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59</text:p>
          </table:table-cell>
          <table:covered-table-cell/>
          <table:table-cell table:number-columns-repeated="3" table:style-name="ce2"/>
          <table:table-cell office:value-type="string" table:style-name="ce3">
            <text:p>13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0" table:style-name="ce9">
            <text:p>7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9" table:style-name="ce9">
            <text:p>1 51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102:1267</text:p>
          </table:table-cell>
          <table:table-cell office:value-type="float" office:value="847511.13" table:style-name="ce10">
            <text:p>847 511,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21001:3473</text:p>
          </table:table-cell>
          <table:table-cell office:value-type="float" office:value="2252346.38" table:style-name="ce10">
            <text:p>2 252 346,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90201:1081</text:p>
          </table:table-cell>
          <table:table-cell office:value-type="float" office:value="3547121.21" table:style-name="ce10">
            <text:p>3 547 121,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101:9554</text:p>
          </table:table-cell>
          <table:table-cell office:value-type="float" office:value="412525.28" table:style-name="ce10">
            <text:p>412 525,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101:1210</text:p>
          </table:table-cell>
          <table:table-cell office:value-type="float" office:value="95276.44" table:style-name="ce10">
            <text:p>95 276,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5:25571</text:p>
          </table:table-cell>
          <table:table-cell office:value-type="float" office:value="26278.67" table:style-name="ce10">
            <text:p>26 278,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6:9986</text:p>
          </table:table-cell>
          <table:table-cell office:value-type="float" office:value="101459.43" table:style-name="ce10">
            <text:p>101 459,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70601:885</text:p>
          </table:table-cell>
          <table:table-cell office:value-type="float" office:value="427874.31" table:style-name="ce10">
            <text:p>427 874,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20:8641</text:p>
          </table:table-cell>
          <table:table-cell office:value-type="float" office:value="159788.57999999999" table:style-name="ce10">
            <text:p>159 788,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20104:4454</text:p>
          </table:table-cell>
          <table:table-cell office:value-type="float" office:value="315656.3" table:style-name="ce10">
            <text:p>315 656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103:7781</text:p>
          </table:table-cell>
          <table:table-cell office:value-type="float" office:value="2970506.62" table:style-name="ce10">
            <text:p>2 970 506,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6:3228</text:p>
          </table:table-cell>
          <table:table-cell office:value-type="float" office:value="5661568.3300000001" table:style-name="ce10">
            <text:p>5 661 568,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4:2500</text:p>
          </table:table-cell>
          <table:table-cell office:value-type="float" office:value="4505701.8" table:style-name="ce10">
            <text:p>4 505 701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14:1480</text:p>
          </table:table-cell>
          <table:table-cell office:value-type="float" office:value="482428.13" table:style-name="ce10">
            <text:p>482 428,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792</text:p>
          </table:table-cell>
          <table:table-cell office:value-type="float" office:value="1274377.58" table:style-name="ce10">
            <text:p>1 274 377,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80101:3941</text:p>
          </table:table-cell>
          <table:table-cell office:value-type="float" office:value="6140990.2199999997" table:style-name="ce10">
            <text:p>6 140 990,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90102:4646</text:p>
          </table:table-cell>
          <table:table-cell office:value-type="float" office:value="2495793.9900000002" table:style-name="ce10">
            <text:p>2 495 793,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24:2213</text:p>
          </table:table-cell>
          <table:table-cell office:value-type="float" office:value="43087.67" table:style-name="ce10">
            <text:p>43 087,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70601:886</text:p>
          </table:table-cell>
          <table:table-cell office:value-type="float" office:value="250169.51" table:style-name="ce10">
            <text:p>250 169,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47:7985</text:p>
          </table:table-cell>
          <table:table-cell office:value-type="float" office:value="95323.01" table:style-name="ce10">
            <text:p>95 323,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6:8488</text:p>
          </table:table-cell>
          <table:table-cell office:value-type="float" office:value="193539" table:style-name="ce10">
            <text:p>193 539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8:3138</text:p>
          </table:table-cell>
          <table:table-cell office:value-type="float" office:value="2338638.27" table:style-name="ce10">
            <text:p>2 338 638,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6:8482</text:p>
          </table:table-cell>
          <table:table-cell office:value-type="float" office:value="74869.039999999994" table:style-name="ce10">
            <text:p>74 869,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40201:409</text:p>
          </table:table-cell>
          <table:table-cell office:value-type="float" office:value="1939924.53" table:style-name="ce10">
            <text:p>1 939 924,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1:41510</text:p>
          </table:table-cell>
          <table:table-cell office:value-type="float" office:value="16334170.869999999" table:style-name="ce10">
            <text:p>16 334 170,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104:4453</text:p>
          </table:table-cell>
          <table:table-cell office:value-type="float" office:value="4026895.01" table:style-name="ce10">
            <text:p>4 026 895,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30701:1</text:p>
          </table:table-cell>
          <table:table-cell office:value-type="float" office:value="702762.6" table:style-name="ce10">
            <text:p>702 762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68:4169</text:p>
          </table:table-cell>
          <table:table-cell office:value-type="float" office:value="4707115.63" table:style-name="ce10">
            <text:p>4 707 115,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71001:357</text:p>
          </table:table-cell>
          <table:table-cell office:value-type="float" office:value="1976058.55" table:style-name="ce10">
            <text:p>1 976 058,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10301:4551</text:p>
          </table:table-cell>
          <table:table-cell office:value-type="float" office:value="5333193.9000000004" table:style-name="ce10">
            <text:p>5 333 193,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7:4488</text:p>
          </table:table-cell>
          <table:table-cell office:value-type="float" office:value="3252460.24" table:style-name="ce10">
            <text:p>3 252 460,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7:2794</text:p>
          </table:table-cell>
          <table:table-cell office:value-type="float" office:value="9433412.25" table:style-name="ce10">
            <text:p>9 433 412,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2:3074</text:p>
          </table:table-cell>
          <table:table-cell office:value-type="float" office:value="5142246.63" table:style-name="ce10">
            <text:p>5 142 246,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901:3035</text:p>
          </table:table-cell>
          <table:table-cell office:value-type="float" office:value="2093180.57" table:style-name="ce10">
            <text:p>2 093 180,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40301:885</text:p>
          </table:table-cell>
          <table:table-cell office:value-type="float" office:value="617470.13" table:style-name="ce10">
            <text:p>617 470,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20105:563</text:p>
          </table:table-cell>
          <table:table-cell office:value-type="float" office:value="967472.82" table:style-name="ce10">
            <text:p>967 472,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80101:959</text:p>
          </table:table-cell>
          <table:table-cell office:value-type="float" office:value="194288.95" table:style-name="ce10">
            <text:p>194 288,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8:3139</text:p>
          </table:table-cell>
          <table:table-cell office:value-type="float" office:value="53244.31" table:style-name="ce10">
            <text:p>53 244,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101:7636</text:p>
          </table:table-cell>
          <table:table-cell office:value-type="float" office:value="3252460.24" table:style-name="ce10">
            <text:p>3 252 460,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90501:19008</text:p>
          </table:table-cell>
          <table:table-cell office:value-type="float" office:value="179972.58" table:style-name="ce10">
            <text:p>179 972,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00000:865</text:p>
          </table:table-cell>
          <table:table-cell office:value-type="float" office:value="1784349.15" table:style-name="ce10">
            <text:p>1 784 349,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5:9055</text:p>
          </table:table-cell>
          <table:table-cell office:value-type="float" office:value="59924.54" table:style-name="ce10">
            <text:p>59 924,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50101:1783</text:p>
          </table:table-cell>
          <table:table-cell office:value-type="float" office:value="3694283.73" table:style-name="ce10">
            <text:p>3 694 283,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40301:7366</text:p>
          </table:table-cell>
          <table:table-cell office:value-type="float" office:value="9011178.6600000001" table:style-name="ce10">
            <text:p>9 011 178,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20501:1081</text:p>
          </table:table-cell>
          <table:table-cell office:value-type="float" office:value="2890661.34" table:style-name="ce10">
            <text:p>2 890 661,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0901:1477</text:p>
          </table:table-cell>
          <table:table-cell office:value-type="float" office:value="3536484.12" table:style-name="ce10">
            <text:p>3 536 484,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40201:33</text:p>
          </table:table-cell>
          <table:table-cell office:value-type="float" office:value="3143050.27" table:style-name="ce10">
            <text:p>3 143 050,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501:18988</text:p>
          </table:table-cell>
          <table:table-cell office:value-type="float" office:value="186005.17" table:style-name="ce10">
            <text:p>186 005,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1:5938</text:p>
          </table:table-cell>
          <table:table-cell office:value-type="float" office:value="4163769.85" table:style-name="ce10">
            <text:p>4 163 769,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60103:1213</text:p>
          </table:table-cell>
          <table:table-cell office:value-type="float" office:value="2350199.7400000002" table:style-name="ce10">
            <text:p>2 350 199,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100101:1000</text:p>
          </table:table-cell>
          <table:table-cell office:value-type="float" office:value="294449.76" table:style-name="ce10">
            <text:p>294 449,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100101:2835</text:p>
          </table:table-cell>
          <table:table-cell office:value-type="float" office:value="848604.89" table:style-name="ce10">
            <text:p>848 604,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100101:893</text:p>
          </table:table-cell>
          <table:table-cell office:value-type="float" office:value="893566.3" table:style-name="ce10">
            <text:p>893 566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0401:3596</text:p>
          </table:table-cell>
          <table:table-cell office:value-type="float" office:value="133923.71" table:style-name="ce10">
            <text:p>133 923,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24:2214</text:p>
          </table:table-cell>
          <table:table-cell office:value-type="float" office:value="124385.14" table:style-name="ce10">
            <text:p>124 385,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100101:2938</text:p>
          </table:table-cell>
          <table:table-cell office:value-type="float" office:value="292951.3" table:style-name="ce10">
            <text:p>292 951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40101:2389</text:p>
          </table:table-cell>
          <table:table-cell office:value-type="float" office:value="431461.23" table:style-name="ce10">
            <text:p>431 461,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80101:958</text:p>
          </table:table-cell>
          <table:table-cell office:value-type="float" office:value="244379.07" table:style-name="ce10">
            <text:p>244 379,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90501:19012</text:p>
          </table:table-cell>
          <table:table-cell office:value-type="float" office:value="179972.58" table:style-name="ce10">
            <text:p>179 972,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30101:4799</text:p>
          </table:table-cell>
          <table:table-cell office:value-type="float" office:value="1378281.54" table:style-name="ce10">
            <text:p>1 378 281,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20101:7010</text:p>
          </table:table-cell>
          <table:table-cell office:value-type="float" office:value="9198864.4399999995" table:style-name="ce10">
            <text:p>9 198 864,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20105:562</text:p>
          </table:table-cell>
          <table:table-cell office:value-type="float" office:value="3748170.6" table:style-name="ce10">
            <text:p>3 748 170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00401:2409</text:p>
          </table:table-cell>
          <table:table-cell office:value-type="float" office:value="3343576.02" table:style-name="ce10">
            <text:p>3 343 576,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40401:27</text:p>
          </table:table-cell>
          <table:table-cell office:value-type="float" office:value="648723.81000000006" table:style-name="ce10">
            <text:p>648 723,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20123:575</text:p>
          </table:table-cell>
          <table:table-cell office:value-type="float" office:value="9483735.6199999992" table:style-name="ce10">
            <text:p>9 483 735,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90102:4645</text:p>
          </table:table-cell>
          <table:table-cell office:value-type="float" office:value="448224.23" table:style-name="ce10">
            <text:p>448 224,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70201:834</text:p>
          </table:table-cell>
          <table:table-cell office:value-type="float" office:value="4806975.38" table:style-name="ce10">
            <text:p>4 806 975,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60101:1032</text:p>
          </table:table-cell>
          <table:table-cell office:value-type="float" office:value="1005447.42" table:style-name="ce10">
            <text:p>1 005 447,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60201:1579</text:p>
          </table:table-cell>
          <table:table-cell office:value-type="float" office:value="2055166.97" table:style-name="ce10">
            <text:p>2 055 166,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3:2660</text:p>
          </table:table-cell>
          <table:table-cell office:value-type="float" office:value="3343397.24" table:style-name="ce10">
            <text:p>3 343 397,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24:5554</text:p>
          </table:table-cell>
          <table:table-cell office:value-type="float" office:value="5363575.49" table:style-name="ce10">
            <text:p>5 363 575,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7:2793</text:p>
          </table:table-cell>
          <table:table-cell office:value-type="float" office:value="11755230.24" table:style-name="ce10">
            <text:p>11 755 230,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01:41509</text:p>
          </table:table-cell>
          <table:table-cell office:value-type="float" office:value="8308284.1100000003" table:style-name="ce10">
            <text:p>8 308 284,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30101:2866</text:p>
          </table:table-cell>
          <table:table-cell office:value-type="float" office:value="3165922.6" table:style-name="ce10">
            <text:p>3 165 922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901:1478</text:p>
          </table:table-cell>
          <table:table-cell office:value-type="float" office:value="1907273.9" table:style-name="ce10">
            <text:p>1 907 273,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90102:4643</text:p>
          </table:table-cell>
          <table:table-cell office:value-type="float" office:value="389267.29" table:style-name="ce10">
            <text:p>389 267,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601:1363</text:p>
          </table:table-cell>
          <table:table-cell office:value-type="float" office:value="6331938.21" table:style-name="ce10">
            <text:p>6 331 938,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60101:2777</text:p>
          </table:table-cell>
          <table:table-cell office:value-type="float" office:value="9455169.7100000009" table:style-name="ce10">
            <text:p>9 455 169,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701:1868</text:p>
          </table:table-cell>
          <table:table-cell office:value-type="float" office:value="8038179.4000000004" table:style-name="ce10">
            <text:p>8 038 179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902:2501</text:p>
          </table:table-cell>
          <table:table-cell office:value-type="float" office:value="2879471.68" table:style-name="ce10">
            <text:p>2 879 471,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20:8630</text:p>
          </table:table-cell>
          <table:table-cell office:value-type="float" office:value="375112.48" table:style-name="ce10">
            <text:p>375 112,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30101:2172</text:p>
          </table:table-cell>
          <table:table-cell office:value-type="float" office:value="559222.81000000006" table:style-name="ce10">
            <text:p>559 222,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70501:1293</text:p>
          </table:table-cell>
          <table:table-cell office:value-type="float" office:value="3476902.05" table:style-name="ce10">
            <text:p>3 476 902,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10102:599</text:p>
          </table:table-cell>
          <table:table-cell office:value-type="float" office:value="255280.47" table:style-name="ce10">
            <text:p>255 280,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40101:2390</text:p>
          </table:table-cell>
          <table:table-cell office:value-type="float" office:value="469942.91" table:style-name="ce10">
            <text:p>469 942,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01:8319</text:p>
          </table:table-cell>
          <table:table-cell office:value-type="float" office:value="23953111.329999998" table:style-name="ce10">
            <text:p>23 953 111,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20:8642</text:p>
          </table:table-cell>
          <table:table-cell office:value-type="float" office:value="14600393.119999999" table:style-name="ce10">
            <text:p>14 600 393,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60201:1578</text:p>
          </table:table-cell>
          <table:table-cell office:value-type="float" office:value="1861212.91" table:style-name="ce10">
            <text:p>1 861 212,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40101:8011</text:p>
          </table:table-cell>
          <table:table-cell office:value-type="float" office:value="1699794.03" table:style-name="ce10">
            <text:p>1 699 794,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24:2212</text:p>
          </table:table-cell>
          <table:table-cell office:value-type="float" office:value="64225.01" table:style-name="ce10">
            <text:p>64 225,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101:1432</text:p>
          </table:table-cell>
          <table:table-cell office:value-type="float" office:value="8993.83" table:style-name="ce10">
            <text:p>8 993,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70401:3301</text:p>
          </table:table-cell>
          <table:table-cell office:value-type="float" office:value="3150030.23" table:style-name="ce10">
            <text:p>3 150 030,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110501:1513</text:p>
          </table:table-cell>
          <table:table-cell office:value-type="float" office:value="4567893.33" table:style-name="ce10">
            <text:p>4 567 893,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102:6127</text:p>
          </table:table-cell>
          <table:table-cell office:value-type="float" office:value="5300167.4400000004" table:style-name="ce10">
            <text:p>5 300 167,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00601:2550</text:p>
          </table:table-cell>
          <table:table-cell office:value-type="float" office:value="2832936.92" table:style-name="ce10">
            <text:p>2 832 936,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91001:974</text:p>
          </table:table-cell>
          <table:table-cell office:value-type="float" office:value="2231024.16" table:style-name="ce10">
            <text:p>2 231 024,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0:010103:284</text:p>
          </table:table-cell>
          <table:table-cell office:value-type="float" office:value="128445.29" table:style-name="ce10">
            <text:p>128 445,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3:35963</text:p>
          </table:table-cell>
          <table:table-cell office:value-type="float" office:value="2961136.5" table:style-name="ce10">
            <text:p>2 961 136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81501:1091</text:p>
          </table:table-cell>
          <table:table-cell office:value-type="float" office:value="5778901.6600000001" table:style-name="ce10">
            <text:p>5 778 901,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6:8478</text:p>
          </table:table-cell>
          <table:table-cell office:value-type="float" office:value="81490.100000000006" table:style-name="ce10">
            <text:p>81 490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90102:4644</text:p>
          </table:table-cell>
          <table:table-cell office:value-type="float" office:value="8161.08" table:style-name="ce10">
            <text:p>8 161,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10501:1514</text:p>
          </table:table-cell>
          <table:table-cell office:value-type="float" office:value="2634211.2999999998" table:style-name="ce10">
            <text:p>2 634 211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13:12395</text:p>
          </table:table-cell>
          <table:table-cell office:value-type="float" office:value="167373.01999999999" table:style-name="ce10">
            <text:p>167 373,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5:2110</text:p>
          </table:table-cell>
          <table:table-cell office:value-type="float" office:value="24550915.02" table:style-name="ce10">
            <text:p>24 550 915,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103:1669</text:p>
          </table:table-cell>
          <table:table-cell office:value-type="float" office:value="3477772.96" table:style-name="ce10">
            <text:p>3 477 772,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6:4686</text:p>
          </table:table-cell>
          <table:table-cell office:value-type="float" office:value="501134.52" table:style-name="ce10">
            <text:p>501 134,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6:8481</text:p>
          </table:table-cell>
          <table:table-cell office:value-type="float" office:value="78434.23" table:style-name="ce10">
            <text:p>78 434,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3:8052</text:p>
          </table:table-cell>
          <table:table-cell office:value-type="float" office:value="157850.14000000001" table:style-name="ce10">
            <text:p>157 850,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20102:3817</text:p>
          </table:table-cell>
          <table:table-cell office:value-type="float" office:value="183135.23" table:style-name="ce10">
            <text:p>183 135,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4:1390</text:p>
          </table:table-cell>
          <table:table-cell office:value-type="float" office:value="4471.5" table:style-name="ce10">
            <text:p>4 471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101:5853</text:p>
          </table:table-cell>
          <table:table-cell office:value-type="float" office:value="2219281.9300000002" table:style-name="ce10">
            <text:p>2 219 281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20:8631</text:p>
          </table:table-cell>
          <table:table-cell office:value-type="float" office:value="104855.22" table:style-name="ce10">
            <text:p>104 855,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50103:700</text:p>
          </table:table-cell>
          <table:table-cell office:value-type="float" office:value="170579.27" table:style-name="ce10">
            <text:p>170 579,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50101:143</text:p>
          </table:table-cell>
          <table:table-cell office:value-type="float" office:value="1454514.6" table:style-name="ce10">
            <text:p>1 454 514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0601:551</text:p>
          </table:table-cell>
          <table:table-cell office:value-type="float" office:value="3463958.57" table:style-name="ce10">
            <text:p>3 463 958,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68:3082</text:p>
          </table:table-cell>
          <table:table-cell office:value-type="float" office:value="2692977.4" table:style-name="ce10">
            <text:p>2 692 977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20105:250</text:p>
          </table:table-cell>
          <table:table-cell office:value-type="float" office:value="9309083.9199999999" table:style-name="ce10">
            <text:p>9 309 083,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501:6245</text:p>
          </table:table-cell>
          <table:table-cell office:value-type="float" office:value="144934.01" table:style-name="ce10">
            <text:p>144 934,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10102:598</text:p>
          </table:table-cell>
          <table:table-cell office:value-type="float" office:value="300583.76" table:style-name="ce10">
            <text:p>300 583,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10201:1348</text:p>
          </table:table-cell>
          <table:table-cell office:value-type="float" office:value="91576.76" table:style-name="ce10">
            <text:p>91 576,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24:2180</text:p>
          </table:table-cell>
          <table:table-cell office:value-type="float" office:value="924265.65" table:style-name="ce10">
            <text:p>924 265,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00501:498</text:p>
          </table:table-cell>
          <table:table-cell office:value-type="float" office:value="178098.2" table:style-name="ce10">
            <text:p>178 098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60301:10791</text:p>
          </table:table-cell>
          <table:table-cell office:value-type="float" office:value="1260563.19" table:style-name="ce10">
            <text:p>1 260 563,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103:1556</text:p>
          </table:table-cell>
          <table:table-cell office:value-type="float" office:value="274266.71999999997" table:style-name="ce10">
            <text:p>274 266,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20111:1647</text:p>
          </table:table-cell>
          <table:table-cell office:value-type="float" office:value="215539.3" table:style-name="ce10">
            <text:p>215 539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501:19019</text:p>
          </table:table-cell>
          <table:table-cell office:value-type="float" office:value="6185055.9500000002" table:style-name="ce10">
            <text:p>6 185 055,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00401:2408</text:p>
          </table:table-cell>
          <table:table-cell office:value-type="float" office:value="6429612.3200000003" table:style-name="ce10">
            <text:p>6 429 612,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90102:3863</text:p>
          </table:table-cell>
          <table:table-cell office:value-type="float" office:value="3554580.98" table:style-name="ce10">
            <text:p>3 554 580,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6:8483</text:p>
          </table:table-cell>
          <table:table-cell office:value-type="float" office:value="86073.919999999998" table:style-name="ce10">
            <text:p>86 073,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4:1392</text:p>
          </table:table-cell>
          <table:table-cell office:value-type="float" office:value="45536.47" table:style-name="ce10">
            <text:p>45 536,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01:8320</text:p>
          </table:table-cell>
          <table:table-cell office:value-type="float" office:value="20178857.899999999" table:style-name="ce10">
            <text:p>20 178 857,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801:8482</text:p>
          </table:table-cell>
          <table:table-cell office:value-type="float" office:value="6062476.79" table:style-name="ce10">
            <text:p>6 062 476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103:3897</text:p>
          </table:table-cell>
          <table:table-cell office:value-type="float" office:value="1220418.57" table:style-name="ce10">
            <text:p>1 220 418,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3:4215</text:p>
          </table:table-cell>
          <table:table-cell office:value-type="float" office:value="1552342.86" table:style-name="ce10">
            <text:p>1 552 342,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50701:330</text:p>
          </table:table-cell>
          <table:table-cell office:value-type="float" office:value="1060584.8600000001" table:style-name="ce10">
            <text:p>1 060 584,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00601:1136</text:p>
          </table:table-cell>
          <table:table-cell office:value-type="float" office:value="3763454.57" table:style-name="ce10">
            <text:p>3 763 454,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103:1557</text:p>
          </table:table-cell>
          <table:table-cell office:value-type="float" office:value="491161.45" table:style-name="ce10">
            <text:p>491 161,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68:2145</text:p>
          </table:table-cell>
          <table:table-cell office:value-type="float" office:value="721029.03" table:style-name="ce10">
            <text:p>721 029,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1001:987</text:p>
          </table:table-cell>
          <table:table-cell office:value-type="float" office:value="2282828.13" table:style-name="ce10">
            <text:p>2 282 828,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00000:4270</text:p>
          </table:table-cell>
          <table:table-cell office:value-type="float" office:value="123409.27" table:style-name="ce10">
            <text:p>123 409,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0:000000:3403</text:p>
          </table:table-cell>
          <table:table-cell office:value-type="float" office:value="1460510.73" table:style-name="ce10">
            <text:p>1 460 510,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00000:2437</text:p>
          </table:table-cell>
          <table:table-cell office:value-type="float" office:value="70060.800000000003" table:style-name="ce10">
            <text:p>70 060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00000:4189</text:p>
          </table:table-cell>
          <table:table-cell office:value-type="float" office:value="7948819.6600000001" table:style-name="ce10">
            <text:p>7 948 819,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00000:8246</text:p>
          </table:table-cell>
          <table:table-cell office:value-type="float" office:value="2046123.3" table:style-name="ce10">
            <text:p>2 046 123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80102:5922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50201:1518</text:p>
          </table:table-cell>
          <table:table-cell office:value-type="float" office:value="500977.96" table:style-name="ce10">
            <text:p>500 977,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00000:4205</text:p>
          </table:table-cell>
          <table:table-cell office:value-type="float" office:value="2790769.28" table:style-name="ce10">
            <text:p>2 790 769,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6:12141</text:p>
          </table:table-cell>
          <table:table-cell office:value-type="float" office:value="202238.95" table:style-name="ce10">
            <text:p>202 238,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00000:7744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31501:3712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30201:2816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0:000000:3391</text:p>
          </table:table-cell>
          <table:table-cell office:value-type="float" office:value="491712.4" table:style-name="ce10">
            <text:p>491 712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0:000000:3368</text:p>
          </table:table-cell>
          <table:table-cell office:value-type="float" office:value="2608213.6" table:style-name="ce10">
            <text:p>2 608 213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30201:2825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0:000000:3369</text:p>
          </table:table-cell>
          <table:table-cell office:value-type="float" office:value="5832491.6399999997" table:style-name="ce10">
            <text:p>5 832 491,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10140:915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00000:7735</text:p>
          </table:table-cell>
          <table:table-cell office:value-type="float" office:value="17826.259999999998" table:style-name="ce10">
            <text:p>17 826,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0:000000:3375</text:p>
          </table:table-cell>
          <table:table-cell office:value-type="float" office:value="789890.4" table:style-name="ce10">
            <text:p>789 890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00000:7747</text:p>
          </table:table-cell>
          <table:table-cell office:value-type="float" office:value="32805.21" table:style-name="ce10">
            <text:p>32 805,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10102:177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7281</text:p>
          </table:table-cell>
          <table:table-cell office:value-type="float" office:value="16288.4" table:style-name="ce10">
            <text:p>16 288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0:000000:3358</text:p>
          </table:table-cell>
          <table:table-cell office:value-type="float" office:value="2473213.79" table:style-name="ce10">
            <text:p>2 473 213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31501:3714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00000:4269</text:p>
          </table:table-cell>
          <table:table-cell office:value-type="float" office:value="839408.7" table:style-name="ce10">
            <text:p>839 408,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0:000000:3361</text:p>
          </table:table-cell>
          <table:table-cell office:value-type="float" office:value="1657419.6" table:style-name="ce10">
            <text:p>1 657 419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0:000000:3373</text:p>
          </table:table-cell>
          <table:table-cell office:value-type="float" office:value="944270.09" table:style-name="ce10">
            <text:p>944 270,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00000:2438</text:p>
          </table:table-cell>
          <table:table-cell office:value-type="float" office:value="115771.2" table:style-name="ce10">
            <text:p>115 771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00000:4194</text:p>
          </table:table-cell>
          <table:table-cell office:value-type="float" office:value="4571545.8600000003" table:style-name="ce10">
            <text:p>4 571 545,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0:000000:3390</text:p>
          </table:table-cell>
          <table:table-cell office:value-type="float" office:value="5638776" table:style-name="ce10">
            <text:p>5 638 776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0:000000:3372</text:p>
          </table:table-cell>
          <table:table-cell office:value-type="float" office:value="1528021.6" table:style-name="ce10">
            <text:p>1 528 021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7287</text:p>
          </table:table-cell>
          <table:table-cell office:value-type="float" office:value="9307.65" table:style-name="ce10">
            <text:p>9 307,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00000:7740</text:p>
          </table:table-cell>
          <table:table-cell office:value-type="float" office:value="20785.259999999998" table:style-name="ce10">
            <text:p>20 785,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80103:1861</text:p>
          </table:table-cell>
          <table:table-cell office:value-type="float" office:value="30249.88" table:style-name="ce10">
            <text:p>30 249,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10102:3310</text:p>
          </table:table-cell>
          <table:table-cell office:value-type="float" office:value="871111.56" table:style-name="ce10">
            <text:p>871 111,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0:000000:3386</text:p>
          </table:table-cell>
          <table:table-cell office:value-type="float" office:value="467258.99" table:style-name="ce10">
            <text:p>467 258,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00000:7723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1601:4064</text:p>
          </table:table-cell>
          <table:table-cell office:value-type="float" office:value="169145.97" table:style-name="ce10">
            <text:p>169 145,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00000:4182</text:p>
          </table:table-cell>
          <table:table-cell office:value-type="float" office:value="296846.89" table:style-name="ce10">
            <text:p>296 846,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00000:7731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10111:31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00000:7739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0:000000:3351</text:p>
          </table:table-cell>
          <table:table-cell office:value-type="float" office:value="1497061.16" table:style-name="ce10">
            <text:p>1 497 061,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0:000000:3398</text:p>
          </table:table-cell>
          <table:table-cell office:value-type="float" office:value="95335383" table:style-name="ce10">
            <text:p>95 335 383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80201:45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80102:5924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9:5266</text:p>
          </table:table-cell>
          <table:table-cell office:value-type="float" office:value="281663.2" table:style-name="ce10">
            <text:p>281 663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00000:7718</text:p>
          </table:table-cell>
          <table:table-cell office:value-type="float" office:value="3664.78" table:style-name="ce10">
            <text:p>3 664,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201:2814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3:8050</text:p>
          </table:table-cell>
          <table:table-cell office:value-type="float" office:value="100142.8" table:style-name="ce10">
            <text:p>100 142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10103:7563</text:p>
          </table:table-cell>
          <table:table-cell office:value-type="float" office:value="43980.69" table:style-name="ce10">
            <text:p>43 980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80102:5921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0:000000:3388</text:p>
          </table:table-cell>
          <table:table-cell office:value-type="float" office:value="3499861.46" table:style-name="ce10">
            <text:p>3 499 861,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00000:2539</text:p>
          </table:table-cell>
          <table:table-cell office:value-type="float" office:value="305364.8" table:style-name="ce10">
            <text:p>305 364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0:000000:3340</text:p>
          </table:table-cell>
          <table:table-cell office:value-type="float" office:value="1660765.6" table:style-name="ce10">
            <text:p>1 660 76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110101:348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0:000000:3387</text:p>
          </table:table-cell>
          <table:table-cell office:value-type="float" office:value="583543.63" table:style-name="ce10">
            <text:p>583 543,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0:000000:3408</text:p>
          </table:table-cell>
          <table:table-cell office:value-type="float" office:value="999807.9" table:style-name="ce10">
            <text:p>999 807,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00000:4193</text:p>
          </table:table-cell>
          <table:table-cell office:value-type="float" office:value="7128422.0899999999" table:style-name="ce10">
            <text:p>7 128 422,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30201:2821</text:p>
          </table:table-cell>
          <table:table-cell office:value-type="float" office:value="1929.72" table:style-name="ce10">
            <text:p>1 929,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00000:7728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0:000000:3378</text:p>
          </table:table-cell>
          <table:table-cell office:value-type="float" office:value="2810278.7" table:style-name="ce10">
            <text:p>2 810 278,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80102:5923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10104:5218</text:p>
          </table:table-cell>
          <table:table-cell office:value-type="float" office:value="48424.11" table:style-name="ce10">
            <text:p>48 424,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00000:7716</text:p>
          </table:table-cell>
          <table:table-cell office:value-type="float" office:value="13508.03" table:style-name="ce10">
            <text:p>13 508,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80103:1860</text:p>
          </table:table-cell>
          <table:table-cell office:value-type="float" office:value="4371.96" table:style-name="ce10">
            <text:p>4 371,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31501:3732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00000:7741</text:p>
          </table:table-cell>
          <table:table-cell office:value-type="float" office:value="28945.77" table:style-name="ce10">
            <text:p>28 945,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0:000000:3354</text:p>
          </table:table-cell>
          <table:table-cell office:value-type="float" office:value="1964599.2" table:style-name="ce10">
            <text:p>1 964 599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00000:4204</text:p>
          </table:table-cell>
          <table:table-cell office:value-type="float" office:value="19390087.73" table:style-name="ce10">
            <text:p>19 390 087,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0:000000:3401</text:p>
          </table:table-cell>
          <table:table-cell office:value-type="float" office:value="1818323.2" table:style-name="ce10">
            <text:p>1 818 323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5:13317</text:p>
          </table:table-cell>
          <table:table-cell office:value-type="float" office:value="122770.01" table:style-name="ce10">
            <text:p>122 770,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00000:2441</text:p>
          </table:table-cell>
          <table:table-cell office:value-type="float" office:value="36103.599999999999" table:style-name="ce10">
            <text:p>36 103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0:000000:3347</text:p>
          </table:table-cell>
          <table:table-cell office:value-type="float" office:value="353349.37" table:style-name="ce10">
            <text:p>353 349,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17270</text:p>
          </table:table-cell>
          <table:table-cell office:value-type="float" office:value="10142.549999999999" table:style-name="ce10">
            <text:p>10 142,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00000:7732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00000:2542</text:p>
          </table:table-cell>
          <table:table-cell office:value-type="float" office:value="124020" table:style-name="ce10">
            <text:p>124 020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6:8487</text:p>
          </table:table-cell>
          <table:table-cell office:value-type="float" office:value="165733.51999999999" table:style-name="ce10">
            <text:p>165 733,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10:2259</text:p>
          </table:table-cell>
          <table:table-cell office:value-type="float" office:value="130523.2" table:style-name="ce10">
            <text:p>130 523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00000:4202</text:p>
          </table:table-cell>
          <table:table-cell office:value-type="float" office:value="346321.37" table:style-name="ce10">
            <text:p>346 321,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80101:3496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30201:281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1501:3730</text:p>
          </table:table-cell>
          <table:table-cell office:value-type="float" office:value="24925.99" table:style-name="ce10">
            <text:p>24 925,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5:9050</text:p>
          </table:table-cell>
          <table:table-cell office:value-type="float" office:value="765272.05" table:style-name="ce10">
            <text:p>765 272,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10116:235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5:9052</text:p>
          </table:table-cell>
          <table:table-cell office:value-type="float" office:value="1448324.79" table:style-name="ce10">
            <text:p>1 448 324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00000:7736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00000:4197</text:p>
          </table:table-cell>
          <table:table-cell office:value-type="float" office:value="1010148.3" table:style-name="ce10">
            <text:p>1 010 148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0:000000:3385</text:p>
          </table:table-cell>
          <table:table-cell office:value-type="float" office:value="340935.6" table:style-name="ce10">
            <text:p>340 93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0:000000:3367</text:p>
          </table:table-cell>
          <table:table-cell office:value-type="float" office:value="1342037.29" table:style-name="ce10">
            <text:p>1 342 037,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00000:4187</text:p>
          </table:table-cell>
          <table:table-cell office:value-type="float" office:value="191284" table:style-name="ce10">
            <text:p>191 284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00000:579</text:p>
          </table:table-cell>
          <table:table-cell office:value-type="float" office:value="16090198.4" table:style-name="ce10">
            <text:p>16 090 198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17284</text:p>
          </table:table-cell>
          <table:table-cell office:value-type="float" office:value="6980.74" table:style-name="ce10">
            <text:p>6 980,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00000:10958</text:p>
          </table:table-cell>
          <table:table-cell office:value-type="float" office:value="5831971.5999999996" table:style-name="ce10">
            <text:p>5 831 971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201:2827</text:p>
          </table:table-cell>
          <table:table-cell office:value-type="float" office:value="5063.3999999999996" table:style-name="ce10">
            <text:p>5 063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00000:7737</text:p>
          </table:table-cell>
          <table:table-cell office:value-type="float" office:value="23821.05" table:style-name="ce10">
            <text:p>23 821,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1901:3134</text:p>
          </table:table-cell>
          <table:table-cell office:value-type="float" office:value="16182661.949999999" table:style-name="ce10">
            <text:p>16 182 661,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10401:8360</text:p>
          </table:table-cell>
          <table:table-cell office:value-type="float" office:value="51882.97" table:style-name="ce10">
            <text:p>51 882,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10102:177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0:000000:3394</text:p>
          </table:table-cell>
          <table:table-cell office:value-type="float" office:value="6092413.5999999996" table:style-name="ce10">
            <text:p>6 092 413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7:2792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31501:3711</text:p>
          </table:table-cell>
          <table:table-cell office:value-type="float" office:value="24925.99" table:style-name="ce10">
            <text:p>24 925,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10136:298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80102:5925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0:000000:3396</text:p>
          </table:table-cell>
          <table:table-cell office:value-type="float" office:value="875405.6" table:style-name="ce10">
            <text:p>875 40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80102:5927</text:p>
          </table:table-cell>
          <table:table-cell office:value-type="float" office:value="3819500" table:style-name="ce10">
            <text:p>3 819 500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0:000000:3389</text:p>
          </table:table-cell>
          <table:table-cell office:value-type="float" office:value="583978.80000000005" table:style-name="ce10">
            <text:p>583 978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1501:3729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30201:2823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10201:1775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0:000000:3342</text:p>
          </table:table-cell>
          <table:table-cell office:value-type="float" office:value="235166.8" table:style-name="ce10">
            <text:p>235 166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00000:2440</text:p>
          </table:table-cell>
          <table:table-cell office:value-type="float" office:value="177348.6" table:style-name="ce10">
            <text:p>177 348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10136:299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00000:4180</text:p>
          </table:table-cell>
          <table:table-cell office:value-type="float" office:value="2399480.84" table:style-name="ce10">
            <text:p>2 399 480,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0:000000:3357</text:p>
          </table:table-cell>
          <table:table-cell office:value-type="float" office:value="300428.40000000002" table:style-name="ce10">
            <text:p>300 428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0:000000:3353</text:p>
          </table:table-cell>
          <table:table-cell office:value-type="float" office:value="503906.76" table:style-name="ce10">
            <text:p>503 906,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00000:17291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00000:4190</text:p>
          </table:table-cell>
          <table:table-cell office:value-type="float" office:value="326165.09999999998" table:style-name="ce10">
            <text:p>326 165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0:000000:3365</text:p>
          </table:table-cell>
          <table:table-cell office:value-type="float" office:value="2576708" table:style-name="ce10">
            <text:p>2 576 708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80102:5920</text:p>
          </table:table-cell>
          <table:table-cell office:value-type="float" office:value="34975.72" table:style-name="ce10">
            <text:p>34 975,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5:9049</text:p>
          </table:table-cell>
          <table:table-cell office:value-type="float" office:value="666745.85" table:style-name="ce10">
            <text:p>666 745,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3:8051</text:p>
          </table:table-cell>
          <table:table-cell office:value-type="float" office:value="93389.35" table:style-name="ce10">
            <text:p>93 389,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0:000000:3345</text:p>
          </table:table-cell>
          <table:table-cell office:value-type="float" office:value="1843442.16" table:style-name="ce10">
            <text:p>1 843 442,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00000:4177</text:p>
          </table:table-cell>
          <table:table-cell office:value-type="float" office:value="6714068.4000000004" table:style-name="ce10">
            <text:p>6 714 068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00000:4199</text:p>
          </table:table-cell>
          <table:table-cell office:value-type="float" office:value="110683.67" table:style-name="ce10">
            <text:p>110 683,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00000:7746</text:p>
          </table:table-cell>
          <table:table-cell office:value-type="float" office:value="80625.08" table:style-name="ce10">
            <text:p>80 625,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0:000000:3393</text:p>
          </table:table-cell>
          <table:table-cell office:value-type="float" office:value="1391872.4" table:style-name="ce10">
            <text:p>1 391 872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0:000000:3363</text:p>
          </table:table-cell>
          <table:table-cell office:value-type="float" office:value="2159258.7999999998" table:style-name="ce10">
            <text:p>2 159 258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00000:4185</text:p>
          </table:table-cell>
          <table:table-cell office:value-type="float" office:value="276690.62" table:style-name="ce10">
            <text:p>276 690,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00000:4195</text:p>
          </table:table-cell>
          <table:table-cell office:value-type="float" office:value="300511.65999999997" table:style-name="ce10">
            <text:p>300 511,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00000:17283</text:p>
          </table:table-cell>
          <table:table-cell office:value-type="float" office:value="11941.19" table:style-name="ce10">
            <text:p>11 941,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00000:4179</text:p>
          </table:table-cell>
          <table:table-cell office:value-type="float" office:value="1543774.4" table:style-name="ce10">
            <text:p>1 543 774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00000:17271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20202:1991</text:p>
          </table:table-cell>
          <table:table-cell office:value-type="float" office:value="43980.69" table:style-name="ce10">
            <text:p>43 980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00000:17269</text:p>
          </table:table-cell>
          <table:table-cell office:value-type="float" office:value="24853.42" table:style-name="ce10">
            <text:p>24 853,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00000:7738</text:p>
          </table:table-cell>
          <table:table-cell office:value-type="float" office:value="14659.11" table:style-name="ce10">
            <text:p>14 659,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10135:302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10115:823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1501:3728</text:p>
          </table:table-cell>
          <table:table-cell office:value-type="float" office:value="12463" table:style-name="ce10">
            <text:p>12 463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00000:7743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00000:7727</text:p>
          </table:table-cell>
          <table:table-cell office:value-type="float" office:value="3664.78" table:style-name="ce10">
            <text:p>3 664,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50201:1230</text:p>
          </table:table-cell>
          <table:table-cell office:value-type="float" office:value="27016.05" table:style-name="ce10">
            <text:p>27 016,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31501:3733</text:p>
          </table:table-cell>
          <table:table-cell office:value-type="float" office:value="24925.99" table:style-name="ce10">
            <text:p>24 925,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1501:3719</text:p>
          </table:table-cell>
          <table:table-cell office:value-type="float" office:value="47359.39" table:style-name="ce10">
            <text:p>47 359,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00000:4198</text:p>
          </table:table-cell>
          <table:table-cell office:value-type="float" office:value="1984852.8" table:style-name="ce10">
            <text:p>1 984 852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0:000000:3364</text:p>
          </table:table-cell>
          <table:table-cell office:value-type="float" office:value="861257.34" table:style-name="ce10">
            <text:p>861 257,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0:000000:3346</text:p>
          </table:table-cell>
          <table:table-cell office:value-type="float" office:value="724910.1" table:style-name="ce10">
            <text:p>724 910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200701:2959</text:p>
          </table:table-cell>
          <table:table-cell office:value-type="float" office:value="686746.1" table:style-name="ce10">
            <text:p>686 746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00000:17273</text:p>
          </table:table-cell>
          <table:table-cell office:value-type="float" office:value="7730845.8200000003" table:style-name="ce10">
            <text:p>7 730 845,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40102:2599</text:p>
          </table:table-cell>
          <table:table-cell office:value-type="float" office:value="18615.310000000001" table:style-name="ce10">
            <text:p>18 615,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10104:5220</text:p>
          </table:table-cell>
          <table:table-cell office:value-type="float" office:value="52655.98" table:style-name="ce10">
            <text:p>52 655,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40501:3430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80103:1859</text:p>
          </table:table-cell>
          <table:table-cell office:value-type="float" office:value="48091.61" table:style-name="ce10">
            <text:p>48 091,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0:000000:3410</text:p>
          </table:table-cell>
          <table:table-cell office:value-type="float" office:value="25822.34" table:style-name="ce10">
            <text:p>25 822,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3:35962</text:p>
          </table:table-cell>
          <table:table-cell office:value-type="float" office:value="77536.800000000003" table:style-name="ce10">
            <text:p>77 536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00000:4192</text:p>
          </table:table-cell>
          <table:table-cell office:value-type="float" office:value="289517.34000000003" table:style-name="ce10">
            <text:p>289 517,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200501:1595</text:p>
          </table:table-cell>
          <table:table-cell office:value-type="float" office:value="14660.23" table:style-name="ce10">
            <text:p>14 660,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31501:3713</text:p>
          </table:table-cell>
          <table:table-cell office:value-type="float" office:value="19940.79" table:style-name="ce10">
            <text:p>19 940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31501:3718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0:000000:3406</text:p>
          </table:table-cell>
          <table:table-cell office:value-type="float" office:value="579478" table:style-name="ce10">
            <text:p>579 478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7730</text:p>
          </table:table-cell>
          <table:table-cell office:value-type="float" office:value="6917.73" table:style-name="ce10">
            <text:p>6 917,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00000:2439</text:p>
          </table:table-cell>
          <table:table-cell office:value-type="float" office:value="152131.20000000001" table:style-name="ce10">
            <text:p>152 131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7:4487</text:p>
          </table:table-cell>
          <table:table-cell office:value-type="float" office:value="3164737.52" table:style-name="ce10">
            <text:p>3 164 737,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00000:4181</text:p>
          </table:table-cell>
          <table:table-cell office:value-type="float" office:value="3952086.09" table:style-name="ce10">
            <text:p>3 952 086,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0:000000:3382</text:p>
          </table:table-cell>
          <table:table-cell office:value-type="float" office:value="4855238" table:style-name="ce10">
            <text:p>4 855 238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0:000000:3362</text:p>
          </table:table-cell>
          <table:table-cell office:value-type="float" office:value="264422" table:style-name="ce10">
            <text:p>264 422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31501:3731</text:p>
          </table:table-cell>
          <table:table-cell office:value-type="float" office:value="12463" table:style-name="ce10">
            <text:p>12 463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00000:17277</text:p>
          </table:table-cell>
          <table:table-cell office:value-type="float" office:value="27922.959999999999" table:style-name="ce10">
            <text:p>27 922,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30201:281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70601:3922</text:p>
          </table:table-cell>
          <table:table-cell office:value-type="float" office:value="355241.65" table:style-name="ce10">
            <text:p>355 241,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40401:994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00000:4186</text:p>
          </table:table-cell>
          <table:table-cell office:value-type="float" office:value="357315.7" table:style-name="ce10">
            <text:p>357 315,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00000:17290</text:p>
          </table:table-cell>
          <table:table-cell office:value-type="float" office:value="2106.66" table:style-name="ce10">
            <text:p>2 106,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30201:281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50101:4853</text:p>
          </table:table-cell>
          <table:table-cell office:value-type="float" office:value="6904602.4299999997" table:style-name="ce10">
            <text:p>6 904 602,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00000:7712</text:p>
          </table:table-cell>
          <table:table-cell office:value-type="float" office:value="11578.31" table:style-name="ce10">
            <text:p>11 578,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0:000000:3415</text:p>
          </table:table-cell>
          <table:table-cell office:value-type="float" office:value="1970225.2" table:style-name="ce10">
            <text:p>1 970 2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80101:3498</text:p>
          </table:table-cell>
          <table:table-cell office:value-type="float" office:value="12377.2" table:style-name="ce10">
            <text:p>12 377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30201:2826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00000:8245</text:p>
          </table:table-cell>
          <table:table-cell office:value-type="float" office:value="521504.1" table:style-name="ce10">
            <text:p>521 504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40501:3427</text:p>
          </table:table-cell>
          <table:table-cell office:value-type="float" office:value="4213.3100000000004" table:style-name="ce10">
            <text:p>4 213,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00000:7710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5:9051</text:p>
          </table:table-cell>
          <table:table-cell office:value-type="float" office:value="1460973.92" table:style-name="ce10">
            <text:p>1 460 973,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10102:3308</text:p>
          </table:table-cell>
          <table:table-cell office:value-type="float" office:value="55341.84" table:style-name="ce10">
            <text:p>55 341,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00000:4206</text:p>
          </table:table-cell>
          <table:table-cell office:value-type="float" office:value="1900462.8" table:style-name="ce10">
            <text:p>1 900 462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17289</text:p>
          </table:table-cell>
          <table:table-cell office:value-type="float" office:value="22820.74" table:style-name="ce10">
            <text:p>22 820,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20301:9861</text:p>
          </table:table-cell>
          <table:table-cell office:value-type="float" office:value="381433.43" table:style-name="ce10">
            <text:p>381 433,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30201:2820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010134:263</text:p>
          </table:table-cell>
          <table:table-cell office:value-type="float" office:value="2388.2399999999998" table:style-name="ce10">
            <text:p>2 388,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0:000000:3381</text:p>
          </table:table-cell>
          <table:table-cell office:value-type="float" office:value="856069.04" table:style-name="ce10">
            <text:p>856 069,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40101:1513</text:p>
          </table:table-cell>
          <table:table-cell office:value-type="float" office:value="11634.57" table:style-name="ce10">
            <text:p>11 634,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10101:2824</text:p>
          </table:table-cell>
          <table:table-cell office:value-type="float" office:value="41537.32" table:style-name="ce10">
            <text:p>41 537,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10401:8355</text:p>
          </table:table-cell>
          <table:table-cell office:value-type="float" office:value="13508.03" table:style-name="ce10">
            <text:p>13 508,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80101:3501</text:p>
          </table:table-cell>
          <table:table-cell office:value-type="float" office:value="12377.2" table:style-name="ce10">
            <text:p>12 377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00000:2442</text:p>
          </table:table-cell>
          <table:table-cell office:value-type="float" office:value="949166.4" table:style-name="ce10">
            <text:p>949 166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0:000000:3400</text:p>
          </table:table-cell>
          <table:table-cell office:value-type="float" office:value="38130927.25" table:style-name="ce10">
            <text:p>38 130 927,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0:000000:3377</text:p>
          </table:table-cell>
          <table:table-cell office:value-type="float" office:value="343386.29" table:style-name="ce10">
            <text:p>343 386,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0:000000:3392</text:p>
          </table:table-cell>
          <table:table-cell office:value-type="float" office:value="1534772.8" table:style-name="ce10">
            <text:p>1 534 772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20202:1989</text:p>
          </table:table-cell>
          <table:table-cell office:value-type="float" office:value="45376.5" table:style-name="ce10">
            <text:p>45 376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0:000000:3418</text:p>
          </table:table-cell>
          <table:table-cell office:value-type="float" office:value="2161255.2000000002" table:style-name="ce10">
            <text:p>2 161 25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31501:3726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00000:7734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30201:2812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00000:7714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31501:3710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0:000000:3417</text:p>
          </table:table-cell>
          <table:table-cell office:value-type="float" office:value="380154.45" table:style-name="ce10">
            <text:p>380 154,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31501:3717</text:p>
          </table:table-cell>
          <table:table-cell office:value-type="float" office:value="4886.74" table:style-name="ce10">
            <text:p>4 886,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31501:3727</text:p>
          </table:table-cell>
          <table:table-cell office:value-type="float" office:value="19940.79" table:style-name="ce10">
            <text:p>19 940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0:000000:3348</text:p>
          </table:table-cell>
          <table:table-cell office:value-type="float" office:value="3433895.49" table:style-name="ce10">
            <text:p>3 433 895,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00000:17274</text:p>
          </table:table-cell>
          <table:table-cell office:value-type="float" office:value="20942.22" table:style-name="ce10">
            <text:p>20 942,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00000:17282</text:p>
          </table:table-cell>
          <table:table-cell office:value-type="float" office:value="11634.57" table:style-name="ce10">
            <text:p>11 634,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0:000000:3380</text:p>
          </table:table-cell>
          <table:table-cell office:value-type="float" office:value="667243.6" table:style-name="ce10">
            <text:p>667 243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00000:17275</text:p>
          </table:table-cell>
          <table:table-cell office:value-type="float" office:value="1386543.6" table:style-name="ce10">
            <text:p>1 386 543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80101:3178</text:p>
          </table:table-cell>
          <table:table-cell office:value-type="float" office:value="23269.14" table:style-name="ce10">
            <text:p>23 269,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31501:3722</text:p>
          </table:table-cell>
          <table:table-cell office:value-type="float" office:value="4985.2" table:style-name="ce10">
            <text:p>4 98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90701:3063</text:p>
          </table:table-cell>
          <table:table-cell office:value-type="float" office:value="21375102.789999999" table:style-name="ce10">
            <text:p>21 375 102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0:000000:3349</text:p>
          </table:table-cell>
          <table:table-cell office:value-type="float" office:value="1740684.4" table:style-name="ce10">
            <text:p>1 740 684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10134:262</text:p>
          </table:table-cell>
          <table:table-cell office:value-type="float" office:value="2259.4" table:style-name="ce10">
            <text:p>2 259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0:000000:3399</text:p>
          </table:table-cell>
          <table:table-cell office:value-type="float" office:value="6267556.6900000004" table:style-name="ce10">
            <text:p>6 267 556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10401:8354</text:p>
          </table:table-cell>
          <table:table-cell office:value-type="float" office:value="18075.21" table:style-name="ce10">
            <text:p>18 075,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0:000000:3374</text:p>
          </table:table-cell>
          <table:table-cell office:value-type="float" office:value="1083728.1000000001" table:style-name="ce10">
            <text:p>1 083 728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23:4568</text:p>
          </table:table-cell>
          <table:table-cell office:value-type="float" office:value="75388.399999999994" table:style-name="ce10">
            <text:p>75 388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00000:17288</text:p>
          </table:table-cell>
          <table:table-cell office:value-type="float" office:value="41884.44" table:style-name="ce10">
            <text:p>41 884,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7:2791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0:000000:3397</text:p>
          </table:table-cell>
          <table:table-cell office:value-type="float" office:value="1174708.8" table:style-name="ce10">
            <text:p>1 174 708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00000:17272</text:p>
          </table:table-cell>
          <table:table-cell office:value-type="float" office:value="2492.6" table:style-name="ce10">
            <text:p>2 492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10103:7566</text:p>
          </table:table-cell>
          <table:table-cell office:value-type="float" office:value="45809.71" table:style-name="ce10">
            <text:p>45 809,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float" office:value="91454538.659999996" table:style-name="ce10">
            <text:p>91 454 538,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0:000000:3356</text:p>
          </table:table-cell>
          <table:table-cell office:value-type="float" office:value="312465.78999999998" table:style-name="ce10">
            <text:p>312 465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00000:8244</text:p>
          </table:table-cell>
          <table:table-cell office:value-type="float" office:value="1064918.3999999999" table:style-name="ce10">
            <text:p>1 064 918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00000:7729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0:000000:3413</text:p>
          </table:table-cell>
          <table:table-cell office:value-type="float" office:value="4706559" table:style-name="ce10">
            <text:p>4 706 559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6:4687</text:p>
          </table:table-cell>
          <table:table-cell office:value-type="float" office:value="69762.399999999994" table:style-name="ce10">
            <text:p>69 762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30201:2815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00000:7733</text:p>
          </table:table-cell>
          <table:table-cell office:value-type="float" office:value="40524.080000000002" table:style-name="ce10">
            <text:p>40 524,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0:000000:3411</text:p>
          </table:table-cell>
          <table:table-cell office:value-type="float" office:value="126351.58" table:style-name="ce10">
            <text:p>126 351,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10116:236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010117:258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10401:8356</text:p>
          </table:table-cell>
          <table:table-cell office:value-type="float" office:value="20785.259999999998" table:style-name="ce10">
            <text:p>20 785,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00000:7742</text:p>
          </table:table-cell>
          <table:table-cell office:value-type="float" office:value="27670.92" table:style-name="ce10">
            <text:p>27 670,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00000:7725</text:p>
          </table:table-cell>
          <table:table-cell office:value-type="float" office:value="27670.92" table:style-name="ce10">
            <text:p>27 670,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80102:5919</text:p>
          </table:table-cell>
          <table:table-cell office:value-type="float" office:value="18190.259999999998" table:style-name="ce10">
            <text:p>18 190,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00000:8247</text:p>
          </table:table-cell>
          <table:table-cell office:value-type="float" office:value="57425.39" table:style-name="ce10">
            <text:p>57 425,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80103:1865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30201:2822</text:p>
          </table:table-cell>
          <table:table-cell office:value-type="float" office:value="2492.6" table:style-name="ce10">
            <text:p>2 492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22:8654</text:p>
          </table:table-cell>
          <table:table-cell office:value-type="float" office:value="101268" table:style-name="ce10">
            <text:p>101 268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00000:17280</text:p>
          </table:table-cell>
          <table:table-cell office:value-type="float" office:value="10105.700000000001" table:style-name="ce10">
            <text:p>10 105,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80101:3495</text:p>
          </table:table-cell>
          <table:table-cell office:value-type="float" office:value="7876.4" table:style-name="ce10">
            <text:p>7 876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00000:4188</text:p>
          </table:table-cell>
          <table:table-cell office:value-type="float" office:value="7794662.8799999999" table:style-name="ce10">
            <text:p>7 794 662,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00000:7713</text:p>
          </table:table-cell>
          <table:table-cell office:value-type="float" office:value="74963.199999999997" table:style-name="ce10">
            <text:p>74 963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80103:1862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00000:17278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3:8305</text:p>
          </table:table-cell>
          <table:table-cell office:value-type="float" office:value="83264.800000000003" table:style-name="ce10">
            <text:p>83 264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0:000000:3344</text:p>
          </table:table-cell>
          <table:table-cell office:value-type="float" office:value="4613953.49" table:style-name="ce10">
            <text:p>4 613 953,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0:000000:3407</text:p>
          </table:table-cell>
          <table:table-cell office:value-type="float" office:value="12829530.119999999" table:style-name="ce10">
            <text:p>12 829 530,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22:8655</text:p>
          </table:table-cell>
          <table:table-cell office:value-type="float" office:value="143077.62" table:style-name="ce10">
            <text:p>143 077,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00000:7717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80101:349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0:000000:3379</text:p>
          </table:table-cell>
          <table:table-cell office:value-type="float" office:value="659367.19999999995" table:style-name="ce10">
            <text:p>659 367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00000:7722</text:p>
          </table:table-cell>
          <table:table-cell office:value-type="float" office:value="105099.31" table:style-name="ce10">
            <text:p>105 099,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0:000000:3366</text:p>
          </table:table-cell>
          <table:table-cell office:value-type="float" office:value="579478" table:style-name="ce10">
            <text:p>579 478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30301:3291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30201:2811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30301:3290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30201:2824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10102:3307</text:p>
          </table:table-cell>
          <table:table-cell office:value-type="float" office:value="37919.800000000003" table:style-name="ce10">
            <text:p>37 919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109:1663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80101:3497</text:p>
          </table:table-cell>
          <table:table-cell office:value-type="float" office:value="13502.4" table:style-name="ce10">
            <text:p>13 502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010115:822</text:p>
          </table:table-cell>
          <table:table-cell office:value-type="float" office:value="1929.72" table:style-name="ce10">
            <text:p>1 929,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0:000000:3384</text:p>
          </table:table-cell>
          <table:table-cell office:value-type="float" office:value="3313194.3" table:style-name="ce10">
            <text:p>3 313 194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00000:17279</text:p>
          </table:table-cell>
          <table:table-cell office:value-type="float" office:value="3471099.32" table:style-name="ce10">
            <text:p>3 471 099,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10103:7567</text:p>
          </table:table-cell>
          <table:table-cell office:value-type="float" office:value="69519.64" table:style-name="ce10">
            <text:p>69 519,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00000:2540</text:p>
          </table:table-cell>
          <table:table-cell office:value-type="float" office:value="159572.4" table:style-name="ce10">
            <text:p>159 572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20202:1988</text:p>
          </table:table-cell>
          <table:table-cell office:value-type="float" office:value="21494.13" table:style-name="ce10">
            <text:p>21 494,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105:9053</text:p>
          </table:table-cell>
          <table:table-cell office:value-type="float" office:value="1574816.04" table:style-name="ce10">
            <text:p>1 574 816,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00000:4200</text:p>
          </table:table-cell>
          <table:table-cell office:value-type="float" office:value="84416.16" table:style-name="ce10">
            <text:p>84 416,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00000:7719</text:p>
          </table:table-cell>
          <table:table-cell office:value-type="float" office:value="17826.259999999998" table:style-name="ce10">
            <text:p>17 826,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31501:3724</text:p>
          </table:table-cell>
          <table:table-cell office:value-type="float" office:value="24433.72" table:style-name="ce10">
            <text:p>24 433,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30201:2809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00000:7726</text:p>
          </table:table-cell>
          <table:table-cell office:value-type="float" office:value="27485.82" table:style-name="ce10">
            <text:p>27 485,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00000:4184</text:p>
          </table:table-cell>
          <table:table-cell office:value-type="float" office:value="1526896.4" table:style-name="ce10">
            <text:p>1 526 896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0:000000:3404</text:p>
          </table:table-cell>
          <table:table-cell office:value-type="float" office:value="1085795.1000000001" table:style-name="ce10">
            <text:p>1 085 795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10135:303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0:000000:3370</text:p>
          </table:table-cell>
          <table:table-cell office:value-type="float" office:value="301216.03999999998" table:style-name="ce10">
            <text:p>301 216,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10102:177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10401:8361</text:p>
          </table:table-cell>
          <table:table-cell office:value-type="float" office:value="16169.12" table:style-name="ce10">
            <text:p>16 169,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00000:4201</text:p>
          </table:table-cell>
          <table:table-cell office:value-type="float" office:value="884407.2" table:style-name="ce10">
            <text:p>884 407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10104:5219</text:p>
          </table:table-cell>
          <table:table-cell office:value-type="float" office:value="22687.97" table:style-name="ce10">
            <text:p>22 687,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40501:3431</text:p>
          </table:table-cell>
          <table:table-cell office:value-type="float" office:value="2259.4" table:style-name="ce10">
            <text:p>2 259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00000:7721</text:p>
          </table:table-cell>
          <table:table-cell office:value-type="float" office:value="21066.560000000001" table:style-name="ce10">
            <text:p>21 066,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31501:3716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3:35964</text:p>
          </table:table-cell>
          <table:table-cell office:value-type="float" office:value="45283.199999999997" table:style-name="ce10">
            <text:p>45 283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10102:3304</text:p>
          </table:table-cell>
          <table:table-cell office:value-type="float" office:value="34359.39" table:style-name="ce10">
            <text:p>34 359,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20202:1990</text:p>
          </table:table-cell>
          <table:table-cell office:value-type="float" office:value="19105.900000000001" table:style-name="ce10">
            <text:p>19 105,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00000:4203</text:p>
          </table:table-cell>
          <table:table-cell office:value-type="float" office:value="90069.45" table:style-name="ce10">
            <text:p>90 069,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10401:8357</text:p>
          </table:table-cell>
          <table:table-cell office:value-type="float" office:value="48242.95" table:style-name="ce10">
            <text:p>48 242,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00000:7745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00000:4196</text:p>
          </table:table-cell>
          <table:table-cell office:value-type="float" office:value="135024" table:style-name="ce10">
            <text:p>135 024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80102:5926</text:p>
          </table:table-cell>
          <table:table-cell office:value-type="float" office:value="9037.61" table:style-name="ce10">
            <text:p>9 037,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00000:4178</text:p>
          </table:table-cell>
          <table:table-cell office:value-type="float" office:value="210412.4" table:style-name="ce10">
            <text:p>210 412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9:060101:5136</text:p>
          </table:table-cell>
          <table:table-cell office:value-type="float" office:value="88260.9" table:style-name="ce10">
            <text:p>88 260,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10103:7568</text:p>
          </table:table-cell>
          <table:table-cell office:value-type="float" office:value="105082.43" table:style-name="ce10">
            <text:p>105 082,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10102:3309</text:p>
          </table:table-cell>
          <table:table-cell office:value-type="float" office:value="32963.300000000003" table:style-name="ce10">
            <text:p>32 963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31501:3720</text:p>
          </table:table-cell>
          <table:table-cell office:value-type="float" office:value="32403.79" table:style-name="ce10">
            <text:p>32 403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20301:1704</text:p>
          </table:table-cell>
          <table:table-cell office:value-type="float" office:value="329389.48" table:style-name="ce10">
            <text:p>329 389,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0:000000:3343</text:p>
          </table:table-cell>
          <table:table-cell office:value-type="float" office:value="427169.8" table:style-name="ce10">
            <text:p>427 169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0:000000:3416</text:p>
          </table:table-cell>
          <table:table-cell office:value-type="float" office:value="17185757.670000002" table:style-name="ce10">
            <text:p>17 185 757,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31501:3715</text:p>
          </table:table-cell>
          <table:table-cell office:value-type="float" office:value="24925.99" table:style-name="ce10">
            <text:p>24 925,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00000:4183</text:p>
          </table:table-cell>
          <table:table-cell office:value-type="float" office:value="1385121.2" table:style-name="ce10">
            <text:p>1 385 121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0:000000:3350</text:p>
          </table:table-cell>
          <table:table-cell office:value-type="float" office:value="888626.7" table:style-name="ce10">
            <text:p>888 626,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10104:5223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80101:957</text:p>
          </table:table-cell>
          <table:table-cell office:value-type="float" office:value="32108.58" table:style-name="ce10">
            <text:p>32 108,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6:4945</text:p>
          </table:table-cell>
          <table:table-cell office:value-type="float" office:value="25074.63" table:style-name="ce10">
            <text:p>25 074,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40501:3428</text:p>
          </table:table-cell>
          <table:table-cell office:value-type="float" office:value="4371.96" table:style-name="ce10">
            <text:p>4 371,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00000:2541</text:p>
          </table:table-cell>
          <table:table-cell office:value-type="float" office:value="402927.2" table:style-name="ce10">
            <text:p>402 927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31501:3723</text:p>
          </table:table-cell>
          <table:table-cell office:value-type="float" office:value="19940.79" table:style-name="ce10">
            <text:p>19 940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80101:3500</text:p>
          </table:table-cell>
          <table:table-cell office:value-type="float" office:value="12377.2" table:style-name="ce10">
            <text:p>12 377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00000:7724</text:p>
          </table:table-cell>
          <table:table-cell office:value-type="float" office:value="15564.89" table:style-name="ce10">
            <text:p>15 564,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00000:7715</text:p>
          </table:table-cell>
          <table:table-cell office:value-type="float" office:value="48453.08" table:style-name="ce10">
            <text:p>48 453,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10103:7565</text:p>
          </table:table-cell>
          <table:table-cell office:value-type="float" office:value="47642.09" table:style-name="ce10">
            <text:p>47 642,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10138:23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0:000000:3409</text:p>
          </table:table-cell>
          <table:table-cell office:value-type="float" office:value="8826296.6999999993" table:style-name="ce10">
            <text:p>8 826 296,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0:000000:3383</text:p>
          </table:table-cell>
          <table:table-cell office:value-type="float" office:value="2922144.4" table:style-name="ce10">
            <text:p>2 922 144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0:000000:3352</text:p>
          </table:table-cell>
          <table:table-cell office:value-type="float" office:value="3836932" table:style-name="ce10">
            <text:p>3 836 932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0:000000:3359</text:p>
          </table:table-cell>
          <table:table-cell office:value-type="float" office:value="1520882.21" table:style-name="ce10">
            <text:p>1 520 882,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30201:2813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0:000000:3402</text:p>
          </table:table-cell>
          <table:table-cell office:value-type="float" office:value="1277102" table:style-name="ce10">
            <text:p>1 277 102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10101:2076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0:000000:3355</text:p>
          </table:table-cell>
          <table:table-cell office:value-type="float" office:value="501839.2" table:style-name="ce10">
            <text:p>501 839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00000:7720</text:p>
          </table:table-cell>
          <table:table-cell office:value-type="float" office:value="34031.96" table:style-name="ce10">
            <text:p>34 031,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0:000000:3371</text:p>
          </table:table-cell>
          <table:table-cell office:value-type="float" office:value="5655255.2000000002" table:style-name="ce10">
            <text:p>5 655 255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30201:2817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00000:7711</text:p>
          </table:table-cell>
          <table:table-cell office:value-type="float" office:value="126404.41" table:style-name="ce10">
            <text:p>126 404,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20201:720</text:p>
          </table:table-cell>
          <table:table-cell office:value-type="float" office:value="11445337.5" table:style-name="ce10">
            <text:p>11 445 337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80101:3183</text:p>
          </table:table-cell>
          <table:table-cell office:value-type="float" office:value="32789.730000000003" table:style-name="ce10">
            <text:p>32 789,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0:000000:3414</text:p>
          </table:table-cell>
          <table:table-cell office:value-type="float" office:value="657184.31000000006" table:style-name="ce10">
            <text:p>657 184,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0:000000:3405</text:p>
          </table:table-cell>
          <table:table-cell office:value-type="float" office:value="111367.76" table:style-name="ce10">
            <text:p>111 367,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0:000000:3376</text:p>
          </table:table-cell>
          <table:table-cell office:value-type="float" office:value="568797.04" table:style-name="ce10">
            <text:p>568 797,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31501:3725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00000:4191</text:p>
          </table:table-cell>
          <table:table-cell office:value-type="float" office:value="5244557.2" table:style-name="ce10">
            <text:p>5 244 557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0:000000:3360</text:p>
          </table:table-cell>
          <table:table-cell office:value-type="float" office:value="1564028" table:style-name="ce10">
            <text:p>1 564 028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00000:17276</text:p>
          </table:table-cell>
          <table:table-cell office:value-type="float" office:value="56773.599999999999" table:style-name="ce10">
            <text:p>56 773,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10103:7564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31501:3721</text:p>
          </table:table-cell>
          <table:table-cell office:value-type="float" office:value="12463" table:style-name="ce10">
            <text:p>12 463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0:000000:3341</text:p>
          </table:table-cell>
          <table:table-cell office:value-type="float" office:value="510276.79" table:style-name="ce10">
            <text:p>510 276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0:000000:3412</text:p>
          </table:table-cell>
          <table:table-cell office:value-type="float" office:value="5322196" table:style-name="ce10">
            <text:p>5 322 196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0:000000:3395</text:p>
          </table:table-cell>
          <table:table-cell office:value-type="float" office:value="3116802" table:style-name="ce10">
            <text:p>3 116 802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26:2165</text:p>
          </table:table-cell>
          <table:table-cell office:value-type="float" office:value="10308726.359999999" table:style-name="ce10">
            <text:p>10 308 726,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47:7981</text:p>
          </table:table-cell>
          <table:table-cell office:value-type="float" office:value="2643314.25" table:style-name="ce10">
            <text:p>2 643 314,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9:10593</text:p>
          </table:table-cell>
          <table:table-cell office:value-type="float" office:value="5315293.17" table:style-name="ce10">
            <text:p>5 315 293,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47:7978</text:p>
          </table:table-cell>
          <table:table-cell office:value-type="float" office:value="3926773.2" table:style-name="ce10">
            <text:p>3 926 773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20:3238</text:p>
          </table:table-cell>
          <table:table-cell office:value-type="float" office:value="3945394.24" table:style-name="ce10">
            <text:p>3 945 394,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10103:1683</text:p>
          </table:table-cell>
          <table:table-cell office:value-type="float" office:value="3515601.52" table:style-name="ce10">
            <text:p>3 515 601,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1:11142</text:p>
          </table:table-cell>
          <table:table-cell office:value-type="float" office:value="3709055.7" table:style-name="ce10">
            <text:p>3 709 055,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010114:1429</text:p>
          </table:table-cell>
          <table:table-cell office:value-type="float" office:value="2059373.85" table:style-name="ce10">
            <text:p>2 059 373,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4:9102</text:p>
          </table:table-cell>
          <table:table-cell office:value-type="float" office:value="5464293.3799999999" table:style-name="ce10">
            <text:p>5 464 293,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200102:2948</text:p>
          </table:table-cell>
          <table:table-cell office:value-type="float" office:value="235417.5" table:style-name="ce10">
            <text:p>235 417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1:11143</text:p>
          </table:table-cell>
          <table:table-cell office:value-type="float" office:value="3928156.04" table:style-name="ce10">
            <text:p>3 928 156,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20102:5181</text:p>
          </table:table-cell>
          <table:table-cell office:value-type="float" office:value="1468191.94" table:style-name="ce10">
            <text:p>1 468 191,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106:1627</text:p>
          </table:table-cell>
          <table:table-cell office:value-type="float" office:value="8441850.0199999996" table:style-name="ce10">
            <text:p>8 441 850,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1:9060</text:p>
          </table:table-cell>
          <table:table-cell office:value-type="float" office:value="1969514.43" table:style-name="ce10">
            <text:p>1 969 514,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47:7980</text:p>
          </table:table-cell>
          <table:table-cell office:value-type="float" office:value="3453115.73" table:style-name="ce10">
            <text:p>3 453 115,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10105:10496</text:p>
          </table:table-cell>
          <table:table-cell office:value-type="float" office:value="2149628.21" table:style-name="ce10">
            <text:p>2 149 628,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40102:17208</text:p>
          </table:table-cell>
          <table:table-cell office:value-type="float" office:value="5703882.5700000003" table:style-name="ce10">
            <text:p>5 703 882,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10:16703</text:p>
          </table:table-cell>
          <table:table-cell office:value-type="float" office:value="4993860.45" table:style-name="ce10">
            <text:p>4 993 860,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0:16726</text:p>
          </table:table-cell>
          <table:table-cell office:value-type="float" office:value="2654563.59" table:style-name="ce10">
            <text:p>2 654 563,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0:16711</text:p>
          </table:table-cell>
          <table:table-cell office:value-type="float" office:value="3892610.97" table:style-name="ce10">
            <text:p>3 892 610,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44:4171</text:p>
          </table:table-cell>
          <table:table-cell office:value-type="float" office:value="5048995.8399999999" table:style-name="ce10">
            <text:p>5 048 995,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09:10596</text:p>
          </table:table-cell>
          <table:table-cell office:value-type="float" office:value="3624309.3" table:style-name="ce10">
            <text:p>3 624 309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9:32348</text:p>
          </table:table-cell>
          <table:table-cell office:value-type="float" office:value="2211881.48" table:style-name="ce10">
            <text:p>2 211 881,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28:2229</text:p>
          </table:table-cell>
          <table:table-cell office:value-type="float" office:value="3545666.32" table:style-name="ce10">
            <text:p>3 545 666,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3:8306</text:p>
          </table:table-cell>
          <table:table-cell office:value-type="float" office:value="2091187.45" table:style-name="ce10">
            <text:p>2 091 187,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21:10988</text:p>
          </table:table-cell>
          <table:table-cell office:value-type="float" office:value="7045977.0300000003" table:style-name="ce10">
            <text:p>7 045 977,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41:4513</text:p>
          </table:table-cell>
          <table:table-cell office:value-type="float" office:value="5728061.8799999999" table:style-name="ce10">
            <text:p>5 728 061,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30324</text:p>
          </table:table-cell>
          <table:table-cell office:value-type="float" office:value="4310646.8899999997" table:style-name="ce10">
            <text:p>4 310 646,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200102:2965</text:p>
          </table:table-cell>
          <table:table-cell office:value-type="float" office:value="227084.14" table:style-name="ce10">
            <text:p>227 084,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44:4164</text:p>
          </table:table-cell>
          <table:table-cell office:value-type="float" office:value="2779195.04" table:style-name="ce10">
            <text:p>2 779 195,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200102:2945</text:p>
          </table:table-cell>
          <table:table-cell office:value-type="float" office:value="262500.93" table:style-name="ce10">
            <text:p>262 500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501:6246</text:p>
          </table:table-cell>
          <table:table-cell office:value-type="float" office:value="2353832.7799999998" table:style-name="ce10">
            <text:p>2 353 832,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200102:2942</text:p>
          </table:table-cell>
          <table:table-cell office:value-type="float" office:value="383334.69" table:style-name="ce10">
            <text:p>383 334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21:6075</text:p>
          </table:table-cell>
          <table:table-cell office:value-type="float" office:value="6067705.2599999998" table:style-name="ce10">
            <text:p>6 067 705,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200102:2964</text:p>
          </table:table-cell>
          <table:table-cell office:value-type="float" office:value="393751.4" table:style-name="ce10">
            <text:p>393 751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20:3239</text:p>
          </table:table-cell>
          <table:table-cell office:value-type="float" office:value="3627857.48" table:style-name="ce10">
            <text:p>3 627 857,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200102:2946</text:p>
          </table:table-cell>
          <table:table-cell office:value-type="float" office:value="383334.69" table:style-name="ce10">
            <text:p>383 334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3:9456</text:p>
          </table:table-cell>
          <table:table-cell office:value-type="float" office:value="8263133.5" table:style-name="ce10">
            <text:p>8 263 133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200102:2954</text:p>
          </table:table-cell>
          <table:table-cell office:value-type="float" office:value="250000.89" table:style-name="ce10">
            <text:p>250 000,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40102:17211</text:p>
          </table:table-cell>
          <table:table-cell office:value-type="float" office:value="3710785.1" table:style-name="ce10">
            <text:p>3 710 785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200102:2950</text:p>
          </table:table-cell>
          <table:table-cell office:value-type="float" office:value="247917.54" table:style-name="ce10">
            <text:p>247 917,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200102:2959</text:p>
          </table:table-cell>
          <table:table-cell office:value-type="float" office:value="381251.35" table:style-name="ce10">
            <text:p>381 251,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44:4165</text:p>
          </table:table-cell>
          <table:table-cell office:value-type="float" office:value="2914034.69" table:style-name="ce10">
            <text:p>2 914 034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5:10500</text:p>
          </table:table-cell>
          <table:table-cell office:value-type="float" office:value="3710414.38" table:style-name="ce10">
            <text:p>3 710 414,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44:4163</text:p>
          </table:table-cell>
          <table:table-cell office:value-type="float" office:value="2794177.22" table:style-name="ce10">
            <text:p>2 794 177,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200102:2944</text:p>
          </table:table-cell>
          <table:table-cell office:value-type="float" office:value="262500.93" table:style-name="ce10">
            <text:p>262 500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2:3172</text:p>
          </table:table-cell>
          <table:table-cell office:value-type="float" office:value="4539788.58" table:style-name="ce10">
            <text:p>4 539 788,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5:10499</text:p>
          </table:table-cell>
          <table:table-cell office:value-type="float" office:value="3043533.02" table:style-name="ce10">
            <text:p>3 043 533,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15:8933</text:p>
          </table:table-cell>
          <table:table-cell office:value-type="float" office:value="3750402.88" table:style-name="ce10">
            <text:p>3 750 402,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5:10497</text:p>
          </table:table-cell>
          <table:table-cell office:value-type="float" office:value="4973232.2699999996" table:style-name="ce10">
            <text:p>4 973 232,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40102:17217</text:p>
          </table:table-cell>
          <table:table-cell office:value-type="float" office:value="4841414.9400000004" table:style-name="ce10">
            <text:p>4 841 414,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44:4157</text:p>
          </table:table-cell>
          <table:table-cell office:value-type="float" office:value="2884070.32" table:style-name="ce10">
            <text:p>2 884 070,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10:16712</text:p>
          </table:table-cell>
          <table:table-cell office:value-type="float" office:value="3930848.8" table:style-name="ce10">
            <text:p>3 930 848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40102:17207</text:p>
          </table:table-cell>
          <table:table-cell office:value-type="float" office:value="3384641.88" table:style-name="ce10">
            <text:p>3 384 641,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20104:3316</text:p>
          </table:table-cell>
          <table:table-cell office:value-type="float" office:value="2696824.1" table:style-name="ce10">
            <text:p>2 696 824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200102:2937</text:p>
          </table:table-cell>
          <table:table-cell office:value-type="float" office:value="235417.5" table:style-name="ce10">
            <text:p>235 417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10:16730</text:p>
          </table:table-cell>
          <table:table-cell office:value-type="float" office:value="2830514.49" table:style-name="ce10">
            <text:p>2 830 514,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10:16721</text:p>
          </table:table-cell>
          <table:table-cell office:value-type="float" office:value="3127854.39" table:style-name="ce10">
            <text:p>3 127 854,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20:3236</text:p>
          </table:table-cell>
          <table:table-cell office:value-type="float" office:value="4104264.8" table:style-name="ce10">
            <text:p>4 104 264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60101:6800</text:p>
          </table:table-cell>
          <table:table-cell office:value-type="float" office:value="998516.11" table:style-name="ce10">
            <text:p>998 516,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44:4160</text:p>
          </table:table-cell>
          <table:table-cell office:value-type="float" office:value="4262431.2" table:style-name="ce10">
            <text:p>4 262 431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200102:2957</text:p>
          </table:table-cell>
          <table:table-cell office:value-type="float" office:value="243750.87" table:style-name="ce10">
            <text:p>243 750,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20:3235</text:p>
          </table:table-cell>
          <table:table-cell office:value-type="float" office:value="5096591.88" table:style-name="ce10">
            <text:p>5 096 591,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200102:2934</text:p>
          </table:table-cell>
          <table:table-cell office:value-type="float" office:value="383334.69" table:style-name="ce10">
            <text:p>383 334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200102:2963</text:p>
          </table:table-cell>
          <table:table-cell office:value-type="float" office:value="377084.67" table:style-name="ce10">
            <text:p>377 084,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60302:1658</text:p>
          </table:table-cell>
          <table:table-cell office:value-type="float" office:value="4854966.5199999996" table:style-name="ce10">
            <text:p>4 854 966,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0:16704</text:p>
          </table:table-cell>
          <table:table-cell office:value-type="float" office:value="5001508.01" table:style-name="ce10">
            <text:p>5 001 508,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47:7974</text:p>
          </table:table-cell>
          <table:table-cell office:value-type="float" office:value="4162701.62" table:style-name="ce10">
            <text:p>4 162 701,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40102:17213</text:p>
          </table:table-cell>
          <table:table-cell office:value-type="float" office:value="3710785.1" table:style-name="ce10">
            <text:p>3 710 785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200102:2952</text:p>
          </table:table-cell>
          <table:table-cell office:value-type="float" office:value="370834.65" table:style-name="ce10">
            <text:p>370 834,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60302:1662</text:p>
          </table:table-cell>
          <table:table-cell office:value-type="float" office:value="3803184.14" table:style-name="ce10">
            <text:p>3 803 184,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200102:2958</text:p>
          </table:table-cell>
          <table:table-cell office:value-type="float" office:value="239584.18" table:style-name="ce10">
            <text:p>239 584,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21:10987</text:p>
          </table:table-cell>
          <table:table-cell office:value-type="float" office:value="5626265.2400000002" table:style-name="ce10">
            <text:p>5 626 265,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22:4437</text:p>
          </table:table-cell>
          <table:table-cell office:value-type="float" office:value="3611315.52" table:style-name="ce10">
            <text:p>3 611 315,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107:10411</text:p>
          </table:table-cell>
          <table:table-cell office:value-type="float" office:value="3031812.98" table:style-name="ce10">
            <text:p>3 031 812,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200102:2929</text:p>
          </table:table-cell>
          <table:table-cell office:value-type="float" office:value="383334.69" table:style-name="ce10">
            <text:p>383 334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200102:2938</text:p>
          </table:table-cell>
          <table:table-cell office:value-type="float" office:value="377084.67" table:style-name="ce10">
            <text:p>377 084,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32347</text:p>
          </table:table-cell>
          <table:table-cell office:value-type="float" office:value="2260672.98" table:style-name="ce10">
            <text:p>2 260 672,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200102:2962</text:p>
          </table:table-cell>
          <table:table-cell office:value-type="float" office:value="433334.87" table:style-name="ce10">
            <text:p>433 334,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0:16723</text:p>
          </table:table-cell>
          <table:table-cell office:value-type="float" office:value="4199871.5" table:style-name="ce10">
            <text:p>4 199 871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44:4170</text:p>
          </table:table-cell>
          <table:table-cell office:value-type="float" office:value="5273728.59" table:style-name="ce10">
            <text:p>5 273 728,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41:4511</text:p>
          </table:table-cell>
          <table:table-cell office:value-type="float" office:value="5096743.2300000004" table:style-name="ce10">
            <text:p>5 096 743,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41:4515</text:p>
          </table:table-cell>
          <table:table-cell office:value-type="float" office:value="1085560.1100000001" table:style-name="ce10">
            <text:p>1 085 560,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44:4158</text:p>
          </table:table-cell>
          <table:table-cell office:value-type="float" office:value="5326166.2300000004" table:style-name="ce10">
            <text:p>5 326 166,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501:6247</text:p>
          </table:table-cell>
          <table:table-cell office:value-type="float" office:value="2158416.52" table:style-name="ce10">
            <text:p>2 158 416,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40102:17216</text:p>
          </table:table-cell>
          <table:table-cell office:value-type="float" office:value="3283175.1" table:style-name="ce10">
            <text:p>3 283 175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30102:7676</text:p>
          </table:table-cell>
          <table:table-cell office:value-type="float" office:value="3506586.08" table:style-name="ce10">
            <text:p>3 506 586,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44:4166</text:p>
          </table:table-cell>
          <table:table-cell office:value-type="float" office:value="5296201.8600000003" table:style-name="ce10">
            <text:p>5 296 201,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0:16729</text:p>
          </table:table-cell>
          <table:table-cell office:value-type="float" office:value="2822864.45" table:style-name="ce10">
            <text:p>2 822 864,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0:28455</text:p>
          </table:table-cell>
          <table:table-cell office:value-type="float" office:value="3997744.62" table:style-name="ce10">
            <text:p>3 997 744,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10102:7472</text:p>
          </table:table-cell>
          <table:table-cell office:value-type="float" office:value="1882063.93" table:style-name="ce10">
            <text:p>1 882 063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44:4162</text:p>
          </table:table-cell>
          <table:table-cell office:value-type="float" office:value="4262431.2" table:style-name="ce10">
            <text:p>4 262 431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1:9061</text:p>
          </table:table-cell>
          <table:table-cell office:value-type="float" office:value="1751514.74" table:style-name="ce10">
            <text:p>1 751 514,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200102:2927</text:p>
          </table:table-cell>
          <table:table-cell office:value-type="float" office:value="247917.54" table:style-name="ce10">
            <text:p>247 917,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04:9103</text:p>
          </table:table-cell>
          <table:table-cell office:value-type="float" office:value="4329893.29" table:style-name="ce10">
            <text:p>4 329 893,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90105:4591</text:p>
          </table:table-cell>
          <table:table-cell office:value-type="float" office:value="3860646.03" table:style-name="ce10">
            <text:p>3 860 646,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200102:2928</text:p>
          </table:table-cell>
          <table:table-cell office:value-type="float" office:value="247917.54" table:style-name="ce10">
            <text:p>247 917,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200102:2951</text:p>
          </table:table-cell>
          <table:table-cell office:value-type="float" office:value="381251.35" table:style-name="ce10">
            <text:p>381 251,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0:16731</text:p>
          </table:table-cell>
          <table:table-cell office:value-type="float" office:value="2838164.53" table:style-name="ce10">
            <text:p>2 838 164,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4:9099</text:p>
          </table:table-cell>
          <table:table-cell office:value-type="float" office:value="5616079.2999999998" table:style-name="ce10">
            <text:p>5 616 079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040101:3077</text:p>
          </table:table-cell>
          <table:table-cell office:value-type="float" office:value="1332227.4099999999" table:style-name="ce10">
            <text:p>1 332 227,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0:16720</text:p>
          </table:table-cell>
          <table:table-cell office:value-type="float" office:value="3930848.8" table:style-name="ce10">
            <text:p>3 930 848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22:4438</text:p>
          </table:table-cell>
          <table:table-cell office:value-type="float" office:value="3757720.21" table:style-name="ce10">
            <text:p>3 757 720,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44:4169</text:p>
          </table:table-cell>
          <table:table-cell office:value-type="float" office:value="2914034.69" table:style-name="ce10">
            <text:p>2 914 034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200102:2939</text:p>
          </table:table-cell>
          <table:table-cell office:value-type="float" office:value="383334.69" table:style-name="ce10">
            <text:p>383 334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0:16719</text:p>
          </table:table-cell>
          <table:table-cell office:value-type="float" office:value="4550301.63" table:style-name="ce10">
            <text:p>4 550 301,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40102:17209</text:p>
          </table:table-cell>
          <table:table-cell office:value-type="float" office:value="6189473.5899999999" table:style-name="ce10">
            <text:p>6 189 473,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200102:2940</text:p>
          </table:table-cell>
          <table:table-cell office:value-type="float" office:value="262500.93" table:style-name="ce10">
            <text:p>262 500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09:10589</text:p>
          </table:table-cell>
          <table:table-cell office:value-type="float" office:value="6622927.9500000002" table:style-name="ce10">
            <text:p>6 622 927,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200102:2926</text:p>
          </table:table-cell>
          <table:table-cell office:value-type="float" office:value="370834.65" table:style-name="ce10">
            <text:p>370 834,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0:16714</text:p>
          </table:table-cell>
          <table:table-cell office:value-type="float" office:value="4970917.75" table:style-name="ce10">
            <text:p>4 970 917,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10102:7473</text:p>
          </table:table-cell>
          <table:table-cell office:value-type="float" office:value="1898242.13" table:style-name="ce10">
            <text:p>1 898 242,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200102:2971</text:p>
          </table:table-cell>
          <table:table-cell office:value-type="float" office:value="381251.35" table:style-name="ce10">
            <text:p>381 251,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47:7976</text:p>
          </table:table-cell>
          <table:table-cell office:value-type="float" office:value="2559278.25" table:style-name="ce10">
            <text:p>2 559 278,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20:3237</text:p>
          </table:table-cell>
          <table:table-cell office:value-type="float" office:value="2794393.05" table:style-name="ce10">
            <text:p>2 794 393,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6:010102:7240</text:p>
          </table:table-cell>
          <table:table-cell office:value-type="float" office:value="1379885.86" table:style-name="ce10">
            <text:p>1 379 885,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44:4159</text:p>
          </table:table-cell>
          <table:table-cell office:value-type="float" office:value="5071469.1100000003" table:style-name="ce10">
            <text:p>5 071 469,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47:7977</text:p>
          </table:table-cell>
          <table:table-cell office:value-type="float" office:value="4163601.93" table:style-name="ce10">
            <text:p>4 163 601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32352</text:p>
          </table:table-cell>
          <table:table-cell office:value-type="float" office:value="2197256.8199999998" table:style-name="ce10">
            <text:p>2 197 256,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0:16713</text:p>
          </table:table-cell>
          <table:table-cell office:value-type="float" office:value="3999676.89" table:style-name="ce10">
            <text:p>3 999 676,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6:010108:3156</text:p>
          </table:table-cell>
          <table:table-cell office:value-type="float" office:value="1277374.96" table:style-name="ce10">
            <text:p>1 277 374,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4:060101:6801</text:p>
          </table:table-cell>
          <table:table-cell office:value-type="float" office:value="572998.34" table:style-name="ce10">
            <text:p>572 998,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09:10594</text:p>
          </table:table-cell>
          <table:table-cell office:value-type="float" office:value="5375831.8300000001" table:style-name="ce10">
            <text:p>5 375 831,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47:7982</text:p>
          </table:table-cell>
          <table:table-cell office:value-type="float" office:value="2994737.54" table:style-name="ce10">
            <text:p>2 994 737,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200102:2935</text:p>
          </table:table-cell>
          <table:table-cell office:value-type="float" office:value="235417.5" table:style-name="ce10">
            <text:p>235 417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200102:2960</text:p>
          </table:table-cell>
          <table:table-cell office:value-type="float" office:value="366667.97" table:style-name="ce10">
            <text:p>366 667,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102:3073</text:p>
          </table:table-cell>
          <table:table-cell office:value-type="float" office:value="4728271.29" table:style-name="ce10">
            <text:p>4 728 271,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10:16728</text:p>
          </table:table-cell>
          <table:table-cell office:value-type="float" office:value="3955070.25" table:style-name="ce10">
            <text:p>3 955 070,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47:7983</text:p>
          </table:table-cell>
          <table:table-cell office:value-type="float" office:value="3819818.29" table:style-name="ce10">
            <text:p>3 819 818,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200102:2932</text:p>
          </table:table-cell>
          <table:table-cell office:value-type="float" office:value="247917.54" table:style-name="ce10">
            <text:p>247 917,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44:4168</text:p>
          </table:table-cell>
          <table:table-cell office:value-type="float" office:value="4239957.93" table:style-name="ce10">
            <text:p>4 239 957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60302:1659</text:p>
          </table:table-cell>
          <table:table-cell office:value-type="float" office:value="3841292.19" table:style-name="ce10">
            <text:p>3 841 292,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60302:1661</text:p>
          </table:table-cell>
          <table:table-cell office:value-type="float" office:value="3810805.75" table:style-name="ce10">
            <text:p>3 810 805,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10103:1685</text:p>
          </table:table-cell>
          <table:table-cell office:value-type="float" office:value="2083518.81" table:style-name="ce10">
            <text:p>2 083 518,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4:9100</text:p>
          </table:table-cell>
          <table:table-cell office:value-type="float" office:value="4505645.41" table:style-name="ce10">
            <text:p>4 505 645,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0:16724</text:p>
          </table:table-cell>
          <table:table-cell office:value-type="float" office:value="2746364.06" table:style-name="ce10">
            <text:p>2 746 364,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47:7984</text:p>
          </table:table-cell>
          <table:table-cell office:value-type="float" office:value="3147530.27" table:style-name="ce10">
            <text:p>3 147 530,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40102:14351</text:p>
          </table:table-cell>
          <table:table-cell office:value-type="float" office:value="1108886.96" table:style-name="ce10">
            <text:p>1 108 886,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200102:2966</text:p>
          </table:table-cell>
          <table:table-cell office:value-type="float" office:value="385418.03" table:style-name="ce10">
            <text:p>385 418,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09:10595</text:p>
          </table:table-cell>
          <table:table-cell office:value-type="float" office:value="6961944.3700000001" table:style-name="ce10">
            <text:p>6 961 944,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20:3240</text:p>
          </table:table-cell>
          <table:table-cell office:value-type="float" office:value="4000963.17" table:style-name="ce10">
            <text:p>4 000 963,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20104:6597</text:p>
          </table:table-cell>
          <table:table-cell office:value-type="float" office:value="10095371.01" table:style-name="ce10">
            <text:p>10 095 371,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0:16717</text:p>
          </table:table-cell>
          <table:table-cell office:value-type="float" office:value="3441404.59" table:style-name="ce10">
            <text:p>3 441 404,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20:3241</text:p>
          </table:table-cell>
          <table:table-cell office:value-type="float" office:value="4016840.01" table:style-name="ce10">
            <text:p>4 016 840,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10105:10498</text:p>
          </table:table-cell>
          <table:table-cell office:value-type="float" office:value="5313767.4400000004" table:style-name="ce10">
            <text:p>5 313 767,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200102:2970</text:p>
          </table:table-cell>
          <table:table-cell office:value-type="float" office:value="233334.16" table:style-name="ce10">
            <text:p>233 334,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20:3242</text:p>
          </table:table-cell>
          <table:table-cell office:value-type="float" office:value="3905702.14" table:style-name="ce10">
            <text:p>3 905 702,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010103:1686</text:p>
          </table:table-cell>
          <table:table-cell office:value-type="float" office:value="2804943.93" table:style-name="ce10">
            <text:p>2 804 943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40102:17206</text:p>
          </table:table-cell>
          <table:table-cell office:value-type="float" office:value="4442795.45" table:style-name="ce10">
            <text:p>4 442 795,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200102:2947</text:p>
          </table:table-cell>
          <table:table-cell office:value-type="float" office:value="381251.35" table:style-name="ce10">
            <text:p>381 251,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200102:2936</text:p>
          </table:table-cell>
          <table:table-cell office:value-type="float" office:value="235417.5" table:style-name="ce10">
            <text:p>235 417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0:16725</text:p>
          </table:table-cell>
          <table:table-cell office:value-type="float" office:value="2761664.13" table:style-name="ce10">
            <text:p>2 761 664,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0:16722</text:p>
          </table:table-cell>
          <table:table-cell office:value-type="float" office:value="3886219.89" table:style-name="ce10">
            <text:p>3 886 219,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09:10588</text:p>
          </table:table-cell>
          <table:table-cell office:value-type="float" office:value="5230539.07" table:style-name="ce10">
            <text:p>5 230 539,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4:9098</text:p>
          </table:table-cell>
          <table:table-cell office:value-type="float" office:value="4585532.75" table:style-name="ce10">
            <text:p>4 585 532,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4:9101</text:p>
          </table:table-cell>
          <table:table-cell office:value-type="float" office:value="4489667.95" table:style-name="ce10">
            <text:p>4 489 667,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0:16716</text:p>
          </table:table-cell>
          <table:table-cell office:value-type="float" office:value="3846725.58" table:style-name="ce10">
            <text:p>3 846 725,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10:16708</text:p>
          </table:table-cell>
          <table:table-cell office:value-type="float" office:value="3969086.63" table:style-name="ce10">
            <text:p>3 969 086,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32346</text:p>
          </table:table-cell>
          <table:table-cell office:value-type="float" office:value="4269256.55" table:style-name="ce10">
            <text:p>4 269 256,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200102:2956</text:p>
          </table:table-cell>
          <table:table-cell office:value-type="float" office:value="366667.97" table:style-name="ce10">
            <text:p>366 667,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200102:2967</text:p>
          </table:table-cell>
          <table:table-cell office:value-type="float" office:value="393751.4" table:style-name="ce10">
            <text:p>393 751,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3:30897</text:p>
          </table:table-cell>
          <table:table-cell office:value-type="float" office:value="5829185.6799999997" table:style-name="ce10">
            <text:p>5 829 185,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47:7979</text:p>
          </table:table-cell>
          <table:table-cell office:value-type="float" office:value="4224719.03" table:style-name="ce10">
            <text:p>4 224 719,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3:8307</text:p>
          </table:table-cell>
          <table:table-cell office:value-type="float" office:value="3659578.03" table:style-name="ce10">
            <text:p>3 659 578,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10:16706</text:p>
          </table:table-cell>
          <table:table-cell office:value-type="float" office:value="3930848.8" table:style-name="ce10">
            <text:p>3 930 848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3:30898</text:p>
          </table:table-cell>
          <table:table-cell office:value-type="float" office:value="5773135.8099999996" table:style-name="ce10">
            <text:p>5 773 135,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200102:2949</text:p>
          </table:table-cell>
          <table:table-cell office:value-type="float" office:value="247917.54" table:style-name="ce10">
            <text:p>247 917,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40102:17212</text:p>
          </table:table-cell>
          <table:table-cell office:value-type="float" office:value="3964452.06" table:style-name="ce10">
            <text:p>3 964 452,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9:10590</text:p>
          </table:table-cell>
          <table:table-cell office:value-type="float" office:value="4600937.1500000004" table:style-name="ce10">
            <text:p>4 600 937,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20:3243</text:p>
          </table:table-cell>
          <table:table-cell office:value-type="float" office:value="3572288.55" table:style-name="ce10">
            <text:p>3 572 288,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5:010114:1430</text:p>
          </table:table-cell>
          <table:table-cell office:value-type="float" office:value="2129532.89" table:style-name="ce10">
            <text:p>2 129 532,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200102:2953</text:p>
          </table:table-cell>
          <table:table-cell office:value-type="float" office:value="250000.89" table:style-name="ce10">
            <text:p>250 000,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0:16727</text:p>
          </table:table-cell>
          <table:table-cell office:value-type="float" office:value="2731063.98" table:style-name="ce10">
            <text:p>2 731 063,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10124:1655</text:p>
          </table:table-cell>
          <table:table-cell office:value-type="float" office:value="5706695.6699999999" table:style-name="ce10">
            <text:p>5 706 695,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60101:6799</text:p>
          </table:table-cell>
          <table:table-cell office:value-type="float" office:value="954997.25" table:style-name="ce10">
            <text:p>954 997,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200102:2943</text:p>
          </table:table-cell>
          <table:table-cell office:value-type="float" office:value="383334.69" table:style-name="ce10">
            <text:p>383 334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200102:2931</text:p>
          </table:table-cell>
          <table:table-cell office:value-type="float" office:value="247917.54" table:style-name="ce10">
            <text:p>247 917,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6:010102:7241</text:p>
          </table:table-cell>
          <table:table-cell office:value-type="float" office:value="2073935.59" table:style-name="ce10">
            <text:p>2 073 935,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0:16705</text:p>
          </table:table-cell>
          <table:table-cell office:value-type="float" office:value="5001508.01" table:style-name="ce10">
            <text:p>5 001 508,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200102:2930</text:p>
          </table:table-cell>
          <table:table-cell office:value-type="float" office:value="372917.99" table:style-name="ce10">
            <text:p>372 917,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44:4172</text:p>
          </table:table-cell>
          <table:table-cell office:value-type="float" office:value="2824141.59" table:style-name="ce10">
            <text:p>2 824 141,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47:7975</text:p>
          </table:table-cell>
          <table:table-cell office:value-type="float" office:value="3124611.36" table:style-name="ce10">
            <text:p>3 124 611,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0:16718</text:p>
          </table:table-cell>
          <table:table-cell office:value-type="float" office:value="3449052.16" table:style-name="ce10">
            <text:p>3 449 052,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40102:17214</text:p>
          </table:table-cell>
          <table:table-cell office:value-type="float" office:value="4856557.08" table:style-name="ce10">
            <text:p>4 856 557,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22:4435</text:p>
          </table:table-cell>
          <table:table-cell office:value-type="float" office:value="1610451.52" table:style-name="ce10">
            <text:p>1 610 451,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90105:4592</text:p>
          </table:table-cell>
          <table:table-cell office:value-type="float" office:value="3747272.88" table:style-name="ce10">
            <text:p>3 747 272,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010102:7474</text:p>
          </table:table-cell>
          <table:table-cell office:value-type="float" office:value="3650880.47" table:style-name="ce10">
            <text:p>3 650 880,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41:4512</text:p>
          </table:table-cell>
          <table:table-cell office:value-type="float" office:value="3726319.82" table:style-name="ce10">
            <text:p>3 726 319,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40102:17215</text:p>
          </table:table-cell>
          <table:table-cell office:value-type="float" office:value="3761518.49" table:style-name="ce10">
            <text:p>3 761 518,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3:30896</text:p>
          </table:table-cell>
          <table:table-cell office:value-type="float" office:value="5829185.6799999997" table:style-name="ce10">
            <text:p>5 829 185,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010103:1682</text:p>
          </table:table-cell>
          <table:table-cell office:value-type="float" office:value="3117202.58" table:style-name="ce10">
            <text:p>3 117 202,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200102:2933</text:p>
          </table:table-cell>
          <table:table-cell office:value-type="float" office:value="383334.69" table:style-name="ce10">
            <text:p>383 334,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200102:2961</text:p>
          </table:table-cell>
          <table:table-cell office:value-type="float" office:value="372917.99" table:style-name="ce10">
            <text:p>372 917,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5:13316</text:p>
          </table:table-cell>
          <table:table-cell office:value-type="float" office:value="2187938.34" table:style-name="ce10">
            <text:p>2 187 938,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60302:1660</text:p>
          </table:table-cell>
          <table:table-cell office:value-type="float" office:value="3803184.14" table:style-name="ce10">
            <text:p>3 803 184,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32350</text:p>
          </table:table-cell>
          <table:table-cell office:value-type="float" office:value="3100501.99" table:style-name="ce10">
            <text:p>3 100 501,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10108:3052</text:p>
          </table:table-cell>
          <table:table-cell office:value-type="float" office:value="1432367.43" table:style-name="ce10">
            <text:p>1 432 367,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44:4161</text:p>
          </table:table-cell>
          <table:table-cell office:value-type="float" office:value="5108924.57" table:style-name="ce10">
            <text:p>5 108 924,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10201:1349</text:p>
          </table:table-cell>
          <table:table-cell office:value-type="float" office:value="1614979.98" table:style-name="ce10">
            <text:p>1 614 979,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0:16715</text:p>
          </table:table-cell>
          <table:table-cell office:value-type="float" office:value="4550301.63" table:style-name="ce10">
            <text:p>4 550 301,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200102:2941</text:p>
          </table:table-cell>
          <table:table-cell office:value-type="float" office:value="262500.93" table:style-name="ce10">
            <text:p>262 500,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40102:16524</text:p>
          </table:table-cell>
          <table:table-cell office:value-type="float" office:value="3623813.58" table:style-name="ce10">
            <text:p>3 623 813,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200102:2968</text:p>
          </table:table-cell>
          <table:table-cell office:value-type="float" office:value="370834.65" table:style-name="ce10">
            <text:p>370 834,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60101:265</text:p>
          </table:table-cell>
          <table:table-cell office:value-type="float" office:value="996997.91" table:style-name="ce10">
            <text:p>996 997,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10103:1684</text:p>
          </table:table-cell>
          <table:table-cell office:value-type="float" office:value="2083518.81" table:style-name="ce10">
            <text:p>2 083 518,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09:10592</text:p>
          </table:table-cell>
          <table:table-cell office:value-type="float" office:value="5230539.07" table:style-name="ce10">
            <text:p>5 230 539,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200102:2969</text:p>
          </table:table-cell>
          <table:table-cell office:value-type="float" office:value="233334.16" table:style-name="ce10">
            <text:p>233 334,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09:10591</text:p>
          </table:table-cell>
          <table:table-cell office:value-type="float" office:value="5327400.91" table:style-name="ce10">
            <text:p>5 327 400,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44:4167</text:p>
          </table:table-cell>
          <table:table-cell office:value-type="float" office:value="2884070.32" table:style-name="ce10">
            <text:p>2 884 070,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41:4514</text:p>
          </table:table-cell>
          <table:table-cell office:value-type="float" office:value="3864901.97" table:style-name="ce10">
            <text:p>3 864 901,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0:16707</text:p>
          </table:table-cell>
          <table:table-cell office:value-type="float" office:value="3992029.33" table:style-name="ce10">
            <text:p>3 992 029,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6:010103:4285</text:p>
          </table:table-cell>
          <table:table-cell office:value-type="float" office:value="1582342.03" table:style-name="ce10">
            <text:p>1 582 342,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22:4436</text:p>
          </table:table-cell>
          <table:table-cell office:value-type="float" office:value="3839056.15" table:style-name="ce10">
            <text:p>3 839 056,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200102:2955</text:p>
          </table:table-cell>
          <table:table-cell office:value-type="float" office:value="370834.65" table:style-name="ce10">
            <text:p>370 834,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21:10989</text:p>
          </table:table-cell>
          <table:table-cell office:value-type="float" office:value="7124849.9100000001" table:style-name="ce10">
            <text:p>7 124 849,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40102:17210</text:p>
          </table:table-cell>
          <table:table-cell office:value-type="float" office:value="3377394.26" table:style-name="ce10">
            <text:p>3 377 394,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120102:769</text:p>
          </table:table-cell>
          <table:table-cell office:value-type="float" office:value="33250" table:style-name="ce10">
            <text:p>33 250,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108:6080</text:p>
          </table:table-cell>
          <table:table-cell office:value-type="float" office:value="3465604.31" table:style-name="ce10">
            <text:p>3 465 604,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0:010106:3248</text:p>
          </table:table-cell>
          <table:table-cell office:value-type="float" office:value="2580299.3199999998" table:style-name="ce10">
            <text:p>2 580 299,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5:160101:5061</text:p>
          </table:table-cell>
          <table:table-cell office:value-type="float" office:value="1595456.23" table:style-name="ce10">
            <text:p>1 595 456,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21:2842</text:p>
          </table:table-cell>
          <table:table-cell office:value-type="float" office:value="4259349.75" table:style-name="ce10">
            <text:p>4 259 349,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1:5909</text:p>
          </table:table-cell>
          <table:table-cell office:value-type="float" office:value="3881205.96" table:style-name="ce10">
            <text:p>3 881 205,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33:1374</text:p>
          </table:table-cell>
          <table:table-cell office:value-type="float" office:value="5540249.5599999996" table:style-name="ce10">
            <text:p>5 540 249,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7:6212</text:p>
          </table:table-cell>
          <table:table-cell office:value-type="float" office:value="298390.84999999998" table:style-name="ce10">
            <text:p>298 390,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6:010301:40</text:p>
          </table:table-cell>
          <table:table-cell office:value-type="float" office:value="130476.5" table:style-name="ce10">
            <text:p>130 476,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6:110301:17</text:p>
          </table:table-cell>
          <table:table-cell office:value-type="float" office:value="973386.41" table:style-name="ce10">
            <text:p>973 386,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6:110301:31</text:p>
          </table:table-cell>
          <table:table-cell office:value-type="float" office:value="1308049.6499999999" table:style-name="ce10">
            <text:p>1 308 049,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140101:79</text:p>
          </table:table-cell>
          <table:table-cell office:value-type="float" office:value="11186324.34" table:style-name="ce10">
            <text:p>11 186 324,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15:8622</text:p>
          </table:table-cell>
          <table:table-cell office:value-type="float" office:value="534025.17000000004" table:style-name="ce10">
            <text:p>534 025,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15:2265</text:p>
          </table:table-cell>
          <table:table-cell office:value-type="float" office:value="497448.11" table:style-name="ce10">
            <text:p>497 448,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1:1969</text:p>
          </table:table-cell>
          <table:table-cell office:value-type="float" office:value="245519.94" table:style-name="ce10">
            <text:p>245 519,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15:140</text:p>
          </table:table-cell>
          <table:table-cell office:value-type="float" office:value="3446438.61" table:style-name="ce10">
            <text:p>3 446 438,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15:2315</text:p>
          </table:table-cell>
          <table:table-cell office:value-type="float" office:value="12319637.34" table:style-name="ce10">
            <text:p>12 319 637,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2:16769</text:p>
          </table:table-cell>
          <table:table-cell office:value-type="float" office:value="3690883.95" table:style-name="ce10">
            <text:p>3 690 883,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1:748</text:p>
          </table:table-cell>
          <table:table-cell office:value-type="float" office:value="249681.29" table:style-name="ce10">
            <text:p>249 681,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15:6617</text:p>
          </table:table-cell>
          <table:table-cell office:value-type="float" office:value="3946644.88" table:style-name="ce10">
            <text:p>3 946 644,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15:181</text:p>
          </table:table-cell>
          <table:table-cell office:value-type="float" office:value="850336.26" table:style-name="ce10">
            <text:p>850 336,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15:6131</text:p>
          </table:table-cell>
          <table:table-cell office:value-type="float" office:value="522764.73" table:style-name="ce10">
            <text:p>522 764,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15:2346</text:p>
          </table:table-cell>
          <table:table-cell office:value-type="float" office:value="867806.1" table:style-name="ce10">
            <text:p>867 806,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15:947</text:p>
          </table:table-cell>
          <table:table-cell office:value-type="float" office:value="702171.61" table:style-name="ce10">
            <text:p>702 171,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15:948</text:p>
          </table:table-cell>
          <table:table-cell office:value-type="float" office:value="785514.15" table:style-name="ce10">
            <text:p>785 514,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15:152</text:p>
          </table:table-cell>
          <table:table-cell office:value-type="float" office:value="9202313.1999999993" table:style-name="ce10">
            <text:p>9 202 313,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1:518</text:p>
          </table:table-cell>
          <table:table-cell office:value-type="float" office:value="249681.29" table:style-name="ce10">
            <text:p>249 681,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15:1198</text:p>
          </table:table-cell>
          <table:table-cell office:value-type="float" office:value="467929.27" table:style-name="ce10">
            <text:p>467 929,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03:4031</text:p>
          </table:table-cell>
          <table:table-cell office:value-type="float" office:value="5059651.32" table:style-name="ce10">
            <text:p>5 059 651,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03:4030</text:p>
          </table:table-cell>
          <table:table-cell office:value-type="float" office:value="1317305.67" table:style-name="ce10">
            <text:p>1 317 305,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15:583</text:p>
          </table:table-cell>
          <table:table-cell office:value-type="float" office:value="968800.78" table:style-name="ce10">
            <text:p>968 800,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200102:2972</text:p>
          </table:table-cell>
          <table:table-cell office:value-type="float" office:value="985420.16" table:style-name="ce10">
            <text:p>985 420,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15:6812</text:p>
          </table:table-cell>
          <table:table-cell office:value-type="float" office:value="4557175.58" table:style-name="ce10">
            <text:p>4 557 175,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3:4032</text:p>
          </table:table-cell>
          <table:table-cell office:value-type="float" office:value="2933998.99" table:style-name="ce10">
            <text:p>2 933 998,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15:2715</text:p>
          </table:table-cell>
          <table:table-cell office:value-type="float" office:value="953838.61" table:style-name="ce10">
            <text:p>953 838,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15:2266</text:p>
          </table:table-cell>
          <table:table-cell office:value-type="float" office:value="778033.06" table:style-name="ce10">
            <text:p>778 033,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15:6618</text:p>
          </table:table-cell>
          <table:table-cell office:value-type="float" office:value="5320338.96" table:style-name="ce10">
            <text:p>5 320 338,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15:1858</text:p>
          </table:table-cell>
          <table:table-cell office:value-type="float" office:value="579774.71999999997" table:style-name="ce10">
            <text:p>579 774,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15:141</text:p>
          </table:table-cell>
          <table:table-cell office:value-type="float" office:value="3446438.61" table:style-name="ce10">
            <text:p>3 446 438,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15:1197</text:p>
          </table:table-cell>
          <table:table-cell office:value-type="float" office:value="650636.06999999995" table:style-name="ce10">
            <text:p>650 636,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15:6620</text:p>
          </table:table-cell>
          <table:table-cell office:value-type="float" office:value="4368201.79" table:style-name="ce10">
            <text:p>4 368 201,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15:6619</text:p>
          </table:table-cell>
          <table:table-cell office:value-type="float" office:value="3372455.3" table:style-name="ce10">
            <text:p>3 372 455,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19:5256</text:p>
          </table:table-cell>
          <table:table-cell office:value-type="float" office:value="3585281.85" table:style-name="ce10">
            <text:p>3 585 281,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15:70</text:p>
          </table:table-cell>
          <table:table-cell office:value-type="float" office:value="4433615.8" table:style-name="ce10">
            <text:p>4 433 615,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15:7936</text:p>
          </table:table-cell>
          <table:table-cell office:value-type="float" office:value="486207.76" table:style-name="ce10">
            <text:p>486 207,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15:949</text:p>
          </table:table-cell>
          <table:table-cell office:value-type="float" office:value="702171.61" table:style-name="ce10">
            <text:p>702 171,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1:22</text:p>
          </table:table-cell>
          <table:table-cell office:value-type="float" office:value="239971.46" table:style-name="ce10">
            <text:p>239 971,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1:60</text:p>
          </table:table-cell>
          <table:table-cell office:value-type="float" office:value="226100.29" table:style-name="ce10">
            <text:p>226 100,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0101:15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0101:15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0101:15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0101:15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30101:15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30101:15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10101:28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10101:28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9: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9: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9: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8: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8:47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8:47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8:47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8:47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8:47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8:47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8:47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8:47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8:47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8:47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8:47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9:56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9:56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9:56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9:56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9:56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9:56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9:56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9:56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19:56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9:56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9:56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9:56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9:56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9:56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9:56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9:56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9:56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9:56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9:56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9:56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9:56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9:56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9:56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9:56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9:56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9:56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9:56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9:56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9:56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9:56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9:56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9:56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9:56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9:56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9:56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9:56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9:56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9:56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9:56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9:56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9:56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9:56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9:56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9:56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9:57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9:57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9:57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9:57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9:57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9:57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9:57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9:57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19:57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9:57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9:57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9:57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9:57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9:57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9:57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9:57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9:57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9:57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9:57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9:57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9:57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9:57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9:57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19:57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9:57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9:57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9:57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9:57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9:57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9:57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9:57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9:57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19:57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9:57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19:57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9:57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9:57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9:57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9:57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9:57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19:57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9:57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9:57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9:57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9:57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9:57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19:57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9:57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19:57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9:57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9:57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9:57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9:57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9:57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9:57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9:57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9:57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19:57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9:57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9:57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9:57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19:57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9:57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9:57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9:57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9:57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9:57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19:57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9:57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9:57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9:57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19:57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9:57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9:57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9:57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9:57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9:57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9:57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9:57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9:57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9:57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9:57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9:57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9:57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19:57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19:57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9:57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9:57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9:57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9:57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9:57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9:57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9:57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9:57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9:57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9:57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9:57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9:57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9:58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9:58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9:58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9:58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9:58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9:58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9:58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9:58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9:58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9:58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9:58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9:58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19:58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9:58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9:58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9:58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9:58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9:58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9:58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9:58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9:58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9:58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9:58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9:58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9:58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9:58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9:58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9:58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9:58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9:58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9:58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9:58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9:58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9:58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9:58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9:58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9:58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9:58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9:58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9:58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9:58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9:58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9:58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9:58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9:58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9:58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9:58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9:58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9:58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9:58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9:58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9:58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9:58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9:58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9:58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9:58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9:58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9:58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9:58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9:58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9:58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9:58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9:58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9:58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9:58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9:58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9:58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9:58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9:58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9:58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9:58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9:58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9:58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9:58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9:58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9:58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9:58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9:58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9:58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19:58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9:58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9:58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9:58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9:58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9:58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9:58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19:58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19:58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19:58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9:58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9:58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9:58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9:58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19:58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19:58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9:58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19:58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19:58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9:58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19:58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9:59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9:59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9:59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9:59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19:59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19:59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9:59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9:59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9:59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9:59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9:59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9:59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19:59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9:59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9:59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9:59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9:59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19:59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9:59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19:59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9:60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9:60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9:60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9:60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9:60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9:60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9:60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9:60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9:60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19:60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9:60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9:60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19:60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19:60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9:60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9:60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19:60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9:60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9:60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9:60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9:60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9:60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19:60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19:60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9:60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19:60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19:60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9:60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19:60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9:60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9:60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9:60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9:60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19:60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9:60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19:60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19:60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19:60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19:60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9:60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9:60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9:60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19:60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19:60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19:60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19:60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9:60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9:60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9:60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9:60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9:60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9:60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19:60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19:60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19:60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19:60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19:60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19:60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19:60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9:60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9:60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19:60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19:60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9:60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19:60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9:60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19:60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9:60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19:60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9:60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19:60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9:60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19:60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19:60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19:60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9:60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9:60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9:60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9:60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19:60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19:60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19:60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9:60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9:60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19:60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9:60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19:60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9:60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9:60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19:60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9:60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9:61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19:61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19:61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19:61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19:61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9:61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9:61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9:61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9:61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9:61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9:61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9:61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19:61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9:61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9:61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19:61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19:61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19:61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19:61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19:61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19:61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19:61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19:61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19:61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9:61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9:61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19:61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19:61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9:61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19:61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19:61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9:61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19:61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19:61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19:61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19:61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19:61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19:61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19:61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19:61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19:61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19:61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19:61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19:61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19:61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19:61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19:61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19:61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19:61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19:61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19:61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19:61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19:61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19:61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19:61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19:61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19:61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9:61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19:61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19:61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19:61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19:61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9:61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19:61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19:61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19:61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19:61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19:61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19:61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19:61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19:61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19:61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19:61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19:61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19:61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19:61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19:61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19:61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19:61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19:61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19:61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19:61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19:61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19:61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19:61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19:62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19:62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19:62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9:62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9:62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19:62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19:62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9:62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19:62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9:62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9:62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19:62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19:62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19:62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19:62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19:62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19:62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19:62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19:62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19:62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19:62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19:62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19:62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19:66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19:66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19:66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19:66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19:66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19:66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19:66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19:66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19:66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19:66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19:66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19:66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19:66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19:66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19:66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19:66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19:66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19:66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19:66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19:66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19:66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19:66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19:66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19:66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9:66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9:66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19:66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19:66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19:66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9:66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9:66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19:66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19:66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19:66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19:66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9:66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19:66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19:66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9:66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9:68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9:68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19:68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19:68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9:68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19:68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19:68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19:68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19:68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9:68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9:68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9:68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9:68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9:68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19:68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9:68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9:68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9:68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9:68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9:68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19:68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19:68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9:68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19:68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19:68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19:68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19:68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19:68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19:68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19:68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19:68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19:66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19:66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19:66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19:66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19:66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19:66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19:66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19:66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19:66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19:66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9:67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19:67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19:67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19:67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19:67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19:67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19:67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19:67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19:67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19:67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19:67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19:67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19:67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19:67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19:67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19:67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19:67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19:67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19:67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19:67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19:67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19:67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19:67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19:67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19:67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19:67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19:67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19:67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19:67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19:67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19:67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19:67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19:67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19:67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19:67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19:67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19:67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19:67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19:67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19:67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19:67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19:67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19:67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19:67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19:67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19:67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9:67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19:67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19:67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19:67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19:67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19:67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19:67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19:67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19:67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19:67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19:67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19:67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9:67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19:67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19:67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19:67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5:61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5:61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5:61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5:61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5:61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05:61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5:61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5:61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5:61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5:61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5:61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5:61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5:61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5:61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5:61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5:62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5:62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1:8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1:2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1:12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1:84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15:20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50103:14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601:15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19:53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16:120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230102:8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9:43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91101:8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42101:41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13:19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19:53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6:10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6:10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90501:16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19:53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19:53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15:21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19:53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30101:6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10401:30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200501:10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16:120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601:21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15:22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60201: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60101: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24:3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30801:13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70101:32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31801:36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50401:12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9:55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50103:345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60101: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10:48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6:149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60102:8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50103:350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1:82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9:27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6:12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9:27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80101:15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30101:15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20103:27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90501:18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90102:35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10201:31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101:6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00000:29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601:23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19:54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20401:25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19:53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6:10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80101:14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200301:6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19:54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19:54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80201:9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9:53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19:54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8:46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104:6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20103:8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6:10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6:36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90301:31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134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19:54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6:030101:14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60101: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601:23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601:16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201001:23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8:23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50103:350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3:010164:2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19:53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72601:17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090101:93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200702:15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201001:23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90102:19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19:54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200801:25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42301:5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3:010156:4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18:28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010101:11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20104:44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4:16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109:9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80102:20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19:54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15:70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30801:8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12:23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09:26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10102:5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60101: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230101:5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40301:16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1:83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19:53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19:53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19:54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104:16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90103:38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106:24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19:53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19:5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109: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50103:14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19:53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40101:11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40501:26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60101: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90701:8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90102:19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2001:12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9:118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101:58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07:23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01:60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90101:26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12:23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11:19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90801:84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0:010107:1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01:82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19:53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19:53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0101:34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109:9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10101:67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107:13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42102:1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90102:14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109:9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6:020301:2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42301:5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19:53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109:9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01:65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19:55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15:87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12:11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8:23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15:21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19:53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80201:10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71801:59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00000:43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15:21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19:54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24:3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5:25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60101: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1:82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10:142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8:37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50201:3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60101: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80101:14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10:134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19:54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54:5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25:100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10104:50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06:10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00000:118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15:21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0:010101: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306:10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306:10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19:54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16:120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15:46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19:53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90501:176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19:54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20103:20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00000:59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13:17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10:48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11:19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109: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10401:3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20104:36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80401:1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1801:48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19:54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0101:34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61301:9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10201:7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9:27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24:3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90601:14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32201:3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3:070101: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90103:79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3:140201:39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10104:14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90601:20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12:22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15:21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310:134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200501:10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090501:34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13:18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5:127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80201:6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20104:33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200702:15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701:24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90103:55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30101:11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15:21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71801:60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19:54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01:398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30102:33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90101:95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19:55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3:010144: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90201:24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230101:6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60101: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00000:43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71101:15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19:53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13:19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10201:31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200501:10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200301:23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230101:6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15:20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19:53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09:118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16:120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06:10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90103:79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19:43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19:54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200301:2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15:67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90401:2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5:050501:10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90801:72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19:54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18:26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104:15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06:12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15:69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71501:6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10401:81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90102:37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200702:15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68:3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13:15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31801:36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16:50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06:96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19:54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80201:10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10103:87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20:84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109:9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10401:81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0:120201:4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310:142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58:6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10:48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109: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90103:79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06:10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15:21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72201:32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1701:8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107:120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100101:26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70501:10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72601:8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00000:43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070101:13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20103: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15:21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15:21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19:53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30102:33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06:10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15:22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19:53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200301:19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20:20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1501:6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30801:13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13:18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141201:5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20401:19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200103:18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2601:8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213:18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3:140201:39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109: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16:11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80101:15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60101: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91001:9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40601:33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90103:45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70601:36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19:55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15:21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80101:14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0101:34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0:17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215:21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9:100101:21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10121:2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90801:31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200101:14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50103:341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19:53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219:54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19:54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020102:36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109: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10104:50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90101:26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80101:15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10101:60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60102:8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10107:54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313:37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13:18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109: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30102:33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50103:14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0:070601: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19:53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5:010109:30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601:20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240501:8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215:21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304:19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20:74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16:120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90801:84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91001:9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306:83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219:54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220102: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224:3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19:54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0:010107:1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219:53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215:21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16:120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16:120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219:54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19:55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10201:31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6:020101:2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10:48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10107:48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1:010113:8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80101:15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0:010107:1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19:53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219:54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31901:31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20103:27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3:280101:7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0:010107:1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20401:25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160701:12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9:127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40904:75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42101:40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601:14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10121:2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30301:1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90501:176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09:141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219:53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71401:34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216:3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160301:18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10101:83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10102:1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42301:5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10118:7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219:54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219:53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200701:15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109: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10101:82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171501:7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16:19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219:54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60101: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10101:38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71801:55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305:50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60101:3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71801:59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15:20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216:119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110101:1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0:000000:28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020101:10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0:000000:4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5:170101:22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00000:14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3:090101:2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20102:34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00000:26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0:000000:21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3:000000:34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0:000000:23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170101:40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5:040101:25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0:000000:10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9:300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0:000000:5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00000:12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0:010101:5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00000:105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00000:155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00000:152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90101:31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00000:149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00000:158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000000:18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9:305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010102:66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00000:12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0:000000:21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0:000000:6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9:000000:75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1:010113:112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06:22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200702:16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0:000000:23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9:306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9:306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314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9:293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8:000000:42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0:000000:29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701:7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9:309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00000:25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0:000000:21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30102:50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5:000000:17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000000:21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3:070101:20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00000:155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020102:34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9:305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0:000000:4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00000:143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140301:29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0:000000:23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0:000000:21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0:000000:23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000000:46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9:309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00000:39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0:000000:10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00000:22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00000:38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9:293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8:020101:10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00000:6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130301:29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0:000000:4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180101:23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00000:14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00000:99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00000:156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150103:26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0:120201:1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3:000000:25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220101:23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9:308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3:000000:2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00000:104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3:000000:5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00000:11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0:000000:7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72601:15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2:000000:25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90801:52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170601:13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8:010114:12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05:1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38:3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010102:47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203:31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30103:43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202:84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40102:141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010102:82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0:010151:17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10113:20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9:4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10105:214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010102:128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04:89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010103:8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33:10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33:10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33:10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33:10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33:10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33:10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10133:10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33:10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34: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120101:1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90801:82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71401:34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090401:3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8:010133:9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10134:5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32101:14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130101:8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140101: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140101:1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140101:185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140101:18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140101:18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140101:18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140101: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224:27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224:27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132101:14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60101:27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171301:18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2:110102:6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10121:33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4:060101:27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4:060101:27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222:85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80201:8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10116:11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12:11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110102:1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020105:1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70501:10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207:26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19:35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70501:11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60103:13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20105:1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219:35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160201:370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50301: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214:24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10112:2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180102:57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11:36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3:070125: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1:29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4:020105:1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1:010113:38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70501:12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60103:11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160201:37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6:030201:3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19:35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70501:14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04:146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70501:11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120103:27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70201:18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180102:57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19:35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12:23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130801:6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70501:13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4:020105:1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2:110102:8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180201:22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70201:139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10102:323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10101:20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00000:169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110101:20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110102:17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00000:164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90801:84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130301:32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180102:58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180101:31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00000:1623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180103:17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180102:57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90501:176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0:000000:31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10401:82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200101:23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120201:8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203:79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06:83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110101:206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150401:13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000000:162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110101:20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05:132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180103:18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000000:169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00000:169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207:27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180102:57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11101:17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00000:41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010101:27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20202:19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000000:164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207:27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180101:30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00000:168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00000:168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200501:15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000000:163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10801:68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200102:28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180102:57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120202:19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180101:31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120202:19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200102:29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200501:15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130301:32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010401:83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0:000000:31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4:060101:34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120202:19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180102:58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000000:170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10401:83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180102:58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000000:167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4:060101:34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000000:169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00000:41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010101:27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110102:176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000000:162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180102:58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010401:82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207:27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180102:57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150201:12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109:16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180102:58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120201:9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305:132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010103:751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200501:15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000000:1690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180102:58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220:85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000000:167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000000:1687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120202:19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000000:168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150201:12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110102:17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150201:12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110102:17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07:27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110102:17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210301:6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010401:83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010401:81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150401:13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200501:15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00000:169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701:32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07:27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40102:494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315:1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60401:8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60401:45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60401:4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10121:86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701: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10105:62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315: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315:12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10119:38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60401:13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305:10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60401:2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10105:62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40102:496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10105:622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10105:62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106:119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40102:49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40102:50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10110:136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40102:49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40102:494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10110:139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10110:1391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10105:62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10110:108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10105:62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10105:62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315:16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301:73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60401:41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10105:622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40102:499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10110:139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10105:623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315: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60401: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40102:500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10105:62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40102:165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4:040102:49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10105:62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106:30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10105:625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106:128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60401: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10105:628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7:010104:9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315:5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315:44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106:30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217:227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10110:139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315:13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10110:139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40102:495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10110:150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40102:499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40102:49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10105:626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10119:23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315:4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7:010104:9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107:10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10105:62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40102:49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315:9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10110:149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10110:1391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315:16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40102:495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315: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40102:499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10105:62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10110:135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106:8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10105:627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10110:23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10105:62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40102:49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40102:162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40102:499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60401:6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10105:62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315:12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106:21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11:3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10110:151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60401:7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40102:494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40102:49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315:46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60401:6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40102:1627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40102:497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4:010110:1391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10110:366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315:10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315:111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106:29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40102:494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10105:627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315:11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10105:62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315:53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40102:500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5:060401:134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40102:499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10105:62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10110:1393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315: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4:010105:233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10110:1391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10105:62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40102:49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40102:494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106:122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60401:7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10110:1392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5:010121:763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10105:62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10105:623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60401:1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10105:262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5:060401:7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4:040102:50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4:040102:499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4:040102:49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60401:24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10105:627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15:200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4:040102:49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4:040102:494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10110:1442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10110:1578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10110:1391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315:118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7:010104:92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40102:49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7:010104:9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40102:496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10105:625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40102:496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7:010104:90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10110:1506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9:010111:23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40102:498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40102:159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40102:498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40102:495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10110:1391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10105:625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10105:2332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40102:494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4:040102:498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40102:49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40102:1628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10105:628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40102:49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0:040101:367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40102:4951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40102:500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40102:495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10105:627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10105:628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11:38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10110:1343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315:53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10110:1391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10110:15723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106:342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40102:5000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10110:14814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7:010104:89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10105:628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106:2972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106:2407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40102:495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4:010105:6226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15:195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4:010105:6269</text:p>
          </table:table-cell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office:value-type="string" table:number-columns-spanned="2" table:number-rows-spanned="1" table:style-name="ce19">
            <text:p>23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049338BED9FE95C259255AAB1DC09D4143B5FB5456A0B685A3D2FB9514D1673771F04052EDA14E81D3A561D59DF908ADB7EEF6FF753FD79C8BD10F712F7864F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20T07:00:50Z</meta:creation-date>
    <dc:date>2026-05-13T07:02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