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57</text:p>
          </table:table-cell>
          <table:covered-table-cell/>
          <table:table-cell table:number-columns-repeated="3" table:style-name="ce2"/>
          <table:table-cell office:value-type="string" table:style-name="ce3">
            <text:p>12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2" table:style-name="ce9">
            <text:p>9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20101:7008</text:p>
          </table:table-cell>
          <table:table-cell office:value-type="float" office:value="215539.3" table:style-name="ce10">
            <text:p>215 539,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80102:428</text:p>
          </table:table-cell>
          <table:table-cell office:value-type="float" office:value="1228591.8799999999" table:style-name="ce10">
            <text:p>1 228 591,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68:4168</text:p>
          </table:table-cell>
          <table:table-cell office:value-type="float" office:value="1984299.14" table:style-name="ce10">
            <text:p>1 984 299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102:5647</text:p>
          </table:table-cell>
          <table:table-cell office:value-type="float" office:value="225818.11" table:style-name="ce10">
            <text:p>225 818,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12244</text:p>
          </table:table-cell>
          <table:table-cell office:value-type="float" office:value="49011.82" table:style-name="ce10">
            <text:p>49 011,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6:4684</text:p>
          </table:table-cell>
          <table:table-cell office:value-type="float" office:value="6831255.8200000003" table:style-name="ce10">
            <text:p>6 831 255,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2:783</text:p>
          </table:table-cell>
          <table:table-cell office:value-type="float" office:value="427694.53" table:style-name="ce10">
            <text:p>427 694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801:4975</text:p>
          </table:table-cell>
          <table:table-cell office:value-type="float" office:value="628910.63" table:style-name="ce10">
            <text:p>628 910,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30701:293</text:p>
          </table:table-cell>
          <table:table-cell office:value-type="float" office:value="5769868.8700000001" table:style-name="ce10">
            <text:p>5 769 868,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70101:2218</text:p>
          </table:table-cell>
          <table:table-cell office:value-type="float" office:value="417417.66" table:style-name="ce10">
            <text:p>417 417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100101:1572</text:p>
          </table:table-cell>
          <table:table-cell office:value-type="float" office:value="189096.12" table:style-name="ce10">
            <text:p>189 096,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701:2931</text:p>
          </table:table-cell>
          <table:table-cell office:value-type="float" office:value="3949220.78" table:style-name="ce10">
            <text:p>3 949 220,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3483</text:p>
          </table:table-cell>
          <table:table-cell office:value-type="float" office:value="4589831.45" table:style-name="ce10">
            <text:p>4 589 831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790</text:p>
          </table:table-cell>
          <table:table-cell office:value-type="float" office:value="1934014.76" table:style-name="ce10">
            <text:p>1 934 014,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20101:7006</text:p>
          </table:table-cell>
          <table:table-cell office:value-type="float" office:value="1456431.52" table:style-name="ce10">
            <text:p>1 456 431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80102:1028</text:p>
          </table:table-cell>
          <table:table-cell office:value-type="float" office:value="1203133.3799999999" table:style-name="ce10">
            <text:p>1 203 133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4:624</text:p>
          </table:table-cell>
          <table:table-cell office:value-type="float" office:value="605136.64000000001" table:style-name="ce10">
            <text:p>605 136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13:3764</text:p>
          </table:table-cell>
          <table:table-cell office:value-type="float" office:value="6854875.3799999999" table:style-name="ce10">
            <text:p>6 854 875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201:165</text:p>
          </table:table-cell>
          <table:table-cell office:value-type="float" office:value="862526.02" table:style-name="ce10">
            <text:p>862 526,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4:9634</text:p>
          </table:table-cell>
          <table:table-cell office:value-type="float" office:value="690916.9" table:style-name="ce10">
            <text:p>690 916,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103:5970</text:p>
          </table:table-cell>
          <table:table-cell office:value-type="float" office:value="774324.25" table:style-name="ce10">
            <text:p>774 324,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40101:8010</text:p>
          </table:table-cell>
          <table:table-cell office:value-type="float" office:value="3864871.94" table:style-name="ce10">
            <text:p>3 864 871,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401:391</text:p>
          </table:table-cell>
          <table:table-cell office:value-type="float" office:value="1308742.26" table:style-name="ce10">
            <text:p>1 308 742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101:3068</text:p>
          </table:table-cell>
          <table:table-cell office:value-type="float" office:value="4406916.2300000004" table:style-name="ce10">
            <text:p>4 406 916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40202:22</text:p>
          </table:table-cell>
          <table:table-cell office:value-type="float" office:value="2412703.14" table:style-name="ce10">
            <text:p>2 412 703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101:2812</text:p>
          </table:table-cell>
          <table:table-cell office:value-type="float" office:value="3265822.48" table:style-name="ce10">
            <text:p>3 265 822,4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301:1241</text:p>
          </table:table-cell>
          <table:table-cell office:value-type="float" office:value="3317957.04" table:style-name="ce10">
            <text:p>3 317 957,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501:1522</text:p>
          </table:table-cell>
          <table:table-cell office:value-type="float" office:value="1643644.68" table:style-name="ce10">
            <text:p>1 643 644,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30401:1796</text:p>
          </table:table-cell>
          <table:table-cell office:value-type="float" office:value="563513.84" table:style-name="ce10">
            <text:p>563 513,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32345</text:p>
          </table:table-cell>
          <table:table-cell office:value-type="float" office:value="45586229" table:style-name="ce10">
            <text:p>45 586 229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90801:8476</text:p>
          </table:table-cell>
          <table:table-cell office:value-type="float" office:value="7464919.1900000004" table:style-name="ce10">
            <text:p>7 464 919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201:102</text:p>
          </table:table-cell>
          <table:table-cell office:value-type="float" office:value="3704492.54" table:style-name="ce10">
            <text:p>3 704 492,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851</text:p>
          </table:table-cell>
          <table:table-cell office:value-type="float" office:value="60715.3" table:style-name="ce10">
            <text:p>60 715,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10401:8350</text:p>
          </table:table-cell>
          <table:table-cell office:value-type="float" office:value="1129804.6499999999" table:style-name="ce10">
            <text:p>1 129 804,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102:5509</text:p>
          </table:table-cell>
          <table:table-cell office:value-type="float" office:value="346077.19" table:style-name="ce10">
            <text:p>346 077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60101:265</text:p>
          </table:table-cell>
          <table:table-cell office:value-type="float" office:value="1229956.67" table:style-name="ce10">
            <text:p>1 229 956,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1101:795</text:p>
          </table:table-cell>
          <table:table-cell office:value-type="float" office:value="2269013.7400000002" table:style-name="ce10">
            <text:p>2 269 013,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10201:225</text:p>
          </table:table-cell>
          <table:table-cell office:value-type="float" office:value="918220.86" table:style-name="ce10">
            <text:p>918 220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80103:1857</text:p>
          </table:table-cell>
          <table:table-cell office:value-type="float" office:value="3606799.38" table:style-name="ce10">
            <text:p>3 606 799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1699</text:p>
          </table:table-cell>
          <table:table-cell office:value-type="float" office:value="3312000.27" table:style-name="ce10">
            <text:p>3 312 000,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601</text:p>
          </table:table-cell>
          <table:table-cell office:value-type="float" office:value="2635095.1" table:style-name="ce10">
            <text:p>2 635 095,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401:1728</text:p>
          </table:table-cell>
          <table:table-cell office:value-type="float" office:value="2885207.27" table:style-name="ce10">
            <text:p>2 885 207,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0:2968</text:p>
          </table:table-cell>
          <table:table-cell office:value-type="float" office:value="643893.87" table:style-name="ce10">
            <text:p>643 893,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70:1051</text:p>
          </table:table-cell>
          <table:table-cell office:value-type="float" office:value="85953.4" table:style-name="ce10">
            <text:p>85 953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3:8041</text:p>
          </table:table-cell>
          <table:table-cell office:value-type="float" office:value="39652.699999999997" table:style-name="ce10">
            <text:p>39 652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4:9635</text:p>
          </table:table-cell>
          <table:table-cell office:value-type="float" office:value="634080.55000000005" table:style-name="ce10">
            <text:p>634 080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3:8040</text:p>
          </table:table-cell>
          <table:table-cell office:value-type="float" office:value="204930.45" table:style-name="ce10">
            <text:p>204 930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102:3818</text:p>
          </table:table-cell>
          <table:table-cell office:value-type="float" office:value="109036.86" table:style-name="ce10">
            <text:p>109 036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20601:552</text:p>
          </table:table-cell>
          <table:table-cell office:value-type="float" office:value="390981.21" table:style-name="ce10">
            <text:p>390 981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101:2347</text:p>
          </table:table-cell>
          <table:table-cell office:value-type="float" office:value="1193563.3899999999" table:style-name="ce10">
            <text:p>1 193 563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30102:6251</text:p>
          </table:table-cell>
          <table:table-cell office:value-type="float" office:value="545172.76" table:style-name="ce10">
            <text:p>545 172,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30801:4976</text:p>
          </table:table-cell>
          <table:table-cell office:value-type="float" office:value="1367670.89" table:style-name="ce10">
            <text:p>1 367 670,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40107:603</text:p>
          </table:table-cell>
          <table:table-cell office:value-type="float" office:value="186141.15" table:style-name="ce10">
            <text:p>186 141,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8720</text:p>
          </table:table-cell>
          <table:table-cell office:value-type="float" office:value="540005.16" table:style-name="ce10">
            <text:p>540 005,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60103:214</text:p>
          </table:table-cell>
          <table:table-cell office:value-type="float" office:value="1480539.36" table:style-name="ce10">
            <text:p>1 480 539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5405</text:p>
          </table:table-cell>
          <table:table-cell office:value-type="float" office:value="179030.14" table:style-name="ce10">
            <text:p>179 030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10201:2255</text:p>
          </table:table-cell>
          <table:table-cell office:value-type="float" office:value="3099534.93" table:style-name="ce10">
            <text:p>3 099 534,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6:8477</text:p>
          </table:table-cell>
          <table:table-cell office:value-type="float" office:value="243961" table:style-name="ce10">
            <text:p>243 961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10101:2969</text:p>
          </table:table-cell>
          <table:table-cell office:value-type="float" office:value="375379.64" table:style-name="ce10">
            <text:p>375 379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301:447</text:p>
          </table:table-cell>
          <table:table-cell office:value-type="float" office:value="1383717.66" table:style-name="ce10">
            <text:p>1 383 717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20101:7007</text:p>
          </table:table-cell>
          <table:table-cell office:value-type="float" office:value="1607403.08" table:style-name="ce10">
            <text:p>1 607 403,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3:12388</text:p>
          </table:table-cell>
          <table:table-cell office:value-type="float" office:value="232336.25" table:style-name="ce10">
            <text:p>232 336,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60701:1697</text:p>
          </table:table-cell>
          <table:table-cell office:value-type="float" office:value="582900367.85000002" table:style-name="ce10">
            <text:p>582 900 367,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501:18985</text:p>
          </table:table-cell>
          <table:table-cell office:value-type="float" office:value="176956.27" table:style-name="ce10">
            <text:p>176 956,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101:2093</text:p>
          </table:table-cell>
          <table:table-cell office:value-type="float" office:value="174257.86" table:style-name="ce10">
            <text:p>174 257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0:1137</text:p>
          </table:table-cell>
          <table:table-cell office:value-type="float" office:value="7063761.6200000001" table:style-name="ce10">
            <text:p>7 063 761,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9:14511</text:p>
          </table:table-cell>
          <table:table-cell office:value-type="float" office:value="5907017.6799999997" table:style-name="ce10">
            <text:p>5 907 017,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401:8349</text:p>
          </table:table-cell>
          <table:table-cell office:value-type="float" office:value="823339.42" table:style-name="ce10">
            <text:p>823 339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0:8629</text:p>
          </table:table-cell>
          <table:table-cell office:value-type="float" office:value="462646.61" table:style-name="ce10">
            <text:p>462 646,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8986</text:p>
          </table:table-cell>
          <table:table-cell office:value-type="float" office:value="179972.58" table:style-name="ce10">
            <text:p>179 972,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2401:1341</text:p>
          </table:table-cell>
          <table:table-cell office:value-type="float" office:value="5773536.6100000003" table:style-name="ce10">
            <text:p>5 773 536,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4:5961</text:p>
          </table:table-cell>
          <table:table-cell office:value-type="float" office:value="106858.92" table:style-name="ce10">
            <text:p>106 858,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901:1707</text:p>
          </table:table-cell>
          <table:table-cell office:value-type="float" office:value="4527666.6900000004" table:style-name="ce10">
            <text:p>4 527 666,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50201:1001</text:p>
          </table:table-cell>
          <table:table-cell office:value-type="float" office:value="1581292.33" table:style-name="ce10">
            <text:p>1 581 292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20101:7009</text:p>
          </table:table-cell>
          <table:table-cell office:value-type="float" office:value="171520.71" table:style-name="ce10">
            <text:p>171 520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1:12</text:p>
          </table:table-cell>
          <table:table-cell office:value-type="float" office:value="4039214.51" table:style-name="ce10">
            <text:p>4 039 214,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8:5327</text:p>
          </table:table-cell>
          <table:table-cell office:value-type="float" office:value="5565547.21" table:style-name="ce10">
            <text:p>5 565 547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20401:758</text:p>
          </table:table-cell>
          <table:table-cell office:value-type="float" office:value="1544738.38" table:style-name="ce10">
            <text:p>1 544 738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3:6024</text:p>
          </table:table-cell>
          <table:table-cell office:value-type="float" office:value="4416184.55" table:style-name="ce10">
            <text:p>4 416 184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90101:1329</text:p>
          </table:table-cell>
          <table:table-cell office:value-type="float" office:value="391429.49" table:style-name="ce10">
            <text:p>391 429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80101:1379</text:p>
          </table:table-cell>
          <table:table-cell office:value-type="float" office:value="6505398.4699999997" table:style-name="ce10">
            <text:p>6 505 398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5:7504</text:p>
          </table:table-cell>
          <table:table-cell office:value-type="float" office:value="731453" table:style-name="ce10">
            <text:p>731 453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20301:147</text:p>
          </table:table-cell>
          <table:table-cell office:value-type="float" office:value="307655.82" table:style-name="ce10">
            <text:p>307 655,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2:5508</text:p>
          </table:table-cell>
          <table:table-cell office:value-type="float" office:value="3340680.15" table:style-name="ce10">
            <text:p>3 340 680,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3:2911</text:p>
          </table:table-cell>
          <table:table-cell office:value-type="float" office:value="469590.23" table:style-name="ce10">
            <text:p>469 590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70102:2639</text:p>
          </table:table-cell>
          <table:table-cell office:value-type="float" office:value="1134035.1000000001" table:style-name="ce10">
            <text:p>1 134 035,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50103:699</text:p>
          </table:table-cell>
          <table:table-cell office:value-type="float" office:value="208765.64" table:style-name="ce10">
            <text:p>208 765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7:875</text:p>
          </table:table-cell>
          <table:table-cell office:value-type="float" office:value="159431.67999999999" table:style-name="ce10">
            <text:p>159 431,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1:2823</text:p>
          </table:table-cell>
          <table:table-cell office:value-type="float" office:value="5979913.1399999997" table:style-name="ce10">
            <text:p>5 979 913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701:1482</text:p>
          </table:table-cell>
          <table:table-cell office:value-type="float" office:value="2266028.59" table:style-name="ce10">
            <text:p>2 266 028,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2:9867</text:p>
          </table:table-cell>
          <table:table-cell office:value-type="float" office:value="240229.52" table:style-name="ce10">
            <text:p>240 229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1695:293</text:p>
          </table:table-cell>
          <table:table-cell office:value-type="float" office:value="55033.37" table:style-name="ce10">
            <text:p>55 033,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20104:6596</text:p>
          </table:table-cell>
          <table:table-cell office:value-type="float" office:value="214513756.97999999" table:style-name="ce10">
            <text:p>214 513 756,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60101:8798</text:p>
          </table:table-cell>
          <table:table-cell office:value-type="float" office:value="2175766.6" table:style-name="ce10">
            <text:p>2 175 766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2:1127</text:p>
          </table:table-cell>
          <table:table-cell office:value-type="float" office:value="319917.14" table:style-name="ce10">
            <text:p>319 917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721</text:p>
          </table:table-cell>
          <table:table-cell office:value-type="float" office:value="3239803.63" table:style-name="ce10">
            <text:p>3 239 803,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501:18987</text:p>
          </table:table-cell>
          <table:table-cell office:value-type="float" office:value="305094.36" table:style-name="ce10">
            <text:p>305 094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5:800</text:p>
          </table:table-cell>
          <table:table-cell office:value-type="float" office:value="708976.65" table:style-name="ce10">
            <text:p>708 976,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40101:3536</text:p>
          </table:table-cell>
          <table:table-cell office:value-type="float" office:value="3917275" table:style-name="ce10">
            <text:p>3 917 275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3:4221</text:p>
          </table:table-cell>
          <table:table-cell office:value-type="float" office:value="552493.71" table:style-name="ce10">
            <text:p>552 493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70601:526</text:p>
          </table:table-cell>
          <table:table-cell office:value-type="float" office:value="65730.600000000006" table:style-name="ce10">
            <text:p>65 730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10114:26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17:25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00000:4164</text:p>
          </table:table-cell>
          <table:table-cell office:value-type="float" office:value="1203964" table:style-name="ce10">
            <text:p>1 203 96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0:000000:3315</text:p>
          </table:table-cell>
          <table:table-cell office:value-type="float" office:value="317306.40000000002" table:style-name="ce10">
            <text:p>317 30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80102:5917</text:p>
          </table:table-cell>
          <table:table-cell office:value-type="float" office:value="11941.19" table:style-name="ce10">
            <text:p>11 941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00000:2435</text:p>
          </table:table-cell>
          <table:table-cell office:value-type="float" office:value="1406818.8" table:style-name="ce10">
            <text:p>1 406 818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1501:3704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00000:7703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7267</text:p>
          </table:table-cell>
          <table:table-cell office:value-type="float" office:value="2021.14" table:style-name="ce10">
            <text:p>2 021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27:27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103:2643</text:p>
          </table:table-cell>
          <table:table-cell office:value-type="float" office:value="291387.42" table:style-name="ce10">
            <text:p>291 387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201:2802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201:2806</text:p>
          </table:table-cell>
          <table:table-cell office:value-type="float" office:value="7595.1" table:style-name="ce10">
            <text:p>7 595,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201:2808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0:000000:3314</text:p>
          </table:table-cell>
          <table:table-cell office:value-type="float" office:value="622235.6" table:style-name="ce10">
            <text:p>622 235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3708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7699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7262</text:p>
          </table:table-cell>
          <table:table-cell office:value-type="float" office:value="23269.14" table:style-name="ce10">
            <text:p>23 269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6346</text:p>
          </table:table-cell>
          <table:table-cell office:value-type="float" office:value="13282986" table:style-name="ce10">
            <text:p>13 282 986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00000:4165</text:p>
          </table:table-cell>
          <table:table-cell office:value-type="float" office:value="214913.2" table:style-name="ce10">
            <text:p>214 913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102:3068</text:p>
          </table:table-cell>
          <table:table-cell office:value-type="float" office:value="257410.4" table:style-name="ce10">
            <text:p>257 41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7260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16:234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501:1591</text:p>
          </table:table-cell>
          <table:table-cell office:value-type="float" office:value="7164.71" table:style-name="ce10">
            <text:p>7 164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2:3303</text:p>
          </table:table-cell>
          <table:table-cell office:value-type="float" office:value="37230.620000000003" table:style-name="ce10">
            <text:p>37 230,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401:8351</text:p>
          </table:table-cell>
          <table:table-cell office:value-type="float" office:value="16288.4" table:style-name="ce10">
            <text:p>16 288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201:2805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0:000000:3335</text:p>
          </table:table-cell>
          <table:table-cell office:value-type="float" office:value="659367.19999999995" table:style-name="ce10">
            <text:p>659 367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80101:3493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00000:4168</text:p>
          </table:table-cell>
          <table:table-cell office:value-type="float" office:value="220539.2" table:style-name="ce10">
            <text:p>220 539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5958</text:p>
          </table:table-cell>
          <table:table-cell office:value-type="float" office:value="77964" table:style-name="ce10">
            <text:p>77 96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201:2801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70801:934</text:p>
          </table:table-cell>
          <table:table-cell office:value-type="float" office:value="62423.4" table:style-name="ce10">
            <text:p>62 423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3309</text:p>
          </table:table-cell>
          <table:table-cell office:value-type="float" office:value="1025338.5" table:style-name="ce10">
            <text:p>1 025 338,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3:7562</text:p>
          </table:table-cell>
          <table:table-cell office:value-type="float" office:value="71463.14" table:style-name="ce10">
            <text:p>71 463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501:3700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7702</text:p>
          </table:table-cell>
          <table:table-cell office:value-type="float" office:value="12826.72" table:style-name="ce10">
            <text:p>12 826,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0:000000:3328</text:p>
          </table:table-cell>
          <table:table-cell office:value-type="float" office:value="565524.39" table:style-name="ce10">
            <text:p>565 524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0:000000:3324</text:p>
          </table:table-cell>
          <table:table-cell office:value-type="float" office:value="992426.4" table:style-name="ce10">
            <text:p>992 42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201:2803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00101:2937</text:p>
          </table:table-cell>
          <table:table-cell office:value-type="float" office:value="595709.4" table:style-name="ce10">
            <text:p>595 709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103:7558</text:p>
          </table:table-cell>
          <table:table-cell office:value-type="float" office:value="76095.03" table:style-name="ce10">
            <text:p>76 095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10138:23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17264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0:000000:3303</text:p>
          </table:table-cell>
          <table:table-cell office:value-type="float" office:value="268922.8" table:style-name="ce10">
            <text:p>268 922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10107:48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3:7560</text:p>
          </table:table-cell>
          <table:table-cell office:value-type="float" office:value="22482.62" table:style-name="ce10">
            <text:p>22 482,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501:3485</text:p>
          </table:table-cell>
          <table:table-cell office:value-type="float" office:value="505464" table:style-name="ce10">
            <text:p>505 46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3705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0501:1592</text:p>
          </table:table-cell>
          <table:table-cell office:value-type="float" office:value="34975.72" table:style-name="ce10">
            <text:p>34 975,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0:000000:3313</text:p>
          </table:table-cell>
          <table:table-cell office:value-type="float" office:value="2145726.58" table:style-name="ce10">
            <text:p>2 145 726,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103:7561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0:000000:3307</text:p>
          </table:table-cell>
          <table:table-cell office:value-type="float" office:value="345436.4" table:style-name="ce10">
            <text:p>345 43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102:264</text:p>
          </table:table-cell>
          <table:table-cell office:value-type="float" office:value="22228684.260000002" table:style-name="ce10">
            <text:p>22 228 684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0:000000:3310</text:p>
          </table:table-cell>
          <table:table-cell office:value-type="float" office:value="426946.45" table:style-name="ce10">
            <text:p>426 946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103:2644</text:p>
          </table:table-cell>
          <table:table-cell office:value-type="float" office:value="21066.560000000001" table:style-name="ce10">
            <text:p>21 066,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80201:45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707</text:p>
          </table:table-cell>
          <table:table-cell office:value-type="float" office:value="55845.93" table:style-name="ce10">
            <text:p>55 845,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0:000000:3319</text:p>
          </table:table-cell>
          <table:table-cell office:value-type="float" office:value="1351365.2" table:style-name="ce10">
            <text:p>1 351 36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00000:4169</text:p>
          </table:table-cell>
          <table:table-cell office:value-type="float" office:value="53165.7" table:style-name="ce10">
            <text:p>53 165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3338</text:p>
          </table:table-cell>
          <table:table-cell office:value-type="float" office:value="1058813.2" table:style-name="ce10">
            <text:p>1 058 813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00000:4170</text:p>
          </table:table-cell>
          <table:table-cell office:value-type="float" office:value="120396.4" table:style-name="ce10">
            <text:p>120 39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0:000000:3311</text:p>
          </table:table-cell>
          <table:table-cell office:value-type="float" office:value="400852.5" table:style-name="ce10">
            <text:p>400 852,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201:2807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7261</text:p>
          </table:table-cell>
          <table:table-cell office:value-type="float" office:value="13961.48" table:style-name="ce10">
            <text:p>13 961,4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7266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38:22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7709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4163</text:p>
          </table:table-cell>
          <table:table-cell office:value-type="float" office:value="208162" table:style-name="ce10">
            <text:p>208 162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0:000000:3323</text:p>
          </table:table-cell>
          <table:table-cell office:value-type="float" office:value="2744917.52" table:style-name="ce10">
            <text:p>2 744 917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501:3697</text:p>
          </table:table-cell>
          <table:table-cell office:value-type="float" office:value="49851.99" table:style-name="ce10">
            <text:p>49 851,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7696</text:p>
          </table:table-cell>
          <table:table-cell office:value-type="float" office:value="18072.96" table:style-name="ce10">
            <text:p>18 072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7692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201:2799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7697</text:p>
          </table:table-cell>
          <table:table-cell office:value-type="float" office:value="32411.39" table:style-name="ce10">
            <text:p>32 411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0:000000:3333</text:p>
          </table:table-cell>
          <table:table-cell office:value-type="float" office:value="237417.2" table:style-name="ce10">
            <text:p>237 417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8:6046</text:p>
          </table:table-cell>
          <table:table-cell office:value-type="float" office:value="618.44000000000005" table:style-name="ce10">
            <text:p>618,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3484</text:p>
          </table:table-cell>
          <table:table-cell office:value-type="float" office:value="505464" table:style-name="ce10">
            <text:p>505 46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0:000000:3325</text:p>
          </table:table-cell>
          <table:table-cell office:value-type="float" office:value="529969.19999999995" table:style-name="ce10">
            <text:p>529 969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7704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3336</text:p>
          </table:table-cell>
          <table:table-cell office:value-type="float" office:value="6112086.4000000004" table:style-name="ce10">
            <text:p>6 112 08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7706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0:000000:3312</text:p>
          </table:table-cell>
          <table:table-cell office:value-type="float" office:value="2098498" table:style-name="ce10">
            <text:p>2 098 498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0:000000:3326</text:p>
          </table:table-cell>
          <table:table-cell office:value-type="float" office:value="3803786.42" table:style-name="ce10">
            <text:p>3 803 786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0:000000:3308</text:p>
          </table:table-cell>
          <table:table-cell office:value-type="float" office:value="725754" table:style-name="ce10">
            <text:p>725 75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1501:3702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2:8653</text:p>
          </table:table-cell>
          <table:table-cell office:value-type="float" office:value="120937.62" table:style-name="ce10">
            <text:p>120 937,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7265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7700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31501:3707</text:p>
          </table:table-cell>
          <table:table-cell office:value-type="float" office:value="56197.55" table:style-name="ce10">
            <text:p>56 197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0:000000:3330</text:p>
          </table:table-cell>
          <table:table-cell office:value-type="float" office:value="839399.2" table:style-name="ce10">
            <text:p>839 399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00000:4176</text:p>
          </table:table-cell>
          <table:table-cell office:value-type="float" office:value="19883980.239999998" table:style-name="ce10">
            <text:p>19 883 980,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07:48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10140:914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00000:2538</text:p>
          </table:table-cell>
          <table:table-cell office:value-type="float" office:value="830780.56" table:style-name="ce10">
            <text:p>830 780,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701:890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0:000000:3321</text:p>
          </table:table-cell>
          <table:table-cell office:value-type="float" office:value="915631.5" table:style-name="ce10">
            <text:p>915 631,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10301:628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3327</text:p>
          </table:table-cell>
          <table:table-cell office:value-type="float" office:value="349185.2" table:style-name="ce10">
            <text:p>349 18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3:8303</text:p>
          </table:table-cell>
          <table:table-cell office:value-type="float" office:value="131374.13" table:style-name="ce10">
            <text:p>131 374,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80101:349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27:2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2433</text:p>
          </table:table-cell>
          <table:table-cell office:value-type="float" office:value="1216774" table:style-name="ce10">
            <text:p>1 216 77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00000:4171</text:p>
          </table:table-cell>
          <table:table-cell office:value-type="float" office:value="1127450.3999999999" table:style-name="ce10">
            <text:p>1 127 45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90701:3062</text:p>
          </table:table-cell>
          <table:table-cell office:value-type="float" office:value="6188465.7000000002" table:style-name="ce10">
            <text:p>6 188 465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3331</text:p>
          </table:table-cell>
          <table:table-cell office:value-type="float" office:value="984284.45" table:style-name="ce10">
            <text:p>984 284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00000:7577</text:p>
          </table:table-cell>
          <table:table-cell office:value-type="float" office:value="164533.20000000001" table:style-name="ce10">
            <text:p>164 533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7705</text:p>
          </table:table-cell>
          <table:table-cell office:value-type="float" office:value="25929.11" table:style-name="ce10">
            <text:p>25 929,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201:2800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7263</text:p>
          </table:table-cell>
          <table:table-cell office:value-type="float" office:value="9552.9500000000007" table:style-name="ce10">
            <text:p>9 552,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90101:2193</text:p>
          </table:table-cell>
          <table:table-cell office:value-type="float" office:value="2489612.64" table:style-name="ce10">
            <text:p>2 489 612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501:3699</text:p>
          </table:table-cell>
          <table:table-cell office:value-type="float" office:value="59822.38" table:style-name="ce10">
            <text:p>59 822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3317</text:p>
          </table:table-cell>
          <table:table-cell office:value-type="float" office:value="306335.7" table:style-name="ce10">
            <text:p>306 335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0:000000:3305</text:p>
          </table:table-cell>
          <table:table-cell office:value-type="float" office:value="417784.51" table:style-name="ce10">
            <text:p>417 784,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501:3698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10134:2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00000:9743</text:p>
          </table:table-cell>
          <table:table-cell office:value-type="float" office:value="2381448.52" table:style-name="ce10">
            <text:p>2 381 448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10102:3301</text:p>
          </table:table-cell>
          <table:table-cell office:value-type="float" office:value="76960.3" table:style-name="ce10">
            <text:p>76 960,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00000:4172</text:p>
          </table:table-cell>
          <table:table-cell office:value-type="float" office:value="1147704" table:style-name="ce10">
            <text:p>1 147 704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7691</text:p>
          </table:table-cell>
          <table:table-cell office:value-type="float" office:value="47764.74" table:style-name="ce10">
            <text:p>47 764,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35:301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0:000000:3316</text:p>
          </table:table-cell>
          <table:table-cell office:value-type="float" office:value="1453758.4" table:style-name="ce10">
            <text:p>1 453 758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80101:3494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3:8304</text:p>
          </table:table-cell>
          <table:table-cell office:value-type="float" office:value="148673.24" table:style-name="ce10">
            <text:p>148 673,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0:000000:3332</text:p>
          </table:table-cell>
          <table:table-cell office:value-type="float" office:value="1029558" table:style-name="ce10">
            <text:p>1 029 558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7268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7708</text:p>
          </table:table-cell>
          <table:table-cell office:value-type="float" office:value="36380.53" table:style-name="ce10">
            <text:p>36 380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80102:5916</text:p>
          </table:table-cell>
          <table:table-cell office:value-type="float" office:value="9773.49" table:style-name="ce10">
            <text:p>9 773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00000:7694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10103:7556</text:p>
          </table:table-cell>
          <table:table-cell office:value-type="float" office:value="58744.44" table:style-name="ce10">
            <text:p>58 744,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0:000000:3306</text:p>
          </table:table-cell>
          <table:table-cell office:value-type="float" office:value="387392.86" table:style-name="ce10">
            <text:p>387 392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0:000000:3304</text:p>
          </table:table-cell>
          <table:table-cell office:value-type="float" office:value="1730557.6" table:style-name="ce10">
            <text:p>1 730 557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2:3302</text:p>
          </table:table-cell>
          <table:table-cell office:value-type="float" office:value="27922.959999999999" table:style-name="ce10">
            <text:p>27 922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7693</text:p>
          </table:table-cell>
          <table:table-cell office:value-type="float" office:value="9723.42" table:style-name="ce10">
            <text:p>9 723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00000:2434</text:p>
          </table:table-cell>
          <table:table-cell office:value-type="float" office:value="151855.6" table:style-name="ce10">
            <text:p>151 855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0:000000:3337</text:p>
          </table:table-cell>
          <table:table-cell office:value-type="float" office:value="340935.6" table:style-name="ce10">
            <text:p>340 935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7701</text:p>
          </table:table-cell>
          <table:table-cell office:value-type="float" office:value="60468.81" table:style-name="ce10">
            <text:p>60 468,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0:000000:3320</text:p>
          </table:table-cell>
          <table:table-cell office:value-type="float" office:value="1464655.96" table:style-name="ce10">
            <text:p>1 464 655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501:3703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70101:2971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10117:25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10149:41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00000:2436</text:p>
          </table:table-cell>
          <table:table-cell office:value-type="float" office:value="404305.2" table:style-name="ce10">
            <text:p>404 30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0:000000:3329</text:p>
          </table:table-cell>
          <table:table-cell office:value-type="float" office:value="563326.4" table:style-name="ce10">
            <text:p>563 326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3334</text:p>
          </table:table-cell>
          <table:table-cell office:value-type="float" office:value="244168.4" table:style-name="ce10">
            <text:p>244 168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00000:4173</text:p>
          </table:table-cell>
          <table:table-cell office:value-type="float" office:value="225383.75" table:style-name="ce10">
            <text:p>225 383,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501:1590</text:p>
          </table:table-cell>
          <table:table-cell office:value-type="float" office:value="17487.86" table:style-name="ce10">
            <text:p>17 487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7698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5961</text:p>
          </table:table-cell>
          <table:table-cell office:value-type="float" office:value="78752.7" table:style-name="ce10">
            <text:p>78 752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50101:4852</text:p>
          </table:table-cell>
          <table:table-cell office:value-type="float" office:value="6441099.0300000003" table:style-name="ce10">
            <text:p>6 441 099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00000:7695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00000:4166</text:p>
          </table:table-cell>
          <table:table-cell office:value-type="float" office:value="333488.18" table:style-name="ce10">
            <text:p>333 488,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501:3701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10115:821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0:000000:3318</text:p>
          </table:table-cell>
          <table:table-cell office:value-type="float" office:value="5602190.0999999996" table:style-name="ce10">
            <text:p>5 602 190,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0:000000:3322</text:p>
          </table:table-cell>
          <table:table-cell office:value-type="float" office:value="7066231.25" table:style-name="ce10">
            <text:p>7 066 231,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4167</text:p>
          </table:table-cell>
          <table:table-cell office:value-type="float" office:value="508590.4" table:style-name="ce10">
            <text:p>508 590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1501:3706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1501:3696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80102:5918</text:p>
          </table:table-cell>
          <table:table-cell office:value-type="float" office:value="28417.77" table:style-name="ce10">
            <text:p>28 417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201:2804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0:000000:3339</text:p>
          </table:table-cell>
          <table:table-cell office:value-type="float" office:value="4377028" table:style-name="ce10">
            <text:p>4 377 028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4175</text:p>
          </table:table-cell>
          <table:table-cell office:value-type="float" office:value="2419180" table:style-name="ce10">
            <text:p>2 419 180,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00000:4174</text:p>
          </table:table-cell>
          <table:table-cell office:value-type="float" office:value="1578655.6" table:style-name="ce10">
            <text:p>1 578 655,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10101:5780</text:p>
          </table:table-cell>
          <table:table-cell office:value-type="float" office:value="159694.35" table:style-name="ce10">
            <text:p>159 694,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1:4851</text:p>
          </table:table-cell>
          <table:table-cell office:value-type="float" office:value="9067064.7699999996" table:style-name="ce10">
            <text:p>9 067 064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3:4801</text:p>
          </table:table-cell>
          <table:table-cell office:value-type="float" office:value="4049460.65" table:style-name="ce10">
            <text:p>4 049 460,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1:10979</text:p>
          </table:table-cell>
          <table:table-cell office:value-type="float" office:value="5500845.2300000004" table:style-name="ce10">
            <text:p>5 500 845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23:4215</text:p>
          </table:table-cell>
          <table:table-cell office:value-type="float" office:value="6522241.29" table:style-name="ce10">
            <text:p>6 522 241,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2:8741</text:p>
          </table:table-cell>
          <table:table-cell office:value-type="float" office:value="11809013.800000001" table:style-name="ce10">
            <text:p>11 809 013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4:3315</text:p>
          </table:table-cell>
          <table:table-cell office:value-type="float" office:value="1138396.06" table:style-name="ce10">
            <text:p>1 138 396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6:5775</text:p>
          </table:table-cell>
          <table:table-cell office:value-type="float" office:value="4373834.22" table:style-name="ce10">
            <text:p>4 373 834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0:3234</text:p>
          </table:table-cell>
          <table:table-cell office:value-type="float" office:value="3350012.81" table:style-name="ce10">
            <text:p>3 350 012,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6:5776</text:p>
          </table:table-cell>
          <table:table-cell office:value-type="float" office:value="3286161.16" table:style-name="ce10">
            <text:p>3 286 161,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5:4241</text:p>
          </table:table-cell>
          <table:table-cell office:value-type="float" office:value="7993354.3600000003" table:style-name="ce10">
            <text:p>7 993 354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50201:1119</text:p>
          </table:table-cell>
          <table:table-cell office:value-type="float" office:value="9699602.6899999995" table:style-name="ce10">
            <text:p>9 699 602,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60101:1706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301:2472</text:p>
          </table:table-cell>
          <table:table-cell office:value-type="float" office:value="3319650.17" table:style-name="ce10">
            <text:p>3 319 650,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4:6392</text:p>
          </table:table-cell>
          <table:table-cell office:value-type="float" office:value="3971037.56" table:style-name="ce10">
            <text:p>3 971 037,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0973</text:p>
          </table:table-cell>
          <table:table-cell office:value-type="float" office:value="5606377.0300000003" table:style-name="ce10">
            <text:p>5 606 377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00101:2515</text:p>
          </table:table-cell>
          <table:table-cell office:value-type="float" office:value="2407067.79" table:style-name="ce10">
            <text:p>2 407 067,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7:2256</text:p>
          </table:table-cell>
          <table:table-cell office:value-type="float" office:value="2287280.13" table:style-name="ce10">
            <text:p>2 287 280,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23:4217</text:p>
          </table:table-cell>
          <table:table-cell office:value-type="float" office:value="6055032.0300000003" table:style-name="ce10">
            <text:p>6 055 032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3:12389</text:p>
          </table:table-cell>
          <table:table-cell office:value-type="float" office:value="5040539.3" table:style-name="ce10">
            <text:p>5 040 539,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101:1694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3:4802</text:p>
          </table:table-cell>
          <table:table-cell office:value-type="float" office:value="14211900.210000001" table:style-name="ce10">
            <text:p>14 211 900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5:4240</text:p>
          </table:table-cell>
          <table:table-cell office:value-type="float" office:value="4744023.32" table:style-name="ce10">
            <text:p>4 744 023,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3:12390</text:p>
          </table:table-cell>
          <table:table-cell office:value-type="float" office:value="3206972.33" table:style-name="ce10">
            <text:p>3 206 972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6701</text:p>
          </table:table-cell>
          <table:table-cell office:value-type="float" office:value="4183218.47" table:style-name="ce10">
            <text:p>4 183 218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5:4233</text:p>
          </table:table-cell>
          <table:table-cell office:value-type="float" office:value="1803378.73" table:style-name="ce10">
            <text:p>1 803 378,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10977</text:p>
          </table:table-cell>
          <table:table-cell office:value-type="float" office:value="5606377.0300000003" table:style-name="ce10">
            <text:p>5 606 377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3:4806</text:p>
          </table:table-cell>
          <table:table-cell office:value-type="float" office:value="5785538.1200000001" table:style-name="ce10">
            <text:p>5 785 538,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2:8742</text:p>
          </table:table-cell>
          <table:table-cell office:value-type="float" office:value="11809013.800000001" table:style-name="ce10">
            <text:p>11 809 013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17:22765</text:p>
          </table:table-cell>
          <table:table-cell office:value-type="float" office:value="3132902.25" table:style-name="ce10">
            <text:p>3 132 902,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7:7973</text:p>
          </table:table-cell>
          <table:table-cell office:value-type="float" office:value="3761443.14" table:style-name="ce10">
            <text:p>3 761 443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6:5771</text:p>
          </table:table-cell>
          <table:table-cell office:value-type="float" office:value="3232163.2" table:style-name="ce10">
            <text:p>3 232 163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60101:1708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7972</text:p>
          </table:table-cell>
          <table:table-cell office:value-type="float" office:value="3174516.07" table:style-name="ce10">
            <text:p>3 174 516,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701:3971</text:p>
          </table:table-cell>
          <table:table-cell office:value-type="float" office:value="16758735.199999999" table:style-name="ce10">
            <text:p>16 758 735,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3:4803</text:p>
          </table:table-cell>
          <table:table-cell office:value-type="float" office:value="7959284.7199999997" table:style-name="ce10">
            <text:p>7 959 284,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32342</text:p>
          </table:table-cell>
          <table:table-cell office:value-type="float" office:value="4447843.6399999997" table:style-name="ce10">
            <text:p>4 447 843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7:2254</text:p>
          </table:table-cell>
          <table:table-cell office:value-type="float" office:value="1670573.19" table:style-name="ce10">
            <text:p>1 670 573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16:1010</text:p>
          </table:table-cell>
          <table:table-cell office:value-type="float" office:value="2734159.52" table:style-name="ce10">
            <text:p>2 734 159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7:7970</text:p>
          </table:table-cell>
          <table:table-cell office:value-type="float" office:value="4819422.71" table:style-name="ce10">
            <text:p>4 819 422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101:1699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13312</text:p>
          </table:table-cell>
          <table:table-cell office:value-type="float" office:value="4316942.33" table:style-name="ce10">
            <text:p>4 316 942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1:10974</text:p>
          </table:table-cell>
          <table:table-cell office:value-type="float" office:value="5566802.6100000003" table:style-name="ce10">
            <text:p>5 566 802,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50302:587</text:p>
          </table:table-cell>
          <table:table-cell office:value-type="float" office:value="3576643.77" table:style-name="ce10">
            <text:p>3 576 643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5:4238</text:p>
          </table:table-cell>
          <table:table-cell office:value-type="float" office:value="7522201.3600000003" table:style-name="ce10">
            <text:p>7 522 201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201:20</text:p>
          </table:table-cell>
          <table:table-cell office:value-type="float" office:value="2447628.19" table:style-name="ce10">
            <text:p>2 447 628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30103:3795</text:p>
          </table:table-cell>
          <table:table-cell office:value-type="float" office:value="3317829.69" table:style-name="ce10">
            <text:p>3 317 829,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3:12391</text:p>
          </table:table-cell>
          <table:table-cell office:value-type="float" office:value="4148533.75" table:style-name="ce10">
            <text:p>4 148 533,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60101:1693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5:4239</text:p>
          </table:table-cell>
          <table:table-cell office:value-type="float" office:value="8009601.0099999998" table:style-name="ce10">
            <text:p>8 009 601,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32334</text:p>
          </table:table-cell>
          <table:table-cell office:value-type="float" office:value="2428239.73" table:style-name="ce10">
            <text:p>2 428 239,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4:6393</text:p>
          </table:table-cell>
          <table:table-cell office:value-type="float" office:value="2755702.23" table:style-name="ce10">
            <text:p>2 755 702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32344</text:p>
          </table:table-cell>
          <table:table-cell office:value-type="float" office:value="2349655.92" table:style-name="ce10">
            <text:p>2 349 655,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1:10986</text:p>
          </table:table-cell>
          <table:table-cell office:value-type="float" office:value="6020629.6299999999" table:style-name="ce10">
            <text:p>6 020 629,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6:5780</text:p>
          </table:table-cell>
          <table:table-cell office:value-type="float" office:value="3224449.21" table:style-name="ce10">
            <text:p>3 224 449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6:6148</text:p>
          </table:table-cell>
          <table:table-cell office:value-type="float" office:value="3993294.05" table:style-name="ce10">
            <text:p>3 993 294,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3:4805</text:p>
          </table:table-cell>
          <table:table-cell office:value-type="float" office:value="8040653.79" table:style-name="ce10">
            <text:p>8 040 653,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5:4234</text:p>
          </table:table-cell>
          <table:table-cell office:value-type="float" office:value="2144558.4900000002" table:style-name="ce10">
            <text:p>2 144 558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32340</text:p>
          </table:table-cell>
          <table:table-cell office:value-type="float" office:value="4494993.93" table:style-name="ce10">
            <text:p>4 494 993,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60101:1695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5:4219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7971</text:p>
          </table:table-cell>
          <table:table-cell office:value-type="float" office:value="6272167.3600000003" table:style-name="ce10">
            <text:p>6 272 167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3:4810</text:p>
          </table:table-cell>
          <table:table-cell office:value-type="float" office:value="3919235.51" table:style-name="ce10">
            <text:p>3 919 235,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29:2641</text:p>
          </table:table-cell>
          <table:table-cell office:value-type="float" office:value="4721024.63" table:style-name="ce10">
            <text:p>4 721 024,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7:22758</text:p>
          </table:table-cell>
          <table:table-cell office:value-type="float" office:value="3289921.22" table:style-name="ce10">
            <text:p>3 289 921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701:3970</text:p>
          </table:table-cell>
          <table:table-cell office:value-type="float" office:value="31582475.879999999" table:style-name="ce10">
            <text:p>31 582 475,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40104:3423</text:p>
          </table:table-cell>
          <table:table-cell office:value-type="float" office:value="2998771.96" table:style-name="ce10">
            <text:p>2 998 771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0101:2514</text:p>
          </table:table-cell>
          <table:table-cell office:value-type="float" office:value="2390840.36" table:style-name="ce10">
            <text:p>2 390 840,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60201:3</text:p>
          </table:table-cell>
          <table:table-cell office:value-type="float" office:value="1987327.96" table:style-name="ce10">
            <text:p>1 987 327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21:10976</text:p>
          </table:table-cell>
          <table:table-cell office:value-type="float" office:value="5500845.2300000004" table:style-name="ce10">
            <text:p>5 500 845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5:4235</text:p>
          </table:table-cell>
          <table:table-cell office:value-type="float" office:value="2144558.4900000002" table:style-name="ce10">
            <text:p>2 144 558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30701:7772</text:p>
          </table:table-cell>
          <table:table-cell office:value-type="float" office:value="3233727.4" table:style-name="ce10">
            <text:p>3 233 727,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40104:3426</text:p>
          </table:table-cell>
          <table:table-cell office:value-type="float" office:value="1563189.64" table:style-name="ce10">
            <text:p>1 563 189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6:5770</text:p>
          </table:table-cell>
          <table:table-cell office:value-type="float" office:value="3170451.26" table:style-name="ce10">
            <text:p>3 170 451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1:10985</text:p>
          </table:table-cell>
          <table:table-cell office:value-type="float" office:value="5527228.1799999997" table:style-name="ce10">
            <text:p>5 527 228,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7:22761</text:p>
          </table:table-cell>
          <table:table-cell office:value-type="float" office:value="3252535.74" table:style-name="ce10">
            <text:p>3 252 535,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4:6395</text:p>
          </table:table-cell>
          <table:table-cell office:value-type="float" office:value="4077026.12" table:style-name="ce10">
            <text:p>4 077 026,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4:6394</text:p>
          </table:table-cell>
          <table:table-cell office:value-type="float" office:value="3497622.05" table:style-name="ce10">
            <text:p>3 497 622,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40104:3424</text:p>
          </table:table-cell>
          <table:table-cell office:value-type="float" office:value="2365292.7799999998" table:style-name="ce10">
            <text:p>2 365 292,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21:10975</text:p>
          </table:table-cell>
          <table:table-cell office:value-type="float" office:value="5500845.2300000004" table:style-name="ce10">
            <text:p>5 500 845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5:4223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6785</text:p>
          </table:table-cell>
          <table:table-cell office:value-type="float" office:value="6071144.71" table:style-name="ce10">
            <text:p>6 071 144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4218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2:4433</text:p>
          </table:table-cell>
          <table:table-cell office:value-type="float" office:value="3562513.96" table:style-name="ce10">
            <text:p>3 562 513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5:4221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60101:1707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101:1702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7:2255</text:p>
          </table:table-cell>
          <table:table-cell office:value-type="float" office:value="2287280.13" table:style-name="ce10">
            <text:p>2 287 280,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4:7770</text:p>
          </table:table-cell>
          <table:table-cell office:value-type="float" office:value="7409720.8600000003" table:style-name="ce10">
            <text:p>7 409 720,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5:4231</text:p>
          </table:table-cell>
          <table:table-cell office:value-type="float" office:value="2193298.4500000002" table:style-name="ce10">
            <text:p>2 193 298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5:4236</text:p>
          </table:table-cell>
          <table:table-cell office:value-type="float" office:value="2047078.55" table:style-name="ce10">
            <text:p>2 047 078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60201:61</text:p>
          </table:table-cell>
          <table:table-cell office:value-type="float" office:value="6838746.2300000004" table:style-name="ce10">
            <text:p>6 838 746,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1:10968</text:p>
          </table:table-cell>
          <table:table-cell office:value-type="float" office:value="4564250.4800000004" table:style-name="ce10">
            <text:p>4 564 250,4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32333</text:p>
          </table:table-cell>
          <table:table-cell office:value-type="float" office:value="2443956.4900000002" table:style-name="ce10">
            <text:p>2 443 956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6:7890</text:p>
          </table:table-cell>
          <table:table-cell office:value-type="float" office:value="5293252.33" table:style-name="ce10">
            <text:p>5 293 252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5:4224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32335</text:p>
          </table:table-cell>
          <table:table-cell office:value-type="float" office:value="4439985.26" table:style-name="ce10">
            <text:p>4 439 985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3:4220</text:p>
          </table:table-cell>
          <table:table-cell office:value-type="float" office:value="4684949.87" table:style-name="ce10">
            <text:p>4 684 949,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5:4227</text:p>
          </table:table-cell>
          <table:table-cell office:value-type="float" office:value="10468466.380000001" table:style-name="ce10">
            <text:p>10 468 466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3:4214</text:p>
          </table:table-cell>
          <table:table-cell office:value-type="float" office:value="15361840.52" table:style-name="ce10">
            <text:p>15 361 840,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60101:1704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3:4804</text:p>
          </table:table-cell>
          <table:table-cell office:value-type="float" office:value="4056825.74" table:style-name="ce10">
            <text:p>4 056 825,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101:1703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5:4222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5:4228</text:p>
          </table:table-cell>
          <table:table-cell office:value-type="float" office:value="5756025.9100000001" table:style-name="ce10">
            <text:p>5 756 025,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1:10971</text:p>
          </table:table-cell>
          <table:table-cell office:value-type="float" office:value="6358291.1299999999" table:style-name="ce10">
            <text:p>6 358 291,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101:1698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1:10978</text:p>
          </table:table-cell>
          <table:table-cell office:value-type="float" office:value="5540419.6600000001" table:style-name="ce10">
            <text:p>5 540 419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32338</text:p>
          </table:table-cell>
          <table:table-cell office:value-type="float" office:value="2483248.39" table:style-name="ce10">
            <text:p>2 483 248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3:12394</text:p>
          </table:table-cell>
          <table:table-cell office:value-type="float" office:value="2145060.96" table:style-name="ce10">
            <text:p>2 145 060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1:10983</text:p>
          </table:table-cell>
          <table:table-cell office:value-type="float" office:value="7519140.96" table:style-name="ce10">
            <text:p>7 519 140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60101:1700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40102:8739</text:p>
          </table:table-cell>
          <table:table-cell office:value-type="float" office:value="6491504.6600000001" table:style-name="ce10">
            <text:p>6 491 504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20104:6595</text:p>
          </table:table-cell>
          <table:table-cell office:value-type="float" office:value="7262486.2800000003" table:style-name="ce10">
            <text:p>7 262 486,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4:6391</text:p>
          </table:table-cell>
          <table:table-cell office:value-type="float" office:value="4069960.21" table:style-name="ce10">
            <text:p>4 069 960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201:26</text:p>
          </table:table-cell>
          <table:table-cell office:value-type="float" office:value="2056738.31" table:style-name="ce10">
            <text:p>2 056 738,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3:4216</text:p>
          </table:table-cell>
          <table:table-cell office:value-type="float" office:value="5961590.1799999997" table:style-name="ce10">
            <text:p>5 961 590,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7:22764</text:p>
          </table:table-cell>
          <table:table-cell office:value-type="float" office:value="4127355.71" table:style-name="ce10">
            <text:p>4 127 355,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40104:3425</text:p>
          </table:table-cell>
          <table:table-cell office:value-type="float" office:value="2342505.7599999998" table:style-name="ce10">
            <text:p>2 342 505,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22763</text:p>
          </table:table-cell>
          <table:table-cell office:value-type="float" office:value="3312352.5" table:style-name="ce10">
            <text:p>3 312 352,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32337</text:p>
          </table:table-cell>
          <table:table-cell office:value-type="float" office:value="4487135.55" table:style-name="ce10">
            <text:p>4 487 135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6:2449</text:p>
          </table:table-cell>
          <table:table-cell office:value-type="float" office:value="3904565.56" table:style-name="ce10">
            <text:p>3 904 565,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201:45</text:p>
          </table:table-cell>
          <table:table-cell office:value-type="float" office:value="877105.3" table:style-name="ce10">
            <text:p>877 105,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6:5779</text:p>
          </table:table-cell>
          <table:table-cell office:value-type="float" office:value="3255305.19" table:style-name="ce10">
            <text:p>3 255 305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1:10984</text:p>
          </table:table-cell>
          <table:table-cell office:value-type="float" office:value="5606377.0300000003" table:style-name="ce10">
            <text:p>5 606 377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60101:1696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3:4808</text:p>
          </table:table-cell>
          <table:table-cell office:value-type="float" office:value="2628376.19" table:style-name="ce10">
            <text:p>2 628 376,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60101:1701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6702</text:p>
          </table:table-cell>
          <table:table-cell office:value-type="float" office:value="4932679.91" table:style-name="ce10">
            <text:p>4 932 679,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3:4213</text:p>
          </table:table-cell>
          <table:table-cell office:value-type="float" office:value="15417905.630000001" table:style-name="ce10">
            <text:p>15 417 905,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0:14488</text:p>
          </table:table-cell>
          <table:table-cell office:value-type="float" office:value="4399487.99" table:style-name="ce10">
            <text:p>4 399 487,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7:22759</text:p>
          </table:table-cell>
          <table:table-cell office:value-type="float" office:value="5039561.1399999997" table:style-name="ce10">
            <text:p>5 039 561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32343</text:p>
          </table:table-cell>
          <table:table-cell office:value-type="float" office:value="4455702.03" table:style-name="ce10">
            <text:p>4 455 702,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7769</text:p>
          </table:table-cell>
          <table:table-cell office:value-type="float" office:value="6929954.7599999998" table:style-name="ce10">
            <text:p>6 929 954,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5:4232</text:p>
          </table:table-cell>
          <table:table-cell office:value-type="float" office:value="2485738.2400000002" table:style-name="ce10">
            <text:p>2 485 738,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201:50</text:p>
          </table:table-cell>
          <table:table-cell office:value-type="float" office:value="2151720.9" table:style-name="ce10">
            <text:p>2 151 720,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16700</text:p>
          </table:table-cell>
          <table:table-cell office:value-type="float" office:value="4909737.22" table:style-name="ce10">
            <text:p>4 909 737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3:4219</text:p>
          </table:table-cell>
          <table:table-cell office:value-type="float" office:value="8129441.1500000004" table:style-name="ce10">
            <text:p>8 129 441,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4:6396</text:p>
          </table:table-cell>
          <table:table-cell office:value-type="float" office:value="2861690.77" table:style-name="ce10">
            <text:p>2 861 690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50302:588</text:p>
          </table:table-cell>
          <table:table-cell office:value-type="float" office:value="2857040.14" table:style-name="ce10">
            <text:p>2 857 040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1:10969</text:p>
          </table:table-cell>
          <table:table-cell office:value-type="float" office:value="4590633.43" table:style-name="ce10">
            <text:p>4 590 633,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32339</text:p>
          </table:table-cell>
          <table:table-cell office:value-type="float" office:value="3386962.21" table:style-name="ce10">
            <text:p>3 386 962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60101:1697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7:22762</text:p>
          </table:table-cell>
          <table:table-cell office:value-type="float" office:value="2228173.91" table:style-name="ce10">
            <text:p>2 228 173,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32332</text:p>
          </table:table-cell>
          <table:table-cell office:value-type="float" office:value="4542144.22" table:style-name="ce10">
            <text:p>4 542 144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6:5773</text:p>
          </table:table-cell>
          <table:table-cell office:value-type="float" office:value="4389262.21" table:style-name="ce10">
            <text:p>4 389 262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30101:6084</text:p>
          </table:table-cell>
          <table:table-cell office:value-type="float" office:value="1206877.8500000001" table:style-name="ce10">
            <text:p>1 206 877,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6:5777</text:p>
          </table:table-cell>
          <table:table-cell office:value-type="float" office:value="4350692.24" table:style-name="ce10">
            <text:p>4 350 692,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1:5935</text:p>
          </table:table-cell>
          <table:table-cell office:value-type="float" office:value="862315.98" table:style-name="ce10">
            <text:p>862 315,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7:3042</text:p>
          </table:table-cell>
          <table:table-cell office:value-type="float" office:value="2379526.65" table:style-name="ce10">
            <text:p>2 379 526,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2:7104</text:p>
          </table:table-cell>
          <table:table-cell office:value-type="float" office:value="4309916.13" table:style-name="ce10">
            <text:p>4 309 916,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3:4212</text:p>
          </table:table-cell>
          <table:table-cell office:value-type="float" office:value="15567412.59" table:style-name="ce10">
            <text:p>15 567 412,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7:7969</text:p>
          </table:table-cell>
          <table:table-cell office:value-type="float" office:value="6495075.2599999998" table:style-name="ce10">
            <text:p>6 495 075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5:4237</text:p>
          </table:table-cell>
          <table:table-cell office:value-type="float" office:value="4597803.42" table:style-name="ce10">
            <text:p>4 597 803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5:4220</text:p>
          </table:table-cell>
          <table:table-cell office:value-type="float" office:value="4712440.47" table:style-name="ce10">
            <text:p>4 712 440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501:6244</text:p>
          </table:table-cell>
          <table:table-cell office:value-type="float" office:value="4874392.7" table:style-name="ce10">
            <text:p>4 874 392,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3:4210</text:p>
          </table:table-cell>
          <table:table-cell office:value-type="float" office:value="22444732.920000002" table:style-name="ce10">
            <text:p>22 444 732,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46:5772</text:p>
          </table:table-cell>
          <table:table-cell office:value-type="float" office:value="2368195.9500000002" table:style-name="ce10">
            <text:p>2 368 195,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6:010102:7239</text:p>
          </table:table-cell>
          <table:table-cell office:value-type="float" office:value="1934304.29" table:style-name="ce10">
            <text:p>1 934 304,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60101:1692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46:5774</text:p>
          </table:table-cell>
          <table:table-cell office:value-type="float" office:value="4312122.28" table:style-name="ce10">
            <text:p>4 312 122,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3:12392</text:p>
          </table:table-cell>
          <table:table-cell office:value-type="float" office:value="4141454.34" table:style-name="ce10">
            <text:p>4 141 454,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3:4809</text:p>
          </table:table-cell>
          <table:table-cell office:value-type="float" office:value="7511868.0499999998" table:style-name="ce10">
            <text:p>7 511 868,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32336</text:p>
          </table:table-cell>
          <table:table-cell office:value-type="float" office:value="2326080.77" table:style-name="ce10">
            <text:p>2 326 080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5:4229</text:p>
          </table:table-cell>
          <table:table-cell office:value-type="float" office:value="10468466.380000001" table:style-name="ce10">
            <text:p>10 468 466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2:4434</text:p>
          </table:table-cell>
          <table:table-cell office:value-type="float" office:value="5172965.49" table:style-name="ce10">
            <text:p>5 172 965,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5:4230</text:p>
          </table:table-cell>
          <table:table-cell office:value-type="float" office:value="1462198.97" table:style-name="ce10">
            <text:p>1 462 198,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7:22760</text:p>
          </table:table-cell>
          <table:table-cell office:value-type="float" office:value="3282444.12" table:style-name="ce10">
            <text:p>3 282 444,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40104:3427</text:p>
          </table:table-cell>
          <table:table-cell office:value-type="float" office:value="2333390.9500000002" table:style-name="ce10">
            <text:p>2 333 390,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5:4226</text:p>
          </table:table-cell>
          <table:table-cell office:value-type="float" office:value="6701775.21" table:style-name="ce10">
            <text:p>6 701 775,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1:10980</text:p>
          </table:table-cell>
          <table:table-cell office:value-type="float" office:value="7545523.9100000001" table:style-name="ce10">
            <text:p>7 545 523,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9:9404</text:p>
          </table:table-cell>
          <table:table-cell office:value-type="float" office:value="3000432.53" table:style-name="ce10">
            <text:p>3 000 432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1:10972</text:p>
          </table:table-cell>
          <table:table-cell office:value-type="float" office:value="7466375.0599999996" table:style-name="ce10">
            <text:p>7 466 375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3:4807</text:p>
          </table:table-cell>
          <table:table-cell office:value-type="float" office:value="7527420.5700000003" table:style-name="ce10">
            <text:p>7 527 420,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6:5778</text:p>
          </table:table-cell>
          <table:table-cell office:value-type="float" office:value="4366120.22" table:style-name="ce10">
            <text:p>4 366 120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12393</text:p>
          </table:table-cell>
          <table:table-cell office:value-type="float" office:value="2845922.47" table:style-name="ce10">
            <text:p>2 845 922,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5:4242</text:p>
          </table:table-cell>
          <table:table-cell office:value-type="float" office:value="4597803.42" table:style-name="ce10">
            <text:p>4 597 803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1:10970</text:p>
          </table:table-cell>
          <table:table-cell office:value-type="float" office:value="6516588.8300000001" table:style-name="ce10">
            <text:p>6 516 588,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21:10981</text:p>
          </table:table-cell>
          <table:table-cell office:value-type="float" office:value="7545523.9100000001" table:style-name="ce10">
            <text:p>7 545 523,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101:1705</text:p>
          </table:table-cell>
          <table:table-cell office:value-type="float" office:value="2486434.06" table:style-name="ce10">
            <text:p>2 486 434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32341</text:p>
          </table:table-cell>
          <table:table-cell office:value-type="float" office:value="2451814.87" table:style-name="ce10">
            <text:p>2 451 814,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40102:8740</text:p>
          </table:table-cell>
          <table:table-cell office:value-type="float" office:value="6491504.6600000001" table:style-name="ce10">
            <text:p>6 491 504,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7:2257</text:p>
          </table:table-cell>
          <table:table-cell office:value-type="float" office:value="1639347.53" table:style-name="ce10">
            <text:p>1 639 347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201:5</text:p>
          </table:table-cell>
          <table:table-cell office:value-type="float" office:value="1928877.14" table:style-name="ce10">
            <text:p>1 928 877,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5:4225</text:p>
          </table:table-cell>
          <table:table-cell office:value-type="float" office:value="7517076.3300000001" table:style-name="ce10">
            <text:p>7 517 076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21:10982</text:p>
          </table:table-cell>
          <table:table-cell office:value-type="float" office:value="7558715.3899999997" table:style-name="ce10">
            <text:p>7 558 715,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3:4218</text:p>
          </table:table-cell>
          <table:table-cell office:value-type="float" office:value="21435560.920000002" table:style-name="ce10">
            <text:p>21 435 560,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3:4211</text:p>
          </table:table-cell>
          <table:table-cell office:value-type="float" office:value="20669337.73" table:style-name="ce10">
            <text:p>20 669 337,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60201:193</text:p>
          </table:table-cell>
          <table:table-cell office:value-type="float" office:value="1247135.79" table:style-name="ce10">
            <text:p>1 247 135,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6:2906</text:p>
          </table:table-cell>
          <table:table-cell office:value-type="float" office:value="509129.38" table:style-name="ce10">
            <text:p>509 129,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101:666</text:p>
          </table:table-cell>
          <table:table-cell office:value-type="float" office:value="10401318.220000001" table:style-name="ce10">
            <text:p>10 401 318,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6:3673</text:p>
          </table:table-cell>
          <table:table-cell office:value-type="float" office:value="1224409.55" table:style-name="ce10">
            <text:p>1 224 409,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10104:1877</text:p>
          </table:table-cell>
          <table:table-cell office:value-type="float" office:value="1503856.8" table:style-name="ce10">
            <text:p>1 503 856,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10114:812</text:p>
          </table:table-cell>
          <table:table-cell office:value-type="float" office:value="2558741.06" table:style-name="ce10">
            <text:p>2 558 741,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90102:1270</text:p>
          </table:table-cell>
          <table:table-cell office:value-type="float" office:value="1127715.74" table:style-name="ce10">
            <text:p>1 127 715,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20621</text:p>
          </table:table-cell>
          <table:table-cell office:value-type="float" office:value="3250883.33" table:style-name="ce10">
            <text:p>3 250 883,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2:2136</text:p>
          </table:table-cell>
          <table:table-cell office:value-type="float" office:value="2647141.85" table:style-name="ce10">
            <text:p>2 647 141,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5:1051</text:p>
          </table:table-cell>
          <table:table-cell office:value-type="float" office:value="2663193.81" table:style-name="ce10">
            <text:p>2 663 193,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101:3335</text:p>
          </table:table-cell>
          <table:table-cell office:value-type="float" office:value="1643559.53" table:style-name="ce10">
            <text:p>1 643 559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20275</text:p>
          </table:table-cell>
          <table:table-cell office:value-type="float" office:value="3668226.45" table:style-name="ce10">
            <text:p>3 668 226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2:435</text:p>
          </table:table-cell>
          <table:table-cell office:value-type="float" office:value="27594372.949999999" table:style-name="ce10">
            <text:p>27 594 372,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70501:2527</text:p>
          </table:table-cell>
          <table:table-cell office:value-type="float" office:value="7548816.7699999996" table:style-name="ce10">
            <text:p>7 548 816,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70501:2848</text:p>
          </table:table-cell>
          <table:table-cell office:value-type="float" office:value="5803582.3200000003" table:style-name="ce10">
            <text:p>5 803 582,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70501:2873</text:p>
          </table:table-cell>
          <table:table-cell office:value-type="float" office:value="8145680.8099999996" table:style-name="ce10">
            <text:p>8 145 680,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2:1054</text:p>
          </table:table-cell>
          <table:table-cell office:value-type="float" office:value="1247079.1200000001" table:style-name="ce10">
            <text:p>1 247 079,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3:835</text:p>
          </table:table-cell>
          <table:table-cell office:value-type="float" office:value="405513.16" table:style-name="ce10">
            <text:p>405 513,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1:863</text:p>
          </table:table-cell>
          <table:table-cell office:value-type="float" office:value="2131184.96" table:style-name="ce10">
            <text:p>2 131 184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8:2136</text:p>
          </table:table-cell>
          <table:table-cell office:value-type="float" office:value="418901.99" table:style-name="ce10">
            <text:p>418 901,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2:1195</text:p>
          </table:table-cell>
          <table:table-cell office:value-type="float" office:value="47758.64" table:style-name="ce10">
            <text:p>47 758,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4:1044</text:p>
          </table:table-cell>
          <table:table-cell office:value-type="float" office:value="4692641.96" table:style-name="ce10">
            <text:p>4 692 641,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25:7010</text:p>
          </table:table-cell>
          <table:table-cell office:value-type="float" office:value="1140642.26" table:style-name="ce10">
            <text:p>1 140 642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2:4108</text:p>
          </table:table-cell>
          <table:table-cell office:value-type="float" office:value="20423888.260000002" table:style-name="ce10">
            <text:p>20 423 888,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102:1400</text:p>
          </table:table-cell>
          <table:table-cell office:value-type="float" office:value="316253.71999999997" table:style-name="ce10">
            <text:p>316 253,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9:7952</text:p>
          </table:table-cell>
          <table:table-cell office:value-type="float" office:value="19561812.420000002" table:style-name="ce10">
            <text:p>19 561 812,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7:3690</text:p>
          </table:table-cell>
          <table:table-cell office:value-type="float" office:value="272918.28999999998" table:style-name="ce10">
            <text:p>272 918,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22:4085</text:p>
          </table:table-cell>
          <table:table-cell office:value-type="float" office:value="668496.78" table:style-name="ce10">
            <text:p>668 496,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501:175</text:p>
          </table:table-cell>
          <table:table-cell office:value-type="float" office:value="680351.57" table:style-name="ce10">
            <text:p>680 351,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2:1714</text:p>
          </table:table-cell>
          <table:table-cell office:value-type="float" office:value="1742319.97" table:style-name="ce10">
            <text:p>1 742 319,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20101:4692</text:p>
          </table:table-cell>
          <table:table-cell office:value-type="float" office:value="8653076.9399999995" table:style-name="ce10">
            <text:p>8 653 076,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101:83</text:p>
          </table:table-cell>
          <table:table-cell office:value-type="float" office:value="411362.02" table:style-name="ce10">
            <text:p>411 362,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22:3491</text:p>
          </table:table-cell>
          <table:table-cell office:value-type="float" office:value="1593614.53" table:style-name="ce10">
            <text:p>1 593 614,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10102:1711</text:p>
          </table:table-cell>
          <table:table-cell office:value-type="float" office:value="1738181.45" table:style-name="ce10">
            <text:p>1 738 181,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2:1712</text:p>
          </table:table-cell>
          <table:table-cell office:value-type="float" office:value="1837506.1" table:style-name="ce10">
            <text:p>1 837 506,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1:8577</text:p>
          </table:table-cell>
          <table:table-cell office:value-type="float" office:value="2430025.7799999998" table:style-name="ce10">
            <text:p>2 430 025,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23:3888</text:p>
          </table:table-cell>
          <table:table-cell office:value-type="float" office:value="2883090.99" table:style-name="ce10">
            <text:p>2 883 090,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2:1715</text:p>
          </table:table-cell>
          <table:table-cell office:value-type="float" office:value="1742319.97" table:style-name="ce10">
            <text:p>1 742 319,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101:124</text:p>
          </table:table-cell>
          <table:table-cell office:value-type="float" office:value="459596.95" table:style-name="ce10">
            <text:p>459 596,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style-name="ce6">
            <text:p>22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80101:14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80101:14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80101: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80101: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20103:1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20103: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20103:3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20103: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20103: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20103: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20103: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103: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20103: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103: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20103: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103: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401:14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401:14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20401:14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20401:14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20401:15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401:18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20401:21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20401:21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30501:4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30501:4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1:15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1:15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1:47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1:48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1:49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1:49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1:49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1:49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1:49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1:50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1:50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1:54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1:54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1:54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1:55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1:55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1:55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1:56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1:56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1:56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1:56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1:57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1:57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1:57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1:57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1:57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1:57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1:58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1:58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1:58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1:58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1:58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1:58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1:58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1:58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1:58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1:58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1:58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1:83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1:83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1:84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1:85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1:86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1:12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1:14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1:1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1:16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1:16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1:17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1:17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1:17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1:1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1:20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1:24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1:2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1:24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1:25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1:26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1:2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1:26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1:3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1:3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1:3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1:50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1:50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1:50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1:50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1:50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1:50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1:50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1:50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1:50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50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50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1:50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1:50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1:50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1:50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1:51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1:51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1:51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1:51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1:51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1:51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1:51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1:51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1:51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1:51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1:51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1:51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1:51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1:51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1:51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1:51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1:51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1:51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1:51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1:51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1:51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1:51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1:51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1:51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1:51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1:51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1:51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1:51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1:51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1:51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1:51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1:51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1:51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1:51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1:51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1:5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1:6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1:7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1:8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1:8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1:9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101:12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801:6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90301:10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21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10401:35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28:1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11:20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8:116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60102:3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70701: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11:26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0102:10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102:10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40201:15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2:8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28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701:14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11:20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40301:4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601:26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401:3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60301: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202:16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4:11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0103:20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2:10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42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80101:12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10102:8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0:11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201:9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10:6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02:8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40102:25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4:37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5:5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8:18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40401: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103:3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101:15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10101:6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20102:11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00101:24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24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6:31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1:5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301:18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103:26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701:14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60301:10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00000:20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0:11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702:11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7:4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20101: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3:29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30:5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10102:8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1:37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0103:12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60101: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8:116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80401: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1:37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00101:29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37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103:51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11:32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32301:13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2:25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5:3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50401:9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101:8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401:19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10102:6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30802:4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80102: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70103:15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103:18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60101:18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46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6:31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40401: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10101:5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4:54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801:36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3:28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34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4:45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30701:9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8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11:25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7:5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90103:20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90103:20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701:21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30501:1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90102:20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0:11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2:30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104:33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701:19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1:31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60201:2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05:6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00701:12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80103:16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701:14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401: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202:22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7:4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60101: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8:9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9:144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30101:33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8:123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99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103:9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701:13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701:12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701:29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1:57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10102:20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201:26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50101:17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5:6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10101:7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60201:67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104:2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30105:10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80101:6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102:20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60101:28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1001:18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601:23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1801:59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30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30101:20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701:19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103:6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103:26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1:14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40301:4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7:4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0501:11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1901:15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30:5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05:2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80301:1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1:27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10101:6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5:20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20105:1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10102:8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11:20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21: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10:143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202:2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4:11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200701:14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10101:11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30201:4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102:10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10103: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103:19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60102:3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3:122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1:33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10101:8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701:29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10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3:122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1:27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201:39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90401: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3:30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103:2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00101:50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601:39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701:13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301:14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1101:3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20101:18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00101:24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10102:8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1501: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37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101:3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4:2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20201:7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107:3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2:12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30:5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2:8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201:5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1:31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30101:20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10:5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20103: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10102:7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90101:8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2301:23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3:18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901:16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6:25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3:122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1:10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601:23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0601:26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101:27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5:59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701:12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401:15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1:12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70117:7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941:1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1:26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4:11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3:18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00702:6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701:21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40101:10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60301:10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91001:9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1:31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80101:23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4:11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70201: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30:12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44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40301:11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2301:2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4:16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50101:13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100101:24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40102:13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2301:13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5:94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601:18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00000:152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59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00000:135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4:26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00000:17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4:26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59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44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32301:21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87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50102:11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159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10101:35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00000:15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54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00102:29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30:15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2301:23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60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2301:22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00000:17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4:61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2301:22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080101:1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142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48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6:22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00000:165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160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143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103:69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80101:33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3:23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2301:22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00000:7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00000:25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151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2301:23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301:36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101:53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6:18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301:35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135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0:000000:29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32301:22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00000:137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0:27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32301:24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00000:21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00000:48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11:33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00000:81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00000:23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00000:160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70501:9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87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1:32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00000:110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80103:17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70501:13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59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80301:17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4:11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00000:9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000000:63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00000:27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7:10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00000:94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00000:62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301:35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4:11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55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60201: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60201:2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60201: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201:4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201: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201:3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60201: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60201: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60201: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60201: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60201: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60201: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68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60201:2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201: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60201: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60201: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60201: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60201: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60201: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60201: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60201: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201: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60201:2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60201:2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60201: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60201: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60201: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50101:5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60201: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60201: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60201: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60201: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60201: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60201:2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60201: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60201: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60201: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201: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5:208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60201: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60201: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201: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60201: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60201:3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60201: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60201:3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60201: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20301:3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50101:6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2:78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60201: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60201: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60201: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60201: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60201: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60201: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68:18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00000:1275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4:55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110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7:80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0: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9:1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9:20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9:78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501:24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70501:24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70501:24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70501:24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70501:24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70501:24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70501:24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70501:25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70501:25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70501:25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70501:25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70501:25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70501:5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70501:9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90102:38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100101:15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6:45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226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5:91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70501:14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9:754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101:4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5:63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10103:38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9:75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25:27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7:46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5:91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5:63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5:63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5:63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5:27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25:63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70901:14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0901:21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5:20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5:63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101:4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8:24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101:4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22:62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939: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10102:17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000000:79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10101:27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10101:27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10101:27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10103:75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10101:27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10103:75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10102:32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3:75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80102:58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80102:58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10102:32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10103:75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401:13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60401:6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50401: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501:1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70101:2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9:45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70501:5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2:17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9: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40103:61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40103:6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40103:62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010102:51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10102:43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7:5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10102:46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70501:28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49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10102:6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40103:5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70501:28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21:101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40103:16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50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10102: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2:7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49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2:58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40103:6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7:12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19:10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10102:14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70501:28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10102:14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40103:6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2:26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70501:10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010102:49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10102:56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19:3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70501:9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010102:10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9:22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10102:10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2:11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0:010105:15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2:9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10102:425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40103:63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9:9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10102:1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40103:5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2:8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10102:43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70501:10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9:1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10102:43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10102:49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10102:43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10102:1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10102:42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10102:55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10102:44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050102:9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2:48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10102:2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40103:17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40103:5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70501:28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40103:6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70501:28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70501:55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10102:42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9:5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10102:4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10102:15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40103:165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70501:28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0101:4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49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10102:15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10102:45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7:4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40103:6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2:76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9:1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40102:50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9:9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49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19: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40103:5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2:763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501:28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2:87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40103:5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501: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19:1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40103:6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40103:5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501:28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40103:58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40102:49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40102:49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010102:71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501:28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40102:49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7:6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40102:49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40103:6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40103:6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70501: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70501:9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9:4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40103:6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9:47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10102:52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1:56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10102:43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40103:61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1:101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7:8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19:9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40103:6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40103:6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40103:6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21:265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40102:501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2:284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1:1016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9:4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10102:67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40102:49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40103:5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10102:15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40103:17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40102:50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70501:5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40103:6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10102:14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40103:6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9:12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10102:144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40102:49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010102:1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40103:6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9:12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40102:49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10102:42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40103:5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9:4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40103:59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2:81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010102:55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07:10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9:9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10102:42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010102:43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40102:50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10102:42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70501:9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9:8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70501:1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40103:6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40103:6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10102:8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40103:6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70101:13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010102:9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7:010101:9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40103:17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70501:28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3:34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40103:5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70501:28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07:22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70501:3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010102:15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40102:50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010102:14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010102:11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40103:6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9:12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10102:48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40103:6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70501:10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010102:4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9:3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9:3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2:28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10102:15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17:160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2:57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40102:49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40103:6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10102:150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2:49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2:84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70501:33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2:489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40103:5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70501: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10102:14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40102:50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40103:58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9:44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9:5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010102:7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10102:425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70501:9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2:589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9:64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70501:28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40103:64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106:947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40102:49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40103:5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40103:59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1:65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70501:28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010102:511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40102:501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101:1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40102:49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9:22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010102:52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10102:150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2:76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40103:6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40103:62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20101:60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2:72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40103:6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70501:5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10102:95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10102:148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40103:59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101:29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010102:42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9:7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2:839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010102:42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40103:6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70501:9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40102:49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010102:439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40103:58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3:6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9:7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010102:42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106:94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3:6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010102:43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40102:491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010102:54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010102: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40102:492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40102:50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70501:288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010102:3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40102:493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40102:501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70501:28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2:76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40103:62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40103:167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40102:493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9:44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70501:286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40103:63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010102:421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40102:50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010102:43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40103:61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40103:60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40102:49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22:52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2:17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010102:643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10102:15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40103:6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010102:16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1:1016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40103:58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70501:283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22:81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7:12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10102:15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70501:28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010102:63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40103:60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40103:67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19:97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010102:16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010102:42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010102:7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10102:3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2:876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40103:60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70501:286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40102:50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40103:59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010102:34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2:187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010102:492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40103:6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70501:28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10102:423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010102:423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2:70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10102:432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2:9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3:050102:87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010102:4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40103:17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70501:48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70501:286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40103:58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010102:496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40102:49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40102:490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40102:50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40103:6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3:050102:87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010102:1046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40103:62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9:1253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70501:2857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40103:64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10102:1504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40102:492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40103:62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3:166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40102:4900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70501:2879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010102:4321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19:108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010102:4272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19:18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40102:501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010102:266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40103:605</text:p>
          </table:table-cell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office:value-type="string" table:number-columns-spanned="2" table:number-rows-spanned="1" table:style-name="ce19">
            <text:p>22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72ED1D7F220FACE85A11A9A140B8644B59ED33A4758B9DFE17537CBCC7CAF51F2B272555477E5A7D37E2EFDCAF9B5B75C12D9A22D68D5304E8BA9D5D9B679E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19T07:56:35Z</meta:creation-date>
    <dc:date>2026-05-12T07:58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