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5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5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65" calcext:value-type="float">
            <text:p>26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82" calcext:value-type="float">
            <text:p>28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120901:501</text:p>
          </table:table-cell>
          <table:table-cell table:style-name="ce15" office:value-type="float" office:value="362856.75" calcext:value-type="float">
            <text:p>362,856.7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70101:391</text:p>
          </table:table-cell>
          <table:table-cell table:style-name="ce15" office:value-type="float" office:value="1663811.22" calcext:value-type="float">
            <text:p>1,663,811.2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5:190801:548</text:p>
          </table:table-cell>
          <table:table-cell table:style-name="ce15" office:value-type="float" office:value="419691.57" calcext:value-type="float">
            <text:p>419,691.5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6:100501:2277</text:p>
          </table:table-cell>
          <table:table-cell table:style-name="ce15" office:value-type="float" office:value="196397.58" calcext:value-type="float">
            <text:p>196,397.5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8:000000:2293</text:p>
          </table:table-cell>
          <table:table-cell table:style-name="ce15" office:value-type="float" office:value="243806.84" calcext:value-type="float">
            <text:p>243,806.8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210601:507</text:p>
          </table:table-cell>
          <table:table-cell table:style-name="ce15" office:value-type="float" office:value="575109222.74" calcext:value-type="float">
            <text:p>575,109,222.7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6:020601:2714</text:p>
          </table:table-cell>
          <table:table-cell table:style-name="ce15" office:value-type="float" office:value="482237.5" calcext:value-type="float">
            <text:p>482,237.5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60901:1088</text:p>
          </table:table-cell>
          <table:table-cell table:style-name="ce15" office:value-type="float" office:value="68476" calcext:value-type="float">
            <text:p>68,476.0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3:040801:225</text:p>
          </table:table-cell>
          <table:table-cell table:style-name="ce15" office:value-type="float" office:value="1231593.24" calcext:value-type="float">
            <text:p>1,231,593.2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5:060501:879</text:p>
          </table:table-cell>
          <table:table-cell table:style-name="ce15" office:value-type="float" office:value="943404.11" calcext:value-type="float">
            <text:p>943,404.1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10201:151</text:p>
          </table:table-cell>
          <table:table-cell table:style-name="ce15" office:value-type="float" office:value="605191.38" calcext:value-type="float">
            <text:p>605,191.3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3:210401:687</text:p>
          </table:table-cell>
          <table:table-cell table:style-name="ce15" office:value-type="float" office:value="406891.42" calcext:value-type="float">
            <text:p>406,891.4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110401:345</text:p>
          </table:table-cell>
          <table:table-cell table:style-name="ce15" office:value-type="float" office:value="386328.7" calcext:value-type="float">
            <text:p>386,328.7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100201:576</text:p>
          </table:table-cell>
          <table:table-cell table:style-name="ce15" office:value-type="float" office:value="572492.17" calcext:value-type="float">
            <text:p>572,492.1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60901:1081</text:p>
          </table:table-cell>
          <table:table-cell table:style-name="ce15" office:value-type="float" office:value="68476" calcext:value-type="float">
            <text:p>68,476.0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00000:393</text:p>
          </table:table-cell>
          <table:table-cell table:style-name="ce15" office:value-type="float" office:value="684431.2" calcext:value-type="float">
            <text:p>684,431.2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120801:628</text:p>
          </table:table-cell>
          <table:table-cell table:style-name="ce15" office:value-type="float" office:value="370187.19" calcext:value-type="float">
            <text:p>370,187.1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5:000000:10176</text:p>
          </table:table-cell>
          <table:table-cell table:style-name="ce15" office:value-type="float" office:value="1013760700.01" calcext:value-type="float">
            <text:p>1,013,760,700.0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5:060501:880</text:p>
          </table:table-cell>
          <table:table-cell table:style-name="ce15" office:value-type="float" office:value="976618.92" calcext:value-type="float">
            <text:p>976,618.9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120801:630</text:p>
          </table:table-cell>
          <table:table-cell table:style-name="ce15" office:value-type="float" office:value="360657.62" calcext:value-type="float">
            <text:p>360,657.6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3:050801:566</text:p>
          </table:table-cell>
          <table:table-cell table:style-name="ce15" office:value-type="float" office:value="199740.11" calcext:value-type="float">
            <text:p>199,740.1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9:110601:141</text:p>
          </table:table-cell>
          <table:table-cell table:style-name="ce15" office:value-type="float" office:value="440709.16" calcext:value-type="float">
            <text:p>440,709.1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9:130301:110</text:p>
          </table:table-cell>
          <table:table-cell table:style-name="ce15" office:value-type="float" office:value="489538.98" calcext:value-type="float">
            <text:p>489,538.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90701:92</text:p>
          </table:table-cell>
          <table:table-cell table:style-name="ce15" office:value-type="float" office:value="251797101.96" calcext:value-type="float">
            <text:p>251,797,101.9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4:130801:2455</text:p>
          </table:table-cell>
          <table:table-cell table:style-name="ce15" office:value-type="float" office:value="324688.32" calcext:value-type="float">
            <text:p>324,688.3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030601:1684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130501:802</text:p>
          </table:table-cell>
          <table:table-cell table:style-name="ce15" office:value-type="float" office:value="353022181.6" calcext:value-type="float">
            <text:p>353,022,181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040901:295</text:p>
          </table:table-cell>
          <table:table-cell table:style-name="ce15" office:value-type="float" office:value="631123.11" calcext:value-type="float">
            <text:p>631,123.1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6:020601:2712</text:p>
          </table:table-cell>
          <table:table-cell table:style-name="ce15" office:value-type="float" office:value="366535.1" calcext:value-type="float">
            <text:p>366,535.1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020601:834</text:p>
          </table:table-cell>
          <table:table-cell table:style-name="ce15" office:value-type="float" office:value="292850.56" calcext:value-type="float">
            <text:p>292,850.5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120901:502</text:p>
          </table:table-cell>
          <table:table-cell table:style-name="ce15" office:value-type="float" office:value="345996.74" calcext:value-type="float">
            <text:p>345,996.7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60901:1082</text:p>
          </table:table-cell>
          <table:table-cell table:style-name="ce15" office:value-type="float" office:value="68476" calcext:value-type="float">
            <text:p>68,476.0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160401:536</text:p>
          </table:table-cell>
          <table:table-cell table:style-name="ce15" office:value-type="float" office:value="951852.84" calcext:value-type="float">
            <text:p>951,852.8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130501:1317</text:p>
          </table:table-cell>
          <table:table-cell table:style-name="ce15" office:value-type="float" office:value="439401.6" calcext:value-type="float">
            <text:p>439,401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3:040801:226</text:p>
          </table:table-cell>
          <table:table-cell table:style-name="ce15" office:value-type="float" office:value="1863785.14" calcext:value-type="float">
            <text:p>1,863,785.1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220901:78</text:p>
          </table:table-cell>
          <table:table-cell table:style-name="ce15" office:value-type="float" office:value="101041.49" calcext:value-type="float">
            <text:p>101,041.4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11001:1534</text:p>
          </table:table-cell>
          <table:table-cell table:style-name="ce15" office:value-type="float" office:value="151180.75" calcext:value-type="float">
            <text:p>151,180.7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40701:2361</text:p>
          </table:table-cell>
          <table:table-cell table:style-name="ce15" office:value-type="float" office:value="740252.14" calcext:value-type="float">
            <text:p>740,252.1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6:000000:1243</text:p>
          </table:table-cell>
          <table:table-cell table:style-name="ce15" office:value-type="float" office:value="328745.2" calcext:value-type="float">
            <text:p>328,745.2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99915569" calcext:value-type="float">
            <text:p>299,915,569.0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250201:330</text:p>
          </table:table-cell>
          <table:table-cell table:style-name="ce15" office:value-type="float" office:value="861725000.32" calcext:value-type="float">
            <text:p>861,725,000.3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000000:1244</text:p>
          </table:table-cell>
          <table:table-cell table:style-name="ce15" office:value-type="float" office:value="475566.44" calcext:value-type="float">
            <text:p>475,566.4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160401:1653</text:p>
          </table:table-cell>
          <table:table-cell table:style-name="ce15" office:value-type="float" office:value="417374.42" calcext:value-type="float">
            <text:p>417,374.4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3:120701:699</text:p>
          </table:table-cell>
          <table:table-cell table:style-name="ce15" office:value-type="float" office:value="399499.8" calcext:value-type="float">
            <text:p>399,499.8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40601:3395</text:p>
          </table:table-cell>
          <table:table-cell table:style-name="ce15" office:value-type="float" office:value="732857.67" calcext:value-type="float">
            <text:p>732,857.6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070501:280</text:p>
          </table:table-cell>
          <table:table-cell table:style-name="ce15" office:value-type="float" office:value="116602.88" calcext:value-type="float">
            <text:p>116,602.8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190701:388</text:p>
          </table:table-cell>
          <table:table-cell table:style-name="ce15" office:value-type="float" office:value="426770.24" calcext:value-type="float">
            <text:p>426,770.2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6:020601:2710</text:p>
          </table:table-cell>
          <table:table-cell table:style-name="ce15" office:value-type="float" office:value="366535.1" calcext:value-type="float">
            <text:p>366,535.1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6:020501:524</text:p>
          </table:table-cell>
          <table:table-cell table:style-name="ce15" office:value-type="float" office:value="181083943.02" calcext:value-type="float">
            <text:p>181,083,943.0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120801:629</text:p>
          </table:table-cell>
          <table:table-cell table:style-name="ce15" office:value-type="float" office:value="354060.22" calcext:value-type="float">
            <text:p>354,060.2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6:100501:2223</text:p>
          </table:table-cell>
          <table:table-cell table:style-name="ce15" office:value-type="float" office:value="196388.16" calcext:value-type="float">
            <text:p>196,388.1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20401:1226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6:020601:2713</text:p>
          </table:table-cell>
          <table:table-cell table:style-name="ce15" office:value-type="float" office:value="366318.85" calcext:value-type="float">
            <text:p>366,318.8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40401:194</text:p>
          </table:table-cell>
          <table:table-cell table:style-name="ce15" office:value-type="float" office:value="132382.58" calcext:value-type="float">
            <text:p>132,382.5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240801:943</text:p>
          </table:table-cell>
          <table:table-cell table:style-name="ce15" office:value-type="float" office:value="23735.4" calcext:value-type="float">
            <text:p>23,735.4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090701:365</text:p>
          </table:table-cell>
          <table:table-cell table:style-name="ce15" office:value-type="float" office:value="2276238.7" calcext:value-type="float">
            <text:p>2,276,238.7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20601:2711</text:p>
          </table:table-cell>
          <table:table-cell table:style-name="ce15" office:value-type="float" office:value="366379.4" calcext:value-type="float">
            <text:p>366,379.4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4:130801:922</text:p>
          </table:table-cell>
          <table:table-cell table:style-name="ce15" office:value-type="float" office:value="134332377.6" calcext:value-type="float">
            <text:p>134,332,377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030601:1685</text:p>
          </table:table-cell>
          <table:table-cell table:style-name="ce15" office:value-type="float" office:value="165275.24" calcext:value-type="float">
            <text:p>165,275.2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80701:1096</text:p>
          </table:table-cell>
          <table:table-cell table:style-name="ce15" office:value-type="float" office:value="126787.32" calcext:value-type="float">
            <text:p>126,787.3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10401:279</text:p>
          </table:table-cell>
          <table:table-cell table:style-name="ce15" office:value-type="float" office:value="63126.18" calcext:value-type="float">
            <text:p>63,126.1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180701:688</text:p>
          </table:table-cell>
          <table:table-cell table:style-name="ce15" office:value-type="float" office:value="38052.68" calcext:value-type="float">
            <text:p>38,052.6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110401:427</text:p>
          </table:table-cell>
          <table:table-cell table:style-name="ce15" office:value-type="float" office:value="63105.82" calcext:value-type="float">
            <text:p>63,105.8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180701:1054</text:p>
          </table:table-cell>
          <table:table-cell table:style-name="ce15" office:value-type="float" office:value="38027.32" calcext:value-type="float">
            <text:p>38,027.3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08:6260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160101:3067</text:p>
          </table:table-cell>
          <table:table-cell table:style-name="ce15" office:value-type="float" office:value="1637908.31" calcext:value-type="float">
            <text:p>1,637,908.3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9:010108:6302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80102:5507</text:p>
          </table:table-cell>
          <table:table-cell table:style-name="ce15" office:value-type="float" office:value="240722.19" calcext:value-type="float">
            <text:p>240,722.1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10105:25570</text:p>
          </table:table-cell>
          <table:table-cell table:style-name="ce15" office:value-type="float" office:value="751237.3" calcext:value-type="float">
            <text:p>751,237.3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9:010109:32327</text:p>
          </table:table-cell>
          <table:table-cell table:style-name="ce15" office:value-type="float" office:value="6345461.98" calcext:value-type="float">
            <text:p>6,345,461.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010101:4063</text:p>
          </table:table-cell>
          <table:table-cell table:style-name="ce15" office:value-type="float" office:value="42052.58" calcext:value-type="float">
            <text:p>42,052.5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070101:2662</text:p>
          </table:table-cell>
          <table:table-cell table:style-name="ce15" office:value-type="float" office:value="749529.33" calcext:value-type="float">
            <text:p>749,529.3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10108:6253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80201:2186</text:p>
          </table:table-cell>
          <table:table-cell table:style-name="ce15" office:value-type="float" office:value="1084631.86" calcext:value-type="float">
            <text:p>1,084,631.8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9:010108:6292</text:p>
          </table:table-cell>
          <table:table-cell table:style-name="ce15" office:value-type="float" office:value="199337.27" calcext:value-type="float">
            <text:p>199,337.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9:010108:6301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010101:4064</text:p>
          </table:table-cell>
          <table:table-cell table:style-name="ce15" office:value-type="float" office:value="42052.58" calcext:value-type="float">
            <text:p>42,052.5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0:100101:2898</text:p>
          </table:table-cell>
          <table:table-cell table:style-name="ce15" office:value-type="float" office:value="777719.65" calcext:value-type="float">
            <text:p>777,719.6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70101:4527</text:p>
          </table:table-cell>
          <table:table-cell table:style-name="ce15" office:value-type="float" office:value="356061.84" calcext:value-type="float">
            <text:p>356,061.8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08:6267</text:p>
          </table:table-cell>
          <table:table-cell table:style-name="ce15" office:value-type="float" office:value="148084.19" calcext:value-type="float">
            <text:p>148,084.1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40102:3548</text:p>
          </table:table-cell>
          <table:table-cell table:style-name="ce15" office:value-type="float" office:value="1312273.98" calcext:value-type="float">
            <text:p>1,312,273.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04:14728</text:p>
          </table:table-cell>
          <table:table-cell table:style-name="ce15" office:value-type="float" office:value="8738205.53" calcext:value-type="float">
            <text:p>8,738,205.5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240301:3766</text:p>
          </table:table-cell>
          <table:table-cell table:style-name="ce15" office:value-type="float" office:value="49283398.56" calcext:value-type="float">
            <text:p>49,283,398.5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30101:2585</text:p>
          </table:table-cell>
          <table:table-cell table:style-name="ce15" office:value-type="float" office:value="1137486.98" calcext:value-type="float">
            <text:p>1,137,486.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00000:1099</text:p>
          </table:table-cell>
          <table:table-cell table:style-name="ce15" office:value-type="float" office:value="86599646.53" calcext:value-type="float">
            <text:p>86,599,646.5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9:010107:3117</text:p>
          </table:table-cell>
          <table:table-cell table:style-name="ce15" office:value-type="float" office:value="27765.6" calcext:value-type="float">
            <text:p>27,76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60501:3330</text:p>
          </table:table-cell>
          <table:table-cell table:style-name="ce15" office:value-type="float" office:value="1702452.83" calcext:value-type="float">
            <text:p>1,702,452.8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9:010108:6294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0:100101:2899</text:p>
          </table:table-cell>
          <table:table-cell table:style-name="ce15" office:value-type="float" office:value="463175.26" calcext:value-type="float">
            <text:p>463,175.2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05:4763</text:p>
          </table:table-cell>
          <table:table-cell table:style-name="ce15" office:value-type="float" office:value="1281540.95" calcext:value-type="float">
            <text:p>1,281,540.9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130301:12</text:p>
          </table:table-cell>
          <table:table-cell table:style-name="ce15" office:value-type="float" office:value="2071008.82" calcext:value-type="float">
            <text:p>2,071,008.8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08:6280</text:p>
          </table:table-cell>
          <table:table-cell table:style-name="ce15" office:value-type="float" office:value="208913.98" calcext:value-type="float">
            <text:p>208,913.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9:010108:6254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08:6256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80101:956</text:p>
          </table:table-cell>
          <table:table-cell table:style-name="ce15" office:value-type="float" office:value="579832.24" calcext:value-type="float">
            <text:p>579,832.2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180101:1474</text:p>
          </table:table-cell>
          <table:table-cell table:style-name="ce15" office:value-type="float" office:value="1631118.21" calcext:value-type="float">
            <text:p>1,631,118.2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2:010102:3509</text:p>
          </table:table-cell>
          <table:table-cell table:style-name="ce15" office:value-type="float" office:value="19909.28" calcext:value-type="float">
            <text:p>19,909.2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0:010104:346</text:p>
          </table:table-cell>
          <table:table-cell table:style-name="ce15" office:value-type="float" office:value="17050.86" calcext:value-type="float">
            <text:p>17,050.8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08:6290</text:p>
          </table:table-cell>
          <table:table-cell table:style-name="ce15" office:value-type="float" office:value="201110.74" calcext:value-type="float">
            <text:p>201,110.7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50101:7899</text:p>
          </table:table-cell>
          <table:table-cell table:style-name="ce15" office:value-type="float" office:value="859539.01" calcext:value-type="float">
            <text:p>859,539.0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060102:3894</text:p>
          </table:table-cell>
          <table:table-cell table:style-name="ce15" office:value-type="float" office:value="936834.1" calcext:value-type="float">
            <text:p>936,834.1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03:35956</text:p>
          </table:table-cell>
          <table:table-cell table:style-name="ce15" office:value-type="float" office:value="71100.24" calcext:value-type="float">
            <text:p>71,100.2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4:120101:2236</text:p>
          </table:table-cell>
          <table:table-cell table:style-name="ce15" office:value-type="float" office:value="1687632.17" calcext:value-type="float">
            <text:p>1,687,632.1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08:6289</text:p>
          </table:table-cell>
          <table:table-cell table:style-name="ce15" office:value-type="float" office:value="199869.31" calcext:value-type="float">
            <text:p>199,869.3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2:050101:1704</text:p>
          </table:table-cell>
          <table:table-cell table:style-name="ce15" office:value-type="float" office:value="1367745.7" calcext:value-type="float">
            <text:p>1,367,745.7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08:6270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9:010108:6265</text:p>
          </table:table-cell>
          <table:table-cell table:style-name="ce15" office:value-type="float" office:value="145601.34" calcext:value-type="float">
            <text:p>145,601.3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08:6299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4:110101:2545</text:p>
          </table:table-cell>
          <table:table-cell table:style-name="ce15" office:value-type="float" office:value="1477682.96" calcext:value-type="float">
            <text:p>1,477,682.9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9:010103:35947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8:6296</text:p>
          </table:table-cell>
          <table:table-cell table:style-name="ce15" office:value-type="float" office:value="199337.27" calcext:value-type="float">
            <text:p>199,337.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4:110601:1946</text:p>
          </table:table-cell>
          <table:table-cell table:style-name="ce15" office:value-type="float" office:value="108506.9" calcext:value-type="float">
            <text:p>108,506.9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9:010103:35950</text:p>
          </table:table-cell>
          <table:table-cell table:style-name="ce15" office:value-type="float" office:value="44691.58" calcext:value-type="float">
            <text:p>44,691.5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08:6274</text:p>
          </table:table-cell>
          <table:table-cell table:style-name="ce15" office:value-type="float" office:value="144537.26" calcext:value-type="float">
            <text:p>144,537.2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10:33953</text:p>
          </table:table-cell>
          <table:table-cell table:style-name="ce15" office:value-type="float" office:value="698527.88" calcext:value-type="float">
            <text:p>698,527.8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70102:3328</text:p>
          </table:table-cell>
          <table:table-cell table:style-name="ce15" office:value-type="float" office:value="504347.58" calcext:value-type="float">
            <text:p>504,347.5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01:41506</text:p>
          </table:table-cell>
          <table:table-cell table:style-name="ce15" office:value-type="float" office:value="62023.77" calcext:value-type="float">
            <text:p>62,023.7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08:6252</text:p>
          </table:table-cell>
          <table:table-cell table:style-name="ce15" office:value-type="float" office:value="212638.25" calcext:value-type="float">
            <text:p>212,638.2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10106:11267</text:p>
          </table:table-cell>
          <table:table-cell table:style-name="ce15" office:value-type="float" office:value="606605.6" calcext:value-type="float">
            <text:p>606,60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09:32325</text:p>
          </table:table-cell>
          <table:table-cell table:style-name="ce15" office:value-type="float" office:value="88469.79" calcext:value-type="float">
            <text:p>88,469.7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40103:4598</text:p>
          </table:table-cell>
          <table:table-cell table:style-name="ce15" office:value-type="float" office:value="1297623.38" calcext:value-type="float">
            <text:p>1,297,623.3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4:050401:2277</text:p>
          </table:table-cell>
          <table:table-cell table:style-name="ce15" office:value-type="float" office:value="388097.41" calcext:value-type="float">
            <text:p>388,097.4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9:010108:6275</text:p>
          </table:table-cell>
          <table:table-cell table:style-name="ce15" office:value-type="float" office:value="145601.34" calcext:value-type="float">
            <text:p>145,601.3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06:2325</text:p>
          </table:table-cell>
          <table:table-cell table:style-name="ce15" office:value-type="float" office:value="86334.42" calcext:value-type="float">
            <text:p>86,334.4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9:010108:6272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010101:4062</text:p>
          </table:table-cell>
          <table:table-cell table:style-name="ce15" office:value-type="float" office:value="39152.4" calcext:value-type="float">
            <text:p>39,152.4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9:010108:6277</text:p>
          </table:table-cell>
          <table:table-cell table:style-name="ce15" office:value-type="float" office:value="153049.88" calcext:value-type="float">
            <text:p>153,049.8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9:010109:2811</text:p>
          </table:table-cell>
          <table:table-cell table:style-name="ce15" office:value-type="float" office:value="5033931.01" calcext:value-type="float">
            <text:p>5,033,931.0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9:010103:35953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5:060101:204</text:p>
          </table:table-cell>
          <table:table-cell table:style-name="ce15" office:value-type="float" office:value="1347152.42" calcext:value-type="float">
            <text:p>1,347,152.4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206:357</text:p>
          </table:table-cell>
          <table:table-cell table:style-name="ce15" office:value-type="float" office:value="1759988.41" calcext:value-type="float">
            <text:p>1,759,988.4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08:6283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8:010168:356</text:p>
          </table:table-cell>
          <table:table-cell table:style-name="ce15" office:value-type="float" office:value="270491.33" calcext:value-type="float">
            <text:p>270,491.3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150301:1913</text:p>
          </table:table-cell>
          <table:table-cell table:style-name="ce15" office:value-type="float" office:value="1169748.22" calcext:value-type="float">
            <text:p>1,169,748.2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08:6255</text:p>
          </table:table-cell>
          <table:table-cell table:style-name="ce15" office:value-type="float" office:value="208736.63" calcext:value-type="float">
            <text:p>208,736.6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9:010108:6264</text:p>
          </table:table-cell>
          <table:table-cell table:style-name="ce15" office:value-type="float" office:value="144359.91" calcext:value-type="float">
            <text:p>144,359.9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9:010108:6295</text:p>
          </table:table-cell>
          <table:table-cell table:style-name="ce15" office:value-type="float" office:value="199337.27" calcext:value-type="float">
            <text:p>199,337.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5:010105:794</text:p>
          </table:table-cell>
          <table:table-cell table:style-name="ce15" office:value-type="float" office:value="72739.86" calcext:value-type="float">
            <text:p>72,739.8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0:010102:2967</text:p>
          </table:table-cell>
          <table:table-cell table:style-name="ce15" office:value-type="float" office:value="829641.01" calcext:value-type="float">
            <text:p>829,641.0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08:6251</text:p>
          </table:table-cell>
          <table:table-cell table:style-name="ce15" office:value-type="float" office:value="212460.9" calcext:value-type="float">
            <text:p>212,460.9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4:120101:2235</text:p>
          </table:table-cell>
          <table:table-cell table:style-name="ce15" office:value-type="float" office:value="1254085.28" calcext:value-type="float">
            <text:p>1,254,085.2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8:080701:553</text:p>
          </table:table-cell>
          <table:table-cell table:style-name="ce15" office:value-type="float" office:value="2092722.97" calcext:value-type="float">
            <text:p>2,092,722.9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8:010159:971</text:p>
          </table:table-cell>
          <table:table-cell table:style-name="ce15" office:value-type="float" office:value="601881.55" calcext:value-type="float">
            <text:p>601,881.5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9:010103:29458</text:p>
          </table:table-cell>
          <table:table-cell table:style-name="ce15" office:value-type="float" office:value="142320328.51" calcext:value-type="float">
            <text:p>142,320,328.5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08:6288</text:p>
          </table:table-cell>
          <table:table-cell table:style-name="ce15" office:value-type="float" office:value="199869.31" calcext:value-type="float">
            <text:p>199,869.3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9:010108:6287</text:p>
          </table:table-cell>
          <table:table-cell table:style-name="ce15" office:value-type="float" office:value="199869.31" calcext:value-type="float">
            <text:p>199,869.3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3:010107:1815</text:p>
          </table:table-cell>
          <table:table-cell table:style-name="ce15" office:value-type="float" office:value="1073818.79" calcext:value-type="float">
            <text:p>1,073,818.7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010102:2602</text:p>
          </table:table-cell>
          <table:table-cell table:style-name="ce15" office:value-type="float" office:value="1375119.6" calcext:value-type="float">
            <text:p>1,375,119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4:010102:15981</text:p>
          </table:table-cell>
          <table:table-cell table:style-name="ce15" office:value-type="float" office:value="531423.79" calcext:value-type="float">
            <text:p>531,423.7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5:030401:1085</text:p>
          </table:table-cell>
          <table:table-cell table:style-name="ce15" office:value-type="float" office:value="404987.38" calcext:value-type="float">
            <text:p>404,987.3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9:010107:429</text:p>
          </table:table-cell>
          <table:table-cell table:style-name="ce15" office:value-type="float" office:value="12215309.18" calcext:value-type="float">
            <text:p>12,215,309.1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1:010113:12331</text:p>
          </table:table-cell>
          <table:table-cell table:style-name="ce15" office:value-type="float" office:value="25004.58" calcext:value-type="float">
            <text:p>25,004.5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40104:3422</text:p>
          </table:table-cell>
          <table:table-cell table:style-name="ce15" office:value-type="float" office:value="26887350.99" calcext:value-type="float">
            <text:p>26,887,350.9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00000:1732</text:p>
          </table:table-cell>
          <table:table-cell table:style-name="ce15" office:value-type="float" office:value="53907793.9" calcext:value-type="float">
            <text:p>53,907,793.9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10139:1338</text:p>
          </table:table-cell>
          <table:table-cell table:style-name="ce15" office:value-type="float" office:value="2874619.67" calcext:value-type="float">
            <text:p>2,874,619.6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0:010102:2965</text:p>
          </table:table-cell>
          <table:table-cell table:style-name="ce15" office:value-type="float" office:value="505056.22" calcext:value-type="float">
            <text:p>505,056.2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03:35955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07:3119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08:6261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9:010103:35952</text:p>
          </table:table-cell>
          <table:table-cell table:style-name="ce15" office:value-type="float" office:value="69068.8" calcext:value-type="float">
            <text:p>69,068.8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40903:3120</text:p>
          </table:table-cell>
          <table:table-cell table:style-name="ce15" office:value-type="float" office:value="1104448.06" calcext:value-type="float">
            <text:p>1,104,448.0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210101:677</text:p>
          </table:table-cell>
          <table:table-cell table:style-name="ce15" office:value-type="float" office:value="928441.48" calcext:value-type="float">
            <text:p>928,441.4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9:010103:35948</text:p>
          </table:table-cell>
          <table:table-cell table:style-name="ce15" office:value-type="float" office:value="60943.06" calcext:value-type="float">
            <text:p>60,943.0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9:010108:6282</text:p>
          </table:table-cell>
          <table:table-cell table:style-name="ce15" office:value-type="float" office:value="191888.73" calcext:value-type="float">
            <text:p>191,888.7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8:130101:2586</text:p>
          </table:table-cell>
          <table:table-cell table:style-name="ce15" office:value-type="float" office:value="589028.24" calcext:value-type="float">
            <text:p>589,028.2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30301:318</text:p>
          </table:table-cell>
          <table:table-cell table:style-name="ce15" office:value-type="float" office:value="5347425.35" calcext:value-type="float">
            <text:p>5,347,425.3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9:010108:6276</text:p>
          </table:table-cell>
          <table:table-cell table:style-name="ce15" office:value-type="float" office:value="146488.07" calcext:value-type="float">
            <text:p>146,488.0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08:6259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3:010105:4258</text:p>
          </table:table-cell>
          <table:table-cell table:style-name="ce15" office:value-type="float" office:value="734069.58" calcext:value-type="float">
            <text:p>734,069.5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5:190201:1101</text:p>
          </table:table-cell>
          <table:table-cell table:style-name="ce15" office:value-type="float" office:value="1010819.57" calcext:value-type="float">
            <text:p>1,010,819.5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130301:263</text:p>
          </table:table-cell>
          <table:table-cell table:style-name="ce15" office:value-type="float" office:value="9875090.39" calcext:value-type="float">
            <text:p>9,875,090.3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9:010108:6291</text:p>
          </table:table-cell>
          <table:table-cell table:style-name="ce15" office:value-type="float" office:value="202174.82" calcext:value-type="float">
            <text:p>202,174.8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010101:3665</text:p>
          </table:table-cell>
          <table:table-cell table:style-name="ce15" office:value-type="float" office:value="19955545.96" calcext:value-type="float">
            <text:p>19,955,545.9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4:040103:2166</text:p>
          </table:table-cell>
          <table:table-cell table:style-name="ce15" office:value-type="float" office:value="739223.28" calcext:value-type="float">
            <text:p>739,223.2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160101:3068</text:p>
          </table:table-cell>
          <table:table-cell table:style-name="ce15" office:value-type="float" office:value="1418247.14" calcext:value-type="float">
            <text:p>1,418,247.1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80101:955</text:p>
          </table:table-cell>
          <table:table-cell table:style-name="ce15" office:value-type="float" office:value="579832.24" calcext:value-type="float">
            <text:p>579,832.2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9:010108:6250</text:p>
          </table:table-cell>
          <table:table-cell table:style-name="ce15" office:value-type="float" office:value="209800.71" calcext:value-type="float">
            <text:p>209,800.7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10104:10256</text:p>
          </table:table-cell>
          <table:table-cell table:style-name="ce15" office:value-type="float" office:value="429965.3" calcext:value-type="float">
            <text:p>429,965.3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80102:354</text:p>
          </table:table-cell>
          <table:table-cell table:style-name="ce15" office:value-type="float" office:value="904770.23" calcext:value-type="float">
            <text:p>904,770.2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9:010103:35951</text:p>
          </table:table-cell>
          <table:table-cell table:style-name="ce15" office:value-type="float" office:value="69068.8" calcext:value-type="float">
            <text:p>69,068.8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30104:1182</text:p>
          </table:table-cell>
          <table:table-cell table:style-name="ce15" office:value-type="float" office:value="14354372.1" calcext:value-type="float">
            <text:p>14,354,372.1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8:010135:7431</text:p>
          </table:table-cell>
          <table:table-cell table:style-name="ce15" office:value-type="float" office:value="407581.98" calcext:value-type="float">
            <text:p>407,581.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20101:1749</text:p>
          </table:table-cell>
          <table:table-cell table:style-name="ce15" office:value-type="float" office:value="303376.87" calcext:value-type="float">
            <text:p>303,376.8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180102:2643</text:p>
          </table:table-cell>
          <table:table-cell table:style-name="ce15" office:value-type="float" office:value="43502.31" calcext:value-type="float">
            <text:p>43,502.3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30101:1657</text:p>
          </table:table-cell>
          <table:table-cell table:style-name="ce15" office:value-type="float" office:value="1195168.51" calcext:value-type="float">
            <text:p>1,195,168.5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090501:1085</text:p>
          </table:table-cell>
          <table:table-cell table:style-name="ce15" office:value-type="float" office:value="391098.8" calcext:value-type="float">
            <text:p>391,098.8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080201:2187</text:p>
          </table:table-cell>
          <table:table-cell table:style-name="ce15" office:value-type="float" office:value="917765.42" calcext:value-type="float">
            <text:p>917,765.4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9:000000:263</text:p>
          </table:table-cell>
          <table:table-cell table:style-name="ce15" office:value-type="float" office:value="12217211.33" calcext:value-type="float">
            <text:p>12,217,211.3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160201:2207</text:p>
          </table:table-cell>
          <table:table-cell table:style-name="ce15" office:value-type="float" office:value="1399826.61" calcext:value-type="float">
            <text:p>1,399,826.6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5:010109:448</text:p>
          </table:table-cell>
          <table:table-cell table:style-name="ce15" office:value-type="float" office:value="1675454.17" calcext:value-type="float">
            <text:p>1,675,454.1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150301:2432</text:p>
          </table:table-cell>
          <table:table-cell table:style-name="ce15" office:value-type="float" office:value="6719472.3" calcext:value-type="float">
            <text:p>6,719,472.3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100101:2900</text:p>
          </table:table-cell>
          <table:table-cell table:style-name="ce15" office:value-type="float" office:value="703404.21" calcext:value-type="float">
            <text:p>703,404.2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2:010106:3104</text:p>
          </table:table-cell>
          <table:table-cell table:style-name="ce15" office:value-type="float" office:value="64196.51" calcext:value-type="float">
            <text:p>64,196.5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5:190101:1127</text:p>
          </table:table-cell>
          <table:table-cell table:style-name="ce15" office:value-type="float" office:value="573974.01" calcext:value-type="float">
            <text:p>573,974.0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9:000000:85</text:p>
          </table:table-cell>
          <table:table-cell table:style-name="ce15" office:value-type="float" office:value="14366046.27" calcext:value-type="float">
            <text:p>14,366,046.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4:110101:2546</text:p>
          </table:table-cell>
          <table:table-cell table:style-name="ce15" office:value-type="float" office:value="42359.17" calcext:value-type="float">
            <text:p>42,359.1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150301:2434</text:p>
          </table:table-cell>
          <table:table-cell table:style-name="ce15" office:value-type="float" office:value="12059928.09" calcext:value-type="float">
            <text:p>12,059,928.0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9:010108:6284</text:p>
          </table:table-cell>
          <table:table-cell table:style-name="ce15" office:value-type="float" office:value="198095.85" calcext:value-type="float">
            <text:p>198,095.8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150301:2433</text:p>
          </table:table-cell>
          <table:table-cell table:style-name="ce15" office:value-type="float" office:value="12690218.95" calcext:value-type="float">
            <text:p>12,690,218.9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190102:3860</text:p>
          </table:table-cell>
          <table:table-cell table:style-name="ce15" office:value-type="float" office:value="3775325.06" calcext:value-type="float">
            <text:p>3,775,325.0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130101:1271</text:p>
          </table:table-cell>
          <table:table-cell table:style-name="ce15" office:value-type="float" office:value="1173751.67" calcext:value-type="float">
            <text:p>1,173,751.6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9:010109:32324</text:p>
          </table:table-cell>
          <table:table-cell table:style-name="ce15" office:value-type="float" office:value="32499.1" calcext:value-type="float">
            <text:p>32,499.1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10204:438</text:p>
          </table:table-cell>
          <table:table-cell table:style-name="ce15" office:value-type="float" office:value="65422630.39" calcext:value-type="float">
            <text:p>65,422,630.3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40301:1462</text:p>
          </table:table-cell>
          <table:table-cell table:style-name="ce15" office:value-type="float" office:value="515421.49" calcext:value-type="float">
            <text:p>515,421.4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130301:37</text:p>
          </table:table-cell>
          <table:table-cell table:style-name="ce15" office:value-type="float" office:value="1807014.46" calcext:value-type="float">
            <text:p>1,807,014.4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9:010108:6268</text:p>
          </table:table-cell>
          <table:table-cell table:style-name="ce15" office:value-type="float" office:value="154113.96" calcext:value-type="float">
            <text:p>154,113.9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60101:914</text:p>
          </table:table-cell>
          <table:table-cell table:style-name="ce15" office:value-type="float" office:value="2218038.12" calcext:value-type="float">
            <text:p>2,218,038.1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010101:4066</text:p>
          </table:table-cell>
          <table:table-cell table:style-name="ce15" office:value-type="float" office:value="37702.32" calcext:value-type="float">
            <text:p>37,702.3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9:010109:32328</text:p>
          </table:table-cell>
          <table:table-cell table:style-name="ce15" office:value-type="float" office:value="1612684.4" calcext:value-type="float">
            <text:p>1,612,684.4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9:010108:6273</text:p>
          </table:table-cell>
          <table:table-cell table:style-name="ce15" office:value-type="float" office:value="143650.53" calcext:value-type="float">
            <text:p>143,650.5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08:6271</text:p>
          </table:table-cell>
          <table:table-cell table:style-name="ce15" office:value-type="float" office:value="182312.03" calcext:value-type="float">
            <text:p>182,312.0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8:010168:842</text:p>
          </table:table-cell>
          <table:table-cell table:style-name="ce15" office:value-type="float" office:value="185221.2" calcext:value-type="float">
            <text:p>185,221.2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9:010109:29684</text:p>
          </table:table-cell>
          <table:table-cell table:style-name="ce15" office:value-type="float" office:value="9135011.27" calcext:value-type="float">
            <text:p>9,135,011.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9:050101:2770</text:p>
          </table:table-cell>
          <table:table-cell table:style-name="ce15" office:value-type="float" office:value="868640.21" calcext:value-type="float">
            <text:p>868,640.2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170102:2365</text:p>
          </table:table-cell>
          <table:table-cell table:style-name="ce15" office:value-type="float" office:value="1495681.56" calcext:value-type="float">
            <text:p>1,495,681.5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9:010108:6281</text:p>
          </table:table-cell>
          <table:table-cell table:style-name="ce15" office:value-type="float" office:value="192952.81" calcext:value-type="float">
            <text:p>192,952.8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3:090201:1032</text:p>
          </table:table-cell>
          <table:table-cell table:style-name="ce15" office:value-type="float" office:value="1628631.68" calcext:value-type="float">
            <text:p>1,628,631.6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9:010109:32326</text:p>
          </table:table-cell>
          <table:table-cell table:style-name="ce15" office:value-type="float" office:value="81247.77" calcext:value-type="float">
            <text:p>81,247.7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03:35949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9:010108:6269</text:p>
          </table:table-cell>
          <table:table-cell table:style-name="ce15" office:value-type="float" office:value="211396.83" calcext:value-type="float">
            <text:p>211,396.8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10104:13073</text:p>
          </table:table-cell>
          <table:table-cell table:style-name="ce15" office:value-type="float" office:value="574990.74" calcext:value-type="float">
            <text:p>574,990.7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70501:441</text:p>
          </table:table-cell>
          <table:table-cell table:style-name="ce15" office:value-type="float" office:value="1373567.88" calcext:value-type="float">
            <text:p>1,373,567.8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70101:4528</text:p>
          </table:table-cell>
          <table:table-cell table:style-name="ce15" office:value-type="float" office:value="404723.62" calcext:value-type="float">
            <text:p>404,723.6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9:010108:6293</text:p>
          </table:table-cell>
          <table:table-cell table:style-name="ce15" office:value-type="float" office:value="199337.27" calcext:value-type="float">
            <text:p>199,337.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9:010108:6298</text:p>
          </table:table-cell>
          <table:table-cell table:style-name="ce15" office:value-type="float" office:value="202352.16" calcext:value-type="float">
            <text:p>202,352.1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9:010108:6286</text:p>
          </table:table-cell>
          <table:table-cell table:style-name="ce15" office:value-type="float" office:value="199869.31" calcext:value-type="float">
            <text:p>199,869.3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215:7050</text:p>
          </table:table-cell>
          <table:table-cell table:style-name="ce15" office:value-type="float" office:value="252769.31" calcext:value-type="float">
            <text:p>252,769.3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10105:1610</text:p>
          </table:table-cell>
          <table:table-cell table:style-name="ce15" office:value-type="float" office:value="547827.53" calcext:value-type="float">
            <text:p>547,827.5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010101:4065</text:p>
          </table:table-cell>
          <table:table-cell table:style-name="ce15" office:value-type="float" office:value="78304.81" calcext:value-type="float">
            <text:p>78,304.8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9:010108:6263</text:p>
          </table:table-cell>
          <table:table-cell table:style-name="ce15" office:value-type="float" office:value="178587.75" calcext:value-type="float">
            <text:p>178,587.7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10104:379</text:p>
          </table:table-cell>
          <table:table-cell table:style-name="ce15" office:value-type="float" office:value="870434.86" calcext:value-type="float">
            <text:p>870,434.8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9:010108:6257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3:040301:1567</text:p>
          </table:table-cell>
          <table:table-cell table:style-name="ce15" office:value-type="float" office:value="638580.58" calcext:value-type="float">
            <text:p>638,580.5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9:010108:6258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9:010108:6279</text:p>
          </table:table-cell>
          <table:table-cell table:style-name="ce15" office:value-type="float" office:value="208559.28" calcext:value-type="float">
            <text:p>208,559.2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0:010102:2966</text:p>
          </table:table-cell>
          <table:table-cell table:style-name="ce15" office:value-type="float" office:value="505189.67" calcext:value-type="float">
            <text:p>505,189.6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9:010109:32329</text:p>
          </table:table-cell>
          <table:table-cell table:style-name="ce15" office:value-type="float" office:value="81247.77" calcext:value-type="float">
            <text:p>81,247.7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040301:1322</text:p>
          </table:table-cell>
          <table:table-cell table:style-name="ce15" office:value-type="float" office:value="441511.99" calcext:value-type="float">
            <text:p>441,511.9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9:010103:31609</text:p>
          </table:table-cell>
          <table:table-cell table:style-name="ce15" office:value-type="float" office:value="4371994.2" calcext:value-type="float">
            <text:p>4,371,994.2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030101:2658</text:p>
          </table:table-cell>
          <table:table-cell table:style-name="ce15" office:value-type="float" office:value="1755277.73" calcext:value-type="float">
            <text:p>1,755,277.7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1:010116:2251</text:p>
          </table:table-cell>
          <table:table-cell table:style-name="ce15" office:value-type="float" office:value="278728.94" calcext:value-type="float">
            <text:p>278,728.9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3:110101:1000</text:p>
          </table:table-cell>
          <table:table-cell table:style-name="ce15" office:value-type="float" office:value="430141.79" calcext:value-type="float">
            <text:p>430,141.7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010105:5695</text:p>
          </table:table-cell>
          <table:table-cell table:style-name="ce15" office:value-type="float" office:value="606434.87" calcext:value-type="float">
            <text:p>606,434.8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9:010108:6266</text:p>
          </table:table-cell>
          <table:table-cell table:style-name="ce15" office:value-type="float" office:value="146842.76" calcext:value-type="float">
            <text:p>146,842.7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4:090101:823</text:p>
          </table:table-cell>
          <table:table-cell table:style-name="ce15" office:value-type="float" office:value="900557.36" calcext:value-type="float">
            <text:p>900,557.3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6:010103:34</text:p>
          </table:table-cell>
          <table:table-cell table:style-name="ce15" office:value-type="float" office:value="861632.01" calcext:value-type="float">
            <text:p>861,632.0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010140:26</text:p>
          </table:table-cell>
          <table:table-cell table:style-name="ce15" office:value-type="float" office:value="706303.09" calcext:value-type="float">
            <text:p>706,303.0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6:030101:7167</text:p>
          </table:table-cell>
          <table:table-cell table:style-name="ce15" office:value-type="float" office:value="845683.27" calcext:value-type="float">
            <text:p>845,683.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9:010108:6262</text:p>
          </table:table-cell>
          <table:table-cell table:style-name="ce15" office:value-type="float" office:value="206608.47" calcext:value-type="float">
            <text:p>206,608.4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9:010108:6300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9:010103:35957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00000:82</text:p>
          </table:table-cell>
          <table:table-cell table:style-name="ce15" office:value-type="float" office:value="657467.06" calcext:value-type="float">
            <text:p>657,467.0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5:020115:347</text:p>
          </table:table-cell>
          <table:table-cell table:style-name="ce15" office:value-type="float" office:value="619102.49" calcext:value-type="float">
            <text:p>619,102.4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7:010948:329</text:p>
          </table:table-cell>
          <table:table-cell table:style-name="ce15" office:value-type="float" office:value="445197.8" calcext:value-type="float">
            <text:p>445,197.8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4:010105:25569</text:p>
          </table:table-cell>
          <table:table-cell table:style-name="ce15" office:value-type="float" office:value="747016.12" calcext:value-type="float">
            <text:p>747,016.1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9:010108:6278</text:p>
          </table:table-cell>
          <table:table-cell table:style-name="ce15" office:value-type="float" office:value="212815.6" calcext:value-type="float">
            <text:p>212,815.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9:010108:6297</text:p>
          </table:table-cell>
          <table:table-cell table:style-name="ce15" office:value-type="float" office:value="199337.27" calcext:value-type="float">
            <text:p>199,337.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060501:529</text:p>
          </table:table-cell>
          <table:table-cell table:style-name="ce15" office:value-type="float" office:value="3202229.53" calcext:value-type="float">
            <text:p>3,202,229.5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08:6285</text:p>
          </table:table-cell>
          <table:table-cell table:style-name="ce15" office:value-type="float" office:value="199869.31" calcext:value-type="float">
            <text:p>199,869.3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3:010104:181</text:p>
          </table:table-cell>
          <table:table-cell table:style-name="ce15" office:value-type="float" office:value="974514.7" calcext:value-type="float">
            <text:p>974,514.7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4:010102:16509</text:p>
          </table:table-cell>
          <table:table-cell table:style-name="ce15" office:value-type="float" office:value="600918.84" calcext:value-type="float">
            <text:p>600,918.8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80103:1856</text:p>
          </table:table-cell>
          <table:table-cell table:style-name="ce15" office:value-type="float" office:value="788866.17" calcext:value-type="float">
            <text:p>788,866.1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2:010227:4728</text:p>
          </table:table-cell>
          <table:table-cell table:style-name="ce15" office:value-type="float" office:value="704861.88" calcext:value-type="float">
            <text:p>704,861.8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5:200102:616</text:p>
          </table:table-cell>
          <table:table-cell table:style-name="ce15" office:value-type="float" office:value="869609.95" calcext:value-type="float">
            <text:p>869,609.9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1:010111:4675</text:p>
          </table:table-cell>
          <table:table-cell table:style-name="ce15" office:value-type="float" office:value="1498790.17" calcext:value-type="float">
            <text:p>1,498,790.1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6" office:value-type="string" calcext:value-type="string">
            <text:p>21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501:26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1501:11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71801:237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1801:53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501:11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501:39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401:72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1501:25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1801:125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801:123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1801:26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801:92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801:8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801:224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6:100501:222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60701:100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60501:35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2:040801:35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220901:4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2:040801:45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50801:5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70401:46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60801:60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70401:49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60701:71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250301:28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9:060601:7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90701: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6:100501:228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2:060601:34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2:060601:18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70401:26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60701:84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070501:1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9:100401:60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120701:43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9:160201:21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2:140301:35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220901:8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70401:49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42001:6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42101:402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071101:347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060601:33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000000:175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230501:13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180701:109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70401:39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70401:28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70401:28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080901:8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70401:28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060401:18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30701:9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11501:98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090801:22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80701:10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50401: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211501:99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2:101001:11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140301:106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080601:12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9:160201:1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060601:33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71101:34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070501:3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60601:35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101001:3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70401:64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70401:28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4:071201:6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5:030701:660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2:040801:93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060601:34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00000:226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70401:64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031501:27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81101:5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70401:24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3:080301:47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60801:72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110801:43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060601:30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6:050701:191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9:160201:21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211501:106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060601:3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280401:21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120701:6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8:050401:73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2:190501:20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90701:57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4:071201:6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8:110401:27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110401:49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8:110401:4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5:180701:83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8:110401:50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8:110401:27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110401:49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180701:103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205:38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27:114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27:103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315:79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06:49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07:193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203:197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02:795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24:73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90102:18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215:471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00000:23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20:223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90103:9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315:71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12:50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10220:223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309:47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19:159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302:131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209:3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218:27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307:108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101:447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90101:25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209:91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2:010228:7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206:50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05:13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307:294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10307:115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216:893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303:49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108:227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10220:108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212:20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217:530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221:129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310:1356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218:493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200201:3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200902:13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201:92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2:010227:11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90103:10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190102:25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70801:8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2:010102:25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5:040301:140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70101:447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00000:286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2:010104:81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10107:9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220101:247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2:070901:2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5:010105:127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210102:39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2:010102:61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70601:21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2:010102:301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00000:1293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10112:16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2:000000:274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070901: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2:070101:221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4:020101:166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2:010102:280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150101:515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010105:48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2:010103: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2:010103:14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225:195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4:010107:61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10110:1636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8:110201:6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4:010107:9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5:030103:13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9:090101:299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100301:146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220501:177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50102:264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2:010203:798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010102:14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2:010103:338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2:010102:17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2:010225:1002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10103:34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10104:98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2:010102:21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70101:447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2:010104:41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10115:15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10103:162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00000:286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2:010104:299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10104:158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3:100101:13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2:010104:297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2:010104:299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00000:42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2:010102:21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2:010103:21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7:010133:6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70301:90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010104:44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40301:456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2:010103:24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120801:21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110101:11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20103:906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90101:38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131301:440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010102:300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010107:94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010109:43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50102:2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2:010304:461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40301:456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90201:14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2:010102:280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80102:510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010102:12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010103:241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5:010106:25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40904:755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30101:727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10103:890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101101:42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40301:129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5:160101:44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2:010104:55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2:010206:467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2:010102:15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8:010170:25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5:000000:7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2:010103:15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2:010226:321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1:210102:275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10115:35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2:010103:297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3:010106:85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010102:302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5:010103:883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6:010102:140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2:010305:1328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4:130101:147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2:010104:279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50102:73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030201:11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41901:26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2:010104:239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2:010102:281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6:070101:126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1:130601:124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10104:1157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2:010102:60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4:010107:60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4:090101:116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2:080101:138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2:010102:60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80101:22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2:010103:31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5:010112:2069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2:010103:297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5:010115:464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7:010106:19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2:010104:337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2:010104:79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2:010102:41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2:010102:281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10104:81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4:030101:909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010102:623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4:010102:16490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6:040401:4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080601:5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3:000000:2426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3:000000:2448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3:000000:2394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1:000000:1762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1:220301:535</text:p>
          </table:table-cell>
          <table:table-cell table:style-name="ce9" office:value-type="string" calcext:value-type="string" table:number-columns-spanned="2" table:number-rows-spanned="1">
            <text:p>2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5AB083E6C38AF857A7DCBB0E6F0E6F321A49B6F79DFB4A97139C6826F1D0A2DBDA5624B58BCB3FADA784826889F02061DD5ED1CB5CDB5AC8B415C240A2C9D6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5-05T13:50:24</meta:creation-date>
    <dc:date>2024-05-29T08:16:14</dc:date>
    <meta:generator>LibreOffice/6.4.6.2$Linux_X86_64 LibreOffice_project/17c4c786810c925eb6e0da4181cd43069b44ed29</meta:generator>
    <meta:document-statistic meta:table-count="1" meta:cell-count="24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