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53</text:p>
          </table:table-cell>
          <table:covered-table-cell/>
          <table:table-cell table:number-columns-repeated="3" table:style-name="ce2"/>
          <table:table-cell office:value-type="string" table:style-name="ce3">
            <text:p>07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0" table:style-name="ce9">
            <text:p>59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8" table:style-name="ce9">
            <text:p>94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40102:13201</text:p>
          </table:table-cell>
          <table:table-cell office:value-type="float" office:value="7479356.4400000004" table:style-name="ce10">
            <text:p>7 479 356,4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40102:14842</text:p>
          </table:table-cell>
          <table:table-cell office:value-type="float" office:value="6338887.2000000002" table:style-name="ce10">
            <text:p>6 338 887,2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40102:17051</text:p>
          </table:table-cell>
          <table:table-cell office:value-type="float" office:value="7479356.4400000004" table:style-name="ce10">
            <text:p>7 479 356,4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40102:17052</text:p>
          </table:table-cell>
          <table:table-cell office:value-type="float" office:value="6423759.3300000001" table:style-name="ce10">
            <text:p>6 423 759,3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40102:17083</text:p>
          </table:table-cell>
          <table:table-cell office:value-type="float" office:value="6455586.3700000001" table:style-name="ce10">
            <text:p>6 455 586,3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40103:5987</text:p>
          </table:table-cell>
          <table:table-cell office:value-type="float" office:value="7643796.1900000004" table:style-name="ce10">
            <text:p>7 643 796,1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40103:5995</text:p>
          </table:table-cell>
          <table:table-cell office:value-type="float" office:value="7649100.7000000002" table:style-name="ce10">
            <text:p>7 649 100,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7:010947:692</text:p>
          </table:table-cell>
          <table:table-cell office:value-type="float" office:value="2834047.01" table:style-name="ce10">
            <text:p>2 834 047,0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0901:1476</text:p>
          </table:table-cell>
          <table:table-cell office:value-type="float" office:value="3814547.8" table:style-name="ce10">
            <text:p>3 814 547,8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11101:1613</text:p>
          </table:table-cell>
          <table:table-cell office:value-type="float" office:value="2302398.52" table:style-name="ce10">
            <text:p>2 302 398,5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10105:5694</text:p>
          </table:table-cell>
          <table:table-cell office:value-type="float" office:value="8344102.7000000002" table:style-name="ce10">
            <text:p>8 344 102,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10:15638</text:p>
          </table:table-cell>
          <table:table-cell office:value-type="float" office:value="15815165.99" table:style-name="ce10">
            <text:p>15 815 165,9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12:4745</text:p>
          </table:table-cell>
          <table:table-cell office:value-type="float" office:value="1641149.66" table:style-name="ce10">
            <text:p>1 641 149,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0:010119:1426</text:p>
          </table:table-cell>
          <table:table-cell office:value-type="float" office:value="3396860.1" table:style-name="ce10">
            <text:p>3 396 860,1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5:160402:1344</text:p>
          </table:table-cell>
          <table:table-cell office:value-type="float" office:value="1445247.75" table:style-name="ce10">
            <text:p>1 445 247,7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20101:3480</text:p>
          </table:table-cell>
          <table:table-cell office:value-type="float" office:value="569079.41" table:style-name="ce10">
            <text:p>569 079,4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30102:4292</text:p>
          </table:table-cell>
          <table:table-cell office:value-type="float" office:value="1683776.93" table:style-name="ce10">
            <text:p>1 683 776,9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10102:5582</text:p>
          </table:table-cell>
          <table:table-cell office:value-type="float" office:value="170917.4" table:style-name="ce10">
            <text:p>170 917,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8:8611</text:p>
          </table:table-cell>
          <table:table-cell office:value-type="float" office:value="596907.25" table:style-name="ce10">
            <text:p>596 907,2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180601:306</text:p>
          </table:table-cell>
          <table:table-cell office:value-type="float" office:value="2824685.93" table:style-name="ce10">
            <text:p>2 824 685,9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90501:18984</text:p>
          </table:table-cell>
          <table:table-cell office:value-type="float" office:value="176956.27" table:style-name="ce10">
            <text:p>176 956,2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250101:2214</text:p>
          </table:table-cell>
          <table:table-cell office:value-type="float" office:value="24232849.140000001" table:style-name="ce10">
            <text:p>24 232 849,1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10801:7155</text:p>
          </table:table-cell>
          <table:table-cell office:value-type="float" office:value="222897.88" table:style-name="ce10">
            <text:p>222 897,8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304:4193</text:p>
          </table:table-cell>
          <table:table-cell office:value-type="float" office:value="585442.84" table:style-name="ce10">
            <text:p>585 442,8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0901:1698</text:p>
          </table:table-cell>
          <table:table-cell office:value-type="float" office:value="2728342.24" table:style-name="ce10">
            <text:p>2 728 342,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701:1222</text:p>
          </table:table-cell>
          <table:table-cell office:value-type="float" office:value="542642.96" table:style-name="ce10">
            <text:p>542 642,9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10301:4550</text:p>
          </table:table-cell>
          <table:table-cell office:value-type="float" office:value="290496.84999999998" table:style-name="ce10">
            <text:p>290 496,8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0:000000:3275</text:p>
          </table:table-cell>
          <table:table-cell office:value-type="float" office:value="179226.76" table:style-name="ce10">
            <text:p>179 226,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010144:1283</text:p>
          </table:table-cell>
          <table:table-cell office:value-type="float" office:value="165501.82" table:style-name="ce10">
            <text:p>165 501,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70401:65</text:p>
          </table:table-cell>
          <table:table-cell office:value-type="float" office:value="3188060.61" table:style-name="ce10">
            <text:p>3 188 060,6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80102:1041</text:p>
          </table:table-cell>
          <table:table-cell office:value-type="float" office:value="787492.37" table:style-name="ce10">
            <text:p>787 492,3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10164:698</text:p>
          </table:table-cell>
          <table:table-cell office:value-type="float" office:value="374127.94" table:style-name="ce10">
            <text:p>374 127,9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10102:4944</text:p>
          </table:table-cell>
          <table:table-cell office:value-type="float" office:value="3996523.56" table:style-name="ce10">
            <text:p>3 996 523,5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9:100101:33</text:p>
          </table:table-cell>
          <table:table-cell office:value-type="float" office:value="751228.3" table:style-name="ce10">
            <text:p>751 228,3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18:1143</text:p>
          </table:table-cell>
          <table:table-cell office:value-type="float" office:value="2389272.2400000002" table:style-name="ce10">
            <text:p>2 389 272,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05:11270</text:p>
          </table:table-cell>
          <table:table-cell office:value-type="float" office:value="5229299.6100000003" table:style-name="ce10">
            <text:p>5 229 299,6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90101:6027</text:p>
          </table:table-cell>
          <table:table-cell office:value-type="float" office:value="301224.56" table:style-name="ce10">
            <text:p>301 224,5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40102:17151</text:p>
          </table:table-cell>
          <table:table-cell office:value-type="float" office:value="315055.09999999998" table:style-name="ce10">
            <text:p>315 055,1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35:3549</text:p>
          </table:table-cell>
          <table:table-cell office:value-type="float" office:value="2741465.92" table:style-name="ce10">
            <text:p>2 741 465,9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40101:4914</text:p>
          </table:table-cell>
          <table:table-cell office:value-type="float" office:value="805110.12" table:style-name="ce10">
            <text:p>805 110,1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101:1600</text:p>
          </table:table-cell>
          <table:table-cell office:value-type="float" office:value="5774390.4199999999" table:style-name="ce10">
            <text:p>5 774 390,4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090101:1607</text:p>
          </table:table-cell>
          <table:table-cell office:value-type="float" office:value="424374.62" table:style-name="ce10">
            <text:p>424 374,6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100101:881</text:p>
          </table:table-cell>
          <table:table-cell office:value-type="float" office:value="711834.98" table:style-name="ce10">
            <text:p>711 834,9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40102:17150</text:p>
          </table:table-cell>
          <table:table-cell office:value-type="float" office:value="439679.94" table:style-name="ce10">
            <text:p>439 679,9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20301:9860</text:p>
          </table:table-cell>
          <table:table-cell office:value-type="float" office:value="4455273.75" table:style-name="ce10">
            <text:p>4 455 273,7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40101:4125</text:p>
          </table:table-cell>
          <table:table-cell office:value-type="float" office:value="1194451.46" table:style-name="ce10">
            <text:p>1 194 451,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7:011695:290</text:p>
          </table:table-cell>
          <table:table-cell office:value-type="float" office:value="129004.1" table:style-name="ce10">
            <text:p>129 004,1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40102:13136</text:p>
          </table:table-cell>
          <table:table-cell office:value-type="float" office:value="61936232.409999996" table:style-name="ce10">
            <text:p>61 936 232,4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3:8039</text:p>
          </table:table-cell>
          <table:table-cell office:value-type="float" office:value="1572519.77" table:style-name="ce10">
            <text:p>1 572 519,7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20103:2781</text:p>
          </table:table-cell>
          <table:table-cell office:value-type="float" office:value="3681397.09" table:style-name="ce10">
            <text:p>3 681 397,0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2:5372</text:p>
          </table:table-cell>
          <table:table-cell office:value-type="float" office:value="80999.25" table:style-name="ce10">
            <text:p>80 999,2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90801:8475</text:p>
          </table:table-cell>
          <table:table-cell office:value-type="float" office:value="2548755.16" table:style-name="ce10">
            <text:p>2 548 755,1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110101:900</text:p>
          </table:table-cell>
          <table:table-cell office:value-type="float" office:value="1921068.7" table:style-name="ce10">
            <text:p>1 921 068,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50101:1993</text:p>
          </table:table-cell>
          <table:table-cell office:value-type="float" office:value="459344.24" table:style-name="ce10">
            <text:p>459 344,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7:3115</text:p>
          </table:table-cell>
          <table:table-cell office:value-type="float" office:value="164379.01" table:style-name="ce10">
            <text:p>164 379,0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06:8412</text:p>
          </table:table-cell>
          <table:table-cell office:value-type="float" office:value="277833910.52999997" table:style-name="ce10">
            <text:p>277 833 910,5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1401:261</text:p>
          </table:table-cell>
          <table:table-cell office:value-type="float" office:value="789508.93" table:style-name="ce10">
            <text:p>789 508,9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90801:707</text:p>
          </table:table-cell>
          <table:table-cell office:value-type="float" office:value="3204938.74" table:style-name="ce10">
            <text:p>3 204 938,7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010101:5777</text:p>
          </table:table-cell>
          <table:table-cell office:value-type="float" office:value="206494.24" table:style-name="ce10">
            <text:p>206 494,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50101:1272</text:p>
          </table:table-cell>
          <table:table-cell office:value-type="float" office:value="1660609.94" table:style-name="ce10">
            <text:p>1 660 609,9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06:8475</text:p>
          </table:table-cell>
          <table:table-cell office:value-type="float" office:value="89129.8" table:style-name="ce10">
            <text:p>89 129,8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10102:1008</text:p>
          </table:table-cell>
          <table:table-cell office:value-type="float" office:value="2543781.98" table:style-name="ce10">
            <text:p>2 543 781,9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9:100101:2094</text:p>
          </table:table-cell>
          <table:table-cell office:value-type="float" office:value="946943.04" table:style-name="ce10">
            <text:p>946 943,0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04:1710</text:p>
          </table:table-cell>
          <table:table-cell office:value-type="float" office:value="588128.36" table:style-name="ce10">
            <text:p>588 128,3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50301:518</text:p>
          </table:table-cell>
          <table:table-cell office:value-type="float" office:value="3599339.6" table:style-name="ce10">
            <text:p>3 599 339,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40102:17152</text:p>
          </table:table-cell>
          <table:table-cell office:value-type="float" office:value="354989.3" table:style-name="ce10">
            <text:p>354 989,3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30102:4293</text:p>
          </table:table-cell>
          <table:table-cell office:value-type="float" office:value="2479485.86" table:style-name="ce10">
            <text:p>2 479 485,8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9:100101:231</text:p>
          </table:table-cell>
          <table:table-cell office:value-type="float" office:value="951141.33" table:style-name="ce10">
            <text:p>951 141,3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90501:18983</text:p>
          </table:table-cell>
          <table:table-cell office:value-type="float" office:value="6171379.7599999998" table:style-name="ce10">
            <text:p>6 171 379,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30104:1768</text:p>
          </table:table-cell>
          <table:table-cell office:value-type="float" office:value="799101.84" table:style-name="ce10">
            <text:p>799 101,8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50401:2482</text:p>
          </table:table-cell>
          <table:table-cell office:value-type="float" office:value="26297393.5" table:style-name="ce10">
            <text:p>26 297 393,5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30201:1347</text:p>
          </table:table-cell>
          <table:table-cell office:value-type="float" office:value="987673.71" table:style-name="ce10">
            <text:p>987 673,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90501:18982</text:p>
          </table:table-cell>
          <table:table-cell office:value-type="float" office:value="200000.5" table:style-name="ce10">
            <text:p>200 000,5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40201:3985</text:p>
          </table:table-cell>
          <table:table-cell office:value-type="float" office:value="1251455.48" table:style-name="ce10">
            <text:p>1 251 455,4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90102:4642</text:p>
          </table:table-cell>
          <table:table-cell office:value-type="float" office:value="29547772.690000001" table:style-name="ce10">
            <text:p>29 547 772,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20107:910</text:p>
          </table:table-cell>
          <table:table-cell office:value-type="float" office:value="693172.91" table:style-name="ce10">
            <text:p>693 172,9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8:277</text:p>
          </table:table-cell>
          <table:table-cell office:value-type="float" office:value="1656888.58" table:style-name="ce10">
            <text:p>1 656 888,5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25:10095</text:p>
          </table:table-cell>
          <table:table-cell office:value-type="float" office:value="2215552.0499999998" table:style-name="ce10">
            <text:p>2 215 552,0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09:2761</text:p>
          </table:table-cell>
          <table:table-cell office:value-type="float" office:value="2200632.5" table:style-name="ce10">
            <text:p>2 200 632,5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80102:4990</text:p>
          </table:table-cell>
          <table:table-cell office:value-type="float" office:value="5134516.6100000003" table:style-name="ce10">
            <text:p>5 134 516,6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1301:1830</text:p>
          </table:table-cell>
          <table:table-cell office:value-type="float" office:value="4189214.1" table:style-name="ce10">
            <text:p>4 189 214,1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701:1221</text:p>
          </table:table-cell>
          <table:table-cell office:value-type="float" office:value="1826176.7" table:style-name="ce10">
            <text:p>1 826 176,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40201:3984</text:p>
          </table:table-cell>
          <table:table-cell office:value-type="float" office:value="513892.47" table:style-name="ce10">
            <text:p>513 892,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2501:2525</text:p>
          </table:table-cell>
          <table:table-cell office:value-type="float" office:value="3455060.72" table:style-name="ce10">
            <text:p>3 455 060,7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30301:2026</text:p>
          </table:table-cell>
          <table:table-cell office:value-type="float" office:value="2534940.77" table:style-name="ce10">
            <text:p>2 534 940,7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7:010465:840</text:p>
          </table:table-cell>
          <table:table-cell office:value-type="float" office:value="152767.78" table:style-name="ce10">
            <text:p>152 767,7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91101:865</text:p>
          </table:table-cell>
          <table:table-cell office:value-type="float" office:value="1547211.8" table:style-name="ce10">
            <text:p>1 547 211,8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90501:18981</text:p>
          </table:table-cell>
          <table:table-cell office:value-type="float" office:value="179972.58" table:style-name="ce10">
            <text:p>179 972,5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09:2762</text:p>
          </table:table-cell>
          <table:table-cell office:value-type="float" office:value="1491623.03" table:style-name="ce10">
            <text:p>1 491 623,0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110501:1257</text:p>
          </table:table-cell>
          <table:table-cell office:value-type="float" office:value="320557.03000000003" table:style-name="ce10">
            <text:p>320 557,0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20106:411</text:p>
          </table:table-cell>
          <table:table-cell office:value-type="float" office:value="209179.16" table:style-name="ce10">
            <text:p>209 179,1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201:1286</text:p>
          </table:table-cell>
          <table:table-cell office:value-type="float" office:value="3560797.45" table:style-name="ce10">
            <text:p>3 560 797,4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301:4719</text:p>
          </table:table-cell>
          <table:table-cell office:value-type="float" office:value="707243.78" table:style-name="ce10">
            <text:p>707 243,7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31501:3688</text:p>
          </table:table-cell>
          <table:table-cell office:value-type="float" office:value="389260.79" table:style-name="ce10">
            <text:p>389 260,7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19:4153</text:p>
          </table:table-cell>
          <table:table-cell office:value-type="float" office:value="752237.22" table:style-name="ce10">
            <text:p>752 237,2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7:010779:163</text:p>
          </table:table-cell>
          <table:table-cell office:value-type="float" office:value="3685247.61" table:style-name="ce10">
            <text:p>3 685 247,6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303:8300</text:p>
          </table:table-cell>
          <table:table-cell office:value-type="float" office:value="159975.65" table:style-name="ce10">
            <text:p>159 975,6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7:010943:28</text:p>
          </table:table-cell>
          <table:table-cell office:value-type="float" office:value="3336915.51" table:style-name="ce10">
            <text:p>3 336 915,5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40101:1267</text:p>
          </table:table-cell>
          <table:table-cell office:value-type="float" office:value="17772770.280000001" table:style-name="ce10">
            <text:p>17 772 770,2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50301:3246</text:p>
          </table:table-cell>
          <table:table-cell office:value-type="float" office:value="5150794.4000000004" table:style-name="ce10">
            <text:p>5 150 794,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80102:3815</text:p>
          </table:table-cell>
          <table:table-cell office:value-type="float" office:value="3498632.69" table:style-name="ce10">
            <text:p>3 498 632,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50301:1085</text:p>
          </table:table-cell>
          <table:table-cell office:value-type="float" office:value="840962.68" table:style-name="ce10">
            <text:p>840 962,6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20102:5645</text:p>
          </table:table-cell>
          <table:table-cell office:value-type="float" office:value="147234.59" table:style-name="ce10">
            <text:p>147 234,5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40102:17148</text:p>
          </table:table-cell>
          <table:table-cell office:value-type="float" office:value="361455.41" table:style-name="ce10">
            <text:p>361 455,4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20104:3144</text:p>
          </table:table-cell>
          <table:table-cell office:value-type="float" office:value="1956292.67" table:style-name="ce10">
            <text:p>1 956 292,6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30101:4797</text:p>
          </table:table-cell>
          <table:table-cell office:value-type="float" office:value="139645.18" table:style-name="ce10">
            <text:p>139 645,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60402:3199</text:p>
          </table:table-cell>
          <table:table-cell office:value-type="float" office:value="1444388.54" table:style-name="ce10">
            <text:p>1 444 388,5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60401:2320</text:p>
          </table:table-cell>
          <table:table-cell office:value-type="float" office:value="4807150.7" table:style-name="ce10">
            <text:p>4 807 150,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20201:1383</text:p>
          </table:table-cell>
          <table:table-cell office:value-type="float" office:value="669492.1" table:style-name="ce10">
            <text:p>669 492,1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104:5960</text:p>
          </table:table-cell>
          <table:table-cell office:value-type="float" office:value="1876132.46" table:style-name="ce10">
            <text:p>1 876 132,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60301:10786</text:p>
          </table:table-cell>
          <table:table-cell office:value-type="float" office:value="1951282.74" table:style-name="ce10">
            <text:p>1 951 282,7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20107:1417</text:p>
          </table:table-cell>
          <table:table-cell office:value-type="float" office:value="712139.83" table:style-name="ce10">
            <text:p>712 139,8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101:6187</text:p>
          </table:table-cell>
          <table:table-cell office:value-type="float" office:value="2113601.84" table:style-name="ce10">
            <text:p>2 113 601,8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68:1765</text:p>
          </table:table-cell>
          <table:table-cell office:value-type="float" office:value="5039075.45" table:style-name="ce10">
            <text:p>5 039 075,4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00000:7595</text:p>
          </table:table-cell>
          <table:table-cell office:value-type="float" office:value="20211.41" table:style-name="ce10">
            <text:p>20 211,4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70401:952</text:p>
          </table:table-cell>
          <table:table-cell office:value-type="float" office:value="3044200" table:style-name="ce10">
            <text:p>3 044 200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0:000000:3274</text:p>
          </table:table-cell>
          <table:table-cell office:value-type="float" office:value="443164.8" table:style-name="ce10">
            <text:p>443 164,8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00000:7599</text:p>
          </table:table-cell>
          <table:table-cell office:value-type="float" office:value="33891.019999999997" table:style-name="ce10">
            <text:p>33 891,0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00000:7576</text:p>
          </table:table-cell>
          <table:table-cell office:value-type="float" office:value="69469.850000000006" table:style-name="ce10">
            <text:p>69 469,8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00000:7639</text:p>
          </table:table-cell>
          <table:table-cell office:value-type="float" office:value="28615.52" table:style-name="ce10">
            <text:p>28 615,5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00000:7632</text:p>
          </table:table-cell>
          <table:table-cell office:value-type="float" office:value="27670.92" table:style-name="ce10">
            <text:p>27 670,9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00000:3592</text:p>
          </table:table-cell>
          <table:table-cell office:value-type="float" office:value="2061005.7" table:style-name="ce10">
            <text:p>2 061 005,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00000:7607</text:p>
          </table:table-cell>
          <table:table-cell office:value-type="float" office:value="19023.759999999998" table:style-name="ce10">
            <text:p>19 023,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80601:741</text:p>
          </table:table-cell>
          <table:table-cell office:value-type="float" office:value="1902625" table:style-name="ce10">
            <text:p>1 902 625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00000:7626</text:p>
          </table:table-cell>
          <table:table-cell office:value-type="float" office:value="11343.99" table:style-name="ce10">
            <text:p>11 343,9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20103:5114</text:p>
          </table:table-cell>
          <table:table-cell office:value-type="float" office:value="714148.5" table:style-name="ce10">
            <text:p>714 148,5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00000:7614</text:p>
          </table:table-cell>
          <table:table-cell office:value-type="float" office:value="29400.35" table:style-name="ce10">
            <text:p>29 400,3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0:000000:3276</text:p>
          </table:table-cell>
          <table:table-cell office:value-type="float" office:value="473824.53" table:style-name="ce10">
            <text:p>473 824,5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30104:1027</text:p>
          </table:table-cell>
          <table:table-cell office:value-type="float" office:value="2183040" table:style-name="ce10">
            <text:p>2 183 040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90201:318</text:p>
          </table:table-cell>
          <table:table-cell office:value-type="float" office:value="1902625" table:style-name="ce10">
            <text:p>1 902 625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00000:7590</text:p>
          </table:table-cell>
          <table:table-cell office:value-type="float" office:value="19579.04" table:style-name="ce10">
            <text:p>19 579,0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00000:7585</text:p>
          </table:table-cell>
          <table:table-cell office:value-type="float" office:value="30790.82" table:style-name="ce10">
            <text:p>30 790,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00000:7602</text:p>
          </table:table-cell>
          <table:table-cell office:value-type="float" office:value="13835.46" table:style-name="ce10">
            <text:p>13 835,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00000:7572</text:p>
          </table:table-cell>
          <table:table-cell office:value-type="float" office:value="46996.51" table:style-name="ce10">
            <text:p>46 996,5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00000:7606</text:p>
          </table:table-cell>
          <table:table-cell office:value-type="float" office:value="32982.99" table:style-name="ce10">
            <text:p>32 982,9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00000:7569</text:p>
          </table:table-cell>
          <table:table-cell office:value-type="float" office:value="31150.6" table:style-name="ce10">
            <text:p>31 150,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00000:7580</text:p>
          </table:table-cell>
          <table:table-cell office:value-type="float" office:value="19446.830000000002" table:style-name="ce10">
            <text:p>19 446,8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10102:7135</text:p>
          </table:table-cell>
          <table:table-cell office:value-type="float" office:value="27892.02" table:style-name="ce10">
            <text:p>27 892,0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70101:5299</text:p>
          </table:table-cell>
          <table:table-cell office:value-type="float" office:value="716560" table:style-name="ce10">
            <text:p>716 560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50201:739</text:p>
          </table:table-cell>
          <table:table-cell office:value-type="float" office:value="403478.4" table:style-name="ce10">
            <text:p>403 478,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80201:323</text:p>
          </table:table-cell>
          <table:table-cell office:value-type="float" office:value="3044200" table:style-name="ce10">
            <text:p>3 044 200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00000:7589</text:p>
          </table:table-cell>
          <table:table-cell office:value-type="float" office:value="12471.15" table:style-name="ce10">
            <text:p>12 471,1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60201:1657</text:p>
          </table:table-cell>
          <table:table-cell office:value-type="float" office:value="1902625" table:style-name="ce10">
            <text:p>1 902 625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00000:7622</text:p>
          </table:table-cell>
          <table:table-cell office:value-type="float" office:value="39776.949999999997" table:style-name="ce10">
            <text:p>39 776,9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00000:7616</text:p>
          </table:table-cell>
          <table:table-cell office:value-type="float" office:value="8647.16" table:style-name="ce10">
            <text:p>8 647,1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00101:2065</text:p>
          </table:table-cell>
          <table:table-cell office:value-type="float" office:value="5401496.8499999996" table:style-name="ce10">
            <text:p>5 401 496,8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00000:7584</text:p>
          </table:table-cell>
          <table:table-cell office:value-type="float" office:value="37652.01" table:style-name="ce10">
            <text:p>37 652,0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00000:7581</text:p>
          </table:table-cell>
          <table:table-cell office:value-type="float" office:value="10994.33" table:style-name="ce10">
            <text:p>10 994,3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00000:7628</text:p>
          </table:table-cell>
          <table:table-cell office:value-type="float" office:value="27112.82" table:style-name="ce10">
            <text:p>27 112,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00000:7634</text:p>
          </table:table-cell>
          <table:table-cell office:value-type="float" office:value="19446.830000000002" table:style-name="ce10">
            <text:p>19 446,8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00000:7591</text:p>
          </table:table-cell>
          <table:table-cell office:value-type="float" office:value="79079.06" table:style-name="ce10">
            <text:p>79 079,0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00000:7624</text:p>
          </table:table-cell>
          <table:table-cell office:value-type="float" office:value="39776.949999999997" table:style-name="ce10">
            <text:p>39 776,9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00000:7574</text:p>
          </table:table-cell>
          <table:table-cell office:value-type="float" office:value="123163.27" table:style-name="ce10">
            <text:p>123 163,2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00000:7601</text:p>
          </table:table-cell>
          <table:table-cell office:value-type="float" office:value="12639.93" table:style-name="ce10">
            <text:p>12 639,9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00000:7620</text:p>
          </table:table-cell>
          <table:table-cell office:value-type="float" office:value="55341.84" table:style-name="ce10">
            <text:p>55 341,8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30101:4957</text:p>
          </table:table-cell>
          <table:table-cell office:value-type="float" office:value="749080.8" table:style-name="ce10">
            <text:p>749 080,8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00000:7587</text:p>
          </table:table-cell>
          <table:table-cell office:value-type="float" office:value="76166.759999999995" table:style-name="ce10">
            <text:p>76 166,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00000:7619</text:p>
          </table:table-cell>
          <table:table-cell office:value-type="float" office:value="16491.490000000002" table:style-name="ce10">
            <text:p>16 491,4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00000:7627</text:p>
          </table:table-cell>
          <table:table-cell office:value-type="float" office:value="30121.599999999999" table:style-name="ce10">
            <text:p>30 121,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00000:7600</text:p>
          </table:table-cell>
          <table:table-cell office:value-type="float" office:value="34815.379999999997" table:style-name="ce10">
            <text:p>34 815,3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00000:7592</text:p>
          </table:table-cell>
          <table:table-cell office:value-type="float" office:value="36647.760000000002" table:style-name="ce10">
            <text:p>36 647,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00000:2419</text:p>
          </table:table-cell>
          <table:table-cell office:value-type="float" office:value="443164.8" table:style-name="ce10">
            <text:p>443 164,8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00000:7598</text:p>
          </table:table-cell>
          <table:table-cell office:value-type="float" office:value="19023.759999999998" table:style-name="ce10">
            <text:p>19 023,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00000:7625</text:p>
          </table:table-cell>
          <table:table-cell office:value-type="float" office:value="32982.99" table:style-name="ce10">
            <text:p>32 982,9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30101:2041</text:p>
          </table:table-cell>
          <table:table-cell office:value-type="float" office:value="835481.4" table:style-name="ce10">
            <text:p>835 481,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00000:7573</text:p>
          </table:table-cell>
          <table:table-cell office:value-type="float" office:value="37273.089999999997" table:style-name="ce10">
            <text:p>37 273,0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00000:7623</text:p>
          </table:table-cell>
          <table:table-cell office:value-type="float" office:value="20785.259999999998" table:style-name="ce10">
            <text:p>20 785,2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00000:7636</text:p>
          </table:table-cell>
          <table:table-cell office:value-type="float" office:value="5789.15" table:style-name="ce10">
            <text:p>5 789,1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70101:5298</text:p>
          </table:table-cell>
          <table:table-cell office:value-type="float" office:value="102551.59" table:style-name="ce10">
            <text:p>102 551,5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000000:5466</text:p>
          </table:table-cell>
          <table:table-cell office:value-type="float" office:value="812744.4" table:style-name="ce10">
            <text:p>812 744,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00000:7603</text:p>
          </table:table-cell>
          <table:table-cell office:value-type="float" office:value="6482.28" table:style-name="ce10">
            <text:p>6 482,2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00000:7621</text:p>
          </table:table-cell>
          <table:table-cell office:value-type="float" office:value="46313.23" table:style-name="ce10">
            <text:p>46 313,2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00000:7609</text:p>
          </table:table-cell>
          <table:table-cell office:value-type="float" office:value="294892" table:style-name="ce10">
            <text:p>294 892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00000:7618</text:p>
          </table:table-cell>
          <table:table-cell office:value-type="float" office:value="119922.13" table:style-name="ce10">
            <text:p>119 922,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00000:7596</text:p>
          </table:table-cell>
          <table:table-cell office:value-type="float" office:value="38480.15" table:style-name="ce10">
            <text:p>38 480,1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00000:7637</text:p>
          </table:table-cell>
          <table:table-cell office:value-type="float" office:value="15437.74" table:style-name="ce10">
            <text:p>15 437,7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60301:754</text:p>
          </table:table-cell>
          <table:table-cell office:value-type="float" office:value="1902625" table:style-name="ce10">
            <text:p>1 902 625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00000:7612</text:p>
          </table:table-cell>
          <table:table-cell office:value-type="float" office:value="24942.31" table:style-name="ce10">
            <text:p>24 942,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10101:1743</text:p>
          </table:table-cell>
          <table:table-cell office:value-type="float" office:value="1902625" table:style-name="ce10">
            <text:p>1 902 625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00000:7608</text:p>
          </table:table-cell>
          <table:table-cell office:value-type="float" office:value="15060.8" table:style-name="ce10">
            <text:p>15 060,8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00000:7578</text:p>
          </table:table-cell>
          <table:table-cell office:value-type="float" office:value="46694.67" table:style-name="ce10">
            <text:p>46 694,6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00000:7588</text:p>
          </table:table-cell>
          <table:table-cell office:value-type="float" office:value="44965.24" table:style-name="ce10">
            <text:p>44 965,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00000:7631</text:p>
          </table:table-cell>
          <table:table-cell office:value-type="float" office:value="40514.230000000003" table:style-name="ce10">
            <text:p>40 514,2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00000:7597</text:p>
          </table:table-cell>
          <table:table-cell office:value-type="float" office:value="10994.33" table:style-name="ce10">
            <text:p>10 994,3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00000:7635</text:p>
          </table:table-cell>
          <table:table-cell office:value-type="float" office:value="81283.320000000007" table:style-name="ce10">
            <text:p>81 283,3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60501:2612</text:p>
          </table:table-cell>
          <table:table-cell office:value-type="float" office:value="1902625" table:style-name="ce10">
            <text:p>1 902 625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000000:5468</text:p>
          </table:table-cell>
          <table:table-cell office:value-type="float" office:value="2964491.4" table:style-name="ce10">
            <text:p>2 964 491,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100301:551</text:p>
          </table:table-cell>
          <table:table-cell office:value-type="float" office:value="1902625" table:style-name="ce10">
            <text:p>1 902 625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00000:7586</text:p>
          </table:table-cell>
          <table:table-cell office:value-type="float" office:value="17826.259999999998" table:style-name="ce10">
            <text:p>17 826,2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50102:2844</text:p>
          </table:table-cell>
          <table:table-cell office:value-type="float" office:value="1902625" table:style-name="ce10">
            <text:p>1 902 625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00000:7570</text:p>
          </table:table-cell>
          <table:table-cell office:value-type="float" office:value="23821.05" table:style-name="ce10">
            <text:p>23 821,0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00000:7610</text:p>
          </table:table-cell>
          <table:table-cell office:value-type="float" office:value="22482.62" table:style-name="ce10">
            <text:p>22 482,6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60301:670</text:p>
          </table:table-cell>
          <table:table-cell office:value-type="float" office:value="1902625" table:style-name="ce10">
            <text:p>1 902 625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00000:7577</text:p>
          </table:table-cell>
          <table:table-cell office:value-type="float" office:value="29400.35" table:style-name="ce10">
            <text:p>29 400,3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00000:7638</text:p>
          </table:table-cell>
          <table:table-cell office:value-type="float" office:value="107439.44" table:style-name="ce10">
            <text:p>107 439,4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30501:1637</text:p>
          </table:table-cell>
          <table:table-cell office:value-type="float" office:value="3979736.12" table:style-name="ce10">
            <text:p>3 979 736,1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00101:3571</text:p>
          </table:table-cell>
          <table:table-cell office:value-type="float" office:value="552922.5" table:style-name="ce10">
            <text:p>552 922,5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00000:7583</text:p>
          </table:table-cell>
          <table:table-cell office:value-type="float" office:value="5188.3" table:style-name="ce10">
            <text:p>5 188,3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00000:7630</text:p>
          </table:table-cell>
          <table:table-cell office:value-type="float" office:value="22678.97" table:style-name="ce10">
            <text:p>22 678,9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00000:7594</text:p>
          </table:table-cell>
          <table:table-cell office:value-type="float" office:value="62301.2" table:style-name="ce10">
            <text:p>62 301,2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00000:7579</text:p>
          </table:table-cell>
          <table:table-cell office:value-type="float" office:value="158815.79" table:style-name="ce10">
            <text:p>158 815,7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00000:7613</text:p>
          </table:table-cell>
          <table:table-cell office:value-type="float" office:value="27485.82" table:style-name="ce10">
            <text:p>27 485,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50501:797</text:p>
          </table:table-cell>
          <table:table-cell office:value-type="float" office:value="3044200" table:style-name="ce10">
            <text:p>3 044 200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00000:7615</text:p>
          </table:table-cell>
          <table:table-cell office:value-type="float" office:value="14659.11" table:style-name="ce10">
            <text:p>14 659,1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70201:3047</text:p>
          </table:table-cell>
          <table:table-cell office:value-type="float" office:value="55395.6" table:style-name="ce10">
            <text:p>55 395,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00000:7575</text:p>
          </table:table-cell>
          <table:table-cell office:value-type="float" office:value="42134.8" table:style-name="ce10">
            <text:p>42 134,8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200501:16</text:p>
          </table:table-cell>
          <table:table-cell office:value-type="float" office:value="163769.94" table:style-name="ce10">
            <text:p>163 769,9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15:3841</text:p>
          </table:table-cell>
          <table:table-cell office:value-type="float" office:value="19084551.199999999" table:style-name="ce10">
            <text:p>19 084 551,2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00000:7633</text:p>
          </table:table-cell>
          <table:table-cell office:value-type="float" office:value="17367.46" table:style-name="ce10">
            <text:p>17 367,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00000:7604</text:p>
          </table:table-cell>
          <table:table-cell office:value-type="float" office:value="43755.37" table:style-name="ce10">
            <text:p>43 755,3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00000:7582</text:p>
          </table:table-cell>
          <table:table-cell office:value-type="float" office:value="41506.379999999997" table:style-name="ce10">
            <text:p>41 506,3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00000:7629</text:p>
          </table:table-cell>
          <table:table-cell office:value-type="float" office:value="6024.32" table:style-name="ce10">
            <text:p>6 024,3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00000:7605</text:p>
          </table:table-cell>
          <table:table-cell office:value-type="float" office:value="27549.68" table:style-name="ce10">
            <text:p>27 549,6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00000:5467</text:p>
          </table:table-cell>
          <table:table-cell office:value-type="float" office:value="1291254.8999999999" table:style-name="ce10">
            <text:p>1 291 254,9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50101:2050</text:p>
          </table:table-cell>
          <table:table-cell office:value-type="float" office:value="493599.6" table:style-name="ce10">
            <text:p>493 599,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00000:7617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70301:337</text:p>
          </table:table-cell>
          <table:table-cell office:value-type="float" office:value="593435.69999999995" table:style-name="ce10">
            <text:p>593 435,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00000:7571</text:p>
          </table:table-cell>
          <table:table-cell office:value-type="float" office:value="40664.17" table:style-name="ce10">
            <text:p>40 664,1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00000:2418</text:p>
          </table:table-cell>
          <table:table-cell office:value-type="float" office:value="4085218.8" table:style-name="ce10">
            <text:p>4 085 218,8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00000:3365</text:p>
          </table:table-cell>
          <table:table-cell office:value-type="float" office:value="2987504" table:style-name="ce10">
            <text:p>2 987 504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00000:7611</text:p>
          </table:table-cell>
          <table:table-cell office:value-type="float" office:value="12639.93" table:style-name="ce10">
            <text:p>12 639,9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00000:7593</text:p>
          </table:table-cell>
          <table:table-cell office:value-type="float" office:value="27485.82" table:style-name="ce10">
            <text:p>27 485,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110101:1307</text:p>
          </table:table-cell>
          <table:table-cell office:value-type="float" office:value="1902625" table:style-name="ce10">
            <text:p>1 902 625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10107:47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20201:1382</text:p>
          </table:table-cell>
          <table:table-cell office:value-type="float" office:value="427569.45" table:style-name="ce10">
            <text:p>427 569,4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40103:139</text:p>
          </table:table-cell>
          <table:table-cell office:value-type="float" office:value="1579468.23" table:style-name="ce10">
            <text:p>1 579 468,2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70101:12037</text:p>
          </table:table-cell>
          <table:table-cell office:value-type="float" office:value="2472736.66" table:style-name="ce10">
            <text:p>2 472 736,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15:8927</text:p>
          </table:table-cell>
          <table:table-cell office:value-type="float" office:value="5029610.0599999996" table:style-name="ce10">
            <text:p>5 029 610,0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47:7931</text:p>
          </table:table-cell>
          <table:table-cell office:value-type="float" office:value="3693413.58" table:style-name="ce10">
            <text:p>3 693 413,5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47:7959</text:p>
          </table:table-cell>
          <table:table-cell office:value-type="float" office:value="3632468.19" table:style-name="ce10">
            <text:p>3 632 468,1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43:2992</text:p>
          </table:table-cell>
          <table:table-cell office:value-type="float" office:value="4878728.28" table:style-name="ce10">
            <text:p>4 878 728,2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70101:12025</text:p>
          </table:table-cell>
          <table:table-cell office:value-type="float" office:value="2510778.7599999998" table:style-name="ce10">
            <text:p>2 510 778,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10:16688</text:p>
          </table:table-cell>
          <table:table-cell office:value-type="float" office:value="3250215.45" table:style-name="ce10">
            <text:p>3 250 215,4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6:8455</text:p>
          </table:table-cell>
          <table:table-cell office:value-type="float" office:value="3373315.16" table:style-name="ce10">
            <text:p>3 373 315,1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6:8418</text:p>
          </table:table-cell>
          <table:table-cell office:value-type="float" office:value="7039298.6900000004" table:style-name="ce10">
            <text:p>7 039 298,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10105:10482</text:p>
          </table:table-cell>
          <table:table-cell office:value-type="float" office:value="3043533.02" table:style-name="ce10">
            <text:p>3 043 533,0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6:8473</text:p>
          </table:table-cell>
          <table:table-cell office:value-type="float" office:value="7076057.4299999997" table:style-name="ce10">
            <text:p>7 076 057,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6:8426</text:p>
          </table:table-cell>
          <table:table-cell office:value-type="float" office:value="14317529.18" table:style-name="ce10">
            <text:p>14 317 529,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47:7937</text:p>
          </table:table-cell>
          <table:table-cell office:value-type="float" office:value="4252943.26" table:style-name="ce10">
            <text:p>4 252 943,2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47:7958</text:p>
          </table:table-cell>
          <table:table-cell office:value-type="float" office:value="2652756.85" table:style-name="ce10">
            <text:p>2 652 756,8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17:944</text:p>
          </table:table-cell>
          <table:table-cell office:value-type="float" office:value="1871647.83" table:style-name="ce10">
            <text:p>1 871 647,8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31:4481</text:p>
          </table:table-cell>
          <table:table-cell office:value-type="float" office:value="3601607.52" table:style-name="ce10">
            <text:p>3 601 607,5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6:8441</text:p>
          </table:table-cell>
          <table:table-cell office:value-type="float" office:value="14391046.67" table:style-name="ce10">
            <text:p>14 391 046,6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10103:8972</text:p>
          </table:table-cell>
          <table:table-cell office:value-type="float" office:value="7032264" table:style-name="ce10">
            <text:p>7 032 264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47:7935</text:p>
          </table:table-cell>
          <table:table-cell office:value-type="float" office:value="3820054.39" table:style-name="ce10">
            <text:p>3 820 054,3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10:14486</text:p>
          </table:table-cell>
          <table:table-cell office:value-type="float" office:value="4566741.25" table:style-name="ce10">
            <text:p>4 566 741,2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47:7939</text:p>
          </table:table-cell>
          <table:table-cell office:value-type="float" office:value="5346557.2300000004" table:style-name="ce10">
            <text:p>5 346 557,2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40102:4344</text:p>
          </table:table-cell>
          <table:table-cell office:value-type="float" office:value="6545817.5099999998" table:style-name="ce10">
            <text:p>6 545 817,5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44:4156</text:p>
          </table:table-cell>
          <table:table-cell office:value-type="float" office:value="4861718.55" table:style-name="ce10">
            <text:p>4 861 718,5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17:949</text:p>
          </table:table-cell>
          <table:table-cell office:value-type="float" office:value="2385954.04" table:style-name="ce10">
            <text:p>2 385 954,0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02:3230</text:p>
          </table:table-cell>
          <table:table-cell office:value-type="float" office:value="4217680.4400000004" table:style-name="ce10">
            <text:p>4 217 680,4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24:2771</text:p>
          </table:table-cell>
          <table:table-cell office:value-type="float" office:value="3383086.01" table:style-name="ce10">
            <text:p>3 383 086,0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13:12321</text:p>
          </table:table-cell>
          <table:table-cell office:value-type="float" office:value="2810525.42" table:style-name="ce10">
            <text:p>2 810 525,4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40102:682</text:p>
          </table:table-cell>
          <table:table-cell office:value-type="float" office:value="6633240.7800000003" table:style-name="ce10">
            <text:p>6 633 240,7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10105:10479</text:p>
          </table:table-cell>
          <table:table-cell office:value-type="float" office:value="3093194.4" table:style-name="ce10">
            <text:p>3 093 194,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46:5758</text:p>
          </table:table-cell>
          <table:table-cell office:value-type="float" office:value="2527980.38" table:style-name="ce10">
            <text:p>2 527 980,3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70101:12049</text:p>
          </table:table-cell>
          <table:table-cell office:value-type="float" office:value="2491757.71" table:style-name="ce10">
            <text:p>2 491 757,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6:8414</text:p>
          </table:table-cell>
          <table:table-cell office:value-type="float" office:value="14335908.560000001" table:style-name="ce10">
            <text:p>14 335 908,5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6:8427</text:p>
          </table:table-cell>
          <table:table-cell office:value-type="float" office:value="7076057.4299999997" table:style-name="ce10">
            <text:p>7 076 057,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47:7953</text:p>
          </table:table-cell>
          <table:table-cell office:value-type="float" office:value="2741337.91" table:style-name="ce10">
            <text:p>2 741 337,9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10105:10481</text:p>
          </table:table-cell>
          <table:table-cell office:value-type="float" office:value="3866493" table:style-name="ce10">
            <text:p>3 866 493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28:2215</text:p>
          </table:table-cell>
          <table:table-cell office:value-type="float" office:value="2157208.4900000002" table:style-name="ce10">
            <text:p>2 157 208,4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6:8439</text:p>
          </table:table-cell>
          <table:table-cell office:value-type="float" office:value="7719335.3799999999" table:style-name="ce10">
            <text:p>7 719 335,3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46:5760</text:p>
          </table:table-cell>
          <table:table-cell office:value-type="float" office:value="2326362.31" table:style-name="ce10">
            <text:p>2 326 362,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6:8430</text:p>
          </table:table-cell>
          <table:table-cell office:value-type="float" office:value="14335908.560000001" table:style-name="ce10">
            <text:p>14 335 908,5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14:6375</text:p>
          </table:table-cell>
          <table:table-cell office:value-type="float" office:value="2798097.64" table:style-name="ce10">
            <text:p>2 798 097,6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46:5749</text:p>
          </table:table-cell>
          <table:table-cell office:value-type="float" office:value="1636208.16" table:style-name="ce10">
            <text:p>1 636 208,1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10105:10490</text:p>
          </table:table-cell>
          <table:table-cell office:value-type="float" office:value="3079005.43" table:style-name="ce10">
            <text:p>3 079 005,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46:5754</text:p>
          </table:table-cell>
          <table:table-cell office:value-type="float" office:value="1628453.62" table:style-name="ce10">
            <text:p>1 628 453,6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1:010113:12319</text:p>
          </table:table-cell>
          <table:table-cell office:value-type="float" office:value="5451145.0199999996" table:style-name="ce10">
            <text:p>5 451 145,0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6:8451</text:p>
          </table:table-cell>
          <table:table-cell office:value-type="float" office:value="7057678.0499999998" table:style-name="ce10">
            <text:p>7 057 678,0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0:16692</text:p>
          </table:table-cell>
          <table:table-cell office:value-type="float" office:value="3846725.58" table:style-name="ce10">
            <text:p>3 846 725,5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1:11136</text:p>
          </table:table-cell>
          <table:table-cell office:value-type="float" office:value="2410103.7000000002" table:style-name="ce10">
            <text:p>2 410 103,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47:7946</text:p>
          </table:table-cell>
          <table:table-cell office:value-type="float" office:value="2741337.91" table:style-name="ce10">
            <text:p>2 741 337,9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43:2982</text:p>
          </table:table-cell>
          <table:table-cell office:value-type="float" office:value="3816485.73" table:style-name="ce10">
            <text:p>3 816 485,7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47:7964</text:p>
          </table:table-cell>
          <table:table-cell office:value-type="float" office:value="2229520.59" table:style-name="ce10">
            <text:p>2 229 520,5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21:1823</text:p>
          </table:table-cell>
          <table:table-cell office:value-type="float" office:value="578667.43999999994" table:style-name="ce10">
            <text:p>578 667,4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43:2991</text:p>
          </table:table-cell>
          <table:table-cell office:value-type="float" office:value="2875642.33" table:style-name="ce10">
            <text:p>2 875 642,3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36:2511</text:p>
          </table:table-cell>
          <table:table-cell office:value-type="float" office:value="4468882.67" table:style-name="ce10">
            <text:p>4 468 882,6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17:947</text:p>
          </table:table-cell>
          <table:table-cell office:value-type="float" office:value="1581989.87" table:style-name="ce10">
            <text:p>1 581 989,8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47:7934</text:p>
          </table:table-cell>
          <table:table-cell office:value-type="float" office:value="3022627.52" table:style-name="ce10">
            <text:p>3 022 627,5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17:945</text:p>
          </table:table-cell>
          <table:table-cell office:value-type="float" office:value="1622630.31" table:style-name="ce10">
            <text:p>1 622 630,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70101:12045</text:p>
          </table:table-cell>
          <table:table-cell office:value-type="float" office:value="2472736.66" table:style-name="ce10">
            <text:p>2 472 736,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14:6368</text:p>
          </table:table-cell>
          <table:table-cell office:value-type="float" office:value="4854275.46" table:style-name="ce10">
            <text:p>4 854 275,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28:2228</text:p>
          </table:table-cell>
          <table:table-cell office:value-type="float" office:value="3679021.03" table:style-name="ce10">
            <text:p>3 679 021,0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70101:12051</text:p>
          </table:table-cell>
          <table:table-cell office:value-type="float" office:value="2491757.71" table:style-name="ce10">
            <text:p>2 491 757,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46:5738</text:p>
          </table:table-cell>
          <table:table-cell office:value-type="float" office:value="3915158.53" table:style-name="ce10">
            <text:p>3 915 158,5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10:14487</text:p>
          </table:table-cell>
          <table:table-cell office:value-type="float" office:value="2479711.41" table:style-name="ce10">
            <text:p>2 479 711,4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70101:12015</text:p>
          </table:table-cell>
          <table:table-cell office:value-type="float" office:value="2510778.7599999998" table:style-name="ce10">
            <text:p>2 510 778,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5:13310</text:p>
          </table:table-cell>
          <table:table-cell office:value-type="float" office:value="3838100.6" table:style-name="ce10">
            <text:p>3 838 100,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1:010114:6369</text:p>
          </table:table-cell>
          <table:table-cell office:value-type="float" office:value="2847558.96" table:style-name="ce10">
            <text:p>2 847 558,9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28:2217</text:p>
          </table:table-cell>
          <table:table-cell office:value-type="float" office:value="3686865.43" table:style-name="ce10">
            <text:p>3 686 865,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1:010113:12330</text:p>
          </table:table-cell>
          <table:table-cell office:value-type="float" office:value="4445868.93" table:style-name="ce10">
            <text:p>4 445 868,9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44:4155</text:p>
          </table:table-cell>
          <table:table-cell office:value-type="float" office:value="4517128.32" table:style-name="ce10">
            <text:p>4 517 128,3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15:8930</text:p>
          </table:table-cell>
          <table:table-cell office:value-type="float" office:value="5044146.5" table:style-name="ce10">
            <text:p>5 044 146,5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6:8445</text:p>
          </table:table-cell>
          <table:table-cell office:value-type="float" office:value="7829611.5999999996" table:style-name="ce10">
            <text:p>7 829 611,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6:8467</text:p>
          </table:table-cell>
          <table:table-cell office:value-type="float" office:value="14501322.890000001" table:style-name="ce10">
            <text:p>14 501 322,8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6:8432</text:p>
          </table:table-cell>
          <table:table-cell office:value-type="float" office:value="7039298.6900000004" table:style-name="ce10">
            <text:p>7 039 298,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47:7942</text:p>
          </table:table-cell>
          <table:table-cell office:value-type="float" office:value="3752270.01" table:style-name="ce10">
            <text:p>3 752 270,0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1:010113:12327</text:p>
          </table:table-cell>
          <table:table-cell office:value-type="float" office:value="5543177.3499999996" table:style-name="ce10">
            <text:p>5 543 177,3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21:10967</text:p>
          </table:table-cell>
          <table:table-cell office:value-type="float" office:value="5731429.0800000001" table:style-name="ce10">
            <text:p>5 731 429,0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10105:10493</text:p>
          </table:table-cell>
          <table:table-cell office:value-type="float" office:value="2930021.3" table:style-name="ce10">
            <text:p>2 930 021,3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70101:12021</text:p>
          </table:table-cell>
          <table:table-cell office:value-type="float" office:value="2510778.7599999998" table:style-name="ce10">
            <text:p>2 510 778,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6:010102:6991</text:p>
          </table:table-cell>
          <table:table-cell office:value-type="float" office:value="1163599.3500000001" table:style-name="ce10">
            <text:p>1 163 599,3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6:8413</text:p>
          </table:table-cell>
          <table:table-cell office:value-type="float" office:value="7039298.6900000004" table:style-name="ce10">
            <text:p>7 039 298,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17:950</text:p>
          </table:table-cell>
          <table:table-cell office:value-type="float" office:value="2331254.67" table:style-name="ce10">
            <text:p>2 331 254,6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6:8444</text:p>
          </table:table-cell>
          <table:table-cell office:value-type="float" office:value="7700956" table:style-name="ce10">
            <text:p>7 700 956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1:010114:6367</text:p>
          </table:table-cell>
          <table:table-cell office:value-type="float" office:value="3186722.31" table:style-name="ce10">
            <text:p>3 186 722,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13:12329</text:p>
          </table:table-cell>
          <table:table-cell office:value-type="float" office:value="4452948.33" table:style-name="ce10">
            <text:p>4 452 948,3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6:8460</text:p>
          </table:table-cell>
          <table:table-cell office:value-type="float" office:value="3110258.47" table:style-name="ce10">
            <text:p>3 110 258,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10105:10491</text:p>
          </table:table-cell>
          <table:table-cell office:value-type="float" office:value="2149628.21" table:style-name="ce10">
            <text:p>2 149 628,2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11:11139</text:p>
          </table:table-cell>
          <table:table-cell office:value-type="float" office:value="2417928.71" table:style-name="ce10">
            <text:p>2 417 928,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6:8440</text:p>
          </table:table-cell>
          <table:table-cell office:value-type="float" office:value="7039298.6900000004" table:style-name="ce10">
            <text:p>7 039 298,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70101:12040</text:p>
          </table:table-cell>
          <table:table-cell office:value-type="float" office:value="2463226.13" table:style-name="ce10">
            <text:p>2 463 226,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11:11137</text:p>
          </table:table-cell>
          <table:table-cell office:value-type="float" office:value="2480528.81" table:style-name="ce10">
            <text:p>2 480 528,8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47:7943</text:p>
          </table:table-cell>
          <table:table-cell office:value-type="float" office:value="2698602.27" table:style-name="ce10">
            <text:p>2 698 602,2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28:2208</text:p>
          </table:table-cell>
          <table:table-cell office:value-type="float" office:value="2816137.63" table:style-name="ce10">
            <text:p>2 816 137,6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10:16689</text:p>
          </table:table-cell>
          <table:table-cell office:value-type="float" office:value="4022619.59" table:style-name="ce10">
            <text:p>4 022 619,5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14:6373</text:p>
          </table:table-cell>
          <table:table-cell office:value-type="float" office:value="4380859.9400000004" table:style-name="ce10">
            <text:p>4 380 859,9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70101:12026</text:p>
          </table:table-cell>
          <table:table-cell office:value-type="float" office:value="2529799.81" table:style-name="ce10">
            <text:p>2 529 799,8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1:1833</text:p>
          </table:table-cell>
          <table:table-cell office:value-type="float" office:value="4172063.01" table:style-name="ce10">
            <text:p>4 172 063,0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10105:10485</text:p>
          </table:table-cell>
          <table:table-cell office:value-type="float" office:value="3008060.6" table:style-name="ce10">
            <text:p>3 008 060,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17:946</text:p>
          </table:table-cell>
          <table:table-cell office:value-type="float" office:value="2578536.29" table:style-name="ce10">
            <text:p>2 578 536,2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47:7956</text:p>
          </table:table-cell>
          <table:table-cell office:value-type="float" office:value="5878268.0300000003" table:style-name="ce10">
            <text:p>5 878 268,0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10105:10487</text:p>
          </table:table-cell>
          <table:table-cell office:value-type="float" office:value="2554013.7200000002" table:style-name="ce10">
            <text:p>2 554 013,7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70101:12034</text:p>
          </table:table-cell>
          <table:table-cell office:value-type="float" office:value="2472736.66" table:style-name="ce10">
            <text:p>2 472 736,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47:7928</text:p>
          </table:table-cell>
          <table:table-cell office:value-type="float" office:value="4886786.47" table:style-name="ce10">
            <text:p>4 886 786,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28:2209</text:p>
          </table:table-cell>
          <table:table-cell office:value-type="float" office:value="2839670.82" table:style-name="ce10">
            <text:p>2 839 670,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20:886</text:p>
          </table:table-cell>
          <table:table-cell office:value-type="float" office:value="6660289.0800000001" table:style-name="ce10">
            <text:p>6 660 289,0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70101:12050</text:p>
          </table:table-cell>
          <table:table-cell office:value-type="float" office:value="2510778.7599999998" table:style-name="ce10">
            <text:p>2 510 778,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47:7933</text:p>
          </table:table-cell>
          <table:table-cell office:value-type="float" office:value="3746284.53" table:style-name="ce10">
            <text:p>3 746 284,5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46:5740</text:p>
          </table:table-cell>
          <table:table-cell office:value-type="float" office:value="3456836.39" table:style-name="ce10">
            <text:p>3 456 836,3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28:2225</text:p>
          </table:table-cell>
          <table:table-cell office:value-type="float" office:value="3741776.19" table:style-name="ce10">
            <text:p>3 741 776,1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40102:17153</text:p>
          </table:table-cell>
          <table:table-cell office:value-type="float" office:value="5124072.4000000004" table:style-name="ce10">
            <text:p>5 124 072,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6:8442</text:p>
          </table:table-cell>
          <table:table-cell office:value-type="float" office:value="14280770.449999999" table:style-name="ce10">
            <text:p>14 280 770,4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6:8454</text:p>
          </table:table-cell>
          <table:table-cell office:value-type="float" office:value="3473895.65" table:style-name="ce10">
            <text:p>3 473 895,6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70101:12032</text:p>
          </table:table-cell>
          <table:table-cell office:value-type="float" office:value="2472736.66" table:style-name="ce10">
            <text:p>2 472 736,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06:8450</text:p>
          </table:table-cell>
          <table:table-cell office:value-type="float" office:value="7664197.2699999996" table:style-name="ce10">
            <text:p>7 664 197,2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46:5755</text:p>
          </table:table-cell>
          <table:table-cell office:value-type="float" office:value="2272080.5299999998" table:style-name="ce10">
            <text:p>2 272 080,5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28:2214</text:p>
          </table:table-cell>
          <table:table-cell office:value-type="float" office:value="3694709.82" table:style-name="ce10">
            <text:p>3 694 709,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47:7957</text:p>
          </table:table-cell>
          <table:table-cell office:value-type="float" office:value="2705510.54" table:style-name="ce10">
            <text:p>2 705 510,5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28:2216</text:p>
          </table:table-cell>
          <table:table-cell office:value-type="float" office:value="2149364.1" table:style-name="ce10">
            <text:p>2 149 364,1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47:7944</text:p>
          </table:table-cell>
          <table:table-cell office:value-type="float" office:value="3517279.37" table:style-name="ce10">
            <text:p>3 517 279,3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60401:4791</text:p>
          </table:table-cell>
          <table:table-cell office:value-type="float" office:value="2889406.16" table:style-name="ce10">
            <text:p>2 889 406,1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13:12310</text:p>
          </table:table-cell>
          <table:table-cell office:value-type="float" office:value="4573298.29" table:style-name="ce10">
            <text:p>4 573 298,2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47:7938</text:p>
          </table:table-cell>
          <table:table-cell office:value-type="float" office:value="4716210.29" table:style-name="ce10">
            <text:p>4 716 210,2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1:010114:6372</text:p>
          </table:table-cell>
          <table:table-cell office:value-type="float" office:value="2176298.17" table:style-name="ce10">
            <text:p>2 176 298,1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30102:7675</text:p>
          </table:table-cell>
          <table:table-cell office:value-type="float" office:value="3460136.96" table:style-name="ce10">
            <text:p>3 460 136,9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44:4153</text:p>
          </table:table-cell>
          <table:table-cell office:value-type="float" office:value="2981454.52" table:style-name="ce10">
            <text:p>2 981 454,5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46:5746</text:p>
          </table:table-cell>
          <table:table-cell office:value-type="float" office:value="1651717.24" table:style-name="ce10">
            <text:p>1 651 717,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70101:12047</text:p>
          </table:table-cell>
          <table:table-cell office:value-type="float" office:value="2510778.7599999998" table:style-name="ce10">
            <text:p>2 510 778,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21:1822</text:p>
          </table:table-cell>
          <table:table-cell office:value-type="float" office:value="1090973.94" table:style-name="ce10">
            <text:p>1 090 973,9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13:12320</text:p>
          </table:table-cell>
          <table:table-cell office:value-type="float" office:value="4601615.93" table:style-name="ce10">
            <text:p>4 601 615,9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1:010113:12315</text:p>
          </table:table-cell>
          <table:table-cell office:value-type="float" office:value="3596339.83" table:style-name="ce10">
            <text:p>3 596 339,8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70101:12039</text:p>
          </table:table-cell>
          <table:table-cell office:value-type="float" office:value="2472736.66" table:style-name="ce10">
            <text:p>2 472 736,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07:5802</text:p>
          </table:table-cell>
          <table:table-cell office:value-type="float" office:value="7201489.5999999996" table:style-name="ce10">
            <text:p>7 201 489,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6:8415</text:p>
          </table:table-cell>
          <table:table-cell office:value-type="float" office:value="14244011.710000001" table:style-name="ce10">
            <text:p>14 244 011,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38:827</text:p>
          </table:table-cell>
          <table:table-cell office:value-type="float" office:value="4072762.81" table:style-name="ce10">
            <text:p>4 072 762,8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43:2989</text:p>
          </table:table-cell>
          <table:table-cell office:value-type="float" office:value="3755786.15" table:style-name="ce10">
            <text:p>3 755 786,1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03:5340</text:p>
          </table:table-cell>
          <table:table-cell office:value-type="float" office:value="3998718.95" table:style-name="ce10">
            <text:p>3 998 718,9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06:8416</text:p>
          </table:table-cell>
          <table:table-cell office:value-type="float" office:value="7076057.4299999997" table:style-name="ce10">
            <text:p>7 076 057,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46:5752</text:p>
          </table:table-cell>
          <table:table-cell office:value-type="float" office:value="2264325.98" table:style-name="ce10">
            <text:p>2 264 325,9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46:5741</text:p>
          </table:table-cell>
          <table:table-cell office:value-type="float" office:value="4808498.26" table:style-name="ce10">
            <text:p>4 808 498,2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17:948</text:p>
          </table:table-cell>
          <table:table-cell office:value-type="float" office:value="1236682.43" table:style-name="ce10">
            <text:p>1 236 682,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44:4152</text:p>
          </table:table-cell>
          <table:table-cell office:value-type="float" office:value="5363621.6900000004" table:style-name="ce10">
            <text:p>5 363 621,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22:4432</text:p>
          </table:table-cell>
          <table:table-cell office:value-type="float" office:value="9753175.5800000001" table:style-name="ce10">
            <text:p>9 753 175,5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46:5739</text:p>
          </table:table-cell>
          <table:table-cell office:value-type="float" office:value="3480140.91" table:style-name="ce10">
            <text:p>3 480 140,9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6:8458</text:p>
          </table:table-cell>
          <table:table-cell office:value-type="float" office:value="3373315.16" table:style-name="ce10">
            <text:p>3 373 315,1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28:2213</text:p>
          </table:table-cell>
          <table:table-cell office:value-type="float" office:value="3624110.27" table:style-name="ce10">
            <text:p>3 624 110,2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1:010113:12311</text:p>
          </table:table-cell>
          <table:table-cell office:value-type="float" office:value="4601615.93" table:style-name="ce10">
            <text:p>4 601 615,9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70101:12030</text:p>
          </table:table-cell>
          <table:table-cell office:value-type="float" office:value="2472736.66" table:style-name="ce10">
            <text:p>2 472 736,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47:7948</text:p>
          </table:table-cell>
          <table:table-cell office:value-type="float" office:value="3368145.21" table:style-name="ce10">
            <text:p>3 368 145,2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6:8424</text:p>
          </table:table-cell>
          <table:table-cell office:value-type="float" office:value="7076057.4299999997" table:style-name="ce10">
            <text:p>7 076 057,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70101:12018</text:p>
          </table:table-cell>
          <table:table-cell office:value-type="float" office:value="2491757.71" table:style-name="ce10">
            <text:p>2 491 757,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1:010113:12323</text:p>
          </table:table-cell>
          <table:table-cell office:value-type="float" office:value="2874240.1" table:style-name="ce10">
            <text:p>2 874 240,1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90102:4641</text:p>
          </table:table-cell>
          <table:table-cell office:value-type="float" office:value="15870181.800000001" table:style-name="ce10">
            <text:p>15 870 181,8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020114:174</text:p>
          </table:table-cell>
          <table:table-cell office:value-type="float" office:value="3978884.25" table:style-name="ce10">
            <text:p>3 978 884,2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70101:12041</text:p>
          </table:table-cell>
          <table:table-cell office:value-type="float" office:value="2472736.66" table:style-name="ce10">
            <text:p>2 472 736,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70101:12016</text:p>
          </table:table-cell>
          <table:table-cell office:value-type="float" office:value="2491757.71" table:style-name="ce10">
            <text:p>2 491 757,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6:8469</text:p>
          </table:table-cell>
          <table:table-cell office:value-type="float" office:value="148118.43" table:style-name="ce10">
            <text:p>148 118,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47:7963</text:p>
          </table:table-cell>
          <table:table-cell office:value-type="float" office:value="3302142.18" table:style-name="ce10">
            <text:p>3 302 142,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10105:10480</text:p>
          </table:table-cell>
          <table:table-cell office:value-type="float" office:value="2149628.21" table:style-name="ce10">
            <text:p>2 149 628,2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1:010114:6378</text:p>
          </table:table-cell>
          <table:table-cell office:value-type="float" office:value="2791031.74" table:style-name="ce10">
            <text:p>2 791 031,7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17:22756</text:p>
          </table:table-cell>
          <table:table-cell office:value-type="float" office:value="822569.73" table:style-name="ce10">
            <text:p>822 569,7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70101:12014</text:p>
          </table:table-cell>
          <table:table-cell office:value-type="float" office:value="2720010.32" table:style-name="ce10">
            <text:p>2 720 010,3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06:8417</text:p>
          </table:table-cell>
          <table:table-cell office:value-type="float" office:value="7645817.8899999997" table:style-name="ce10">
            <text:p>7 645 817,8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1:11138</text:p>
          </table:table-cell>
          <table:table-cell office:value-type="float" office:value="3208254.92" table:style-name="ce10">
            <text:p>3 208 254,9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06:8435</text:p>
          </table:table-cell>
          <table:table-cell office:value-type="float" office:value="7057678.0499999998" table:style-name="ce10">
            <text:p>7 057 678,0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06:8437</text:p>
          </table:table-cell>
          <table:table-cell office:value-type="float" office:value="14262391.07" table:style-name="ce10">
            <text:p>14 262 391,0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46:5759</text:p>
          </table:table-cell>
          <table:table-cell office:value-type="float" office:value="2264325.98" table:style-name="ce10">
            <text:p>2 264 325,9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70101:12044</text:p>
          </table:table-cell>
          <table:table-cell office:value-type="float" office:value="2463226.13" table:style-name="ce10">
            <text:p>2 463 226,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70101:12031</text:p>
          </table:table-cell>
          <table:table-cell office:value-type="float" office:value="2463226.13" table:style-name="ce10">
            <text:p>2 463 226,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06:8472</text:p>
          </table:table-cell>
          <table:table-cell office:value-type="float" office:value="14317529.18" table:style-name="ce10">
            <text:p>14 317 529,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70101:12038</text:p>
          </table:table-cell>
          <table:table-cell office:value-type="float" office:value="2463226.13" table:style-name="ce10">
            <text:p>2 463 226,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9:32323</text:p>
          </table:table-cell>
          <table:table-cell office:value-type="float" office:value="4294828" table:style-name="ce10">
            <text:p>4 294 828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06:8434</text:p>
          </table:table-cell>
          <table:table-cell office:value-type="float" office:value="7167954.2699999996" table:style-name="ce10">
            <text:p>7 167 954,2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10105:10483</text:p>
          </table:table-cell>
          <table:table-cell office:value-type="float" office:value="5696869.4900000002" table:style-name="ce10">
            <text:p>5 696 869,4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1:010114:6376</text:p>
          </table:table-cell>
          <table:table-cell office:value-type="float" office:value="2112705.04" table:style-name="ce10">
            <text:p>2 112 705,0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47:7947</text:p>
          </table:table-cell>
          <table:table-cell office:value-type="float" office:value="2756441.71" table:style-name="ce10">
            <text:p>2 756 441,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47:7930</text:p>
          </table:table-cell>
          <table:table-cell office:value-type="float" office:value="5007634.37" table:style-name="ce10">
            <text:p>5 007 634,3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1:010113:12313</text:p>
          </table:table-cell>
          <table:table-cell office:value-type="float" office:value="4644092.38" table:style-name="ce10">
            <text:p>4 644 092,3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1:010114:6374</text:p>
          </table:table-cell>
          <table:table-cell office:value-type="float" office:value="3123129.18" table:style-name="ce10">
            <text:p>3 123 129,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070101:12020</text:p>
          </table:table-cell>
          <table:table-cell office:value-type="float" office:value="2491757.71" table:style-name="ce10">
            <text:p>2 491 757,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160101:3823</text:p>
          </table:table-cell>
          <table:table-cell office:value-type="float" office:value="1246291.8600000001" table:style-name="ce10">
            <text:p>1 246 291,8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46:5748</text:p>
          </table:table-cell>
          <table:table-cell office:value-type="float" office:value="2287589.6" table:style-name="ce10">
            <text:p>2 287 589,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34:6228</text:p>
          </table:table-cell>
          <table:table-cell office:value-type="float" office:value="7472047.8099999996" table:style-name="ce10">
            <text:p>7 472 047,8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47:7961</text:p>
          </table:table-cell>
          <table:table-cell office:value-type="float" office:value="3662613.15" table:style-name="ce10">
            <text:p>3 662 613,1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10105:10477</text:p>
          </table:table-cell>
          <table:table-cell office:value-type="float" office:value="2170911.66" table:style-name="ce10">
            <text:p>2 170 911,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46:5747</text:p>
          </table:table-cell>
          <table:table-cell office:value-type="float" office:value="2256571.44" table:style-name="ce10">
            <text:p>2 256 571,4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28:2219</text:p>
          </table:table-cell>
          <table:table-cell office:value-type="float" office:value="3733931.79" table:style-name="ce10">
            <text:p>3 733 931,7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6:8449</text:p>
          </table:table-cell>
          <table:table-cell office:value-type="float" office:value="7076057.4299999997" table:style-name="ce10">
            <text:p>7 076 057,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70101:12035</text:p>
          </table:table-cell>
          <table:table-cell office:value-type="float" office:value="2463226.13" table:style-name="ce10">
            <text:p>2 463 226,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50601:41</text:p>
          </table:table-cell>
          <table:table-cell office:value-type="float" office:value="242691.46" table:style-name="ce10">
            <text:p>242 691,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10105:10494</text:p>
          </table:table-cell>
          <table:table-cell office:value-type="float" office:value="3079005.43" table:style-name="ce10">
            <text:p>3 079 005,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46:5762</text:p>
          </table:table-cell>
          <table:table-cell office:value-type="float" office:value="2287589.6" table:style-name="ce10">
            <text:p>2 287 589,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1:010114:6370</text:p>
          </table:table-cell>
          <table:table-cell office:value-type="float" office:value="2889954.39" table:style-name="ce10">
            <text:p>2 889 954,3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44:4149</text:p>
          </table:table-cell>
          <table:table-cell office:value-type="float" office:value="4254940.1100000003" table:style-name="ce10">
            <text:p>4 254 940,1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1:010113:12312</text:p>
          </table:table-cell>
          <table:table-cell office:value-type="float" office:value="4594536.5199999996" table:style-name="ce10">
            <text:p>4 594 536,5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6:8423</text:p>
          </table:table-cell>
          <table:table-cell office:value-type="float" office:value="14446184.779999999" table:style-name="ce10">
            <text:p>14 446 184,7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70101:12036</text:p>
          </table:table-cell>
          <table:table-cell office:value-type="float" office:value="2491757.71" table:style-name="ce10">
            <text:p>2 491 757,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28:2221</text:p>
          </table:table-cell>
          <table:table-cell office:value-type="float" office:value="2910270.36" table:style-name="ce10">
            <text:p>2 910 270,3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43:2986</text:p>
          </table:table-cell>
          <table:table-cell office:value-type="float" office:value="4886315.72" table:style-name="ce10">
            <text:p>4 886 315,7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1:41501</text:p>
          </table:table-cell>
          <table:table-cell office:value-type="float" office:value="871295.31" table:style-name="ce10">
            <text:p>871 295,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11:11135</text:p>
          </table:table-cell>
          <table:table-cell office:value-type="float" office:value="3231729.96" table:style-name="ce10">
            <text:p>3 231 729,9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06:8468</text:p>
          </table:table-cell>
          <table:table-cell office:value-type="float" office:value="148118.43" table:style-name="ce10">
            <text:p>148 118,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070101:12053</text:p>
          </table:table-cell>
          <table:table-cell office:value-type="float" office:value="2491757.71" table:style-name="ce10">
            <text:p>2 491 757,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46:5757</text:p>
          </table:table-cell>
          <table:table-cell office:value-type="float" office:value="2233307.8199999998" table:style-name="ce10">
            <text:p>2 233 307,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6:8459</text:p>
          </table:table-cell>
          <table:table-cell office:value-type="float" office:value="3458421.73" table:style-name="ce10">
            <text:p>3 458 421,7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70101:12029</text:p>
          </table:table-cell>
          <table:table-cell office:value-type="float" office:value="2463226.13" table:style-name="ce10">
            <text:p>2 463 226,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06:8443</text:p>
          </table:table-cell>
          <table:table-cell office:value-type="float" office:value="7094436.7999999998" table:style-name="ce10">
            <text:p>7 094 436,8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46:5756</text:p>
          </table:table-cell>
          <table:table-cell office:value-type="float" office:value="2310853.23" table:style-name="ce10">
            <text:p>2 310 853,2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28:2211</text:p>
          </table:table-cell>
          <table:table-cell office:value-type="float" office:value="2165052.89" table:style-name="ce10">
            <text:p>2 165 052,8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06:8429</text:p>
          </table:table-cell>
          <table:table-cell office:value-type="float" office:value="7057678.0499999998" table:style-name="ce10">
            <text:p>7 057 678,0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10105:10492</text:p>
          </table:table-cell>
          <table:table-cell office:value-type="float" office:value="3866493" table:style-name="ce10">
            <text:p>3 866 493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47:7954</text:p>
          </table:table-cell>
          <table:table-cell office:value-type="float" office:value="2212705.2599999998" table:style-name="ce10">
            <text:p>2 212 705,2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10:16690</text:p>
          </table:table-cell>
          <table:table-cell office:value-type="float" office:value="3517880.25" table:style-name="ce10">
            <text:p>3 517 880,2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44:4151</text:p>
          </table:table-cell>
          <table:table-cell office:value-type="float" office:value="4239957.93" table:style-name="ce10">
            <text:p>4 239 957,9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070101:12017</text:p>
          </table:table-cell>
          <table:table-cell office:value-type="float" office:value="2510778.7599999998" table:style-name="ce10">
            <text:p>2 510 778,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28:2223</text:p>
          </table:table-cell>
          <table:table-cell office:value-type="float" office:value="3694709.82" table:style-name="ce10">
            <text:p>3 694 709,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1:010113:12309</text:p>
          </table:table-cell>
          <table:table-cell office:value-type="float" office:value="1196420.1399999999" table:style-name="ce10">
            <text:p>1 196 420,1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070101:12042</text:p>
          </table:table-cell>
          <table:table-cell office:value-type="float" office:value="2463226.13" table:style-name="ce10">
            <text:p>2 463 226,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1:010113:12314</text:p>
          </table:table-cell>
          <table:table-cell office:value-type="float" office:value="3603419.24" table:style-name="ce10">
            <text:p>3 603 419,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6:8447</text:p>
          </table:table-cell>
          <table:table-cell office:value-type="float" office:value="14317529.18" table:style-name="ce10">
            <text:p>14 317 529,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6:8422</text:p>
          </table:table-cell>
          <table:table-cell office:value-type="float" office:value="7645817.8899999997" table:style-name="ce10">
            <text:p>7 645 817,8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06:8463</text:p>
          </table:table-cell>
          <table:table-cell office:value-type="float" office:value="148118.43" table:style-name="ce10">
            <text:p>148 118,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44:4150</text:p>
          </table:table-cell>
          <table:table-cell office:value-type="float" office:value="4224975.74" table:style-name="ce10">
            <text:p>4 224 975,7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47:7951</text:p>
          </table:table-cell>
          <table:table-cell office:value-type="float" office:value="3466319.85" table:style-name="ce10">
            <text:p>3 466 319,8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4:070101:12043</text:p>
          </table:table-cell>
          <table:table-cell office:value-type="float" office:value="2472736.66" table:style-name="ce10">
            <text:p>2 472 736,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06:8425</text:p>
          </table:table-cell>
          <table:table-cell office:value-type="float" office:value="14335908.560000001" table:style-name="ce10">
            <text:p>14 335 908,5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40103:572</text:p>
          </table:table-cell>
          <table:table-cell office:value-type="float" office:value="7432554.7000000002" table:style-name="ce10">
            <text:p>7 432 554,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6:8476</text:p>
          </table:table-cell>
          <table:table-cell office:value-type="float" office:value="5242462.62" table:style-name="ce10">
            <text:p>5 242 462,6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21:10965</text:p>
          </table:table-cell>
          <table:table-cell office:value-type="float" office:value="3930498.39" table:style-name="ce10">
            <text:p>3 930 498,3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43:2988</text:p>
          </table:table-cell>
          <table:table-cell office:value-type="float" office:value="3778548.49" table:style-name="ce10">
            <text:p>3 778 548,4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1:010113:12324</text:p>
          </table:table-cell>
          <table:table-cell office:value-type="float" office:value="4268883.7" table:style-name="ce10">
            <text:p>4 268 883,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28:2222</text:p>
          </table:table-cell>
          <table:table-cell office:value-type="float" office:value="3937886.05" table:style-name="ce10">
            <text:p>3 937 886,0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070101:12052</text:p>
          </table:table-cell>
          <table:table-cell office:value-type="float" office:value="2510778.7599999998" table:style-name="ce10">
            <text:p>2 510 778,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6:8431</text:p>
          </table:table-cell>
          <table:table-cell office:value-type="float" office:value="14280770.449999999" table:style-name="ce10">
            <text:p>14 280 770,4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06:8470</text:p>
          </table:table-cell>
          <table:table-cell office:value-type="float" office:value="148118.43" table:style-name="ce10">
            <text:p>148 118,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28:2212</text:p>
          </table:table-cell>
          <table:table-cell office:value-type="float" office:value="2133675.31" table:style-name="ce10">
            <text:p>2 133 675,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06:8457</text:p>
          </table:table-cell>
          <table:table-cell office:value-type="float" office:value="3040625.82" table:style-name="ce10">
            <text:p>3 040 625,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47:7932</text:p>
          </table:table-cell>
          <table:table-cell office:value-type="float" office:value="4841468.5199999996" table:style-name="ce10">
            <text:p>4 841 468,5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26:1986</text:p>
          </table:table-cell>
          <table:table-cell office:value-type="float" office:value="2421866.2400000002" table:style-name="ce10">
            <text:p>2 421 866,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47:7936</text:p>
          </table:table-cell>
          <table:table-cell office:value-type="float" office:value="4526346.75" table:style-name="ce10">
            <text:p>4 526 346,7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06:8436</text:p>
          </table:table-cell>
          <table:table-cell office:value-type="float" office:value="14372667.289999999" table:style-name="ce10">
            <text:p>14 372 667,2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070101:12019</text:p>
          </table:table-cell>
          <table:table-cell office:value-type="float" office:value="2510778.7599999998" table:style-name="ce10">
            <text:p>2 510 778,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13:12326</text:p>
          </table:table-cell>
          <table:table-cell office:value-type="float" office:value="3221131.15" table:style-name="ce10">
            <text:p>3 221 131,1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47:7929</text:p>
          </table:table-cell>
          <table:table-cell office:value-type="float" office:value="3731178.55" table:style-name="ce10">
            <text:p>3 731 178,5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13:4843</text:p>
          </table:table-cell>
          <table:table-cell office:value-type="float" office:value="3529252.07" table:style-name="ce10">
            <text:p>3 529 252,0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10121:10966</text:p>
          </table:table-cell>
          <table:table-cell office:value-type="float" office:value="7558650.7400000002" table:style-name="ce10">
            <text:p>7 558 650,7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1:010114:6371</text:p>
          </table:table-cell>
          <table:table-cell office:value-type="float" office:value="3504687.96" table:style-name="ce10">
            <text:p>3 504 687,9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46:5750</text:p>
          </table:table-cell>
          <table:table-cell office:value-type="float" office:value="1651717.24" table:style-name="ce10">
            <text:p>1 651 717,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4:070101:12033</text:p>
          </table:table-cell>
          <table:table-cell office:value-type="float" office:value="2463226.13" table:style-name="ce10">
            <text:p>2 463 226,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10105:10488</text:p>
          </table:table-cell>
          <table:table-cell office:value-type="float" office:value="2185100.62" table:style-name="ce10">
            <text:p>2 185 100,6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43:2993</text:p>
          </table:table-cell>
          <table:table-cell office:value-type="float" office:value="3801310.84" table:style-name="ce10">
            <text:p>3 801 310,8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28:2226</text:p>
          </table:table-cell>
          <table:table-cell office:value-type="float" office:value="3435844.81" table:style-name="ce10">
            <text:p>3 435 844,8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6:8461</text:p>
          </table:table-cell>
          <table:table-cell office:value-type="float" office:value="135775.22" table:style-name="ce10">
            <text:p>135 775,2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06:8465</text:p>
          </table:table-cell>
          <table:table-cell office:value-type="float" office:value="148118.43" table:style-name="ce10">
            <text:p>148 118,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8:010104:3314</text:p>
          </table:table-cell>
          <table:table-cell office:value-type="float" office:value="1921043.36" table:style-name="ce10">
            <text:p>1 921 043,3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47:7952</text:p>
          </table:table-cell>
          <table:table-cell office:value-type="float" office:value="3534286.9" table:style-name="ce10">
            <text:p>3 534 286,9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1:010113:12325</text:p>
          </table:table-cell>
          <table:table-cell office:value-type="float" office:value="4360916.0199999996" table:style-name="ce10">
            <text:p>4 360 916,0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13:12322</text:p>
          </table:table-cell>
          <table:table-cell office:value-type="float" office:value="3929072.06" table:style-name="ce10">
            <text:p>3 929 072,0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1:010113:12318</text:p>
          </table:table-cell>
          <table:table-cell office:value-type="float" office:value="3596339.83" table:style-name="ce10">
            <text:p>3 596 339,8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28:2218</text:p>
          </table:table-cell>
          <table:table-cell office:value-type="float" office:value="2918114.76" table:style-name="ce10">
            <text:p>2 918 114,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40103:1102</text:p>
          </table:table-cell>
          <table:table-cell office:value-type="float" office:value="6452930.2800000003" table:style-name="ce10">
            <text:p>6 452 930,2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06:8474</text:p>
          </table:table-cell>
          <table:table-cell office:value-type="float" office:value="7664197.2699999996" table:style-name="ce10">
            <text:p>7 664 197,2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10:14485</text:p>
          </table:table-cell>
          <table:table-cell office:value-type="float" office:value="4566741.25" table:style-name="ce10">
            <text:p>4 566 741,2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80101:2769</text:p>
          </table:table-cell>
          <table:table-cell office:value-type="float" office:value="10570780.34" table:style-name="ce10">
            <text:p>10 570 780,3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28:2227</text:p>
          </table:table-cell>
          <table:table-cell office:value-type="float" office:value="2384695.9300000002" table:style-name="ce10">
            <text:p>2 384 695,9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28:2220</text:p>
          </table:table-cell>
          <table:table-cell office:value-type="float" office:value="2816137.63" table:style-name="ce10">
            <text:p>2 816 137,6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47:7949</text:p>
          </table:table-cell>
          <table:table-cell office:value-type="float" office:value="2265568.52" table:style-name="ce10">
            <text:p>2 265 568,5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04:4617</text:p>
          </table:table-cell>
          <table:table-cell office:value-type="float" office:value="326250.23" table:style-name="ce10">
            <text:p>326 250,2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28:2210</text:p>
          </table:table-cell>
          <table:table-cell office:value-type="float" office:value="2886737.18" table:style-name="ce10">
            <text:p>2 886 737,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47:7955</text:p>
          </table:table-cell>
          <table:table-cell office:value-type="float" office:value="5900876.75" table:style-name="ce10">
            <text:p>5 900 876,7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10105:10489</text:p>
          </table:table-cell>
          <table:table-cell office:value-type="float" office:value="3043533.02" table:style-name="ce10">
            <text:p>3 043 533,0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06:8420</text:p>
          </table:table-cell>
          <table:table-cell office:value-type="float" office:value="14335908.560000001" table:style-name="ce10">
            <text:p>14 335 908,5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47:7962</text:p>
          </table:table-cell>
          <table:table-cell office:value-type="float" office:value="2206535.84" table:style-name="ce10">
            <text:p>2 206 535,8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06:8466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43:2985</text:p>
          </table:table-cell>
          <table:table-cell office:value-type="float" office:value="2784592.97" table:style-name="ce10">
            <text:p>2 784 592,9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06:8456</text:p>
          </table:table-cell>
          <table:table-cell office:value-type="float" office:value="7204713.0199999996" table:style-name="ce10">
            <text:p>7 204 713,0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070101:12048</text:p>
          </table:table-cell>
          <table:table-cell office:value-type="float" office:value="2491757.71" table:style-name="ce10">
            <text:p>2 491 757,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1:010113:12316</text:p>
          </table:table-cell>
          <table:table-cell office:value-type="float" office:value="2470713.7799999998" table:style-name="ce10">
            <text:p>2 470 713,7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10:16687</text:p>
          </table:table-cell>
          <table:table-cell office:value-type="float" office:value="3104911.7" table:style-name="ce10">
            <text:p>3 104 911,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6:8438</text:p>
          </table:table-cell>
          <table:table-cell office:value-type="float" office:value="7057678.0499999998" table:style-name="ce10">
            <text:p>7 057 678,0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10105:10486</text:p>
          </table:table-cell>
          <table:table-cell office:value-type="float" office:value="2554013.7200000002" table:style-name="ce10">
            <text:p>2 554 013,7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13:12317</text:p>
          </table:table-cell>
          <table:table-cell office:value-type="float" office:value="3539704.56" table:style-name="ce10">
            <text:p>3 539 704,5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26:1985</text:p>
          </table:table-cell>
          <table:table-cell office:value-type="float" office:value="4548761.58" table:style-name="ce10">
            <text:p>4 548 761,5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43:2983</text:p>
          </table:table-cell>
          <table:table-cell office:value-type="float" office:value="3816485.73" table:style-name="ce10">
            <text:p>3 816 485,7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10105:10484</text:p>
          </table:table-cell>
          <table:table-cell office:value-type="float" office:value="4434051.5999999996" table:style-name="ce10">
            <text:p>4 434 051,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47:7941</text:p>
          </table:table-cell>
          <table:table-cell office:value-type="float" office:value="2713762.96" table:style-name="ce10">
            <text:p>2 713 762,9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03:5093</text:p>
          </table:table-cell>
          <table:table-cell office:value-type="float" office:value="3852586.36" table:style-name="ce10">
            <text:p>3 852 586,3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4:070101:12046</text:p>
          </table:table-cell>
          <table:table-cell office:value-type="float" office:value="2463226.13" table:style-name="ce10">
            <text:p>2 463 226,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47:7945</text:p>
          </table:table-cell>
          <table:table-cell office:value-type="float" office:value="3540020.4" table:style-name="ce10">
            <text:p>3 540 020,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05:25567</text:p>
          </table:table-cell>
          <table:table-cell office:value-type="float" office:value="4990894" table:style-name="ce10">
            <text:p>4 990 894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46:5753</text:p>
          </table:table-cell>
          <table:table-cell office:value-type="float" office:value="2256571.44" table:style-name="ce10">
            <text:p>2 256 571,4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160101:3822</text:p>
          </table:table-cell>
          <table:table-cell office:value-type="float" office:value="1241204.95" table:style-name="ce10">
            <text:p>1 241 204,9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5:010105:10475</text:p>
          </table:table-cell>
          <table:table-cell office:value-type="float" office:value="2149628.21" table:style-name="ce10">
            <text:p>2 149 628,2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301:9059</text:p>
          </table:table-cell>
          <table:table-cell office:value-type="float" office:value="1473377.21" table:style-name="ce10">
            <text:p>1 473 377,2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28:2224</text:p>
          </table:table-cell>
          <table:table-cell office:value-type="float" office:value="3428000.41" table:style-name="ce10">
            <text:p>3 428 000,4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44:4154</text:p>
          </table:table-cell>
          <table:table-cell office:value-type="float" office:value="4861718.55" table:style-name="ce10">
            <text:p>4 861 718,5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46:5751</text:p>
          </table:table-cell>
          <table:table-cell office:value-type="float" office:value="2303098.69" table:style-name="ce10">
            <text:p>2 303 098,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46:5743</text:p>
          </table:table-cell>
          <table:table-cell office:value-type="float" office:value="1643962.7" table:style-name="ce10">
            <text:p>1 643 962,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47:7927</text:p>
          </table:table-cell>
          <table:table-cell office:value-type="float" office:value="3768943.51" table:style-name="ce10">
            <text:p>3 768 943,5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306:8428</text:p>
          </table:table-cell>
          <table:table-cell office:value-type="float" office:value="7700956" table:style-name="ce10">
            <text:p>7 700 956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306:8421</text:p>
          </table:table-cell>
          <table:table-cell office:value-type="float" office:value="7057678.0499999998" table:style-name="ce10">
            <text:p>7 057 678,0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60401:4790</text:p>
          </table:table-cell>
          <table:table-cell office:value-type="float" office:value="3816797.12" table:style-name="ce10">
            <text:p>3 816 797,1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305:13311</text:p>
          </table:table-cell>
          <table:table-cell office:value-type="float" office:value="3838100.6" table:style-name="ce10">
            <text:p>3 838 100,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43:2987</text:p>
          </table:table-cell>
          <table:table-cell office:value-type="float" office:value="4704217" table:style-name="ce10">
            <text:p>4 704 217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16:8465</text:p>
          </table:table-cell>
          <table:table-cell office:value-type="float" office:value="4219215.3" table:style-name="ce10">
            <text:p>4 219 215,3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46:5761</text:p>
          </table:table-cell>
          <table:table-cell office:value-type="float" office:value="2279835.06" table:style-name="ce10">
            <text:p>2 279 835,0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306:8433</text:p>
          </table:table-cell>
          <table:table-cell office:value-type="float" office:value="7700956" table:style-name="ce10">
            <text:p>7 700 956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43:2990</text:p>
          </table:table-cell>
          <table:table-cell office:value-type="float" office:value="3740611.26" table:style-name="ce10">
            <text:p>3 740 611,2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10105:10476</text:p>
          </table:table-cell>
          <table:table-cell office:value-type="float" office:value="2745564.75" table:style-name="ce10">
            <text:p>2 745 564,7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46:5745</text:p>
          </table:table-cell>
          <table:table-cell office:value-type="float" office:value="1636208.16" table:style-name="ce10">
            <text:p>1 636 208,1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46:5744</text:p>
          </table:table-cell>
          <table:table-cell office:value-type="float" office:value="1643962.7" table:style-name="ce10">
            <text:p>1 643 962,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070101:12024</text:p>
          </table:table-cell>
          <table:table-cell office:value-type="float" office:value="2491757.71" table:style-name="ce10">
            <text:p>2 491 757,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4:070101:12023</text:p>
          </table:table-cell>
          <table:table-cell office:value-type="float" office:value="2510778.7599999998" table:style-name="ce10">
            <text:p>2 510 778,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15:8928</text:p>
          </table:table-cell>
          <table:table-cell office:value-type="float" office:value="5044146.5" table:style-name="ce10">
            <text:p>5 044 146,5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4:070101:12028</text:p>
          </table:table-cell>
          <table:table-cell office:value-type="float" office:value="2472736.66" table:style-name="ce10">
            <text:p>2 472 736,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06:8419</text:p>
          </table:table-cell>
          <table:table-cell office:value-type="float" office:value="14225632.34" table:style-name="ce10">
            <text:p>14 225 632,3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10143:2984</text:p>
          </table:table-cell>
          <table:table-cell office:value-type="float" office:value="3892360.2" table:style-name="ce10">
            <text:p>3 892 360,2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15:8929</text:p>
          </table:table-cell>
          <table:table-cell office:value-type="float" office:value="4993268.9400000004" table:style-name="ce10">
            <text:p>4 993 268,9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06:8471</text:p>
          </table:table-cell>
          <table:table-cell office:value-type="float" office:value="1036752.82" table:style-name="ce10">
            <text:p>1 036 752,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06:8452</text:p>
          </table:table-cell>
          <table:table-cell office:value-type="float" office:value="14372667.289999999" table:style-name="ce10">
            <text:p>14 372 667,2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06:8462</text:p>
          </table:table-cell>
          <table:table-cell office:value-type="float" office:value="148118.43" table:style-name="ce10">
            <text:p>148 118,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46:5742</text:p>
          </table:table-cell>
          <table:table-cell office:value-type="float" office:value="2427171.34" table:style-name="ce10">
            <text:p>2 427 171,3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4:070101:12027</text:p>
          </table:table-cell>
          <table:table-cell office:value-type="float" office:value="2672457.69" table:style-name="ce10">
            <text:p>2 672 457,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01:41502</text:p>
          </table:table-cell>
          <table:table-cell office:value-type="float" office:value="2697078.23" table:style-name="ce10">
            <text:p>2 697 078,2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47:7960</text:p>
          </table:table-cell>
          <table:table-cell office:value-type="float" office:value="5893340.5" table:style-name="ce10">
            <text:p>5 893 340,5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47:7950</text:p>
          </table:table-cell>
          <table:table-cell office:value-type="float" office:value="11554399.470000001" table:style-name="ce10">
            <text:p>11 554 399,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6:8448</text:p>
          </table:table-cell>
          <table:table-cell office:value-type="float" office:value="14317529.18" table:style-name="ce10">
            <text:p>14 317 529,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1:010114:6377</text:p>
          </table:table-cell>
          <table:table-cell office:value-type="float" office:value="2812229.45" table:style-name="ce10">
            <text:p>2 812 229,4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10105:10478</text:p>
          </table:table-cell>
          <table:table-cell office:value-type="float" office:value="2930021.3" table:style-name="ce10">
            <text:p>2 930 021,3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47:7940</text:p>
          </table:table-cell>
          <table:table-cell office:value-type="float" office:value="4980285.6500000004" table:style-name="ce10">
            <text:p>4 980 285,6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17:943</text:p>
          </table:table-cell>
          <table:table-cell office:value-type="float" office:value="5269532.0999999996" table:style-name="ce10">
            <text:p>5 269 532,1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8:8612</text:p>
          </table:table-cell>
          <table:table-cell office:value-type="float" office:value="4752324.62" table:style-name="ce10">
            <text:p>4 752 324,6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6:8453</text:p>
          </table:table-cell>
          <table:table-cell office:value-type="float" office:value="3094784.55" table:style-name="ce10">
            <text:p>3 094 784,5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1:010113:12328</text:p>
          </table:table-cell>
          <table:table-cell office:value-type="float" office:value="3320242.88" table:style-name="ce10">
            <text:p>3 320 242,8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6:8446</text:p>
          </table:table-cell>
          <table:table-cell office:value-type="float" office:value="7057678.0499999998" table:style-name="ce10">
            <text:p>7 057 678,0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6:8464</text:p>
          </table:table-cell>
          <table:table-cell office:value-type="float" office:value="148118.43" table:style-name="ce10">
            <text:p>148 118,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4:070101:12022</text:p>
          </table:table-cell>
          <table:table-cell office:value-type="float" office:value="2491757.71" table:style-name="ce10">
            <text:p>2 491 757,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05:6875</text:p>
          </table:table-cell>
          <table:table-cell office:value-type="float" office:value="14956582.310000001" table:style-name="ce10">
            <text:p>14 956 582,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8:010201:1611</text:p>
          </table:table-cell>
          <table:table-cell office:value-type="float" office:value="1030394" table:style-name="ce10">
            <text:p>1 030 394,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35:4481</text:p>
          </table:table-cell>
          <table:table-cell office:value-type="float" office:value="4268168.7699999996" table:style-name="ce10">
            <text:p>4 268 168,7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5:010107:1876</text:p>
          </table:table-cell>
          <table:table-cell office:value-type="float" office:value="7702041.2400000002" table:style-name="ce10">
            <text:p>7 702 041,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40104:1604</text:p>
          </table:table-cell>
          <table:table-cell office:value-type="float" office:value="1335319.43" table:style-name="ce10">
            <text:p>1 335 319,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5:030302:1234</text:p>
          </table:table-cell>
          <table:table-cell office:value-type="float" office:value="255515.97" table:style-name="ce10">
            <text:p>255 515,9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10:774</text:p>
          </table:table-cell>
          <table:table-cell office:value-type="float" office:value="2392376.6" table:style-name="ce10">
            <text:p>2 392 376,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70101:2220</text:p>
          </table:table-cell>
          <table:table-cell office:value-type="float" office:value="1569031.47" table:style-name="ce10">
            <text:p>1 569 031,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3:33038</text:p>
          </table:table-cell>
          <table:table-cell office:value-type="float" office:value="912935.76" table:style-name="ce10">
            <text:p>912 935,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0:32819</text:p>
          </table:table-cell>
          <table:table-cell office:value-type="float" office:value="174483.46" table:style-name="ce10">
            <text:p>174 483,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5:050103:83</text:p>
          </table:table-cell>
          <table:table-cell office:value-type="float" office:value="3393575.66" table:style-name="ce10">
            <text:p>3 393 575,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60201:953</text:p>
          </table:table-cell>
          <table:table-cell office:value-type="float" office:value="3592335.49" table:style-name="ce10">
            <text:p>3 592 335,4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13:13312</text:p>
          </table:table-cell>
          <table:table-cell office:value-type="float" office:value="3746965.82" table:style-name="ce10">
            <text:p>3 746 965,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05:1346</text:p>
          </table:table-cell>
          <table:table-cell office:value-type="float" office:value="990128.97" table:style-name="ce10">
            <text:p>990 128,9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5:020101:3739</text:p>
          </table:table-cell>
          <table:table-cell office:value-type="float" office:value="3094130.54" table:style-name="ce10">
            <text:p>3 094 130,5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60201:1223</text:p>
          </table:table-cell>
          <table:table-cell office:value-type="float" office:value="5380772.2400000002" table:style-name="ce10">
            <text:p>5 380 772,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13:3121</text:p>
          </table:table-cell>
          <table:table-cell office:value-type="float" office:value="5697743.7000000002" table:style-name="ce10">
            <text:p>5 697 743,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5:020101:421</text:p>
          </table:table-cell>
          <table:table-cell office:value-type="float" office:value="2010310.81" table:style-name="ce10">
            <text:p>2 010 310,8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26:1163</text:p>
          </table:table-cell>
          <table:table-cell office:value-type="float" office:value="2305430.36" table:style-name="ce10">
            <text:p>2 305 430,3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13:13319</text:p>
          </table:table-cell>
          <table:table-cell office:value-type="float" office:value="6227766.3700000001" table:style-name="ce10">
            <text:p>6 227 766,3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5:020105:714</text:p>
          </table:table-cell>
          <table:table-cell office:value-type="float" office:value="7586323.7300000004" table:style-name="ce10">
            <text:p>7 586 323,7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13:13320</text:p>
          </table:table-cell>
          <table:table-cell office:value-type="float" office:value="5550515.1799999997" table:style-name="ce10">
            <text:p>5 550 515,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5:050103:582</text:p>
          </table:table-cell>
          <table:table-cell office:value-type="float" office:value="3124917.58" table:style-name="ce10">
            <text:p>3 124 917,5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5:020101:1218</text:p>
          </table:table-cell>
          <table:table-cell office:value-type="float" office:value="2062753.69" table:style-name="ce10">
            <text:p>2 062 753,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5:020101:3774</text:p>
          </table:table-cell>
          <table:table-cell office:value-type="float" office:value="2919320.91" table:style-name="ce10">
            <text:p>2 919 320,9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13:564</text:p>
          </table:table-cell>
          <table:table-cell office:value-type="float" office:value="78874.720000000001" table:style-name="ce10">
            <text:p>78 874,7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5:050103:122</text:p>
          </table:table-cell>
          <table:table-cell office:value-type="float" office:value="2142194.64" table:style-name="ce10">
            <text:p>2 142 194,6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60201:956</text:p>
          </table:table-cell>
          <table:table-cell office:value-type="float" office:value="6896395.5099999998" table:style-name="ce10">
            <text:p>6 896 395,5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5:020101:260</text:p>
          </table:table-cell>
          <table:table-cell office:value-type="float" office:value="3111611.51" table:style-name="ce10">
            <text:p>3 111 611,5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3:13326</text:p>
          </table:table-cell>
          <table:table-cell office:value-type="float" office:value="3813218.65" table:style-name="ce10">
            <text:p>3 813 218,6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0:010118:4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10110:1328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10110:228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10113:25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13:250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13:250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10113:250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13:250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13:250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13:250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13:250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13:250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13:250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10113:251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13:251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13:251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13:25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13:251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13:251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13:251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13:251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13:25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13:251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13:252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13:252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13:252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13:252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13:25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13:252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13:252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13:252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13:252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13:252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13:253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13:25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13:253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13:253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13:253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13:253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13:253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13:253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13:253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13:253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13:25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13:254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13:254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10113:25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13:254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10113:254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13:25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13:25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13:43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13:43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13:434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13:434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13:435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10113:435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13:435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10113:435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13:435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13:435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10113:435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10113:435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13:435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10113:435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13:11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10113:28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10113:28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13:28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10113:29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10113:339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13:339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10113:363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10113:369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10113:371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13:37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13:378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10113:378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13:379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13:38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10113:418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13:419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13:432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13:433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13:456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10113:45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10113:46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13:48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13:481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13:48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13:73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13:341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13:342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13:342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13:342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13:342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13:34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13:342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13:342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13:342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13:342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13:342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13:343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13:34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13:343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13:343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13:343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13:343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13:343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13:343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13:343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13:343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13:34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13:344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13:344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10113:34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10113:344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13:344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13:34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10113:34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10113:344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10113:344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13:345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13:345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10113:345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13:345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10113:345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13:345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10113:345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13:345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10113:345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10113:345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13:34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13:346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13:346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13:346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10113:346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13:346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13:34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13:346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13:346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13:34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13:34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13:34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13:347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13:347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13:347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13:347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13:34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13:347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13:347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13:347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13:348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13:348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13:34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13:348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13:348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13:348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13:348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13:348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13:348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13:348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13:349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13:349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13:349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13:349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13:349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13:349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13:349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13:352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13:352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13:352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13:352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13:353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13:35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13:353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13:353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13:353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13:353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13:353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13:353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13:353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13:353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13:35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13:354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13:354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13:35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13:354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13:354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13:35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13:35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13:354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13:354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13:355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13:355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13:355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13:355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13:355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13:355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13:355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13:355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13:355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13:355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13:35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13:356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13:356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13:356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13:356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13:356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13:35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13:356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13:356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13:35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13:35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13:35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13:357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13:357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13:357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13:357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13:35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13:357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13:357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13:357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13:358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13:358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13:35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13:358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3:358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13:358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13:358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3:358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13:358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13:358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3:359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13:359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13:359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13:359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13:359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13:359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3:359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3:359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13:359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13:359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13:36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13:360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3:360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13:31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13:339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13:373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3:37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3:374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13:374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13:37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13:37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13:37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13:374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13:374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13:375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3:375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3:4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13:4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3:425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3:45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3:482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3:48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3:482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3:482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3:75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3:75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3:38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3:380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3:380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3:380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13:380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13:380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13:380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13:380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13:380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13:380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3:381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3:381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13:381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3:38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3:381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3:381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13:381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13:381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3:38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3:381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3:382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13:382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13:382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13:382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13:38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13:382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13:382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3:382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3:382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13:382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13:383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13:38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13:383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3:383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13:383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13:383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13:383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13:383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13:383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13:383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13:38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13:384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13:384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13:38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13:384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13:384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13:38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13:38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13:384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13:384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13:385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13:385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13:385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13:385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13:385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3:385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13:385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13:385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3:385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13:385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13:38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13:386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13:386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13:386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13:386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13:386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13:38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13:386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13:386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13:38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13:38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3:38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3:387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13:387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13:387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13:387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13:38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3:387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13:387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13:387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13:388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3:388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3:38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13:388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13:388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3:388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13:388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3:388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13:388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13:388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13:389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13:389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3:426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3:426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13:426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13:426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3:42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13:426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3:426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13:42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13:42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13:42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13:427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13:427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3:427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13:427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13:42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13:427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13:427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13:427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13:428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13:428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13:42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3:428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13:428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13:428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13:428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3:428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13:428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13:428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13:429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13:429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13:429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13:429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13:429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13:429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13:429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13:429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13:429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3:429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13:43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13:430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13:430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13:430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13:430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13:430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13:430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13:430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13:430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13:430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13:431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13:431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13:431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13:43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13:431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13:431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13:431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13:431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13:43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13:431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13:46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13:467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13:467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13:467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13:468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13:468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13:46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13:468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13:468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13:468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13:468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13:468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13:468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13:468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13:469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13:469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13:469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13:469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13:469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13:469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13:469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3:469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13:469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13:469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13:47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13:470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13:470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13:470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13:470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13:470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13:470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3:470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13:470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13:470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13:471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13:471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13:471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3:47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13:471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3:471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3:471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13:471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13:47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13:471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13:472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13:472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13:472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13:472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13:47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13:472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13:472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13:472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13:472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13:472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13:473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13:47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13:473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13:473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13:473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13:473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13:473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13:473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13:473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13:473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13:47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13:474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13:474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13:47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13:474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13:474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13:47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13:474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13:474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13:475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13:475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13:475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13:475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13:475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13:475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13:475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13:475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13:475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13:475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13:47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13:476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13:476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13:476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13:476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13:476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13:47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13:476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13:476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13:47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13:47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13:47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10113:477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13:477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13:477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13:477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13:47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13:483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13:483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8:010102:48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1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5:160601:19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5:010105:994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8:030101:119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90801:838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15:147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07:2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12:128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70201:9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5:070101:35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130101:392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13:373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40102:285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20109:18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03:16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50201:71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140101:123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107:50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3:100101:23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200301:21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03:479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5:160601:19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80801:1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0:090401:32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13:379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20104:23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160101:42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100103:15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7:010940:13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13:426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07:23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130101:392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120201:34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8:010102:485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8:180101:170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080101:157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5:090401:2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20109:167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90401:75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20601:77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0:090401:32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03:359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040102:22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10106:42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70801:22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20109:132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90101:104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8:040102:15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20109:16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3:170101:463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20104:342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210102:97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5:010109:402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08:452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13:191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701:7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4:110101:273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30102: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35:678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41801:80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30102:1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180201:7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80101:196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8:120401:65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120201:34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30301:26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8:010102:315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211401:408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140201:10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40301:42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90103:382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040102:69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8:160101:183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130401:40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04:3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130101:108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8:130101:252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120201:34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20109:180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104:567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3:040501:15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15:452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3:050101:160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170201:18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13:34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180201:130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0:090401:1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120201:34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07:2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0:010101:9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220101:276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14:20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36:180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3:050301:4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5:160601:19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020105:19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3:040102:12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140101:1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0:010101:9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07:25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30102:1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13:352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130101:392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107:501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220101:21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5:160601:2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3:140201:49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170401:12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7:011572:151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20109:180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3:110201: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11:19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3:060401:22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4:060101:164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7:010940:130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5:010105:952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07:24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140101:126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130101:391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010102:23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04:71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07:2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0:010118:2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130101:392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13:142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7:010946:138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0:090401:3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120201:3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60301:884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130102:1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05:379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7:011572:151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7:010946:66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3:010126:5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13:467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140201:91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5:010105:993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4:060101:674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0:000000:5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000000:638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3:060101:34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00000:640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7:23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00000:159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13:42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00000:3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3:000000:205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010106:18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00000:239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2:000000:66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00000:143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13:74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2:000000:239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90101:20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000000:677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3:000000:251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7:000000:9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13:48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3:000000:92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2:000000:6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000000:238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00000:168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00000:153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0:000000:266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000000:664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140201:51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20104:566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000000:651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3:100101:13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3:000000:266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90101:17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140501:315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000000:580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000000:349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0:000000:305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3:000000:35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5:010105:995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3:000000:339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8:010102:660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5:010105:99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0:000000:6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2:000000:258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160901:253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0:000000:196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00000:24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0:000000:299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10:1659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10102:128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10102:1275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3:250101:173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3:250101:177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010102:1362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501:4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12:128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05:1890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3:250101:217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3:250101:173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5:080101:1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3:250101:217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3:250101:5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3:250101:169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4:010102:228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3:250101:21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3:250101:3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5:010103:661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3:250101:170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5:050102:184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3:250101:178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3:250101:17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17:550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010103:149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13:1279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4:010102:1290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010102:518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13:25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020601:226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3:250101:2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3:250101:12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101:48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060101:24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70101:737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05:2135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22:86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17:1581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05:22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05:2263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9:3205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05:2379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05:2379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10105:343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05:344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05:211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05:288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20103:80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10105:2205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10105:2379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10105:2121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10105:955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070103:157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10105:860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10105:2431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10105:89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05:2129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10105:889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10105:84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10105:2425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1:010111:298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10105:2402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10105:245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10105:2424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10105:2201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10105:2106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10105:2375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10105:2118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10105:245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4:090101:849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10105:577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5:050101:180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10105:846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10105:591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10105:33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10105:69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10105:783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10105:2204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10105:554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10105:2106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10105:565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10105:2113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10105:23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10105:2140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10105:2378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10105:783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10105:24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10105:2205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10105:362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80102:57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10105:2216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40103:523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10105:2261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10105:9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5:050101:180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71001:52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10105:924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5:010104:44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05:2224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10105:242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10105:222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10105:577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5:010103:77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10105:605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10105:2421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10105:60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10105:2421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10105:239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05:2329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10105:607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05:605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10109:217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40102:6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13:133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10110:758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13:1331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13:1333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303:164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10109:987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13:410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10110:758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10105:189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5:020101:59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10110:1127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10110:35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10:1334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13:492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17:2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10109:335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10105:2013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10109:100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10109:352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10110:179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10110:209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16:290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1:010106:11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010106:625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13:133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09:934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13:1333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13:1333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13:1333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13:491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5:020101:127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5:020101:110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60102:459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13:289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10109:36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10110:380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5:020101:12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13:482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10109:230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10110:401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13:304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13:410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10110:370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13:55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30105:313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10109:975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10110:132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10109:355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13:1332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12:1830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1:010106:35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1:010106:659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10109:1011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10109:220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5:020101:119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13:1331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13:1333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10110:235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10109:8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10110:408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10110:755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10109:195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10109:875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10110:113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107:1089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13:1333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10110:216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10110:377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107:1320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10105:2270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13:2740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5:020101:45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10110:380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10109:91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10109:1015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5:020105:18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10109:83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10109:78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3:3240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10109:15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3:2922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10110:41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10104:97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10109:8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10109:46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5:020101:354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10109:100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10109:2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10109:1011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13:1332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30103:576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10110:4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10110:59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106:149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10110:357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3:113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13:1331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5:010109:993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5:010109:891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10110:380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10109:991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5:010109:320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10105:2489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13:2869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13:1332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010106:35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10105:22992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3:416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10110:228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10110:3923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10105:1894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10105:595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10109:9895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3:63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10110:7551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10110:14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10105:2250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13:309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10110:3579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5:010109:146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13:13314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204:150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3:1247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315:497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5:010109:1946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3:31408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number-columns-spanned="2" table:number-rows-spanned="1" table:style-name="ce19">
            <text:p>20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B6E18EBCA29B5DDE8F8787B66A4B677B1EBE022F0818F01EDCF092CBD8A4CB4C18E4A77D9BA49B0DDEDD378AA9D985A2BA6A699969F20E489AA50DDD3E26A871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2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5-13T12:19:19Z</meta:creation-date>
    <dc:date>2026-05-07T12:21:5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