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5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5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77" calcext:value-type="float">
            <text:p>27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06" calcext:value-type="float">
            <text:p>60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80301:180</text:p>
          </table:table-cell>
          <table:table-cell table:style-name="ce15" office:value-type="float" office:value="241907.05" calcext:value-type="float">
            <text:p>241,907.0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050801:563</text:p>
          </table:table-cell>
          <table:table-cell table:style-name="ce15" office:value-type="float" office:value="326876.46" calcext:value-type="float">
            <text:p>326,876.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130701:3921</text:p>
          </table:table-cell>
          <table:table-cell table:style-name="ce15" office:value-type="float" office:value="135000" calcext:value-type="float">
            <text:p>135,000.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5:180701:1029</text:p>
          </table:table-cell>
          <table:table-cell table:style-name="ce15" office:value-type="float" office:value="177507.32" calcext:value-type="float">
            <text:p>177,507.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00601:2654</text:p>
          </table:table-cell>
          <table:table-cell table:style-name="ce15" office:value-type="float" office:value="322305.72" calcext:value-type="float">
            <text:p>322,305.7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40801:600</text:p>
          </table:table-cell>
          <table:table-cell table:style-name="ce15" office:value-type="float" office:value="1161598.35" calcext:value-type="float">
            <text:p>1,161,598.3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120801:624</text:p>
          </table:table-cell>
          <table:table-cell table:style-name="ce15" office:value-type="float" office:value="378250.67" calcext:value-type="float">
            <text:p>378,250.6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2301:681</text:p>
          </table:table-cell>
          <table:table-cell table:style-name="ce15" office:value-type="float" office:value="782446.36" calcext:value-type="float">
            <text:p>782,446.3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0801:921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60501:171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050801:431</text:p>
          </table:table-cell>
          <table:table-cell table:style-name="ce15" office:value-type="float" office:value="388560.43" calcext:value-type="float">
            <text:p>388,560.4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6:070501:804</text:p>
          </table:table-cell>
          <table:table-cell table:style-name="ce15" office:value-type="float" office:value="89013.81" calcext:value-type="float">
            <text:p>89,013.8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3:050801:565</text:p>
          </table:table-cell>
          <table:table-cell table:style-name="ce15" office:value-type="float" office:value="326876.46" calcext:value-type="float">
            <text:p>326,876.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5:190601:454</text:p>
          </table:table-cell>
          <table:table-cell table:style-name="ce15" office:value-type="float" office:value="430120.35" calcext:value-type="float">
            <text:p>430,120.3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60301:10787</text:p>
          </table:table-cell>
          <table:table-cell table:style-name="ce15" office:value-type="float" office:value="336268.93" calcext:value-type="float">
            <text:p>336,268.9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110701:1414</text:p>
          </table:table-cell>
          <table:table-cell table:style-name="ce15" office:value-type="float" office:value="115240.2" calcext:value-type="float">
            <text:p>115,240.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80401:104</text:p>
          </table:table-cell>
          <table:table-cell table:style-name="ce15" office:value-type="float" office:value="115826" calcext:value-type="float">
            <text:p>115,826.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30701:3926</text:p>
          </table:table-cell>
          <table:table-cell table:style-name="ce15" office:value-type="float" office:value="140251.5" calcext:value-type="float">
            <text:p>140,251.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050801:557</text:p>
          </table:table-cell>
          <table:table-cell table:style-name="ce15" office:value-type="float" office:value="326876.46" calcext:value-type="float">
            <text:p>326,876.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00000:5385</text:p>
          </table:table-cell>
          <table:table-cell table:style-name="ce15" office:value-type="float" office:value="15895174.88" calcext:value-type="float">
            <text:p>15,895,174.8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40801:594</text:p>
          </table:table-cell>
          <table:table-cell table:style-name="ce15" office:value-type="float" office:value="1168863.3" calcext:value-type="float">
            <text:p>1,168,863.3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00000:308</text:p>
          </table:table-cell>
          <table:table-cell table:style-name="ce15" office:value-type="float" office:value="577044.23" calcext:value-type="float">
            <text:p>577,044.2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6:020601:372</text:p>
          </table:table-cell>
          <table:table-cell table:style-name="ce15" office:value-type="float" office:value="104786.1" calcext:value-type="float">
            <text:p>104,786.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5:000000:10176</text:p>
          </table:table-cell>
          <table:table-cell table:style-name="ce15" office:value-type="float" office:value="1014574166.88" calcext:value-type="float">
            <text:p>1,014,574,166.8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050801:561</text:p>
          </table:table-cell>
          <table:table-cell table:style-name="ce15" office:value-type="float" office:value="121933.91" calcext:value-type="float">
            <text:p>121,933.9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050801:391</text:p>
          </table:table-cell>
          <table:table-cell table:style-name="ce15" office:value-type="float" office:value="291350.08" calcext:value-type="float">
            <text:p>291,350.0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50801:1694</text:p>
          </table:table-cell>
          <table:table-cell table:style-name="ce15" office:value-type="float" office:value="779856.16" calcext:value-type="float">
            <text:p>779,856.1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191001:798</text:p>
          </table:table-cell>
          <table:table-cell table:style-name="ce15" office:value-type="float" office:value="1229164.16" calcext:value-type="float">
            <text:p>1,229,164.1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140501:630</text:p>
          </table:table-cell>
          <table:table-cell table:style-name="ce15" office:value-type="float" office:value="1620264.73" calcext:value-type="float">
            <text:p>1,620,264.7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4:060301:10788</text:p>
          </table:table-cell>
          <table:table-cell table:style-name="ce15" office:value-type="float" office:value="334427.49" calcext:value-type="float">
            <text:p>334,427.4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160401:1652</text:p>
          </table:table-cell>
          <table:table-cell table:style-name="ce15" office:value-type="float" office:value="2071569.76" calcext:value-type="float">
            <text:p>2,071,569.7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050801:558</text:p>
          </table:table-cell>
          <table:table-cell table:style-name="ce15" office:value-type="float" office:value="326876.46" calcext:value-type="float">
            <text:p>326,876.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180701:1011</text:p>
          </table:table-cell>
          <table:table-cell table:style-name="ce15" office:value-type="float" office:value="63412.68" calcext:value-type="float">
            <text:p>63,412.6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70801:922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00301:996</text:p>
          </table:table-cell>
          <table:table-cell table:style-name="ce15" office:value-type="float" office:value="899402494.5" calcext:value-type="float">
            <text:p>899,402,494.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40401:175</text:p>
          </table:table-cell>
          <table:table-cell table:style-name="ce15" office:value-type="float" office:value="243429.45" calcext:value-type="float">
            <text:p>243,429.4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120801:625</text:p>
          </table:table-cell>
          <table:table-cell table:style-name="ce15" office:value-type="float" office:value="360657.62" calcext:value-type="float">
            <text:p>360,657.6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30701:3922</text:p>
          </table:table-cell>
          <table:table-cell table:style-name="ce15" office:value-type="float" office:value="140251.5" calcext:value-type="float">
            <text:p>140,251.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6:020501:424</text:p>
          </table:table-cell>
          <table:table-cell table:style-name="ce15" office:value-type="float" office:value="130295.82" calcext:value-type="float">
            <text:p>130,295.8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120901:498</text:p>
          </table:table-cell>
          <table:table-cell table:style-name="ce15" office:value-type="float" office:value="353327.17" calcext:value-type="float">
            <text:p>353,327.1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120801:626</text:p>
          </table:table-cell>
          <table:table-cell table:style-name="ce15" office:value-type="float" office:value="366521.96" calcext:value-type="float">
            <text:p>366,521.9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070501:805</text:p>
          </table:table-cell>
          <table:table-cell table:style-name="ce15" office:value-type="float" office:value="176204.16" calcext:value-type="float">
            <text:p>176,204.1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110701:1416</text:p>
          </table:table-cell>
          <table:table-cell table:style-name="ce15" office:value-type="float" office:value="54456.6" calcext:value-type="float">
            <text:p>54,456.6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020501:235</text:p>
          </table:table-cell>
          <table:table-cell table:style-name="ce15" office:value-type="float" office:value="90363.9" calcext:value-type="float">
            <text:p>90,363.9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4:110701:1415</text:p>
          </table:table-cell>
          <table:table-cell table:style-name="ce15" office:value-type="float" office:value="54523.2" calcext:value-type="float">
            <text:p>54,523.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120901:500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050801:564</text:p>
          </table:table-cell>
          <table:table-cell table:style-name="ce15" office:value-type="float" office:value="113317.17" calcext:value-type="float">
            <text:p>113,317.1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130701:3929</text:p>
          </table:table-cell>
          <table:table-cell table:style-name="ce15" office:value-type="float" office:value="135000" calcext:value-type="float">
            <text:p>135,000.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180701:1031</text:p>
          </table:table-cell>
          <table:table-cell table:style-name="ce15" office:value-type="float" office:value="177507.32" calcext:value-type="float">
            <text:p>177,507.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052101:74</text:p>
          </table:table-cell>
          <table:table-cell table:style-name="ce15" office:value-type="float" office:value="237495.5" calcext:value-type="float">
            <text:p>237,495.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4:080701:1654</text:p>
          </table:table-cell>
          <table:table-cell table:style-name="ce15" office:value-type="float" office:value="509428.58" calcext:value-type="float">
            <text:p>509,428.5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6:020501:143</text:p>
          </table:table-cell>
          <table:table-cell table:style-name="ce15" office:value-type="float" office:value="191632.1" calcext:value-type="float">
            <text:p>191,632.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4:080701:1653</text:p>
          </table:table-cell>
          <table:table-cell table:style-name="ce15" office:value-type="float" office:value="1902333.91" calcext:value-type="float">
            <text:p>1,902,333.9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120801:627</text:p>
          </table:table-cell>
          <table:table-cell table:style-name="ce15" office:value-type="float" office:value="370187.19" calcext:value-type="float">
            <text:p>370,187.1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3:040801:224</text:p>
          </table:table-cell>
          <table:table-cell table:style-name="ce15" office:value-type="float" office:value="3219376.7" calcext:value-type="float">
            <text:p>3,219,376.7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4:100701:493</text:p>
          </table:table-cell>
          <table:table-cell table:style-name="ce15" office:value-type="float" office:value="926344439.46" calcext:value-type="float">
            <text:p>926,344,439.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80701:1017</text:p>
          </table:table-cell>
          <table:table-cell table:style-name="ce15" office:value-type="float" office:value="63387.32" calcext:value-type="float">
            <text:p>63,387.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140701:731</text:p>
          </table:table-cell>
          <table:table-cell table:style-name="ce15" office:value-type="float" office:value="329542.72" calcext:value-type="float">
            <text:p>329,542.7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130701:3925</text:p>
          </table:table-cell>
          <table:table-cell table:style-name="ce15" office:value-type="float" office:value="140251.5" calcext:value-type="float">
            <text:p>140,251.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90801:547</text:p>
          </table:table-cell>
          <table:table-cell table:style-name="ce15" office:value-type="float" office:value="321604.3" calcext:value-type="float">
            <text:p>321,604.3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050801:560</text:p>
          </table:table-cell>
          <table:table-cell table:style-name="ce15" office:value-type="float" office:value="215193.66" calcext:value-type="float">
            <text:p>215,193.6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72201:3229</text:p>
          </table:table-cell>
          <table:table-cell table:style-name="ce15" office:value-type="float" office:value="519996.33" calcext:value-type="float">
            <text:p>519,996.3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50801:1693</text:p>
          </table:table-cell>
          <table:table-cell table:style-name="ce15" office:value-type="float" office:value="919974.88" calcext:value-type="float">
            <text:p>919,974.8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050801:562</text:p>
          </table:table-cell>
          <table:table-cell table:style-name="ce15" office:value-type="float" office:value="326876.46" calcext:value-type="float">
            <text:p>326,876.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1:130701:3928</text:p>
          </table:table-cell>
          <table:table-cell table:style-name="ce15" office:value-type="float" office:value="140265" calcext:value-type="float">
            <text:p>140,265.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00000:1654</text:p>
          </table:table-cell>
          <table:table-cell table:style-name="ce15" office:value-type="float" office:value="584387.17" calcext:value-type="float">
            <text:p>584,387.1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050801:482</text:p>
          </table:table-cell>
          <table:table-cell table:style-name="ce15" office:value-type="float" office:value="493121.74" calcext:value-type="float">
            <text:p>493,121.7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090701:431</text:p>
          </table:table-cell>
          <table:table-cell table:style-name="ce15" office:value-type="float" office:value="611777430.28" calcext:value-type="float">
            <text:p>611,777,430.2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130701:3927</text:p>
          </table:table-cell>
          <table:table-cell table:style-name="ce15" office:value-type="float" office:value="140251.5" calcext:value-type="float">
            <text:p>140,251.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090901:982</text:p>
          </table:table-cell>
          <table:table-cell table:style-name="ce15" office:value-type="float" office:value="135385.8" calcext:value-type="float">
            <text:p>135,385.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50701:269</text:p>
          </table:table-cell>
          <table:table-cell table:style-name="ce15" office:value-type="float" office:value="96167.72" calcext:value-type="float">
            <text:p>96,167.7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130701:3923</text:p>
          </table:table-cell>
          <table:table-cell table:style-name="ce15" office:value-type="float" office:value="140265" calcext:value-type="float">
            <text:p>140,265.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240801:942</text:p>
          </table:table-cell>
          <table:table-cell table:style-name="ce15" office:value-type="float" office:value="146511.95" calcext:value-type="float">
            <text:p>146,511.9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00000:3075</text:p>
          </table:table-cell>
          <table:table-cell table:style-name="ce15" office:value-type="float" office:value="35751857.03" calcext:value-type="float">
            <text:p>35,751,857.0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130701:3924</text:p>
          </table:table-cell>
          <table:table-cell table:style-name="ce15" office:value-type="float" office:value="140251.5" calcext:value-type="float">
            <text:p>140,251.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300368420.55" calcext:value-type="float">
            <text:p>300,368,420.5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3:090501:497</text:p>
          </table:table-cell>
          <table:table-cell table:style-name="ce15" office:value-type="float" office:value="174571.98" calcext:value-type="float">
            <text:p>174,571.9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090901:1364</text:p>
          </table:table-cell>
          <table:table-cell table:style-name="ce15" office:value-type="float" office:value="147922.2" calcext:value-type="float">
            <text:p>147,922.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140601:216</text:p>
          </table:table-cell>
          <table:table-cell table:style-name="ce15" office:value-type="float" office:value="383260.92" calcext:value-type="float">
            <text:p>383,260.9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050701:1501</text:p>
          </table:table-cell>
          <table:table-cell table:style-name="ce15" office:value-type="float" office:value="38032.28" calcext:value-type="float">
            <text:p>38,032.2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240801:555</text:p>
          </table:table-cell>
          <table:table-cell table:style-name="ce15" office:value-type="float" office:value="1160084.31" calcext:value-type="float">
            <text:p>1,160,084.3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72201:96</text:p>
          </table:table-cell>
          <table:table-cell table:style-name="ce15" office:value-type="float" office:value="68675.48" calcext:value-type="float">
            <text:p>68,675.4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100701:1781</text:p>
          </table:table-cell>
          <table:table-cell table:style-name="ce15" office:value-type="float" office:value="4542158.94" calcext:value-type="float">
            <text:p>4,542,158.9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050801:559</text:p>
          </table:table-cell>
          <table:table-cell table:style-name="ce15" office:value-type="float" office:value="89694.9" calcext:value-type="float">
            <text:p>89,694.9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0:120901:499</text:p>
          </table:table-cell>
          <table:table-cell table:style-name="ce15" office:value-type="float" office:value="356992.4" calcext:value-type="float">
            <text:p>356,992.4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5:052101:90</text:p>
          </table:table-cell>
          <table:table-cell table:style-name="ce15" office:value-type="float" office:value="475063.5" calcext:value-type="float">
            <text:p>475,063.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303:8301</text:p>
          </table:table-cell>
          <table:table-cell table:style-name="ce15" office:value-type="float" office:value="1272938.69" calcext:value-type="float">
            <text:p>1,272,938.6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090101:388</text:p>
          </table:table-cell>
          <table:table-cell table:style-name="ce15" office:value-type="float" office:value="636909.85" calcext:value-type="float">
            <text:p>636,909.8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40401:3438</text:p>
          </table:table-cell>
          <table:table-cell table:style-name="ce15" office:value-type="float" office:value="783748.21" calcext:value-type="float">
            <text:p>783,748.2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170601:282</text:p>
          </table:table-cell>
          <table:table-cell table:style-name="ce15" office:value-type="float" office:value="1777385.85" calcext:value-type="float">
            <text:p>1,777,385.8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10104:13072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3:040501:1271</text:p>
          </table:table-cell>
          <table:table-cell table:style-name="ce15" office:value-type="float" office:value="973496.67" calcext:value-type="float">
            <text:p>973,496.6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70401:2354</text:p>
          </table:table-cell>
          <table:table-cell table:style-name="ce15" office:value-type="float" office:value="717695.51" calcext:value-type="float">
            <text:p>717,695.5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50201:2089</text:p>
          </table:table-cell>
          <table:table-cell table:style-name="ce15" office:value-type="float" office:value="909730.75" calcext:value-type="float">
            <text:p>909,730.7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5:030102:3067</text:p>
          </table:table-cell>
          <table:table-cell table:style-name="ce15" office:value-type="float" office:value="36346.84" calcext:value-type="float">
            <text:p>36,346.8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9:010107:3116</text:p>
          </table:table-cell>
          <table:table-cell table:style-name="ce15" office:value-type="float" office:value="35539.97" calcext:value-type="float">
            <text:p>35,539.9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9:010104:2134</text:p>
          </table:table-cell>
          <table:table-cell table:style-name="ce15" office:value-type="float" office:value="1248223.24" calcext:value-type="float">
            <text:p>1,248,223.2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10110:16691</text:p>
          </table:table-cell>
          <table:table-cell table:style-name="ce15" office:value-type="float" office:value="1252215.29" calcext:value-type="float">
            <text:p>1,252,215.2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82101:2</text:p>
          </table:table-cell>
          <table:table-cell table:style-name="ce15" office:value-type="float" office:value="594871.76" calcext:value-type="float">
            <text:p>594,871.7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8:010135:1410</text:p>
          </table:table-cell>
          <table:table-cell table:style-name="ce15" office:value-type="float" office:value="527312.56" calcext:value-type="float">
            <text:p>527,312.5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010102:7469</text:p>
          </table:table-cell>
          <table:table-cell table:style-name="ce15" office:value-type="float" office:value="49693.7" calcext:value-type="float">
            <text:p>49,693.7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130501:2829</text:p>
          </table:table-cell>
          <table:table-cell table:style-name="ce15" office:value-type="float" office:value="1965769.81" calcext:value-type="float">
            <text:p>1,965,769.8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70122:10</text:p>
          </table:table-cell>
          <table:table-cell table:style-name="ce15" office:value-type="float" office:value="1337881.6" calcext:value-type="float">
            <text:p>1,337,881.6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8:020101:2211</text:p>
          </table:table-cell>
          <table:table-cell table:style-name="ce15" office:value-type="float" office:value="1377623.74" calcext:value-type="float">
            <text:p>1,377,623.7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010104:13071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03:35939</text:p>
          </table:table-cell>
          <table:table-cell table:style-name="ce15" office:value-type="float" office:value="1643075.36" calcext:value-type="float">
            <text:p>1,643,075.3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3:060101:132</text:p>
          </table:table-cell>
          <table:table-cell table:style-name="ce15" office:value-type="float" office:value="1867853.42" calcext:value-type="float">
            <text:p>1,867,853.4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140101:1362</text:p>
          </table:table-cell>
          <table:table-cell table:style-name="ce15" office:value-type="float" office:value="1877471.84" calcext:value-type="float">
            <text:p>1,877,471.8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5:040101:463</text:p>
          </table:table-cell>
          <table:table-cell table:style-name="ce15" office:value-type="float" office:value="2200233.15" calcext:value-type="float">
            <text:p>2,200,233.1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10108:6041</text:p>
          </table:table-cell>
          <table:table-cell table:style-name="ce15" office:value-type="float" office:value="379551.63" calcext:value-type="float">
            <text:p>379,551.6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5:010105:10474</text:p>
          </table:table-cell>
          <table:table-cell table:style-name="ce15" office:value-type="float" office:value="2869904.7" calcext:value-type="float">
            <text:p>2,869,904.7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7:010944:1591</text:p>
          </table:table-cell>
          <table:table-cell table:style-name="ce15" office:value-type="float" office:value="384336.39" calcext:value-type="float">
            <text:p>384,336.3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8:160101:1887</text:p>
          </table:table-cell>
          <table:table-cell table:style-name="ce15" office:value-type="float" office:value="1550049.97" calcext:value-type="float">
            <text:p>1,550,049.9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210102:2595</text:p>
          </table:table-cell>
          <table:table-cell table:style-name="ce15" office:value-type="float" office:value="712123.67" calcext:value-type="float">
            <text:p>712,123.6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90105:1389</text:p>
          </table:table-cell>
          <table:table-cell table:style-name="ce15" office:value-type="float" office:value="294876.75" calcext:value-type="float">
            <text:p>294,876.7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1:150101:4994</text:p>
          </table:table-cell>
          <table:table-cell table:style-name="ce15" office:value-type="float" office:value="622067.71" calcext:value-type="float">
            <text:p>622,067.7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10108:6043</text:p>
          </table:table-cell>
          <table:table-cell table:style-name="ce15" office:value-type="float" office:value="331587.38" calcext:value-type="float">
            <text:p>331,587.3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10113:4844</text:p>
          </table:table-cell>
          <table:table-cell table:style-name="ce15" office:value-type="float" office:value="79098831.96" calcext:value-type="float">
            <text:p>79,098,831.9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050301:768</text:p>
          </table:table-cell>
          <table:table-cell table:style-name="ce15" office:value-type="float" office:value="2283604.04" calcext:value-type="float">
            <text:p>2,283,604.0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10106:11266</text:p>
          </table:table-cell>
          <table:table-cell table:style-name="ce15" office:value-type="float" office:value="724127.52" calcext:value-type="float">
            <text:p>724,127.5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3:010108:861</text:p>
          </table:table-cell>
          <table:table-cell table:style-name="ce15" office:value-type="float" office:value="913191.01" calcext:value-type="float">
            <text:p>913,191.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4:050301:312</text:p>
          </table:table-cell>
          <table:table-cell table:style-name="ce15" office:value-type="float" office:value="821654.67" calcext:value-type="float">
            <text:p>821,654.6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00000:12400</text:p>
          </table:table-cell>
          <table:table-cell table:style-name="ce15" office:value-type="float" office:value="2477073.15" calcext:value-type="float">
            <text:p>2,477,073.1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8:180501:80</text:p>
          </table:table-cell>
          <table:table-cell table:style-name="ce15" office:value-type="float" office:value="1376100.59" calcext:value-type="float">
            <text:p>1,376,100.5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9:010103:35946</text:p>
          </table:table-cell>
          <table:table-cell table:style-name="ce15" office:value-type="float" office:value="1643075.36" calcext:value-type="float">
            <text:p>1,643,075.3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3:000000:1071</text:p>
          </table:table-cell>
          <table:table-cell table:style-name="ce15" office:value-type="float" office:value="8368310.38" calcext:value-type="float">
            <text:p>8,368,310.3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10104:12943</text:p>
          </table:table-cell>
          <table:table-cell table:style-name="ce15" office:value-type="float" office:value="72077.47" calcext:value-type="float">
            <text:p>72,077.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3:010124:413</text:p>
          </table:table-cell>
          <table:table-cell table:style-name="ce15" office:value-type="float" office:value="335785.31" calcext:value-type="float">
            <text:p>335,785.3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160302:368</text:p>
          </table:table-cell>
          <table:table-cell table:style-name="ce15" office:value-type="float" office:value="1074754.67" calcext:value-type="float">
            <text:p>1,074,754.6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050101:2290</text:p>
          </table:table-cell>
          <table:table-cell table:style-name="ce15" office:value-type="float" office:value="914921.46" calcext:value-type="float">
            <text:p>914,921.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30301:73</text:p>
          </table:table-cell>
          <table:table-cell table:style-name="ce15" office:value-type="float" office:value="9845679.55" calcext:value-type="float">
            <text:p>9,845,679.5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010102:6967</text:p>
          </table:table-cell>
          <table:table-cell table:style-name="ce15" office:value-type="float" office:value="76900459.24" calcext:value-type="float">
            <text:p>76,900,459.2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10108:6040</text:p>
          </table:table-cell>
          <table:table-cell table:style-name="ce15" office:value-type="float" office:value="363687.44" calcext:value-type="float">
            <text:p>363,687.4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4:030201:200</text:p>
          </table:table-cell>
          <table:table-cell table:style-name="ce15" office:value-type="float" office:value="968995.12" calcext:value-type="float">
            <text:p>968,995.1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03:35945</text:p>
          </table:table-cell>
          <table:table-cell table:style-name="ce15" office:value-type="float" office:value="60943.06" calcext:value-type="float">
            <text:p>60,943.0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5:010115:5438</text:p>
          </table:table-cell>
          <table:table-cell table:style-name="ce15" office:value-type="float" office:value="539152.25" calcext:value-type="float">
            <text:p>539,152.2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0:040101:3674</text:p>
          </table:table-cell>
          <table:table-cell table:style-name="ce15" office:value-type="float" office:value="971560.29" calcext:value-type="float">
            <text:p>971,560.2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20965631.57" calcext:value-type="float">
            <text:p>20,965,631.5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160101:6186</text:p>
          </table:table-cell>
          <table:table-cell table:style-name="ce15" office:value-type="float" office:value="20430.78" calcext:value-type="float">
            <text:p>20,430.7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60101:292</text:p>
          </table:table-cell>
          <table:table-cell table:style-name="ce15" office:value-type="float" office:value="2223936.96" calcext:value-type="float">
            <text:p>2,223,936.9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140101:1363</text:p>
          </table:table-cell>
          <table:table-cell table:style-name="ce15" office:value-type="float" office:value="619406.67" calcext:value-type="float">
            <text:p>619,406.6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9:010113:30895</text:p>
          </table:table-cell>
          <table:table-cell table:style-name="ce15" office:value-type="float" office:value="52617.27" calcext:value-type="float">
            <text:p>52,617.2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5:030202:1499</text:p>
          </table:table-cell>
          <table:table-cell table:style-name="ce15" office:value-type="float" office:value="62242.16" calcext:value-type="float">
            <text:p>62,242.1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0:000000:703</text:p>
          </table:table-cell>
          <table:table-cell table:style-name="ce15" office:value-type="float" office:value="7052830.2" calcext:value-type="float">
            <text:p>7,052,830.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2:010221:6074</text:p>
          </table:table-cell>
          <table:table-cell table:style-name="ce15" office:value-type="float" office:value="211610.08" calcext:value-type="float">
            <text:p>211,610.0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70401:2351</text:p>
          </table:table-cell>
          <table:table-cell table:style-name="ce15" office:value-type="float" office:value="1320047.1" calcext:value-type="float">
            <text:p>1,320,047.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8:010102:7134</text:p>
          </table:table-cell>
          <table:table-cell table:style-name="ce15" office:value-type="float" office:value="620070.16" calcext:value-type="float">
            <text:p>620,070.1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9:010103:35944</text:p>
          </table:table-cell>
          <table:table-cell table:style-name="ce15" office:value-type="float" office:value="69068.8" calcext:value-type="float">
            <text:p>69,068.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70143:32</text:p>
          </table:table-cell>
          <table:table-cell table:style-name="ce15" office:value-type="float" office:value="5105424.16" calcext:value-type="float">
            <text:p>5,105,424.1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4:120201:2139</text:p>
          </table:table-cell>
          <table:table-cell table:style-name="ce15" office:value-type="float" office:value="964948.76" calcext:value-type="float">
            <text:p>964,948.7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130301:253</text:p>
          </table:table-cell>
          <table:table-cell table:style-name="ce15" office:value-type="float" office:value="10106633.9" calcext:value-type="float">
            <text:p>10,106,633.9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00103:2246</text:p>
          </table:table-cell>
          <table:table-cell table:style-name="ce15" office:value-type="float" office:value="244258.42" calcext:value-type="float">
            <text:p>244,258.4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8:120401:1096</text:p>
          </table:table-cell>
          <table:table-cell table:style-name="ce15" office:value-type="float" office:value="1105332.93" calcext:value-type="float">
            <text:p>1,105,332.9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10104:13070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9:010103:35943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260101:2905</text:p>
          </table:table-cell>
          <table:table-cell table:style-name="ce15" office:value-type="float" office:value="2085627.65" calcext:value-type="float">
            <text:p>2,085,627.6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4:010105:259</text:p>
          </table:table-cell>
          <table:table-cell table:style-name="ce15" office:value-type="float" office:value="1236083.89" calcext:value-type="float">
            <text:p>1,236,083.8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7:010133:1003</text:p>
          </table:table-cell>
          <table:table-cell table:style-name="ce15" office:value-type="float" office:value="243398.84" calcext:value-type="float">
            <text:p>243,398.8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70603:1722</text:p>
          </table:table-cell>
          <table:table-cell table:style-name="ce15" office:value-type="float" office:value="928140.67" calcext:value-type="float">
            <text:p>928,140.6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5:190201:1100</text:p>
          </table:table-cell>
          <table:table-cell table:style-name="ce15" office:value-type="float" office:value="1199928.27" calcext:value-type="float">
            <text:p>1,199,928.2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100401:673</text:p>
          </table:table-cell>
          <table:table-cell table:style-name="ce15" office:value-type="float" office:value="457931.38" calcext:value-type="float">
            <text:p>457,931.3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10103:3415</text:p>
          </table:table-cell>
          <table:table-cell table:style-name="ce15" office:value-type="float" office:value="259297.64" calcext:value-type="float">
            <text:p>259,297.6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2:010310:3576</text:p>
          </table:table-cell>
          <table:table-cell table:style-name="ce15" office:value-type="float" office:value="2788684.08" calcext:value-type="float">
            <text:p>2,788,684.0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00000:1171</text:p>
          </table:table-cell>
          <table:table-cell table:style-name="ce15" office:value-type="float" office:value="925176.18" calcext:value-type="float">
            <text:p>925,176.1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8:010123:2234</text:p>
          </table:table-cell>
          <table:table-cell table:style-name="ce15" office:value-type="float" office:value="2208620.3" calcext:value-type="float">
            <text:p>2,208,620.3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010102:7621</text:p>
          </table:table-cell>
          <table:table-cell table:style-name="ce15" office:value-type="float" office:value="1233705.78" calcext:value-type="float">
            <text:p>1,233,705.7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9:010116:7649</text:p>
          </table:table-cell>
          <table:table-cell table:style-name="ce15" office:value-type="float" office:value="2377121.9" calcext:value-type="float">
            <text:p>2,377,121.9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3:050101:1608</text:p>
          </table:table-cell>
          <table:table-cell table:style-name="ce15" office:value-type="float" office:value="1142507.4" calcext:value-type="float">
            <text:p>1,142,507.4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0:010109:459</text:p>
          </table:table-cell>
          <table:table-cell table:style-name="ce15" office:value-type="float" office:value="619944.83" calcext:value-type="float">
            <text:p>619,944.8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90401:2204</text:p>
          </table:table-cell>
          <table:table-cell table:style-name="ce15" office:value-type="float" office:value="1567718.35" calcext:value-type="float">
            <text:p>1,567,718.3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10108:6045</text:p>
          </table:table-cell>
          <table:table-cell table:style-name="ce15" office:value-type="float" office:value="336176.63" calcext:value-type="float">
            <text:p>336,176.6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9:010103:35941</text:p>
          </table:table-cell>
          <table:table-cell table:style-name="ce15" office:value-type="float" office:value="1643075.36" calcext:value-type="float">
            <text:p>1,643,075.3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9:010103:35938</text:p>
          </table:table-cell>
          <table:table-cell table:style-name="ce15" office:value-type="float" office:value="1643075.36" calcext:value-type="float">
            <text:p>1,643,075.3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3:060101:3663</text:p>
          </table:table-cell>
          <table:table-cell table:style-name="ce15" office:value-type="float" office:value="1868027.33" calcext:value-type="float">
            <text:p>1,868,027.3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40102:17149</text:p>
          </table:table-cell>
          <table:table-cell table:style-name="ce15" office:value-type="float" office:value="1532745.37" calcext:value-type="float">
            <text:p>1,532,745.3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9:010103:4212</text:p>
          </table:table-cell>
          <table:table-cell table:style-name="ce15" office:value-type="float" office:value="15861040.85" calcext:value-type="float">
            <text:p>15,861,040.8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7:010939:2321</text:p>
          </table:table-cell>
          <table:table-cell table:style-name="ce15" office:value-type="float" office:value="244490.26" calcext:value-type="float">
            <text:p>244,490.2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000000:6749</text:p>
          </table:table-cell>
          <table:table-cell table:style-name="ce15" office:value-type="float" office:value="53203.9" calcext:value-type="float">
            <text:p>53,203.9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4:090501:2682</text:p>
          </table:table-cell>
          <table:table-cell table:style-name="ce15" office:value-type="float" office:value="227954.07" calcext:value-type="float">
            <text:p>227,954.0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9:000000:136</text:p>
          </table:table-cell>
          <table:table-cell table:style-name="ce15" office:value-type="float" office:value="2394046.1" calcext:value-type="float">
            <text:p>2,394,046.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9:010105:20535</text:p>
          </table:table-cell>
          <table:table-cell table:style-name="ce15" office:value-type="float" office:value="54636.12" calcext:value-type="float">
            <text:p>54,636.1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3:170601:352</text:p>
          </table:table-cell>
          <table:table-cell table:style-name="ce15" office:value-type="float" office:value="1343180.7" calcext:value-type="float">
            <text:p>1,343,180.7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9:010105:17932</text:p>
          </table:table-cell>
          <table:table-cell table:style-name="ce15" office:value-type="float" office:value="10277054.22" calcext:value-type="float">
            <text:p>10,277,054.2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4:010108:6044</text:p>
          </table:table-cell>
          <table:table-cell table:style-name="ce15" office:value-type="float" office:value="376600.91" calcext:value-type="float">
            <text:p>376,600.9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30301:32</text:p>
          </table:table-cell>
          <table:table-cell table:style-name="ce15" office:value-type="float" office:value="1248280.56" calcext:value-type="float">
            <text:p>1,248,280.5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100101:2964</text:p>
          </table:table-cell>
          <table:table-cell table:style-name="ce15" office:value-type="float" office:value="1193747.58" calcext:value-type="float">
            <text:p>1,193,747.5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40301:4590</text:p>
          </table:table-cell>
          <table:table-cell table:style-name="ce15" office:value-type="float" office:value="1301487.66" calcext:value-type="float">
            <text:p>1,301,487.6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10104:9097</text:p>
          </table:table-cell>
          <table:table-cell table:style-name="ce15" office:value-type="float" office:value="899514.02" calcext:value-type="float">
            <text:p>899,514.0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4:120201:2140</text:p>
          </table:table-cell>
          <table:table-cell table:style-name="ce15" office:value-type="float" office:value="1466487.48" calcext:value-type="float">
            <text:p>1,466,487.4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2:180201:1381</text:p>
          </table:table-cell>
          <table:table-cell table:style-name="ce15" office:value-type="float" office:value="732768.97" calcext:value-type="float">
            <text:p>732,768.9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7:010946:1426</text:p>
          </table:table-cell>
          <table:table-cell table:style-name="ce15" office:value-type="float" office:value="243276.11" calcext:value-type="float">
            <text:p>243,276.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9:010112:19776</text:p>
          </table:table-cell>
          <table:table-cell table:style-name="ce15" office:value-type="float" office:value="91463.38" calcext:value-type="float">
            <text:p>91,463.3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4:090501:3481</text:p>
          </table:table-cell>
          <table:table-cell table:style-name="ce15" office:value-type="float" office:value="374429.48" calcext:value-type="float">
            <text:p>374,429.4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5:010134:1986</text:p>
          </table:table-cell>
          <table:table-cell table:style-name="ce15" office:value-type="float" office:value="12786.86" calcext:value-type="float">
            <text:p>12,786.8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80301:99</text:p>
          </table:table-cell>
          <table:table-cell table:style-name="ce15" office:value-type="float" office:value="4143280.63" calcext:value-type="float">
            <text:p>4,143,280.6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10105:4127</text:p>
          </table:table-cell>
          <table:table-cell table:style-name="ce15" office:value-type="float" office:value="2110493.95" calcext:value-type="float">
            <text:p>2,110,493.9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100101:4258</text:p>
          </table:table-cell>
          <table:table-cell table:style-name="ce15" office:value-type="float" office:value="376418.06" calcext:value-type="float">
            <text:p>376,418.0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3:040102:1485</text:p>
          </table:table-cell>
          <table:table-cell table:style-name="ce15" office:value-type="float" office:value="1322798.84" calcext:value-type="float">
            <text:p>1,322,798.8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9:010113:1141</text:p>
          </table:table-cell>
          <table:table-cell table:style-name="ce15" office:value-type="float" office:value="24722119.25" calcext:value-type="float">
            <text:p>24,722,119.2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50201:2088</text:p>
          </table:table-cell>
          <table:table-cell table:style-name="ce15" office:value-type="float" office:value="592119.43" calcext:value-type="float">
            <text:p>592,119.4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4:010108:6042</text:p>
          </table:table-cell>
          <table:table-cell table:style-name="ce15" office:value-type="float" office:value="338072.47" calcext:value-type="float">
            <text:p>338,072.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9:100101:2497</text:p>
          </table:table-cell>
          <table:table-cell table:style-name="ce15" office:value-type="float" office:value="1255804.63" calcext:value-type="float">
            <text:p>1,255,804.6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3:000000:1074</text:p>
          </table:table-cell>
          <table:table-cell table:style-name="ce15" office:value-type="float" office:value="11531383.11" calcext:value-type="float">
            <text:p>11,531,383.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110201:2254</text:p>
          </table:table-cell>
          <table:table-cell table:style-name="ce15" office:value-type="float" office:value="1156593.08" calcext:value-type="float">
            <text:p>1,156,593.0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8:130601:705</text:p>
          </table:table-cell>
          <table:table-cell table:style-name="ce15" office:value-type="float" office:value="292670.87" calcext:value-type="float">
            <text:p>292,670.8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240201:2381</text:p>
          </table:table-cell>
          <table:table-cell table:style-name="ce15" office:value-type="float" office:value="4955880.52" calcext:value-type="float">
            <text:p>4,955,880.5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10104:6760</text:p>
          </table:table-cell>
          <table:table-cell table:style-name="ce15" office:value-type="float" office:value="637972.09" calcext:value-type="float">
            <text:p>637,972.0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3:070143:31</text:p>
          </table:table-cell>
          <table:table-cell table:style-name="ce15" office:value-type="float" office:value="815706.1" calcext:value-type="float">
            <text:p>815,706.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130101:522</text:p>
          </table:table-cell>
          <table:table-cell table:style-name="ce15" office:value-type="float" office:value="1058726.88" calcext:value-type="float">
            <text:p>1,058,726.8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8:030101:2042</text:p>
          </table:table-cell>
          <table:table-cell table:style-name="ce15" office:value-type="float" office:value="1788409.24" calcext:value-type="float">
            <text:p>1,788,409.2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140201:2573</text:p>
          </table:table-cell>
          <table:table-cell table:style-name="ce15" office:value-type="float" office:value="665641.82" calcext:value-type="float">
            <text:p>665,641.8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4:090501:3482</text:p>
          </table:table-cell>
          <table:table-cell table:style-name="ce15" office:value-type="float" office:value="373800.32" calcext:value-type="float">
            <text:p>373,800.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3:010153:57</text:p>
          </table:table-cell>
          <table:table-cell table:style-name="ce15" office:value-type="float" office:value="14418454.05" calcext:value-type="float">
            <text:p>14,418,454.0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3:000000:1072</text:p>
          </table:table-cell>
          <table:table-cell table:style-name="ce15" office:value-type="float" office:value="528919.96" calcext:value-type="float">
            <text:p>528,919.9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3:070143:30</text:p>
          </table:table-cell>
          <table:table-cell table:style-name="ce15" office:value-type="float" office:value="83424.49" calcext:value-type="float">
            <text:p>83,424.4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4:110401:1683</text:p>
          </table:table-cell>
          <table:table-cell table:style-name="ce15" office:value-type="float" office:value="2465288.54" calcext:value-type="float">
            <text:p>2,465,288.5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32101:1431</text:p>
          </table:table-cell>
          <table:table-cell table:style-name="ce15" office:value-type="float" office:value="5564791.71" calcext:value-type="float">
            <text:p>5,564,791.7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2:180201:1383</text:p>
          </table:table-cell>
          <table:table-cell table:style-name="ce15" office:value-type="float" office:value="651350.2" calcext:value-type="float">
            <text:p>651,350.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90701:3061</text:p>
          </table:table-cell>
          <table:table-cell table:style-name="ce15" office:value-type="float" office:value="51800.14" calcext:value-type="float">
            <text:p>51,800.1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5:040101:3119</text:p>
          </table:table-cell>
          <table:table-cell table:style-name="ce15" office:value-type="float" office:value="997933.14" calcext:value-type="float">
            <text:p>997,933.1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8:180201:39</text:p>
          </table:table-cell>
          <table:table-cell table:style-name="ce15" office:value-type="float" office:value="1376100.59" calcext:value-type="float">
            <text:p>1,376,100.5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1:010102:7620</text:p>
          </table:table-cell>
          <table:table-cell table:style-name="ce15" office:value-type="float" office:value="1230404.6" calcext:value-type="float">
            <text:p>1,230,404.6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1:010117:3916</text:p>
          </table:table-cell>
          <table:table-cell table:style-name="ce15" office:value-type="float" office:value="32136.44" calcext:value-type="float">
            <text:p>32,136.4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10107:1502</text:p>
          </table:table-cell>
          <table:table-cell table:style-name="ce15" office:value-type="float" office:value="135464060.01" calcext:value-type="float">
            <text:p>135,464,060.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2:010107:13210</text:p>
          </table:table-cell>
          <table:table-cell table:style-name="ce15" office:value-type="float" office:value="1656119.22" calcext:value-type="float">
            <text:p>1,656,119.2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050101:2289</text:p>
          </table:table-cell>
          <table:table-cell table:style-name="ce15" office:value-type="float" office:value="713389.05" calcext:value-type="float">
            <text:p>713,389.0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10105:6672</text:p>
          </table:table-cell>
          <table:table-cell table:style-name="ce15" office:value-type="float" office:value="131765.21" calcext:value-type="float">
            <text:p>131,765.2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170401:2352</text:p>
          </table:table-cell>
          <table:table-cell table:style-name="ce15" office:value-type="float" office:value="654683.56" calcext:value-type="float">
            <text:p>654,683.5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5:040101:3118</text:p>
          </table:table-cell>
          <table:table-cell table:style-name="ce15" office:value-type="float" office:value="996735.54" calcext:value-type="float">
            <text:p>996,735.5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8:040107:600</text:p>
          </table:table-cell>
          <table:table-cell table:style-name="ce15" office:value-type="float" office:value="164636200.2" calcext:value-type="float">
            <text:p>164,636,200.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30301:113</text:p>
          </table:table-cell>
          <table:table-cell table:style-name="ce15" office:value-type="float" office:value="1224543.1" calcext:value-type="float">
            <text:p>1,224,543.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1:140101:3541</text:p>
          </table:table-cell>
          <table:table-cell table:style-name="ce15" office:value-type="float" office:value="1104341.63" calcext:value-type="float">
            <text:p>1,104,341.6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2:010701:3315</text:p>
          </table:table-cell>
          <table:table-cell table:style-name="ce15" office:value-type="float" office:value="896864.8" calcext:value-type="float">
            <text:p>896,864.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2:180201:1382</text:p>
          </table:table-cell>
          <table:table-cell table:style-name="ce15" office:value-type="float" office:value="651350.2" calcext:value-type="float">
            <text:p>651,350.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9:010103:35940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3:000000:1075</text:p>
          </table:table-cell>
          <table:table-cell table:style-name="ce15" office:value-type="float" office:value="3464897.07" calcext:value-type="float">
            <text:p>3,464,897.0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3:070122:11</text:p>
          </table:table-cell>
          <table:table-cell table:style-name="ce15" office:value-type="float" office:value="3085871.81" calcext:value-type="float">
            <text:p>3,085,871.8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10107:1503</text:p>
          </table:table-cell>
          <table:table-cell table:style-name="ce15" office:value-type="float" office:value="72167490.26" calcext:value-type="float">
            <text:p>72,167,490.2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010104:12746</text:p>
          </table:table-cell>
          <table:table-cell table:style-name="ce15" office:value-type="float" office:value="1062267.98" calcext:value-type="float">
            <text:p>1,062,267.9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3:000000:1076</text:p>
          </table:table-cell>
          <table:table-cell table:style-name="ce15" office:value-type="float" office:value="770904.06" calcext:value-type="float">
            <text:p>770,904.0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170401:2353</text:p>
          </table:table-cell>
          <table:table-cell table:style-name="ce15" office:value-type="float" office:value="915275.38" calcext:value-type="float">
            <text:p>915,275.3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5:070101:2953</text:p>
          </table:table-cell>
          <table:table-cell table:style-name="ce15" office:value-type="float" office:value="1420817.93" calcext:value-type="float">
            <text:p>1,420,817.9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130101:4927</text:p>
          </table:table-cell>
          <table:table-cell table:style-name="ce15" office:value-type="float" office:value="2894785.96" calcext:value-type="float">
            <text:p>2,894,785.9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7:010946:1425</text:p>
          </table:table-cell>
          <table:table-cell table:style-name="ce15" office:value-type="float" office:value="235588.02" calcext:value-type="float">
            <text:p>235,588.0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210101:2774</text:p>
          </table:table-cell>
          <table:table-cell table:style-name="ce15" office:value-type="float" office:value="1511073.5" calcext:value-type="float">
            <text:p>1,511,073.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220301:1083</text:p>
          </table:table-cell>
          <table:table-cell table:style-name="ce15" office:value-type="float" office:value="1493081.46" calcext:value-type="float">
            <text:p>1,493,081.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4:060501:985</text:p>
          </table:table-cell>
          <table:table-cell table:style-name="ce15" office:value-type="float" office:value="11789322.84" calcext:value-type="float">
            <text:p>11,789,322.8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100103:2247</text:p>
          </table:table-cell>
          <table:table-cell table:style-name="ce15" office:value-type="float" office:value="773485" calcext:value-type="float">
            <text:p>773,485.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70401:2350</text:p>
          </table:table-cell>
          <table:table-cell table:style-name="ce15" office:value-type="float" office:value="640799.57" calcext:value-type="float">
            <text:p>640,799.5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9:010301:62</text:p>
          </table:table-cell>
          <table:table-cell table:style-name="ce15" office:value-type="float" office:value="1354333.04" calcext:value-type="float">
            <text:p>1,354,333.0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10401:1434</text:p>
          </table:table-cell>
          <table:table-cell table:style-name="ce15" office:value-type="float" office:value="991536.65" calcext:value-type="float">
            <text:p>991,536.6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5:010105:9919</text:p>
          </table:table-cell>
          <table:table-cell table:style-name="ce15" office:value-type="float" office:value="10565001.11" calcext:value-type="float">
            <text:p>10,565,001.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03:35942</text:p>
          </table:table-cell>
          <table:table-cell table:style-name="ce15" office:value-type="float" office:value="1643075.36" calcext:value-type="float">
            <text:p>1,643,075.3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90801:8474</text:p>
          </table:table-cell>
          <table:table-cell table:style-name="ce15" office:value-type="float" office:value="1113807.24" calcext:value-type="float">
            <text:p>1,113,807.2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1:140101:3540</text:p>
          </table:table-cell>
          <table:table-cell table:style-name="ce15" office:value-type="float" office:value="899657.62" calcext:value-type="float">
            <text:p>899,657.6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3:060102:11</text:p>
          </table:table-cell>
          <table:table-cell table:style-name="ce15" office:value-type="float" office:value="1765911.11" calcext:value-type="float">
            <text:p>1,765,911.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2:060201:1594</text:p>
          </table:table-cell>
          <table:table-cell table:style-name="ce15" office:value-type="float" office:value="524944.52" calcext:value-type="float">
            <text:p>524,944.5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5:080101:5625</text:p>
          </table:table-cell>
          <table:table-cell table:style-name="ce15" office:value-type="float" office:value="4096705.77" calcext:value-type="float">
            <text:p>4,096,705.7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8:180101:1738</text:p>
          </table:table-cell>
          <table:table-cell table:style-name="ce15" office:value-type="float" office:value="1669711.64" calcext:value-type="float">
            <text:p>1,669,711.6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090201:1080</text:p>
          </table:table-cell>
          <table:table-cell table:style-name="ce15" office:value-type="float" office:value="968673.44" calcext:value-type="float">
            <text:p>968,673.4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5:000000:6343</text:p>
          </table:table-cell>
          <table:table-cell table:style-name="ce15" office:value-type="float" office:value="1649601.96" calcext:value-type="float">
            <text:p>1,649,601.9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9:050301:1095</text:p>
          </table:table-cell>
          <table:table-cell table:style-name="ce15" office:value-type="float" office:value="714662.55" calcext:value-type="float">
            <text:p>714,662.5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4:090301:85</text:p>
          </table:table-cell>
          <table:table-cell table:style-name="ce15" office:value-type="float" office:value="693083.35" calcext:value-type="float">
            <text:p>693,083.3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4:010102:245</text:p>
          </table:table-cell>
          <table:table-cell table:style-name="ce15" office:value-type="float" office:value="801111.57" calcext:value-type="float">
            <text:p>801,111.5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0:010108:53</text:p>
          </table:table-cell>
          <table:table-cell table:style-name="ce15" office:value-type="float" office:value="619091.01" calcext:value-type="float">
            <text:p>619,091.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3:070139:27</text:p>
          </table:table-cell>
          <table:table-cell table:style-name="ce15" office:value-type="float" office:value="636044.54" calcext:value-type="float">
            <text:p>636,044.5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8:020109:1832</text:p>
          </table:table-cell>
          <table:table-cell table:style-name="ce15" office:value-type="float" office:value="1737999.08" calcext:value-type="float">
            <text:p>1,737,999.0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3:080601:240</text:p>
          </table:table-cell>
          <table:table-cell table:style-name="ce15" office:value-type="float" office:value="31240.24" calcext:value-type="float">
            <text:p>31,240.2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3:050601:2238</text:p>
          </table:table-cell>
          <table:table-cell table:style-name="ce15" office:value-type="float" office:value="3057771.08" calcext:value-type="float">
            <text:p>3,057,771.0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1:000000:399</text:p>
          </table:table-cell>
          <table:table-cell table:style-name="ce15" office:value-type="float" office:value="577166954.99" calcext:value-type="float">
            <text:p>577,166,954.9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1:000000:6336</text:p>
          </table:table-cell>
          <table:table-cell table:style-name="ce15" office:value-type="float" office:value="909132.1" calcext:value-type="float">
            <text:p>909,132.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42301:17</text:p>
          </table:table-cell>
          <table:table-cell table:style-name="ce15" office:value-type="float" office:value="2453625.83" calcext:value-type="float">
            <text:p>2,453,625.8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4:070601:901</text:p>
          </table:table-cell>
          <table:table-cell table:style-name="ce15" office:value-type="float" office:value="3832020.5" calcext:value-type="float">
            <text:p>3,832,020.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020801:1477</text:p>
          </table:table-cell>
          <table:table-cell table:style-name="ce15" office:value-type="float" office:value="13941.1" calcext:value-type="float">
            <text:p>13,941.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42301:2624</text:p>
          </table:table-cell>
          <table:table-cell table:style-name="ce15" office:value-type="float" office:value="1191926.02" calcext:value-type="float">
            <text:p>1,191,926.0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080401:1170</text:p>
          </table:table-cell>
          <table:table-cell table:style-name="ce15" office:value-type="float" office:value="54148.73" calcext:value-type="float">
            <text:p>54,148.7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2:150701:83</text:p>
          </table:table-cell>
          <table:table-cell table:style-name="ce15" office:value-type="float" office:value="1221993.25" calcext:value-type="float">
            <text:p>1,221,993.2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6" office:value-type="string" calcext:value-type="string">
            <text:p>20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401:12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32201:323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20501:101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10801:186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31901:135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50701:26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20601:45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20401:132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1401:3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1401:102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20601:4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10801:55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50701:35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20101:20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1401:265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1801:6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2401:16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90601:3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32201:16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32401:120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3:061101:48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3:050801:44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3:050801:33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30901:230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050801:34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050801:36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050801:44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3:050801:34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3:050801:33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050801:48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050801:30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050801:5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050801:38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050801:34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80701:11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050801:35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050801:41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050801:51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30901:23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050801:43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70401:24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050801:37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30901:231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050801:3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30901:231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050801:32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130401:35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050801:54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050801:44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4:000000:17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72001:105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160901:208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0:030701:4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30901:136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051001:59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040501:8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050801:32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70401:35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050801:42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050801:52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30901:231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20501:1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050801:36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050801:43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050801:37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0:110401:25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050801:48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050801:3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050801:5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050801:40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050801:51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180701:97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0:040401:17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50801:51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050801:31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50801:91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050801:49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050801:37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0:050601:26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050801:47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050801:4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050801:4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0:040601: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050801:32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050801:31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050801:54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50801:33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6:040701:120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0:040601: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50801:30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70401:13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050801:49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050801:36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050801:34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5:180701:101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30901:231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050801:54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050801:34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050801:39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3:090501:52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050801:4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00000:1038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3:050801:42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3:050801:33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3:050801:38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050801:42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30901:229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3:050801:35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50801:5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3:050801:36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050801:38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00000:131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050801:35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050801:43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050801:39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3:050801:35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3:060501:11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3:050801:32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050801:49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3:050901:22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5:180701:7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080501:12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070901:11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1:240801:22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050801:52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80601:32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050801:40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70401:29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3:050801:46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0:050601:2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3:050801:53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3:050801:30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70401:46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3:050801:54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3:050801:37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3:050801:40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3:050801:40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080601:48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6:040701:122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3:050801:44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3:050801:54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3:050801:31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3:050801:39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3:050801:36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3:050801:36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3:050801:33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050801:3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5:041101:5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3:050801:42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3:050801:43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4:080701:15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32201:147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6:040501:120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3:050801:36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3:050801:5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3:050801:30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3:050801:42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3:050801:37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3:050801:31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3:080301:18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050801:48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050801:33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3:050801:38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30901:231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3:050801:35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3:050801:36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050801:33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050801:31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3:050801:49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3:050801:44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3:050801:4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3:050801:53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181101:9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4:091001:13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3:050801:31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3:050801:36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050801:44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110901: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160701:84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5:180701:108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3:050901:21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40501:88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3:050801:30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0:000000:282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060301:10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2:140301:34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60301:10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030501:36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050801:44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160501:27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30901:23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3:050801:35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3:050801:30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050801:38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3:050801:38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050801:32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050801:37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130301:192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5:180701:109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50801:38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132301:21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3:050801:5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3:050901:2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3:050801:3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010301:250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050801:33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3:050801:32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6:040701:63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050801:35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20601:46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050801:35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6:020601:2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050801:40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3:050801:5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3:200701:33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3:050801:39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00000:14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3:050801:53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80701:15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70401:38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3:050801:54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3:050901:22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5:070901:6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5:180701:101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050801:49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3:050801:37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9:100301:6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050801:36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050801:42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00000:79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3:040901:69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3:050801:34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050801:3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30901:231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5:041101:1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3:050801:3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3:050801:4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3:221001:22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3:050801:42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3:050801:32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050801:4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3:090501:52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3:050801:37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70401:6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051001:35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050801:53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3:050801:55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050801:53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130301: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00000:199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3:050801:38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3:050801:40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3:050801:49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3:050801:37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3:050801:42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132401:52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3:050801:3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050801:51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050801:5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3:050801:32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3:050801:35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050801:37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3:050801:38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5:180701:118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71101:75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5:180701:102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050801:41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181101:14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8:020401:111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050801:34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1:080501:47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3:050801:34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3:050801:39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080501:48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010301:225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6:040501:125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3:050801:32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3:050801:3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2:140301:3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3:050801:53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180201:19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3:050801:30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4:071101:93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3:170601:7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050801:3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3:050801:31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3:050801:31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3:050801:43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030901:23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011101:129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3:050801:5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70501: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1:220501:26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030501:39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070401:29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030901:49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3:050801:42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180901:21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70501: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3:050801:48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5:070701:12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050801:33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00000:999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3:050801:51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050801:30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00000:247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90801:354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120101:2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5:000000:257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090801:474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10104:7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131001:12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90801:160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131001:9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90801:244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90801:537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170601:23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090801:559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90801:582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010101:39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090801:505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090801:303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120101:7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130102:33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170701:107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090801:561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090801:25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2:010103:33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9:010101:105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70101:346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9:010101:561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9:010101:556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9:010101:537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6:010112:23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4:010104:30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70401:132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9:010101:110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3:010108:88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4:130401:3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5:070101:259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5:000000:820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1:010106:52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8:130102:125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5:070101:260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1:220301:744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70101:425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1:220301:457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5:070101:6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70101:16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70101:405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5:070301:121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3:010139:13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3:000000:78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9:010101:53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4:040103:41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4:110401:165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5:070101:25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3:010108:502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1:130201:50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5:070101:262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4:070101:413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4:070101:401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3:110201:60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9:010109:3205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5:070101:26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8:120501:67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5:010115:63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5:160601:7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5:050101:19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1:150201:93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3:070801: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5:150401:240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9:010101:543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1:010106:425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0:110101:46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9:010101:517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4:010102:112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5:010124:647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9:010110:3386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80101:1091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9:010101:569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9:010101:65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5:070301:149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8:020114:127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5:070101:260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3:030102:2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10112:79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3:220101:2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9:010101:567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1:150201:92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9:000000:337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3:030106: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9:010101:100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9:010101:11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3:050102:125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8:120501:67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5:070303:26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2:010105:546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4:020101:3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5:070101:26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70101:24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4:020201:14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10108:117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1:020601:25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150301:77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1:220102:487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30101:287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5:030106:211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5:070303:4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9:010101:569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9:000000:411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9:010101:47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70101:8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2:010105:546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1:010106:521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9:010101:63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9:010101:6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9:010101:569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5:070303:26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5:070101:286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4:110401:164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5:070401:31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4:090801:16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5:070401:56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5:070101:285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040301:24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9:010101:462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5:080301:10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4:060101:2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9:010101:10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5:070101:252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1:160201:102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3:140101:25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2:131701:9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9:010101:47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9:010109:3211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4:110401:164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1:120101:272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9:010101:508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1:010104:190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4:070101:10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9:010101:467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8:020109:180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2:131601:7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0:110201:4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5:070301:121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4:050301:28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9:010101:98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9:010101:32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8:020101:25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70101:346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9:010101:106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4:110401:165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3:040102:32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10105:2528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4:110401:16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1:140201:35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1:150101:79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040101:45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9:100101:241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2:030801:371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1:140501:25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1:060101:290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70101:417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2:010305:1327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9:010101:527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9:010101:575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4:130401:3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9:010101:539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1:010106:52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9:010101:50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2:060101:4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9:010102:563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3:050101:3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9:010101:534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9:010101:546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9:010101:509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70101:406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5:070101:25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3:000000:107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1:150201:92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9:010101:542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5:070401:55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4:070101:31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4:010105:2528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1:010106:521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9:100101:240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100101:337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5:070101:255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2:040904:25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5:070101:260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10103:9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1:010106:521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5:070202: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1:010106:309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3:070102:56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4:070101:46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2:210102:36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4:030101:206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2:040901:266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9:010101:106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5:070101:25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5:070101:254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9:010101:539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2:010206:468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9:010101:537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5:070301:12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9:010101:538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9:010101:569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2:060102:4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5:070202:4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1:060301:14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5:070501:20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5:000000:174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5:000000:146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1:090401:8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1:010113:26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0:020118:26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60301:642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60301:336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3:120901:87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5:181101:12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60301:659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5:161501:248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60301:654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2:050901:23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60301:335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60301:654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8:140601:22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60301:334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4:070601:33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2:140301:17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1:000000:382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60301:330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60301:653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60301:336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3:080301:60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60301:334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60301:336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4:060301:654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0:050701:33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60301:336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2:131701:107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60301:337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60301:335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4:060301:337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4:060301:337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60301:65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5:111301:4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2:130301: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60301:335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4:060301:335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0:050701:34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4:060301:33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60301:337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4:070901:84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4:060301:331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2:050901:7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9:060501:23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6:010501:31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4:060301:330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1:000000:354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4:060301:335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2:171501:97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60301:334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5:170601:4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4:060301:334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5:071101:8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4:091001:33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2:120501:24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60301:337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8:140601:11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60301:330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3:061201:13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5:181101:36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5:170701: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5:170601:3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6:010601:71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60301:675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4:070601:11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130301:95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3:120901:87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4:060301:336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3:090401:105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100201:8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3:000000:524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2:130301:3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60301:3359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4:030501:96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60301:647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60301:627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60301:368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60301:648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60301:368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60301:653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5:020128:4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60301:3376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60301:6401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5:060501:23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4:060301:6480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5:040301:465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4:060301:3312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60301:6617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4:010115:328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60301:331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4:060301:6523</text:p>
          </table:table-cell>
          <table:table-cell table:style-name="ce9" office:value-type="string" calcext:value-type="string" table:number-columns-spanned="2" table:number-rows-spanned="1">
            <text:p>22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F542D3B8CC4DF26E00E0FC2266C53EB0671F3BC8AFBAA5AB047C7E01AE742FAFCDDEA7099609586ED3AB09945D9DB30314CF7FAAB4508D4264A52413A4B063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5-05T09:30:38</meta:creation-date>
    <dc:date>2024-05-29T08:16:14</dc:date>
    <meta:generator>LibreOffice/6.4.6.2$Linux_X86_64 LibreOffice_project/17c4c786810c925eb6e0da4181cd43069b44ed29</meta:generator>
    <meta:document-statistic meta:table-count="1" meta:cell-count="38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