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5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06:4913</text:p>
          </table:table-cell>
          <table:table-cell table:style-name="ce15" office:value-type="float" office:value="20002170.92" calcext:value-type="float">
            <text:p>20,002,170.92</text:p>
          </table:table-cell>
          <table:table-cell table:style-name="ce9" office:value-type="string" calcext:value-type="string" table:number-columns-spanned="2" table:number-rows-spanned="1">
            <text:p>27.04.2026</text:p>
          </table:table-cell>
          <table:covered-table-cell table:style-name="ce9"/>
          <table:table-cell table:style-name="ce6" office:value-type="string" calcext:value-type="string">
            <text:p>26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E1E62D9A4DA6FD6E11C73668D910C32288120101DB64B97D88361DFA6FA7B704A422DCD5EAAEBBF203A6859D786FA72E78D80A19455FFD6493A51BA1EA4D6B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7T12:24:15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