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46</text:p>
          </table:table-cell>
          <table:covered-table-cell/>
          <table:table-cell table:number-columns-repeated="3" table:style-name="ce2"/>
          <table:table-cell office:value-type="string" table:style-name="ce3">
            <text:p>06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9">
            <text:p>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20101:2811</text:p>
          </table:table-cell>
          <table:table-cell office:value-type="float" office:value="1150935.68" table:style-name="ce10">
            <text:p>1 150 935,6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100101:641</text:p>
          </table:table-cell>
          <table:table-cell office:value-type="float" office:value="147786.72" table:style-name="ce10">
            <text:p>147 786,7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701:832</text:p>
          </table:table-cell>
          <table:table-cell office:value-type="float" office:value="2521126.38" table:style-name="ce10">
            <text:p>2 521 126,3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6:2890</text:p>
          </table:table-cell>
          <table:table-cell office:value-type="float" office:value="4773915.3600000003" table:style-name="ce10">
            <text:p>4 773 915,3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57:794</text:p>
          </table:table-cell>
          <table:table-cell office:value-type="float" office:value="418809.05" table:style-name="ce10">
            <text:p>418 809,0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50101:1703</text:p>
          </table:table-cell>
          <table:table-cell office:value-type="float" office:value="3993560.11" table:style-name="ce10">
            <text:p>3 993 560,1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00201:1086</text:p>
          </table:table-cell>
          <table:table-cell office:value-type="float" office:value="564014.31000000006" table:style-name="ce10">
            <text:p>564 014,3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4:14727</text:p>
          </table:table-cell>
          <table:table-cell office:value-type="float" office:value="179508.05" table:style-name="ce10">
            <text:p>179 508,0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90105:3360</text:p>
          </table:table-cell>
          <table:table-cell office:value-type="float" office:value="162927.06" table:style-name="ce10">
            <text:p>162 927,0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10103:572</text:p>
          </table:table-cell>
          <table:table-cell office:value-type="float" office:value="427444.89" table:style-name="ce10">
            <text:p>427 444,8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0102:3018</text:p>
          </table:table-cell>
          <table:table-cell office:value-type="float" office:value="582981.12" table:style-name="ce10">
            <text:p>582 981,1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10102:4841</text:p>
          </table:table-cell>
          <table:table-cell office:value-type="float" office:value="2838286.66" table:style-name="ce10">
            <text:p>2 838 286,6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1:3030</text:p>
          </table:table-cell>
          <table:table-cell office:value-type="float" office:value="834921.69" table:style-name="ce10">
            <text:p>834 921,6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3:35936</text:p>
          </table:table-cell>
          <table:table-cell office:value-type="float" office:value="1014528.88" table:style-name="ce10">
            <text:p>1 014 528,8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30102:6250</text:p>
          </table:table-cell>
          <table:table-cell office:value-type="float" office:value="118394.83" table:style-name="ce10">
            <text:p>118 394,8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90101:6026</text:p>
          </table:table-cell>
          <table:table-cell office:value-type="float" office:value="321149.92" table:style-name="ce10">
            <text:p>321 149,9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101:1598</text:p>
          </table:table-cell>
          <table:table-cell office:value-type="float" office:value="535240.93999999994" table:style-name="ce10">
            <text:p>535 240,94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50601:592</text:p>
          </table:table-cell>
          <table:table-cell office:value-type="float" office:value="41893.550000000003" table:style-name="ce10">
            <text:p>41 893,5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10144:1282</text:p>
          </table:table-cell>
          <table:table-cell office:value-type="float" office:value="185666.96" table:style-name="ce10">
            <text:p>185 666,9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101:1599</text:p>
          </table:table-cell>
          <table:table-cell office:value-type="float" office:value="286711.12" table:style-name="ce10">
            <text:p>286 711,1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80102:2124</text:p>
          </table:table-cell>
          <table:table-cell office:value-type="float" office:value="384024.25" table:style-name="ce10">
            <text:p>384 024,2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90501:18980</text:p>
          </table:table-cell>
          <table:table-cell office:value-type="float" office:value="213613.1" table:style-name="ce10">
            <text:p>213 613,1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20110:184</text:p>
          </table:table-cell>
          <table:table-cell office:value-type="float" office:value="2763845.23" table:style-name="ce10">
            <text:p>2 763 845,2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9:6687</text:p>
          </table:table-cell>
          <table:table-cell office:value-type="float" office:value="3002557.91" table:style-name="ce10">
            <text:p>3 002 557,9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30201:1218</text:p>
          </table:table-cell>
          <table:table-cell office:value-type="float" office:value="15531406.15" table:style-name="ce10">
            <text:p>15 531 406,1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301:4724</text:p>
          </table:table-cell>
          <table:table-cell office:value-type="float" office:value="5429446.5700000003" table:style-name="ce10">
            <text:p>5 429 446,5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57:795</text:p>
          </table:table-cell>
          <table:table-cell office:value-type="float" office:value="410460.7" table:style-name="ce10">
            <text:p>410 460,7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20101:3044</text:p>
          </table:table-cell>
          <table:table-cell office:value-type="float" office:value="142376.81" table:style-name="ce10">
            <text:p>142 376,8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68:2387</text:p>
          </table:table-cell>
          <table:table-cell office:value-type="float" office:value="4924145.62" table:style-name="ce10">
            <text:p>4 924 145,6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00000:7560</text:p>
          </table:table-cell>
          <table:table-cell office:value-type="float" office:value="31150.6" table:style-name="ce10">
            <text:p>31 150,6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00000:7559</text:p>
          </table:table-cell>
          <table:table-cell office:value-type="float" office:value="14659.11" table:style-name="ce10">
            <text:p>14 659,1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00000:7551</text:p>
          </table:table-cell>
          <table:table-cell office:value-type="float" office:value="10376.59" table:style-name="ce10">
            <text:p>10 376,5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0:000000:3273</text:p>
          </table:table-cell>
          <table:table-cell office:value-type="float" office:value="788941440" table:style-name="ce10">
            <text:p>788 941 440,0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00000:7546</text:p>
          </table:table-cell>
          <table:table-cell office:value-type="float" office:value="15242.52" table:style-name="ce10">
            <text:p>15 242,5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00000:7563</text:p>
          </table:table-cell>
          <table:table-cell office:value-type="float" office:value="11343.99" table:style-name="ce10">
            <text:p>11 343,9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00000:2417</text:p>
          </table:table-cell>
          <table:table-cell office:value-type="float" office:value="3178730.3" table:style-name="ce10">
            <text:p>3 178 730,3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00000:7556</text:p>
          </table:table-cell>
          <table:table-cell office:value-type="float" office:value="34031.96" table:style-name="ce10">
            <text:p>34 031,9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00000:7557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00000:7550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00000:7561</text:p>
          </table:table-cell>
          <table:table-cell office:value-type="float" office:value="16205.69" table:style-name="ce10">
            <text:p>16 205,6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00000:7547</text:p>
          </table:table-cell>
          <table:table-cell office:value-type="float" office:value="18072.96" table:style-name="ce10">
            <text:p>18 072,9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00000:7567</text:p>
          </table:table-cell>
          <table:table-cell office:value-type="float" office:value="42144.93" table:style-name="ce10">
            <text:p>42 144,9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00000:7562</text:p>
          </table:table-cell>
          <table:table-cell office:value-type="float" office:value="42170.25" table:style-name="ce10">
            <text:p>42 170,2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00000:7558</text:p>
          </table:table-cell>
          <table:table-cell office:value-type="float" office:value="48617.08" table:style-name="ce10">
            <text:p>48 617,0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00000:7568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00000:7564</text:p>
          </table:table-cell>
          <table:table-cell office:value-type="float" office:value="17367.46" table:style-name="ce10">
            <text:p>17 367,4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00000:7565</text:p>
          </table:table-cell>
          <table:table-cell office:value-type="float" office:value="20156.27" table:style-name="ce10">
            <text:p>20 156,2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00000:7554</text:p>
          </table:table-cell>
          <table:table-cell office:value-type="float" office:value="24308.54" table:style-name="ce10">
            <text:p>24 308,54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00000:7553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00000:5465</text:p>
          </table:table-cell>
          <table:table-cell office:value-type="float" office:value="193057.8" table:style-name="ce10">
            <text:p>193 057,8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00000:7555</text:p>
          </table:table-cell>
          <table:table-cell office:value-type="float" office:value="34642.1" table:style-name="ce10">
            <text:p>34 642,1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00000:7552</text:p>
          </table:table-cell>
          <table:table-cell office:value-type="float" office:value="11578.31" table:style-name="ce10">
            <text:p>11 578,3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00000:7549</text:p>
          </table:table-cell>
          <table:table-cell office:value-type="float" office:value="20211.41" table:style-name="ce10">
            <text:p>20 211,4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20101:5122</text:p>
          </table:table-cell>
          <table:table-cell office:value-type="float" office:value="378123.2" table:style-name="ce10">
            <text:p>378 123,2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50101:2346</text:p>
          </table:table-cell>
          <table:table-cell office:value-type="float" office:value="371853.3" table:style-name="ce10">
            <text:p>371 853,3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00000:2416</text:p>
          </table:table-cell>
          <table:table-cell office:value-type="float" office:value="307776.3" table:style-name="ce10">
            <text:p>307 776,3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00000:7548</text:p>
          </table:table-cell>
          <table:table-cell office:value-type="float" office:value="17294.32" table:style-name="ce10">
            <text:p>17 294,3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00000:7566</text:p>
          </table:table-cell>
          <table:table-cell office:value-type="float" office:value="32411.39" table:style-name="ce10">
            <text:p>32 411,3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3:8299</text:p>
          </table:table-cell>
          <table:table-cell office:value-type="float" office:value="3196529.38" table:style-name="ce10">
            <text:p>3 196 529,3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3:8037</text:p>
          </table:table-cell>
          <table:table-cell office:value-type="float" office:value="3850421.69" table:style-name="ce10">
            <text:p>3 850 421,6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2:8651</text:p>
          </table:table-cell>
          <table:table-cell office:value-type="float" office:value="2183097.89" table:style-name="ce10">
            <text:p>2 183 097,8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09:10587</text:p>
          </table:table-cell>
          <table:table-cell office:value-type="float" office:value="9539569.9800000004" table:style-name="ce10">
            <text:p>9 539 569,9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6:8411</text:p>
          </table:table-cell>
          <table:table-cell office:value-type="float" office:value="2628594.3199999998" table:style-name="ce10">
            <text:p>2 628 594,3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09:10584</text:p>
          </table:table-cell>
          <table:table-cell office:value-type="float" office:value="3539459.25" table:style-name="ce10">
            <text:p>3 539 459,2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21:10960</text:p>
          </table:table-cell>
          <table:table-cell office:value-type="float" office:value="6599030.7300000004" table:style-name="ce10">
            <text:p>6 599 030,7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09:10586</text:p>
          </table:table-cell>
          <table:table-cell office:value-type="float" office:value="4290988.2699999996" table:style-name="ce10">
            <text:p>4 290 988,2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21:10959</text:p>
          </table:table-cell>
          <table:table-cell office:value-type="float" office:value="6769921.96" table:style-name="ce10">
            <text:p>6 769 921,9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09:10580</text:p>
          </table:table-cell>
          <table:table-cell office:value-type="float" office:value="9224412.6400000006" table:style-name="ce10">
            <text:p>9 224 412,64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1:10962</text:p>
          </table:table-cell>
          <table:table-cell office:value-type="float" office:value="8689161.9800000004" table:style-name="ce10">
            <text:p>8 689 161,9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20104:6594</text:p>
          </table:table-cell>
          <table:table-cell office:value-type="float" office:value="8438472.7100000009" table:style-name="ce10">
            <text:p>8 438 472,7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6:5737</text:p>
          </table:table-cell>
          <table:table-cell office:value-type="float" office:value="209732.29" table:style-name="ce10">
            <text:p>209 732,2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3:12307</text:p>
          </table:table-cell>
          <table:table-cell office:value-type="float" office:value="4091898.48" table:style-name="ce10">
            <text:p>4 091 898,4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21:10961</text:p>
          </table:table-cell>
          <table:table-cell office:value-type="float" office:value="8689161.9800000004" table:style-name="ce10">
            <text:p>8 689 161,9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09:10583</text:p>
          </table:table-cell>
          <table:table-cell office:value-type="float" office:value="5806167.75" table:style-name="ce10">
            <text:p>5 806 167,7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21:10958</text:p>
          </table:table-cell>
          <table:table-cell office:value-type="float" office:value="8689161.9800000004" table:style-name="ce10">
            <text:p>8 689 161,9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09:10585</text:p>
          </table:table-cell>
          <table:table-cell office:value-type="float" office:value="3600066.43" table:style-name="ce10">
            <text:p>3 600 066,4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3:8036</text:p>
          </table:table-cell>
          <table:table-cell office:value-type="float" office:value="2282006.6800000002" table:style-name="ce10">
            <text:p>2 282 006,6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30101:1376</text:p>
          </table:table-cell>
          <table:table-cell office:value-type="float" office:value="2085068.78" table:style-name="ce10">
            <text:p>2 085 068,7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21:10963</text:p>
          </table:table-cell>
          <table:table-cell office:value-type="float" office:value="6599030.7300000004" table:style-name="ce10">
            <text:p>6 599 030,7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14:7768</text:p>
          </table:table-cell>
          <table:table-cell office:value-type="float" office:value="3478265.15" table:style-name="ce10">
            <text:p>3 478 265,1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09:10582</text:p>
          </table:table-cell>
          <table:table-cell office:value-type="float" office:value="3915223.77" table:style-name="ce10">
            <text:p>3 915 223,7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3:8038</text:p>
          </table:table-cell>
          <table:table-cell office:value-type="float" office:value="3865288.18" table:style-name="ce10">
            <text:p>3 865 288,1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7:7925</text:p>
          </table:table-cell>
          <table:table-cell office:value-type="float" office:value="6411692.3600000003" table:style-name="ce10">
            <text:p>6 411 692,3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21:10964</text:p>
          </table:table-cell>
          <table:table-cell office:value-type="float" office:value="6559594.29" table:style-name="ce10">
            <text:p>6 559 594,2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9:10581</text:p>
          </table:table-cell>
          <table:table-cell office:value-type="float" office:value="3587945" table:style-name="ce10">
            <text:p>3 587 945,0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40102:17147</text:p>
          </table:table-cell>
          <table:table-cell office:value-type="float" office:value="3486108.66" table:style-name="ce10">
            <text:p>3 486 108,6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3:8035</text:p>
          </table:table-cell>
          <table:table-cell office:value-type="float" office:value="2958432.1" table:style-name="ce10">
            <text:p>2 958 432,1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7:7926</text:p>
          </table:table-cell>
          <table:table-cell office:value-type="float" office:value="4322919.08" table:style-name="ce10">
            <text:p>4 322 919,0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21:10957</text:p>
          </table:table-cell>
          <table:table-cell office:value-type="float" office:value="8689161.9800000004" table:style-name="ce10">
            <text:p>8 689 161,9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14:959</text:p>
          </table:table-cell>
          <table:table-cell office:value-type="float" office:value="4951144.99" table:style-name="ce10">
            <text:p>4 951 144,9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14:3892</text:p>
          </table:table-cell>
          <table:table-cell office:value-type="float" office:value="5245558.5999999996" table:style-name="ce10">
            <text:p>5 245 558,6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style-name="ce6">
            <text:p>17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30101:17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07:366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05:950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7:370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5:987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1501:359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5:987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101:70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0502:222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20109:47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31501:181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30101:132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20:295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140101:2994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30101:180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30501:157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9:24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5:9874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57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101:928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801:595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21:396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100101:164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101:951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70201:31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70201:31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30501:155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30101:169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70201:31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10101:5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20301:937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70201:31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70102:32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70201:314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6:393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50801:315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20109:47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6:393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701:132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5:2436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6:397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00401:216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7:367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70201:31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70201:31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1:80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331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00000:466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00000:334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00000:326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00000:651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00000:521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201:645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7:1268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447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00000:680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70201:344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00000:297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10101:147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00000:330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13:253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10102:52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50101:52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1:683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886:12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5:187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5:1121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5:1738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5:1121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5:1121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5:1120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5:11215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5:1123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5:1123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5:175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5:11232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5:11211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5:11213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5:1848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5:11240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5:2116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5:16927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5:17549</text:p>
          </table:table-cell>
          <table:table-cell office:value-type="string" table:number-columns-spanned="2" table:number-rows-spanned="1" table:style-name="ce19">
            <text:p>21.04.2026</text:p>
          </table:table-cell>
          <table:covered-table-cell/>
          <table:table-cell office:value-type="string" table:number-columns-spanned="2" table:number-rows-spanned="1" table:style-name="ce19">
            <text:p>17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53AE77645A703469246E16BEA3B251987911CE785F88B6754DB1AA88BFA6B45E5089F396540EE7DFD0BE1CD38CC209D191003BD9E87D3BEFFF93C19F8360307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13T06:27:33Z</meta:creation-date>
    <dc:date>2026-05-06T06:34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