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4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4.05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7" calcext:value-type="float">
            <text:p>4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0" calcext:value-type="float">
            <text:p>3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130201:3246</text:p>
          </table:table-cell>
          <table:table-cell table:style-name="ce15" office:value-type="float" office:value="111496.07" calcext:value-type="float">
            <text:p>111,496.07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80601:358</text:p>
          </table:table-cell>
          <table:table-cell table:style-name="ce15" office:value-type="float" office:value="222522.8" calcext:value-type="float">
            <text:p>222,522.80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70701:1083</text:p>
          </table:table-cell>
          <table:table-cell table:style-name="ce15" office:value-type="float" office:value="196753.92" calcext:value-type="float">
            <text:p>196,753.92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0:120901:496</text:p>
          </table:table-cell>
          <table:table-cell table:style-name="ce15" office:value-type="float" office:value="376051.54" calcext:value-type="float">
            <text:p>376,051.5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7:130201:3245</text:p>
          </table:table-cell>
          <table:table-cell table:style-name="ce15" office:value-type="float" office:value="97893.53" calcext:value-type="float">
            <text:p>97,893.53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120901:497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130201:3244</text:p>
          </table:table-cell>
          <table:table-cell table:style-name="ce15" office:value-type="float" office:value="97445.95" calcext:value-type="float">
            <text:p>97,445.95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130201:3243</text:p>
          </table:table-cell>
          <table:table-cell table:style-name="ce15" office:value-type="float" office:value="132970.18" calcext:value-type="float">
            <text:p>132,970.18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70701:1082</text:p>
          </table:table-cell>
          <table:table-cell table:style-name="ce15" office:value-type="float" office:value="196753.92" calcext:value-type="float">
            <text:p>196,753.92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80601:177</text:p>
          </table:table-cell>
          <table:table-cell table:style-name="ce15" office:value-type="float" office:value="352061.1" calcext:value-type="float">
            <text:p>352,061.10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010101:163</text:p>
          </table:table-cell>
          <table:table-cell table:style-name="ce15" office:value-type="float" office:value="586470.86" calcext:value-type="float">
            <text:p>586,470.86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9:010103:35937</text:p>
          </table:table-cell>
          <table:table-cell table:style-name="ce15" office:value-type="float" office:value="1643075.36" calcext:value-type="float">
            <text:p>1,643,075.36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2:060301:622</text:p>
          </table:table-cell>
          <table:table-cell table:style-name="ce15" office:value-type="float" office:value="429064.74" calcext:value-type="float">
            <text:p>429,064.7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070201:1507</text:p>
          </table:table-cell>
          <table:table-cell table:style-name="ce15" office:value-type="float" office:value="1340471.32" calcext:value-type="float">
            <text:p>1,340,471.32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010102:2601</text:p>
          </table:table-cell>
          <table:table-cell table:style-name="ce15" office:value-type="float" office:value="930846.69" calcext:value-type="float">
            <text:p>930,846.69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9:000000:240</text:p>
          </table:table-cell>
          <table:table-cell table:style-name="ce15" office:value-type="float" office:value="20112512.24" calcext:value-type="float">
            <text:p>20,112,512.2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5:030501:2456</text:p>
          </table:table-cell>
          <table:table-cell table:style-name="ce15" office:value-type="float" office:value="1861641.86" calcext:value-type="float">
            <text:p>1,861,641.86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5:070201:20</text:p>
          </table:table-cell>
          <table:table-cell table:style-name="ce15" office:value-type="float" office:value="635929.31" calcext:value-type="float">
            <text:p>635,929.31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30103:7780</text:p>
          </table:table-cell>
          <table:table-cell table:style-name="ce15" office:value-type="float" office:value="740204.41" calcext:value-type="float">
            <text:p>740,204.41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10105:25566</text:p>
          </table:table-cell>
          <table:table-cell table:style-name="ce15" office:value-type="float" office:value="868027.91" calcext:value-type="float">
            <text:p>868,027.91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5:010107:857</text:p>
          </table:table-cell>
          <table:table-cell table:style-name="ce15" office:value-type="float" office:value="1743110.67" calcext:value-type="float">
            <text:p>1,743,110.67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010102:7468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9:010110:32433</text:p>
          </table:table-cell>
          <table:table-cell table:style-name="ce15" office:value-type="float" office:value="966761.91" calcext:value-type="float">
            <text:p>966,761.91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000000:6585</text:p>
          </table:table-cell>
          <table:table-cell table:style-name="ce15" office:value-type="float" office:value="4803521.74" calcext:value-type="float">
            <text:p>4,803,521.7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9:010107:3114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1:010101:4520</text:p>
          </table:table-cell>
          <table:table-cell table:style-name="ce15" office:value-type="float" office:value="8262289.79" calcext:value-type="float">
            <text:p>8,262,289.79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1:010113:12308</text:p>
          </table:table-cell>
          <table:table-cell table:style-name="ce15" office:value-type="float" office:value="18942.87" calcext:value-type="float">
            <text:p>18,942.87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1:010114:6366</text:p>
          </table:table-cell>
          <table:table-cell table:style-name="ce15" office:value-type="float" office:value="20501.45" calcext:value-type="float">
            <text:p>20,501.45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30101:2865</text:p>
          </table:table-cell>
          <table:table-cell table:style-name="ce15" office:value-type="float" office:value="570790.24" calcext:value-type="float">
            <text:p>570,790.2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9:050201:1162</text:p>
          </table:table-cell>
          <table:table-cell table:style-name="ce15" office:value-type="float" office:value="1646205.84" calcext:value-type="float">
            <text:p>1,646,205.8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308:223</text:p>
          </table:table-cell>
          <table:table-cell table:style-name="ce15" office:value-type="float" office:value="1129282.95" calcext:value-type="float">
            <text:p>1,129,282.95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307:4485</text:p>
          </table:table-cell>
          <table:table-cell table:style-name="ce15" office:value-type="float" office:value="1929103.17" calcext:value-type="float">
            <text:p>1,929,103.17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4:100101:5547</text:p>
          </table:table-cell>
          <table:table-cell table:style-name="ce15" office:value-type="float" office:value="2044707.82" calcext:value-type="float">
            <text:p>2,044,707.82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107:13208</text:p>
          </table:table-cell>
          <table:table-cell table:style-name="ce15" office:value-type="float" office:value="3494086.82" calcext:value-type="float">
            <text:p>3,494,086.82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8:010154:4540</text:p>
          </table:table-cell>
          <table:table-cell table:style-name="ce15" office:value-type="float" office:value="23198.57" calcext:value-type="float">
            <text:p>23,198.57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090101:5255</text:p>
          </table:table-cell>
          <table:table-cell table:style-name="ce15" office:value-type="float" office:value="1873766.84" calcext:value-type="float">
            <text:p>1,873,766.8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10154:393</text:p>
          </table:table-cell>
          <table:table-cell table:style-name="ce15" office:value-type="float" office:value="2133254.85" calcext:value-type="float">
            <text:p>2,133,254.85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090101:500</text:p>
          </table:table-cell>
          <table:table-cell table:style-name="ce15" office:value-type="float" office:value="6806047.61" calcext:value-type="float">
            <text:p>6,806,047.61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107:13209</text:p>
          </table:table-cell>
          <table:table-cell table:style-name="ce15" office:value-type="float" office:value="4669606.74" calcext:value-type="float">
            <text:p>4,669,606.7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30501:2457</text:p>
          </table:table-cell>
          <table:table-cell table:style-name="ce15" office:value-type="float" office:value="1047344.56" calcext:value-type="float">
            <text:p>1,047,344.56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090301:3049</text:p>
          </table:table-cell>
          <table:table-cell table:style-name="ce15" office:value-type="float" office:value="2785926.96" calcext:value-type="float">
            <text:p>2,785,926.96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4:030101:197</text:p>
          </table:table-cell>
          <table:table-cell table:style-name="ce15" office:value-type="float" office:value="1135030.67" calcext:value-type="float">
            <text:p>1,135,030.67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5:010105:2284</text:p>
          </table:table-cell>
          <table:table-cell table:style-name="ce15" office:value-type="float" office:value="1541642.13" calcext:value-type="float">
            <text:p>1,541,642.13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5:030601:335</text:p>
          </table:table-cell>
          <table:table-cell table:style-name="ce15" office:value-type="float" office:value="468010.95" calcext:value-type="float">
            <text:p>468,010.95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42301:2623</text:p>
          </table:table-cell>
          <table:table-cell table:style-name="ce15" office:value-type="float" office:value="653785.22" calcext:value-type="float">
            <text:p>653,785.22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150601:1071</text:p>
          </table:table-cell>
          <table:table-cell table:style-name="ce15" office:value-type="float" office:value="1522303.53" calcext:value-type="float">
            <text:p>1,522,303.53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60302:457</text:p>
          </table:table-cell>
          <table:table-cell table:style-name="ce15" office:value-type="float" office:value="41369.84" calcext:value-type="float">
            <text:p>41,369.8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6" office:value-type="string" calcext:value-type="string">
            <text:p>17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80601:176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1401:585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211001:1539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90601:3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0501:190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40701:179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211001:1246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3:221201:77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8:010142:2337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10104:556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42001:2149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00000:95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10102:749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1:010105:8223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3:081401:1862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3:081401:80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60301:3295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60101:2598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90101:5217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9:010101:430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1:020102:3394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9:010101:4809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9:010101:545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6:060101:1483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50101:4871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90101:843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10122:4328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9:010101:4888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5:060701:1607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060501:952</text:p>
          </table:table-cell>
          <table:table-cell table:style-name="ce9" office:value-type="string" calcext:value-type="string" table:number-columns-spanned="2" table:number-rows-spanned="1">
            <text:p>2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0DAC3DE26A95ACD144A4820FD9A6E1E27CD1C9C158AC41C9646DA02A37E0A1924F44F867C26FAD086A5DF209D476B722BC01B5F29855CDDF35BCA5B878AF53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48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5-04T10:02:13</meta:creation-date>
    <dc:date>2024-05-29T08:16:14</dc:date>
    <meta:generator>LibreOffice/6.4.6.2$Linux_X86_64 LibreOffice_project/17c4c786810c925eb6e0da4181cd43069b44ed29</meta:generator>
    <meta:document-statistic meta:table-count="1" meta:cell-count="3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