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4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30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24" calcext:value-type="float">
            <text:p>22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112" calcext:value-type="float">
            <text:p>1,11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71101:793</text:p>
          </table:table-cell>
          <table:table-cell table:style-name="ce15" office:value-type="float" office:value="610892.52" calcext:value-type="float">
            <text:p>610,892.5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71101:794</text:p>
          </table:table-cell>
          <table:table-cell table:style-name="ce15" office:value-type="float" office:value="704280.22" calcext:value-type="float">
            <text:p>704,280.2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50301:226</text:p>
          </table:table-cell>
          <table:table-cell table:style-name="ce15" office:value-type="float" office:value="2351083.36" calcext:value-type="float">
            <text:p>2,351,083.3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90501:3480</text:p>
          </table:table-cell>
          <table:table-cell table:style-name="ce15" office:value-type="float" office:value="363485.38" calcext:value-type="float">
            <text:p>363,485.3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80701:1652</text:p>
          </table:table-cell>
          <table:table-cell table:style-name="ce15" office:value-type="float" office:value="1377168.49" calcext:value-type="float">
            <text:p>1,377,168.4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8:010168:283</text:p>
          </table:table-cell>
          <table:table-cell table:style-name="ce15" office:value-type="float" office:value="294688.1" calcext:value-type="float">
            <text:p>294,688.1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20801:883</text:p>
          </table:table-cell>
          <table:table-cell table:style-name="ce15" office:value-type="float" office:value="925303.83" calcext:value-type="float">
            <text:p>925,303.8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71201:2072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90501:3479</text:p>
          </table:table-cell>
          <table:table-cell table:style-name="ce15" office:value-type="float" office:value="365301.48" calcext:value-type="float">
            <text:p>365,301.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90501:18665</text:p>
          </table:table-cell>
          <table:table-cell table:style-name="ce15" office:value-type="float" office:value="493426.56" calcext:value-type="float">
            <text:p>493,426.5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90501:18668</text:p>
          </table:table-cell>
          <table:table-cell table:style-name="ce15" office:value-type="float" office:value="339512.58" calcext:value-type="float">
            <text:p>339,512.5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90501:496</text:p>
          </table:table-cell>
          <table:table-cell table:style-name="ce15" office:value-type="float" office:value="171666" calcext:value-type="float">
            <text:p>171,666.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220109:11</text:p>
          </table:table-cell>
          <table:table-cell table:style-name="ce15" office:value-type="float" office:value="463566.49" calcext:value-type="float">
            <text:p>463,566.4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050601:279</text:p>
          </table:table-cell>
          <table:table-cell table:style-name="ce15" office:value-type="float" office:value="576543.78" calcext:value-type="float">
            <text:p>576,543.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080601:348</text:p>
          </table:table-cell>
          <table:table-cell table:style-name="ce15" office:value-type="float" office:value="217765.44" calcext:value-type="float">
            <text:p>217,765.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90501:18667</text:p>
          </table:table-cell>
          <table:table-cell table:style-name="ce15" office:value-type="float" office:value="296582" calcext:value-type="float">
            <text:p>296,582.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3:030401:834</text:p>
          </table:table-cell>
          <table:table-cell table:style-name="ce15" office:value-type="float" office:value="372908.52" calcext:value-type="float">
            <text:p>372,908.5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3:100301:500</text:p>
          </table:table-cell>
          <table:table-cell table:style-name="ce15" office:value-type="float" office:value="685951.88" calcext:value-type="float">
            <text:p>685,951.8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3:080401:1122</text:p>
          </table:table-cell>
          <table:table-cell table:style-name="ce15" office:value-type="float" office:value="273400.4" calcext:value-type="float">
            <text:p>273,400.4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90501:18666</text:p>
          </table:table-cell>
          <table:table-cell table:style-name="ce15" office:value-type="float" office:value="191798.64" calcext:value-type="float">
            <text:p>191,798.6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040401:45</text:p>
          </table:table-cell>
          <table:table-cell table:style-name="ce15" office:value-type="float" office:value="467166.01" calcext:value-type="float">
            <text:p>467,166.0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7:240801:940</text:p>
          </table:table-cell>
          <table:table-cell table:style-name="ce15" office:value-type="float" office:value="168298" calcext:value-type="float">
            <text:p>168,298.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030601:1680</text:p>
          </table:table-cell>
          <table:table-cell table:style-name="ce15" office:value-type="float" office:value="240850.48" calcext:value-type="float">
            <text:p>240,850.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120801:623</text:p>
          </table:table-cell>
          <table:table-cell table:style-name="ce15" office:value-type="float" office:value="360657.62" calcext:value-type="float">
            <text:p>360,657.6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030601:1683</text:p>
          </table:table-cell>
          <table:table-cell table:style-name="ce15" office:value-type="float" office:value="240862.44" calcext:value-type="float">
            <text:p>240,862.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7:120201:52</text:p>
          </table:table-cell>
          <table:table-cell table:style-name="ce15" office:value-type="float" office:value="564673.94" calcext:value-type="float">
            <text:p>564,673.9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30801:2553</text:p>
          </table:table-cell>
          <table:table-cell table:style-name="ce15" office:value-type="float" office:value="415629.67" calcext:value-type="float">
            <text:p>415,629.6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8:000000:598</text:p>
          </table:table-cell>
          <table:table-cell table:style-name="ce15" office:value-type="float" office:value="465099.96" calcext:value-type="float">
            <text:p>465,099.9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8:140401:493</text:p>
          </table:table-cell>
          <table:table-cell table:style-name="ce15" office:value-type="float" office:value="307820.28" calcext:value-type="float">
            <text:p>307,820.2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8:000000:516</text:p>
          </table:table-cell>
          <table:table-cell table:style-name="ce15" office:value-type="float" office:value="996727.5" calcext:value-type="float">
            <text:p>996,727.5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070601:1048</text:p>
          </table:table-cell>
          <table:table-cell table:style-name="ce15" office:value-type="float" office:value="614058.4" calcext:value-type="float">
            <text:p>614,058.4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040401:39</text:p>
          </table:table-cell>
          <table:table-cell table:style-name="ce15" office:value-type="float" office:value="467166.01" calcext:value-type="float">
            <text:p>467,166.0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240801:937</text:p>
          </table:table-cell>
          <table:table-cell table:style-name="ce15" office:value-type="float" office:value="60315.45" calcext:value-type="float">
            <text:p>60,315.4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30801:2554</text:p>
          </table:table-cell>
          <table:table-cell table:style-name="ce15" office:value-type="float" office:value="408822.16" calcext:value-type="float">
            <text:p>408,822.1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00000:3007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240801:938</text:p>
          </table:table-cell>
          <table:table-cell table:style-name="ce15" office:value-type="float" office:value="91358.8" calcext:value-type="float">
            <text:p>91,358.8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130201:3241</text:p>
          </table:table-cell>
          <table:table-cell table:style-name="ce15" office:value-type="float" office:value="369399.18" calcext:value-type="float">
            <text:p>369,399.1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301069942.38" calcext:value-type="float">
            <text:p>301,069,942.3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030601:1682</text:p>
          </table:table-cell>
          <table:table-cell table:style-name="ce15" office:value-type="float" office:value="240862.44" calcext:value-type="float">
            <text:p>240,862.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240801:939</text:p>
          </table:table-cell>
          <table:table-cell table:style-name="ce15" office:value-type="float" office:value="20571.2" calcext:value-type="float">
            <text:p>20,571.2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081301:163</text:p>
          </table:table-cell>
          <table:table-cell table:style-name="ce15" office:value-type="float" office:value="378542.14" calcext:value-type="float">
            <text:p>378,542.1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000000:1217</text:p>
          </table:table-cell>
          <table:table-cell table:style-name="ce15" office:value-type="float" office:value="574279.65" calcext:value-type="float">
            <text:p>574,279.6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000000:528</text:p>
          </table:table-cell>
          <table:table-cell table:style-name="ce15" office:value-type="float" office:value="883314" calcext:value-type="float">
            <text:p>883,314.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140401:667</text:p>
          </table:table-cell>
          <table:table-cell table:style-name="ce15" office:value-type="float" office:value="527296.05" calcext:value-type="float">
            <text:p>527,296.0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030601:1681</text:p>
          </table:table-cell>
          <table:table-cell table:style-name="ce15" office:value-type="float" office:value="240862.44" calcext:value-type="float">
            <text:p>240,862.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120901:495</text:p>
          </table:table-cell>
          <table:table-cell table:style-name="ce15" office:value-type="float" office:value="373852.41" calcext:value-type="float">
            <text:p>373,852.4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240801:941</text:p>
          </table:table-cell>
          <table:table-cell table:style-name="ce15" office:value-type="float" office:value="104371.15" calcext:value-type="float">
            <text:p>104,371.1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8:020501:511</text:p>
          </table:table-cell>
          <table:table-cell table:style-name="ce15" office:value-type="float" office:value="50900" calcext:value-type="float">
            <text:p>50,900.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9:000000:3917</text:p>
          </table:table-cell>
          <table:table-cell table:style-name="ce15" office:value-type="float" office:value="422522.24" calcext:value-type="float">
            <text:p>422,522.2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130201:3242</text:p>
          </table:table-cell>
          <table:table-cell table:style-name="ce15" office:value-type="float" office:value="369399.18" calcext:value-type="float">
            <text:p>369,399.1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110501:2692</text:p>
          </table:table-cell>
          <table:table-cell table:style-name="ce15" office:value-type="float" office:value="182981.2" calcext:value-type="float">
            <text:p>182,981.2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8:000000:684</text:p>
          </table:table-cell>
          <table:table-cell table:style-name="ce15" office:value-type="float" office:value="634446" calcext:value-type="float">
            <text:p>634,446.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140401:465</text:p>
          </table:table-cell>
          <table:table-cell table:style-name="ce15" office:value-type="float" office:value="306709.74" calcext:value-type="float">
            <text:p>306,709.7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200301:994</text:p>
          </table:table-cell>
          <table:table-cell table:style-name="ce15" office:value-type="float" office:value="385431088.5" calcext:value-type="float">
            <text:p>385,431,088.5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6:060501:1956</text:p>
          </table:table-cell>
          <table:table-cell table:style-name="ce15" office:value-type="float" office:value="52638" calcext:value-type="float">
            <text:p>52,638.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170801:330</text:p>
          </table:table-cell>
          <table:table-cell table:style-name="ce15" office:value-type="float" office:value="624978.15" calcext:value-type="float">
            <text:p>624,978.1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170801:333</text:p>
          </table:table-cell>
          <table:table-cell table:style-name="ce15" office:value-type="float" office:value="273897.53" calcext:value-type="float">
            <text:p>273,897.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170801:335</text:p>
          </table:table-cell>
          <table:table-cell table:style-name="ce15" office:value-type="float" office:value="314196.67" calcext:value-type="float">
            <text:p>314,196.6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5:180701:1172</text:p>
          </table:table-cell>
          <table:table-cell table:style-name="ce15" office:value-type="float" office:value="63412.68" calcext:value-type="float">
            <text:p>63,412.6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170801:331</text:p>
          </table:table-cell>
          <table:table-cell table:style-name="ce15" office:value-type="float" office:value="818960.43" calcext:value-type="float">
            <text:p>818,960.4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2:140301:539</text:p>
          </table:table-cell>
          <table:table-cell table:style-name="ce15" office:value-type="float" office:value="702076.16" calcext:value-type="float">
            <text:p>702,076.1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6:070501:801</text:p>
          </table:table-cell>
          <table:table-cell table:style-name="ce15" office:value-type="float" office:value="274201.2" calcext:value-type="float">
            <text:p>274,201.2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3:000000:2153</text:p>
          </table:table-cell>
          <table:table-cell table:style-name="ce15" office:value-type="float" office:value="6749908.62" calcext:value-type="float">
            <text:p>6,749,908.6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5:180701:1078</text:p>
          </table:table-cell>
          <table:table-cell table:style-name="ce15" office:value-type="float" office:value="164852.68" calcext:value-type="float">
            <text:p>164,852.6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170801:329</text:p>
          </table:table-cell>
          <table:table-cell table:style-name="ce15" office:value-type="float" office:value="273214.49" calcext:value-type="float">
            <text:p>273,214.4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170801:334</text:p>
          </table:table-cell>
          <table:table-cell table:style-name="ce15" office:value-type="float" office:value="285509.15" calcext:value-type="float">
            <text:p>285,509.1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5:201101:369</text:p>
          </table:table-cell>
          <table:table-cell table:style-name="ce15" office:value-type="float" office:value="305587.2" calcext:value-type="float">
            <text:p>305,587.2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6:070501:800</text:p>
          </table:table-cell>
          <table:table-cell table:style-name="ce15" office:value-type="float" office:value="119860.27" calcext:value-type="float">
            <text:p>119,860.2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180701:1153</text:p>
          </table:table-cell>
          <table:table-cell table:style-name="ce15" office:value-type="float" office:value="88747.32" calcext:value-type="float">
            <text:p>88,747.3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5:180701:1170</text:p>
          </table:table-cell>
          <table:table-cell table:style-name="ce15" office:value-type="float" office:value="177507.32" calcext:value-type="float">
            <text:p>177,507.3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5:051601:944</text:p>
          </table:table-cell>
          <table:table-cell table:style-name="ce15" office:value-type="float" office:value="5051657.7" calcext:value-type="float">
            <text:p>5,051,657.7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2:140301:49</text:p>
          </table:table-cell>
          <table:table-cell table:style-name="ce15" office:value-type="float" office:value="99489.44" calcext:value-type="float">
            <text:p>99,489.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2:130301:55</text:p>
          </table:table-cell>
          <table:table-cell table:style-name="ce15" office:value-type="float" office:value="156882.12" calcext:value-type="float">
            <text:p>156,882.1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2:090401:335</text:p>
          </table:table-cell>
          <table:table-cell table:style-name="ce15" office:value-type="float" office:value="515238.9" calcext:value-type="float">
            <text:p>515,238.9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2:140301:1043</text:p>
          </table:table-cell>
          <table:table-cell table:style-name="ce15" office:value-type="float" office:value="511907.36" calcext:value-type="float">
            <text:p>511,907.3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2:130301:44</text:p>
          </table:table-cell>
          <table:table-cell table:style-name="ce15" office:value-type="float" office:value="280364.04" calcext:value-type="float">
            <text:p>280,364.0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2:140301:1106</text:p>
          </table:table-cell>
          <table:table-cell table:style-name="ce15" office:value-type="float" office:value="588606.88" calcext:value-type="float">
            <text:p>588,606.8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2:140301:1051</text:p>
          </table:table-cell>
          <table:table-cell table:style-name="ce15" office:value-type="float" office:value="586761.44" calcext:value-type="float">
            <text:p>586,761.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2:140301:1096</text:p>
          </table:table-cell>
          <table:table-cell table:style-name="ce15" office:value-type="float" office:value="585674.4" calcext:value-type="float">
            <text:p>585,674.4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2:140301:1089</text:p>
          </table:table-cell>
          <table:table-cell table:style-name="ce15" office:value-type="float" office:value="591122.24" calcext:value-type="float">
            <text:p>591,122.2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2:090102:1681</text:p>
          </table:table-cell>
          <table:table-cell table:style-name="ce15" office:value-type="float" office:value="323461.05" calcext:value-type="float">
            <text:p>323,461.0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2:140301:1058</text:p>
          </table:table-cell>
          <table:table-cell table:style-name="ce15" office:value-type="float" office:value="432047.84" calcext:value-type="float">
            <text:p>432,047.8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2:140301:1125</text:p>
          </table:table-cell>
          <table:table-cell table:style-name="ce15" office:value-type="float" office:value="567852" calcext:value-type="float">
            <text:p>567,852.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5:010104:6759</text:p>
          </table:table-cell>
          <table:table-cell table:style-name="ce15" office:value-type="float" office:value="592402.66" calcext:value-type="float">
            <text:p>592,402.6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60301:1741</text:p>
          </table:table-cell>
          <table:table-cell table:style-name="ce15" office:value-type="float" office:value="821908.99" calcext:value-type="float">
            <text:p>821,908.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5:010111:2061</text:p>
          </table:table-cell>
          <table:table-cell table:style-name="ce15" office:value-type="float" office:value="6600390.66" calcext:value-type="float">
            <text:p>6,600,390.6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4:060301:2239</text:p>
          </table:table-cell>
          <table:table-cell table:style-name="ce15" office:value-type="float" office:value="876555.71" calcext:value-type="float">
            <text:p>876,555.7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9:010109:32318</text:p>
          </table:table-cell>
          <table:table-cell table:style-name="ce15" office:value-type="float" office:value="5749679.82" calcext:value-type="float">
            <text:p>5,749,679.8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9:010105:17629</text:p>
          </table:table-cell>
          <table:table-cell table:style-name="ce15" office:value-type="float" office:value="1331311.27" calcext:value-type="float">
            <text:p>1,331,311.2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9:010105:19662</text:p>
          </table:table-cell>
          <table:table-cell table:style-name="ce15" office:value-type="float" office:value="1632477.24" calcext:value-type="float">
            <text:p>1,632,477.2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60101:293</text:p>
          </table:table-cell>
          <table:table-cell table:style-name="ce15" office:value-type="float" office:value="2288271.96" calcext:value-type="float">
            <text:p>2,288,271.9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9:010108:6248</text:p>
          </table:table-cell>
          <table:table-cell table:style-name="ce15" office:value-type="float" office:value="2856471.11" calcext:value-type="float">
            <text:p>2,856,471.1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9:010105:18559</text:p>
          </table:table-cell>
          <table:table-cell table:style-name="ce15" office:value-type="float" office:value="1168794.69" calcext:value-type="float">
            <text:p>1,168,794.6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40102:17136</text:p>
          </table:table-cell>
          <table:table-cell table:style-name="ce15" office:value-type="float" office:value="1820556.72" calcext:value-type="float">
            <text:p>1,820,556.7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10112:3171</text:p>
          </table:table-cell>
          <table:table-cell table:style-name="ce15" office:value-type="float" office:value="1350123.94" calcext:value-type="float">
            <text:p>1,350,123.9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10111:11134</text:p>
          </table:table-cell>
          <table:table-cell table:style-name="ce15" office:value-type="float" office:value="406549.36" calcext:value-type="float">
            <text:p>406,549.3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10110:16686</text:p>
          </table:table-cell>
          <table:table-cell table:style-name="ce15" office:value-type="float" office:value="1018654.3" calcext:value-type="float">
            <text:p>1,018,654.3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9:010108:6246</text:p>
          </table:table-cell>
          <table:table-cell table:style-name="ce15" office:value-type="float" office:value="3934348.18" calcext:value-type="float">
            <text:p>3,934,348.1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9:010109:32321</text:p>
          </table:table-cell>
          <table:table-cell table:style-name="ce15" office:value-type="float" office:value="1735788.43" calcext:value-type="float">
            <text:p>1,735,788.4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9:010108:6249</text:p>
          </table:table-cell>
          <table:table-cell table:style-name="ce15" office:value-type="float" office:value="1600992.97" calcext:value-type="float">
            <text:p>1,600,992.9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7:010779:717</text:p>
          </table:table-cell>
          <table:table-cell table:style-name="ce15" office:value-type="float" office:value="2812222.23" calcext:value-type="float">
            <text:p>2,812,222.2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5:060102:2465</text:p>
          </table:table-cell>
          <table:table-cell table:style-name="ce15" office:value-type="float" office:value="1273033.08" calcext:value-type="float">
            <text:p>1,273,033.0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05:20534</text:p>
          </table:table-cell>
          <table:table-cell table:style-name="ce15" office:value-type="float" office:value="3828015.44" calcext:value-type="float">
            <text:p>3,828,015.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206:1161</text:p>
          </table:table-cell>
          <table:table-cell table:style-name="ce15" office:value-type="float" office:value="3484058.19" calcext:value-type="float">
            <text:p>3,484,058.1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9:010105:19673</text:p>
          </table:table-cell>
          <table:table-cell table:style-name="ce15" office:value-type="float" office:value="1782015.45" calcext:value-type="float">
            <text:p>1,782,015.4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208:83</text:p>
          </table:table-cell>
          <table:table-cell table:style-name="ce15" office:value-type="float" office:value="1855287.38" calcext:value-type="float">
            <text:p>1,855,287.3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4:070101:10382</text:p>
          </table:table-cell>
          <table:table-cell table:style-name="ce15" office:value-type="float" office:value="4496742.76" calcext:value-type="float">
            <text:p>4,496,742.7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60101:291</text:p>
          </table:table-cell>
          <table:table-cell table:style-name="ce15" office:value-type="float" office:value="2287209.44" calcext:value-type="float">
            <text:p>2,287,209.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10101:8634</text:p>
          </table:table-cell>
          <table:table-cell table:style-name="ce15" office:value-type="float" office:value="3383571.94" calcext:value-type="float">
            <text:p>3,383,571.9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3:081501:344</text:p>
          </table:table-cell>
          <table:table-cell table:style-name="ce15" office:value-type="float" office:value="756172.91" calcext:value-type="float">
            <text:p>756,172.9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9:010108:6247</text:p>
          </table:table-cell>
          <table:table-cell table:style-name="ce15" office:value-type="float" office:value="3199402.64" calcext:value-type="float">
            <text:p>3,199,402.6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60101:8797</text:p>
          </table:table-cell>
          <table:table-cell table:style-name="ce15" office:value-type="float" office:value="2791449.36" calcext:value-type="float">
            <text:p>2,791,449.3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60101:210</text:p>
          </table:table-cell>
          <table:table-cell table:style-name="ce15" office:value-type="float" office:value="1630327.23" calcext:value-type="float">
            <text:p>1,630,327.2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3:050102:1235</text:p>
          </table:table-cell>
          <table:table-cell table:style-name="ce15" office:value-type="float" office:value="787227.5" calcext:value-type="float">
            <text:p>787,227.5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8:010159:1703</text:p>
          </table:table-cell>
          <table:table-cell table:style-name="ce15" office:value-type="float" office:value="661395.25" calcext:value-type="float">
            <text:p>661,395.2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8:010168:1050</text:p>
          </table:table-cell>
          <table:table-cell table:style-name="ce15" office:value-type="float" office:value="218219.48" calcext:value-type="float">
            <text:p>218,219.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40103:754</text:p>
          </table:table-cell>
          <table:table-cell table:style-name="ce15" office:value-type="float" office:value="756838.15" calcext:value-type="float">
            <text:p>756,838.1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10103:3414</text:p>
          </table:table-cell>
          <table:table-cell table:style-name="ce15" office:value-type="float" office:value="1733745.68" calcext:value-type="float">
            <text:p>1,733,745.6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8:010131:876</text:p>
          </table:table-cell>
          <table:table-cell table:style-name="ce15" office:value-type="float" office:value="834682.9" calcext:value-type="float">
            <text:p>834,682.9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9:010109:32320</text:p>
          </table:table-cell>
          <table:table-cell table:style-name="ce15" office:value-type="float" office:value="7391899.89" calcext:value-type="float">
            <text:p>7,391,899.8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00000:2394</text:p>
          </table:table-cell>
          <table:table-cell table:style-name="ce15" office:value-type="float" office:value="780496.18" calcext:value-type="float">
            <text:p>780,496.1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4:010115:2075</text:p>
          </table:table-cell>
          <table:table-cell table:style-name="ce15" office:value-type="float" office:value="1145763.62" calcext:value-type="float">
            <text:p>1,145,763.6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5:010103:2827</text:p>
          </table:table-cell>
          <table:table-cell table:style-name="ce15" office:value-type="float" office:value="2015609.67" calcext:value-type="float">
            <text:p>2,015,609.6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9:010109:32322</text:p>
          </table:table-cell>
          <table:table-cell table:style-name="ce15" office:value-type="float" office:value="75251870.53" calcext:value-type="float">
            <text:p>75,251,870.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2:010105:1403</text:p>
          </table:table-cell>
          <table:table-cell table:style-name="ce15" office:value-type="float" office:value="2753741.93" calcext:value-type="float">
            <text:p>2,753,741.9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8:010153:58</text:p>
          </table:table-cell>
          <table:table-cell table:style-name="ce15" office:value-type="float" office:value="604494.13" calcext:value-type="float">
            <text:p>604,494.1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70103:2831</text:p>
          </table:table-cell>
          <table:table-cell table:style-name="ce15" office:value-type="float" office:value="344881.5" calcext:value-type="float">
            <text:p>344,881.5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70103:2832</text:p>
          </table:table-cell>
          <table:table-cell table:style-name="ce15" office:value-type="float" office:value="600320.25" calcext:value-type="float">
            <text:p>600,320.2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70201:2769</text:p>
          </table:table-cell>
          <table:table-cell table:style-name="ce15" office:value-type="float" office:value="1421734.95" calcext:value-type="float">
            <text:p>1,421,734.9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130901:2681</text:p>
          </table:table-cell>
          <table:table-cell table:style-name="ce15" office:value-type="float" office:value="800758.92" calcext:value-type="float">
            <text:p>800,758.9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3:010105:4257</text:p>
          </table:table-cell>
          <table:table-cell table:style-name="ce15" office:value-type="float" office:value="317805.55" calcext:value-type="float">
            <text:p>317,805.5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170201:2770</text:p>
          </table:table-cell>
          <table:table-cell table:style-name="ce15" office:value-type="float" office:value="710867.48" calcext:value-type="float">
            <text:p>710,867.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170603:1721</text:p>
          </table:table-cell>
          <table:table-cell table:style-name="ce15" office:value-type="float" office:value="4018534.55" calcext:value-type="float">
            <text:p>4,018,534.5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30901:2680</text:p>
          </table:table-cell>
          <table:table-cell table:style-name="ce15" office:value-type="float" office:value="1987216.71" calcext:value-type="float">
            <text:p>1,987,216.7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3:060101:1139</text:p>
          </table:table-cell>
          <table:table-cell table:style-name="ce15" office:value-type="float" office:value="1473377.31" calcext:value-type="float">
            <text:p>1,473,377.3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90102:3859</text:p>
          </table:table-cell>
          <table:table-cell table:style-name="ce15" office:value-type="float" office:value="1071682.35" calcext:value-type="float">
            <text:p>1,071,682.3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50102:2678</text:p>
          </table:table-cell>
          <table:table-cell table:style-name="ce15" office:value-type="float" office:value="4861902.12" calcext:value-type="float">
            <text:p>4,861,902.1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170201:2771</text:p>
          </table:table-cell>
          <table:table-cell table:style-name="ce15" office:value-type="float" office:value="710867.48" calcext:value-type="float">
            <text:p>710,867.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3:010108:547</text:p>
          </table:table-cell>
          <table:table-cell table:style-name="ce15" office:value-type="float" office:value="621656.65" calcext:value-type="float">
            <text:p>621,656.6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210601:690</text:p>
          </table:table-cell>
          <table:table-cell table:style-name="ce15" office:value-type="float" office:value="153913.6" calcext:value-type="float">
            <text:p>153,913.6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4:010101:7205</text:p>
          </table:table-cell>
          <table:table-cell table:style-name="ce15" office:value-type="float" office:value="3238474.91" calcext:value-type="float">
            <text:p>3,238,474.9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0:030201:1466</text:p>
          </table:table-cell>
          <table:table-cell table:style-name="ce15" office:value-type="float" office:value="1285167.82" calcext:value-type="float">
            <text:p>1,285,167.8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7:100101:4256</text:p>
          </table:table-cell>
          <table:table-cell table:style-name="ce15" office:value-type="float" office:value="674039.91" calcext:value-type="float">
            <text:p>674,039.9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1:150501:6513</text:p>
          </table:table-cell>
          <table:table-cell table:style-name="ce15" office:value-type="float" office:value="994821.11" calcext:value-type="float">
            <text:p>994,821.1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0:030201:1465</text:p>
          </table:table-cell>
          <table:table-cell table:style-name="ce15" office:value-type="float" office:value="1285167.82" calcext:value-type="float">
            <text:p>1,285,167.8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0:010151:2830</text:p>
          </table:table-cell>
          <table:table-cell table:style-name="ce15" office:value-type="float" office:value="506549.56" calcext:value-type="float">
            <text:p>506,549.5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0:010151:2838</text:p>
          </table:table-cell>
          <table:table-cell table:style-name="ce15" office:value-type="float" office:value="470202.86" calcext:value-type="float">
            <text:p>470,202.8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0:030101:2974</text:p>
          </table:table-cell>
          <table:table-cell table:style-name="ce15" office:value-type="float" office:value="1500761.59" calcext:value-type="float">
            <text:p>1,500,761.5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00000:12508</text:p>
          </table:table-cell>
          <table:table-cell table:style-name="ce15" office:value-type="float" office:value="8628086.52" calcext:value-type="float">
            <text:p>8,628,086.5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1:170401:429</text:p>
          </table:table-cell>
          <table:table-cell table:style-name="ce15" office:value-type="float" office:value="680689.03" calcext:value-type="float">
            <text:p>680,689.0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100101:4257</text:p>
          </table:table-cell>
          <table:table-cell table:style-name="ce15" office:value-type="float" office:value="1808515.55" calcext:value-type="float">
            <text:p>1,808,515.5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1:210101:351</text:p>
          </table:table-cell>
          <table:table-cell table:style-name="ce15" office:value-type="float" office:value="951629.33" calcext:value-type="float">
            <text:p>951,629.3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200301:1690</text:p>
          </table:table-cell>
          <table:table-cell table:style-name="ce15" office:value-type="float" office:value="3713558.49" calcext:value-type="float">
            <text:p>3,713,558.4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0:060601:92</text:p>
          </table:table-cell>
          <table:table-cell table:style-name="ce15" office:value-type="float" office:value="684826.53" calcext:value-type="float">
            <text:p>684,826.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1:210401:2683</text:p>
          </table:table-cell>
          <table:table-cell table:style-name="ce15" office:value-type="float" office:value="649604.85" calcext:value-type="float">
            <text:p>649,604.8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140401:19</text:p>
          </table:table-cell>
          <table:table-cell table:style-name="ce15" office:value-type="float" office:value="868188.18" calcext:value-type="float">
            <text:p>868,188.1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0:010151:2831</text:p>
          </table:table-cell>
          <table:table-cell table:style-name="ce15" office:value-type="float" office:value="499334" calcext:value-type="float">
            <text:p>499,334.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0:010151:2834</text:p>
          </table:table-cell>
          <table:table-cell table:style-name="ce15" office:value-type="float" office:value="478262.5" calcext:value-type="float">
            <text:p>478,262.5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0:010151:2832</text:p>
          </table:table-cell>
          <table:table-cell table:style-name="ce15" office:value-type="float" office:value="492213.88" calcext:value-type="float">
            <text:p>492,213.8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0:010151:2835</text:p>
          </table:table-cell>
          <table:table-cell table:style-name="ce15" office:value-type="float" office:value="471428.77" calcext:value-type="float">
            <text:p>471,428.7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1:060101:3443</text:p>
          </table:table-cell>
          <table:table-cell table:style-name="ce15" office:value-type="float" office:value="766880.8" calcext:value-type="float">
            <text:p>766,880.8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230102:667</text:p>
          </table:table-cell>
          <table:table-cell table:style-name="ce15" office:value-type="float" office:value="818362.35" calcext:value-type="float">
            <text:p>818,362.3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0:120101:4644</text:p>
          </table:table-cell>
          <table:table-cell table:style-name="ce15" office:value-type="float" office:value="1212449.31" calcext:value-type="float">
            <text:p>1,212,449.3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170501:1366</text:p>
          </table:table-cell>
          <table:table-cell table:style-name="ce15" office:value-type="float" office:value="577984.88" calcext:value-type="float">
            <text:p>577,984.8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0:010151:2836</text:p>
          </table:table-cell>
          <table:table-cell table:style-name="ce15" office:value-type="float" office:value="497775.5" calcext:value-type="float">
            <text:p>497,775.5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0:010151:2833</text:p>
          </table:table-cell>
          <table:table-cell table:style-name="ce15" office:value-type="float" office:value="485191.66" calcext:value-type="float">
            <text:p>485,191.6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0:010151:1752</text:p>
          </table:table-cell>
          <table:table-cell table:style-name="ce15" office:value-type="float" office:value="34646034.39" calcext:value-type="float">
            <text:p>34,646,034.3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0:110201:1371</text:p>
          </table:table-cell>
          <table:table-cell table:style-name="ce15" office:value-type="float" office:value="3659435.99" calcext:value-type="float">
            <text:p>3,659,435.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8:100101:2064</text:p>
          </table:table-cell>
          <table:table-cell table:style-name="ce15" office:value-type="float" office:value="307057.83" calcext:value-type="float">
            <text:p>307,057.8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0:010151:2837</text:p>
          </table:table-cell>
          <table:table-cell table:style-name="ce15" office:value-type="float" office:value="483810.84" calcext:value-type="float">
            <text:p>483,810.8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220101:222</text:p>
          </table:table-cell>
          <table:table-cell table:style-name="ce15" office:value-type="float" office:value="169860.04" calcext:value-type="float">
            <text:p>169,860.0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1:060101:3442</text:p>
          </table:table-cell>
          <table:table-cell table:style-name="ce15" office:value-type="float" office:value="766880.8" calcext:value-type="float">
            <text:p>766,880.8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5:010106:3395</text:p>
          </table:table-cell>
          <table:table-cell table:style-name="ce15" office:value-type="float" office:value="2471823.39" calcext:value-type="float">
            <text:p>2,471,823.3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5:160601:1104</text:p>
          </table:table-cell>
          <table:table-cell table:style-name="ce15" office:value-type="float" office:value="1815025.76" calcext:value-type="float">
            <text:p>1,815,025.7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3:110101:4708</text:p>
          </table:table-cell>
          <table:table-cell table:style-name="ce15" office:value-type="float" office:value="2409988.08" calcext:value-type="float">
            <text:p>2,409,988.0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5:010115:822</text:p>
          </table:table-cell>
          <table:table-cell table:style-name="ce15" office:value-type="float" office:value="1835588.2" calcext:value-type="float">
            <text:p>1,835,588.2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5:020116:60</text:p>
          </table:table-cell>
          <table:table-cell table:style-name="ce15" office:value-type="float" office:value="904708.96" calcext:value-type="float">
            <text:p>904,708.9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4:110101:2143</text:p>
          </table:table-cell>
          <table:table-cell table:style-name="ce15" office:value-type="float" office:value="984590.53" calcext:value-type="float">
            <text:p>984,590.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010102:7467</text:p>
          </table:table-cell>
          <table:table-cell table:style-name="ce15" office:value-type="float" office:value="38650.66" calcext:value-type="float">
            <text:p>38,650.6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4:130101:10522</text:p>
          </table:table-cell>
          <table:table-cell table:style-name="ce15" office:value-type="float" office:value="1235244.53" calcext:value-type="float">
            <text:p>1,235,244.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6:070102:1304</text:p>
          </table:table-cell>
          <table:table-cell table:style-name="ce15" office:value-type="float" office:value="767817.53" calcext:value-type="float">
            <text:p>767,817.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7:010102:6868</text:p>
          </table:table-cell>
          <table:table-cell table:style-name="ce15" office:value-type="float" office:value="71704706.11" calcext:value-type="float">
            <text:p>71,704,706.1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4:010102:16508</text:p>
          </table:table-cell>
          <table:table-cell table:style-name="ce15" office:value-type="float" office:value="678783.19" calcext:value-type="float">
            <text:p>678,783.1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5:020105:2038</text:p>
          </table:table-cell>
          <table:table-cell table:style-name="ce15" office:value-type="float" office:value="21779.95" calcext:value-type="float">
            <text:p>21,779.9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5:160402:2115</text:p>
          </table:table-cell>
          <table:table-cell table:style-name="ce15" office:value-type="float" office:value="338207.84" calcext:value-type="float">
            <text:p>338,207.8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4:010102:16507</text:p>
          </table:table-cell>
          <table:table-cell table:style-name="ce15" office:value-type="float" office:value="262579.89" calcext:value-type="float">
            <text:p>262,579.8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4:090501:56</text:p>
          </table:table-cell>
          <table:table-cell table:style-name="ce15" office:value-type="float" office:value="1831871.02" calcext:value-type="float">
            <text:p>1,831,871.0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5:050901:885</text:p>
          </table:table-cell>
          <table:table-cell table:style-name="ce15" office:value-type="float" office:value="300509.47" calcext:value-type="float">
            <text:p>300,509.4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4:060101:4582</text:p>
          </table:table-cell>
          <table:table-cell table:style-name="ce15" office:value-type="float" office:value="257243.65" calcext:value-type="float">
            <text:p>257,243.6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5:020113:1572</text:p>
          </table:table-cell>
          <table:table-cell table:style-name="ce15" office:value-type="float" office:value="1276448.36" calcext:value-type="float">
            <text:p>1,276,448.3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080301:2239</text:p>
          </table:table-cell>
          <table:table-cell table:style-name="ce15" office:value-type="float" office:value="676997.51" calcext:value-type="float">
            <text:p>676,997.5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1:090501:1083</text:p>
          </table:table-cell>
          <table:table-cell table:style-name="ce15" office:value-type="float" office:value="673865.77" calcext:value-type="float">
            <text:p>673,865.7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2:020101:2797</text:p>
          </table:table-cell>
          <table:table-cell table:style-name="ce15" office:value-type="float" office:value="912526.93" calcext:value-type="float">
            <text:p>912,526.9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2:070201:1687</text:p>
          </table:table-cell>
          <table:table-cell table:style-name="ce15" office:value-type="float" office:value="3756449.06" calcext:value-type="float">
            <text:p>3,756,449.0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020201:620</text:p>
          </table:table-cell>
          <table:table-cell table:style-name="ce15" office:value-type="float" office:value="1026835.51" calcext:value-type="float">
            <text:p>1,026,835.5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2:020103:726</text:p>
          </table:table-cell>
          <table:table-cell table:style-name="ce15" office:value-type="float" office:value="276851.13" calcext:value-type="float">
            <text:p>276,851.1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000000:4227</text:p>
          </table:table-cell>
          <table:table-cell table:style-name="ce15" office:value-type="float" office:value="961058.95" calcext:value-type="float">
            <text:p>961,058.9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1:010102:9865</text:p>
          </table:table-cell>
          <table:table-cell table:style-name="ce15" office:value-type="float" office:value="16135.78" calcext:value-type="float">
            <text:p>16,135.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2:010106:3102</text:p>
          </table:table-cell>
          <table:table-cell table:style-name="ce15" office:value-type="float" office:value="578370.54" calcext:value-type="float">
            <text:p>578,370.5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2:010106:3103</text:p>
          </table:table-cell>
          <table:table-cell table:style-name="ce15" office:value-type="float" office:value="262243.56" calcext:value-type="float">
            <text:p>262,243.5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060101:9760</text:p>
          </table:table-cell>
          <table:table-cell table:style-name="ce15" office:value-type="float" office:value="960190.41" calcext:value-type="float">
            <text:p>960,190.4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1:070801:2937</text:p>
          </table:table-cell>
          <table:table-cell table:style-name="ce15" office:value-type="float" office:value="482872.43" calcext:value-type="float">
            <text:p>482,872.4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090701:3060</text:p>
          </table:table-cell>
          <table:table-cell table:style-name="ce15" office:value-type="float" office:value="4007611.82" calcext:value-type="float">
            <text:p>4,007,611.8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090501:1084</text:p>
          </table:table-cell>
          <table:table-cell table:style-name="ce15" office:value-type="float" office:value="301237.15" calcext:value-type="float">
            <text:p>301,237.1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070801:2936</text:p>
          </table:table-cell>
          <table:table-cell table:style-name="ce15" office:value-type="float" office:value="482872.43" calcext:value-type="float">
            <text:p>482,872.4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40102:6126</text:p>
          </table:table-cell>
          <table:table-cell table:style-name="ce15" office:value-type="float" office:value="835292.12" calcext:value-type="float">
            <text:p>835,292.1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2:140301:1291</text:p>
          </table:table-cell>
          <table:table-cell table:style-name="ce15" office:value-type="float" office:value="163302.95" calcext:value-type="float">
            <text:p>163,302.9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2:140301:1285</text:p>
          </table:table-cell>
          <table:table-cell table:style-name="ce15" office:value-type="float" office:value="4986.35" calcext:value-type="float">
            <text:p>4,986.3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2:140301:1286</text:p>
          </table:table-cell>
          <table:table-cell table:style-name="ce15" office:value-type="float" office:value="22438.57" calcext:value-type="float">
            <text:p>22,438.5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2:140301:1284</text:p>
          </table:table-cell>
          <table:table-cell table:style-name="ce15" office:value-type="float" office:value="144158.94" calcext:value-type="float">
            <text:p>144,158.9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2:140301:1294</text:p>
          </table:table-cell>
          <table:table-cell table:style-name="ce15" office:value-type="float" office:value="226077.54" calcext:value-type="float">
            <text:p>226,077.5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2:140301:1287</text:p>
          </table:table-cell>
          <table:table-cell table:style-name="ce15" office:value-type="float" office:value="153063.13" calcext:value-type="float">
            <text:p>153,063.1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2:140301:1288</text:p>
          </table:table-cell>
          <table:table-cell table:style-name="ce15" office:value-type="float" office:value="276297.2" calcext:value-type="float">
            <text:p>276,297.2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2:140301:1292</text:p>
          </table:table-cell>
          <table:table-cell table:style-name="ce15" office:value-type="float" office:value="422326.02" calcext:value-type="float">
            <text:p>422,326.0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2:140301:1290</text:p>
          </table:table-cell>
          <table:table-cell table:style-name="ce15" office:value-type="float" office:value="159429.63" calcext:value-type="float">
            <text:p>159,429.6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2:140301:1289</text:p>
          </table:table-cell>
          <table:table-cell table:style-name="ce15" office:value-type="float" office:value="223495.32" calcext:value-type="float">
            <text:p>223,495.3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2:140301:1293</text:p>
          </table:table-cell>
          <table:table-cell table:style-name="ce15" office:value-type="float" office:value="475439.55" calcext:value-type="float">
            <text:p>475,439.5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42301:2622</text:p>
          </table:table-cell>
          <table:table-cell table:style-name="ce15" office:value-type="float" office:value="772714.99" calcext:value-type="float">
            <text:p>772,714.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2:010308:8610</text:p>
          </table:table-cell>
          <table:table-cell table:style-name="ce15" office:value-type="float" office:value="2137262.31" calcext:value-type="float">
            <text:p>2,137,262.3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9:040101:4049</text:p>
          </table:table-cell>
          <table:table-cell table:style-name="ce15" office:value-type="float" office:value="764122.36" calcext:value-type="float">
            <text:p>764,122.3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1:161101:1269</text:p>
          </table:table-cell>
          <table:table-cell table:style-name="ce15" office:value-type="float" office:value="19065.9" calcext:value-type="float">
            <text:p>19,065.9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6:010201:1424</text:p>
          </table:table-cell>
          <table:table-cell table:style-name="ce15" office:value-type="float" office:value="1065416.58" calcext:value-type="float">
            <text:p>1,065,416.5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1:000000:6240</text:p>
          </table:table-cell>
          <table:table-cell table:style-name="ce15" office:value-type="float" office:value="553821.24" calcext:value-type="float">
            <text:p>553,821.2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110501:529</text:p>
          </table:table-cell>
          <table:table-cell table:style-name="ce15" office:value-type="float" office:value="1012673" calcext:value-type="float">
            <text:p>1,012,673.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6" office:value-type="string" calcext:value-type="string">
            <text:p>16.04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35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50401:3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20901:43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50301:116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50301:116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20701:1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100701:18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9:010101:44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9:000000:12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90601:3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20601:73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20801:94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9:000000:33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020701:62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100701:148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030501:33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20701:1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4:050301:115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020701:40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20801:119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9:010101:361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070901:2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080501:2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4:050401:3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4:070901:34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4:080701: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00000:233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3:050401:33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32201:96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3:030301:22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4:000000:233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3:080601:34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4:000000:233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4:000000:109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3:060701:1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3:080401:104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3:120601:33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040401:5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040401:208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040401:207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040401:208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040401:208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040401:21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040401:20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040401:209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040401:21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040401:208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40401:216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040401:208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040401:207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0:030901:12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040401:209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160701:109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030801:72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170701:64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030601:76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8:130601:30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170801:1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040401:4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040401:208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040401:5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7:040401:5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040401:209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040401:208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040401:216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040401:20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040401:216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040401:207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1:211001:163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040401:208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040401:209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040401:208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040401:209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040401:227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230201:123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230201:8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230201:123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7:230201:15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0:120601:153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0:020901:12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040401:208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7:040401:209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040401:4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7:040501:40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7:040401:5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040401:21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7:040401:21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000000:517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7:230201:122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1:211501:54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7:230201:22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230201:123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7:230201:85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7:230201:123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030801:7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7:230201:85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7:230201:85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7:040401:207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7:040401:207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7:040401:227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7:040401:207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7:040401:207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7:040401:209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7:040401:209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7:040401:209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040401:20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8:140401:46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7:000000:79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6:040501:6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6:040601:133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000000:66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7:040401:160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040401:206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040401:204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040401:14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6:040601:7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7:040401:207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040401:206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040401:206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040401:205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040401:202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040401:204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040401:205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7:040401:206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7:040401:203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3:110901:31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000000:66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6:040601:133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7:000000:68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7:000000:66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7:040401:203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040401:203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4:090801:70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040401:205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7:040401:205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7:040401:206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6:040701:82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7:000000:67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7:000000:12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000000:66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3:051101:1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6:040701:40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6:040501:233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6:040601:69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3:181001:37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6:040501:20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5:180701:107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5:180701:7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5:180701:74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5:180701:100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5:180701:97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040401:204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040401:205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7:040401:204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040401:203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7:040401:206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7:040401:20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7:040401:205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6:040601:168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040401:206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7:040401:204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040401:203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7:040401:205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7:040401:205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040401:160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4:030501:127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5:040701:11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7:000000:180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7:000000:121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4:030501:26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000000:108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7:000000:66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7:000000:125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000000:66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000000:66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000000:68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6:040701:39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6:110701:118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5:130401:96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5:180701:9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5:180701:108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3:221101:1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4:030501:26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040401:160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040401:161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040401:160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040401:204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040401:204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040401:202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040401:20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040401:203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040401:203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040401:205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040401:206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040401:204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4:010102:1556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040401:20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040401:203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6:040501:162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040401:203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6:040501:215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000000:6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000000:44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000000:127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3:061101:70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6:040501:204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6:000000:26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7:000000:6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000000:4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000000:4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000000:67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3:110901:35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040401:206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6:040501:212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5:180701:116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5:180701:116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5:180701:107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5:180701:108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5:180701:97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060401:12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060401:50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1:060401:55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040601:19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40601:52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060401:139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060401:11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060401:55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060401:71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1:060401:12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040601:41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040601:41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060401:55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2:030401:288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130401:5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060401:2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060401:30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5:060101:34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5:010110:124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5:010110:9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5:070101:840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5:040104:20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4:070701:150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4:070101:1162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4:050101:116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4:050101:125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4:050101:121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4:020501:6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3:000000:233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4:050101:12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4:050401:47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4:050101:167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4:020501: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0:010111:288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4:020501:9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4:050101:124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4:050101:18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4:020501:8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2:010104:825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4:060101:128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4:090101:260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7:010941:8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9:010108:58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4:090101:195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4:110201:231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3:030107:42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3:081401: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4:110201:231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4:110401:164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1:010103:6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4:050101:119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4:050101:16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4:020501:9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4:020501:9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4:050101:5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4:020501: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4:020501:9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4:050101:152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4:020501: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4:020501:5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4:020501: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8:010158:14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4:050101:4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4:020501:4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5:040102:69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4:010105:37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5:040301:46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4:090101:776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4:070101:109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9:010101:462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4:110201:235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4:110201:14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4:110201:231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4:020501:5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4:020501:8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4:050201:70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4:020501:5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4:020501:5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4:020501:8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4:020501:5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4:050101:123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4:050101:126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4:020501: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4:020501: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4:110201:230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9:010101:488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4:110201:238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4:020501:6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4:110201:235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4:110201:23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9:010101:488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9:010101:54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4:110401:163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5:040101: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4:020201:2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4:020201:2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4:020201:9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4:020201:4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4:020301:8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4:020401:2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4:020501:13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4:020401:95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4:020401:7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4:020301:40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4:020501: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4:020401:100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4:020501:4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4:020401:124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4:020301:66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4:020401: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4:020501:29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4:020401:4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4:020401:125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4:020401:127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4:020401:5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4:020401:12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4:020501:14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4:020401:95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4:020401:9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4:020401:96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4:020401:100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4:020401:94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4:020301:43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4:020301:6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4:020401: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4:020401:123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4:020401:12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4:020401:6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4:020401:11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4:020401:6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4:020301:6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4:020301:6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4:020401:94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4:020501:2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4:020401:94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4:020401:99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4:020401:98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4:020401:101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4:020301:4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4:020501:114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4:020401:126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4:020301:67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4:020401:11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4:020401:9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4:020401:101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4:020401:95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4:020401:97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4:020301:64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4:020201:6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4:020201:24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4:020201: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4:020201:7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4:020201:2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4:020201:3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4:020201:20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4:020301:41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4:020201:2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4:020201: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4:020201:3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4:020201:5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4:020401:101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4:020201:6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4:020501:140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4:020501:30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4:020401:12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4:020401:97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4:020301:65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4:020401:100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4:020301:43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4:020501:4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4:020401:127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4:020301:6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4:020501:30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4:020301:65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4:020401:9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4:020401:98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4:020401:101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4:020301:66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4:020301:5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4:020401:100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4:020401:96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4:020401:101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4:020301:42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4:020301:40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4:020401:97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4:020301:41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4:020401:123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4:020401:6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4:020301: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4:020301: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4:020401:124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4:020501:4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4:020501:30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4:020401:124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4:020501:114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4:020401:95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4:020501:4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4:020401:10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4:020501:139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4:020301:7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4:020401:12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4:020401:125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4:020401:100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4:020301:66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4:020401:97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4:020401:127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4:020401:9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4:020501:139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4:020401:97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4:020401:5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4:020201:4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4:020201:7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4:020201:8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4:020201:9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4:020201:2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4:020201:9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4:020201:4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4:020201:6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4:020201:8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4:020201:2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4:020401:98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4:020201:20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4:020201:21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4:020501:112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4:020201:22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4:020201:21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4:020301:68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4:020201:2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4:020201:7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4:020201:26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4:020401:96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4:020401:11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4:020501:2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4:020401:95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4:020401:126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4:020401:95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4:020401:94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4:020301:43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4:020501:30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4:020401:2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4:020401:125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4:020301:6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4:020401:100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4:020401:12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4:020501:30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4:020401:97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4:020401:11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4:020401:98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4:020301:66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4:020401:9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4:020401:95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4:020401: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4:020301:41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4:020401:4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4:020401:126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4:020401:9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4:020401:10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4:020401:101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4:020301:41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4:020301:42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4:020301:43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4:020401:9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4:020301:66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4:020401:125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4:020401:100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4:020401:9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4:020501:112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4:020401:123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4:020401:97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4:020401:94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4:020501:30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4:020401:94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4:020201:22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4:020201:27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4:020201:2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4:020201:6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4:020201:5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4:020201:3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4:020201:8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4:020201:5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4:020201:6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4:020201:22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4:020201:19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4:020201:22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4:020301:43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4:020201:27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4:020201: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4:020301:5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4:020201:3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4:020201:8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4:020201:8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4:020201:8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4:020201:2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4:020201:27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4:020201:11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4:020201:19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4:020201:108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4:020201:10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4:020201:109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4:020101:35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4:020101:7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4:020101:240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4:020101:240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4:020201:1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4:020101:286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4:020201:112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4:020101:234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4:020101:282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4:020101:27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4:020101:32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4:020101:27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4:020101:283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4:020201:134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4:020101:33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4:020101:43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4:020101:278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4:020101:33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4:020101:282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4:020101:38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4:020101:2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4:020101:282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4:020101:38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4:020101:276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4:020101:7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4:020101:236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4:020101:283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4:020101:281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4:020101:6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4:020201:138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4:020101:41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4:020201:17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4:020201:1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4:020201:16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4:020201:18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4:020201:13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4:020101:240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4:020201:16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4:020201:10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4:020101:276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4:020101:236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4:020101:242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4:020201:108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4:020201:109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4:020201:137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4:020101:8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4:020201:14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4:020201:13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4:020201:1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4:020201:111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4:020101:27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4:020201:10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4:020201:108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4:020201:110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4:020201:139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4:020101:236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4:020201:109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4:020201:108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4:020201:135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4:020201:109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4:020201:138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4:020101:35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4:020101:282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4:020101:283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4:020101:244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4:020101:273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4:020101:2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4:020101:277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4:020101:9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4:020101:37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4:020101:3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4:020101:282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4:020101:30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4:020101:4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4:020101:9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4:020101:239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4:020101:9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4:020101:27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4:020101:273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4:020101:236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4:020201:110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4:020101:28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4:020101:50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4:020101:282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4:020101:30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4:020101:49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4:020101:272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4:020201:109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4:020201:135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4:020201:139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4:020101:277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4:020201:138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4:020201:111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4:020201:143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4:020201:17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4:020201:12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4:020201:1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4:020201:138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4:020201:13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4:020101:283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4:020201:136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4:020101:5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4:020201:1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4:020101:33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4:020201:11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4:020101:237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4:020101:235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4:020201:108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4:020101:47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4:020201:13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4:020201:110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4:020101:24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4:020101:35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4:020101:37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4:020101:3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4:020201:112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4:020201:138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4:020101:282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4:020101:23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4:020101:246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4:020201:12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4:020201:135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4:020201:108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4:020201:134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4:020201:12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4:020101:284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4:020101:279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4:020101:31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4:020101:24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4:020101:282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4:020101:4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4:020101:282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4:020101:37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4:020101:33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4:020101:276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4:020101:278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4:020101:273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4:020101:277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4:020101:237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4:020101:283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4:020101:3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4:020101:32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4:020101:43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4:020101:23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4:020101:235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4:020101:248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4:020101:50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4:020101:282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4:020201:18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4:020201:15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4:020201:13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4:020201:14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4:020201:111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4:020201:110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4:020201:108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4:020201:16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4:020201:111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4:020101:8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4:020201:10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4:020101:241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4:020101:28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4:020101:276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4:020101:248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4:020201:16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4:020201:11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4:020201:1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4:020101:23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4:020101:234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4:020201:1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4:020101:38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4:020101:249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4:020201:19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4:020201:108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4:020201:14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4:020201:19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4:020201:15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4:020201:136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4:020201:139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4:020101:3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4:020201:12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4:020101:6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4:020101:276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4:020201:134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4:020201:13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4:020201:138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4:020101:272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4:020201:136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4:020201:11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4:020201:10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4:020201:134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4:020201:18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4:020101:234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4:020101:50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4:020201:110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4:020201:13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4:020101:1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4:020101:20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4:020101:1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4:010103:89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2:130501:2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4:020101:12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4:010103:135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4:010103:136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4:010103:555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4:010103:459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4:010103:172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2:100103:16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4:010103:81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4:010103:1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4:010103:569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4:010103:526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4:010103:555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2:050102:204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4:020101:22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4:020101:1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4:000000:215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4:010103:135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4:010103:134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4:010103:47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4:010103:574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4:010103:160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4:010103:57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4:010103:574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4:000000:86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4:020101:232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4:010103:173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4:010103:574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4:010103:56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4:010103:443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4:000000:199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4:010103:92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4:010103:8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4:010103:558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4:010103:13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4:010103:567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2:170603:171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4:010103:2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4:010103:131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4:010103:85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4:010103:158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4:010103:34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4:010103:555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4:010103:130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4:010103:459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4:010103:26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4:010103:389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2:080102:510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4:000000:109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4:020101:18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4:020101:10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4:020101:12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4:020101:22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4:000000:78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4:020101:11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4:020101:15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4:000000:152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4:020101:12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4:020101:16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4:020101:18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4:020101:234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12:160101:210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4:020101:16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4:010103:558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4:010103:572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4:010103:98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4:020101:11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4:010103:77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4:010103:459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4:010103:197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4:010103:192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4:000000:82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4:010103:220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4:010103:552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4:010103:560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4:020101:1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4:020101:11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4:020101:14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2:172201:94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4:000000:366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8:080201:21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2:040301:434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8:030101:198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7:100101:407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7:100101:425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7:100101:390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7:100101:410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7:100101:393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1:000000:10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1:210201:186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7:100101:389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7:100101:395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1:240301:31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7:100101:407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7:100101:385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7:100101:389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1:130101:91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7:100101:377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7:100101:407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7:100101:393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7:100101:385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7:100101:385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0:120501:42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7:080101:1104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9:100101:281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1:160201:131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7:100101:33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7:100101:407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7:100101:407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7:100101:384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1:220301:1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0:120501:41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5:040101:254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5:040101:248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5:040101:23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7:040101:407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7:040101:407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6:040401:3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7:040101:408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5:160402:6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7:040101:407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7:040101:408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3:280101:193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7:020101:32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7:000000:102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6:040101:36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3:060501:3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5:010137:6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4:030101:9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7:040101:408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7:040101:408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7:040101:408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7:040101:408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7:040101:337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5:040101:253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5:040101:9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4:010102:278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5:040101:5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7:040101:408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6:040101:34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3:060501:19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5:010137:3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5:010137:7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5:010137:6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5:010137:5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5:000000:836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4:100101:550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5:040301:109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7:040101:40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5:000000:835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7:040101:40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5:040101:23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7:040101:408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5:000000:918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5:010137:7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4:130101:8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6:100101:4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4:130601:89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4:080101:26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2:090102:1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0:000000:221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1:090101:22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0:000000:19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2:050501:84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1:010201:126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14:050301:92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14:020701:39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14:020801:119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4:050301:115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14:020601:17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14:020901:65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7:040401:216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7:040101:402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3:130401:59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3:130401:6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3:130501:131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3:130401:60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1:060401: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5:000000:174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14:020701:40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4:000000:150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0:000000:18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11:240801:87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11:220401:28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2:120301:61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22:010108:232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24:060301:161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4:060301:291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24:060301:198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24:060301:266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24:060301:266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24:060301:298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4:060301:265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24:060301:266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24:060301:261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4:060301:290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24:060301:328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24:060301:239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24:060301:216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24:060301:267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24:060301:328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24:060301:256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24:060301:328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24:060301:263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24:060301:266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24:060301:263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24:060301:262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24:060301:291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24:060301:266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24:060301:262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24:060301:253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24:060301:297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24:060301:265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24:060301:196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24:060301:199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24:060301:326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24:060301:328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24:060301:15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24:060301:267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24:060301:264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24:060301:188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24:060301:258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24:060301:330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24:060301:260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24:060301:168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24:060301:26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24:060301:26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24:060301:264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24:060301:188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24:060301:18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24:060301:217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24:060301:188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24:060301:25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24:060301:327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24:060301:177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24:060301:244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24:060301:157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24:060301:259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24:060301:163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24:060301:188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24:060301:260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24:060301:330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24:060301:295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24:060301:327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24:060301:295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24:060301:263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24:060301:32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24:060301:187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24:060301:328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24:060301:184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24:060301:262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24:060301:267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24:060301:255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24:060301:329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24:060301:327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24:060301:261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24:060301:264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24:060301:260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24:060301:326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24:060301:266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24:060301:282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24:060301:265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24:060301:263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24:060301:268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24:060301:286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24:060301:181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24:060301:240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24:060301:164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24:060301:302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24:060301:32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24:060301:257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24:060301:263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24:060301:33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24:060301:25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24:060301:263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24:060301:210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24:060301:171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24:060301:262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24:060301:330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24:060301:326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24:060301:255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24:060301:252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24:060301:298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24:060301:264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24:060301:267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24:060301:295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24:060301:165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24:060301:264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24:060301:24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24:060301:188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24:060301:267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24:060301:263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24:060301:328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24:060301:246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24:060301:329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24:060301:264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24:060301:188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24:060301:262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24:060301:327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24:060301:328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24:060301:292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24:060301:173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24:060301:258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24:060301:194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24:060301:329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24:060301:26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24:060301:257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24:060301:174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24:060301:327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24:060301:242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24:060301:258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24:060301:158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24:060301:186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24:060301:183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24:060301:328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24:060301:256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24:060301:301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24:060301:260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24:060301:263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24:060301:267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24:060301:26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24:060301:200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24:060301:330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24:060301:189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24:060301:299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24:060301:250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24:060301:259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24:060301:26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24:060301:330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24:060301:150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24:060301:151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24:060301:12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24:060301:130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24:060301:133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24:060301:129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24:060301:132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24:060301:129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24:060301:129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24:060301:142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24:060301:131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24:060301:129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24:060301:130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24:060301:130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24:060301:129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24:060301:131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24:060301:131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24:060301:134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24:060301:129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24:060301:130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24:060301:130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24:060301:259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24:060301:327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24:060301:28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24:060301:268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24:060301:256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24:060301:259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24:060301:293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24:060301:291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24:060301:257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24:060301:259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24:060301:257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24:060301:259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24:060301:257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24:060301:329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24:060301:259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24:060301:258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24:060301:258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24:060301:257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24:060301:262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24:060301:256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24:060301:255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24:060301:259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24:060301:255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24:060301:256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24:060301:261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24:060301:255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24:060301:257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24:060301:258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24:060301:2569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24:010105:2556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12:040301:4562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24:060301:258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24:060301:2561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24:060301:297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24:060301:255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24:060301:2584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24:060301:2605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24:060301:326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24:060301:258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24:060301:255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24:060301:3268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24:060301:2590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24:060301:3297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24:060301:3293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24:060301:2566</text:p>
          </table:table-cell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E5B77FA7EF0E39929EDC21D3F09B7191B3BE9561F096EB04B62D82818833FD8E46F564182312065CEA01D3B727879F8463207A6C4DE1A40B0A224769A960F6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2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30T13:25:34</meta:creation-date>
    <dc:date>2024-05-29T08:16:14</dc:date>
    <meta:generator>LibreOffice/6.4.6.2$Linux_X86_64 LibreOffice_project/17c4c786810c925eb6e0da4181cd43069b44ed29</meta:generator>
    <meta:document-statistic meta:table-count="1" meta:cell-count="55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