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42</text:p>
          </table:table-cell>
          <table:covered-table-cell/>
          <table:table-cell table:number-columns-repeated="3" table:style-name="ce2"/>
          <table:table-cell office:value-type="string" table:style-name="ce3">
            <text:p>04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7" table:style-name="ce9">
            <text:p>1 6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3" table:style-name="ce9">
            <text:p>9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103:1903</text:p>
          </table:table-cell>
          <table:table-cell office:value-type="float" office:value="311205.57" table:style-name="ce10">
            <text:p>311 205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4:4703</text:p>
          </table:table-cell>
          <table:table-cell office:value-type="float" office:value="226204.52" table:style-name="ce10">
            <text:p>226 204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50801:4368</text:p>
          </table:table-cell>
          <table:table-cell office:value-type="float" office:value="84182.25" table:style-name="ce10">
            <text:p>84 18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7:5563</text:p>
          </table:table-cell>
          <table:table-cell office:value-type="float" office:value="13393387.57" table:style-name="ce10">
            <text:p>13 393 387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90102:2417</text:p>
          </table:table-cell>
          <table:table-cell office:value-type="float" office:value="2772316.63" table:style-name="ce10">
            <text:p>2 772 316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70201:1183</text:p>
          </table:table-cell>
          <table:table-cell office:value-type="float" office:value="1943979.54" table:style-name="ce10">
            <text:p>1 943 979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3:4784</text:p>
          </table:table-cell>
          <table:table-cell office:value-type="float" office:value="137712692.43000001" table:style-name="ce10">
            <text:p>137 712 692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8:6038</text:p>
          </table:table-cell>
          <table:table-cell office:value-type="float" office:value="3282299.33" table:style-name="ce10">
            <text:p>3 282 299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1201:659</text:p>
          </table:table-cell>
          <table:table-cell office:value-type="float" office:value="5983332.1799999997" table:style-name="ce10">
            <text:p>5 983 332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1:7489</text:p>
          </table:table-cell>
          <table:table-cell office:value-type="float" office:value="2884100.11" table:style-name="ce10">
            <text:p>2 884 100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4:14725</text:p>
          </table:table-cell>
          <table:table-cell office:value-type="float" office:value="885535.62" table:style-name="ce10">
            <text:p>885 535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2:5371</text:p>
          </table:table-cell>
          <table:table-cell office:value-type="float" office:value="9551788.3399999999" table:style-name="ce10">
            <text:p>9 551 788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5:7048</text:p>
          </table:table-cell>
          <table:table-cell office:value-type="float" office:value="2966354.24" table:style-name="ce10">
            <text:p>2 966 354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2:1284</text:p>
          </table:table-cell>
          <table:table-cell office:value-type="float" office:value="794295.21" table:style-name="ce10">
            <text:p>794 295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5:7049</text:p>
          </table:table-cell>
          <table:table-cell office:value-type="float" office:value="7902477.2400000002" table:style-name="ce10">
            <text:p>7 902 477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6:2891</text:p>
          </table:table-cell>
          <table:table-cell office:value-type="float" office:value="1465990.78" table:style-name="ce10">
            <text:p>1 465 99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10:1479</text:p>
          </table:table-cell>
          <table:table-cell office:value-type="float" office:value="18268802.280000001" table:style-name="ce10">
            <text:p>18 268 802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0:010119:1423</text:p>
          </table:table-cell>
          <table:table-cell office:value-type="float" office:value="852545.28" table:style-name="ce10">
            <text:p>852 545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7:13207</text:p>
          </table:table-cell>
          <table:table-cell office:value-type="float" office:value="9884102.4600000009" table:style-name="ce10">
            <text:p>9 884 102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06:5404</text:p>
          </table:table-cell>
          <table:table-cell office:value-type="float" office:value="3420305.1" table:style-name="ce10">
            <text:p>3 420 305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4:8265</text:p>
          </table:table-cell>
          <table:table-cell office:value-type="float" office:value="57773.760000000002" table:style-name="ce10">
            <text:p>57 773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23:498</text:p>
          </table:table-cell>
          <table:table-cell office:value-type="float" office:value="719499.54" table:style-name="ce10">
            <text:p>719 499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19:1425</text:p>
          </table:table-cell>
          <table:table-cell office:value-type="float" office:value="1025718.54" table:style-name="ce10">
            <text:p>1 025 718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19:1424</text:p>
          </table:table-cell>
          <table:table-cell office:value-type="float" office:value="825903.24" table:style-name="ce10">
            <text:p>825 903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09:1850</text:p>
          </table:table-cell>
          <table:table-cell office:value-type="float" office:value="5315086.9800000004" table:style-name="ce10">
            <text:p>5 315 086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2:8937</text:p>
          </table:table-cell>
          <table:table-cell office:value-type="float" office:value="126979.02" table:style-name="ce10">
            <text:p>126 979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1507</text:p>
          </table:table-cell>
          <table:table-cell office:value-type="float" office:value="1491954.24" table:style-name="ce10">
            <text:p>1 491 954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0:30567</text:p>
          </table:table-cell>
          <table:table-cell office:value-type="float" office:value="188477.97" table:style-name="ce10">
            <text:p>188 477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1:11</text:p>
          </table:table-cell>
          <table:table-cell office:value-type="float" office:value="13126650.609999999" table:style-name="ce10">
            <text:p>13 126 650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31102</text:p>
          </table:table-cell>
          <table:table-cell office:value-type="float" office:value="44185160.810000002" table:style-name="ce10">
            <text:p>44 185 160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8:6245</text:p>
          </table:table-cell>
          <table:table-cell office:value-type="float" office:value="2644488.89" table:style-name="ce10">
            <text:p>2 644 488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5907</text:p>
          </table:table-cell>
          <table:table-cell office:value-type="float" office:value="783275.98" table:style-name="ce10">
            <text:p>783 275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0103:2640</text:p>
          </table:table-cell>
          <table:table-cell office:value-type="float" office:value="14935702.09" table:style-name="ce10">
            <text:p>14 935 702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601:550</text:p>
          </table:table-cell>
          <table:table-cell office:value-type="float" office:value="3443236.98" table:style-name="ce10">
            <text:p>3 443 236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4165</text:p>
          </table:table-cell>
          <table:table-cell office:value-type="float" office:value="2793684.31" table:style-name="ce10">
            <text:p>2 793 684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3240</text:p>
          </table:table-cell>
          <table:table-cell office:value-type="float" office:value="3439783.39" table:style-name="ce10">
            <text:p>3 439 783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80201:1759</text:p>
          </table:table-cell>
          <table:table-cell office:value-type="float" office:value="477247.52" table:style-name="ce10">
            <text:p>477 247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701:1591</text:p>
          </table:table-cell>
          <table:table-cell office:value-type="float" office:value="6174906.3099999996" table:style-name="ce10">
            <text:p>6 174 906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2388</text:p>
          </table:table-cell>
          <table:table-cell office:value-type="float" office:value="2099925.59" table:style-name="ce10">
            <text:p>2 099 925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515:13</text:p>
          </table:table-cell>
          <table:table-cell office:value-type="float" office:value="1628000.35" table:style-name="ce10">
            <text:p>1 628 000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101:1111</text:p>
          </table:table-cell>
          <table:table-cell office:value-type="float" office:value="7701449.5099999998" table:style-name="ce10">
            <text:p>7 701 449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3895</text:p>
          </table:table-cell>
          <table:table-cell office:value-type="float" office:value="2914231.45" table:style-name="ce10">
            <text:p>2 914 231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80102:5506</text:p>
          </table:table-cell>
          <table:table-cell office:value-type="float" office:value="129020" table:style-name="ce10">
            <text:p>129 020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102:4805</text:p>
          </table:table-cell>
          <table:table-cell office:value-type="float" office:value="5027885.79" table:style-name="ce10">
            <text:p>5 027 885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60101:1717</text:p>
          </table:table-cell>
          <table:table-cell office:value-type="float" office:value="1382001.17" table:style-name="ce10">
            <text:p>1 382 001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3:2972</text:p>
          </table:table-cell>
          <table:table-cell office:value-type="float" office:value="417946955.67000002" table:style-name="ce10">
            <text:p>417 946 955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04:215</text:p>
          </table:table-cell>
          <table:table-cell office:value-type="float" office:value="1480764.58" table:style-name="ce10">
            <text:p>1 480 764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801:6007</text:p>
          </table:table-cell>
          <table:table-cell office:value-type="float" office:value="9722477.7799999993" table:style-name="ce10">
            <text:p>9 722 477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501:18661</text:p>
          </table:table-cell>
          <table:table-cell office:value-type="float" office:value="176956.27" table:style-name="ce10">
            <text:p>176 956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201:4161</text:p>
          </table:table-cell>
          <table:table-cell office:value-type="float" office:value="3547121.21" table:style-name="ce10">
            <text:p>3 547 121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901:1475</text:p>
          </table:table-cell>
          <table:table-cell office:value-type="float" office:value="3191124.35" table:style-name="ce10">
            <text:p>3 191 124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501:1864</text:p>
          </table:table-cell>
          <table:table-cell office:value-type="float" office:value="2345484.6800000002" table:style-name="ce10">
            <text:p>2 345 484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2:367</text:p>
          </table:table-cell>
          <table:table-cell office:value-type="float" office:value="5128570.4400000004" table:style-name="ce10">
            <text:p>5 128 570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2648</text:p>
          </table:table-cell>
          <table:table-cell office:value-type="float" office:value="1818322.94" table:style-name="ce10">
            <text:p>1 818 322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601:1882</text:p>
          </table:table-cell>
          <table:table-cell office:value-type="float" office:value="4084224.73" table:style-name="ce10">
            <text:p>4 084 224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501:18663</text:p>
          </table:table-cell>
          <table:table-cell office:value-type="float" office:value="213613.1" table:style-name="ce10">
            <text:p>213 613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101:2029</text:p>
          </table:table-cell>
          <table:table-cell office:value-type="float" office:value="738872.58" table:style-name="ce10">
            <text:p>738 872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107:80</text:p>
          </table:table-cell>
          <table:table-cell office:value-type="float" office:value="2014804.28" table:style-name="ce10">
            <text:p>2 014 804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1101:864</text:p>
          </table:table-cell>
          <table:table-cell office:value-type="float" office:value="427818.74" table:style-name="ce10">
            <text:p>427 818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20114:119</text:p>
          </table:table-cell>
          <table:table-cell office:value-type="float" office:value="3136833.79" table:style-name="ce10">
            <text:p>3 136 833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8662</text:p>
          </table:table-cell>
          <table:table-cell office:value-type="float" office:value="214157.31" table:style-name="ce10">
            <text:p>214 157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401:469</text:p>
          </table:table-cell>
          <table:table-cell office:value-type="float" office:value="213627.89" table:style-name="ce10">
            <text:p>213 627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501:1707</text:p>
          </table:table-cell>
          <table:table-cell office:value-type="float" office:value="2084492.94" table:style-name="ce10">
            <text:p>2 084 492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70101:1928</text:p>
          </table:table-cell>
          <table:table-cell office:value-type="float" office:value="434114.37" table:style-name="ce10">
            <text:p>434 114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2:6249</text:p>
          </table:table-cell>
          <table:table-cell office:value-type="float" office:value="307178.73" table:style-name="ce10">
            <text:p>307 178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9:2033</text:p>
          </table:table-cell>
          <table:table-cell office:value-type="float" office:value="32786.26" table:style-name="ce10">
            <text:p>32 786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2:3507</text:p>
          </table:table-cell>
          <table:table-cell office:value-type="float" office:value="365688.96" table:style-name="ce10">
            <text:p>365 688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1:2672</text:p>
          </table:table-cell>
          <table:table-cell office:value-type="float" office:value="8099722.25" table:style-name="ce10">
            <text:p>8 099 72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40601:580</text:p>
          </table:table-cell>
          <table:table-cell office:value-type="float" office:value="265785.45" table:style-name="ce10">
            <text:p>265 785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101:2637</text:p>
          </table:table-cell>
          <table:table-cell office:value-type="float" office:value="20959664.52" table:style-name="ce10">
            <text:p>20 959 664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101:6184</text:p>
          </table:table-cell>
          <table:table-cell office:value-type="float" office:value="134917.99" table:style-name="ce10">
            <text:p>134 917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20105:2037</text:p>
          </table:table-cell>
          <table:table-cell office:value-type="float" office:value="563770.48" table:style-name="ce10">
            <text:p>563 770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501:1826</text:p>
          </table:table-cell>
          <table:table-cell office:value-type="float" office:value="2221730.5299999998" table:style-name="ce10">
            <text:p>2 221 730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20103:4726</text:p>
          </table:table-cell>
          <table:table-cell office:value-type="float" office:value="328182.40000000002" table:style-name="ce10">
            <text:p>328 182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110101:2961</text:p>
          </table:table-cell>
          <table:table-cell office:value-type="float" office:value="3006643.02" table:style-name="ce10">
            <text:p>3 006 643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3:1313</text:p>
          </table:table-cell>
          <table:table-cell office:value-type="float" office:value="263064.44" table:style-name="ce10">
            <text:p>263 064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10151:2829</text:p>
          </table:table-cell>
          <table:table-cell office:value-type="float" office:value="3955331.7" table:style-name="ce10">
            <text:p>3 955 331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501:2824</text:p>
          </table:table-cell>
          <table:table-cell office:value-type="float" office:value="27073885.030000001" table:style-name="ce10">
            <text:p>27 073 885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4547</text:p>
          </table:table-cell>
          <table:table-cell office:value-type="float" office:value="4173919.6" table:style-name="ce10">
            <text:p>4 173 919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501:2560</text:p>
          </table:table-cell>
          <table:table-cell office:value-type="float" office:value="4889562.78" table:style-name="ce10">
            <text:p>4 889 562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101:6185</text:p>
          </table:table-cell>
          <table:table-cell office:value-type="float" office:value="1585201.38" table:style-name="ce10">
            <text:p>1 585 201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101:2639</text:p>
          </table:table-cell>
          <table:table-cell office:value-type="float" office:value="4391549.51" table:style-name="ce10">
            <text:p>4 391 549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401:3591</text:p>
          </table:table-cell>
          <table:table-cell office:value-type="float" office:value="2732840.29" table:style-name="ce10">
            <text:p>2 732 840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20103:4727</text:p>
          </table:table-cell>
          <table:table-cell office:value-type="float" office:value="309648.01" table:style-name="ce10">
            <text:p>309 648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20105:2036</text:p>
          </table:table-cell>
          <table:table-cell office:value-type="float" office:value="529780.16" table:style-name="ce10">
            <text:p>529 780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4:1024</text:p>
          </table:table-cell>
          <table:table-cell office:value-type="float" office:value="4471422.38" table:style-name="ce10">
            <text:p>4 471 422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70301:1326</text:p>
          </table:table-cell>
          <table:table-cell office:value-type="float" office:value="303209.87" table:style-name="ce10">
            <text:p>303 209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501:1413</text:p>
          </table:table-cell>
          <table:table-cell office:value-type="float" office:value="4399225.74" table:style-name="ce10">
            <text:p>4 399 225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102:7466</text:p>
          </table:table-cell>
          <table:table-cell office:value-type="float" office:value="375112.48" table:style-name="ce10">
            <text:p>375 112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50101:2345</text:p>
          </table:table-cell>
          <table:table-cell office:value-type="float" office:value="309585.14" table:style-name="ce10">
            <text:p>309 585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70601:175</text:p>
          </table:table-cell>
          <table:table-cell office:value-type="float" office:value="980309.14" table:style-name="ce10">
            <text:p>980 309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60301:1670</text:p>
          </table:table-cell>
          <table:table-cell office:value-type="float" office:value="1365708.44" table:style-name="ce10">
            <text:p>1 365 708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101:1335</text:p>
          </table:table-cell>
          <table:table-cell office:value-type="float" office:value="904762.57" table:style-name="ce10">
            <text:p>904 762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80301:1776</text:p>
          </table:table-cell>
          <table:table-cell office:value-type="float" office:value="1057546.6200000001" table:style-name="ce10">
            <text:p>1 057 546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00000:2415</text:p>
          </table:table-cell>
          <table:table-cell office:value-type="float" office:value="21493635.260000002" table:style-name="ce10">
            <text:p>21 493 635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80201:1633</text:p>
          </table:table-cell>
          <table:table-cell office:value-type="float" office:value="16738843.43" table:style-name="ce10">
            <text:p>16 738 843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4:13064</text:p>
          </table:table-cell>
          <table:table-cell office:value-type="float" office:value="526732.75" table:style-name="ce10">
            <text:p>526 73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13063</text:p>
          </table:table-cell>
          <table:table-cell office:value-type="float" office:value="524763.66" table:style-name="ce10">
            <text:p>524 763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5:8232</text:p>
          </table:table-cell>
          <table:table-cell office:value-type="float" office:value="5158431.78" table:style-name="ce10">
            <text:p>5 158 431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90701:3058</text:p>
          </table:table-cell>
          <table:table-cell office:value-type="float" office:value="604623.16" table:style-name="ce10">
            <text:p>604 623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20:53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00000:4660</text:p>
          </table:table-cell>
          <table:table-cell office:value-type="float" office:value="96115.5" table:style-name="ce10">
            <text:p>96 115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201:2781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201:2775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201:2776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00000:3591</text:p>
          </table:table-cell>
          <table:table-cell office:value-type="float" office:value="646557.6" table:style-name="ce10">
            <text:p>646 557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201:277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201:2780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201:2782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201:2783</text:p>
          </table:table-cell>
          <table:table-cell office:value-type="float" office:value="7595.1" table:style-name="ce10">
            <text:p>7 595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00000:1693</text:p>
          </table:table-cell>
          <table:table-cell office:value-type="float" office:value="145248" table:style-name="ce10">
            <text:p>145 248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201:2784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10124:267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10147:8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15:81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201:2787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00000:7576</text:p>
          </table:table-cell>
          <table:table-cell office:value-type="float" office:value="609351.6" table:style-name="ce10">
            <text:p>609 351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71001:355</text:p>
          </table:table-cell>
          <table:table-cell office:value-type="float" office:value="5785801.1100000003" table:style-name="ce10">
            <text:p>5 785 801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201:2790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201:27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00000:5464</text:p>
          </table:table-cell>
          <table:table-cell office:value-type="float" office:value="737712.3" table:style-name="ce10">
            <text:p>737 712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10135:29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10130:282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60102:3893</text:p>
          </table:table-cell>
          <table:table-cell office:value-type="float" office:value="73295.53" table:style-name="ce10">
            <text:p>73 29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80201:45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201:2779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10101:5776</text:p>
          </table:table-cell>
          <table:table-cell office:value-type="float" office:value="495873.3" table:style-name="ce10">
            <text:p>495 873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50101:1673</text:p>
          </table:table-cell>
          <table:table-cell office:value-type="float" office:value="8606946.5500000007" table:style-name="ce10">
            <text:p>8 606 946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103:748</text:p>
          </table:table-cell>
          <table:table-cell office:value-type="float" office:value="4001590" table:style-name="ce10">
            <text:p>4 001 590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00000:5384</text:p>
          </table:table-cell>
          <table:table-cell office:value-type="float" office:value="3265860" table:style-name="ce10">
            <text:p>3 265 860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103:747</text:p>
          </table:table-cell>
          <table:table-cell office:value-type="float" office:value="3580370" table:style-name="ce10">
            <text:p>3 580 370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71001:354</text:p>
          </table:table-cell>
          <table:table-cell office:value-type="float" office:value="4155547.76" table:style-name="ce10">
            <text:p>4 155 547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201:2785</text:p>
          </table:table-cell>
          <table:table-cell office:value-type="float" office:value="5063.3999999999996" table:style-name="ce10">
            <text:p>5 063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80101:4167</text:p>
          </table:table-cell>
          <table:table-cell office:value-type="float" office:value="1076080.2" table:style-name="ce10">
            <text:p>1 076 080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80101:348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201:2788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201:2789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10147:873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201:2786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201:277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470:447</text:p>
          </table:table-cell>
          <table:table-cell office:value-type="float" office:value="18796.8" table:style-name="ce10">
            <text:p>18 796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00000:10956</text:p>
          </table:table-cell>
          <table:table-cell office:value-type="float" office:value="9049050.4000000004" table:style-name="ce10">
            <text:p>9 049 050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80201:45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10136:297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10147:87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00000:7541</text:p>
          </table:table-cell>
          <table:table-cell office:value-type="float" office:value="56879.7" table:style-name="ce10">
            <text:p>56 879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7539</text:p>
          </table:table-cell>
          <table:table-cell office:value-type="float" office:value="40600.03" table:style-name="ce10">
            <text:p>40 600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60101:9753</text:p>
          </table:table-cell>
          <table:table-cell office:value-type="float" office:value="49700.65" table:style-name="ce10">
            <text:p>49 700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101:9757</text:p>
          </table:table-cell>
          <table:table-cell office:value-type="float" office:value="25653.43" table:style-name="ce10">
            <text:p>25 653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60101:9758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60101:9752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00000:7538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101:9755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0:000000:3269</text:p>
          </table:table-cell>
          <table:table-cell office:value-type="float" office:value="109575200" table:style-name="ce10">
            <text:p>109 575 200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60101:9759</text:p>
          </table:table-cell>
          <table:table-cell office:value-type="float" office:value="27109.439999999999" table:style-name="ce10">
            <text:p>27 109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7542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101:9751</text:p>
          </table:table-cell>
          <table:table-cell office:value-type="float" office:value="5497.16" table:style-name="ce10">
            <text:p>5 497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00000:7540</text:p>
          </table:table-cell>
          <table:table-cell office:value-type="float" office:value="25929.11" table:style-name="ce10">
            <text:p>25 929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101:9756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1:9754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2:9464</text:p>
          </table:table-cell>
          <table:table-cell office:value-type="float" office:value="111663077.48" table:style-name="ce10">
            <text:p>111 663 077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1:103</text:p>
          </table:table-cell>
          <table:table-cell office:value-type="float" office:value="686264.55" table:style-name="ce10">
            <text:p>686 264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6:5695</text:p>
          </table:table-cell>
          <table:table-cell office:value-type="float" office:value="3805107.22" table:style-name="ce10">
            <text:p>3 805 107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3:4787</text:p>
          </table:table-cell>
          <table:table-cell office:value-type="float" office:value="2675033.75" table:style-name="ce10">
            <text:p>2 675 033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4789</text:p>
          </table:table-cell>
          <table:table-cell office:value-type="float" office:value="7602435.7000000002" table:style-name="ce10">
            <text:p>7 602 435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3:4788</text:p>
          </table:table-cell>
          <table:table-cell office:value-type="float" office:value="5104492.54" table:style-name="ce10">
            <text:p>5 104 492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8609</text:p>
          </table:table-cell>
          <table:table-cell office:value-type="float" office:value="3874817.18" table:style-name="ce10">
            <text:p>3 874 817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33:974</text:p>
          </table:table-cell>
          <table:table-cell office:value-type="float" office:value="3664949.99" table:style-name="ce10">
            <text:p>3 664 949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33:979</text:p>
          </table:table-cell>
          <table:table-cell office:value-type="float" office:value="2329417.36" table:style-name="ce10">
            <text:p>2 329 417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33:980</text:p>
          </table:table-cell>
          <table:table-cell office:value-type="float" office:value="3447537.7" table:style-name="ce10">
            <text:p>3 447 537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3:4790</text:p>
          </table:table-cell>
          <table:table-cell office:value-type="float" office:value="5073462.1900000004" table:style-name="ce10">
            <text:p>5 073 462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5:4201</text:p>
          </table:table-cell>
          <table:table-cell office:value-type="float" office:value="7989950.9699999997" table:style-name="ce10">
            <text:p>7 989 950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3:4785</text:p>
          </table:table-cell>
          <table:table-cell office:value-type="float" office:value="2768348.89" table:style-name="ce10">
            <text:p>2 768 348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8:8606</text:p>
          </table:table-cell>
          <table:table-cell office:value-type="float" office:value="3369406.24" table:style-name="ce10">
            <text:p>3 369 406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8607</text:p>
          </table:table-cell>
          <table:table-cell office:value-type="float" office:value="3362081.45" table:style-name="ce10">
            <text:p>3 362 081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8:8608</text:p>
          </table:table-cell>
          <table:table-cell office:value-type="float" office:value="3384055.84" table:style-name="ce10">
            <text:p>3 384 055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26:2164</text:p>
          </table:table-cell>
          <table:table-cell office:value-type="float" office:value="3249889.67" table:style-name="ce10">
            <text:p>3 249 889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33:981</text:p>
          </table:table-cell>
          <table:table-cell office:value-type="float" office:value="3331066.83" table:style-name="ce10">
            <text:p>3 331 066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33:975</text:p>
          </table:table-cell>
          <table:table-cell office:value-type="float" office:value="3113654.54" table:style-name="ce10">
            <text:p>3 113 654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2:2597</text:p>
          </table:table-cell>
          <table:table-cell office:value-type="float" office:value="3884758.03" table:style-name="ce10">
            <text:p>3 884 758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33:984</text:p>
          </table:table-cell>
          <table:table-cell office:value-type="float" office:value="3346596.29" table:style-name="ce10">
            <text:p>3 346 596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2:2595</text:p>
          </table:table-cell>
          <table:table-cell office:value-type="float" office:value="2552030.8199999998" table:style-name="ce10">
            <text:p>2 552 030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24:1642</text:p>
          </table:table-cell>
          <table:table-cell office:value-type="float" office:value="5565560.04" table:style-name="ce10">
            <text:p>5 565 560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24:1644</text:p>
          </table:table-cell>
          <table:table-cell office:value-type="float" office:value="4124969.54" table:style-name="ce10">
            <text:p>4 124 969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24:1645</text:p>
          </table:table-cell>
          <table:table-cell office:value-type="float" office:value="5581304.2000000002" table:style-name="ce10">
            <text:p>5 581 304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3:8298</text:p>
          </table:table-cell>
          <table:table-cell office:value-type="float" office:value="2300306.19" table:style-name="ce10">
            <text:p>2 300 306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2:7103</text:p>
          </table:table-cell>
          <table:table-cell office:value-type="float" office:value="2569685.84" table:style-name="ce10">
            <text:p>2 569 685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5:4204</text:p>
          </table:table-cell>
          <table:table-cell office:value-type="float" office:value="7076813.7199999997" table:style-name="ce10">
            <text:p>7 076 813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1:2057</text:p>
          </table:table-cell>
          <table:table-cell office:value-type="float" office:value="1621107.94" table:style-name="ce10">
            <text:p>1 621 107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24:1653</text:p>
          </table:table-cell>
          <table:table-cell office:value-type="float" office:value="2447975.66" table:style-name="ce10">
            <text:p>2 447 975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24:1646</text:p>
          </table:table-cell>
          <table:table-cell office:value-type="float" office:value="6659123.4900000002" table:style-name="ce10">
            <text:p>6 659 123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8605</text:p>
          </table:table-cell>
          <table:table-cell office:value-type="float" office:value="3391380.63" table:style-name="ce10">
            <text:p>3 391 380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33:976</text:p>
          </table:table-cell>
          <table:table-cell office:value-type="float" office:value="3672714.71" table:style-name="ce10">
            <text:p>3 672 714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33:983</text:p>
          </table:table-cell>
          <table:table-cell office:value-type="float" office:value="3672714.71" table:style-name="ce10">
            <text:p>3 672 714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3:8297</text:p>
          </table:table-cell>
          <table:table-cell office:value-type="float" office:value="3480333.4" table:style-name="ce10">
            <text:p>3 480 333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3:977</text:p>
          </table:table-cell>
          <table:table-cell office:value-type="float" office:value="3424243.53" table:style-name="ce10">
            <text:p>3 424 243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3:982</text:p>
          </table:table-cell>
          <table:table-cell office:value-type="float" office:value="3144713.44" table:style-name="ce10">
            <text:p>3 144 713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0:16685</text:p>
          </table:table-cell>
          <table:table-cell office:value-type="float" office:value="5697436.4900000002" table:style-name="ce10">
            <text:p>5 697 436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13308</text:p>
          </table:table-cell>
          <table:table-cell office:value-type="float" office:value="4162729.9" table:style-name="ce10">
            <text:p>4 162 729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13309</text:p>
          </table:table-cell>
          <table:table-cell office:value-type="float" office:value="4740475.33" table:style-name="ce10">
            <text:p>4 740 475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1:4850</text:p>
          </table:table-cell>
          <table:table-cell office:value-type="float" office:value="4433471.4000000004" table:style-name="ce10">
            <text:p>4 433 471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33:978</text:p>
          </table:table-cell>
          <table:table-cell office:value-type="float" office:value="3765891.4" table:style-name="ce10">
            <text:p>3 765 891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3:4791</text:p>
          </table:table-cell>
          <table:table-cell office:value-type="float" office:value="18880761.52" table:style-name="ce10">
            <text:p>18 880 761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24:1650</text:p>
          </table:table-cell>
          <table:table-cell office:value-type="float" office:value="4321346.09" table:style-name="ce10">
            <text:p>4 321 346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1:2058</text:p>
          </table:table-cell>
          <table:table-cell office:value-type="float" office:value="2926601.95" table:style-name="ce10">
            <text:p>2 926 601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5:4206</text:p>
          </table:table-cell>
          <table:table-cell office:value-type="float" office:value="7337710.0800000001" table:style-name="ce10">
            <text:p>7 337 710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1:2059</text:p>
          </table:table-cell>
          <table:table-cell office:value-type="float" office:value="1965414.05" table:style-name="ce10">
            <text:p>1 965 414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24:1652</text:p>
          </table:table-cell>
          <table:table-cell office:value-type="float" office:value="6674866.0999999996" table:style-name="ce10">
            <text:p>6 674 866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5:4203</text:p>
          </table:table-cell>
          <table:table-cell office:value-type="float" office:value="4859194.68" table:style-name="ce10">
            <text:p>4 859 194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24:1647</text:p>
          </table:table-cell>
          <table:table-cell office:value-type="float" office:value="5423328.71" table:style-name="ce10">
            <text:p>5 423 328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1:2060</text:p>
          </table:table-cell>
          <table:table-cell office:value-type="float" office:value="1908029.7" table:style-name="ce10">
            <text:p>1 908 029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25562</text:p>
          </table:table-cell>
          <table:table-cell office:value-type="float" office:value="5401435.2800000003" table:style-name="ce10">
            <text:p>5 401 435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25561</text:p>
          </table:table-cell>
          <table:table-cell office:value-type="float" office:value="5441684.4199999999" table:style-name="ce10">
            <text:p>5 441 684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24:1648</text:p>
          </table:table-cell>
          <table:table-cell office:value-type="float" office:value="5187189.58" table:style-name="ce10">
            <text:p>5 187 189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5:8925</text:p>
          </table:table-cell>
          <table:table-cell office:value-type="float" office:value="5029610.0599999996" table:style-name="ce10">
            <text:p>5 029 610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2:7102</text:p>
          </table:table-cell>
          <table:table-cell office:value-type="float" office:value="5204427.0199999996" table:style-name="ce10">
            <text:p>5 204 427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3:4786</text:p>
          </table:table-cell>
          <table:table-cell office:value-type="float" office:value="3748157.76" table:style-name="ce10">
            <text:p>3 748 157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5:4200</text:p>
          </table:table-cell>
          <table:table-cell office:value-type="float" office:value="8022563.0199999996" table:style-name="ce10">
            <text:p>8 022 563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13307</text:p>
          </table:table-cell>
          <table:table-cell office:value-type="float" office:value="3518321.54" table:style-name="ce10">
            <text:p>3 518 321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3:2769</text:p>
          </table:table-cell>
          <table:table-cell office:value-type="float" office:value="3115818.84" table:style-name="ce10">
            <text:p>3 115 818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2:2596</text:p>
          </table:table-cell>
          <table:table-cell office:value-type="float" office:value="2396073.39" table:style-name="ce10">
            <text:p>2 396 073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4:1654</text:p>
          </table:table-cell>
          <table:table-cell office:value-type="float" office:value="2991095.66" table:style-name="ce10">
            <text:p>2 991 095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1:9055</text:p>
          </table:table-cell>
          <table:table-cell office:value-type="float" office:value="684593.81" table:style-name="ce10">
            <text:p>684 59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5:4207</text:p>
          </table:table-cell>
          <table:table-cell office:value-type="float" office:value="7354016.0999999996" table:style-name="ce10">
            <text:p>7 354 016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4:1639</text:p>
          </table:table-cell>
          <table:table-cell office:value-type="float" office:value="5990652.3300000001" table:style-name="ce10">
            <text:p>5 990 652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24:1641</text:p>
          </table:table-cell>
          <table:table-cell office:value-type="float" office:value="3754981.82" table:style-name="ce10">
            <text:p>3 754 981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24:1638</text:p>
          </table:table-cell>
          <table:table-cell office:value-type="float" office:value="6037884.7999999998" table:style-name="ce10">
            <text:p>6 037 884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4:1643</text:p>
          </table:table-cell>
          <table:table-cell office:value-type="float" office:value="5573432.1200000001" table:style-name="ce10">
            <text:p>5 573 432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4:1640</text:p>
          </table:table-cell>
          <table:table-cell office:value-type="float" office:value="4038376.67" table:style-name="ce10">
            <text:p>4 038 376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24:1649</text:p>
          </table:table-cell>
          <table:table-cell office:value-type="float" office:value="4368573.93" table:style-name="ce10">
            <text:p>4 368 573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5:4202</text:p>
          </table:table-cell>
          <table:table-cell office:value-type="float" office:value="7109425.7599999998" table:style-name="ce10">
            <text:p>7 109 425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102:7668</text:p>
          </table:table-cell>
          <table:table-cell office:value-type="float" office:value="2624400.94" table:style-name="ce10">
            <text:p>2 624 400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5:4205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25563</text:p>
          </table:table-cell>
          <table:table-cell office:value-type="float" office:value="5659029.8099999996" table:style-name="ce10">
            <text:p>5 659 029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24:1651</text:p>
          </table:table-cell>
          <table:table-cell office:value-type="float" office:value="3990751.31" table:style-name="ce10">
            <text:p>3 990 751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5:25564</text:p>
          </table:table-cell>
          <table:table-cell office:value-type="float" office:value="5409485.1100000003" table:style-name="ce10">
            <text:p>5 409 485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1:9056</text:p>
          </table:table-cell>
          <table:table-cell office:value-type="float" office:value="5961163.9100000001" table:style-name="ce10">
            <text:p>5 961 163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5:8926</text:p>
          </table:table-cell>
          <table:table-cell office:value-type="float" office:value="2776461.04" table:style-name="ce10">
            <text:p>2 776 461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1:2516</text:p>
          </table:table-cell>
          <table:table-cell office:value-type="float" office:value="248294.18" table:style-name="ce10">
            <text:p>248 294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33944</text:p>
          </table:table-cell>
          <table:table-cell office:value-type="float" office:value="4283334.3899999997" table:style-name="ce10">
            <text:p>4 283 33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1:2520</text:p>
          </table:table-cell>
          <table:table-cell office:value-type="float" office:value="497975.47" table:style-name="ce10">
            <text:p>497 975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1:2514</text:p>
          </table:table-cell>
          <table:table-cell office:value-type="float" office:value="248294.18" table:style-name="ce10">
            <text:p>248 294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1:2511</text:p>
          </table:table-cell>
          <table:table-cell office:value-type="float" office:value="245519.94" table:style-name="ce10">
            <text:p>245 51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2:8646</text:p>
          </table:table-cell>
          <table:table-cell office:value-type="float" office:value="4921221.57" table:style-name="ce10">
            <text:p>4 921 221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12302</text:p>
          </table:table-cell>
          <table:table-cell office:value-type="float" office:value="4346757.2" table:style-name="ce10">
            <text:p>4 346 757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0:33952</text:p>
          </table:table-cell>
          <table:table-cell office:value-type="float" office:value="3099204.4" table:style-name="ce10">
            <text:p>3 099 204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12303</text:p>
          </table:table-cell>
          <table:table-cell office:value-type="float" office:value="2095505.1" table:style-name="ce10">
            <text:p>2 095 505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2:8650</text:p>
          </table:table-cell>
          <table:table-cell office:value-type="float" office:value="1132810.25" table:style-name="ce10">
            <text:p>1 132 810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12304</text:p>
          </table:table-cell>
          <table:table-cell office:value-type="float" office:value="4325518.97" table:style-name="ce10">
            <text:p>4 325 518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2:8648</text:p>
          </table:table-cell>
          <table:table-cell office:value-type="float" office:value="3833549.91" table:style-name="ce10">
            <text:p>3 833 54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12306</text:p>
          </table:table-cell>
          <table:table-cell office:value-type="float" office:value="2095505.1" table:style-name="ce10">
            <text:p>2 095 505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1:2518</text:p>
          </table:table-cell>
          <table:table-cell office:value-type="float" office:value="499362.59" table:style-name="ce10">
            <text:p>499 362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1:2513</text:p>
          </table:table-cell>
          <table:table-cell office:value-type="float" office:value="244132.82" table:style-name="ce10">
            <text:p>244 132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1:2519</text:p>
          </table:table-cell>
          <table:table-cell office:value-type="float" office:value="248294.18" table:style-name="ce10">
            <text:p>248 294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1:2510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33949</text:p>
          </table:table-cell>
          <table:table-cell office:value-type="float" office:value="4297953.2800000003" table:style-name="ce10">
            <text:p>4 297 953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1:2512</text:p>
          </table:table-cell>
          <table:table-cell office:value-type="float" office:value="253842.65" table:style-name="ce10">
            <text:p>253 84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33946</text:p>
          </table:table-cell>
          <table:table-cell office:value-type="float" office:value="4283334.3899999997" table:style-name="ce10">
            <text:p>4 283 33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33950</text:p>
          </table:table-cell>
          <table:table-cell office:value-type="float" office:value="4232168.2699999996" table:style-name="ce10">
            <text:p>4 232 168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33948</text:p>
          </table:table-cell>
          <table:table-cell office:value-type="float" office:value="3150370.51" table:style-name="ce10">
            <text:p>3 150 370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33947</text:p>
          </table:table-cell>
          <table:table-cell office:value-type="float" office:value="2236689.9700000002" table:style-name="ce10">
            <text:p>2 236 689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33951</text:p>
          </table:table-cell>
          <table:table-cell office:value-type="float" office:value="3077276.07" table:style-name="ce10">
            <text:p>3 077 276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7:3041</text:p>
          </table:table-cell>
          <table:table-cell office:value-type="float" office:value="2523256.44" table:style-name="ce10">
            <text:p>2 523 256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33945</text:p>
          </table:table-cell>
          <table:table-cell office:value-type="float" office:value="3135751.62" table:style-name="ce10">
            <text:p>3 135 751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2:8647</text:p>
          </table:table-cell>
          <table:table-cell office:value-type="float" office:value="3600986.22" table:style-name="ce10">
            <text:p>3 600 986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3:12305</text:p>
          </table:table-cell>
          <table:table-cell office:value-type="float" office:value="3171575.28" table:style-name="ce10">
            <text:p>3 171 575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1:2515</text:p>
          </table:table-cell>
          <table:table-cell office:value-type="float" office:value="506298.18" table:style-name="ce10">
            <text:p>506 298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33943</text:p>
          </table:table-cell>
          <table:table-cell office:value-type="float" office:value="4276024.9400000004" table:style-name="ce10">
            <text:p>4 276 024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2:8649</text:p>
          </table:table-cell>
          <table:table-cell office:value-type="float" office:value="2805768.43" table:style-name="ce10">
            <text:p>2 805 768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1:2517</text:p>
          </table:table-cell>
          <table:table-cell office:value-type="float" office:value="241358.59" table:style-name="ce10">
            <text:p>241 358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12301</text:p>
          </table:table-cell>
          <table:table-cell office:value-type="float" office:value="4990983.43" table:style-name="ce10">
            <text:p>4 990 983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33930</text:p>
          </table:table-cell>
          <table:table-cell office:value-type="float" office:value="2192833.2999999998" table:style-name="ce10">
            <text:p>2 192 833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3:2978</text:p>
          </table:table-cell>
          <table:table-cell office:value-type="float" office:value="3702674.03" table:style-name="ce10">
            <text:p>3 702 674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6:5697</text:p>
          </table:table-cell>
          <table:table-cell office:value-type="float" office:value="3751406.11" table:style-name="ce10">
            <text:p>3 751 406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5932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35933</text:p>
          </table:table-cell>
          <table:table-cell office:value-type="float" office:value="246907.06" table:style-name="ce10">
            <text:p>246 907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5931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6:5700</text:p>
          </table:table-cell>
          <table:table-cell office:value-type="float" office:value="4647654.79" table:style-name="ce10">
            <text:p>4 647 654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6:5707</text:p>
          </table:table-cell>
          <table:table-cell office:value-type="float" office:value="4856451.26" table:style-name="ce10">
            <text:p>4 856 451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35923</text:p>
          </table:table-cell>
          <table:table-cell office:value-type="float" office:value="253842.65" table:style-name="ce10">
            <text:p>253 84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9:684</text:p>
          </table:table-cell>
          <table:table-cell office:value-type="float" office:value="3372906.39" table:style-name="ce10">
            <text:p>3 372 906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33926</text:p>
          </table:table-cell>
          <table:table-cell office:value-type="float" office:value="2302474.9700000002" table:style-name="ce10">
            <text:p>2 302 474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33929</text:p>
          </table:table-cell>
          <table:table-cell office:value-type="float" office:value="1549602.2" table:style-name="ce10">
            <text:p>1 549 602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35899</text:p>
          </table:table-cell>
          <table:table-cell office:value-type="float" office:value="4830923.57" table:style-name="ce10">
            <text:p>4 830 923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33938</text:p>
          </table:table-cell>
          <table:table-cell office:value-type="float" office:value="2207452.19" table:style-name="ce10">
            <text:p>2 207 452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33937</text:p>
          </table:table-cell>
          <table:table-cell office:value-type="float" office:value="1600768.31" table:style-name="ce10">
            <text:p>1 600 768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33917</text:p>
          </table:table-cell>
          <table:table-cell office:value-type="float" office:value="2222071.08" table:style-name="ce10">
            <text:p>2 222 07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33939</text:p>
          </table:table-cell>
          <table:table-cell office:value-type="float" office:value="2265927.75" table:style-name="ce10">
            <text:p>2 265 927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33927</text:p>
          </table:table-cell>
          <table:table-cell office:value-type="float" office:value="1586149.42" table:style-name="ce10">
            <text:p>1 586 149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33940</text:p>
          </table:table-cell>
          <table:table-cell office:value-type="float" office:value="2127048.2999999998" table:style-name="ce10">
            <text:p>2 127 04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33934</text:p>
          </table:table-cell>
          <table:table-cell office:value-type="float" office:value="2170904.9700000002" table:style-name="ce10">
            <text:p>2 170 904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33919</text:p>
          </table:table-cell>
          <table:table-cell office:value-type="float" office:value="1637315.54" table:style-name="ce10">
            <text:p>1 637 315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9:683</text:p>
          </table:table-cell>
          <table:table-cell office:value-type="float" office:value="2858791.33" table:style-name="ce10">
            <text:p>2 858 791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0:33922</text:p>
          </table:table-cell>
          <table:table-cell office:value-type="float" office:value="2222071.08" table:style-name="ce10">
            <text:p>2 222 07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3:2976</text:p>
          </table:table-cell>
          <table:table-cell office:value-type="float" office:value="3831660.62" table:style-name="ce10">
            <text:p>3 831 660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1:4488</text:p>
          </table:table-cell>
          <table:table-cell office:value-type="float" office:value="3449155.54" table:style-name="ce10">
            <text:p>3 449 155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7:7912</text:p>
          </table:table-cell>
          <table:table-cell office:value-type="float" office:value="4951694.0599999996" table:style-name="ce10">
            <text:p>4 951 694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1:4493</text:p>
          </table:table-cell>
          <table:table-cell office:value-type="float" office:value="5674168.8300000001" table:style-name="ce10">
            <text:p>5 674 168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1:4486</text:p>
          </table:table-cell>
          <table:table-cell office:value-type="float" office:value="3818707.92" table:style-name="ce10">
            <text:p>3 818 707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7:7921</text:p>
          </table:table-cell>
          <table:table-cell office:value-type="float" office:value="4156801.68" table:style-name="ce10">
            <text:p>4 156 801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5914</text:p>
          </table:table-cell>
          <table:table-cell office:value-type="float" office:value="241358.59" table:style-name="ce10">
            <text:p>241 358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6:5701</text:p>
          </table:table-cell>
          <table:table-cell office:value-type="float" office:value="3472207.99" table:style-name="ce10">
            <text:p>3 472 207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35925</text:p>
          </table:table-cell>
          <table:table-cell office:value-type="float" office:value="256616.89" table:style-name="ce10">
            <text:p>256 616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35924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6:5708</text:p>
          </table:table-cell>
          <table:table-cell office:value-type="float" office:value="2238588.2000000002" table:style-name="ce10">
            <text:p>2 238 588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6:5715</text:p>
          </table:table-cell>
          <table:table-cell office:value-type="float" office:value="2254188.11" table:style-name="ce10">
            <text:p>2 254 188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6:5711</text:p>
          </table:table-cell>
          <table:table-cell office:value-type="float" office:value="3564581.21" table:style-name="ce10">
            <text:p>3 564 581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32314</text:p>
          </table:table-cell>
          <table:table-cell office:value-type="float" office:value="8146367.5300000003" table:style-name="ce10">
            <text:p>8 146 367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6:5720</text:p>
          </table:table-cell>
          <table:table-cell office:value-type="float" office:value="2706585.74" table:style-name="ce10">
            <text:p>2 706 585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1:4496</text:p>
          </table:table-cell>
          <table:table-cell office:value-type="float" office:value="5920914.9100000001" table:style-name="ce10">
            <text:p>5 920 914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1:4495</text:p>
          </table:table-cell>
          <table:table-cell office:value-type="float" office:value="4373315.57" table:style-name="ce10">
            <text:p>4 373 315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1:4498</text:p>
          </table:table-cell>
          <table:table-cell office:value-type="float" office:value="5859318.9199999999" table:style-name="ce10">
            <text:p>5 859 318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6:5723</text:p>
          </table:table-cell>
          <table:table-cell office:value-type="float" office:value="2776785.36" table:style-name="ce10">
            <text:p>2 776 785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6:5709</text:p>
          </table:table-cell>
          <table:table-cell office:value-type="float" office:value="2222988.2799999998" table:style-name="ce10">
            <text:p>2 222 988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30103:3793</text:p>
          </table:table-cell>
          <table:table-cell office:value-type="float" office:value="2629726.75" table:style-name="ce10">
            <text:p>2 629 726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6:5722</text:p>
          </table:table-cell>
          <table:table-cell office:value-type="float" office:value="2768985.41" table:style-name="ce10">
            <text:p>2 768 985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33925</text:p>
          </table:table-cell>
          <table:table-cell office:value-type="float" office:value="2222071.08" table:style-name="ce10">
            <text:p>2 222 07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3:35903</text:p>
          </table:table-cell>
          <table:table-cell office:value-type="float" office:value="3720366.43" table:style-name="ce10">
            <text:p>3 720 366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35900</text:p>
          </table:table-cell>
          <table:table-cell office:value-type="float" office:value="4719867.8499999996" table:style-name="ce10">
            <text:p>4 719 867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33932</text:p>
          </table:table-cell>
          <table:table-cell office:value-type="float" office:value="2360950.52" table:style-name="ce10">
            <text:p>2 360 950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6:5694</text:p>
          </table:table-cell>
          <table:table-cell office:value-type="float" office:value="5933402.1100000003" table:style-name="ce10">
            <text:p>5 933 402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33933</text:p>
          </table:table-cell>
          <table:table-cell office:value-type="float" office:value="1542292.76" table:style-name="ce10">
            <text:p>1 542 292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9:685</text:p>
          </table:table-cell>
          <table:table-cell office:value-type="float" office:value="3349537.53" table:style-name="ce10">
            <text:p>3 349 537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35902</text:p>
          </table:table-cell>
          <table:table-cell office:value-type="float" office:value="3704501.32" table:style-name="ce10">
            <text:p>3 704 501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33942</text:p>
          </table:table-cell>
          <table:table-cell office:value-type="float" office:value="4268715.5" table:style-name="ce10">
            <text:p>4 268 715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6:5698</text:p>
          </table:table-cell>
          <table:table-cell office:value-type="float" office:value="3874151.51" table:style-name="ce10">
            <text:p>3 874 151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1:4491</text:p>
          </table:table-cell>
          <table:table-cell office:value-type="float" office:value="3787911.89" table:style-name="ce10">
            <text:p>3 787 911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6:5699</text:p>
          </table:table-cell>
          <table:table-cell office:value-type="float" office:value="1370420.17" table:style-name="ce10">
            <text:p>1 370 420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7:7914</text:p>
          </table:table-cell>
          <table:table-cell office:value-type="float" office:value="6687134.9900000002" table:style-name="ce10">
            <text:p>6 687 134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6:4067</text:p>
          </table:table-cell>
          <table:table-cell office:value-type="float" office:value="4709300.74" table:style-name="ce10">
            <text:p>4 709 300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6:5696</text:p>
          </table:table-cell>
          <table:table-cell office:value-type="float" office:value="4848443.07" table:style-name="ce10">
            <text:p>4 848 443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1:4490</text:p>
          </table:table-cell>
          <table:table-cell office:value-type="float" office:value="3841804.95" table:style-name="ce10">
            <text:p>3 841 804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7:7918</text:p>
          </table:table-cell>
          <table:table-cell office:value-type="float" office:value="5516503.8099999996" table:style-name="ce10">
            <text:p>5 516 50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7:7916</text:p>
          </table:table-cell>
          <table:table-cell office:value-type="float" office:value="4529501.05" table:style-name="ce10">
            <text:p>4 529 501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1:4494</text:p>
          </table:table-cell>
          <table:table-cell office:value-type="float" office:value="6613447.79" table:style-name="ce10">
            <text:p>6 613 447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33920</text:p>
          </table:table-cell>
          <table:table-cell office:value-type="float" office:value="2222071.08" table:style-name="ce10">
            <text:p>2 222 07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5901</text:p>
          </table:table-cell>
          <table:table-cell office:value-type="float" office:value="3569647.95" table:style-name="ce10">
            <text:p>3 569 647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6:5692</text:p>
          </table:table-cell>
          <table:table-cell office:value-type="float" office:value="5894823.4199999999" table:style-name="ce10">
            <text:p>5 894 823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6:5693</text:p>
          </table:table-cell>
          <table:table-cell office:value-type="float" office:value="2901117.29" table:style-name="ce10">
            <text:p>2 901 117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3:2973</text:p>
          </table:table-cell>
          <table:table-cell office:value-type="float" office:value="3763373.6" table:style-name="ce10">
            <text:p>3 763 373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5930</text:p>
          </table:table-cell>
          <table:table-cell office:value-type="float" office:value="255229.77" table:style-name="ce10">
            <text:p>255 229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5922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35916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5919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35911</text:p>
          </table:table-cell>
          <table:table-cell office:value-type="float" office:value="246907.06" table:style-name="ce10">
            <text:p>246 907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35927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6:5705</text:p>
          </table:table-cell>
          <table:table-cell office:value-type="float" office:value="3936200.15" table:style-name="ce10">
            <text:p>3 936 200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35928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7:7919</text:p>
          </table:table-cell>
          <table:table-cell office:value-type="float" office:value="3897478.27" table:style-name="ce10">
            <text:p>3 897 478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6:5712</text:p>
          </table:table-cell>
          <table:table-cell office:value-type="float" office:value="2269788.0299999998" table:style-name="ce10">
            <text:p>2 269 788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1:4497</text:p>
          </table:table-cell>
          <table:table-cell office:value-type="float" office:value="5913215.4199999999" table:style-name="ce10">
            <text:p>5 913 215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6:5724</text:p>
          </table:table-cell>
          <table:table-cell office:value-type="float" office:value="3533381.38" table:style-name="ce10">
            <text:p>3 533 381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6:5726</text:p>
          </table:table-cell>
          <table:table-cell office:value-type="float" office:value="3572381.17" table:style-name="ce10">
            <text:p>3 572 381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6:5719</text:p>
          </table:table-cell>
          <table:table-cell office:value-type="float" office:value="3556781.25" table:style-name="ce10">
            <text:p>3 556 781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30103:3791</text:p>
          </table:table-cell>
          <table:table-cell office:value-type="float" office:value="1818938.78" table:style-name="ce10">
            <text:p>1 818 938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30103:3789</text:p>
          </table:table-cell>
          <table:table-cell office:value-type="float" office:value="2640395.0099999998" table:style-name="ce10">
            <text:p>2 640 395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6:5725</text:p>
          </table:table-cell>
          <table:table-cell office:value-type="float" office:value="2238588.2000000002" table:style-name="ce10">
            <text:p>2 238 588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3:2975</text:p>
          </table:table-cell>
          <table:table-cell office:value-type="float" office:value="4089633.81" table:style-name="ce10">
            <text:p>4 089 63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3:2979</text:p>
          </table:table-cell>
          <table:table-cell office:value-type="float" office:value="4825616.1500000004" table:style-name="ce10">
            <text:p>4 825 616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7:7915</text:p>
          </table:table-cell>
          <table:table-cell office:value-type="float" office:value="5876109.4699999997" table:style-name="ce10">
            <text:p>5 876 109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7:7913</text:p>
          </table:table-cell>
          <table:table-cell office:value-type="float" office:value="6465250.6500000004" table:style-name="ce10">
            <text:p>6 465 250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3:2977</text:p>
          </table:table-cell>
          <table:table-cell office:value-type="float" office:value="4863553.3899999997" table:style-name="ce10">
            <text:p>4 863 553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3:450</text:p>
          </table:table-cell>
          <table:table-cell office:value-type="float" office:value="18488892.66" table:style-name="ce10">
            <text:p>18 488 892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7:7917</text:p>
          </table:table-cell>
          <table:table-cell office:value-type="float" office:value="4514198.68" table:style-name="ce10">
            <text:p>4 514 198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1:4489</text:p>
          </table:table-cell>
          <table:table-cell office:value-type="float" office:value="3834105.93" table:style-name="ce10">
            <text:p>3 834 105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1:4487</text:p>
          </table:table-cell>
          <table:table-cell office:value-type="float" office:value="2278906.34" table:style-name="ce10">
            <text:p>2 278 906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6:5704</text:p>
          </table:table-cell>
          <table:table-cell office:value-type="float" office:value="2374093.21" table:style-name="ce10">
            <text:p>2 374 093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35909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5915</text:p>
          </table:table-cell>
          <table:table-cell office:value-type="float" office:value="253842.65" table:style-name="ce10">
            <text:p>253 84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5920</text:p>
          </table:table-cell>
          <table:table-cell office:value-type="float" office:value="256616.89" table:style-name="ce10">
            <text:p>256 616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6:5702</text:p>
          </table:table-cell>
          <table:table-cell office:value-type="float" office:value="3418075.57" table:style-name="ce10">
            <text:p>3 418 075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6:5703</text:p>
          </table:table-cell>
          <table:table-cell office:value-type="float" office:value="2343160.41" table:style-name="ce10">
            <text:p>2 343 160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35908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4492</text:p>
          </table:table-cell>
          <table:table-cell office:value-type="float" office:value="5620275.7699999996" table:style-name="ce10">
            <text:p>5 620 275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5917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5921</text:p>
          </table:table-cell>
          <table:table-cell office:value-type="float" office:value="246907.06" table:style-name="ce10">
            <text:p>246 907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5913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7:7920</text:p>
          </table:table-cell>
          <table:table-cell office:value-type="float" office:value="5026297.82" table:style-name="ce10">
            <text:p>5 026 297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5910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5918</text:p>
          </table:table-cell>
          <table:table-cell office:value-type="float" office:value="246907.06" table:style-name="ce10">
            <text:p>246 907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6:5706</text:p>
          </table:table-cell>
          <table:table-cell office:value-type="float" office:value="3487674.39" table:style-name="ce10">
            <text:p>3 487 67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35926</text:p>
          </table:table-cell>
          <table:table-cell office:value-type="float" office:value="255229.77" table:style-name="ce10">
            <text:p>255 229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5929</text:p>
          </table:table-cell>
          <table:table-cell office:value-type="float" office:value="252455.53" table:style-name="ce10">
            <text:p>252 45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35912</text:p>
          </table:table-cell>
          <table:table-cell office:value-type="float" office:value="253842.65" table:style-name="ce10">
            <text:p>253 84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3:1781</text:p>
          </table:table-cell>
          <table:table-cell office:value-type="float" office:value="5811668.2300000004" table:style-name="ce10">
            <text:p>5 811 668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3:2974</text:p>
          </table:table-cell>
          <table:table-cell office:value-type="float" office:value="3816485.73" table:style-name="ce10">
            <text:p>3 816 485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3:1654</text:p>
          </table:table-cell>
          <table:table-cell office:value-type="float" office:value="1562929.06" table:style-name="ce10">
            <text:p>1 562 929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0:33941</text:p>
          </table:table-cell>
          <table:table-cell office:value-type="float" office:value="3150370.51" table:style-name="ce10">
            <text:p>3 150 370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33928</text:p>
          </table:table-cell>
          <table:table-cell office:value-type="float" office:value="1549602.2" table:style-name="ce10">
            <text:p>1 549 602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35906</text:p>
          </table:table-cell>
          <table:table-cell office:value-type="float" office:value="5092697.75" table:style-name="ce10">
            <text:p>5 092 697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0:33918</text:p>
          </table:table-cell>
          <table:table-cell office:value-type="float" office:value="1571530.53" table:style-name="ce10">
            <text:p>1 571 530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33921</text:p>
          </table:table-cell>
          <table:table-cell office:value-type="float" office:value="2214761.63" table:style-name="ce10">
            <text:p>2 214 761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33931</text:p>
          </table:table-cell>
          <table:table-cell office:value-type="float" office:value="2185523.86" table:style-name="ce10">
            <text:p>2 185 523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33924</text:p>
          </table:table-cell>
          <table:table-cell office:value-type="float" office:value="2200142.75" table:style-name="ce10">
            <text:p>2 200 14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35905</text:p>
          </table:table-cell>
          <table:table-cell office:value-type="float" office:value="3292008.67" table:style-name="ce10">
            <text:p>3 292 008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33936</text:p>
          </table:table-cell>
          <table:table-cell office:value-type="float" office:value="2295165.5299999998" table:style-name="ce10">
            <text:p>2 295 16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33923</text:p>
          </table:table-cell>
          <table:table-cell office:value-type="float" office:value="2207452.19" table:style-name="ce10">
            <text:p>2 207 452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35904</text:p>
          </table:table-cell>
          <table:table-cell office:value-type="float" office:value="3791759.38" table:style-name="ce10">
            <text:p>3 791 759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33935</text:p>
          </table:table-cell>
          <table:table-cell office:value-type="float" office:value="2258618.2999999998" table:style-name="ce10">
            <text:p>2 258 61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6:5713</text:p>
          </table:table-cell>
          <table:table-cell office:value-type="float" office:value="3580181.13" table:style-name="ce10">
            <text:p>3 580 181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6:5710</text:p>
          </table:table-cell>
          <table:table-cell office:value-type="float" office:value="2768985.41" table:style-name="ce10">
            <text:p>2 768 985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3:2980</text:p>
          </table:table-cell>
          <table:table-cell office:value-type="float" office:value="4931840.4000000004" table:style-name="ce10">
            <text:p>4 931 840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6:5714</text:p>
          </table:table-cell>
          <table:table-cell office:value-type="float" office:value="2792385.28" table:style-name="ce10">
            <text:p>2 792 385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6:5721</text:p>
          </table:table-cell>
          <table:table-cell office:value-type="float" office:value="2761185.44" table:style-name="ce10">
            <text:p>2 761 18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6:5727</text:p>
          </table:table-cell>
          <table:table-cell office:value-type="float" office:value="3556781.25" table:style-name="ce10">
            <text:p>3 556 781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6:5716</text:p>
          </table:table-cell>
          <table:table-cell office:value-type="float" office:value="155999.18" table:style-name="ce10">
            <text:p>155 999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30103:3792</text:p>
          </table:table-cell>
          <table:table-cell office:value-type="float" office:value="2640395.0099999998" table:style-name="ce10">
            <text:p>2 640 395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32315</text:p>
          </table:table-cell>
          <table:table-cell office:value-type="float" office:value="6795114.4500000002" table:style-name="ce10">
            <text:p>6 795 114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3:2981</text:p>
          </table:table-cell>
          <table:table-cell office:value-type="float" office:value="3801310.84" table:style-name="ce10">
            <text:p>3 801 310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30103:3790</text:p>
          </table:table-cell>
          <table:table-cell office:value-type="float" office:value="2629726.75" table:style-name="ce10">
            <text:p>2 629 726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6:5717</text:p>
          </table:table-cell>
          <table:table-cell office:value-type="float" office:value="3541181.33" table:style-name="ce10">
            <text:p>3 541 181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6:5718</text:p>
          </table:table-cell>
          <table:table-cell office:value-type="float" office:value="2807985.2" table:style-name="ce10">
            <text:p>2 807 985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11:3297</text:p>
          </table:table-cell>
          <table:table-cell office:value-type="float" office:value="1478806.08" table:style-name="ce10">
            <text:p>1 478 806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10103:4280</text:p>
          </table:table-cell>
          <table:table-cell office:value-type="float" office:value="2009131.49" table:style-name="ce10">
            <text:p>2 009 131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11:3292</text:p>
          </table:table-cell>
          <table:table-cell office:value-type="float" office:value="1854703.71" table:style-name="ce10">
            <text:p>1 854 703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03:4281</text:p>
          </table:table-cell>
          <table:table-cell office:value-type="float" office:value="1215947.32" table:style-name="ce10">
            <text:p>1 215 947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4:3380</text:p>
          </table:table-cell>
          <table:table-cell office:value-type="float" office:value="1982919.65" table:style-name="ce10">
            <text:p>1 982 919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08:3150</text:p>
          </table:table-cell>
          <table:table-cell office:value-type="float" office:value="1848724.78" table:style-name="ce10">
            <text:p>1 848 724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16:1009</text:p>
          </table:table-cell>
          <table:table-cell office:value-type="float" office:value="3680599.36" table:style-name="ce10">
            <text:p>3 680 599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08:3152</text:p>
          </table:table-cell>
          <table:table-cell office:value-type="float" office:value="1656914.48" table:style-name="ce10">
            <text:p>1 656 914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11:3306</text:p>
          </table:table-cell>
          <table:table-cell office:value-type="float" office:value="1466413.85" table:style-name="ce10">
            <text:p>1 466 413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11:3301</text:p>
          </table:table-cell>
          <table:table-cell office:value-type="float" office:value="1193784.8" table:style-name="ce10">
            <text:p>1 193 784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11:3300</text:p>
          </table:table-cell>
          <table:table-cell office:value-type="float" office:value="1181392.56" table:style-name="ce10">
            <text:p>1 181 392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3:4279</text:p>
          </table:table-cell>
          <table:table-cell office:value-type="float" office:value="2524499.89" table:style-name="ce10">
            <text:p>2 524 499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5:10463</text:p>
          </table:table-cell>
          <table:table-cell office:value-type="float" office:value="4079327.47" table:style-name="ce10">
            <text:p>4 079 327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11:3299</text:p>
          </table:table-cell>
          <table:table-cell office:value-type="float" office:value="1429237.16" table:style-name="ce10">
            <text:p>1 429 237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11:3302</text:p>
          </table:table-cell>
          <table:table-cell office:value-type="float" office:value="1891880.41" table:style-name="ce10">
            <text:p>1 891 880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10111:3296</text:p>
          </table:table-cell>
          <table:table-cell office:value-type="float" office:value="1466413.85" table:style-name="ce10">
            <text:p>1 466 413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5:10462</text:p>
          </table:table-cell>
          <table:table-cell office:value-type="float" office:value="3575619.2" table:style-name="ce10">
            <text:p>3 575 619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03:4282</text:p>
          </table:table-cell>
          <table:table-cell office:value-type="float" office:value="1912499.91" table:style-name="ce10">
            <text:p>1 912 49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11:3304</text:p>
          </table:table-cell>
          <table:table-cell office:value-type="float" office:value="2032325.67" table:style-name="ce10">
            <text:p>2 032 325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5:10467</text:p>
          </table:table-cell>
          <table:table-cell office:value-type="float" office:value="2058379.36" table:style-name="ce10">
            <text:p>2 058 379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10102:7237</text:p>
          </table:table-cell>
          <table:table-cell office:value-type="float" office:value="1791710.45" table:style-name="ce10">
            <text:p>1 791 710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03:4283</text:p>
          </table:table-cell>
          <table:table-cell office:value-type="float" office:value="1819894.66" table:style-name="ce10">
            <text:p>1 819 894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5:10468</text:p>
          </table:table-cell>
          <table:table-cell office:value-type="float" office:value="4675264" table:style-name="ce10">
            <text:p>4 675 264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0:3232</text:p>
          </table:table-cell>
          <table:table-cell office:value-type="float" office:value="3151552.34" table:style-name="ce10">
            <text:p>3 151 552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11:3305</text:p>
          </table:table-cell>
          <table:table-cell office:value-type="float" office:value="1838180.74" table:style-name="ce10">
            <text:p>1 838 180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6:010108:3153</text:p>
          </table:table-cell>
          <table:table-cell office:value-type="float" office:value="1322266.73" table:style-name="ce10">
            <text:p>1 322 266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0:3233</text:p>
          </table:table-cell>
          <table:table-cell office:value-type="float" office:value="6850855.5800000001" table:style-name="ce10">
            <text:p>6 850 855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5:10464</text:p>
          </table:table-cell>
          <table:table-cell office:value-type="float" office:value="3904585.47" table:style-name="ce10">
            <text:p>3 904 585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6:010108:3149</text:p>
          </table:table-cell>
          <table:table-cell office:value-type="float" office:value="1909940.83" table:style-name="ce10">
            <text:p>1 909 940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6:010111:3294</text:p>
          </table:table-cell>
          <table:table-cell office:value-type="float" office:value="1478806.08" table:style-name="ce10">
            <text:p>1 478 806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6:010111:3295</text:p>
          </table:table-cell>
          <table:table-cell office:value-type="float" office:value="1875357.43" table:style-name="ce10">
            <text:p>1 875 357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6:010111:3298</text:p>
          </table:table-cell>
          <table:table-cell office:value-type="float" office:value="1458152.37" table:style-name="ce10">
            <text:p>1 458 152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10111:3293</text:p>
          </table:table-cell>
          <table:table-cell office:value-type="float" office:value="1487067.57" table:style-name="ce10">
            <text:p>1 487 067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5:10466</text:p>
          </table:table-cell>
          <table:table-cell office:value-type="float" office:value="3584419.23" table:style-name="ce10">
            <text:p>3 584 419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6:010111:3303</text:p>
          </table:table-cell>
          <table:table-cell office:value-type="float" office:value="2738682.77" table:style-name="ce10">
            <text:p>2 738 682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6:010108:3151</text:p>
          </table:table-cell>
          <table:table-cell office:value-type="float" office:value="2097670.06" table:style-name="ce10">
            <text:p>2 097 670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0:3231</text:p>
          </table:table-cell>
          <table:table-cell office:value-type="float" office:value="4731297.71" table:style-name="ce10">
            <text:p>4 731 297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10103:4284</text:p>
          </table:table-cell>
          <table:table-cell office:value-type="float" office:value="2375526.21" table:style-name="ce10">
            <text:p>2 375 526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0939:1626</text:p>
          </table:table-cell>
          <table:table-cell office:value-type="float" office:value="1032645.47" table:style-name="ce10">
            <text:p>1 032 645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2:12962</text:p>
          </table:table-cell>
          <table:table-cell office:value-type="float" office:value="3555747.09" table:style-name="ce10">
            <text:p>3 555 747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1164</text:p>
          </table:table-cell>
          <table:table-cell office:value-type="float" office:value="4879186.59" table:style-name="ce10">
            <text:p>4 879 186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5:4760</text:p>
          </table:table-cell>
          <table:table-cell office:value-type="float" office:value="3804132.88" table:style-name="ce10">
            <text:p>3 804 132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10102:4112</text:p>
          </table:table-cell>
          <table:table-cell office:value-type="float" office:value="4193713.58" table:style-name="ce10">
            <text:p>4 193 713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200103:63</text:p>
          </table:table-cell>
          <table:table-cell office:value-type="float" office:value="1500609.46" table:style-name="ce10">
            <text:p>1 500 609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60101:5587</text:p>
          </table:table-cell>
          <table:table-cell office:value-type="float" office:value="1025110.96" table:style-name="ce10">
            <text:p>1 025 110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10103:3169</text:p>
          </table:table-cell>
          <table:table-cell office:value-type="float" office:value="8210787.4699999997" table:style-name="ce10">
            <text:p>8 210 787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10004</text:p>
          </table:table-cell>
          <table:table-cell office:value-type="float" office:value="123892.67" table:style-name="ce10">
            <text:p>123 892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10005</text:p>
          </table:table-cell>
          <table:table-cell office:value-type="float" office:value="121861.65" table:style-name="ce10">
            <text:p>121 861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10006</text:p>
          </table:table-cell>
          <table:table-cell office:value-type="float" office:value="119830.62" table:style-name="ce10">
            <text:p>119 830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10007</text:p>
          </table:table-cell>
          <table:table-cell office:value-type="float" office:value="121861.65" table:style-name="ce10">
            <text:p>121 861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10008</text:p>
          </table:table-cell>
          <table:table-cell office:value-type="float" office:value="121861.65" table:style-name="ce10">
            <text:p>121 861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10009</text:p>
          </table:table-cell>
          <table:table-cell office:value-type="float" office:value="121861.65" table:style-name="ce10">
            <text:p>121 861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1118</text:p>
          </table:table-cell>
          <table:table-cell office:value-type="float" office:value="244841.64" table:style-name="ce10">
            <text:p>244 841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1120</text:p>
          </table:table-cell>
          <table:table-cell office:value-type="float" office:value="307252.25" table:style-name="ce10">
            <text:p>307 25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1465</text:p>
          </table:table-cell>
          <table:table-cell office:value-type="float" office:value="312053.07" table:style-name="ce10">
            <text:p>312 053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176</text:p>
          </table:table-cell>
          <table:table-cell office:value-type="float" office:value="300051.03000000003" table:style-name="ce10">
            <text:p>300 051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2621</text:p>
          </table:table-cell>
          <table:table-cell office:value-type="float" office:value="244841.64" table:style-name="ce10">
            <text:p>244 841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26773</text:p>
          </table:table-cell>
          <table:table-cell office:value-type="float" office:value="417671.03" table:style-name="ce10">
            <text:p>417 671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26779</text:p>
          </table:table-cell>
          <table:table-cell office:value-type="float" office:value="247242.05" table:style-name="ce10">
            <text:p>247 242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26795</text:p>
          </table:table-cell>
          <table:table-cell office:value-type="float" office:value="403268.58" table:style-name="ce10">
            <text:p>403 268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6926</text:p>
          </table:table-cell>
          <table:table-cell office:value-type="float" office:value="300051.03000000003" table:style-name="ce10">
            <text:p>300 051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27085</text:p>
          </table:table-cell>
          <table:table-cell office:value-type="float" office:value="417671.03" table:style-name="ce10">
            <text:p>417 671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27130</text:p>
          </table:table-cell>
          <table:table-cell office:value-type="float" office:value="398467.76" table:style-name="ce10">
            <text:p>398 467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7149</text:p>
          </table:table-cell>
          <table:table-cell office:value-type="float" office:value="244841.64" table:style-name="ce10">
            <text:p>244 841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2758</text:p>
          </table:table-cell>
          <table:table-cell office:value-type="float" office:value="307252.25" table:style-name="ce10">
            <text:p>307 25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28790</text:p>
          </table:table-cell>
          <table:table-cell office:value-type="float" office:value="307252.25" table:style-name="ce10">
            <text:p>307 25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28948</text:p>
          </table:table-cell>
          <table:table-cell office:value-type="float" office:value="302451.44" table:style-name="ce10">
            <text:p>302 451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28965</text:p>
          </table:table-cell>
          <table:table-cell office:value-type="float" office:value="312053.07" table:style-name="ce10">
            <text:p>312 053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29010</text:p>
          </table:table-cell>
          <table:table-cell office:value-type="float" office:value="328855.93" table:style-name="ce10">
            <text:p>328 855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29758</text:p>
          </table:table-cell>
          <table:table-cell office:value-type="float" office:value="304851.84999999998" table:style-name="ce10">
            <text:p>304 851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30290</text:p>
          </table:table-cell>
          <table:table-cell office:value-type="float" office:value="312053.07" table:style-name="ce10">
            <text:p>312 053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4502</text:p>
          </table:table-cell>
          <table:table-cell office:value-type="float" office:value="364862.05" table:style-name="ce10">
            <text:p>364 862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4709</text:p>
          </table:table-cell>
          <table:table-cell office:value-type="float" office:value="300051.03000000003" table:style-name="ce10">
            <text:p>300 051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28546</text:p>
          </table:table-cell>
          <table:table-cell office:value-type="float" office:value="3055082.48" table:style-name="ce10">
            <text:p>3 055 082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28547</text:p>
          </table:table-cell>
          <table:table-cell office:value-type="float" office:value="5444112.3600000003" table:style-name="ce10">
            <text:p>5 444 112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9977</text:p>
          </table:table-cell>
          <table:table-cell office:value-type="float" office:value="192550.68" table:style-name="ce10">
            <text:p>192 550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9978</text:p>
          </table:table-cell>
          <table:table-cell office:value-type="float" office:value="288826.02" table:style-name="ce10">
            <text:p>288 826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9979</text:p>
          </table:table-cell>
          <table:table-cell office:value-type="float" office:value="3233246.79" table:style-name="ce10">
            <text:p>3 233 246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9980</text:p>
          </table:table-cell>
          <table:table-cell office:value-type="float" office:value="2714429.69" table:style-name="ce10">
            <text:p>2 714 429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9981</text:p>
          </table:table-cell>
          <table:table-cell office:value-type="float" office:value="200573.63" table:style-name="ce10">
            <text:p>200 573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12831</text:p>
          </table:table-cell>
          <table:table-cell office:value-type="float" office:value="13355.85" table:style-name="ce10">
            <text:p>13 355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2833</text:p>
          </table:table-cell>
          <table:table-cell office:value-type="float" office:value="64108.09" table:style-name="ce10">
            <text:p>64 108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2834</text:p>
          </table:table-cell>
          <table:table-cell office:value-type="float" office:value="83696.66" table:style-name="ce10">
            <text:p>83 696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2835</text:p>
          </table:table-cell>
          <table:table-cell office:value-type="float" office:value="210132.06" table:style-name="ce10">
            <text:p>210 132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2686</text:p>
          </table:table-cell>
          <table:table-cell office:value-type="float" office:value="2661811.11" table:style-name="ce10">
            <text:p>2 661 811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6:7297</text:p>
          </table:table-cell>
          <table:table-cell office:value-type="float" office:value="2731859.43" table:style-name="ce10">
            <text:p>2 731 859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3:2526</text:p>
          </table:table-cell>
          <table:table-cell office:value-type="float" office:value="2175938.0299999998" table:style-name="ce10">
            <text:p>2 175 938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3:2527</text:p>
          </table:table-cell>
          <table:table-cell office:value-type="float" office:value="78123.73" table:style-name="ce10">
            <text:p>78 123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3:2528</text:p>
          </table:table-cell>
          <table:table-cell office:value-type="float" office:value="485391.71" table:style-name="ce10">
            <text:p>485 391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23:2530</text:p>
          </table:table-cell>
          <table:table-cell office:value-type="float" office:value="1548386.74" table:style-name="ce10">
            <text:p>1 548 386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23:2532</text:p>
          </table:table-cell>
          <table:table-cell office:value-type="float" office:value="785079.47" table:style-name="ce10">
            <text:p>785 079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23:2533</text:p>
          </table:table-cell>
          <table:table-cell office:value-type="float" office:value="753061.54" table:style-name="ce10">
            <text:p>753 061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23:2534</text:p>
          </table:table-cell>
          <table:table-cell office:value-type="float" office:value="540462.54" table:style-name="ce10">
            <text:p>540 462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23:2535</text:p>
          </table:table-cell>
          <table:table-cell office:value-type="float" office:value="94773.05" table:style-name="ce10">
            <text:p>94 773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24:274</text:p>
          </table:table-cell>
          <table:table-cell office:value-type="float" office:value="197008.43" table:style-name="ce10">
            <text:p>197 008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4:1265</text:p>
          </table:table-cell>
          <table:table-cell office:value-type="float" office:value="2914295.95" table:style-name="ce10">
            <text:p>2 914 295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4:1266</text:p>
          </table:table-cell>
          <table:table-cell office:value-type="float" office:value="780371.99" table:style-name="ce10">
            <text:p>780 371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4:1304</text:p>
          </table:table-cell>
          <table:table-cell office:value-type="float" office:value="429204.6" table:style-name="ce10">
            <text:p>429 204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4:1305</text:p>
          </table:table-cell>
          <table:table-cell office:value-type="float" office:value="895241.24" table:style-name="ce10">
            <text:p>895 241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4:1306</text:p>
          </table:table-cell>
          <table:table-cell office:value-type="float" office:value="901590.47" table:style-name="ce10">
            <text:p>901 590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4:1307</text:p>
          </table:table-cell>
          <table:table-cell office:value-type="float" office:value="1549211.79" table:style-name="ce10">
            <text:p>1 549 211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4:1308</text:p>
          </table:table-cell>
          <table:table-cell office:value-type="float" office:value="965082.75" table:style-name="ce10">
            <text:p>965 08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4:1309</text:p>
          </table:table-cell>
          <table:table-cell office:value-type="float" office:value="1659791.2" table:style-name="ce10">
            <text:p>1 659 791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4:1310</text:p>
          </table:table-cell>
          <table:table-cell office:value-type="float" office:value="294140.21000000002" table:style-name="ce10">
            <text:p>294 140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4:1311</text:p>
          </table:table-cell>
          <table:table-cell office:value-type="float" office:value="1012982.87" table:style-name="ce10">
            <text:p>1 012 982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4:1312</text:p>
          </table:table-cell>
          <table:table-cell office:value-type="float" office:value="58527.9" table:style-name="ce10">
            <text:p>58 527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4:1313</text:p>
          </table:table-cell>
          <table:table-cell office:value-type="float" office:value="1077513.6299999999" table:style-name="ce10">
            <text:p>1 077 513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4:1314</text:p>
          </table:table-cell>
          <table:table-cell office:value-type="float" office:value="97546.5" table:style-name="ce10">
            <text:p>97 546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4:1315</text:p>
          </table:table-cell>
          <table:table-cell office:value-type="float" office:value="358670.97" table:style-name="ce10">
            <text:p>358 670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4:1321</text:p>
          </table:table-cell>
          <table:table-cell office:value-type="float" office:value="1715317.66" table:style-name="ce10">
            <text:p>1 715 317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4:334</text:p>
          </table:table-cell>
          <table:table-cell office:value-type="float" office:value="684326.21" table:style-name="ce10">
            <text:p>684 326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4:335</text:p>
          </table:table-cell>
          <table:table-cell office:value-type="float" office:value="1070010.06" table:style-name="ce10">
            <text:p>1 070 010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5:3900</text:p>
          </table:table-cell>
          <table:table-cell office:value-type="float" office:value="840002.95" table:style-name="ce10">
            <text:p>840 002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90105:3901</text:p>
          </table:table-cell>
          <table:table-cell office:value-type="float" office:value="905035.44" table:style-name="ce10">
            <text:p>905 03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5:3902</text:p>
          </table:table-cell>
          <table:table-cell office:value-type="float" office:value="910454.81" table:style-name="ce10">
            <text:p>910 454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90105:3903</text:p>
          </table:table-cell>
          <table:table-cell office:value-type="float" office:value="888777.31" table:style-name="ce10">
            <text:p>888 777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5:3904</text:p>
          </table:table-cell>
          <table:table-cell office:value-type="float" office:value="888777.31" table:style-name="ce10">
            <text:p>888 777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5:3905</text:p>
          </table:table-cell>
          <table:table-cell office:value-type="float" office:value="834583.58" table:style-name="ce10">
            <text:p>834 583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5:3906</text:p>
          </table:table-cell>
          <table:table-cell office:value-type="float" office:value="867099.82" table:style-name="ce10">
            <text:p>867 099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5:3907</text:p>
          </table:table-cell>
          <table:table-cell office:value-type="float" office:value="861680.44" table:style-name="ce10">
            <text:p>861 680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5:3908</text:p>
          </table:table-cell>
          <table:table-cell office:value-type="float" office:value="867099.82" table:style-name="ce10">
            <text:p>867 099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5:3909</text:p>
          </table:table-cell>
          <table:table-cell office:value-type="float" office:value="867099.82" table:style-name="ce10">
            <text:p>867 099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90105:3910</text:p>
          </table:table-cell>
          <table:table-cell office:value-type="float" office:value="861680.44" table:style-name="ce10">
            <text:p>861 680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5:3911</text:p>
          </table:table-cell>
          <table:table-cell office:value-type="float" office:value="899616.06" table:style-name="ce10">
            <text:p>899 616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90105:3912</text:p>
          </table:table-cell>
          <table:table-cell office:value-type="float" office:value="823744.83" table:style-name="ce10">
            <text:p>823 744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90105:3913</text:p>
          </table:table-cell>
          <table:table-cell office:value-type="float" office:value="905035.44" table:style-name="ce10">
            <text:p>905 03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5:3914</text:p>
          </table:table-cell>
          <table:table-cell office:value-type="float" office:value="905035.44" table:style-name="ce10">
            <text:p>905 03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90105:3915</text:p>
          </table:table-cell>
          <table:table-cell office:value-type="float" office:value="899616.06" table:style-name="ce10">
            <text:p>899 616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90105:3916</text:p>
          </table:table-cell>
          <table:table-cell office:value-type="float" office:value="861680.44" table:style-name="ce10">
            <text:p>861 680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5:3917</text:p>
          </table:table-cell>
          <table:table-cell office:value-type="float" office:value="834583.58" table:style-name="ce10">
            <text:p>834 583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90105:3918</text:p>
          </table:table-cell>
          <table:table-cell office:value-type="float" office:value="1929297.1" table:style-name="ce10">
            <text:p>1 929 297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90105:3919</text:p>
          </table:table-cell>
          <table:table-cell office:value-type="float" office:value="845422.33" table:style-name="ce10">
            <text:p>845 422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90105:3319</text:p>
          </table:table-cell>
          <table:table-cell office:value-type="float" office:value="160397.70000000001" table:style-name="ce10">
            <text:p>160 397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90105:3320</text:p>
          </table:table-cell>
          <table:table-cell office:value-type="float" office:value="190313.15" table:style-name="ce10">
            <text:p>190 313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90105:3321</text:p>
          </table:table-cell>
          <table:table-cell office:value-type="float" office:value="203043.12" table:style-name="ce10">
            <text:p>203 043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101:857</text:p>
          </table:table-cell>
          <table:table-cell office:value-type="float" office:value="42123.79" table:style-name="ce10">
            <text:p>42 123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101:858</text:p>
          </table:table-cell>
          <table:table-cell office:value-type="float" office:value="41465.599999999999" table:style-name="ce10">
            <text:p>41 465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8507</text:p>
          </table:table-cell>
          <table:table-cell office:value-type="float" office:value="6687493.04" table:style-name="ce10">
            <text:p>6 687 493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1801:30</text:p>
          </table:table-cell>
          <table:table-cell office:value-type="float" office:value="350936.22" table:style-name="ce10">
            <text:p>350 936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80106:353</text:p>
          </table:table-cell>
          <table:table-cell office:value-type="float" office:value="415004.08" table:style-name="ce10">
            <text:p>415 004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80402:45</text:p>
          </table:table-cell>
          <table:table-cell office:value-type="float" office:value="1349039.19" table:style-name="ce10">
            <text:p>1 349 039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80717:10</text:p>
          </table:table-cell>
          <table:table-cell office:value-type="float" office:value="5786753.1100000003" table:style-name="ce10">
            <text:p>5 786 753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80402:43</text:p>
          </table:table-cell>
          <table:table-cell office:value-type="float" office:value="2489526.2000000002" table:style-name="ce10">
            <text:p>2 489 526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80104:558</text:p>
          </table:table-cell>
          <table:table-cell office:value-type="float" office:value="847054.23" table:style-name="ce10">
            <text:p>847 054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80108:3</text:p>
          </table:table-cell>
          <table:table-cell office:value-type="float" office:value="9784281.0600000005" table:style-name="ce10">
            <text:p>9 784 281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80108:7</text:p>
          </table:table-cell>
          <table:table-cell office:value-type="float" office:value="57779.38" table:style-name="ce10">
            <text:p>57 779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80109:11</text:p>
          </table:table-cell>
          <table:table-cell office:value-type="float" office:value="22452433.149999999" table:style-name="ce10">
            <text:p>22 452 433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70117:1326</text:p>
          </table:table-cell>
          <table:table-cell office:value-type="float" office:value="2848067.38" table:style-name="ce10">
            <text:p>2 848 067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80109:6</text:p>
          </table:table-cell>
          <table:table-cell office:value-type="float" office:value="646628.62" table:style-name="ce10">
            <text:p>646 628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80402:40</text:p>
          </table:table-cell>
          <table:table-cell office:value-type="float" office:value="6501974.8700000001" table:style-name="ce10">
            <text:p>6 501 974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81701:2</text:p>
          </table:table-cell>
          <table:table-cell office:value-type="float" office:value="3931157.22" table:style-name="ce10">
            <text:p>3 931 157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80109:1</text:p>
          </table:table-cell>
          <table:table-cell office:value-type="float" office:value="172009.19" table:style-name="ce10">
            <text:p>172 009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50401:9</text:p>
          </table:table-cell>
          <table:table-cell office:value-type="float" office:value="767924.66" table:style-name="ce10">
            <text:p>767 924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80109:8</text:p>
          </table:table-cell>
          <table:table-cell office:value-type="float" office:value="2335875.36" table:style-name="ce10">
            <text:p>2 335 875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80104:16</text:p>
          </table:table-cell>
          <table:table-cell office:value-type="float" office:value="1638906.5" table:style-name="ce10">
            <text:p>1 638 906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80109:5</text:p>
          </table:table-cell>
          <table:table-cell office:value-type="float" office:value="3915100.24" table:style-name="ce10">
            <text:p>3 915 100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80106:20</text:p>
          </table:table-cell>
          <table:table-cell office:value-type="float" office:value="8195881.1399999997" table:style-name="ce10">
            <text:p>8 195 881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80108:6</text:p>
          </table:table-cell>
          <table:table-cell office:value-type="float" office:value="281348.38" table:style-name="ce10">
            <text:p>281 348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80108:2</text:p>
          </table:table-cell>
          <table:table-cell office:value-type="float" office:value="1830493.67" table:style-name="ce10">
            <text:p>1 830 493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80109:10</text:p>
          </table:table-cell>
          <table:table-cell office:value-type="float" office:value="69481.3" table:style-name="ce10">
            <text:p>69 481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80108:5</text:p>
          </table:table-cell>
          <table:table-cell office:value-type="float" office:value="6845721.3600000003" table:style-name="ce10">
            <text:p>6 845 721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80717:12</text:p>
          </table:table-cell>
          <table:table-cell office:value-type="float" office:value="1370385.9" table:style-name="ce10">
            <text:p>1 370 385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80717:1</text:p>
          </table:table-cell>
          <table:table-cell office:value-type="float" office:value="2631908.2200000002" table:style-name="ce10">
            <text:p>2 631 908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50401:4</text:p>
          </table:table-cell>
          <table:table-cell office:value-type="float" office:value="15048843.65" table:style-name="ce10">
            <text:p>15 048 843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80106:55</text:p>
          </table:table-cell>
          <table:table-cell office:value-type="float" office:value="2019656.96" table:style-name="ce10">
            <text:p>2 019 656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50401:8</text:p>
          </table:table-cell>
          <table:table-cell office:value-type="float" office:value="341299.85" table:style-name="ce10">
            <text:p>341 299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80109:4</text:p>
          </table:table-cell>
          <table:table-cell office:value-type="float" office:value="3145365.47" table:style-name="ce10">
            <text:p>3 145 365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80402:46</text:p>
          </table:table-cell>
          <table:table-cell office:value-type="float" office:value="2260959.5299999998" table:style-name="ce10">
            <text:p>2 260 959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80717:8</text:p>
          </table:table-cell>
          <table:table-cell office:value-type="float" office:value="111789.2" table:style-name="ce10">
            <text:p>111 789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80402:47</text:p>
          </table:table-cell>
          <table:table-cell office:value-type="float" office:value="959649.77" table:style-name="ce10">
            <text:p>959 649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80104:522</text:p>
          </table:table-cell>
          <table:table-cell office:value-type="float" office:value="4002693.53" table:style-name="ce10">
            <text:p>4 002 693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80101:393</text:p>
          </table:table-cell>
          <table:table-cell office:value-type="float" office:value="778443.05" table:style-name="ce10">
            <text:p>778 443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80403:13</text:p>
          </table:table-cell>
          <table:table-cell office:value-type="float" office:value="2125258.2200000002" table:style-name="ce10">
            <text:p>2 125 258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80717:6</text:p>
          </table:table-cell>
          <table:table-cell office:value-type="float" office:value="1376581.17" table:style-name="ce10">
            <text:p>1 376 581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80109:3</text:p>
          </table:table-cell>
          <table:table-cell office:value-type="float" office:value="2165181.8199999998" table:style-name="ce10">
            <text:p>2 165 181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80717:3</text:p>
          </table:table-cell>
          <table:table-cell office:value-type="float" office:value="2438581.7999999998" table:style-name="ce10">
            <text:p>2 438 581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80716:17</text:p>
          </table:table-cell>
          <table:table-cell office:value-type="float" office:value="3380101.1" table:style-name="ce10">
            <text:p>3 380 101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80104:565</text:p>
          </table:table-cell>
          <table:table-cell office:value-type="float" office:value="715794.38" table:style-name="ce10">
            <text:p>715 794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70117:1320</text:p>
          </table:table-cell>
          <table:table-cell office:value-type="float" office:value="137450.66" table:style-name="ce10">
            <text:p>137 450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50701:380</text:p>
          </table:table-cell>
          <table:table-cell office:value-type="float" office:value="121782.75" table:style-name="ce10">
            <text:p>121 78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80402:44</text:p>
          </table:table-cell>
          <table:table-cell office:value-type="float" office:value="7934495.54" table:style-name="ce10">
            <text:p>7 934 495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80109:7</text:p>
          </table:table-cell>
          <table:table-cell office:value-type="float" office:value="5021445.46" table:style-name="ce10">
            <text:p>5 021 445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80101:47</text:p>
          </table:table-cell>
          <table:table-cell office:value-type="float" office:value="925125.91" table:style-name="ce10">
            <text:p>925 125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70117:1349</text:p>
          </table:table-cell>
          <table:table-cell office:value-type="float" office:value="2883422.7" table:style-name="ce10">
            <text:p>2 883 422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80717:4</text:p>
          </table:table-cell>
          <table:table-cell office:value-type="float" office:value="1507824.8" table:style-name="ce10">
            <text:p>1 507 824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80717:2</text:p>
          </table:table-cell>
          <table:table-cell office:value-type="float" office:value="350696.77" table:style-name="ce10">
            <text:p>350 696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80104:557</text:p>
          </table:table-cell>
          <table:table-cell office:value-type="float" office:value="1995001.08" table:style-name="ce10">
            <text:p>1 995 00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80717:9</text:p>
          </table:table-cell>
          <table:table-cell office:value-type="float" office:value="224172.18" table:style-name="ce10">
            <text:p>224 172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80109:9</text:p>
          </table:table-cell>
          <table:table-cell office:value-type="float" office:value="3864550.18" table:style-name="ce10">
            <text:p>3 864 550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50701:335</text:p>
          </table:table-cell>
          <table:table-cell office:value-type="float" office:value="1934715.37" table:style-name="ce10">
            <text:p>1 934 715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80108:4</text:p>
          </table:table-cell>
          <table:table-cell office:value-type="float" office:value="1995478.37" table:style-name="ce10">
            <text:p>1 995 478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30106:19</text:p>
          </table:table-cell>
          <table:table-cell office:value-type="float" office:value="229007.59" table:style-name="ce10">
            <text:p>229 007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50401:28</text:p>
          </table:table-cell>
          <table:table-cell office:value-type="float" office:value="633195.06999999995" table:style-name="ce10">
            <text:p>633 195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50401:120</text:p>
          </table:table-cell>
          <table:table-cell office:value-type="float" office:value="724809.36" table:style-name="ce10">
            <text:p>724 809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50401:27</text:p>
          </table:table-cell>
          <table:table-cell office:value-type="float" office:value="16599457.24" table:style-name="ce10">
            <text:p>16 599 457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40301:53</text:p>
          </table:table-cell>
          <table:table-cell office:value-type="float" office:value="467636.69" table:style-name="ce10">
            <text:p>467 636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50301:19</text:p>
          </table:table-cell>
          <table:table-cell office:value-type="float" office:value="428713.44" table:style-name="ce10">
            <text:p>428 713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50301:11</text:p>
          </table:table-cell>
          <table:table-cell office:value-type="float" office:value="11869162.550000001" table:style-name="ce10">
            <text:p>11 869 162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50301:13</text:p>
          </table:table-cell>
          <table:table-cell office:value-type="float" office:value="286975.45" table:style-name="ce10">
            <text:p>286 975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30401:1</text:p>
          </table:table-cell>
          <table:table-cell office:value-type="float" office:value="2778895.66" table:style-name="ce10">
            <text:p>2 778 895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40301:1232</text:p>
          </table:table-cell>
          <table:table-cell office:value-type="float" office:value="364237.47" table:style-name="ce10">
            <text:p>364 237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50301:20</text:p>
          </table:table-cell>
          <table:table-cell office:value-type="float" office:value="571579.21" table:style-name="ce10">
            <text:p>571 579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40301:84</text:p>
          </table:table-cell>
          <table:table-cell office:value-type="float" office:value="64850.26" table:style-name="ce10">
            <text:p>64 850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40201:5</text:p>
          </table:table-cell>
          <table:table-cell office:value-type="float" office:value="1560962.96" table:style-name="ce10">
            <text:p>1 560 962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50401:1</text:p>
          </table:table-cell>
          <table:table-cell office:value-type="float" office:value="3202667.97" table:style-name="ce10">
            <text:p>3 202 667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40201:14</text:p>
          </table:table-cell>
          <table:table-cell office:value-type="float" office:value="715470.24" table:style-name="ce10">
            <text:p>715 470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40201:15</text:p>
          </table:table-cell>
          <table:table-cell office:value-type="float" office:value="232316.61" table:style-name="ce10">
            <text:p>232 316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40301:236</text:p>
          </table:table-cell>
          <table:table-cell office:value-type="float" office:value="518534.67" table:style-name="ce10">
            <text:p>518 534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50401:16</text:p>
          </table:table-cell>
          <table:table-cell office:value-type="float" office:value="603548.63" table:style-name="ce10">
            <text:p>603 548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40301:42</text:p>
          </table:table-cell>
          <table:table-cell office:value-type="float" office:value="518534.67" table:style-name="ce10">
            <text:p>518 534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40201:103</text:p>
          </table:table-cell>
          <table:table-cell office:value-type="float" office:value="1070856.77" table:style-name="ce10">
            <text:p>1 070 856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50301:15</text:p>
          </table:table-cell>
          <table:table-cell office:value-type="float" office:value="425481.94" table:style-name="ce10">
            <text:p>425 481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40301:230</text:p>
          </table:table-cell>
          <table:table-cell office:value-type="float" office:value="926719.95" table:style-name="ce10">
            <text:p>926 719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50301:21</text:p>
          </table:table-cell>
          <table:table-cell office:value-type="float" office:value="4494528.84" table:style-name="ce10">
            <text:p>4 494 528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50301:1539</text:p>
          </table:table-cell>
          <table:table-cell office:value-type="float" office:value="4375413.87" table:style-name="ce10">
            <text:p>4 375 413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50401:14</text:p>
          </table:table-cell>
          <table:table-cell office:value-type="float" office:value="427879.59" table:style-name="ce10">
            <text:p>427 879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50401:32</text:p>
          </table:table-cell>
          <table:table-cell office:value-type="float" office:value="1772363.96" table:style-name="ce10">
            <text:p>1 772 363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50401:26</text:p>
          </table:table-cell>
          <table:table-cell office:value-type="float" office:value="2725105.89" table:style-name="ce10">
            <text:p>2 725 105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50301:1538</text:p>
          </table:table-cell>
          <table:table-cell office:value-type="float" office:value="3814554.05" table:style-name="ce10">
            <text:p>3 814 554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50301:12</text:p>
          </table:table-cell>
          <table:table-cell office:value-type="float" office:value="1552276.33" table:style-name="ce10">
            <text:p>1 552 276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50401:101</text:p>
          </table:table-cell>
          <table:table-cell office:value-type="float" office:value="227332.74" table:style-name="ce10">
            <text:p>227 332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50301:18</text:p>
          </table:table-cell>
          <table:table-cell office:value-type="float" office:value="6351114.8099999996" table:style-name="ce10">
            <text:p>6 351 114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50401:12</text:p>
          </table:table-cell>
          <table:table-cell office:value-type="float" office:value="1998527.44" table:style-name="ce10">
            <text:p>1 998 527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40201:828</text:p>
          </table:table-cell>
          <table:table-cell office:value-type="float" office:value="49209807.670000002" table:style-name="ce10">
            <text:p>49 209 807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50401:13</text:p>
          </table:table-cell>
          <table:table-cell office:value-type="float" office:value="2375166.79" table:style-name="ce10">
            <text:p>2 375 166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60:86</text:p>
          </table:table-cell>
          <table:table-cell office:value-type="float" office:value="2491082.42" table:style-name="ce10">
            <text:p>2 491 082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59:19</text:p>
          </table:table-cell>
          <table:table-cell office:value-type="float" office:value="5837923.5300000003" table:style-name="ce10">
            <text:p>5 837 923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59:265</text:p>
          </table:table-cell>
          <table:table-cell office:value-type="float" office:value="95636.15" table:style-name="ce10">
            <text:p>95 636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58:85</text:p>
          </table:table-cell>
          <table:table-cell office:value-type="float" office:value="50045.03" table:style-name="ce10">
            <text:p>50 045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64:10</text:p>
          </table:table-cell>
          <table:table-cell office:value-type="float" office:value="8361684.8399999999" table:style-name="ce10">
            <text:p>8 361 684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10160:85</text:p>
          </table:table-cell>
          <table:table-cell office:value-type="float" office:value="5047258.12" table:style-name="ce10">
            <text:p>5 047 258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60:87</text:p>
          </table:table-cell>
          <table:table-cell office:value-type="float" office:value="8648587.1199999992" table:style-name="ce10">
            <text:p>8 648 587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64:11</text:p>
          </table:table-cell>
          <table:table-cell office:value-type="float" office:value="15399019.34" table:style-name="ce10">
            <text:p>15 399 019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10165:9</text:p>
          </table:table-cell>
          <table:table-cell office:value-type="float" office:value="408588.3" table:style-name="ce10">
            <text:p>408 58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60:60</text:p>
          </table:table-cell>
          <table:table-cell office:value-type="float" office:value="235026.23" table:style-name="ce10">
            <text:p>235 026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59:266</text:p>
          </table:table-cell>
          <table:table-cell office:value-type="float" office:value="132562.98000000001" table:style-name="ce10">
            <text:p>132 562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60:57</text:p>
          </table:table-cell>
          <table:table-cell office:value-type="float" office:value="330451.62" table:style-name="ce10">
            <text:p>330 451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60:56</text:p>
          </table:table-cell>
          <table:table-cell office:value-type="float" office:value="557637.1" table:style-name="ce10">
            <text:p>557 637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60:108</text:p>
          </table:table-cell>
          <table:table-cell office:value-type="float" office:value="22021933.43" table:style-name="ce10">
            <text:p>22 021 933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63:6</text:p>
          </table:table-cell>
          <table:table-cell office:value-type="float" office:value="2027730.14" table:style-name="ce10">
            <text:p>2 027 730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65:8</text:p>
          </table:table-cell>
          <table:table-cell office:value-type="float" office:value="1383831.88" table:style-name="ce10">
            <text:p>1 383 831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59:95</text:p>
          </table:table-cell>
          <table:table-cell office:value-type="float" office:value="482769.16" table:style-name="ce10">
            <text:p>482 769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64:12</text:p>
          </table:table-cell>
          <table:table-cell office:value-type="float" office:value="26115.69" table:style-name="ce10">
            <text:p>26 115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20102:2</text:p>
          </table:table-cell>
          <table:table-cell office:value-type="float" office:value="144258.63" table:style-name="ce10">
            <text:p>144 258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64:13</text:p>
          </table:table-cell>
          <table:table-cell office:value-type="float" office:value="3754944.34" table:style-name="ce10">
            <text:p>3 754 944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64:14</text:p>
          </table:table-cell>
          <table:table-cell office:value-type="float" office:value="199140.82" table:style-name="ce10">
            <text:p>199 140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60:114</text:p>
          </table:table-cell>
          <table:table-cell office:value-type="float" office:value="3398335.61" table:style-name="ce10">
            <text:p>3 398 335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60:81</text:p>
          </table:table-cell>
          <table:table-cell office:value-type="float" office:value="383680.57" table:style-name="ce10">
            <text:p>383 680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34:125</text:p>
          </table:table-cell>
          <table:table-cell office:value-type="float" office:value="112273.21" table:style-name="ce10">
            <text:p>112 273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10143:287</text:p>
          </table:table-cell>
          <table:table-cell office:value-type="float" office:value="1163507.9099999999" table:style-name="ce10">
            <text:p>1 163 50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10143:305</text:p>
          </table:table-cell>
          <table:table-cell office:value-type="float" office:value="946807.22" table:style-name="ce10">
            <text:p>946 807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10137:219</text:p>
          </table:table-cell>
          <table:table-cell office:value-type="float" office:value="819491.08" table:style-name="ce10">
            <text:p>819 491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10151:777</text:p>
          </table:table-cell>
          <table:table-cell office:value-type="float" office:value="3613151.68" table:style-name="ce10">
            <text:p>3 613 151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34:29</text:p>
          </table:table-cell>
          <table:table-cell office:value-type="float" office:value="14529.47" table:style-name="ce10">
            <text:p>14 529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43:300</text:p>
          </table:table-cell>
          <table:table-cell office:value-type="float" office:value="718381.14" table:style-name="ce10">
            <text:p>718 381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56:122</text:p>
          </table:table-cell>
          <table:table-cell office:value-type="float" office:value="7393.66" table:style-name="ce10">
            <text:p>7 393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56:118</text:p>
          </table:table-cell>
          <table:table-cell office:value-type="float" office:value="57779.38" table:style-name="ce10">
            <text:p>57 779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58:101</text:p>
          </table:table-cell>
          <table:table-cell office:value-type="float" office:value="297250.99" table:style-name="ce10">
            <text:p>297 250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37:108</text:p>
          </table:table-cell>
          <table:table-cell office:value-type="float" office:value="1135927.43" table:style-name="ce10">
            <text:p>1 135 927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37:99</text:p>
          </table:table-cell>
          <table:table-cell office:value-type="float" office:value="935770.41" table:style-name="ce10">
            <text:p>935 770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52:94</text:p>
          </table:table-cell>
          <table:table-cell office:value-type="float" office:value="378406.64" table:style-name="ce10">
            <text:p>378 406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56:49</text:p>
          </table:table-cell>
          <table:table-cell office:value-type="float" office:value="77932.3" table:style-name="ce10">
            <text:p>77 932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43:283</text:p>
          </table:table-cell>
          <table:table-cell office:value-type="float" office:value="1160869.57" table:style-name="ce10">
            <text:p>1 160 869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10134:124</text:p>
          </table:table-cell>
          <table:table-cell office:value-type="float" office:value="75289.09" table:style-name="ce10">
            <text:p>75 289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52:43</text:p>
          </table:table-cell>
          <table:table-cell office:value-type="float" office:value="239300.27" table:style-name="ce10">
            <text:p>239 300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10148:24</text:p>
          </table:table-cell>
          <table:table-cell office:value-type="float" office:value="7652.79" table:style-name="ce10">
            <text:p>7 652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10134:24</text:p>
          </table:table-cell>
          <table:table-cell office:value-type="float" office:value="165242.75" table:style-name="ce10">
            <text:p>165 24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10134:123</text:p>
          </table:table-cell>
          <table:table-cell office:value-type="float" office:value="157642.54999999999" table:style-name="ce10">
            <text:p>157 642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10151:779</text:p>
          </table:table-cell>
          <table:table-cell office:value-type="float" office:value="1120357.1100000001" table:style-name="ce10">
            <text:p>1 120 357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10139:70</text:p>
          </table:table-cell>
          <table:table-cell office:value-type="float" office:value="19571.439999999999" table:style-name="ce10">
            <text:p>19 571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10143:284</text:p>
          </table:table-cell>
          <table:table-cell office:value-type="float" office:value="1152954.55" table:style-name="ce10">
            <text:p>1 152 954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58:117</text:p>
          </table:table-cell>
          <table:table-cell office:value-type="float" office:value="132700.69" table:style-name="ce10">
            <text:p>132 700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10156:121</text:p>
          </table:table-cell>
          <table:table-cell office:value-type="float" office:value="43543.88" table:style-name="ce10">
            <text:p>43 543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3:010158:79</text:p>
          </table:table-cell>
          <table:table-cell office:value-type="float" office:value="127924.03" table:style-name="ce10">
            <text:p>127 924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10151:778</text:p>
          </table:table-cell>
          <table:table-cell office:value-type="float" office:value="1813209.54" table:style-name="ce10">
            <text:p>1 813 209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37:109</text:p>
          </table:table-cell>
          <table:table-cell office:value-type="float" office:value="1280500.01" table:style-name="ce10">
            <text:p>1 280 500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37:96</text:p>
          </table:table-cell>
          <table:table-cell office:value-type="float" office:value="164964.32" table:style-name="ce10">
            <text:p>164 964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3:010137:210</text:p>
          </table:table-cell>
          <table:table-cell office:value-type="float" office:value="168639.41" table:style-name="ce10">
            <text:p>168 639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42:122</text:p>
          </table:table-cell>
          <table:table-cell office:value-type="float" office:value="629270.78" table:style-name="ce10">
            <text:p>629 27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43:988</text:p>
          </table:table-cell>
          <table:table-cell office:value-type="float" office:value="7750.41" table:style-name="ce10">
            <text:p>7 750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10153:9</text:p>
          </table:table-cell>
          <table:table-cell office:value-type="float" office:value="451628.48" table:style-name="ce10">
            <text:p>451 628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39:69</text:p>
          </table:table-cell>
          <table:table-cell office:value-type="float" office:value="1332304.1000000001" table:style-name="ce10">
            <text:p>1 332 304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10156:28</text:p>
          </table:table-cell>
          <table:table-cell office:value-type="float" office:value="175769.66" table:style-name="ce10">
            <text:p>175 769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10156:119</text:p>
          </table:table-cell>
          <table:table-cell office:value-type="float" office:value="68665.350000000006" table:style-name="ce10">
            <text:p>68 665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10143:285</text:p>
          </table:table-cell>
          <table:table-cell office:value-type="float" office:value="1168784.5900000001" table:style-name="ce10">
            <text:p>1 168 784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10156:918</text:p>
          </table:table-cell>
          <table:table-cell office:value-type="float" office:value="248702.55" table:style-name="ce10">
            <text:p>248 702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56:99</text:p>
          </table:table-cell>
          <table:table-cell office:value-type="float" office:value="30942.94" table:style-name="ce10">
            <text:p>30 942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10142:320</text:p>
          </table:table-cell>
          <table:table-cell office:value-type="float" office:value="297916.79999999999" table:style-name="ce10">
            <text:p>297 916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10143:222</text:p>
          </table:table-cell>
          <table:table-cell office:value-type="float" office:value="1163507.9099999999" table:style-name="ce10">
            <text:p>1 163 50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10156:102</text:p>
          </table:table-cell>
          <table:table-cell office:value-type="float" office:value="5059937.12" table:style-name="ce10">
            <text:p>5 059 937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10143:221</text:p>
          </table:table-cell>
          <table:table-cell office:value-type="float" office:value="1158231.23" table:style-name="ce10">
            <text:p>1 158 23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10139:86</text:p>
          </table:table-cell>
          <table:table-cell office:value-type="float" office:value="401354.79" table:style-name="ce10">
            <text:p>401 354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10156:105</text:p>
          </table:table-cell>
          <table:table-cell office:value-type="float" office:value="2688050.94" table:style-name="ce10">
            <text:p>2 688 050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10142:317</text:p>
          </table:table-cell>
          <table:table-cell office:value-type="float" office:value="252742.12" table:style-name="ce10">
            <text:p>252 742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10143:223</text:p>
          </table:table-cell>
          <table:table-cell office:value-type="float" office:value="1163507.9099999999" table:style-name="ce10">
            <text:p>1 163 50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10142:91</text:p>
          </table:table-cell>
          <table:table-cell office:value-type="float" office:value="236925.8" table:style-name="ce10">
            <text:p>236 925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10156:47</text:p>
          </table:table-cell>
          <table:table-cell office:value-type="float" office:value="104843.13" table:style-name="ce10">
            <text:p>104 843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56:29</text:p>
          </table:table-cell>
          <table:table-cell office:value-type="float" office:value="370130.35" table:style-name="ce10">
            <text:p>370 130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10139:81</text:p>
          </table:table-cell>
          <table:table-cell office:value-type="float" office:value="819074.77" table:style-name="ce10">
            <text:p>819 074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10137:217</text:p>
          </table:table-cell>
          <table:table-cell office:value-type="float" office:value="111650.99" table:style-name="ce10">
            <text:p>111 650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10136:195</text:p>
          </table:table-cell>
          <table:table-cell office:value-type="float" office:value="1528946.47" table:style-name="ce10">
            <text:p>1 528 946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10137:289</text:p>
          </table:table-cell>
          <table:table-cell office:value-type="float" office:value="71303.81" table:style-name="ce10">
            <text:p>71 30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3:010137:111</text:p>
          </table:table-cell>
          <table:table-cell office:value-type="float" office:value="4858947.3" table:style-name="ce10">
            <text:p>4 858 947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51:780</text:p>
          </table:table-cell>
          <table:table-cell office:value-type="float" office:value="432142.13" table:style-name="ce10">
            <text:p>432 142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56:55</text:p>
          </table:table-cell>
          <table:table-cell office:value-type="float" office:value="24180.76" table:style-name="ce10">
            <text:p>24 180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39:72</text:p>
          </table:table-cell>
          <table:table-cell office:value-type="float" office:value="55773.06" table:style-name="ce10">
            <text:p>55 773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10151:671</text:p>
          </table:table-cell>
          <table:table-cell office:value-type="float" office:value="159476.18" table:style-name="ce10">
            <text:p>159 476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10134:126</text:p>
          </table:table-cell>
          <table:table-cell office:value-type="float" office:value="88922.8" table:style-name="ce10">
            <text:p>88 922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10143:301</text:p>
          </table:table-cell>
          <table:table-cell office:value-type="float" office:value="1160869.57" table:style-name="ce10">
            <text:p>1 160 869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56:100</text:p>
          </table:table-cell>
          <table:table-cell office:value-type="float" office:value="1899498.72" table:style-name="ce10">
            <text:p>1 899 498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52:76</text:p>
          </table:table-cell>
          <table:table-cell office:value-type="float" office:value="458576.61" table:style-name="ce10">
            <text:p>458 576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56:952</text:p>
          </table:table-cell>
          <table:table-cell office:value-type="float" office:value="1470713.23" table:style-name="ce10">
            <text:p>1 470 713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37:1753</text:p>
          </table:table-cell>
          <table:table-cell office:value-type="float" office:value="125768.09" table:style-name="ce10">
            <text:p>125 768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10143:261</text:p>
          </table:table-cell>
          <table:table-cell office:value-type="float" office:value="1163507.9099999999" table:style-name="ce10">
            <text:p>1 163 50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10137:222</text:p>
          </table:table-cell>
          <table:table-cell office:value-type="float" office:value="283315.18" table:style-name="ce10">
            <text:p>283 315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10143:225</text:p>
          </table:table-cell>
          <table:table-cell office:value-type="float" office:value="1152954.55" table:style-name="ce10">
            <text:p>1 152 954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10137:208</text:p>
          </table:table-cell>
          <table:table-cell office:value-type="float" office:value="140086.70000000001" table:style-name="ce10">
            <text:p>140 086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10137:477</text:p>
          </table:table-cell>
          <table:table-cell office:value-type="float" office:value="2759743.14" table:style-name="ce10">
            <text:p>2 759 743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42:126</text:p>
          </table:table-cell>
          <table:table-cell office:value-type="float" office:value="188464.54" table:style-name="ce10">
            <text:p>188 464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10143:303</text:p>
          </table:table-cell>
          <table:table-cell office:value-type="float" office:value="1936541.51" table:style-name="ce10">
            <text:p>1 936 541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42:119</text:p>
          </table:table-cell>
          <table:table-cell office:value-type="float" office:value="6341578.5499999998" table:style-name="ce10">
            <text:p>6 341 578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37:1907</text:p>
          </table:table-cell>
          <table:table-cell office:value-type="float" office:value="31345.19" table:style-name="ce10">
            <text:p>31 345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10158:514</text:p>
          </table:table-cell>
          <table:table-cell office:value-type="float" office:value="36904.93" table:style-name="ce10">
            <text:p>36 904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3:010143:282</text:p>
          </table:table-cell>
          <table:table-cell office:value-type="float" office:value="906726.68" table:style-name="ce10">
            <text:p>906 726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39:80</text:p>
          </table:table-cell>
          <table:table-cell office:value-type="float" office:value="1810934.56" table:style-name="ce10">
            <text:p>1 810 934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37:110</text:p>
          </table:table-cell>
          <table:table-cell office:value-type="float" office:value="1104947.5900000001" table:style-name="ce10">
            <text:p>1 104 947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43:270</text:p>
          </table:table-cell>
          <table:table-cell office:value-type="float" office:value="1163507.9099999999" table:style-name="ce10">
            <text:p>1 163 50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34:18</text:p>
          </table:table-cell>
          <table:table-cell office:value-type="float" office:value="5704830.9800000004" table:style-name="ce10">
            <text:p>5 704 830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10143:269</text:p>
          </table:table-cell>
          <table:table-cell office:value-type="float" office:value="1158231.23" table:style-name="ce10">
            <text:p>1 158 23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10143:274</text:p>
          </table:table-cell>
          <table:table-cell office:value-type="float" office:value="908792.31" table:style-name="ce10">
            <text:p>908 792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10156:960</text:p>
          </table:table-cell>
          <table:table-cell office:value-type="float" office:value="1055284.3899999999" table:style-name="ce10">
            <text:p>1 055 28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10151:782</text:p>
          </table:table-cell>
          <table:table-cell office:value-type="float" office:value="6749.94" table:style-name="ce10">
            <text:p>6 74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42:125</text:p>
          </table:table-cell>
          <table:table-cell office:value-type="float" office:value="239613.24" table:style-name="ce10">
            <text:p>239 613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36:261</text:p>
          </table:table-cell>
          <table:table-cell office:value-type="float" office:value="257739.17" table:style-name="ce10">
            <text:p>257 739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56:106</text:p>
          </table:table-cell>
          <table:table-cell office:value-type="float" office:value="2303006.42" table:style-name="ce10">
            <text:p>2 303 006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42:127</text:p>
          </table:table-cell>
          <table:table-cell office:value-type="float" office:value="2019578.95" table:style-name="ce10">
            <text:p>2 019 578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10139:201</text:p>
          </table:table-cell>
          <table:table-cell office:value-type="float" office:value="5373364.96" table:style-name="ce10">
            <text:p>5 373 364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39:73</text:p>
          </table:table-cell>
          <table:table-cell office:value-type="float" office:value="34358.75" table:style-name="ce10">
            <text:p>34 358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48:8</text:p>
          </table:table-cell>
          <table:table-cell office:value-type="float" office:value="3453.17" table:style-name="ce10">
            <text:p>3 453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42:123</text:p>
          </table:table-cell>
          <table:table-cell office:value-type="float" office:value="879501.17" table:style-name="ce10">
            <text:p>879 501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42:84</text:p>
          </table:table-cell>
          <table:table-cell office:value-type="float" office:value="546300.9" table:style-name="ce10">
            <text:p>546 300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37:211</text:p>
          </table:table-cell>
          <table:table-cell office:value-type="float" office:value="26768.16" table:style-name="ce10">
            <text:p>26 768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10137:288</text:p>
          </table:table-cell>
          <table:table-cell office:value-type="float" office:value="122456.54" table:style-name="ce10">
            <text:p>122 456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53:11</text:p>
          </table:table-cell>
          <table:table-cell office:value-type="float" office:value="1211753.96" table:style-name="ce10">
            <text:p>1 211 753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10143:302</text:p>
          </table:table-cell>
          <table:table-cell office:value-type="float" office:value="192289.74" table:style-name="ce10">
            <text:p>192 289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10151:252</text:p>
          </table:table-cell>
          <table:table-cell office:value-type="float" office:value="1053864.26" table:style-name="ce10">
            <text:p>1 053 864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49:9</text:p>
          </table:table-cell>
          <table:table-cell office:value-type="float" office:value="22828.799999999999" table:style-name="ce10">
            <text:p>22 828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56:919</text:p>
          </table:table-cell>
          <table:table-cell office:value-type="float" office:value="97767.54" table:style-name="ce10">
            <text:p>97 767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39:79</text:p>
          </table:table-cell>
          <table:table-cell office:value-type="float" office:value="3287272.66" table:style-name="ce10">
            <text:p>3 287 272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37:238</text:p>
          </table:table-cell>
          <table:table-cell office:value-type="float" office:value="193515.64" table:style-name="ce10">
            <text:p>193 515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42:319</text:p>
          </table:table-cell>
          <table:table-cell office:value-type="float" office:value="5170304.76" table:style-name="ce10">
            <text:p>5 170 304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10158:80</text:p>
          </table:table-cell>
          <table:table-cell office:value-type="float" office:value="69422.19" table:style-name="ce10">
            <text:p>69 422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10151:83</text:p>
          </table:table-cell>
          <table:table-cell office:value-type="float" office:value="140767.81" table:style-name="ce10">
            <text:p>140 767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10152:46</text:p>
          </table:table-cell>
          <table:table-cell office:value-type="float" office:value="11148160.640000001" table:style-name="ce10">
            <text:p>11 148 160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10149:249</text:p>
          </table:table-cell>
          <table:table-cell office:value-type="float" office:value="57754.36" table:style-name="ce10">
            <text:p>57 754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10158:73</text:p>
          </table:table-cell>
          <table:table-cell office:value-type="float" office:value="21137.34" table:style-name="ce10">
            <text:p>21 137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10149:250</text:p>
          </table:table-cell>
          <table:table-cell office:value-type="float" office:value="61604.65" table:style-name="ce10">
            <text:p>61 604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56:104</text:p>
          </table:table-cell>
          <table:table-cell office:value-type="float" office:value="5712266.96" table:style-name="ce10">
            <text:p>5 712 266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43:214</text:p>
          </table:table-cell>
          <table:table-cell office:value-type="float" office:value="416607.9" table:style-name="ce10">
            <text:p>416 607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54:161</text:p>
          </table:table-cell>
          <table:table-cell office:value-type="float" office:value="3112514.93" table:style-name="ce10">
            <text:p>3 112 514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10143:295</text:p>
          </table:table-cell>
          <table:table-cell office:value-type="float" office:value="1160869.57" table:style-name="ce10">
            <text:p>1 160 869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51:110</text:p>
          </table:table-cell>
          <table:table-cell office:value-type="float" office:value="166757.47" table:style-name="ce10">
            <text:p>166 757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42:121</text:p>
          </table:table-cell>
          <table:table-cell office:value-type="float" office:value="46937.27" table:style-name="ce10">
            <text:p>46 937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33:127</text:p>
          </table:table-cell>
          <table:table-cell office:value-type="float" office:value="348159.14" table:style-name="ce10">
            <text:p>348 159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56:957</text:p>
          </table:table-cell>
          <table:table-cell office:value-type="float" office:value="1901192.52" table:style-name="ce10">
            <text:p>1 901 192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56:101</text:p>
          </table:table-cell>
          <table:table-cell office:value-type="float" office:value="94437.91" table:style-name="ce10">
            <text:p>94 437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37:1783</text:p>
          </table:table-cell>
          <table:table-cell office:value-type="float" office:value="102998.03" table:style-name="ce10">
            <text:p>102 998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10141:74</text:p>
          </table:table-cell>
          <table:table-cell office:value-type="float" office:value="867017.67" table:style-name="ce10">
            <text:p>867 017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10158:72</text:p>
          </table:table-cell>
          <table:table-cell office:value-type="float" office:value="7316.78" table:style-name="ce10">
            <text:p>7 316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43:304</text:p>
          </table:table-cell>
          <table:table-cell office:value-type="float" office:value="394863.29" table:style-name="ce10">
            <text:p>394 863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10151:286</text:p>
          </table:table-cell>
          <table:table-cell office:value-type="float" office:value="43587.61" table:style-name="ce10">
            <text:p>43 587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43:226</text:p>
          </table:table-cell>
          <table:table-cell office:value-type="float" office:value="1158231.23" table:style-name="ce10">
            <text:p>1 158 23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34:30</text:p>
          </table:table-cell>
          <table:table-cell office:value-type="float" office:value="13208.61" table:style-name="ce10">
            <text:p>13 208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10155:491</text:p>
          </table:table-cell>
          <table:table-cell office:value-type="float" office:value="2255890.7599999998" table:style-name="ce10">
            <text:p>2 255 890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10143:195</text:p>
          </table:table-cell>
          <table:table-cell office:value-type="float" office:value="51984.44" table:style-name="ce10">
            <text:p>51 984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10142:7</text:p>
          </table:table-cell>
          <table:table-cell office:value-type="float" office:value="13960996.57" table:style-name="ce10">
            <text:p>13 960 996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37:212</text:p>
          </table:table-cell>
          <table:table-cell office:value-type="float" office:value="109749.46" table:style-name="ce10">
            <text:p>109 749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49:18</text:p>
          </table:table-cell>
          <table:table-cell office:value-type="float" office:value="2514777.19" table:style-name="ce10">
            <text:p>2 514 77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56:48</text:p>
          </table:table-cell>
          <table:table-cell office:value-type="float" office:value="27550.02" table:style-name="ce10">
            <text:p>27 550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34:127</text:p>
          </table:table-cell>
          <table:table-cell office:value-type="float" office:value="76609.95" table:style-name="ce10">
            <text:p>76 609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43:273</text:p>
          </table:table-cell>
          <table:table-cell office:value-type="float" office:value="1160869.57" table:style-name="ce10">
            <text:p>1 160 869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39:76</text:p>
          </table:table-cell>
          <table:table-cell office:value-type="float" office:value="142407.34" table:style-name="ce10">
            <text:p>142 407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36:287</text:p>
          </table:table-cell>
          <table:table-cell office:value-type="float" office:value="31981.01" table:style-name="ce10">
            <text:p>31 981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43:515</text:p>
          </table:table-cell>
          <table:table-cell office:value-type="float" office:value="95538.57" table:style-name="ce10">
            <text:p>95 538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56:107</text:p>
          </table:table-cell>
          <table:table-cell office:value-type="float" office:value="128390.86" table:style-name="ce10">
            <text:p>128 390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51:781</text:p>
          </table:table-cell>
          <table:table-cell office:value-type="float" office:value="1288410.68" table:style-name="ce10">
            <text:p>1 288 410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36:280</text:p>
          </table:table-cell>
          <table:table-cell office:value-type="float" office:value="41341.300000000003" table:style-name="ce10">
            <text:p>41 341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58:280</text:p>
          </table:table-cell>
          <table:table-cell office:value-type="float" office:value="2818054.64" table:style-name="ce10">
            <text:p>2 818 054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43:275</text:p>
          </table:table-cell>
          <table:table-cell office:value-type="float" office:value="910848.16" table:style-name="ce10">
            <text:p>910 848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43:262</text:p>
          </table:table-cell>
          <table:table-cell office:value-type="float" office:value="1160869.57" table:style-name="ce10">
            <text:p>1 160 869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43:288</text:p>
          </table:table-cell>
          <table:table-cell office:value-type="float" office:value="1168784.5900000001" table:style-name="ce10">
            <text:p>1 168 784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42:124</text:p>
          </table:table-cell>
          <table:table-cell office:value-type="float" office:value="772471.92" table:style-name="ce10">
            <text:p>772 471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52:38</text:p>
          </table:table-cell>
          <table:table-cell office:value-type="float" office:value="230697.68" table:style-name="ce10">
            <text:p>230 697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43:312</text:p>
          </table:table-cell>
          <table:table-cell office:value-type="float" office:value="1158231.23" table:style-name="ce10">
            <text:p>1 158 23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32:27</text:p>
          </table:table-cell>
          <table:table-cell office:value-type="float" office:value="713594.22" table:style-name="ce10">
            <text:p>713 594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25:154</text:p>
          </table:table-cell>
          <table:table-cell office:value-type="float" office:value="5469.58" table:style-name="ce10">
            <text:p>5 469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23:2867</text:p>
          </table:table-cell>
          <table:table-cell office:value-type="float" office:value="20791.57" table:style-name="ce10">
            <text:p>20 791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23:2955</text:p>
          </table:table-cell>
          <table:table-cell office:value-type="float" office:value="35515.83" table:style-name="ce10">
            <text:p>35 515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03:75</text:p>
          </table:table-cell>
          <table:table-cell office:value-type="float" office:value="1907191.48" table:style-name="ce10">
            <text:p>1 907 191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31:158</text:p>
          </table:table-cell>
          <table:table-cell office:value-type="float" office:value="149067.73000000001" table:style-name="ce10">
            <text:p>149 067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15:55</text:p>
          </table:table-cell>
          <table:table-cell office:value-type="float" office:value="357454.65" table:style-name="ce10">
            <text:p>357 454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25:91</text:p>
          </table:table-cell>
          <table:table-cell office:value-type="float" office:value="5685.59" table:style-name="ce10">
            <text:p>5 685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24:288</text:p>
          </table:table-cell>
          <table:table-cell office:value-type="float" office:value="339857.7" table:style-name="ce10">
            <text:p>339 857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24:26</text:p>
          </table:table-cell>
          <table:table-cell office:value-type="float" office:value="6392192.6500000004" table:style-name="ce10">
            <text:p>6 392 19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27:28</text:p>
          </table:table-cell>
          <table:table-cell office:value-type="float" office:value="1527346.32" table:style-name="ce10">
            <text:p>1 527 346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05:38</text:p>
          </table:table-cell>
          <table:table-cell office:value-type="float" office:value="109088.93" table:style-name="ce10">
            <text:p>109 088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26:181</text:p>
          </table:table-cell>
          <table:table-cell office:value-type="float" office:value="434496.15" table:style-name="ce10">
            <text:p>434 496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26:591</text:p>
          </table:table-cell>
          <table:table-cell office:value-type="float" office:value="1616562.57" table:style-name="ce10">
            <text:p>1 616 562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03:56</text:p>
          </table:table-cell>
          <table:table-cell office:value-type="float" office:value="178080652.44999999" table:style-name="ce10">
            <text:p>178 080 652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27:9</text:p>
          </table:table-cell>
          <table:table-cell office:value-type="float" office:value="99634.91" table:style-name="ce10">
            <text:p>99 634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06:31</text:p>
          </table:table-cell>
          <table:table-cell office:value-type="float" office:value="7864201.3399999999" table:style-name="ce10">
            <text:p>7 864 201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10132:134</text:p>
          </table:table-cell>
          <table:table-cell office:value-type="float" office:value="5071733.6500000004" table:style-name="ce10">
            <text:p>5 071 733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27:10</text:p>
          </table:table-cell>
          <table:table-cell office:value-type="float" office:value="5282163.76" table:style-name="ce10">
            <text:p>5 282 163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23:340</text:p>
          </table:table-cell>
          <table:table-cell office:value-type="float" office:value="242528.34" table:style-name="ce10">
            <text:p>242 528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14:18</text:p>
          </table:table-cell>
          <table:table-cell office:value-type="float" office:value="303371.68" table:style-name="ce10">
            <text:p>303 371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10124:46</text:p>
          </table:table-cell>
          <table:table-cell office:value-type="float" office:value="373433.11" table:style-name="ce10">
            <text:p>373 433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26:246</text:p>
          </table:table-cell>
          <table:table-cell office:value-type="float" office:value="315202.33" table:style-name="ce10">
            <text:p>315 202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24:310</text:p>
          </table:table-cell>
          <table:table-cell office:value-type="float" office:value="349849.24" table:style-name="ce10">
            <text:p>349 849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10126:1662</text:p>
          </table:table-cell>
          <table:table-cell office:value-type="float" office:value="37943.980000000003" table:style-name="ce10">
            <text:p>37 943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03:83</text:p>
          </table:table-cell>
          <table:table-cell office:value-type="float" office:value="343088.86" table:style-name="ce10">
            <text:p>343 088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32:150</text:p>
          </table:table-cell>
          <table:table-cell office:value-type="float" office:value="113207.67999999999" table:style-name="ce10">
            <text:p>113 207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14:80</text:p>
          </table:table-cell>
          <table:table-cell office:value-type="float" office:value="2526815.71" table:style-name="ce10">
            <text:p>2 526 815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32:29</text:p>
          </table:table-cell>
          <table:table-cell office:value-type="float" office:value="39185630.079999998" table:style-name="ce10">
            <text:p>39 185 630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10130:1156</text:p>
          </table:table-cell>
          <table:table-cell office:value-type="float" office:value="51029.08" table:style-name="ce10">
            <text:p>51 029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10125:101</text:p>
          </table:table-cell>
          <table:table-cell office:value-type="float" office:value="133840.79999999999" table:style-name="ce10">
            <text:p>133 840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10127:27</text:p>
          </table:table-cell>
          <table:table-cell office:value-type="float" office:value="1053772.93" table:style-name="ce10">
            <text:p>1 053 772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24:289</text:p>
          </table:table-cell>
          <table:table-cell office:value-type="float" office:value="393898.68" table:style-name="ce10">
            <text:p>393 898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10126:565</text:p>
          </table:table-cell>
          <table:table-cell office:value-type="float" office:value="553118.62" table:style-name="ce10">
            <text:p>553 118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10103:82</text:p>
          </table:table-cell>
          <table:table-cell office:value-type="float" office:value="270414.87" table:style-name="ce10">
            <text:p>270 414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10114:95</text:p>
          </table:table-cell>
          <table:table-cell office:value-type="float" office:value="267879.73" table:style-name="ce10">
            <text:p>267 879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10:775</text:p>
          </table:table-cell>
          <table:table-cell office:value-type="float" office:value="830498.3" table:style-name="ce10">
            <text:p>830 49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10105:39</text:p>
          </table:table-cell>
          <table:table-cell office:value-type="float" office:value="121192.89" table:style-name="ce10">
            <text:p>121 192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10123:344</text:p>
          </table:table-cell>
          <table:table-cell office:value-type="float" office:value="196050.78" table:style-name="ce10">
            <text:p>196 05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10122:30</text:p>
          </table:table-cell>
          <table:table-cell office:value-type="float" office:value="43588.42" table:style-name="ce10">
            <text:p>43 588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10132:151</text:p>
          </table:table-cell>
          <table:table-cell office:value-type="float" office:value="111891.31" table:style-name="ce10">
            <text:p>111 891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10110:726</text:p>
          </table:table-cell>
          <table:table-cell office:value-type="float" office:value="765755.18" table:style-name="ce10">
            <text:p>765 755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3:010127:5</text:p>
          </table:table-cell>
          <table:table-cell office:value-type="float" office:value="320125" table:style-name="ce10">
            <text:p>320 125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10123:10</text:p>
          </table:table-cell>
          <table:table-cell office:value-type="float" office:value="2059485.46" table:style-name="ce10">
            <text:p>2 059 485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3:010124:1097</text:p>
          </table:table-cell>
          <table:table-cell office:value-type="float" office:value="161146.59" table:style-name="ce10">
            <text:p>161 146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10126:245</text:p>
          </table:table-cell>
          <table:table-cell office:value-type="float" office:value="446184.53" table:style-name="ce10">
            <text:p>446 184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10103:84</text:p>
          </table:table-cell>
          <table:table-cell office:value-type="float" office:value="576999.5" table:style-name="ce10">
            <text:p>576 999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10123:2873</text:p>
          </table:table-cell>
          <table:table-cell office:value-type="float" office:value="81626.17" table:style-name="ce10">
            <text:p>81 626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10130:1153</text:p>
          </table:table-cell>
          <table:table-cell office:value-type="float" office:value="162799.45000000001" table:style-name="ce10">
            <text:p>162 799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10130:47</text:p>
          </table:table-cell>
          <table:table-cell office:value-type="float" office:value="2262797.2599999998" table:style-name="ce10">
            <text:p>2 262 797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10125:153</text:p>
          </table:table-cell>
          <table:table-cell office:value-type="float" office:value="6841209.2199999997" table:style-name="ce10">
            <text:p>6 841 209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10105:19</text:p>
          </table:table-cell>
          <table:table-cell office:value-type="float" office:value="269569.82" table:style-name="ce10">
            <text:p>269 569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10126:173</text:p>
          </table:table-cell>
          <table:table-cell office:value-type="float" office:value="98117.62" table:style-name="ce10">
            <text:p>98 117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3:010123:2843</text:p>
          </table:table-cell>
          <table:table-cell office:value-type="float" office:value="66814.75" table:style-name="ce10">
            <text:p>66 814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10124:1188</text:p>
          </table:table-cell>
          <table:table-cell office:value-type="float" office:value="61040.639999999999" table:style-name="ce10">
            <text:p>61 040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10124:350</text:p>
          </table:table-cell>
          <table:table-cell office:value-type="float" office:value="205984.5" table:style-name="ce10">
            <text:p>205 984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10130:1177</text:p>
          </table:table-cell>
          <table:table-cell office:value-type="float" office:value="3122176.46" table:style-name="ce10">
            <text:p>3 122 176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10123:383</text:p>
          </table:table-cell>
          <table:table-cell office:value-type="float" office:value="205393.49" table:style-name="ce10">
            <text:p>205 393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10123:330</text:p>
          </table:table-cell>
          <table:table-cell office:value-type="float" office:value="266583.48" table:style-name="ce10">
            <text:p>266 583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25:1077</text:p>
          </table:table-cell>
          <table:table-cell office:value-type="float" office:value="64684.89" table:style-name="ce10">
            <text:p>64 684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10126:563</text:p>
          </table:table-cell>
          <table:table-cell office:value-type="float" office:value="956105.04" table:style-name="ce10">
            <text:p>956 105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10124:1098</text:p>
          </table:table-cell>
          <table:table-cell office:value-type="float" office:value="141169.74" table:style-name="ce10">
            <text:p>141 169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10103:57</text:p>
          </table:table-cell>
          <table:table-cell office:value-type="float" office:value="181545986.55000001" table:style-name="ce10">
            <text:p>181 545 986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22:15</text:p>
          </table:table-cell>
          <table:table-cell office:value-type="float" office:value="4975543.33" table:style-name="ce10">
            <text:p>4 975 543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32:139</text:p>
          </table:table-cell>
          <table:table-cell office:value-type="float" office:value="1484838.94" table:style-name="ce10">
            <text:p>1 484 838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04:20</text:p>
          </table:table-cell>
          <table:table-cell office:value-type="float" office:value="1171234.3899999999" table:style-name="ce10">
            <text:p>1 171 23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27:26</text:p>
          </table:table-cell>
          <table:table-cell office:value-type="float" office:value="408157.44" table:style-name="ce10">
            <text:p>408 157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10127:61</text:p>
          </table:table-cell>
          <table:table-cell office:value-type="float" office:value="4898883.8499999996" table:style-name="ce10">
            <text:p>4 898 883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10131:159</text:p>
          </table:table-cell>
          <table:table-cell office:value-type="float" office:value="429420.57" table:style-name="ce10">
            <text:p>429 420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10107:50</text:p>
          </table:table-cell>
          <table:table-cell office:value-type="float" office:value="321173.2" table:style-name="ce10">
            <text:p>321 173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10132:138</text:p>
          </table:table-cell>
          <table:table-cell office:value-type="float" office:value="540298.53" table:style-name="ce10">
            <text:p>540 298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10126:52</text:p>
          </table:table-cell>
          <table:table-cell office:value-type="float" office:value="2239305.7999999998" table:style-name="ce10">
            <text:p>2 239 305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10122:29</text:p>
          </table:table-cell>
          <table:table-cell office:value-type="float" office:value="13208.61" table:style-name="ce10">
            <text:p>13 208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10106:40</text:p>
          </table:table-cell>
          <table:table-cell office:value-type="float" office:value="4307897.55" table:style-name="ce10">
            <text:p>4 307 897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10123:315</text:p>
          </table:table-cell>
          <table:table-cell office:value-type="float" office:value="2261495.44" table:style-name="ce10">
            <text:p>2 261 49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10103:71</text:p>
          </table:table-cell>
          <table:table-cell office:value-type="float" office:value="169957653.56" table:style-name="ce10">
            <text:p>169 957 653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10126:1738</text:p>
          </table:table-cell>
          <table:table-cell office:value-type="float" office:value="1274279.24" table:style-name="ce10">
            <text:p>1 274 279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10125:155</text:p>
          </table:table-cell>
          <table:table-cell office:value-type="float" office:value="8525.4599999999991" table:style-name="ce10">
            <text:p>8 525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10129:274</text:p>
          </table:table-cell>
          <table:table-cell office:value-type="float" office:value="444359.74" table:style-name="ce10">
            <text:p>444 359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10125:94</text:p>
          </table:table-cell>
          <table:table-cell office:value-type="float" office:value="984967.97" table:style-name="ce10">
            <text:p>984 967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10131:160</text:p>
          </table:table-cell>
          <table:table-cell office:value-type="float" office:value="166684.82" table:style-name="ce10">
            <text:p>166 684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10105:40</text:p>
          </table:table-cell>
          <table:table-cell office:value-type="float" office:value="93857.2" table:style-name="ce10">
            <text:p>93 857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10113:24</text:p>
          </table:table-cell>
          <table:table-cell office:value-type="float" office:value="2464877.75" table:style-name="ce10">
            <text:p>2 464 877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3:010123:152</text:p>
          </table:table-cell>
          <table:table-cell office:value-type="float" office:value="53467.17" table:style-name="ce10">
            <text:p>53 467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10127:13</text:p>
          </table:table-cell>
          <table:table-cell office:value-type="float" office:value="1352943.89" table:style-name="ce10">
            <text:p>1 352 943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3:010103:64</text:p>
          </table:table-cell>
          <table:table-cell office:value-type="float" office:value="19657465.23" table:style-name="ce10">
            <text:p>19 657 465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10130:1155</text:p>
          </table:table-cell>
          <table:table-cell office:value-type="float" office:value="45657.599999999999" table:style-name="ce10">
            <text:p>45 657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10113:14</text:p>
          </table:table-cell>
          <table:table-cell office:value-type="float" office:value="41553.85" table:style-name="ce10">
            <text:p>41 553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10123:2868</text:p>
          </table:table-cell>
          <table:table-cell office:value-type="float" office:value="226840.2" table:style-name="ce10">
            <text:p>226 840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10126:72</text:p>
          </table:table-cell>
          <table:table-cell office:value-type="float" office:value="305249.64" table:style-name="ce10">
            <text:p>305 249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10125:1062</text:p>
          </table:table-cell>
          <table:table-cell office:value-type="float" office:value="186270.92" table:style-name="ce10">
            <text:p>186 270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10125:97</text:p>
          </table:table-cell>
          <table:table-cell office:value-type="float" office:value="5561.16" table:style-name="ce10">
            <text:p>5 561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10132:12</text:p>
          </table:table-cell>
          <table:table-cell office:value-type="float" office:value="7459282.7199999997" table:style-name="ce10">
            <text:p>7 459 282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10113:15</text:p>
          </table:table-cell>
          <table:table-cell office:value-type="float" office:value="1113227.8700000001" table:style-name="ce10">
            <text:p>1 113 227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10126:244</text:p>
          </table:table-cell>
          <table:table-cell office:value-type="float" office:value="327694.94" table:style-name="ce10">
            <text:p>327 694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24:1189</text:p>
          </table:table-cell>
          <table:table-cell office:value-type="float" office:value="51142.15" table:style-name="ce10">
            <text:p>51 142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10126:1737</text:p>
          </table:table-cell>
          <table:table-cell office:value-type="float" office:value="1031228.7" table:style-name="ce10">
            <text:p>1 031 228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10130:1188</text:p>
          </table:table-cell>
          <table:table-cell office:value-type="float" office:value="1083297.05" table:style-name="ce10">
            <text:p>1 083 297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10124:1218</text:p>
          </table:table-cell>
          <table:table-cell office:value-type="float" office:value="157856.07" table:style-name="ce10">
            <text:p>157 856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10130:1170</text:p>
          </table:table-cell>
          <table:table-cell office:value-type="float" office:value="745837.02" table:style-name="ce10">
            <text:p>745 837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10127:54</text:p>
          </table:table-cell>
          <table:table-cell office:value-type="float" office:value="5951386.3099999996" table:style-name="ce10">
            <text:p>5 951 386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10103:65</text:p>
          </table:table-cell>
          <table:table-cell office:value-type="float" office:value="101009006.53" table:style-name="ce10">
            <text:p>101 009 006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10123:42</text:p>
          </table:table-cell>
          <table:table-cell office:value-type="float" office:value="1558904.18" table:style-name="ce10">
            <text:p>1 558 904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10127:4</text:p>
          </table:table-cell>
          <table:table-cell office:value-type="float" office:value="2592256.5" table:style-name="ce10">
            <text:p>2 592 256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10132:149</text:p>
          </table:table-cell>
          <table:table-cell office:value-type="float" office:value="57262.02" table:style-name="ce10">
            <text:p>57 262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32:148</text:p>
          </table:table-cell>
          <table:table-cell office:value-type="float" office:value="1381779.19" table:style-name="ce10">
            <text:p>1 381 779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27:37</text:p>
          </table:table-cell>
          <table:table-cell office:value-type="float" office:value="10716140.84" table:style-name="ce10">
            <text:p>10 716 140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24:83</text:p>
          </table:table-cell>
          <table:table-cell office:value-type="float" office:value="240831.7" table:style-name="ce10">
            <text:p>240 831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32:45</text:p>
          </table:table-cell>
          <table:table-cell office:value-type="float" office:value="1120351.3" table:style-name="ce10">
            <text:p>1 120 351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24:261</text:p>
          </table:table-cell>
          <table:table-cell office:value-type="float" office:value="267375.35999999999" table:style-name="ce10">
            <text:p>267 375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22:272</text:p>
          </table:table-cell>
          <table:table-cell office:value-type="float" office:value="2254883.69" table:style-name="ce10">
            <text:p>2 254 883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24:1067</text:p>
          </table:table-cell>
          <table:table-cell office:value-type="float" office:value="257022.07" table:style-name="ce10">
            <text:p>257 022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23:2830</text:p>
          </table:table-cell>
          <table:table-cell office:value-type="float" office:value="3022077.15" table:style-name="ce10">
            <text:p>3 022 077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26:1749</text:p>
          </table:table-cell>
          <table:table-cell office:value-type="float" office:value="186214.94" table:style-name="ce10">
            <text:p>186 214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04:125</text:p>
          </table:table-cell>
          <table:table-cell office:value-type="float" office:value="5601853.9100000001" table:style-name="ce10">
            <text:p>5 601 853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09:44</text:p>
          </table:table-cell>
          <table:table-cell office:value-type="float" office:value="499479.6" table:style-name="ce10">
            <text:p>499 479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14:96</text:p>
          </table:table-cell>
          <table:table-cell office:value-type="float" office:value="304216.71999999997" table:style-name="ce10">
            <text:p>304 216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23:2826</text:p>
          </table:table-cell>
          <table:table-cell office:value-type="float" office:value="186946.95" table:style-name="ce10">
            <text:p>186 946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02:91</text:p>
          </table:table-cell>
          <table:table-cell office:value-type="float" office:value="41927490.009999998" table:style-name="ce10">
            <text:p>41 927 490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03:26</text:p>
          </table:table-cell>
          <table:table-cell office:value-type="float" office:value="7459030.6900000004" table:style-name="ce10">
            <text:p>7 459 030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6:2947</text:p>
          </table:table-cell>
          <table:table-cell office:value-type="float" office:value="182152.53" table:style-name="ce10">
            <text:p>182 152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10102:24</text:p>
          </table:table-cell>
          <table:table-cell office:value-type="float" office:value="546698.77" table:style-name="ce10">
            <text:p>546 698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00000:284</text:p>
          </table:table-cell>
          <table:table-cell office:value-type="float" office:value="362274.55" table:style-name="ce10">
            <text:p>362 274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10102:104</text:p>
          </table:table-cell>
          <table:table-cell office:value-type="float" office:value="1572264.35" table:style-name="ce10">
            <text:p>1 572 264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00000:287</text:p>
          </table:table-cell>
          <table:table-cell office:value-type="float" office:value="359927.19" table:style-name="ce10">
            <text:p>359 92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10103:18</text:p>
          </table:table-cell>
          <table:table-cell office:value-type="float" office:value="67561148.049999997" table:style-name="ce10">
            <text:p>67 561 148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00000:28</text:p>
          </table:table-cell>
          <table:table-cell office:value-type="float" office:value="7155365.3799999999" table:style-name="ce10">
            <text:p>7 155 365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03:42</text:p>
          </table:table-cell>
          <table:table-cell office:value-type="float" office:value="104674919.29000001" table:style-name="ce10">
            <text:p>104 674 919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00000:282</text:p>
          </table:table-cell>
          <table:table-cell office:value-type="float" office:value="356014.94" table:style-name="ce10">
            <text:p>356 014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03:17</text:p>
          </table:table-cell>
          <table:table-cell office:value-type="float" office:value="82624.59" table:style-name="ce10">
            <text:p>82 624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00000:290</text:p>
          </table:table-cell>
          <table:table-cell office:value-type="float" office:value="352102.69" table:style-name="ce10">
            <text:p>352 102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00000:285</text:p>
          </table:table-cell>
          <table:table-cell office:value-type="float" office:value="262120.89" table:style-name="ce10">
            <text:p>262 120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10102:114</text:p>
          </table:table-cell>
          <table:table-cell office:value-type="float" office:value="1524619.98" table:style-name="ce10">
            <text:p>1 524 619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00000:286</text:p>
          </table:table-cell>
          <table:table-cell office:value-type="float" office:value="339583.48" table:style-name="ce10">
            <text:p>339 583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03:23</text:p>
          </table:table-cell>
          <table:table-cell office:value-type="float" office:value="781008164.05999994" table:style-name="ce10">
            <text:p>781 008 164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3:010101:5</text:p>
          </table:table-cell>
          <table:table-cell office:value-type="float" office:value="2736626.47" table:style-name="ce10">
            <text:p>2 736 626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01:8</text:p>
          </table:table-cell>
          <table:table-cell office:value-type="float" office:value="169450.91" table:style-name="ce10">
            <text:p>169 450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03:45</text:p>
          </table:table-cell>
          <table:table-cell office:value-type="float" office:value="773575.24" table:style-name="ce10">
            <text:p>773 575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10101:10</text:p>
          </table:table-cell>
          <table:table-cell office:value-type="float" office:value="1720136.46" table:style-name="ce10">
            <text:p>1 720 136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02:216</text:p>
          </table:table-cell>
          <table:table-cell office:value-type="float" office:value="3618594.98" table:style-name="ce10">
            <text:p>3 618 594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00000:202</text:p>
          </table:table-cell>
          <table:table-cell office:value-type="float" office:value="827987.98" table:style-name="ce10">
            <text:p>827 987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01:9</text:p>
          </table:table-cell>
          <table:table-cell office:value-type="float" office:value="541169.81000000006" table:style-name="ce10">
            <text:p>541 169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10103:19</text:p>
          </table:table-cell>
          <table:table-cell office:value-type="float" office:value="5532512.7000000002" table:style-name="ce10">
            <text:p>5 532 512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02:36</text:p>
          </table:table-cell>
          <table:table-cell office:value-type="float" office:value="116466.17" table:style-name="ce10">
            <text:p>116 466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00000:303</text:p>
          </table:table-cell>
          <table:table-cell office:value-type="float" office:value="212826.52" table:style-name="ce10">
            <text:p>212 826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10103:41</text:p>
          </table:table-cell>
          <table:table-cell office:value-type="float" office:value="51452240.049999997" table:style-name="ce10">
            <text:p>51 452 240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10103:31</text:p>
          </table:table-cell>
          <table:table-cell office:value-type="float" office:value="205544560.06999999" table:style-name="ce10">
            <text:p>205 544 560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00000:402</text:p>
          </table:table-cell>
          <table:table-cell office:value-type="float" office:value="127987.44" table:style-name="ce10">
            <text:p>127 987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02:33</text:p>
          </table:table-cell>
          <table:table-cell office:value-type="float" office:value="1507022.38" table:style-name="ce10">
            <text:p>1 507 022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10103:20</text:p>
          </table:table-cell>
          <table:table-cell office:value-type="float" office:value="1038369.13" table:style-name="ce10">
            <text:p>1 038 369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8:205</text:p>
          </table:table-cell>
          <table:table-cell office:value-type="float" office:value="971393.81" table:style-name="ce10">
            <text:p>971 39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5:240</text:p>
          </table:table-cell>
          <table:table-cell office:value-type="float" office:value="982116.45" table:style-name="ce10">
            <text:p>982 116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8:189</text:p>
          </table:table-cell>
          <table:table-cell office:value-type="float" office:value="1953704.11" table:style-name="ce10">
            <text:p>1 953 704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6:6941</text:p>
          </table:table-cell>
          <table:table-cell office:value-type="float" office:value="9658912.6199999992" table:style-name="ce10">
            <text:p>9 658 912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5:56</text:p>
          </table:table-cell>
          <table:table-cell office:value-type="float" office:value="323463.51" table:style-name="ce10">
            <text:p>323 463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6:7719</text:p>
          </table:table-cell>
          <table:table-cell office:value-type="float" office:value="196577.31" table:style-name="ce10">
            <text:p>196 577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6:254</text:p>
          </table:table-cell>
          <table:table-cell office:value-type="float" office:value="8261338.79" table:style-name="ce10">
            <text:p>8 261 338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6:1661</text:p>
          </table:table-cell>
          <table:table-cell office:value-type="float" office:value="10908244.75" table:style-name="ce10">
            <text:p>10 908 244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6:7809</text:p>
          </table:table-cell>
          <table:table-cell office:value-type="float" office:value="1986615.65" table:style-name="ce10">
            <text:p>1 986 615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6:7318</text:p>
          </table:table-cell>
          <table:table-cell office:value-type="float" office:value="945880.78" table:style-name="ce10">
            <text:p>945 88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6:7531</text:p>
          </table:table-cell>
          <table:table-cell office:value-type="float" office:value="191634.32" table:style-name="ce10">
            <text:p>191 634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7:2506</text:p>
          </table:table-cell>
          <table:table-cell office:value-type="float" office:value="448360.14" table:style-name="ce10">
            <text:p>448 360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6:152</text:p>
          </table:table-cell>
          <table:table-cell office:value-type="float" office:value="281078.98" table:style-name="ce10">
            <text:p>281 078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8:180</text:p>
          </table:table-cell>
          <table:table-cell office:value-type="float" office:value="198856.76" table:style-name="ce10">
            <text:p>198 856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5:179</text:p>
          </table:table-cell>
          <table:table-cell office:value-type="float" office:value="621252.59" table:style-name="ce10">
            <text:p>621 252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5:163</text:p>
          </table:table-cell>
          <table:table-cell office:value-type="float" office:value="6579806.2599999998" table:style-name="ce10">
            <text:p>6 579 806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7:633</text:p>
          </table:table-cell>
          <table:table-cell office:value-type="float" office:value="14837615.42" table:style-name="ce10">
            <text:p>14 837 615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8:177</text:p>
          </table:table-cell>
          <table:table-cell office:value-type="float" office:value="272480.08" table:style-name="ce10">
            <text:p>272 480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7:2541</text:p>
          </table:table-cell>
          <table:table-cell office:value-type="float" office:value="227569.86" table:style-name="ce10">
            <text:p>227 569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7:11</text:p>
          </table:table-cell>
          <table:table-cell office:value-type="float" office:value="2195805.2799999998" table:style-name="ce10">
            <text:p>2 195 805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8:207</text:p>
          </table:table-cell>
          <table:table-cell office:value-type="float" office:value="359086.67" table:style-name="ce10">
            <text:p>359 086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7:2431</text:p>
          </table:table-cell>
          <table:table-cell office:value-type="float" office:value="161175.89000000001" table:style-name="ce10">
            <text:p>161 175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5:16</text:p>
          </table:table-cell>
          <table:table-cell office:value-type="float" office:value="3796998.91" table:style-name="ce10">
            <text:p>3 796 998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6:6424</text:p>
          </table:table-cell>
          <table:table-cell office:value-type="float" office:value="1191750.3700000001" table:style-name="ce10">
            <text:p>1 191 750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6:6983</text:p>
          </table:table-cell>
          <table:table-cell office:value-type="float" office:value="145003.26" table:style-name="ce10">
            <text:p>145 003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6:67</text:p>
          </table:table-cell>
          <table:table-cell office:value-type="float" office:value="5921367.8600000003" table:style-name="ce10">
            <text:p>5 921 367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8:182</text:p>
          </table:table-cell>
          <table:table-cell office:value-type="float" office:value="1972830.73" table:style-name="ce10">
            <text:p>1 972 830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8:167</text:p>
          </table:table-cell>
          <table:table-cell office:value-type="float" office:value="899088.38" table:style-name="ce10">
            <text:p>899 088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8:117</text:p>
          </table:table-cell>
          <table:table-cell office:value-type="float" office:value="3942788.34" table:style-name="ce10">
            <text:p>3 942 788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6:198</text:p>
          </table:table-cell>
          <table:table-cell office:value-type="float" office:value="289577.63" table:style-name="ce10">
            <text:p>289 577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8:183</text:p>
          </table:table-cell>
          <table:table-cell office:value-type="float" office:value="184636.97" table:style-name="ce10">
            <text:p>184 636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7:677</text:p>
          </table:table-cell>
          <table:table-cell office:value-type="float" office:value="9351396.7599999998" table:style-name="ce10">
            <text:p>9 351 396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5:128</text:p>
          </table:table-cell>
          <table:table-cell office:value-type="float" office:value="684834.76" table:style-name="ce10">
            <text:p>684 834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6:7728</text:p>
          </table:table-cell>
          <table:table-cell office:value-type="float" office:value="1346946.21" table:style-name="ce10">
            <text:p>1 346 946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6:7396</text:p>
          </table:table-cell>
          <table:table-cell office:value-type="float" office:value="1798407.23" table:style-name="ce10">
            <text:p>1 798 407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8:204</text:p>
          </table:table-cell>
          <table:table-cell office:value-type="float" office:value="2204591.85" table:style-name="ce10">
            <text:p>2 204 591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8:178</text:p>
          </table:table-cell>
          <table:table-cell office:value-type="float" office:value="3402983.41" table:style-name="ce10">
            <text:p>3 402 983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6:7533</text:p>
          </table:table-cell>
          <table:table-cell office:value-type="float" office:value="109142.73" table:style-name="ce10">
            <text:p>109 142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6:7812</text:p>
          </table:table-cell>
          <table:table-cell office:value-type="float" office:value="1406752.71" table:style-name="ce10">
            <text:p>1 406 752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6:78</text:p>
          </table:table-cell>
          <table:table-cell office:value-type="float" office:value="22381729.129999999" table:style-name="ce10">
            <text:p>22 381 729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8:163</text:p>
          </table:table-cell>
          <table:table-cell office:value-type="float" office:value="16156475.779999999" table:style-name="ce10">
            <text:p>16 156 475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7:2441</text:p>
          </table:table-cell>
          <table:table-cell office:value-type="float" office:value="161342.41" table:style-name="ce10">
            <text:p>161 342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8:176</text:p>
          </table:table-cell>
          <table:table-cell office:value-type="float" office:value="45856.9" table:style-name="ce10">
            <text:p>45 856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8:18</text:p>
          </table:table-cell>
          <table:table-cell office:value-type="float" office:value="720282.42" table:style-name="ce10">
            <text:p>720 282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6:201</text:p>
          </table:table-cell>
          <table:table-cell office:value-type="float" office:value="6866101.0999999996" table:style-name="ce10">
            <text:p>6 866 101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8:181</text:p>
          </table:table-cell>
          <table:table-cell office:value-type="float" office:value="15694380.98" table:style-name="ce10">
            <text:p>15 694 380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6:7530</text:p>
          </table:table-cell>
          <table:table-cell office:value-type="float" office:value="106604.52" table:style-name="ce10">
            <text:p>106 604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6:400</text:p>
          </table:table-cell>
          <table:table-cell office:value-type="float" office:value="752628.36" table:style-name="ce10">
            <text:p>752 628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8:188</text:p>
          </table:table-cell>
          <table:table-cell office:value-type="float" office:value="1216030.54" table:style-name="ce10">
            <text:p>1 216 030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8:190</text:p>
          </table:table-cell>
          <table:table-cell office:value-type="float" office:value="6612873.7400000002" table:style-name="ce10">
            <text:p>6 612 873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6:6984</text:p>
          </table:table-cell>
          <table:table-cell office:value-type="float" office:value="230444.58" table:style-name="ce10">
            <text:p>230 444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6:7811</text:p>
          </table:table-cell>
          <table:table-cell office:value-type="float" office:value="540970.37" table:style-name="ce10">
            <text:p>540 970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7:2542</text:p>
          </table:table-cell>
          <table:table-cell office:value-type="float" office:value="88542.21" table:style-name="ce10">
            <text:p>88 542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6:7738</text:p>
          </table:table-cell>
          <table:table-cell office:value-type="float" office:value="899697.66" table:style-name="ce10">
            <text:p>899 697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7:2544</text:p>
          </table:table-cell>
          <table:table-cell office:value-type="float" office:value="1274965.48" table:style-name="ce10">
            <text:p>1 274 965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6:155</text:p>
          </table:table-cell>
          <table:table-cell office:value-type="float" office:value="892120.25" table:style-name="ce10">
            <text:p>892 120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6:7570</text:p>
          </table:table-cell>
          <table:table-cell office:value-type="float" office:value="2729153.95" table:style-name="ce10">
            <text:p>2 729 153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6:1597</text:p>
          </table:table-cell>
          <table:table-cell office:value-type="float" office:value="1247815.67" table:style-name="ce10">
            <text:p>1 247 815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7:637</text:p>
          </table:table-cell>
          <table:table-cell office:value-type="float" office:value="335777.9" table:style-name="ce10">
            <text:p>335 777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7:235</text:p>
          </table:table-cell>
          <table:table-cell office:value-type="float" office:value="415615.82" table:style-name="ce10">
            <text:p>415 615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5:61</text:p>
          </table:table-cell>
          <table:table-cell office:value-type="float" office:value="2361193.83" table:style-name="ce10">
            <text:p>2 361 193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6:7739</text:p>
          </table:table-cell>
          <table:table-cell office:value-type="float" office:value="1688797.81" table:style-name="ce10">
            <text:p>1 688 797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8:165</text:p>
          </table:table-cell>
          <table:table-cell office:value-type="float" office:value="14434054.609999999" table:style-name="ce10">
            <text:p>14 434 054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6:7813</text:p>
          </table:table-cell>
          <table:table-cell office:value-type="float" office:value="692374.02" table:style-name="ce10">
            <text:p>692 374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6:66</text:p>
          </table:table-cell>
          <table:table-cell office:value-type="float" office:value="5353369.3099999996" table:style-name="ce10">
            <text:p>5 353 369,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6:7677</text:p>
          </table:table-cell>
          <table:table-cell office:value-type="float" office:value="58286.68" table:style-name="ce10">
            <text:p>58 286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5:911</text:p>
          </table:table-cell>
          <table:table-cell office:value-type="float" office:value="496981.02" table:style-name="ce10">
            <text:p>496 981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7:197</text:p>
          </table:table-cell>
          <table:table-cell office:value-type="float" office:value="2338915.87" table:style-name="ce10">
            <text:p>2 338 915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8:179</text:p>
          </table:table-cell>
          <table:table-cell office:value-type="float" office:value="3849809.65" table:style-name="ce10">
            <text:p>3 849 809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8:184</text:p>
          </table:table-cell>
          <table:table-cell office:value-type="float" office:value="2704702.45" table:style-name="ce10">
            <text:p>2 704 702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8:164</text:p>
          </table:table-cell>
          <table:table-cell office:value-type="float" office:value="8700811.2300000004" table:style-name="ce10">
            <text:p>8 700 81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5:64</text:p>
          </table:table-cell>
          <table:table-cell office:value-type="float" office:value="30262932.260000002" table:style-name="ce10">
            <text:p>30 262 932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7:674</text:p>
          </table:table-cell>
          <table:table-cell office:value-type="float" office:value="1268221.97" table:style-name="ce10">
            <text:p>1 268 221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6:3</text:p>
          </table:table-cell>
          <table:table-cell office:value-type="float" office:value="3370672.75" table:style-name="ce10">
            <text:p>3 370 672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8:185</text:p>
          </table:table-cell>
          <table:table-cell office:value-type="float" office:value="188227.27" table:style-name="ce10">
            <text:p>188 227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8:22</text:p>
          </table:table-cell>
          <table:table-cell office:value-type="float" office:value="10697447.189999999" table:style-name="ce10">
            <text:p>10 697 44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7:196</text:p>
          </table:table-cell>
          <table:table-cell office:value-type="float" office:value="4810672.51" table:style-name="ce10">
            <text:p>4 810 672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7:2411</text:p>
          </table:table-cell>
          <table:table-cell office:value-type="float" office:value="215673.68" table:style-name="ce10">
            <text:p>215 673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8:186</text:p>
          </table:table-cell>
          <table:table-cell office:value-type="float" office:value="2504237.29" table:style-name="ce10">
            <text:p>2 504 237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6:204</text:p>
          </table:table-cell>
          <table:table-cell office:value-type="float" office:value="2810166.41" table:style-name="ce10">
            <text:p>2 810 166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6:7810</text:p>
          </table:table-cell>
          <table:table-cell office:value-type="float" office:value="1110320.53" table:style-name="ce10">
            <text:p>1 110 320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6:7729</text:p>
          </table:table-cell>
          <table:table-cell office:value-type="float" office:value="731500.81" table:style-name="ce10">
            <text:p>731 500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8:16</text:p>
          </table:table-cell>
          <table:table-cell office:value-type="float" office:value="1899303.18" table:style-name="ce10">
            <text:p>1 899 303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9:75</text:p>
          </table:table-cell>
          <table:table-cell office:value-type="float" office:value="231232.27" table:style-name="ce10">
            <text:p>231 232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8:47</text:p>
          </table:table-cell>
          <table:table-cell office:value-type="float" office:value="176747.08" table:style-name="ce10">
            <text:p>176 747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7:635</text:p>
          </table:table-cell>
          <table:table-cell office:value-type="float" office:value="12117731.109999999" table:style-name="ce10">
            <text:p>12 117 731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7:699</text:p>
          </table:table-cell>
          <table:table-cell office:value-type="float" office:value="4976823.33" table:style-name="ce10">
            <text:p>4 976 823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6:7466</text:p>
          </table:table-cell>
          <table:table-cell office:value-type="float" office:value="184282.55" table:style-name="ce10">
            <text:p>184 282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1:4840</text:p>
          </table:table-cell>
          <table:table-cell office:value-type="float" office:value="3404524.19" table:style-name="ce10">
            <text:p>3 404 524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6:7675</text:p>
          </table:table-cell>
          <table:table-cell office:value-type="float" office:value="5464.37" table:style-name="ce10">
            <text:p>5 464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5:51</text:p>
          </table:table-cell>
          <table:table-cell office:value-type="float" office:value="1075183.3700000001" table:style-name="ce10">
            <text:p>1 075 183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6:7532</text:p>
          </table:table-cell>
          <table:table-cell office:value-type="float" office:value="188508.2" table:style-name="ce10">
            <text:p>188 508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7:2507</text:p>
          </table:table-cell>
          <table:table-cell office:value-type="float" office:value="62599.06" table:style-name="ce10">
            <text:p>62 599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5:258</text:p>
          </table:table-cell>
          <table:table-cell office:value-type="float" office:value="489314.66" table:style-name="ce10">
            <text:p>489 314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6:606</text:p>
          </table:table-cell>
          <table:table-cell office:value-type="float" office:value="6354101.8200000003" table:style-name="ce10">
            <text:p>6 354 101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6:7731</text:p>
          </table:table-cell>
          <table:table-cell office:value-type="float" office:value="1253336.05" table:style-name="ce10">
            <text:p>1 253 336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6:79</text:p>
          </table:table-cell>
          <table:table-cell office:value-type="float" office:value="4673336.01" table:style-name="ce10">
            <text:p>4 673 336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5:54</text:p>
          </table:table-cell>
          <table:table-cell office:value-type="float" office:value="7546891.8799999999" table:style-name="ce10">
            <text:p>7 546 891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6:5</text:p>
          </table:table-cell>
          <table:table-cell office:value-type="float" office:value="50424923.210000001" table:style-name="ce10">
            <text:p>50 424 923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5:166</text:p>
          </table:table-cell>
          <table:table-cell office:value-type="float" office:value="10167902.67" table:style-name="ce10">
            <text:p>10 167 902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5:97</text:p>
          </table:table-cell>
          <table:table-cell office:value-type="float" office:value="5363514.3600000003" table:style-name="ce10">
            <text:p>5 363 514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6:484</text:p>
          </table:table-cell>
          <table:table-cell office:value-type="float" office:value="234402.02" table:style-name="ce10">
            <text:p>234 402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6:383</text:p>
          </table:table-cell>
          <table:table-cell office:value-type="float" office:value="3311382.5" table:style-name="ce10">
            <text:p>3 311 382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6:7680</text:p>
          </table:table-cell>
          <table:table-cell office:value-type="float" office:value="177550.04" table:style-name="ce10">
            <text:p>177 550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6:7846</text:p>
          </table:table-cell>
          <table:table-cell office:value-type="float" office:value="14896.3" table:style-name="ce10">
            <text:p>14 896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8:209</text:p>
          </table:table-cell>
          <table:table-cell office:value-type="float" office:value="2806764.86" table:style-name="ce10">
            <text:p>2 806 764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8:206</text:p>
          </table:table-cell>
          <table:table-cell office:value-type="float" office:value="2023775.22" table:style-name="ce10">
            <text:p>2 023 775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6:348</text:p>
          </table:table-cell>
          <table:table-cell office:value-type="float" office:value="1238363.32" table:style-name="ce10">
            <text:p>1 238 363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6:6982</text:p>
          </table:table-cell>
          <table:table-cell office:value-type="float" office:value="77792.960000000006" table:style-name="ce10">
            <text:p>77 792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8:203</text:p>
          </table:table-cell>
          <table:table-cell office:value-type="float" office:value="513383.02" table:style-name="ce10">
            <text:p>513 383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8:17</text:p>
          </table:table-cell>
          <table:table-cell office:value-type="float" office:value="3103971.78" table:style-name="ce10">
            <text:p>3 103 971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8:19</text:p>
          </table:table-cell>
          <table:table-cell office:value-type="float" office:value="717402.47" table:style-name="ce10">
            <text:p>717 402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7:634</text:p>
          </table:table-cell>
          <table:table-cell office:value-type="float" office:value="11673169.869999999" table:style-name="ce10">
            <text:p>11 673 169,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8:199</text:p>
          </table:table-cell>
          <table:table-cell office:value-type="float" office:value="5267245.68" table:style-name="ce10">
            <text:p>5 267 245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9:64</text:p>
          </table:table-cell>
          <table:table-cell office:value-type="float" office:value="4242781.75" table:style-name="ce10">
            <text:p>4 242 781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8:175</text:p>
          </table:table-cell>
          <table:table-cell office:value-type="float" office:value="1529607.16" table:style-name="ce10">
            <text:p>1 529 607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8:311</text:p>
          </table:table-cell>
          <table:table-cell office:value-type="float" office:value="3340604.74" table:style-name="ce10">
            <text:p>3 340 604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6:813</text:p>
          </table:table-cell>
          <table:table-cell office:value-type="float" office:value="760985.51" table:style-name="ce10">
            <text:p>760 985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6:4</text:p>
          </table:table-cell>
          <table:table-cell office:value-type="float" office:value="2385573.36" table:style-name="ce10">
            <text:p>2 385 573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6:6665</text:p>
          </table:table-cell>
          <table:table-cell office:value-type="float" office:value="742993.21" table:style-name="ce10">
            <text:p>742 993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7:700</text:p>
          </table:table-cell>
          <table:table-cell office:value-type="float" office:value="412729.22" table:style-name="ce10">
            <text:p>412 729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6:6805</text:p>
          </table:table-cell>
          <table:table-cell office:value-type="float" office:value="863447.4" table:style-name="ce10">
            <text:p>863 447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6:344</text:p>
          </table:table-cell>
          <table:table-cell office:value-type="float" office:value="4362618.93" table:style-name="ce10">
            <text:p>4 362 618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3:4581</text:p>
          </table:table-cell>
          <table:table-cell office:value-type="float" office:value="4231262.68" table:style-name="ce10">
            <text:p>4 231 262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2:1859</text:p>
          </table:table-cell>
          <table:table-cell office:value-type="float" office:value="18364380.170000002" table:style-name="ce10">
            <text:p>18 364 380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3:1313</text:p>
          </table:table-cell>
          <table:table-cell office:value-type="float" office:value="1322074.83" table:style-name="ce10">
            <text:p>1 322 074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3:4463</text:p>
          </table:table-cell>
          <table:table-cell office:value-type="float" office:value="16251331.65" table:style-name="ce10">
            <text:p>16 251 331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3:1614</text:p>
          </table:table-cell>
          <table:table-cell office:value-type="float" office:value="4456909.96" table:style-name="ce10">
            <text:p>4 456 909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3:1395</text:p>
          </table:table-cell>
          <table:table-cell office:value-type="float" office:value="45371793.079999998" table:style-name="ce10">
            <text:p>45 371 793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3:2959</text:p>
          </table:table-cell>
          <table:table-cell office:value-type="float" office:value="105571.35" table:style-name="ce10">
            <text:p>105 571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27218</text:p>
          </table:table-cell>
          <table:table-cell office:value-type="float" office:value="160076.35" table:style-name="ce10">
            <text:p>160 076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3:369</text:p>
          </table:table-cell>
          <table:table-cell office:value-type="float" office:value="138248.73000000001" table:style-name="ce10">
            <text:p>138 248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3:1373</text:p>
          </table:table-cell>
          <table:table-cell office:value-type="float" office:value="302908.18" table:style-name="ce10">
            <text:p>302 908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3:1080</text:p>
          </table:table-cell>
          <table:table-cell office:value-type="float" office:value="2793032.94" table:style-name="ce10">
            <text:p>2 793 032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3:2193</text:p>
          </table:table-cell>
          <table:table-cell office:value-type="float" office:value="323832.76" table:style-name="ce10">
            <text:p>323 832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3:82</text:p>
          </table:table-cell>
          <table:table-cell office:value-type="float" office:value="833958.72" table:style-name="ce10">
            <text:p>833 958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3:1775</text:p>
          </table:table-cell>
          <table:table-cell office:value-type="float" office:value="139470.64000000001" table:style-name="ce10">
            <text:p>139 470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3:764</text:p>
          </table:table-cell>
          <table:table-cell office:value-type="float" office:value="7830715.7199999997" table:style-name="ce10">
            <text:p>7 830 715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27195</text:p>
          </table:table-cell>
          <table:table-cell office:value-type="float" office:value="139735.10999999999" table:style-name="ce10">
            <text:p>139 735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2293</text:p>
          </table:table-cell>
          <table:table-cell office:value-type="float" office:value="3273457.28" table:style-name="ce10">
            <text:p>3 273 457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2:600</text:p>
          </table:table-cell>
          <table:table-cell office:value-type="float" office:value="131212.04" table:style-name="ce10">
            <text:p>131 212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3:1552</text:p>
          </table:table-cell>
          <table:table-cell office:value-type="float" office:value="74711842.579999998" table:style-name="ce10">
            <text:p>74 711 842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3:682</text:p>
          </table:table-cell>
          <table:table-cell office:value-type="float" office:value="16018924.15" table:style-name="ce10">
            <text:p>16 018 924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5:104</text:p>
          </table:table-cell>
          <table:table-cell office:value-type="float" office:value="7056374.6500000004" table:style-name="ce10">
            <text:p>7 056 374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3:1607</text:p>
          </table:table-cell>
          <table:table-cell office:value-type="float" office:value="49128.67" table:style-name="ce10">
            <text:p>49 128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495</text:p>
          </table:table-cell>
          <table:table-cell office:value-type="float" office:value="6086200.29" table:style-name="ce10">
            <text:p>6 086 200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2:187</text:p>
          </table:table-cell>
          <table:table-cell office:value-type="float" office:value="2640137.36" table:style-name="ce10">
            <text:p>2 640 137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3:808</text:p>
          </table:table-cell>
          <table:table-cell office:value-type="float" office:value="13024082.48" table:style-name="ce10">
            <text:p>13 024 082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3:587</text:p>
          </table:table-cell>
          <table:table-cell office:value-type="float" office:value="215682.05" table:style-name="ce10">
            <text:p>215 682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3:993</text:p>
          </table:table-cell>
          <table:table-cell office:value-type="float" office:value="201446.39" table:style-name="ce10">
            <text:p>201 446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3:2498</text:p>
          </table:table-cell>
          <table:table-cell office:value-type="float" office:value="32446231.739999998" table:style-name="ce10">
            <text:p>32 446 231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691</text:p>
          </table:table-cell>
          <table:table-cell office:value-type="float" office:value="1429966.43" table:style-name="ce10">
            <text:p>1 429 966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4594</text:p>
          </table:table-cell>
          <table:table-cell office:value-type="float" office:value="1899010.68" table:style-name="ce10">
            <text:p>1 899 010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3:26628</text:p>
          </table:table-cell>
          <table:table-cell office:value-type="float" office:value="8296084.0300000003" table:style-name="ce10">
            <text:p>8 296 084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3:769</text:p>
          </table:table-cell>
          <table:table-cell office:value-type="float" office:value="143396057.34" table:style-name="ce10">
            <text:p>143 396 057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3:491</text:p>
          </table:table-cell>
          <table:table-cell office:value-type="float" office:value="10618394.18" table:style-name="ce10">
            <text:p>10 618 394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3:1613</text:p>
          </table:table-cell>
          <table:table-cell office:value-type="float" office:value="753811.41" table:style-name="ce10">
            <text:p>753 811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5:101</text:p>
          </table:table-cell>
          <table:table-cell office:value-type="float" office:value="1848233.85" table:style-name="ce10">
            <text:p>1 848 233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3:991</text:p>
          </table:table-cell>
          <table:table-cell office:value-type="float" office:value="816607.06" table:style-name="ce10">
            <text:p>816 607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13:4846</text:p>
          </table:table-cell>
          <table:table-cell office:value-type="float" office:value="124487170.89" table:style-name="ce10">
            <text:p>124 487 170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3:27217</text:p>
          </table:table-cell>
          <table:table-cell office:value-type="float" office:value="477688.14" table:style-name="ce10">
            <text:p>477 688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3:498</text:p>
          </table:table-cell>
          <table:table-cell office:value-type="float" office:value="29351902.59" table:style-name="ce10">
            <text:p>29 351 902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12:1862</text:p>
          </table:table-cell>
          <table:table-cell office:value-type="float" office:value="1288562.23" table:style-name="ce10">
            <text:p>1 288 562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3:2770</text:p>
          </table:table-cell>
          <table:table-cell office:value-type="float" office:value="2024670.94" table:style-name="ce10">
            <text:p>2 024 670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3:531</text:p>
          </table:table-cell>
          <table:table-cell office:value-type="float" office:value="3983995.16" table:style-name="ce10">
            <text:p>3 983 995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3:973</text:p>
          </table:table-cell>
          <table:table-cell office:value-type="float" office:value="483446.29" table:style-name="ce10">
            <text:p>483 446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3:1746</text:p>
          </table:table-cell>
          <table:table-cell office:value-type="float" office:value="37739.120000000003" table:style-name="ce10">
            <text:p>37 739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3:4455</text:p>
          </table:table-cell>
          <table:table-cell office:value-type="float" office:value="291916.14" table:style-name="ce10">
            <text:p>291 916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3:2256</text:p>
          </table:table-cell>
          <table:table-cell office:value-type="float" office:value="643033.04" table:style-name="ce10">
            <text:p>643 033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5:127</text:p>
          </table:table-cell>
          <table:table-cell office:value-type="float" office:value="23917550.260000002" table:style-name="ce10">
            <text:p>23 917 550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3:1974</text:p>
          </table:table-cell>
          <table:table-cell office:value-type="float" office:value="5742225.0899999999" table:style-name="ce10">
            <text:p>5 742 225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3:26393</text:p>
          </table:table-cell>
          <table:table-cell office:value-type="float" office:value="239340.28" table:style-name="ce10">
            <text:p>239 340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3:2761</text:p>
          </table:table-cell>
          <table:table-cell office:value-type="float" office:value="851676.75" table:style-name="ce10">
            <text:p>851 676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2:981</text:p>
          </table:table-cell>
          <table:table-cell office:value-type="float" office:value="620530.09" table:style-name="ce10">
            <text:p>620 530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3:4462</text:p>
          </table:table-cell>
          <table:table-cell office:value-type="float" office:value="158621.1" table:style-name="ce10">
            <text:p>158 621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3:334</text:p>
          </table:table-cell>
          <table:table-cell office:value-type="float" office:value="65753.75" table:style-name="ce10">
            <text:p>65 753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3:4939</text:p>
          </table:table-cell>
          <table:table-cell office:value-type="float" office:value="342386.13" table:style-name="ce10">
            <text:p>342 386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5:124</text:p>
          </table:table-cell>
          <table:table-cell office:value-type="float" office:value="8409717.9900000002" table:style-name="ce10">
            <text:p>8 409 717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2:768</text:p>
          </table:table-cell>
          <table:table-cell office:value-type="float" office:value="627781.06000000006" table:style-name="ce10">
            <text:p>627 781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3:26482</text:p>
          </table:table-cell>
          <table:table-cell office:value-type="float" office:value="6602624.6699999999" table:style-name="ce10">
            <text:p>6 602 624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3:1081</text:p>
          </table:table-cell>
          <table:table-cell office:value-type="float" office:value="261380.86" table:style-name="ce10">
            <text:p>261 380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3:690</text:p>
          </table:table-cell>
          <table:table-cell office:value-type="float" office:value="6958567.5300000003" table:style-name="ce10">
            <text:p>6 958 567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3:367</text:p>
          </table:table-cell>
          <table:table-cell office:value-type="float" office:value="1318489.8899999999" table:style-name="ce10">
            <text:p>1 318 489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3:459</text:p>
          </table:table-cell>
          <table:table-cell office:value-type="float" office:value="249727.71" table:style-name="ce10">
            <text:p>249 727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3:27216</text:p>
          </table:table-cell>
          <table:table-cell office:value-type="float" office:value="361621.74" table:style-name="ce10">
            <text:p>361 621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15:103</text:p>
          </table:table-cell>
          <table:table-cell office:value-type="float" office:value="333777.76" table:style-name="ce10">
            <text:p>333 777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4:73</text:p>
          </table:table-cell>
          <table:table-cell office:value-type="float" office:value="321428.90999999997" table:style-name="ce10">
            <text:p>321 428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2:800</text:p>
          </table:table-cell>
          <table:table-cell office:value-type="float" office:value="1108733.73" table:style-name="ce10">
            <text:p>1 108 733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3:1864</text:p>
          </table:table-cell>
          <table:table-cell office:value-type="float" office:value="1031171.14" table:style-name="ce10">
            <text:p>1 031 171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3:370</text:p>
          </table:table-cell>
          <table:table-cell office:value-type="float" office:value="454708.9" table:style-name="ce10">
            <text:p>454 708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3:2182</text:p>
          </table:table-cell>
          <table:table-cell office:value-type="float" office:value="20409818.710000001" table:style-name="ce10">
            <text:p>20 409 818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1828</text:p>
          </table:table-cell>
          <table:table-cell office:value-type="float" office:value="15663664.619999999" table:style-name="ce10">
            <text:p>15 663 664,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26486</text:p>
          </table:table-cell>
          <table:table-cell office:value-type="float" office:value="82514.52" table:style-name="ce10">
            <text:p>82 514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3:2203</text:p>
          </table:table-cell>
          <table:table-cell office:value-type="float" office:value="3315287.92" table:style-name="ce10">
            <text:p>3 315 287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243</text:p>
          </table:table-cell>
          <table:table-cell office:value-type="float" office:value="4617252.83" table:style-name="ce10">
            <text:p>4 617 252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3:2958</text:p>
          </table:table-cell>
          <table:table-cell office:value-type="float" office:value="355134.14" table:style-name="ce10">
            <text:p>355 134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12:36</text:p>
          </table:table-cell>
          <table:table-cell office:value-type="float" office:value="318214.71000000002" table:style-name="ce10">
            <text:p>318 214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13:458</text:p>
          </table:table-cell>
          <table:table-cell office:value-type="float" office:value="537372.17000000004" table:style-name="ce10">
            <text:p>537 372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3:681</text:p>
          </table:table-cell>
          <table:table-cell office:value-type="float" office:value="2135486.39" table:style-name="ce10">
            <text:p>2 135 486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3:333</text:p>
          </table:table-cell>
          <table:table-cell office:value-type="float" office:value="657779.32999999996" table:style-name="ce10">
            <text:p>657 779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2:46</text:p>
          </table:table-cell>
          <table:table-cell office:value-type="float" office:value="102407.25" table:style-name="ce10">
            <text:p>102 407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3:1749</text:p>
          </table:table-cell>
          <table:table-cell office:value-type="float" office:value="2204335.29" table:style-name="ce10">
            <text:p>2 204 335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3:1250</text:p>
          </table:table-cell>
          <table:table-cell office:value-type="float" office:value="2039736.75" table:style-name="ce10">
            <text:p>2 039 736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12:18442</text:p>
          </table:table-cell>
          <table:table-cell office:value-type="float" office:value="1803726.5" table:style-name="ce10">
            <text:p>1 803 726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3:378</text:p>
          </table:table-cell>
          <table:table-cell office:value-type="float" office:value="6709675.8899999997" table:style-name="ce10">
            <text:p>6 709 675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3:27139</text:p>
          </table:table-cell>
          <table:table-cell office:value-type="float" office:value="308036.12" table:style-name="ce10">
            <text:p>308 036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3:823</text:p>
          </table:table-cell>
          <table:table-cell office:value-type="float" office:value="326907.08" table:style-name="ce10">
            <text:p>326 907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13:687</text:p>
          </table:table-cell>
          <table:table-cell office:value-type="float" office:value="33229175.300000001" table:style-name="ce10">
            <text:p>33 229 175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2:4059</text:p>
          </table:table-cell>
          <table:table-cell office:value-type="float" office:value="3009913.3" table:style-name="ce10">
            <text:p>3 009 913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13:4929</text:p>
          </table:table-cell>
          <table:table-cell office:value-type="float" office:value="2845978.1" table:style-name="ce10">
            <text:p>2 845 978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13:547</text:p>
          </table:table-cell>
          <table:table-cell office:value-type="float" office:value="8499194.8399999999" table:style-name="ce10">
            <text:p>8 499 194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3:487</text:p>
          </table:table-cell>
          <table:table-cell office:value-type="float" office:value="1808919.55" table:style-name="ce10">
            <text:p>1 808 919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3:697</text:p>
          </table:table-cell>
          <table:table-cell office:value-type="float" office:value="1079131.06" table:style-name="ce10">
            <text:p>1 079 131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3:1604</text:p>
          </table:table-cell>
          <table:table-cell office:value-type="float" office:value="2260630.73" table:style-name="ce10">
            <text:p>2 260 630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3:4577</text:p>
          </table:table-cell>
          <table:table-cell office:value-type="float" office:value="2423064.4300000002" table:style-name="ce10">
            <text:p>2 423 064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3:27163</text:p>
          </table:table-cell>
          <table:table-cell office:value-type="float" office:value="624571.80000000005" table:style-name="ce10">
            <text:p>624 571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3:510</text:p>
          </table:table-cell>
          <table:table-cell office:value-type="float" office:value="583082.06000000006" table:style-name="ce10">
            <text:p>583 082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13:26693</text:p>
          </table:table-cell>
          <table:table-cell office:value-type="float" office:value="4101994.13" table:style-name="ce10">
            <text:p>4 101 994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2:2287</text:p>
          </table:table-cell>
          <table:table-cell office:value-type="float" office:value="1460886.71" table:style-name="ce10">
            <text:p>1 460 886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13:4554</text:p>
          </table:table-cell>
          <table:table-cell office:value-type="float" office:value="17961052.879999999" table:style-name="ce10">
            <text:p>17 961 052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3:2960</text:p>
          </table:table-cell>
          <table:table-cell office:value-type="float" office:value="389521.88" table:style-name="ce10">
            <text:p>389 521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3:2137</text:p>
          </table:table-cell>
          <table:table-cell office:value-type="float" office:value="2300916.9900000002" table:style-name="ce10">
            <text:p>2 300 916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13:4595</text:p>
          </table:table-cell>
          <table:table-cell office:value-type="float" office:value="80400.72" table:style-name="ce10">
            <text:p>80 400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3:1029</text:p>
          </table:table-cell>
          <table:table-cell office:value-type="float" office:value="2536341.4300000002" table:style-name="ce10">
            <text:p>2 536 341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3:26573</text:p>
          </table:table-cell>
          <table:table-cell office:value-type="float" office:value="19232802.02" table:style-name="ce10">
            <text:p>19 232 802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3:4582</text:p>
          </table:table-cell>
          <table:table-cell office:value-type="float" office:value="144872.54999999999" table:style-name="ce10">
            <text:p>144 872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13:1612</text:p>
          </table:table-cell>
          <table:table-cell office:value-type="float" office:value="869470.32" table:style-name="ce10">
            <text:p>869 470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3:1764</text:p>
          </table:table-cell>
          <table:table-cell office:value-type="float" office:value="2600604.3199999998" table:style-name="ce10">
            <text:p>2 600 604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3:4593</text:p>
          </table:table-cell>
          <table:table-cell office:value-type="float" office:value="511314.89" table:style-name="ce10">
            <text:p>511 314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13:327</text:p>
          </table:table-cell>
          <table:table-cell office:value-type="float" office:value="226399.77" table:style-name="ce10">
            <text:p>226 399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5:1148</text:p>
          </table:table-cell>
          <table:table-cell office:value-type="float" office:value="549117.75" table:style-name="ce10">
            <text:p>549 117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3:674</text:p>
          </table:table-cell>
          <table:table-cell office:value-type="float" office:value="2048436.47" table:style-name="ce10">
            <text:p>2 048 436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3:4598</text:p>
          </table:table-cell>
          <table:table-cell office:value-type="float" office:value="143452.23000000001" table:style-name="ce10">
            <text:p>143 452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2:2284</text:p>
          </table:table-cell>
          <table:table-cell office:value-type="float" office:value="199253.83" table:style-name="ce10">
            <text:p>199 253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5:1113</text:p>
          </table:table-cell>
          <table:table-cell office:value-type="float" office:value="153074.73000000001" table:style-name="ce10">
            <text:p>153 074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4:74</text:p>
          </table:table-cell>
          <table:table-cell office:value-type="float" office:value="3521551.23" table:style-name="ce10">
            <text:p>3 521 55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3:1972</text:p>
          </table:table-cell>
          <table:table-cell office:value-type="float" office:value="1991361.46" table:style-name="ce10">
            <text:p>1 991 361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3:351</text:p>
          </table:table-cell>
          <table:table-cell office:value-type="float" office:value="23591786.93" table:style-name="ce10">
            <text:p>23 591 786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3:1121</text:p>
          </table:table-cell>
          <table:table-cell office:value-type="float" office:value="8328925.1200000001" table:style-name="ce10">
            <text:p>8 328 925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3:93</text:p>
          </table:table-cell>
          <table:table-cell office:value-type="float" office:value="6273254.5899999999" table:style-name="ce10">
            <text:p>6 273 254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3:503</text:p>
          </table:table-cell>
          <table:table-cell office:value-type="float" office:value="137770.95000000001" table:style-name="ce10">
            <text:p>137 770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3:2490</text:p>
          </table:table-cell>
          <table:table-cell office:value-type="float" office:value="390252.56" table:style-name="ce10">
            <text:p>390 252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3:326</text:p>
          </table:table-cell>
          <table:table-cell office:value-type="float" office:value="1075809.99" table:style-name="ce10">
            <text:p>1 075 809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3:1253</text:p>
          </table:table-cell>
          <table:table-cell office:value-type="float" office:value="1445311.67" table:style-name="ce10">
            <text:p>1 445 311,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3:26986</text:p>
          </table:table-cell>
          <table:table-cell office:value-type="float" office:value="205169.65" table:style-name="ce10">
            <text:p>205 169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3:2957</text:p>
          </table:table-cell>
          <table:table-cell office:value-type="float" office:value="961662.53" table:style-name="ce10">
            <text:p>961 662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2:874</text:p>
          </table:table-cell>
          <table:table-cell office:value-type="float" office:value="127702434.64" table:style-name="ce10">
            <text:p>127 702 434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3:733</text:p>
          </table:table-cell>
          <table:table-cell office:value-type="float" office:value="56678250.659999996" table:style-name="ce10">
            <text:p>56 678 250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2:1861</text:p>
          </table:table-cell>
          <table:table-cell office:value-type="float" office:value="4865235.37" table:style-name="ce10">
            <text:p>4 865 235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3:381</text:p>
          </table:table-cell>
          <table:table-cell office:value-type="float" office:value="2798811.71" table:style-name="ce10">
            <text:p>2 798 811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3:26487</text:p>
          </table:table-cell>
          <table:table-cell office:value-type="float" office:value="15943.65" table:style-name="ce10">
            <text:p>15 943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3:1830</text:p>
          </table:table-cell>
          <table:table-cell office:value-type="float" office:value="2401302.1800000002" table:style-name="ce10">
            <text:p>2 401 302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3:505</text:p>
          </table:table-cell>
          <table:table-cell office:value-type="float" office:value="20701240.640000001" table:style-name="ce10">
            <text:p>20 701 240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3:1400</text:p>
          </table:table-cell>
          <table:table-cell office:value-type="float" office:value="13695778.23" table:style-name="ce10">
            <text:p>13 695 778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3:4461</text:p>
          </table:table-cell>
          <table:table-cell office:value-type="float" office:value="4421417.9800000004" table:style-name="ce10">
            <text:p>4 421 417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5:123</text:p>
          </table:table-cell>
          <table:table-cell office:value-type="float" office:value="11767788.060000001" table:style-name="ce10">
            <text:p>11 767 788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3:1254</text:p>
          </table:table-cell>
          <table:table-cell office:value-type="float" office:value="178938.64" table:style-name="ce10">
            <text:p>178 938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3:2963</text:p>
          </table:table-cell>
          <table:table-cell office:value-type="float" office:value="224476.76" table:style-name="ce10">
            <text:p>224 476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2:18501</text:p>
          </table:table-cell>
          <table:table-cell office:value-type="float" office:value="138278.43" table:style-name="ce10">
            <text:p>138 278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3:2399</text:p>
          </table:table-cell>
          <table:table-cell office:value-type="float" office:value="862256.71" table:style-name="ce10">
            <text:p>862 256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3:546</text:p>
          </table:table-cell>
          <table:table-cell office:value-type="float" office:value="8953511.5600000005" table:style-name="ce10">
            <text:p>8 953 511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3:27158</text:p>
          </table:table-cell>
          <table:table-cell office:value-type="float" office:value="461886.78" table:style-name="ce10">
            <text:p>461 886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2:2298</text:p>
          </table:table-cell>
          <table:table-cell office:value-type="float" office:value="1106114.19" table:style-name="ce10">
            <text:p>1 106 114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13:141</text:p>
          </table:table-cell>
          <table:table-cell office:value-type="float" office:value="704665.88" table:style-name="ce10">
            <text:p>704 665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3:26485</text:p>
          </table:table-cell>
          <table:table-cell office:value-type="float" office:value="76068.070000000007" table:style-name="ce10">
            <text:p>76 068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3:1056</text:p>
          </table:table-cell>
          <table:table-cell office:value-type="float" office:value="1664886.5" table:style-name="ce10">
            <text:p>1 664 886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3:500</text:p>
          </table:table-cell>
          <table:table-cell office:value-type="float" office:value="2424143.7000000002" table:style-name="ce10">
            <text:p>2 424 143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13:27246</text:p>
          </table:table-cell>
          <table:table-cell office:value-type="float" office:value="853394.24" table:style-name="ce10">
            <text:p>853 394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2:2405</text:p>
          </table:table-cell>
          <table:table-cell office:value-type="float" office:value="2911819.16" table:style-name="ce10">
            <text:p>2 911 819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13:105</text:p>
          </table:table-cell>
          <table:table-cell office:value-type="float" office:value="1414620.07" table:style-name="ce10">
            <text:p>1 414 620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3:2170</text:p>
          </table:table-cell>
          <table:table-cell office:value-type="float" office:value="397901.53" table:style-name="ce10">
            <text:p>397 901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3:386</text:p>
          </table:table-cell>
          <table:table-cell office:value-type="float" office:value="331419.73" table:style-name="ce10">
            <text:p>331 419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12:807</text:p>
          </table:table-cell>
          <table:table-cell office:value-type="float" office:value="4442778.33" table:style-name="ce10">
            <text:p>4 442 778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13:1405</text:p>
          </table:table-cell>
          <table:table-cell office:value-type="float" office:value="44151331.399999999" table:style-name="ce10">
            <text:p>44 151 331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3:4548</text:p>
          </table:table-cell>
          <table:table-cell office:value-type="float" office:value="744556.21" table:style-name="ce10">
            <text:p>744 556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3:376</text:p>
          </table:table-cell>
          <table:table-cell office:value-type="float" office:value="345931.56" table:style-name="ce10">
            <text:p>345 931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3:1315</text:p>
          </table:table-cell>
          <table:table-cell office:value-type="float" office:value="10625226.93" table:style-name="ce10">
            <text:p>10 625 226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2:4460</text:p>
          </table:table-cell>
          <table:table-cell office:value-type="float" office:value="6111204.54" table:style-name="ce10">
            <text:p>6 111 204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3:4592</text:p>
          </table:table-cell>
          <table:table-cell office:value-type="float" office:value="67316.05" table:style-name="ce10">
            <text:p>67 316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13:974</text:p>
          </table:table-cell>
          <table:table-cell office:value-type="float" office:value="684723.01" table:style-name="ce10">
            <text:p>684 723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3:1616</text:p>
          </table:table-cell>
          <table:table-cell office:value-type="float" office:value="4309288.5599999996" table:style-name="ce10">
            <text:p>4 309 288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12:47</text:p>
          </table:table-cell>
          <table:table-cell office:value-type="float" office:value="38027.089999999997" table:style-name="ce10">
            <text:p>38 027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3:499</text:p>
          </table:table-cell>
          <table:table-cell office:value-type="float" office:value="3464134.64" table:style-name="ce10">
            <text:p>3 464 134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2:462</text:p>
          </table:table-cell>
          <table:table-cell office:value-type="float" office:value="3859395.46" table:style-name="ce10">
            <text:p>3 859 395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3:1702</text:p>
          </table:table-cell>
          <table:table-cell office:value-type="float" office:value="68914.91" table:style-name="ce10">
            <text:p>68 914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5:102</text:p>
          </table:table-cell>
          <table:table-cell office:value-type="float" office:value="12888835.41" table:style-name="ce10">
            <text:p>12 888 835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3:371</text:p>
          </table:table-cell>
          <table:table-cell office:value-type="float" office:value="321432.15999999997" table:style-name="ce10">
            <text:p>321 432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4:76</text:p>
          </table:table-cell>
          <table:table-cell office:value-type="float" office:value="9613312.6500000004" table:style-name="ce10">
            <text:p>9 613 312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2:3900</text:p>
          </table:table-cell>
          <table:table-cell office:value-type="float" office:value="21126672.809999999" table:style-name="ce10">
            <text:p>21 126 672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5:107</text:p>
          </table:table-cell>
          <table:table-cell office:value-type="float" office:value="574126.93999999994" table:style-name="ce10">
            <text:p>574 126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3:2249</text:p>
          </table:table-cell>
          <table:table-cell office:value-type="float" office:value="420738.08" table:style-name="ce10">
            <text:p>420 738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3:4583</text:p>
          </table:table-cell>
          <table:table-cell office:value-type="float" office:value="416153.5" table:style-name="ce10">
            <text:p>416 153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3:2956</text:p>
          </table:table-cell>
          <table:table-cell office:value-type="float" office:value="79774.83" table:style-name="ce10">
            <text:p>79 774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3:553</text:p>
          </table:table-cell>
          <table:table-cell office:value-type="float" office:value="19487547.809999999" table:style-name="ce10">
            <text:p>19 487 547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3:44</text:p>
          </table:table-cell>
          <table:table-cell office:value-type="float" office:value="418728.44" table:style-name="ce10">
            <text:p>418 728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2:18500</text:p>
          </table:table-cell>
          <table:table-cell office:value-type="float" office:value="148035.45000000001" table:style-name="ce10">
            <text:p>148 035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13:1615</text:p>
          </table:table-cell>
          <table:table-cell office:value-type="float" office:value="753811.41" table:style-name="ce10">
            <text:p>753 811,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13:415</text:p>
          </table:table-cell>
          <table:table-cell office:value-type="float" office:value="9168621.5299999993" table:style-name="ce10">
            <text:p>9 168 621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3:668</text:p>
          </table:table-cell>
          <table:table-cell office:value-type="float" office:value="908563.39" table:style-name="ce10">
            <text:p>908 563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14:3926</text:p>
          </table:table-cell>
          <table:table-cell office:value-type="float" office:value="427680.29" table:style-name="ce10">
            <text:p>427 680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13:2190</text:p>
          </table:table-cell>
          <table:table-cell office:value-type="float" office:value="278120.86" table:style-name="ce10">
            <text:p>278 120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13:488</text:p>
          </table:table-cell>
          <table:table-cell office:value-type="float" office:value="3291423.73" table:style-name="ce10">
            <text:p>3 291 423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13:352</text:p>
          </table:table-cell>
          <table:table-cell office:value-type="float" office:value="259482.42" table:style-name="ce10">
            <text:p>259 482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15:100</text:p>
          </table:table-cell>
          <table:table-cell office:value-type="float" office:value="1526630.52" table:style-name="ce10">
            <text:p>1 526 630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12:238</text:p>
          </table:table-cell>
          <table:table-cell office:value-type="float" office:value="1667022.1" table:style-name="ce10">
            <text:p>1 667 022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5:010104:7681</text:p>
          </table:table-cell>
          <table:table-cell office:value-type="float" office:value="120531" table:style-name="ce10">
            <text:p>120 531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3:090301:326</text:p>
          </table:table-cell>
          <table:table-cell office:value-type="float" office:value="1564397.63" table:style-name="ce10">
            <text:p>1 564 397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1:1772</text:p>
          </table:table-cell>
          <table:table-cell office:value-type="float" office:value="26229.01" table:style-name="ce10">
            <text:p>26 229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90104:364</text:p>
          </table:table-cell>
          <table:table-cell office:value-type="float" office:value="247114.57" table:style-name="ce10">
            <text:p>247 114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90105:1034</text:p>
          </table:table-cell>
          <table:table-cell office:value-type="float" office:value="111224.49" table:style-name="ce10">
            <text:p>111 224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90104:103</text:p>
          </table:table-cell>
          <table:table-cell office:value-type="float" office:value="887138.36" table:style-name="ce10">
            <text:p>887 138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90103:714</text:p>
          </table:table-cell>
          <table:table-cell office:value-type="float" office:value="80572.539999999994" table:style-name="ce10">
            <text:p>80 572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90103:402</text:p>
          </table:table-cell>
          <table:table-cell office:value-type="float" office:value="524438.99" table:style-name="ce10">
            <text:p>524 438,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90104:407</text:p>
          </table:table-cell>
          <table:table-cell office:value-type="float" office:value="28882786.510000002" table:style-name="ce10">
            <text:p>28 882 786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90104:425</text:p>
          </table:table-cell>
          <table:table-cell office:value-type="float" office:value="943603.14" table:style-name="ce10">
            <text:p>943 603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90105:190</text:p>
          </table:table-cell>
          <table:table-cell office:value-type="float" office:value="361271.68" table:style-name="ce10">
            <text:p>361 271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90103:690</text:p>
          </table:table-cell>
          <table:table-cell office:value-type="float" office:value="2808638.61" table:style-name="ce10">
            <text:p>2 808 638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90104:722</text:p>
          </table:table-cell>
          <table:table-cell office:value-type="float" office:value="231197.96" table:style-name="ce10">
            <text:p>231 197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90105:854</text:p>
          </table:table-cell>
          <table:table-cell office:value-type="float" office:value="6533326.5999999996" table:style-name="ce10">
            <text:p>6 533 326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90103:962</text:p>
          </table:table-cell>
          <table:table-cell office:value-type="float" office:value="687596.3" table:style-name="ce10">
            <text:p>687 596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90105:3262</text:p>
          </table:table-cell>
          <table:table-cell office:value-type="float" office:value="283001.15999999997" table:style-name="ce10">
            <text:p>283 001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90105:82</text:p>
          </table:table-cell>
          <table:table-cell office:value-type="float" office:value="552353.17000000004" table:style-name="ce10">
            <text:p>552 353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90105:1872</text:p>
          </table:table-cell>
          <table:table-cell office:value-type="float" office:value="197261.26" table:style-name="ce10">
            <text:p>197 261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90103:704</text:p>
          </table:table-cell>
          <table:table-cell office:value-type="float" office:value="246254.26" table:style-name="ce10">
            <text:p>246 254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90105:2842</text:p>
          </table:table-cell>
          <table:table-cell office:value-type="float" office:value="17719.580000000002" table:style-name="ce10">
            <text:p>17 719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90104:421</text:p>
          </table:table-cell>
          <table:table-cell office:value-type="float" office:value="381898.27" table:style-name="ce10">
            <text:p>381 898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90104:272</text:p>
          </table:table-cell>
          <table:table-cell office:value-type="float" office:value="505828.52" table:style-name="ce10">
            <text:p>505 828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90105:917</text:p>
          </table:table-cell>
          <table:table-cell office:value-type="float" office:value="327700.8" table:style-name="ce10">
            <text:p>327 700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90103:606</text:p>
          </table:table-cell>
          <table:table-cell office:value-type="float" office:value="1596971" table:style-name="ce10">
            <text:p>1 596 971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90105:10</text:p>
          </table:table-cell>
          <table:table-cell office:value-type="float" office:value="511438.38" table:style-name="ce10">
            <text:p>511 438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90105:459</text:p>
          </table:table-cell>
          <table:table-cell office:value-type="float" office:value="58893.84" table:style-name="ce10">
            <text:p>58 893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90105:1799</text:p>
          </table:table-cell>
          <table:table-cell office:value-type="float" office:value="1323105.56" table:style-name="ce10">
            <text:p>1 323 105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90104:361</text:p>
          </table:table-cell>
          <table:table-cell office:value-type="float" office:value="301170.89" table:style-name="ce10">
            <text:p>301 170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90105:620</text:p>
          </table:table-cell>
          <table:table-cell office:value-type="float" office:value="458114.3" table:style-name="ce10">
            <text:p>458 114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90105:1515</text:p>
          </table:table-cell>
          <table:table-cell office:value-type="float" office:value="121866.53" table:style-name="ce10">
            <text:p>121 866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90105:122</text:p>
          </table:table-cell>
          <table:table-cell office:value-type="float" office:value="3790909.02" table:style-name="ce10">
            <text:p>3 790 909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90105:1789</text:p>
          </table:table-cell>
          <table:table-cell office:value-type="float" office:value="116235.79" table:style-name="ce10">
            <text:p>116 235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90103:347</text:p>
          </table:table-cell>
          <table:table-cell office:value-type="float" office:value="31088157.879999999" table:style-name="ce10">
            <text:p>31 088 157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90104:690</text:p>
          </table:table-cell>
          <table:table-cell office:value-type="float" office:value="184193.21" table:style-name="ce10">
            <text:p>184 193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90103:7</text:p>
          </table:table-cell>
          <table:table-cell office:value-type="float" office:value="1118312.95" table:style-name="ce10">
            <text:p>1 118 312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90103:403</text:p>
          </table:table-cell>
          <table:table-cell office:value-type="float" office:value="1732659.28" table:style-name="ce10">
            <text:p>1 732 659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90103:692</text:p>
          </table:table-cell>
          <table:table-cell office:value-type="float" office:value="22284.9" table:style-name="ce10">
            <text:p>22 284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90105:3190</text:p>
          </table:table-cell>
          <table:table-cell office:value-type="float" office:value="61579.8" table:style-name="ce10">
            <text:p>61 579,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90103:385</text:p>
          </table:table-cell>
          <table:table-cell office:value-type="float" office:value="4238083.72" table:style-name="ce10">
            <text:p>4 238 083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90105:1659</text:p>
          </table:table-cell>
          <table:table-cell office:value-type="float" office:value="36429.18" table:style-name="ce10">
            <text:p>36 429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90104:1319</text:p>
          </table:table-cell>
          <table:table-cell office:value-type="float" office:value="435535.91" table:style-name="ce10">
            <text:p>435 535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90103:98</text:p>
          </table:table-cell>
          <table:table-cell office:value-type="float" office:value="3405777.19" table:style-name="ce10">
            <text:p>3 405 77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90105:3347</text:p>
          </table:table-cell>
          <table:table-cell office:value-type="float" office:value="39775.040000000001" table:style-name="ce10">
            <text:p>39 775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90105:223</text:p>
          </table:table-cell>
          <table:table-cell office:value-type="float" office:value="1948965.53" table:style-name="ce10">
            <text:p>1 948 965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90104:242</text:p>
          </table:table-cell>
          <table:table-cell office:value-type="float" office:value="11061716.109999999" table:style-name="ce10">
            <text:p>11 061 716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90103:389</text:p>
          </table:table-cell>
          <table:table-cell office:value-type="float" office:value="1380317.7" table:style-name="ce10">
            <text:p>1 380 317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90104:34</text:p>
          </table:table-cell>
          <table:table-cell office:value-type="float" office:value="2301835.15" table:style-name="ce10">
            <text:p>2 301 835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90105:916</text:p>
          </table:table-cell>
          <table:table-cell office:value-type="float" office:value="412412.57" table:style-name="ce10">
            <text:p>412 412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90105:3355</text:p>
          </table:table-cell>
          <table:table-cell office:value-type="float" office:value="75157.919999999998" table:style-name="ce10">
            <text:p>75 157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90105:461</text:p>
          </table:table-cell>
          <table:table-cell office:value-type="float" office:value="63706.51" table:style-name="ce10">
            <text:p>63 706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90105:462</text:p>
          </table:table-cell>
          <table:table-cell office:value-type="float" office:value="308673.94" table:style-name="ce10">
            <text:p>308 673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90103:927</text:p>
          </table:table-cell>
          <table:table-cell office:value-type="float" office:value="1777583.17" table:style-name="ce10">
            <text:p>1 777 583,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90105:458</text:p>
          </table:table-cell>
          <table:table-cell office:value-type="float" office:value="27929.040000000001" table:style-name="ce10">
            <text:p>27 929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90105:1853</text:p>
          </table:table-cell>
          <table:table-cell office:value-type="float" office:value="131713.22" table:style-name="ce10">
            <text:p>131 713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90105:1782</text:p>
          </table:table-cell>
          <table:table-cell office:value-type="float" office:value="1601056.03" table:style-name="ce10">
            <text:p>1 601 056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90105:1548</text:p>
          </table:table-cell>
          <table:table-cell office:value-type="float" office:value="172532.63" table:style-name="ce10">
            <text:p>172 532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90104:229</text:p>
          </table:table-cell>
          <table:table-cell office:value-type="float" office:value="1871392.06" table:style-name="ce10">
            <text:p>1 871 392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90105:473</text:p>
          </table:table-cell>
          <table:table-cell office:value-type="float" office:value="1035860.72" table:style-name="ce10">
            <text:p>1 035 860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90105:124</text:p>
          </table:table-cell>
          <table:table-cell office:value-type="float" office:value="3652600.39" table:style-name="ce10">
            <text:p>3 652 600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90103:966</text:p>
          </table:table-cell>
          <table:table-cell office:value-type="float" office:value="2574543.88" table:style-name="ce10">
            <text:p>2 574 543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90105:1889</text:p>
          </table:table-cell>
          <table:table-cell office:value-type="float" office:value="23291.59" table:style-name="ce10">
            <text:p>23 291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90105:1495</text:p>
          </table:table-cell>
          <table:table-cell office:value-type="float" office:value="812732.79" table:style-name="ce10">
            <text:p>812 732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90105:3114</text:p>
          </table:table-cell>
          <table:table-cell office:value-type="float" office:value="90986.93" table:style-name="ce10">
            <text:p>90 986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90103:64</text:p>
          </table:table-cell>
          <table:table-cell office:value-type="float" office:value="909381.63" table:style-name="ce10">
            <text:p>909 381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90105:1700</text:p>
          </table:table-cell>
          <table:table-cell office:value-type="float" office:value="1796831.85" table:style-name="ce10">
            <text:p>1 796 831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90104:250</text:p>
          </table:table-cell>
          <table:table-cell office:value-type="float" office:value="1147797.6100000001" table:style-name="ce10">
            <text:p>1 147 797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90104:316</text:p>
          </table:table-cell>
          <table:table-cell office:value-type="float" office:value="1288909.26" table:style-name="ce10">
            <text:p>1 288 909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90105:121</text:p>
          </table:table-cell>
          <table:table-cell office:value-type="float" office:value="1711717.29" table:style-name="ce10">
            <text:p>1 711 717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90105:1734</text:p>
          </table:table-cell>
          <table:table-cell office:value-type="float" office:value="1836076.14" table:style-name="ce10">
            <text:p>1 836 076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90104:408</text:p>
          </table:table-cell>
          <table:table-cell office:value-type="float" office:value="1077871.33" table:style-name="ce10">
            <text:p>1 077 871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90104:223</text:p>
          </table:table-cell>
          <table:table-cell office:value-type="float" office:value="1439776.77" table:style-name="ce10">
            <text:p>1 439 776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90103:701</text:p>
          </table:table-cell>
          <table:table-cell office:value-type="float" office:value="1255650.93" table:style-name="ce10">
            <text:p>1 255 650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90105:1705</text:p>
          </table:table-cell>
          <table:table-cell office:value-type="float" office:value="791842.39" table:style-name="ce10">
            <text:p>791 842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90104:391</text:p>
          </table:table-cell>
          <table:table-cell office:value-type="float" office:value="304860.12" table:style-name="ce10">
            <text:p>304 860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90105:168</text:p>
          </table:table-cell>
          <table:table-cell office:value-type="float" office:value="2063439.53" table:style-name="ce10">
            <text:p>2 063 439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90105:1074</text:p>
          </table:table-cell>
          <table:table-cell office:value-type="float" office:value="1112990.08" table:style-name="ce10">
            <text:p>1 112 990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90104:1300</text:p>
          </table:table-cell>
          <table:table-cell office:value-type="float" office:value="42639.51" table:style-name="ce10">
            <text:p>42 639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90103:634</text:p>
          </table:table-cell>
          <table:table-cell office:value-type="float" office:value="325242.96999999997" table:style-name="ce10">
            <text:p>325 242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90104:660</text:p>
          </table:table-cell>
          <table:table-cell office:value-type="float" office:value="130419.36" table:style-name="ce10">
            <text:p>130 419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90104:1350</text:p>
          </table:table-cell>
          <table:table-cell office:value-type="float" office:value="315409.55" table:style-name="ce10">
            <text:p>315 409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90105:507</text:p>
          </table:table-cell>
          <table:table-cell office:value-type="float" office:value="516520.14" table:style-name="ce10">
            <text:p>516 520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90105:198</text:p>
          </table:table-cell>
          <table:table-cell office:value-type="float" office:value="2029507.3" table:style-name="ce10">
            <text:p>2 029 507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90104:671</text:p>
          </table:table-cell>
          <table:table-cell office:value-type="float" office:value="1229937.8899999999" table:style-name="ce10">
            <text:p>1 229 937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90105:1880</text:p>
          </table:table-cell>
          <table:table-cell office:value-type="float" office:value="3244120.78" table:style-name="ce10">
            <text:p>3 244 12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90105:1488</text:p>
          </table:table-cell>
          <table:table-cell office:value-type="float" office:value="771303.04" table:style-name="ce10">
            <text:p>771 303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90103:45</text:p>
          </table:table-cell>
          <table:table-cell office:value-type="float" office:value="5257539.3" table:style-name="ce10">
            <text:p>5 257 539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90104:102</text:p>
          </table:table-cell>
          <table:table-cell office:value-type="float" office:value="805974.81" table:style-name="ce10">
            <text:p>805 974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90104:1385</text:p>
          </table:table-cell>
          <table:table-cell office:value-type="float" office:value="185118.81" table:style-name="ce10">
            <text:p>185 118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90103:623</text:p>
          </table:table-cell>
          <table:table-cell office:value-type="float" office:value="133573.65" table:style-name="ce10">
            <text:p>133 573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90104:1222</text:p>
          </table:table-cell>
          <table:table-cell office:value-type="float" office:value="10819392.83" table:style-name="ce10">
            <text:p>10 819 392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90105:1036</text:p>
          </table:table-cell>
          <table:table-cell office:value-type="float" office:value="79935.94" table:style-name="ce10">
            <text:p>79 935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90105:319</text:p>
          </table:table-cell>
          <table:table-cell office:value-type="float" office:value="192597.93" table:style-name="ce10">
            <text:p>192 597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90105:1988</text:p>
          </table:table-cell>
          <table:table-cell office:value-type="float" office:value="387042.25" table:style-name="ce10">
            <text:p>387 042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90105:1868</text:p>
          </table:table-cell>
          <table:table-cell office:value-type="float" office:value="801534.21" table:style-name="ce10">
            <text:p>801 534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90105:3152</text:p>
          </table:table-cell>
          <table:table-cell office:value-type="float" office:value="314420.23" table:style-name="ce10">
            <text:p>314 420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90103:53</text:p>
          </table:table-cell>
          <table:table-cell office:value-type="float" office:value="605430.69999999995" table:style-name="ce10">
            <text:p>605 430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90104:241</text:p>
          </table:table-cell>
          <table:table-cell office:value-type="float" office:value="4081127.05" table:style-name="ce10">
            <text:p>4 081 127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90105:3136</text:p>
          </table:table-cell>
          <table:table-cell office:value-type="float" office:value="147858.71" table:style-name="ce10">
            <text:p>147 858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90103:677</text:p>
          </table:table-cell>
          <table:table-cell office:value-type="float" office:value="1189435.51" table:style-name="ce10">
            <text:p>1 189 435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90103:372</text:p>
          </table:table-cell>
          <table:table-cell office:value-type="float" office:value="1156163.33" table:style-name="ce10">
            <text:p>1 156 163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90105:636</text:p>
          </table:table-cell>
          <table:table-cell office:value-type="float" office:value="522697.09" table:style-name="ce10">
            <text:p>522 697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90104:10</text:p>
          </table:table-cell>
          <table:table-cell office:value-type="float" office:value="214989.68" table:style-name="ce10">
            <text:p>214 989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90104:1384</text:p>
          </table:table-cell>
          <table:table-cell office:value-type="float" office:value="250376.52" table:style-name="ce10">
            <text:p>250 376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90105:1109</text:p>
          </table:table-cell>
          <table:table-cell office:value-type="float" office:value="1466291.3" table:style-name="ce10">
            <text:p>1 466 291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90104:1324</text:p>
          </table:table-cell>
          <table:table-cell office:value-type="float" office:value="3300102.77" table:style-name="ce10">
            <text:p>3 300 102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90105:1737</text:p>
          </table:table-cell>
          <table:table-cell office:value-type="float" office:value="669632.85" table:style-name="ce10">
            <text:p>669 632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90104:1355</text:p>
          </table:table-cell>
          <table:table-cell office:value-type="float" office:value="437131.46" table:style-name="ce10">
            <text:p>437 131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90105:3442</text:p>
          </table:table-cell>
          <table:table-cell office:value-type="float" office:value="294274.89" table:style-name="ce10">
            <text:p>294 274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90105:934</text:p>
          </table:table-cell>
          <table:table-cell office:value-type="float" office:value="755262.64" table:style-name="ce10">
            <text:p>755 262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90105:1999</text:p>
          </table:table-cell>
          <table:table-cell office:value-type="float" office:value="9198885" table:style-name="ce10">
            <text:p>9 198 885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90103:628</text:p>
          </table:table-cell>
          <table:table-cell office:value-type="float" office:value="990512.68" table:style-name="ce10">
            <text:p>990 512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90103:624</text:p>
          </table:table-cell>
          <table:table-cell office:value-type="float" office:value="43007.33" table:style-name="ce10">
            <text:p>43 007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90105:3149</text:p>
          </table:table-cell>
          <table:table-cell office:value-type="float" office:value="1360121.36" table:style-name="ce10">
            <text:p>1 360 121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90104:197</text:p>
          </table:table-cell>
          <table:table-cell office:value-type="float" office:value="324109.09999999998" table:style-name="ce10">
            <text:p>324 109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90103:346</text:p>
          </table:table-cell>
          <table:table-cell office:value-type="float" office:value="18133105.489999998" table:style-name="ce10">
            <text:p>18 133 105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90105:244</text:p>
          </table:table-cell>
          <table:table-cell office:value-type="float" office:value="748393.46" table:style-name="ce10">
            <text:p>748 393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90105:1600</text:p>
          </table:table-cell>
          <table:table-cell office:value-type="float" office:value="83970.14" table:style-name="ce10">
            <text:p>83 970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90104:707</text:p>
          </table:table-cell>
          <table:table-cell office:value-type="float" office:value="1831419.94" table:style-name="ce10">
            <text:p>1 831 41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90105:2003</text:p>
          </table:table-cell>
          <table:table-cell office:value-type="float" office:value="94517.84" table:style-name="ce10">
            <text:p>94 517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90104:396</text:p>
          </table:table-cell>
          <table:table-cell office:value-type="float" office:value="1290220.04" table:style-name="ce10">
            <text:p>1 290 220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90104:208</text:p>
          </table:table-cell>
          <table:table-cell office:value-type="float" office:value="487932.46" table:style-name="ce10">
            <text:p>487 932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90103:695</text:p>
          </table:table-cell>
          <table:table-cell office:value-type="float" office:value="71630.06" table:style-name="ce10">
            <text:p>71 630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90105:1721</text:p>
          </table:table-cell>
          <table:table-cell office:value-type="float" office:value="415767.19" table:style-name="ce10">
            <text:p>415 76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90105:79</text:p>
          </table:table-cell>
          <table:table-cell office:value-type="float" office:value="76879.09" table:style-name="ce10">
            <text:p>76 879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90104:281</text:p>
          </table:table-cell>
          <table:table-cell office:value-type="float" office:value="304108.95" table:style-name="ce10">
            <text:p>304 108,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90105:593</text:p>
          </table:table-cell>
          <table:table-cell office:value-type="float" office:value="1254284.58" table:style-name="ce10">
            <text:p>1 254 284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90105:1033</text:p>
          </table:table-cell>
          <table:table-cell office:value-type="float" office:value="254651.1" table:style-name="ce10">
            <text:p>254 651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90104:233</text:p>
          </table:table-cell>
          <table:table-cell office:value-type="float" office:value="689000.14" table:style-name="ce10">
            <text:p>689 000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90104:679</text:p>
          </table:table-cell>
          <table:table-cell office:value-type="float" office:value="3466679.07" table:style-name="ce10">
            <text:p>3 466 679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90103:716</text:p>
          </table:table-cell>
          <table:table-cell office:value-type="float" office:value="927838" table:style-name="ce10">
            <text:p>927 838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90105:1008</text:p>
          </table:table-cell>
          <table:table-cell office:value-type="float" office:value="735899.94" table:style-name="ce10">
            <text:p>735 899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90105:1975</text:p>
          </table:table-cell>
          <table:table-cell office:value-type="float" office:value="413336.19" table:style-name="ce10">
            <text:p>413 336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90104:727</text:p>
          </table:table-cell>
          <table:table-cell office:value-type="float" office:value="1329354.58" table:style-name="ce10">
            <text:p>1 329 354,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90105:1577</text:p>
          </table:table-cell>
          <table:table-cell office:value-type="float" office:value="1179108.3" table:style-name="ce10">
            <text:p>1 179 108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90105:1523</text:p>
          </table:table-cell>
          <table:table-cell office:value-type="float" office:value="72217.2" table:style-name="ce10">
            <text:p>72 217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90105:1746</text:p>
          </table:table-cell>
          <table:table-cell office:value-type="float" office:value="818496.15" table:style-name="ce10">
            <text:p>818 496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90104:274</text:p>
          </table:table-cell>
          <table:table-cell office:value-type="float" office:value="13305.09" table:style-name="ce10">
            <text:p>13 305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90105:3115</text:p>
          </table:table-cell>
          <table:table-cell office:value-type="float" office:value="98193.82" table:style-name="ce10">
            <text:p>98 193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90105:898</text:p>
          </table:table-cell>
          <table:table-cell office:value-type="float" office:value="1179314.07" table:style-name="ce10">
            <text:p>1 179 314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90103:613</text:p>
          </table:table-cell>
          <table:table-cell office:value-type="float" office:value="723833.39" table:style-name="ce10">
            <text:p>723 833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90105:1026</text:p>
          </table:table-cell>
          <table:table-cell office:value-type="float" office:value="169511.13" table:style-name="ce10">
            <text:p>169 511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90103:960</text:p>
          </table:table-cell>
          <table:table-cell office:value-type="float" office:value="312667.19" table:style-name="ce10">
            <text:p>312 667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90105:123</text:p>
          </table:table-cell>
          <table:table-cell office:value-type="float" office:value="11400973.470000001" table:style-name="ce10">
            <text:p>11 400 973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90105:1471</text:p>
          </table:table-cell>
          <table:table-cell office:value-type="float" office:value="2107060.0499999998" table:style-name="ce10">
            <text:p>2 107 060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90104:1232</text:p>
          </table:table-cell>
          <table:table-cell office:value-type="float" office:value="1748333.4" table:style-name="ce10">
            <text:p>1 748 333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90105:1631</text:p>
          </table:table-cell>
          <table:table-cell office:value-type="float" office:value="441844.44" table:style-name="ce10">
            <text:p>441 844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90105:3348</text:p>
          </table:table-cell>
          <table:table-cell office:value-type="float" office:value="121505.66" table:style-name="ce10">
            <text:p>121 505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90105:694</text:p>
          </table:table-cell>
          <table:table-cell office:value-type="float" office:value="411125.64" table:style-name="ce10">
            <text:p>411 125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90105:105</text:p>
          </table:table-cell>
          <table:table-cell office:value-type="float" office:value="18496323.010000002" table:style-name="ce10">
            <text:p>18 496 323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90103:380</text:p>
          </table:table-cell>
          <table:table-cell office:value-type="float" office:value="170472353.5" table:style-name="ce10">
            <text:p>170 472 353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90103:992</text:p>
          </table:table-cell>
          <table:table-cell office:value-type="float" office:value="91571.04" table:style-name="ce10">
            <text:p>91 571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90103:392</text:p>
          </table:table-cell>
          <table:table-cell office:value-type="float" office:value="12330261.529999999" table:style-name="ce10">
            <text:p>12 330 261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90103:655</text:p>
          </table:table-cell>
          <table:table-cell office:value-type="float" office:value="50301.23" table:style-name="ce10">
            <text:p>50 30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90105:3359</text:p>
          </table:table-cell>
          <table:table-cell office:value-type="float" office:value="413859.64" table:style-name="ce10">
            <text:p>413 859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90104:162</text:p>
          </table:table-cell>
          <table:table-cell office:value-type="float" office:value="10925385.609999999" table:style-name="ce10">
            <text:p>10 925 385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90105:216</text:p>
          </table:table-cell>
          <table:table-cell office:value-type="float" office:value="6230008.3899999997" table:style-name="ce10">
            <text:p>6 230 008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90104:273</text:p>
          </table:table-cell>
          <table:table-cell office:value-type="float" office:value="868987.45" table:style-name="ce10">
            <text:p>868 987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90105:116</text:p>
          </table:table-cell>
          <table:table-cell office:value-type="float" office:value="7595932.7400000002" table:style-name="ce10">
            <text:p>7 595 932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90105:1020</text:p>
          </table:table-cell>
          <table:table-cell office:value-type="float" office:value="978833.81" table:style-name="ce10">
            <text:p>978 833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90105:1754</text:p>
          </table:table-cell>
          <table:table-cell office:value-type="float" office:value="19641.7" table:style-name="ce10">
            <text:p>19 641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90105:1952</text:p>
          </table:table-cell>
          <table:table-cell office:value-type="float" office:value="2286588.5299999998" table:style-name="ce10">
            <text:p>2 286 588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90105:3027</text:p>
          </table:table-cell>
          <table:table-cell office:value-type="float" office:value="34043.18" table:style-name="ce10">
            <text:p>34 043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90104:692</text:p>
          </table:table-cell>
          <table:table-cell office:value-type="float" office:value="485725.71" table:style-name="ce10">
            <text:p>485 725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90105:2847</text:p>
          </table:table-cell>
          <table:table-cell office:value-type="float" office:value="29724.69" table:style-name="ce10">
            <text:p>29 724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90105:1998</text:p>
          </table:table-cell>
          <table:table-cell office:value-type="float" office:value="61805.91" table:style-name="ce10">
            <text:p>61 805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90105:3343</text:p>
          </table:table-cell>
          <table:table-cell office:value-type="float" office:value="2444052.98" table:style-name="ce10">
            <text:p>2 444 052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90105:3349</text:p>
          </table:table-cell>
          <table:table-cell office:value-type="float" office:value="22102.98" table:style-name="ce10">
            <text:p>22 102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90105:418</text:p>
          </table:table-cell>
          <table:table-cell office:value-type="float" office:value="1002793.04" table:style-name="ce10">
            <text:p>1 002 793,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90105:1693</text:p>
          </table:table-cell>
          <table:table-cell office:value-type="float" office:value="303823.18" table:style-name="ce10">
            <text:p>303 823,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90105:3398</text:p>
          </table:table-cell>
          <table:table-cell office:value-type="float" office:value="291468.59999999998" table:style-name="ce10">
            <text:p>291 468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90105:2845</text:p>
          </table:table-cell>
          <table:table-cell office:value-type="float" office:value="37126.730000000003" table:style-name="ce10">
            <text:p>37 126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90105:3252</text:p>
          </table:table-cell>
          <table:table-cell office:value-type="float" office:value="75984.89" table:style-name="ce10">
            <text:p>75 984,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90105:1954</text:p>
          </table:table-cell>
          <table:table-cell office:value-type="float" office:value="3590214.81" table:style-name="ce10">
            <text:p>3 590 214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90105:2031</text:p>
          </table:table-cell>
          <table:table-cell office:value-type="float" office:value="179159.06" table:style-name="ce10">
            <text:p>179 159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90105:1615</text:p>
          </table:table-cell>
          <table:table-cell office:value-type="float" office:value="107730.75" table:style-name="ce10">
            <text:p>107 730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90105:995</text:p>
          </table:table-cell>
          <table:table-cell office:value-type="float" office:value="8718785.2100000009" table:style-name="ce10">
            <text:p>8 718 785,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90105:1016</text:p>
          </table:table-cell>
          <table:table-cell office:value-type="float" office:value="2977081.61" table:style-name="ce10">
            <text:p>2 977 081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90104:97</text:p>
          </table:table-cell>
          <table:table-cell office:value-type="float" office:value="764163.98" table:style-name="ce10">
            <text:p>764 163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90103:600</text:p>
          </table:table-cell>
          <table:table-cell office:value-type="float" office:value="1451447.22" table:style-name="ce10">
            <text:p>1 451 447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90105:112</text:p>
          </table:table-cell>
          <table:table-cell office:value-type="float" office:value="1350922.05" table:style-name="ce10">
            <text:p>1 350 922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90105:1901</text:p>
          </table:table-cell>
          <table:table-cell office:value-type="float" office:value="22793.01" table:style-name="ce10">
            <text:p>22 793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90103:407</text:p>
          </table:table-cell>
          <table:table-cell office:value-type="float" office:value="22360.05" table:style-name="ce10">
            <text:p>22 360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90103:71</text:p>
          </table:table-cell>
          <table:table-cell office:value-type="float" office:value="176995.82" table:style-name="ce10">
            <text:p>176 995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90103:621</text:p>
          </table:table-cell>
          <table:table-cell office:value-type="float" office:value="69215.44" table:style-name="ce10">
            <text:p>69 215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90104:718</text:p>
          </table:table-cell>
          <table:table-cell office:value-type="float" office:value="111094.39" table:style-name="ce10">
            <text:p>111 094,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90104:202</text:p>
          </table:table-cell>
          <table:table-cell office:value-type="float" office:value="11451280.970000001" table:style-name="ce10">
            <text:p>11 451 280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90105:81</text:p>
          </table:table-cell>
          <table:table-cell office:value-type="float" office:value="142711.1" table:style-name="ce10">
            <text:p>142 711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90103:691</text:p>
          </table:table-cell>
          <table:table-cell office:value-type="float" office:value="56508.160000000003" table:style-name="ce10">
            <text:p>56 508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90105:1057</text:p>
          </table:table-cell>
          <table:table-cell office:value-type="float" office:value="1068212.53" table:style-name="ce10">
            <text:p>1 068 212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90105:224</text:p>
          </table:table-cell>
          <table:table-cell office:value-type="float" office:value="747347.68" table:style-name="ce10">
            <text:p>747 347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90103:686</text:p>
          </table:table-cell>
          <table:table-cell office:value-type="float" office:value="4109431.19" table:style-name="ce10">
            <text:p>4 109 431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90105:939</text:p>
          </table:table-cell>
          <table:table-cell office:value-type="float" office:value="4975239.91" table:style-name="ce10">
            <text:p>4 975 23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90103:638</text:p>
          </table:table-cell>
          <table:table-cell office:value-type="float" office:value="39805.42" table:style-name="ce10">
            <text:p>39 805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90105:1795</text:p>
          </table:table-cell>
          <table:table-cell office:value-type="float" office:value="302697.37" table:style-name="ce10">
            <text:p>302 697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90105:925</text:p>
          </table:table-cell>
          <table:table-cell office:value-type="float" office:value="5884315.6600000001" table:style-name="ce10">
            <text:p>5 884 315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90104:1410</text:p>
          </table:table-cell>
          <table:table-cell office:value-type="float" office:value="1056989.3500000001" table:style-name="ce10">
            <text:p>1 056 989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90104:289</text:p>
          </table:table-cell>
          <table:table-cell office:value-type="float" office:value="51130338.280000001" table:style-name="ce10">
            <text:p>51 130 338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90105:1894</text:p>
          </table:table-cell>
          <table:table-cell office:value-type="float" office:value="751542.29" table:style-name="ce10">
            <text:p>751 542,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90105:1545</text:p>
          </table:table-cell>
          <table:table-cell office:value-type="float" office:value="78929.88" table:style-name="ce10">
            <text:p>78 929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90105:924</text:p>
          </table:table-cell>
          <table:table-cell office:value-type="float" office:value="1373546.75" table:style-name="ce10">
            <text:p>1 373 546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90103:311</text:p>
          </table:table-cell>
          <table:table-cell office:value-type="float" office:value="73194.23" table:style-name="ce10">
            <text:p>73 194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90103:302</text:p>
          </table:table-cell>
          <table:table-cell office:value-type="float" office:value="875479.28" table:style-name="ce10">
            <text:p>875 479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90103:338</text:p>
          </table:table-cell>
          <table:table-cell office:value-type="float" office:value="1122209.06" table:style-name="ce10">
            <text:p>1 122 209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90103:303</text:p>
          </table:table-cell>
          <table:table-cell office:value-type="float" office:value="2417230.7400000002" table:style-name="ce10">
            <text:p>2 417 230,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90103:315</text:p>
          </table:table-cell>
          <table:table-cell office:value-type="float" office:value="304253.63" table:style-name="ce10">
            <text:p>304 253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90103:312</text:p>
          </table:table-cell>
          <table:table-cell office:value-type="float" office:value="41689.269999999997" table:style-name="ce10">
            <text:p>41 689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90103:314</text:p>
          </table:table-cell>
          <table:table-cell office:value-type="float" office:value="1447047.81" table:style-name="ce10">
            <text:p>1 447 047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90103:337</text:p>
          </table:table-cell>
          <table:table-cell office:value-type="float" office:value="2098714.37" table:style-name="ce10">
            <text:p>2 098 714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90103:245</text:p>
          </table:table-cell>
          <table:table-cell office:value-type="float" office:value="1409319.13" table:style-name="ce10">
            <text:p>1 409 319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90103:304</text:p>
          </table:table-cell>
          <table:table-cell office:value-type="float" office:value="790622.26" table:style-name="ce10">
            <text:p>790 622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90103:267</text:p>
          </table:table-cell>
          <table:table-cell office:value-type="float" office:value="272212.92" table:style-name="ce10">
            <text:p>272 212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90103:318</text:p>
          </table:table-cell>
          <table:table-cell office:value-type="float" office:value="1435247.32" table:style-name="ce10">
            <text:p>1 435 247,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90103:262</text:p>
          </table:table-cell>
          <table:table-cell office:value-type="float" office:value="60227815.140000001" table:style-name="ce10">
            <text:p>60 227 815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50:533</text:p>
          </table:table-cell>
          <table:table-cell office:value-type="float" office:value="170657.07" table:style-name="ce10">
            <text:p>170 657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7:6593</text:p>
          </table:table-cell>
          <table:table-cell office:value-type="float" office:value="184700.3" table:style-name="ce10">
            <text:p>184 700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90104:1423</text:p>
          </table:table-cell>
          <table:table-cell office:value-type="float" office:value="4914171.57" table:style-name="ce10">
            <text:p>4 914 171,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90105:3451</text:p>
          </table:table-cell>
          <table:table-cell office:value-type="float" office:value="9902.91" table:style-name="ce10">
            <text:p>9 902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3:010150:669</text:p>
          </table:table-cell>
          <table:table-cell office:value-type="float" office:value="314292.51" table:style-name="ce10">
            <text:p>314 292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3:010142:95</text:p>
          </table:table-cell>
          <table:table-cell office:value-type="float" office:value="129465.83" table:style-name="ce10">
            <text:p>129 465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3:010142:88</text:p>
          </table:table-cell>
          <table:table-cell office:value-type="float" office:value="34898.33" table:style-name="ce10">
            <text:p>34 898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10139:78</text:p>
          </table:table-cell>
          <table:table-cell office:value-type="float" office:value="22431.59" table:style-name="ce10">
            <text:p>22 431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3:010160:53</text:p>
          </table:table-cell>
          <table:table-cell office:value-type="float" office:value="1183687.6000000001" table:style-name="ce10">
            <text:p>1 183 687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3:010160:37</text:p>
          </table:table-cell>
          <table:table-cell office:value-type="float" office:value="1590580.22" table:style-name="ce10">
            <text:p>1 590 580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3:010139:85</text:p>
          </table:table-cell>
          <table:table-cell office:value-type="float" office:value="145057.63" table:style-name="ce10">
            <text:p>145 057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3:010139:74</text:p>
          </table:table-cell>
          <table:table-cell office:value-type="float" office:value="56328.22" table:style-name="ce10">
            <text:p>56 328,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3:010149:37</text:p>
          </table:table-cell>
          <table:table-cell office:value-type="float" office:value="25224.5" table:style-name="ce10">
            <text:p>25 224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3:010153:10</text:p>
          </table:table-cell>
          <table:table-cell office:value-type="float" office:value="26143828" table:style-name="ce10">
            <text:p>26 143 828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3:010142:87</text:p>
          </table:table-cell>
          <table:table-cell office:value-type="float" office:value="197330.88" table:style-name="ce10">
            <text:p>197 330,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3:010153:13</text:p>
          </table:table-cell>
          <table:table-cell office:value-type="float" office:value="31372593.600000001" table:style-name="ce10">
            <text:p>31 372 593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3:080109:2</text:p>
          </table:table-cell>
          <table:table-cell office:value-type="float" office:value="301331.06" table:style-name="ce10">
            <text:p>301 331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10162:3</text:p>
          </table:table-cell>
          <table:table-cell office:value-type="float" office:value="313547.68" table:style-name="ce10">
            <text:p>313 547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10147:58</text:p>
          </table:table-cell>
          <table:table-cell office:value-type="float" office:value="33126.559999999998" table:style-name="ce10">
            <text:p>33 126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3:010142:89</text:p>
          </table:table-cell>
          <table:table-cell office:value-type="float" office:value="99944.44" table:style-name="ce10">
            <text:p>99 944,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10139:84</text:p>
          </table:table-cell>
          <table:table-cell office:value-type="float" office:value="13085.1" table:style-name="ce10">
            <text:p>13 085,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3:010132:136</text:p>
          </table:table-cell>
          <table:table-cell office:value-type="float" office:value="887362.12" table:style-name="ce10">
            <text:p>887 362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10139:77</text:p>
          </table:table-cell>
          <table:table-cell office:value-type="float" office:value="1422236.38" table:style-name="ce10">
            <text:p>1 422 236,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3:010156:11</text:p>
          </table:table-cell>
          <table:table-cell office:value-type="float" office:value="44107.519999999997" table:style-name="ce10">
            <text:p>44 107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10160:43</text:p>
          </table:table-cell>
          <table:table-cell office:value-type="float" office:value="6633374.1299999999" table:style-name="ce10">
            <text:p>6 633 374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3:010160:35</text:p>
          </table:table-cell>
          <table:table-cell office:value-type="float" office:value="1542680.16" table:style-name="ce10">
            <text:p>1 542 680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10142:86</text:p>
          </table:table-cell>
          <table:table-cell office:value-type="float" office:value="183261.92" table:style-name="ce10">
            <text:p>183 261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10160:42</text:p>
          </table:table-cell>
          <table:table-cell office:value-type="float" office:value="508615.77" table:style-name="ce10">
            <text:p>508 615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10160:63</text:p>
          </table:table-cell>
          <table:table-cell office:value-type="float" office:value="522876.56" table:style-name="ce10">
            <text:p>522 876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3:010160:36</text:p>
          </table:table-cell>
          <table:table-cell office:value-type="float" office:value="799059.16" table:style-name="ce10">
            <text:p>799 059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3:010160:44</text:p>
          </table:table-cell>
          <table:table-cell office:value-type="float" office:value="360654.82" table:style-name="ce10">
            <text:p>360 654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10160:38</text:p>
          </table:table-cell>
          <table:table-cell office:value-type="float" office:value="1886502.12" table:style-name="ce10">
            <text:p>1 886 502,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3:010139:75</text:p>
          </table:table-cell>
          <table:table-cell office:value-type="float" office:value="2263328.11" table:style-name="ce10">
            <text:p>2 263 328,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3:010151:64</text:p>
          </table:table-cell>
          <table:table-cell office:value-type="float" office:value="6990.78" table:style-name="ce10">
            <text:p>6 99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3:010160:91</text:p>
          </table:table-cell>
          <table:table-cell office:value-type="float" office:value="17596767.350000001" table:style-name="ce10">
            <text:p>17 596 767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3:010160:48</text:p>
          </table:table-cell>
          <table:table-cell office:value-type="float" office:value="7175471.1600000001" table:style-name="ce10">
            <text:p>7 175 471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3:010132:30</text:p>
          </table:table-cell>
          <table:table-cell office:value-type="float" office:value="55603.91" table:style-name="ce10">
            <text:p>55 603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3:010132:135</text:p>
          </table:table-cell>
          <table:table-cell office:value-type="float" office:value="1922739.91" table:style-name="ce10">
            <text:p>1 922 73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3:080109:13</text:p>
          </table:table-cell>
          <table:table-cell office:value-type="float" office:value="241375.48" table:style-name="ce10">
            <text:p>241 375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3:010139:71</text:p>
          </table:table-cell>
          <table:table-cell office:value-type="float" office:value="128981.66" table:style-name="ce10">
            <text:p>128 981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3:010160:39</text:p>
          </table:table-cell>
          <table:table-cell office:value-type="float" office:value="832280.35" table:style-name="ce10">
            <text:p>832 280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3:050701:30</text:p>
          </table:table-cell>
          <table:table-cell office:value-type="float" office:value="34347.56" table:style-name="ce10">
            <text:p>34 347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3:010143:950</text:p>
          </table:table-cell>
          <table:table-cell office:value-type="float" office:value="297226.49" table:style-name="ce10">
            <text:p>297 226,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3:010102:90</text:p>
          </table:table-cell>
          <table:table-cell office:value-type="float" office:value="420172.13" table:style-name="ce10">
            <text:p>420 172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3:000000:310</text:p>
          </table:table-cell>
          <table:table-cell office:value-type="float" office:value="11917703.789999999" table:style-name="ce10">
            <text:p>11 917 703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3:010114:71</text:p>
          </table:table-cell>
          <table:table-cell office:value-type="float" office:value="2241301.83" table:style-name="ce10">
            <text:p>2 241 301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3:010103:1029</text:p>
          </table:table-cell>
          <table:table-cell office:value-type="float" office:value="626374.54" table:style-name="ce10">
            <text:p>626 374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3:010103:46</text:p>
          </table:table-cell>
          <table:table-cell office:value-type="float" office:value="1070036.76" table:style-name="ce10">
            <text:p>1 070 036,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8:166</text:p>
          </table:table-cell>
          <table:table-cell office:value-type="float" office:value="9988.84" table:style-name="ce10">
            <text:p>9 988,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6:917</text:p>
          </table:table-cell>
          <table:table-cell office:value-type="float" office:value="34139.03" table:style-name="ce10">
            <text:p>34 139,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17:132</text:p>
          </table:table-cell>
          <table:table-cell office:value-type="float" office:value="543285.68000000005" table:style-name="ce10">
            <text:p>543 285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17:695</text:p>
          </table:table-cell>
          <table:table-cell office:value-type="float" office:value="301276.94" table:style-name="ce10">
            <text:p>301 276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16:6473</text:p>
          </table:table-cell>
          <table:table-cell office:value-type="float" office:value="42673.79" table:style-name="ce10">
            <text:p>42 673,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13:2525</text:p>
          </table:table-cell>
          <table:table-cell office:value-type="float" office:value="2107.13" table:style-name="ce10">
            <text:p>2 107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13:2964</text:p>
          </table:table-cell>
          <table:table-cell office:value-type="float" office:value="25236.15" table:style-name="ce10">
            <text:p>25 236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13:1455</text:p>
          </table:table-cell>
          <table:table-cell office:value-type="float" office:value="16834.400000000001" table:style-name="ce10">
            <text:p>16 834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3:010103:1027</text:p>
          </table:table-cell>
          <table:table-cell office:value-type="float" office:value="1443661.5" table:style-name="ce10">
            <text:p>1 443 661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3:010106:100</text:p>
          </table:table-cell>
          <table:table-cell office:value-type="float" office:value="320914.68" table:style-name="ce10">
            <text:p>320 914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3:010103:48</text:p>
          </table:table-cell>
          <table:table-cell office:value-type="float" office:value="51855.16" table:style-name="ce10">
            <text:p>51 855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3:010103:35</text:p>
          </table:table-cell>
          <table:table-cell office:value-type="float" office:value="536358.44999999995" table:style-name="ce10">
            <text:p>536 358,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3:010108:143</text:p>
          </table:table-cell>
          <table:table-cell office:value-type="float" office:value="360654.82" table:style-name="ce10">
            <text:p>360 654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3:010103:1030</text:p>
          </table:table-cell>
          <table:table-cell office:value-type="float" office:value="320914.68" table:style-name="ce10">
            <text:p>320 914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3:000000:738</text:p>
          </table:table-cell>
          <table:table-cell office:value-type="float" office:value="2142638.06" table:style-name="ce10">
            <text:p>2 142 638,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3:010113:23</text:p>
          </table:table-cell>
          <table:table-cell office:value-type="float" office:value="101905.52" table:style-name="ce10">
            <text:p>101 905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3:010103:43</text:p>
          </table:table-cell>
          <table:table-cell office:value-type="float" office:value="259275.82" table:style-name="ce10">
            <text:p>259 275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3:000000:575</text:p>
          </table:table-cell>
          <table:table-cell office:value-type="float" office:value="7573313.5999999996" table:style-name="ce10">
            <text:p>7 573 313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3:010106:101</text:p>
          </table:table-cell>
          <table:table-cell office:value-type="float" office:value="626374.54" table:style-name="ce10">
            <text:p>626 374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14:3874</text:p>
          </table:table-cell>
          <table:table-cell office:value-type="float" office:value="42512.639999999999" table:style-name="ce10">
            <text:p>42 512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18:169</text:p>
          </table:table-cell>
          <table:table-cell office:value-type="float" office:value="20543.09" table:style-name="ce10">
            <text:p>20 543,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13:700</text:p>
          </table:table-cell>
          <table:table-cell office:value-type="float" office:value="6950307.54" table:style-name="ce10">
            <text:p>6 950 307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12:18463</text:p>
          </table:table-cell>
          <table:table-cell office:value-type="float" office:value="53213.2" table:style-name="ce10">
            <text:p>53 213,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17:137</text:p>
          </table:table-cell>
          <table:table-cell office:value-type="float" office:value="42700.42" table:style-name="ce10">
            <text:p>42 700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16:409</text:p>
          </table:table-cell>
          <table:table-cell office:value-type="float" office:value="122460.97" table:style-name="ce10">
            <text:p>122 460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12:18398</text:p>
          </table:table-cell>
          <table:table-cell office:value-type="float" office:value="617611.93999999994" table:style-name="ce10">
            <text:p>617 611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18:325</text:p>
          </table:table-cell>
          <table:table-cell office:value-type="float" office:value="227031.05" table:style-name="ce10">
            <text:p>227 031,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17:135</text:p>
          </table:table-cell>
          <table:table-cell office:value-type="float" office:value="16952.23" table:style-name="ce10">
            <text:p>16 952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15:45</text:p>
          </table:table-cell>
          <table:table-cell office:value-type="float" office:value="15044882.960000001" table:style-name="ce10">
            <text:p>15 044 882,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13:692</text:p>
          </table:table-cell>
          <table:table-cell office:value-type="float" office:value="49414.07" table:style-name="ce10">
            <text:p>49 414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13:2526</text:p>
          </table:table-cell>
          <table:table-cell office:value-type="float" office:value="983.33" table:style-name="ce10">
            <text:p>983,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12:18403</text:p>
          </table:table-cell>
          <table:table-cell office:value-type="float" office:value="631809.91" table:style-name="ce10">
            <text:p>631 80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17:694</text:p>
          </table:table-cell>
          <table:table-cell office:value-type="float" office:value="3180921.94" table:style-name="ce10">
            <text:p>3 180 921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12:18402</text:p>
          </table:table-cell>
          <table:table-cell office:value-type="float" office:value="688601.82" table:style-name="ce10">
            <text:p>688 601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16:569</text:p>
          </table:table-cell>
          <table:table-cell office:value-type="float" office:value="124064.71" table:style-name="ce10">
            <text:p>124 064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13:709</text:p>
          </table:table-cell>
          <table:table-cell office:value-type="float" office:value="56934.51" table:style-name="ce10">
            <text:p>56 934,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17:203</text:p>
          </table:table-cell>
          <table:table-cell office:value-type="float" office:value="406193.91999999998" table:style-name="ce10">
            <text:p>406 193,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18:198</text:p>
          </table:table-cell>
          <table:table-cell office:value-type="float" office:value="1321371.56" table:style-name="ce10">
            <text:p>1 321 371,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16:435</text:p>
          </table:table-cell>
          <table:table-cell office:value-type="float" office:value="14652.78" table:style-name="ce10">
            <text:p>14 652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12:4325</text:p>
          </table:table-cell>
          <table:table-cell office:value-type="float" office:value="598681.30000000005" table:style-name="ce10">
            <text:p>598 681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3:000000:578</text:p>
          </table:table-cell>
          <table:table-cell office:value-type="float" office:value="3521590.82" table:style-name="ce10">
            <text:p>3 521 590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3:010114:52</text:p>
          </table:table-cell>
          <table:table-cell office:value-type="float" office:value="2241301.83" table:style-name="ce10">
            <text:p>2 241 301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3:010114:46</text:p>
          </table:table-cell>
          <table:table-cell office:value-type="float" office:value="76084.75" table:style-name="ce10">
            <text:p>76 084,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3:000000:260</text:p>
          </table:table-cell>
          <table:table-cell office:value-type="float" office:value="465620.42" table:style-name="ce10">
            <text:p>465 620,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3:000000:910</text:p>
          </table:table-cell>
          <table:table-cell office:value-type="float" office:value="150268.97" table:style-name="ce10">
            <text:p>150 268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3:000000:207</text:p>
          </table:table-cell>
          <table:table-cell office:value-type="float" office:value="248190.78" table:style-name="ce10">
            <text:p>248 190,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3:010103:38</text:p>
          </table:table-cell>
          <table:table-cell office:value-type="float" office:value="332912.14" table:style-name="ce10">
            <text:p>332 912,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3:010103:34</text:p>
          </table:table-cell>
          <table:table-cell office:value-type="float" office:value="342159.7" table:style-name="ce10">
            <text:p>342 159,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3:010103:1028</text:p>
          </table:table-cell>
          <table:table-cell office:value-type="float" office:value="763649.66" table:style-name="ce10">
            <text:p>763 649,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3:010107:51</text:p>
          </table:table-cell>
          <table:table-cell office:value-type="float" office:value="1686980.16" table:style-name="ce10">
            <text:p>1 686 980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3:000000:200</text:p>
          </table:table-cell>
          <table:table-cell office:value-type="float" office:value="101723.15" table:style-name="ce10">
            <text:p>101 723,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3:010103:33</text:p>
          </table:table-cell>
          <table:table-cell office:value-type="float" office:value="12095210.550000001" table:style-name="ce10">
            <text:p>12 095 210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3:000000:913</text:p>
          </table:table-cell>
          <table:table-cell office:value-type="float" office:value="55957573.539999999" table:style-name="ce10">
            <text:p>55 957 573,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3:010102:28</text:p>
          </table:table-cell>
          <table:table-cell office:value-type="float" office:value="48516.97" table:style-name="ce10">
            <text:p>48 516,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13:1420</text:p>
          </table:table-cell>
          <table:table-cell office:value-type="float" office:value="111536.85" table:style-name="ce10">
            <text:p>111 536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18:196</text:p>
          </table:table-cell>
          <table:table-cell office:value-type="float" office:value="38029.4" table:style-name="ce10">
            <text:p>38 029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18:322</text:p>
          </table:table-cell>
          <table:table-cell office:value-type="float" office:value="2547325.6" table:style-name="ce10">
            <text:p>2 547 325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13:1443</text:p>
          </table:table-cell>
          <table:table-cell office:value-type="float" office:value="801172.94" table:style-name="ce10">
            <text:p>801 172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17:218</text:p>
          </table:table-cell>
          <table:table-cell office:value-type="float" office:value="37204.6" table:style-name="ce10">
            <text:p>37 204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12:18396</text:p>
          </table:table-cell>
          <table:table-cell office:value-type="float" office:value="558453.71" table:style-name="ce10">
            <text:p>558 453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18:191</text:p>
          </table:table-cell>
          <table:table-cell office:value-type="float" office:value="15990.81" table:style-name="ce10">
            <text:p>15 990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17:204</text:p>
          </table:table-cell>
          <table:table-cell office:value-type="float" office:value="492726.46" table:style-name="ce10">
            <text:p>492 726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13:1832</text:p>
          </table:table-cell>
          <table:table-cell office:value-type="float" office:value="387927.86" table:style-name="ce10">
            <text:p>387 927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14:3898</text:p>
          </table:table-cell>
          <table:table-cell office:value-type="float" office:value="47786.86" table:style-name="ce10">
            <text:p>47 786,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13:1454</text:p>
          </table:table-cell>
          <table:table-cell office:value-type="float" office:value="13467.52" table:style-name="ce10">
            <text:p>13 467,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13:1417</text:p>
          </table:table-cell>
          <table:table-cell office:value-type="float" office:value="1075182.5" table:style-name="ce10">
            <text:p>1 075 182,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17:2374</text:p>
          </table:table-cell>
          <table:table-cell office:value-type="float" office:value="131056.24" table:style-name="ce10">
            <text:p>131 056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13:672</text:p>
          </table:table-cell>
          <table:table-cell office:value-type="float" office:value="942090.07" table:style-name="ce10">
            <text:p>942 090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15:1117</text:p>
          </table:table-cell>
          <table:table-cell office:value-type="float" office:value="7453231.6799999997" table:style-name="ce10">
            <text:p>7 453 231,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12:4322</text:p>
          </table:table-cell>
          <table:table-cell office:value-type="float" office:value="593948.65" table:style-name="ce10">
            <text:p>593 948,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18:171</text:p>
          </table:table-cell>
          <table:table-cell office:value-type="float" office:value="3623865.6" table:style-name="ce10">
            <text:p>3 623 865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13:689</text:p>
          </table:table-cell>
          <table:table-cell office:value-type="float" office:value="285476.46999999997" table:style-name="ce10">
            <text:p>285 476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13:2263</text:p>
          </table:table-cell>
          <table:table-cell office:value-type="float" office:value="4115.34" table:style-name="ce10">
            <text:p>4 115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18:197</text:p>
          </table:table-cell>
          <table:table-cell office:value-type="float" office:value="510480.35" table:style-name="ce10">
            <text:p>510 480,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16:918</text:p>
          </table:table-cell>
          <table:table-cell office:value-type="float" office:value="49501.599999999999" table:style-name="ce10">
            <text:p>49 501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17:130</text:p>
          </table:table-cell>
          <table:table-cell office:value-type="float" office:value="11390925.98" table:style-name="ce10">
            <text:p>11 390 925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16:6472</text:p>
          </table:table-cell>
          <table:table-cell office:value-type="float" office:value="4801.2299999999996" table:style-name="ce10">
            <text:p>4 801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13:683</text:p>
          </table:table-cell>
          <table:table-cell office:value-type="float" office:value="94531.27" table:style-name="ce10">
            <text:p>94 531,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13:1453</text:p>
          </table:table-cell>
          <table:table-cell office:value-type="float" office:value="4132.08" table:style-name="ce10">
            <text:p>4 132,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16:1674</text:p>
          </table:table-cell>
          <table:table-cell office:value-type="float" office:value="3321318.37" table:style-name="ce10">
            <text:p>3 321 318,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9:010112:18395</text:p>
          </table:table-cell>
          <table:table-cell office:value-type="float" office:value="622344.6" table:style-name="ce10">
            <text:p>622 344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13:677</text:p>
          </table:table-cell>
          <table:table-cell office:value-type="float" office:value="617764.93000000005" table:style-name="ce10">
            <text:p>617 764,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3:010103:47</text:p>
          </table:table-cell>
          <table:table-cell office:value-type="float" office:value="518551.64" table:style-name="ce10">
            <text:p>518 551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00000:565</text:p>
          </table:table-cell>
          <table:table-cell office:value-type="float" office:value="21559703.280000001" table:style-name="ce10">
            <text:p>21 559 703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3:010103:29</text:p>
          </table:table-cell>
          <table:table-cell office:value-type="float" office:value="1187483.26" table:style-name="ce10">
            <text:p>1 187 483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3:010106:107</text:p>
          </table:table-cell>
          <table:table-cell office:value-type="float" office:value="2097309.25" table:style-name="ce10">
            <text:p>2 097 309,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3:010103:80</text:p>
          </table:table-cell>
          <table:table-cell office:value-type="float" office:value="184951.19" table:style-name="ce10">
            <text:p>184 951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10103:51</text:p>
          </table:table-cell>
          <table:table-cell office:value-type="float" office:value="2957746.01" table:style-name="ce10">
            <text:p>2 957 746,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3:000000:562</text:p>
          </table:table-cell>
          <table:table-cell office:value-type="float" office:value="1514662.72" table:style-name="ce10">
            <text:p>1 514 662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00000:911</text:p>
          </table:table-cell>
          <table:table-cell office:value-type="float" office:value="92173953.829999998" table:style-name="ce10">
            <text:p>92 173 953,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3:010103:44</text:p>
          </table:table-cell>
          <table:table-cell office:value-type="float" office:value="518551.64" table:style-name="ce10">
            <text:p>518 551,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3:010108:140</text:p>
          </table:table-cell>
          <table:table-cell office:value-type="float" office:value="92475.59" table:style-name="ce10">
            <text:p>92 475,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3:000000:580</text:p>
          </table:table-cell>
          <table:table-cell office:value-type="float" office:value="8910953.4299999997" table:style-name="ce10">
            <text:p>8 910 953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3:000000:577</text:p>
          </table:table-cell>
          <table:table-cell office:value-type="float" office:value="1060263.8999999999" table:style-name="ce10">
            <text:p>1 060 263,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3:000000:583</text:p>
          </table:table-cell>
          <table:table-cell office:value-type="float" office:value="9466642" table:style-name="ce10">
            <text:p>9 466 642,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3:010114:8</text:p>
          </table:table-cell>
          <table:table-cell office:value-type="float" office:value="3194171.02" table:style-name="ce10">
            <text:p>3 194 171,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3:010103:36</text:p>
          </table:table-cell>
          <table:table-cell office:value-type="float" office:value="1187483.26" table:style-name="ce10">
            <text:p>1 187 483,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13:676</text:p>
          </table:table-cell>
          <table:table-cell office:value-type="float" office:value="6230.47" table:style-name="ce10">
            <text:p>6 230,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18:323</text:p>
          </table:table-cell>
          <table:table-cell office:value-type="float" office:value="1265805.3" table:style-name="ce10">
            <text:p>1 265 805,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17:133</text:p>
          </table:table-cell>
          <table:table-cell office:value-type="float" office:value="723348.4" table:style-name="ce10">
            <text:p>723 348,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12:18397</text:p>
          </table:table-cell>
          <table:table-cell office:value-type="float" office:value="601047.63" table:style-name="ce10">
            <text:p>601 047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17:208</text:p>
          </table:table-cell>
          <table:table-cell office:value-type="float" office:value="82672.61" table:style-name="ce10">
            <text:p>82 672,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12:18394</text:p>
          </table:table-cell>
          <table:table-cell office:value-type="float" office:value="577384.34" table:style-name="ce10">
            <text:p>577 384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18:159</text:p>
          </table:table-cell>
          <table:table-cell office:value-type="float" office:value="18599027.82" table:style-name="ce10">
            <text:p>18 599 027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13:1419</text:p>
          </table:table-cell>
          <table:table-cell office:value-type="float" office:value="9785.36" table:style-name="ce10">
            <text:p>9 785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13:1639</text:p>
          </table:table-cell>
          <table:table-cell office:value-type="float" office:value="28497.07" table:style-name="ce10">
            <text:p>28 497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13:1452</text:p>
          </table:table-cell>
          <table:table-cell office:value-type="float" office:value="581693.81999999995" table:style-name="ce10">
            <text:p>581 693,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12:18399</text:p>
          </table:table-cell>
          <table:table-cell office:value-type="float" office:value="577384.34" table:style-name="ce10">
            <text:p>577 384,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13:711</text:p>
          </table:table-cell>
          <table:table-cell office:value-type="float" office:value="94890.85" table:style-name="ce10">
            <text:p>94 890,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12:18401</text:p>
          </table:table-cell>
          <table:table-cell office:value-type="float" office:value="1022254.24" table:style-name="ce10">
            <text:p>1 022 254,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17:222</text:p>
          </table:table-cell>
          <table:table-cell office:value-type="float" office:value="31554.43" table:style-name="ce10">
            <text:p>31 554,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13:1927</text:p>
          </table:table-cell>
          <table:table-cell office:value-type="float" office:value="797.23" table:style-name="ce10">
            <text:p>797,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12:18400</text:p>
          </table:table-cell>
          <table:table-cell office:value-type="float" office:value="612879.28" table:style-name="ce10">
            <text:p>612 879,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18:192</text:p>
          </table:table-cell>
          <table:table-cell office:value-type="float" office:value="585474.81000000006" table:style-name="ce10">
            <text:p>585 474,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13:4580</text:p>
          </table:table-cell>
          <table:table-cell office:value-type="float" office:value="258944.55" table:style-name="ce10">
            <text:p>258 944,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13:26345</text:p>
          </table:table-cell>
          <table:table-cell office:value-type="float" office:value="155673.60000000001" table:style-name="ce10">
            <text:p>155 673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14:3868</text:p>
          </table:table-cell>
          <table:table-cell office:value-type="float" office:value="31884.48" table:style-name="ce10">
            <text:p>31 884,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9:010115:117</text:p>
          </table:table-cell>
          <table:table-cell office:value-type="float" office:value="1128574.72" table:style-name="ce10">
            <text:p>1 128 574,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9:010117:136</text:p>
          </table:table-cell>
          <table:table-cell office:value-type="float" office:value="10555.16" table:style-name="ce10">
            <text:p>10 555,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9:010113:532</text:p>
          </table:table-cell>
          <table:table-cell office:value-type="float" office:value="835896.07" table:style-name="ce10">
            <text:p>835 896,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13:1440</text:p>
          </table:table-cell>
          <table:table-cell office:value-type="float" office:value="613111.36" table:style-name="ce10">
            <text:p>613 111,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13:710</text:p>
          </table:table-cell>
          <table:table-cell office:value-type="float" office:value="375514.73" table:style-name="ce10">
            <text:p>375 514,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16:565</text:p>
          </table:table-cell>
          <table:table-cell office:value-type="float" office:value="70590.600000000006" table:style-name="ce10">
            <text:p>70 590,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13:817</text:p>
          </table:table-cell>
          <table:table-cell office:value-type="float" office:value="113527.53" table:style-name="ce10">
            <text:p>113 527,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17:134</text:p>
          </table:table-cell>
          <table:table-cell office:value-type="float" office:value="19830.91" table:style-name="ce10">
            <text:p>19 830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16:919</text:p>
          </table:table-cell>
          <table:table-cell office:value-type="float" office:value="10241.709999999999" table:style-name="ce10">
            <text:p>10 241,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12:18390</text:p>
          </table:table-cell>
          <table:table-cell office:value-type="float" office:value="631809.91" table:style-name="ce10">
            <text:p>631 809,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12:18388</text:p>
          </table:table-cell>
          <table:table-cell office:value-type="float" office:value="662572.18999999994" table:style-name="ce10">
            <text:p>662 572,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12:18391</text:p>
          </table:table-cell>
          <table:table-cell office:value-type="float" office:value="601047.63" table:style-name="ce10">
            <text:p>601 047,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12:18392</text:p>
          </table:table-cell>
          <table:table-cell office:value-type="float" office:value="522958.77" table:style-name="ce10">
            <text:p>522 958,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12:18393</text:p>
          </table:table-cell>
          <table:table-cell office:value-type="float" office:value="565552.68999999994" table:style-name="ce10">
            <text:p>565 552,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10101:4509</text:p>
          </table:table-cell>
          <table:table-cell office:value-type="float" office:value="441272.98" table:style-name="ce10">
            <text:p>441 272,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3:5736</text:p>
          </table:table-cell>
          <table:table-cell office:value-type="float" office:value="1781792.13" table:style-name="ce10">
            <text:p>1 781 792,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5:010105:10457</text:p>
          </table:table-cell>
          <table:table-cell office:value-type="float" office:value="4490807.46" table:style-name="ce10">
            <text:p>4 490 807,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5:010105:5043</text:p>
          </table:table-cell>
          <table:table-cell office:value-type="float" office:value="837148.94" table:style-name="ce10">
            <text:p>837 148,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501:15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501:3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501:3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501:3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501:3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501:3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501:3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501:3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30101:26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9:270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274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9:281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311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313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9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60701:8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60701:8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701:8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60701:8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60701:8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60701:8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60701:8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0701:7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701:7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60103:15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101:87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60701:7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7:10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201:12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701:7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701:7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1:3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25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101:7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50101:25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5:36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5:34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5:36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1:41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1:41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5:215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9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2:10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2:14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2:10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10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5:100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6:28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8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69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601:22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2:10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8:37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0:2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601:9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601:9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8:11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8:37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3:5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5:2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6:28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5:13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2:63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7:7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36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6:14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209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91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133:1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463:13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1:3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9:29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3:22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66:9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8:1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20202:5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801:79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20202:5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09:4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09:4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801:75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20105:2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15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34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1001:21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10108:5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463:25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463:17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463:5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20202:5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801:9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463:25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20109:4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3:47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101:20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50101:15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1001:16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463:3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201:52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20202:5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4:24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20202:5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401:34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463:3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4:75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36:18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71001:7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71001:7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30101:11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90401:4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00101:36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502:9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10102:114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70301:3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301:21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30101: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60601: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90401:4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90401: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102:19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101:26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20102:1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60101:36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40101:15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00101:29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101:29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101:29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00101:36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2:48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1:43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30101:22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201001:23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301:16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301:21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00101:36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301:52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90101:15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502:9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502:9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30101:26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30101:26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0102:27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40101:28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00000:15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90401:4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60101:15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90401:4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10101:30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00201:10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30101:9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30101:9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30101:11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71001:7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502:9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71001:7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71001:7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00101:36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00101:36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20102:9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20102:9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502:22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301:22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2:48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00101:36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00101:29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00101:36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301:16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80101:1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60601: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001:17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1:8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90401:4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10102:161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30101:9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30101:5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5:39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4:123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31101:12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4:125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0104:3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90701:18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5:73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50501:17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201:13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5:38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176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00000:3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2:14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5:26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306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305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309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00101:37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00101:35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10101:8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10102:7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201:69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101:5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39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401:21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00000:62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10101:52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20202:14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17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90401:19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60101:49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80601:10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42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00000:21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00000:102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100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70101:23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60601:4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54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68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20102:7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00000:160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00000:25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23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24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47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71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21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0:000000:28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47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00000:24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3:35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3:16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3:42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6:42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7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3:37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401:31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3:9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5:62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3:38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3:6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3:32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3:2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3:80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7:29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160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0:74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160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2:153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7:21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275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73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9:6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275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7:22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18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139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501:13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10102:132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2:140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80101:20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4:33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70101:2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11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158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70301: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20101: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701:24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501:52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2:46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6:18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0101:45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3:10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3:16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3:16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3:17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3:24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3:25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3:25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3:25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3:26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3:26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3:27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3:27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3:28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3:28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3:30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3:30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3:30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3:31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3:3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3:32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3:3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3:36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3:36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3:37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3:37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3:38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3:38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3:38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3:38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3:38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3:39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3:40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3:42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3:42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3:42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3:42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3:4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3:5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3: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3:5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3:5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3:6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3:7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3:7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3:8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3: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3:9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3:9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10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13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19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3:21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280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281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282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290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290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293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299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315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3:316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3:320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3:322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332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343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47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34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349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53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55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56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59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9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24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287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34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36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37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4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3:41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62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242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42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242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42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242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242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242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242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242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242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242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242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242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242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42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242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242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242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242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242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0:242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242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242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242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242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242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0:242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242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242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242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242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0:242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242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0:242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242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0:242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242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242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0:242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242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242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242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0:242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242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242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242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242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242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242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242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242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242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0:242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0:242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242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242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242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0:242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0:242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242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242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0:242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242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242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0:242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242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0:242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0:242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0:242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0:242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0:243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0:243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243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243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243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243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0:243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243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43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243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243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0:243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243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243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0:243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243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243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0:243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0:243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0:243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0:243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0:243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0:243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269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270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271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271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3:281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31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268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270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3:272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278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283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297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98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73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275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278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292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295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96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296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31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16:5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16:8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16:8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04: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04: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04: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04: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04: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04: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04: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04: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04: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04: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04: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04: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04: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04: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23:23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23:23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23:23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2:2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23:1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28: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28: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28: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29:1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29: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29: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29: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25:1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25:1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25:1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5:1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5:1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5:1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36:140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36:14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36:14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36:14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36:14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36:2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36:2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56:12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56:12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56:9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56:9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56:9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56:9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56:9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56:9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56:9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56:9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56:9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56:9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36:10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36:2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165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165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165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166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70501:12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60101:9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101:83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103:10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101: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101:82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60101:9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60101:85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60101:9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101:82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60101: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60101:9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60101:84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60101:83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101:9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60101:85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60101:84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60101:9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60101:82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60101:83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70501:11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101:84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101:8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84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60101:82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9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60101:83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101:83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60101:84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101:84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101:9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101:83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60101:8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60101:84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101:83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101:85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101: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9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101:8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8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101:84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9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9:46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70501:11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20103:33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8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101:82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101:9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101:84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83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101:9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40104:14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101:8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101:85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101:8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70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5:63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5:63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5:63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65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5:63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5:67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63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68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63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65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64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63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74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88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67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5:71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63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63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74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63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5:65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5:63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74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5:65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5:63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63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5:67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5:656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67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64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65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68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65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63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63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63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87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68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5:64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5:79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5:63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5:63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5:72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64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74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5:63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5:63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5:63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64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5:63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68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90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5:69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65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5:67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5:64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84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63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656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65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5:644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5:63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74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5:65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63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5:64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63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65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63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63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64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68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34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63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71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65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64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63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3:14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65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63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63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68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67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63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644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63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63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65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63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63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3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67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63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222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20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211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26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13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20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218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27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2186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30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31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31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226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231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27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214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2366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2366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118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5:118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246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2360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26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291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212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02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21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118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109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237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229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242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38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131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220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107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26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133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223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2366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14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1265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227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2307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237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1131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236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126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113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130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225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242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231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128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215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126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131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2231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5:2213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3:010156:1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58:2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25: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22: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04: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4:38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267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65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165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3:3134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3:110901:3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80101: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6:010103:25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80101:18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9:010101:12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101:8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60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60101:845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239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5:2553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609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239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60101:83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2400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60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242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242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5:60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5:60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5:240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60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240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5:61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60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60101:21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20103:16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20101:65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20101:4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10:144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20101:4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20101:5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09:86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1:39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50101:8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04:14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04:14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5:72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5:71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4:14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4:141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04:14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4:14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5:718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20101:9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20101:9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20101:39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101:4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20101:4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20101:8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20101:6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20101:9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20101:41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20101:8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5:71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5:728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4:14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5:72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04:142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5:718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5:785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04:142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5:71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04:143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20101:76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25:71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04:14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04:142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04:14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04:14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04:14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20101:9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20101:4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20101:23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1:7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20101:24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20101:39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4:14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25:718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25:718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04:142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8:96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2:95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1:4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1:19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2:4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2:116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25:18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1:207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5:26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5:18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131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2:9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22:533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22:61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22:58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1:6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2:533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3220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322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197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30701:721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090101:362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220101:18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220101:182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220101:179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220101:183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220101:179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220101:74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220101:18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220101:190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220101:178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220101:67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20101:18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220101:180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20101:188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220101:192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220101:67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220101:187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20101:67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220101:181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220101:183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220101:184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20101:188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20101:178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20101:180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20101:179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220101:185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220101:3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220101:179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220101:179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220101:179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220101:187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20101:182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220101:182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20101:179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220101:185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20101:184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220101:191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220101:185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220101:180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20101:66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220101:257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220101:1911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220101:47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220101:188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220101:190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220101:1830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220101:180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220101:1853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220101:184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220101:1896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220101:1832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20101:181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20101:1924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220101:1799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220101:648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220101:1875</text:p>
          </table:table-cell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AC353A2D971AE88D8A253B913F535C95DFAB24CA670AE7F5E672A95846C4C317D5CB517407EADC8547E1CC0E16661ED4F94AE2F8A18D8CC346815C9C01DB7F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08T13:52:00Z</meta:creation-date>
    <dc:date>2026-05-04T13:53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