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4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68" calcext:value-type="float">
            <text:p>16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373" calcext:value-type="float">
            <text:p>2,3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220110:131</text:p>
          </table:table-cell>
          <table:table-cell table:style-name="ce15" office:value-type="float" office:value="492906.14" calcext:value-type="float">
            <text:p>492,906.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21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220110:27</text:p>
          </table:table-cell>
          <table:table-cell table:style-name="ce15" office:value-type="float" office:value="393758.59" calcext:value-type="float">
            <text:p>393,758.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21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90501:1010</text:p>
          </table:table-cell>
          <table:table-cell table:style-name="ce15" office:value-type="float" office:value="579840" calcext:value-type="float">
            <text:p>579,840.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5:000000:318</text:p>
          </table:table-cell>
          <table:table-cell table:style-name="ce15" office:value-type="float" office:value="1595667.02" calcext:value-type="float">
            <text:p>1,595,667.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30301:224</text:p>
          </table:table-cell>
          <table:table-cell table:style-name="ce15" office:value-type="float" office:value="185838.72" calcext:value-type="float">
            <text:p>185,838.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501:61</text:p>
          </table:table-cell>
          <table:table-cell table:style-name="ce15" office:value-type="float" office:value="67320" calcext:value-type="float">
            <text:p>67,320.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401:1656</text:p>
          </table:table-cell>
          <table:table-cell table:style-name="ce15" office:value-type="float" office:value="463097.69" calcext:value-type="float">
            <text:p>463,097.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2201:2976</text:p>
          </table:table-cell>
          <table:table-cell table:style-name="ce15" office:value-type="float" office:value="733169.71" calcext:value-type="float">
            <text:p>733,169.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1901:3133</text:p>
          </table:table-cell>
          <table:table-cell table:style-name="ce15" office:value-type="float" office:value="175076.22" calcext:value-type="float">
            <text:p>175,076.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701:1077</text:p>
          </table:table-cell>
          <table:table-cell table:style-name="ce15" office:value-type="float" office:value="55746.68" calcext:value-type="float">
            <text:p>55,746.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42101:731</text:p>
          </table:table-cell>
          <table:table-cell table:style-name="ce15" office:value-type="float" office:value="888978.01" calcext:value-type="float">
            <text:p>888,978.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50401:1265</text:p>
          </table:table-cell>
          <table:table-cell table:style-name="ce15" office:value-type="float" office:value="299200.5" calcext:value-type="float">
            <text:p>299,200.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50401:1290</text:p>
          </table:table-cell>
          <table:table-cell table:style-name="ce15" office:value-type="float" office:value="329764.5" calcext:value-type="float">
            <text:p>329,764.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120901:494</text:p>
          </table:table-cell>
          <table:table-cell table:style-name="ce15" office:value-type="float" office:value="362856.75" calcext:value-type="float">
            <text:p>362,856.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20201:682</text:p>
          </table:table-cell>
          <table:table-cell table:style-name="ce15" office:value-type="float" office:value="597542.77" calcext:value-type="float">
            <text:p>597,542.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060401:786</text:p>
          </table:table-cell>
          <table:table-cell table:style-name="ce15" office:value-type="float" office:value="350952.24" calcext:value-type="float">
            <text:p>350,952.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060401:59</text:p>
          </table:table-cell>
          <table:table-cell table:style-name="ce15" office:value-type="float" office:value="2641883.16" calcext:value-type="float">
            <text:p>2,641,883.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060401:785</text:p>
          </table:table-cell>
          <table:table-cell table:style-name="ce15" office:value-type="float" office:value="350941.27" calcext:value-type="float">
            <text:p>350,941.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000000:3707</text:p>
          </table:table-cell>
          <table:table-cell table:style-name="ce15" office:value-type="float" office:value="87023118.78" calcext:value-type="float">
            <text:p>87,023,118.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60601:447</text:p>
          </table:table-cell>
          <table:table-cell table:style-name="ce15" office:value-type="float" office:value="118916.82" calcext:value-type="float">
            <text:p>118,916.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60401:4</text:p>
          </table:table-cell>
          <table:table-cell table:style-name="ce15" office:value-type="float" office:value="3067277.82" calcext:value-type="float">
            <text:p>3,067,277.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100501:1641</text:p>
          </table:table-cell>
          <table:table-cell table:style-name="ce15" office:value-type="float" office:value="125056.28" calcext:value-type="float">
            <text:p>125,056.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80601:1668</text:p>
          </table:table-cell>
          <table:table-cell table:style-name="ce15" office:value-type="float" office:value="712593.63" calcext:value-type="float">
            <text:p>712,593.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30301:4718</text:p>
          </table:table-cell>
          <table:table-cell table:style-name="ce15" office:value-type="float" office:value="443279.01" calcext:value-type="float">
            <text:p>443,279.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30301:4717</text:p>
          </table:table-cell>
          <table:table-cell table:style-name="ce15" office:value-type="float" office:value="443279.01" calcext:value-type="float">
            <text:p>443,279.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100501:1644</text:p>
          </table:table-cell>
          <table:table-cell table:style-name="ce15" office:value-type="float" office:value="266030.22" calcext:value-type="float">
            <text:p>266,030.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60401:1651</text:p>
          </table:table-cell>
          <table:table-cell table:style-name="ce15" office:value-type="float" office:value="2138183.92" calcext:value-type="float">
            <text:p>2,138,183.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80601:475</text:p>
          </table:table-cell>
          <table:table-cell table:style-name="ce15" office:value-type="float" office:value="560929.24" calcext:value-type="float">
            <text:p>560,929.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041301:358</text:p>
          </table:table-cell>
          <table:table-cell table:style-name="ce15" office:value-type="float" office:value="26565.99" calcext:value-type="float">
            <text:p>26,565.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100501:1643</text:p>
          </table:table-cell>
          <table:table-cell table:style-name="ce15" office:value-type="float" office:value="17547.56" calcext:value-type="float">
            <text:p>17,547.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00901:175</text:p>
          </table:table-cell>
          <table:table-cell table:style-name="ce15" office:value-type="float" office:value="764425.58" calcext:value-type="float">
            <text:p>764,425.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070601:718</text:p>
          </table:table-cell>
          <table:table-cell table:style-name="ce15" office:value-type="float" office:value="504632.66" calcext:value-type="float">
            <text:p>504,632.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170801:328</text:p>
          </table:table-cell>
          <table:table-cell table:style-name="ce15" office:value-type="float" office:value="288241.29" calcext:value-type="float">
            <text:p>288,241.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210401:63</text:p>
          </table:table-cell>
          <table:table-cell table:style-name="ce15" office:value-type="float" office:value="427423.48" calcext:value-type="float">
            <text:p>427,423.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210401:57</text:p>
          </table:table-cell>
          <table:table-cell table:style-name="ce15" office:value-type="float" office:value="371369.6" calcext:value-type="float">
            <text:p>371,369.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00000:4106</text:p>
          </table:table-cell>
          <table:table-cell table:style-name="ce15" office:value-type="float" office:value="331877.6" calcext:value-type="float">
            <text:p>331,877.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070601:719</text:p>
          </table:table-cell>
          <table:table-cell table:style-name="ce15" office:value-type="float" office:value="481056.44" calcext:value-type="float">
            <text:p>481,056.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000000:998</text:p>
          </table:table-cell>
          <table:table-cell table:style-name="ce15" office:value-type="float" office:value="249063" calcext:value-type="float">
            <text:p>249,063.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70501:505</text:p>
          </table:table-cell>
          <table:table-cell table:style-name="ce15" office:value-type="float" office:value="259326728.52" calcext:value-type="float">
            <text:p>259,326,728.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130801:2454</text:p>
          </table:table-cell>
          <table:table-cell table:style-name="ce15" office:value-type="float" office:value="408491.84" calcext:value-type="float">
            <text:p>408,491.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4:000000:1885</text:p>
          </table:table-cell>
          <table:table-cell table:style-name="ce15" office:value-type="float" office:value="68758.2" calcext:value-type="float">
            <text:p>68,758.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80401:405</text:p>
          </table:table-cell>
          <table:table-cell table:style-name="ce15" office:value-type="float" office:value="60200" calcext:value-type="float">
            <text:p>60,200.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130301:49</text:p>
          </table:table-cell>
          <table:table-cell table:style-name="ce15" office:value-type="float" office:value="54769.12" calcext:value-type="float">
            <text:p>54,769.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00000:2153</text:p>
          </table:table-cell>
          <table:table-cell table:style-name="ce15" office:value-type="float" office:value="6991671.29" calcext:value-type="float">
            <text:p>6,991,671.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40701:90</text:p>
          </table:table-cell>
          <table:table-cell table:style-name="ce15" office:value-type="float" office:value="556392.48" calcext:value-type="float">
            <text:p>556,392.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20501:1826</text:p>
          </table:table-cell>
          <table:table-cell table:style-name="ce15" office:value-type="float" office:value="1585478.36" calcext:value-type="float">
            <text:p>1,585,478.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20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4:070701:1508</text:p>
          </table:table-cell>
          <table:table-cell table:style-name="ce15" office:value-type="float" office:value="2040886.82" calcext:value-type="float">
            <text:p>2,040,886.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50301:674</text:p>
          </table:table-cell>
          <table:table-cell table:style-name="ce15" office:value-type="float" office:value="1969644.59" calcext:value-type="float">
            <text:p>1,969,644.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10110:1216</text:p>
          </table:table-cell>
          <table:table-cell table:style-name="ce15" office:value-type="float" office:value="2943837.09" calcext:value-type="float">
            <text:p>2,943,837.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60501:772</text:p>
          </table:table-cell>
          <table:table-cell table:style-name="ce15" office:value-type="float" office:value="1146626.16" calcext:value-type="float">
            <text:p>1,146,626.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40103:7288</text:p>
          </table:table-cell>
          <table:table-cell table:style-name="ce15" office:value-type="float" office:value="45997308.46" calcext:value-type="float">
            <text:p>45,997,308.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60101:8795</text:p>
          </table:table-cell>
          <table:table-cell table:style-name="ce15" office:value-type="float" office:value="1156200.21" calcext:value-type="float">
            <text:p>1,156,200.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20201:1381</text:p>
          </table:table-cell>
          <table:table-cell table:style-name="ce15" office:value-type="float" office:value="769897.83" calcext:value-type="float">
            <text:p>769,897.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4:010110:16684</text:p>
          </table:table-cell>
          <table:table-cell table:style-name="ce15" office:value-type="float" office:value="706433.12" calcext:value-type="float">
            <text:p>706,433.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10110:16683</text:p>
          </table:table-cell>
          <table:table-cell table:style-name="ce15" office:value-type="float" office:value="591886.81" calcext:value-type="float">
            <text:p>591,886.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50101:7897</text:p>
          </table:table-cell>
          <table:table-cell table:style-name="ce15" office:value-type="float" office:value="350512.01" calcext:value-type="float">
            <text:p>350,512.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50101:7896</text:p>
          </table:table-cell>
          <table:table-cell table:style-name="ce15" office:value-type="float" office:value="817739.77" calcext:value-type="float">
            <text:p>817,739.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60101:8796</text:p>
          </table:table-cell>
          <table:table-cell table:style-name="ce15" office:value-type="float" office:value="1877679.27" calcext:value-type="float">
            <text:p>1,877,679.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11:393</text:p>
          </table:table-cell>
          <table:table-cell table:style-name="ce15" office:value-type="float" office:value="760225.92" calcext:value-type="float">
            <text:p>760,225.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10105:25560</text:p>
          </table:table-cell>
          <table:table-cell table:style-name="ce15" office:value-type="float" office:value="965465.99" calcext:value-type="float">
            <text:p>965,465.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10142:53</text:p>
          </table:table-cell>
          <table:table-cell table:style-name="ce15" office:value-type="float" office:value="36792.31" calcext:value-type="float">
            <text:p>36,792.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00000:1099</text:p>
          </table:table-cell>
          <table:table-cell table:style-name="ce15" office:value-type="float" office:value="86602112.04" calcext:value-type="float">
            <text:p>86,602,112.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02:7101</text:p>
          </table:table-cell>
          <table:table-cell table:style-name="ce15" office:value-type="float" office:value="13560189.11" calcext:value-type="float">
            <text:p>13,560,189.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10159:283</text:p>
          </table:table-cell>
          <table:table-cell table:style-name="ce15" office:value-type="float" office:value="977270" calcext:value-type="float">
            <text:p>977,270.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310:3551</text:p>
          </table:table-cell>
          <table:table-cell table:style-name="ce15" office:value-type="float" office:value="2654518.28" calcext:value-type="float">
            <text:p>2,654,518.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25:10094</text:p>
          </table:table-cell>
          <table:table-cell table:style-name="ce15" office:value-type="float" office:value="4355831.8" calcext:value-type="float">
            <text:p>4,355,831.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18:6339</text:p>
          </table:table-cell>
          <table:table-cell table:style-name="ce15" office:value-type="float" office:value="2674889.37" calcext:value-type="float">
            <text:p>2,674,889.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05:672</text:p>
          </table:table-cell>
          <table:table-cell table:style-name="ce15" office:value-type="float" office:value="1742896.24" calcext:value-type="float">
            <text:p>1,742,896.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110:1598</text:p>
          </table:table-cell>
          <table:table-cell table:style-name="ce15" office:value-type="float" office:value="32003218.4" calcext:value-type="float">
            <text:p>32,003,218.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110:2258</text:p>
          </table:table-cell>
          <table:table-cell table:style-name="ce15" office:value-type="float" office:value="2954370.49" calcext:value-type="float">
            <text:p>2,954,370.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00000:2430</text:p>
          </table:table-cell>
          <table:table-cell table:style-name="ce15" office:value-type="float" office:value="182724.8" calcext:value-type="float">
            <text:p>182,724.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10163:876</text:p>
          </table:table-cell>
          <table:table-cell table:style-name="ce15" office:value-type="float" office:value="37099.83" calcext:value-type="float">
            <text:p>37,099.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10163:864</text:p>
          </table:table-cell>
          <table:table-cell table:style-name="ce15" office:value-type="float" office:value="26279.05" calcext:value-type="float">
            <text:p>26,279.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309835.89" calcext:value-type="float">
            <text:p>10,309,835.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9:010112:21132</text:p>
          </table:table-cell>
          <table:table-cell table:style-name="ce15" office:value-type="float" office:value="61916.85" calcext:value-type="float">
            <text:p>61,916.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10163:862</text:p>
          </table:table-cell>
          <table:table-cell table:style-name="ce15" office:value-type="float" office:value="88112.1" calcext:value-type="float">
            <text:p>88,112.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71:759</text:p>
          </table:table-cell>
          <table:table-cell table:style-name="ce15" office:value-type="float" office:value="9298516.37" calcext:value-type="float">
            <text:p>9,298,516.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63:877</text:p>
          </table:table-cell>
          <table:table-cell table:style-name="ce15" office:value-type="float" office:value="81928.8" calcext:value-type="float">
            <text:p>81,928.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5:20533</text:p>
          </table:table-cell>
          <table:table-cell table:style-name="ce15" office:value-type="float" office:value="49815.29" calcext:value-type="float">
            <text:p>49,815.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16:887</text:p>
          </table:table-cell>
          <table:table-cell table:style-name="ce15" office:value-type="float" office:value="1095383.57" calcext:value-type="float">
            <text:p>1,095,383.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71:764</text:p>
          </table:table-cell>
          <table:table-cell table:style-name="ce15" office:value-type="float" office:value="2379026.72" calcext:value-type="float">
            <text:p>2,379,026.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8:010171:757</text:p>
          </table:table-cell>
          <table:table-cell table:style-name="ce15" office:value-type="float" office:value="20565364.32" calcext:value-type="float">
            <text:p>20,565,364.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10171:758</text:p>
          </table:table-cell>
          <table:table-cell table:style-name="ce15" office:value-type="float" office:value="21449267.82" calcext:value-type="float">
            <text:p>21,449,267.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00000:246</text:p>
          </table:table-cell>
          <table:table-cell table:style-name="ce15" office:value-type="float" office:value="2832196.59" calcext:value-type="float">
            <text:p>2,832,196.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9:010109:32313</text:p>
          </table:table-cell>
          <table:table-cell table:style-name="ce15" office:value-type="float" office:value="9387388.23" calcext:value-type="float">
            <text:p>9,387,388.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35:7430</text:p>
          </table:table-cell>
          <table:table-cell table:style-name="ce15" office:value-type="float" office:value="417426.41" calcext:value-type="float">
            <text:p>417,426.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6:010101:639</text:p>
          </table:table-cell>
          <table:table-cell table:style-name="ce15" office:value-type="float" office:value="12467.93" calcext:value-type="float">
            <text:p>12,467.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21:122</text:p>
          </table:table-cell>
          <table:table-cell table:style-name="ce15" office:value-type="float" office:value="201280.68" calcext:value-type="float">
            <text:p>201,280.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70102:2094</text:p>
          </table:table-cell>
          <table:table-cell table:style-name="ce15" office:value-type="float" office:value="1800455.83" calcext:value-type="float">
            <text:p>1,800,455.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040701:1035</text:p>
          </table:table-cell>
          <table:table-cell table:style-name="ce15" office:value-type="float" office:value="388881.67" calcext:value-type="float">
            <text:p>388,881.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5:010105:10465</text:p>
          </table:table-cell>
          <table:table-cell table:style-name="ce15" office:value-type="float" office:value="3806134.12" calcext:value-type="float">
            <text:p>3,806,134.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050101:1607</text:p>
          </table:table-cell>
          <table:table-cell table:style-name="ce15" office:value-type="float" office:value="619096.7" calcext:value-type="float">
            <text:p>619,096.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72201:3228</text:p>
          </table:table-cell>
          <table:table-cell table:style-name="ce15" office:value-type="float" office:value="245694.35" calcext:value-type="float">
            <text:p>245,694.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20201:917</text:p>
          </table:table-cell>
          <table:table-cell table:style-name="ce15" office:value-type="float" office:value="649434.5" calcext:value-type="float">
            <text:p>649,434.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80101:830</text:p>
          </table:table-cell>
          <table:table-cell table:style-name="ce15" office:value-type="float" office:value="1413921.11" calcext:value-type="float">
            <text:p>1,413,921.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40501:492</text:p>
          </table:table-cell>
          <table:table-cell table:style-name="ce15" office:value-type="float" office:value="1689976.88" calcext:value-type="float">
            <text:p>1,689,976.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10102:1131</text:p>
          </table:table-cell>
          <table:table-cell table:style-name="ce15" office:value-type="float" office:value="502885.51" calcext:value-type="float">
            <text:p>502,885.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50101:4993</text:p>
          </table:table-cell>
          <table:table-cell table:style-name="ce15" office:value-type="float" office:value="527345.07" calcext:value-type="float">
            <text:p>527,345.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10101:351</text:p>
          </table:table-cell>
          <table:table-cell table:style-name="ce15" office:value-type="float" office:value="960366.82" calcext:value-type="float">
            <text:p>960,366.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010102:7619</text:p>
          </table:table-cell>
          <table:table-cell table:style-name="ce15" office:value-type="float" office:value="4498828.14" calcext:value-type="float">
            <text:p>4,498,828.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070301:336</text:p>
          </table:table-cell>
          <table:table-cell table:style-name="ce15" office:value-type="float" office:value="1562909.6" calcext:value-type="float">
            <text:p>1,562,909.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240101:592</text:p>
          </table:table-cell>
          <table:table-cell table:style-name="ce15" office:value-type="float" office:value="1362459.83" calcext:value-type="float">
            <text:p>1,362,459.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240201:90</text:p>
          </table:table-cell>
          <table:table-cell table:style-name="ce15" office:value-type="float" office:value="5202589.01" calcext:value-type="float">
            <text:p>5,202,589.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090401:2203</text:p>
          </table:table-cell>
          <table:table-cell table:style-name="ce15" office:value-type="float" office:value="1981144.99" calcext:value-type="float">
            <text:p>1,981,144.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010101:3753</text:p>
          </table:table-cell>
          <table:table-cell table:style-name="ce15" office:value-type="float" office:value="643839.55" calcext:value-type="float">
            <text:p>643,839.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040501:961</text:p>
          </table:table-cell>
          <table:table-cell table:style-name="ce15" office:value-type="float" office:value="17872.12" calcext:value-type="float">
            <text:p>17,872.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60401:80</text:p>
          </table:table-cell>
          <table:table-cell table:style-name="ce15" office:value-type="float" office:value="977531.23" calcext:value-type="float">
            <text:p>977,531.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230101:2672</text:p>
          </table:table-cell>
          <table:table-cell table:style-name="ce15" office:value-type="float" office:value="1008304.79" calcext:value-type="float">
            <text:p>1,008,304.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150301:2431</text:p>
          </table:table-cell>
          <table:table-cell table:style-name="ce15" office:value-type="float" office:value="1070687.01" calcext:value-type="float">
            <text:p>1,070,687.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50301:2430</text:p>
          </table:table-cell>
          <table:table-cell table:style-name="ce15" office:value-type="float" office:value="2289654.31" calcext:value-type="float">
            <text:p>2,289,654.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9:010103:81</text:p>
          </table:table-cell>
          <table:table-cell table:style-name="ce15" office:value-type="float" office:value="745640.52" calcext:value-type="float">
            <text:p>745,640.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140901:141</text:p>
          </table:table-cell>
          <table:table-cell table:style-name="ce15" office:value-type="float" office:value="179885.29" calcext:value-type="float">
            <text:p>179,885.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8:100101:2063</text:p>
          </table:table-cell>
          <table:table-cell table:style-name="ce15" office:value-type="float" office:value="728099.25" calcext:value-type="float">
            <text:p>728,099.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201001:2312</text:p>
          </table:table-cell>
          <table:table-cell table:style-name="ce15" office:value-type="float" office:value="46731.69" calcext:value-type="float">
            <text:p>46,731.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00101:3570</text:p>
          </table:table-cell>
          <table:table-cell table:style-name="ce15" office:value-type="float" office:value="298889.73" calcext:value-type="float">
            <text:p>298,889.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80401:2122</text:p>
          </table:table-cell>
          <table:table-cell table:style-name="ce15" office:value-type="float" office:value="13982235.68" calcext:value-type="float">
            <text:p>13,982,235.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010102:15818</text:p>
          </table:table-cell>
          <table:table-cell table:style-name="ce15" office:value-type="float" office:value="691173.71" calcext:value-type="float">
            <text:p>691,173.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010103:683</text:p>
          </table:table-cell>
          <table:table-cell table:style-name="ce15" office:value-type="float" office:value="1420287.47" calcext:value-type="float">
            <text:p>1,420,287.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010103:684</text:p>
          </table:table-cell>
          <table:table-cell table:style-name="ce15" office:value-type="float" office:value="3177761.71" calcext:value-type="float">
            <text:p>3,177,761.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30101:2606</text:p>
          </table:table-cell>
          <table:table-cell table:style-name="ce15" office:value-type="float" office:value="1980628.52" calcext:value-type="float">
            <text:p>1,980,628.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100101:5546</text:p>
          </table:table-cell>
          <table:table-cell table:style-name="ce15" office:value-type="float" office:value="1999520.91" calcext:value-type="float">
            <text:p>1,999,520.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130601:197</text:p>
          </table:table-cell>
          <table:table-cell table:style-name="ce15" office:value-type="float" office:value="2384900.59" calcext:value-type="float">
            <text:p>2,384,900.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050401:299</text:p>
          </table:table-cell>
          <table:table-cell table:style-name="ce15" office:value-type="float" office:value="985257.28" calcext:value-type="float">
            <text:p>985,257.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190201:1817</text:p>
          </table:table-cell>
          <table:table-cell table:style-name="ce15" office:value-type="float" office:value="987512.23" calcext:value-type="float">
            <text:p>987,512.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10102:1855</text:p>
          </table:table-cell>
          <table:table-cell table:style-name="ce15" office:value-type="float" office:value="456381.27" calcext:value-type="float">
            <text:p>456,381.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020101:316</text:p>
          </table:table-cell>
          <table:table-cell table:style-name="ce15" office:value-type="float" office:value="482325.56" calcext:value-type="float">
            <text:p>482,325.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100101:5545</text:p>
          </table:table-cell>
          <table:table-cell table:style-name="ce15" office:value-type="float" office:value="2330891.61" calcext:value-type="float">
            <text:p>2,330,891.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130401:916</text:p>
          </table:table-cell>
          <table:table-cell table:style-name="ce15" office:value-type="float" office:value="453024.59" calcext:value-type="float">
            <text:p>453,024.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50101:5655</text:p>
          </table:table-cell>
          <table:table-cell table:style-name="ce15" office:value-type="float" office:value="938844.41" calcext:value-type="float">
            <text:p>938,844.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90701:3059</text:p>
          </table:table-cell>
          <table:table-cell table:style-name="ce15" office:value-type="float" office:value="1339179.32" calcext:value-type="float">
            <text:p>1,339,179.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20301:4343</text:p>
          </table:table-cell>
          <table:table-cell table:style-name="ce15" office:value-type="float" office:value="1173503.78" calcext:value-type="float">
            <text:p>1,173,503.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010101:3432</text:p>
          </table:table-cell>
          <table:table-cell table:style-name="ce15" office:value-type="float" office:value="219135.36" calcext:value-type="float">
            <text:p>219,135.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120102:1446</text:p>
          </table:table-cell>
          <table:table-cell table:style-name="ce15" office:value-type="float" office:value="699953.52" calcext:value-type="float">
            <text:p>699,953.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120102:1445</text:p>
          </table:table-cell>
          <table:table-cell table:style-name="ce15" office:value-type="float" office:value="793190.48" calcext:value-type="float">
            <text:p>793,190.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140101:1613</text:p>
          </table:table-cell>
          <table:table-cell table:style-name="ce15" office:value-type="float" office:value="1759703.96" calcext:value-type="float">
            <text:p>1,759,703.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40101:1612</text:p>
          </table:table-cell>
          <table:table-cell table:style-name="ce15" office:value-type="float" office:value="677326.36" calcext:value-type="float">
            <text:p>677,326.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2:010101:3431</text:p>
          </table:table-cell>
          <table:table-cell table:style-name="ce15" office:value-type="float" office:value="131481.22" calcext:value-type="float">
            <text:p>131,481.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20301:4729</text:p>
          </table:table-cell>
          <table:table-cell table:style-name="ce15" office:value-type="float" office:value="1789256.05" calcext:value-type="float">
            <text:p>1,789,256.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70201:1685</text:p>
          </table:table-cell>
          <table:table-cell table:style-name="ce15" office:value-type="float" office:value="481803.17" calcext:value-type="float">
            <text:p>481,803.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050501:1250</text:p>
          </table:table-cell>
          <table:table-cell table:style-name="ce15" office:value-type="float" office:value="1409463.61" calcext:value-type="float">
            <text:p>1,409,463.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60102:84</text:p>
          </table:table-cell>
          <table:table-cell table:style-name="ce15" office:value-type="float" office:value="835675.68" calcext:value-type="float">
            <text:p>835,675.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070301:1305</text:p>
          </table:table-cell>
          <table:table-cell table:style-name="ce15" office:value-type="float" office:value="400741.07" calcext:value-type="float">
            <text:p>400,741.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30301:170</text:p>
          </table:table-cell>
          <table:table-cell table:style-name="ce15" office:value-type="float" office:value="927919.87" calcext:value-type="float">
            <text:p>927,919.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70201:1686</text:p>
          </table:table-cell>
          <table:table-cell table:style-name="ce15" office:value-type="float" office:value="1021384.25" calcext:value-type="float">
            <text:p>1,021,384.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20101:2796</text:p>
          </table:table-cell>
          <table:table-cell table:style-name="ce15" office:value-type="float" office:value="522894.12" calcext:value-type="float">
            <text:p>522,894.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10106:11262</text:p>
          </table:table-cell>
          <table:table-cell table:style-name="ce15" office:value-type="float" office:value="1303890.92" calcext:value-type="float">
            <text:p>1,303,890.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10106:11265</text:p>
          </table:table-cell>
          <table:table-cell table:style-name="ce15" office:value-type="float" office:value="1695505.76" calcext:value-type="float">
            <text:p>1,695,505.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30104:1026</text:p>
          </table:table-cell>
          <table:table-cell table:style-name="ce15" office:value-type="float" office:value="983450.13" calcext:value-type="float">
            <text:p>983,450.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10104:13069</text:p>
          </table:table-cell>
          <table:table-cell table:style-name="ce15" office:value-type="float" office:value="626739.91" calcext:value-type="float">
            <text:p>626,739.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10104:13066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20601:3165</text:p>
          </table:table-cell>
          <table:table-cell table:style-name="ce15" office:value-type="float" office:value="1665681.12" calcext:value-type="float">
            <text:p>1,665,681.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10105:8233</text:p>
          </table:table-cell>
          <table:table-cell table:style-name="ce15" office:value-type="float" office:value="410162.52" calcext:value-type="float">
            <text:p>410,162.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31101:1281</text:p>
          </table:table-cell>
          <table:table-cell table:style-name="ce15" office:value-type="float" office:value="1195026.09" calcext:value-type="float">
            <text:p>1,195,026.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10104:13065</text:p>
          </table:table-cell>
          <table:table-cell table:style-name="ce15" office:value-type="float" office:value="370549.59" calcext:value-type="float">
            <text:p>370,549.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10104:13068</text:p>
          </table:table-cell>
          <table:table-cell table:style-name="ce15" office:value-type="float" office:value="224093.93" calcext:value-type="float">
            <text:p>224,093.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10104:13067</text:p>
          </table:table-cell>
          <table:table-cell table:style-name="ce15" office:value-type="float" office:value="198543.17" calcext:value-type="float">
            <text:p>198,543.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10106:11263</text:p>
          </table:table-cell>
          <table:table-cell table:style-name="ce15" office:value-type="float" office:value="1614199.06" calcext:value-type="float">
            <text:p>1,614,199.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6:11264</text:p>
          </table:table-cell>
          <table:table-cell table:style-name="ce15" office:value-type="float" office:value="1327014.85" calcext:value-type="float">
            <text:p>1,327,014.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30601:334</text:p>
          </table:table-cell>
          <table:table-cell table:style-name="ce15" office:value-type="float" office:value="24349.77" calcext:value-type="float">
            <text:p>24,349.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42301:2621</text:p>
          </table:table-cell>
          <table:table-cell table:style-name="ce15" office:value-type="float" office:value="123195475.34" calcext:value-type="float">
            <text:p>123,195,475.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50501:743</text:p>
          </table:table-cell>
          <table:table-cell table:style-name="ce15" office:value-type="float" office:value="16153.83" calcext:value-type="float">
            <text:p>16,153.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90101:5254</text:p>
          </table:table-cell>
          <table:table-cell table:style-name="ce15" office:value-type="float" office:value="1176403.57" calcext:value-type="float">
            <text:p>1,176,403.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071001:353</text:p>
          </table:table-cell>
          <table:table-cell table:style-name="ce15" office:value-type="float" office:value="440871.56" calcext:value-type="float">
            <text:p>440,871.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60301:2011</text:p>
          </table:table-cell>
          <table:table-cell table:style-name="ce15" office:value-type="float" office:value="342800.94" calcext:value-type="float">
            <text:p>342,800.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80301:360</text:p>
          </table:table-cell>
          <table:table-cell table:style-name="ce15" office:value-type="float" office:value="4162195.89" calcext:value-type="float">
            <text:p>4,162,195.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10101:4721</text:p>
          </table:table-cell>
          <table:table-cell table:style-name="ce15" office:value-type="float" office:value="1432081.56" calcext:value-type="float">
            <text:p>1,432,081.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210101:4722</text:p>
          </table:table-cell>
          <table:table-cell table:style-name="ce15" office:value-type="float" office:value="556508.38" calcext:value-type="float">
            <text:p>556,508.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60501:1120</text:p>
          </table:table-cell>
          <table:table-cell table:style-name="ce15" office:value-type="float" office:value="200356.63" calcext:value-type="float">
            <text:p>200,356.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6" office:value-type="string" calcext:value-type="string">
            <text:p>15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0901:12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101:1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1701: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90501:161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101: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71101:9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101:12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50801:16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50801:13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901:1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401:12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101:8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201:7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2101:12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60501:1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20501:10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1001:3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32401:52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1101:12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1101:10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0901:10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50701:1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0901:13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001:5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1801:28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2401:50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1101:10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0901:4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0701:1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1801:31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70901:12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1001: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00401:2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20401:21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120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00000:120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00000:149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20601:9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00000:108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00000:12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00000:149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00000:101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20401:22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00000:101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00000:95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00000:11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20401:21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31501:30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31401:3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31501:29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31501:29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31501:30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31501:29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31501:29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90901:14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90901:1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71901: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72201:28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71801:55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1801:55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201001:5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201001:22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91001:5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71501:10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91101:5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90801: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72201:25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72001:18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90901:1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90501:16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71801:54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1901:5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71801:7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71801:4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90901:4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210501:10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90901:14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90901:6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90901:10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90901:14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91001:5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50401: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50401: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50401:1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50401: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50301: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00000: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50401: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50501:1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50301: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50601:2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81801: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50301: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00000:14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50601:2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50601: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50401: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3:111001:11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3:070401: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70501:4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70501:4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090501: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80601:4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3:111001:12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90501: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32201:8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41601:3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60801:6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220301:33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220301:5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220301:3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230201:2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20301:3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220301:33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50501:3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220301:33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220301:3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220301: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220301: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60901:22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30701:2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010601:2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220301:3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220301: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220301:6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220301:33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20301:5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9:060501:2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30601:4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20301: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160701:9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220301:29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220301:3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220301:33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220301:29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220301:33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220301:32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220301:30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220301:31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220301:33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20301:33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220301:29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220301:32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220301:33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220301:33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220301:33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220301:32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220301:32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220301:29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220301:30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220301:33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220301:33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20301:33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220301:32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20301:33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220301:33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220301:32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220301:29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220301:31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220301:32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220301:33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220301:29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220301:29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220301:31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220301:31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220301:32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220301:33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220301:33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220301:29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220301:29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220301:29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220301:32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220301:29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20301:29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20301:33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220301:29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220301:3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220301:31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220301:29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220301:32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20301:31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220301:31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220301:29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220301:32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220301:32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220301:32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220301:32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20301:32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20301:31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220301:32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220301:32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220301:29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20301:33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20301:32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20301:29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20301:30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220301:31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220301:32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220301:31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20301:31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20301:32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220301:3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20301:29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20301:33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20301:33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20301:29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20301:3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220301:31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220301:32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220301:3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220301:32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20301:29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220301:31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220301:29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20301:31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20301:33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20301:32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20301:30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220301:32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20301:29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20301:3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20301:30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220301:29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220301:31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220301:32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20301:29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220301:29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220301:29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220301:32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220301:29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220301:33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220301:29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220301:29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220301:33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20301:29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220301:33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20301:3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220301:29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20301:33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220301:32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220301:30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220301:29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220301:32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220301:30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20301:32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20301:31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20301:33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220301:32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20301:33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20301:29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20301:29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220301:32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220301:29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20301:31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20301:33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20301:33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20301:32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20301:31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20301:32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20301:30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220301:33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220301:33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220301:32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20301:29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220301:32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220301:29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220301:29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220301:32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220301:29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20301:33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220301:33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220301:32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220301:29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220301:33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220301:31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220301:33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220301:32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220301:30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220301:32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220301:33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220301:33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220301:32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220301:32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220301:32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220301:31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220301:32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220301:31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220301:32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220301:29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220301:31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220301:32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220301:31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220301:31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220301:30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220301:30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220301:31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220301:29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220301:29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220301:33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220301:29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220301:31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220301:31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220301:29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220301:30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220301:29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220301:29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220301:30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220301:33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220301:31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220301:32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220301:31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220301:31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220301:33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220301:29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220301:29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220301:32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220301:32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220301:33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220301:32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20301:29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220301:31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20301:29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220301:32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220301:29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220301:32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220301:29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220301:32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220301:29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220301:33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220301:32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20301:28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220301:26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220301:27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220301:25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220301:28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220301:28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220301:26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220301:26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220301:28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220301:25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220301:28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220301:29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220301:29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220301:25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220301:27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220301:28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220301:28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220301:28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220301:25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220301:26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220301:26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220301:25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220301:25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220301:27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220301:25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220301:27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220301:27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20301:25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220301:27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220301:25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220301:25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220301: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220301:25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220301:25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220301:25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220301:26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220301:28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220301:25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220301:27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220301:29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220301:25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220301:26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220301:29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220301:27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220301:26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20301:26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220301:25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20301:26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20301:26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20301:27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20301:29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20301:29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220301:25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220301:28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220301:28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220301:25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220301:25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20301:26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20301:25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20301:25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20301:25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220301:26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220301:29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20301:25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20301:28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220301:28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20301:26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20301:28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220301:26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20301:25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220301:25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20301:29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20301:28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220301:28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20301:28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220301:25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20301:25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220301:25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20301:25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220301:25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220301:26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220301:25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220301:26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220301:28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220301:25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20301:28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220301:25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220301:28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220301:28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220301:28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20301:28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20301:27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20301:28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20301:29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20301:29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20301:28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20301:29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220301:25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220301:28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20301:26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220301:25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220301:25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220301:26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220301:25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220301:26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20301:28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20301:28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220301:27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220301:28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20301:28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220301:27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220301:28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220301:29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20301:28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20301:28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220301:26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220301:25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220301:26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20301:28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220301:27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220301:27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220301:25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220301:27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220301:27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220301:28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20301:26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20301:25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220301:28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220301:28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220301:26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220301:25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20301:25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220301:25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20301:26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20301:28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220301:25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20301:25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220301:28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220301:26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220301:26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220301:28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220301:28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220301:25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220301:28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220301:26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220301:25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220301:26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220301:25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220301:28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220301:28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220301:25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20301:28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220301:25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220301:28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220301:26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220301:28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220301:25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220301:28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220301:27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220301:26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220301:26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220301:26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220301:26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220301:26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220301:28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220301:25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220301:28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220301:28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220301:28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220301:25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220301:26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220301:25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220301:27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220301:27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220301:26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220301:28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220301:26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220301:25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220301:25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220301:27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220301:25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220301:27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220301:28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220301:26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220301:25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220301:26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220301:26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220301:26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220301:28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220301:27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220301:25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220301:28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220301:26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220301:28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20301:28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220301:26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220301:25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220301:26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220301:27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220301: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220301:25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220301: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6:050901:18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80601:4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220301:1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220301:1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220301:23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130301:18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220301:25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5:041001: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041001:5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41101:3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041301:3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5:041001:5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5:041301:1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6:040501:18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6:070701:1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220301: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00000:17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220301:1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220301:1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220301:1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80501:13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5:041301:3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5:041301:3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5:041001: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5:041001:2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5:041101:3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220301:1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00000:10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220301:1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5:161501:8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00000:10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5:161501:8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6:040501:18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6:050901:18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6:040501:13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6:040501:17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6:050701:26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6:040601:13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6:040501:16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220301:23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130301:23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220301:1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5:041301:3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5:041201:3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5:040701:2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5:040501:1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5:041001:5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5:041301:1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5:051301: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70301:8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20301:1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00000:6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220301:2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220301:25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220301:14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220301:25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220301: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6:070601:1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6:040501:14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3:061101:7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3:061101:8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3:061101:8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3:061101:7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3:061101:7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3:061101:7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3:061101:7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061201:6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3:061101:7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3:061101:7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3:061101:7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061101:6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3:061101:8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3:061101:8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3:061101:6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3:061101:7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3:061101:8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5:010134:2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061101:7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3:061101:7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3:061101:7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3:061101:8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3:061101:6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3:061101:8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3:061101:6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3:061101:7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3:061101:7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3:061101:7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3:061101:7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3:061101:7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3:061101:7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3:061101:8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3:061101:6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3:061101: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3:061101:7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3:061101:8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3:061101:7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5:000000:28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5:000000:90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4:090801:2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3:280601:5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3:090901:2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3:180901:2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3:061101:7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3:061101:7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3:061101:7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3:061101:7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3:061101:7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3:061101:7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3:061101:7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3:061101:7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3:061101:8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5:000000:96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3:061101:7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3:061101:7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3:061101:7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3:061101:8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3:061101:7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3:061101:6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3:061101:7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3:061101:7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3:061101:7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3:061101:7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3:061101:7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3:061101:7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3:061101:7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3:061101:7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3:061101:7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3:061101:7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3:061101:7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3:061101:7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3:061101:7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3:061101:8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3:061101:8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3:061101:7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3:061101:7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3:061101:7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3:061101:6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3:061101:8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3:200701:1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3:061101:8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3:061101:8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3:061101:7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3:061101:7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3:061101:7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3:221101: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3:200701:3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4:090801:6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5:000000:87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3:061101:7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3:061101:7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3:061101:8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3:061101:7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3:061101:7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3:061101:7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3:061101:7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3:061101:8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5:000000:86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5:000000:40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3:181001: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3:061101:7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3:061101:7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3:061101:8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3:061101:7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3:061101:7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3:061101:8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3:061101:7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061101:8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3:061101:7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3:061101:7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3:061101:7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3:061101:7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3:061101:8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061101:7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3:061101:8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3:061101:7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3:061101:7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061101:7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3:061101:7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3:061101:7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3:061101:7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3:061101:7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3:061101:7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3:061101:8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3:061101:8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3:181101: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3:061101:7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3:061101:8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3:061101:7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3:061101:7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3:061101:7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3:061101:7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3:061101:7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3:061101:4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3:061101: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3:061101: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3:061101: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3:061101:6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3:061101: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3:061101:6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3:061101:5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3:061101:5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3:061101:6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3:061101: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3:061101:5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3:061101:4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061101: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3:061101:5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3:061101:4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3:061101:5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3:061101:6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3:061101:3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3:061101:5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3:061101:3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3:061101:2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3:061101: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3:061101: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3:061101:3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3:061101:5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3:061101:4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3:061101:6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3:061101:4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3:061101:6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3:061101:5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3:061101:5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3:061101:4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3:061101:5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3:061101:4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3:061101:6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3:061101:5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3:061101: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3:061101:5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3:061101:4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3:061101:3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3:061101:3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3:061101:5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3:061101:5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3:061101:6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3:061101:6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3:061101:6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3:061101:6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3:061101:6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3:061101:6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3:061101:6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3:061101:6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3:061101:6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3:061101:3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3:061101:6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3:061101:6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3:061101:5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3:061101:5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3:061101:3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3:061101:5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3:061101:6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3:061101:5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3:061101:3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3:061101:3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3:061101:4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3:061101:5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3:061101:4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3:061101:5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3:061101:3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3:061101:6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3:061101:5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3:061101:3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3:061101:3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3:061101:3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3:061101:5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3:061101:6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3:061101:5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3:061101:5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3:061101:3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3:061101:5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3:061101:4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3:061101:4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3:061101:4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3:061101: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3:061101:5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3:061101: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3:061101:4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3:061101:6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3:061101:6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3:061101:4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3:061101:4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3:061101:6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3:061101:5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3:061101:4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3:061101:4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3:061101:5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3:061101:5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3:061101:5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3:061101:5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3:061101:4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3:061101: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3:061101:6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3:061101:6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3:061101:6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3:061101:6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3:061101:5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3:061101:3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3:061101:5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3:061101:5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3:061101:5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3:061101:5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3:061101:6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3:061101:5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3:061101:5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3:061101:5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3:061101:5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3:061101:6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3:061101:6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3:061101:6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3:061101:6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3:061101: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3:061101:3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3:061101:5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3:061101:5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3:061101:6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3:061101:5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3:061101:5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3:061101:4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3:061101:5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3:061101: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3:061101:5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3:061101:3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3:061101:6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3:061101:6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3:061101:6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3:061101:6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3:061101:5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3:061101:5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3:061101:5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3:061101:4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3:061101:6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3:061101:5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3:061101:4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3:061101:6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3:061101: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3:061101:6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3:061101:6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3:061101:5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3:061101:6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3:061101:5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3:061101:5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3:061101:3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3:061101:5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3:061101:6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3:061101:6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3:061101:6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3:061101:5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3:061101:6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3:061101:5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3:061101:6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3:061101:4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3:061101: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3:061101:3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3:061101:6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3:061101:3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3:061101:3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3:061101:3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3:061101:6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3:061101:3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3:061101:4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3:061101:3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3:061101:5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3:061101:5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3:061101:5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3:061101:6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3:061101:6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3:061101:5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3:061101: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3:061101:6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3:061101:6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3:061101:3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3:061101:4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3:061101:4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3:061101:4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3:061101:5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3:061101:5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3:061101:4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3:061101: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3:061101:5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3:061101:5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3:061101:4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3:061101:6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3:061101:5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3:061101: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3:061101:4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3:061101:5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3:061101: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3:061101:5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3:061101:2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3:061101:10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3:061101:10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3:061101:10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3:041201: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3:000000:32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3:061101:10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3:061101:10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3:061101: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3:061101:10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3:000000:8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3:061101:2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3:061101:2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2:120301:3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3:061101:10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3:061101:10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3:000000:1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3:061101:2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3:061101:2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3:061101:2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3:061101: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3:061101:10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3:061101:10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3:061101:10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3:061101: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3:000000:32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3:061101:10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3:061101:2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3:000000:32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3:061101: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2:150601:3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3:061101:10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2:100201: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2:170601:2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2:090801:23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2:131701:3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2:170601:36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2:140102:25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2:150201:11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2:170701:5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2:090501:126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2:170601:14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2:000000:108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2:000000:18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1:120401: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2:000000:121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2:000000:14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2:000000:105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1:120401:9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2:010102:31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2:010218:60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2:010212: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2:010208:10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2:010315:6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2:010215:18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2:010211:11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2:010701:32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2:010211: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2:010105:88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2:010309:4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2:010215:60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2:010211:16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2:010211:11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2:010217:222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2:010211:2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2:010211:11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2:010211:2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2:010215:59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2:010212:23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2:010203:75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2:010214:23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2:010207:25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2:000000:38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2:010212:13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2:010211:3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2:010215:59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2:010212:11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2:200101: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2:190301:26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2:200201:10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5:090102:41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70701:15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10110:6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10108:55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10108:25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5:080301:1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5:030201: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5:060103:7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10110:40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10110:26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20101:7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5:060101:4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20201:7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10108:7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10108:25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10110:142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10108:7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20101: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20101:9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3:010158: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3:030101:1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10106: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3:050401: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3:070139: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3:070201:1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3:070101: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3:000000:7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10106:80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3:030101: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10107: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3:050401:4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3:070201: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3:050201:9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3:050401:4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3:000000: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10106:15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3:070115: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3:070115: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10108:11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10107:12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3:030119: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00000: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3:070115: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3:070101: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10106:12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10106:15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10106:96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3:030501: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10106:96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3:070801: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3:010136:14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3:010109: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10106: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3:070201:4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3:000000:7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3:000000:7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3:070139: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3:000000:3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3:030101:1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3:000000:7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10108:21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3:020105: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3:000000:7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3:020101:3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3:000000:7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3:000000:7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3:010108: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3:070102:3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3:030115: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3:020105: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3:050104:7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2:010203:80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2:000000:16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8:010172: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8:010155:52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8:010163:8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8:010163:8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8:010171: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8:010174: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8:010163:7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8:010163:8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8:010170: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8:010171: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8:010163:8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8:010163:8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8:010170:7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8:010163:8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8:010163:8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8:010163:8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8:010163:8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8:010163:7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8:010155:58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8:010163:8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8:010163:8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8:010163:8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8:010156: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8:010171:4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8:010163:1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8:010156:2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9:010101:48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8:010170:10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8:010163:7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8:010170: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8:010163:8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8:010171: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8:010163:8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8:010156: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8:010165: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8:010154: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8:010175: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8:010163:8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8:010163:8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8:010163:1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8:010163:8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8:010163:7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8:010163:7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8:010166:40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8:010166:40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8:010155:51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8:010175: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8:010155:43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8:010163:7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8:010155:5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8:010163:7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8:010155:41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8:010165: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8:010163:5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8:010163:7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8:010163:8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8:010163:5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8:010163:7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8:010182: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8:010171: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9:010103:344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9:010103:314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8:010163:7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8:010155: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9:010101:46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8:010155:52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8:010155:38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8:010155:52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8:010158:5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8:010170:2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8:010165: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8:010155:54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8:010155:51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8:010157: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8:010163:8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8:010154: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8:010156: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8:010156: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8:010163:8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8:010163:7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8:010163:7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8:010170:10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8:010154: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8:010154: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8:010170:1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8:010165: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8:010163:7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8:010163:8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8:010163:8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8:010166: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8:010163:8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8:010165: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8:010163:7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8:010155:5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8:010163:7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8:010163:7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8:010156:5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8:010154: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8:010171: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8:010163:8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8:010170: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8:010170: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1:010113:23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8:010170:7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8:010156:5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8:010163:8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8:010163: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8:010163:7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8:010165: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8:010170:10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8:010170:2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8:010175:1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8:010170:1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8:010166: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8:010163:1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8:010163:7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8:010163:8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8:010156:5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8:010156:4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8:010163:8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8:010163:7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8:010156:2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8:010163:7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8:010163:8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8:010154: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8:010163:7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8:010163: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8:010163:7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8:010154: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8:010171: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8:010163:5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8:010163:7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8:010163:8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8:010170: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8:010163:7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8:010163:8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8:010171: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8:010163:1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8:010155:54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8:010163:7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8:010155:41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8:010163:8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8:010163:8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8:010156: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8:010171: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8:010163: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8:010171:6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8:010170:10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8:010170:10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8:010163:8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8:010156:4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8:010163:8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8:010163:7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8:010163: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8:010170:10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8:010155:21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8:010171:6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8:010175: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9:010101:5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8:010170:10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8:010155:43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8:010170: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8:010163:7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8:010170:7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8:010170:10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8:010169:14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0:010126: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8:010154:37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8:010154: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8:010154:33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8:010154:38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8:010153:7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8:010154:37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8:010153:7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8:010154: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8:010154:34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8:010154:40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8:010154:39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8:010154:44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8:010154:38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8:010154:2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8:010154:33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8:010154:44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8:010154:38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8:010154:38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8:010154:38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8:010154:37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8:010153:7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8:010154:24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8:010154:37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8:010153:7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8:010154:44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8:010154:42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8:010154:38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8:010154:42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8:010154:1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8:010154:25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8:010154:2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8:010154:34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8:010154:37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8:010154:2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8:010154:37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8:010154:39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8:010154:43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8:010153:8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8:010153:7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8:010154:33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8:010154:44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8:010154:36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8:010154:37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8:010154:38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8:010154:38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8:010154:42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8:010154:42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8:010154:37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8:010154:44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8:010154:39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8:010154:43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8:010154:37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8:010154:3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8:010154:43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8:010154:1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8:010154:37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8:010154:41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8:010154:44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8:010153:7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8:010154:43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8:010153:7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8:010153:7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8:010154:2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8:010154:38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8:010154:44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8:010154:36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8:010154: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8:010154: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8:010153:8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8:010154:38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8:010154:41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8:010154:3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8:010154:39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8:010154:43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8:010154:43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8:010154:42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8:010154:39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8:010154:44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8:010154:25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8:010154:38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8:010154:45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8:010154:43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8:010154:4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8:010154: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8:010154:42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8:010153:7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8:010154:38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8:010154:43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8:010154:43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8:010154:44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8:010154:2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8:010154:38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8:010154:36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8:010154:37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8:010154:25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8:010154:33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8:010154:30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8:010153:7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8:010154: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8:010154:24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8:010154:37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8:010154:39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8:010154:36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8:010154:44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8:010154:44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8:010154: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8:010154:25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8:010154:44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8:010154:44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8:010154:44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8:010153:7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8:010153:8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8:010154: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8:010154:39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8:010154:1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8:010154:2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8:010154:37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8:010154:1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8:010154:44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8:010154:43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8:010154:43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8:010153:7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8:010154:38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8:010154:41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8:010154:37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8:010154:43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8:010154:39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8:010154:39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8:010154:1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8:010154:38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8:010154:44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8:010154:39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8:010154:3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8:010154:38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8:010154:38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8:010154:38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8:010154:3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8:010154:36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8:010154:44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8:010153:7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8:010154:37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8:010154:38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8:010154:37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8:010154:44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8:010154:43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8:010154:38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8:010154:37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8:010154:43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8:010153:7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8:010154:42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8:010153:8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8:010153:7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8:010154:40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8:010154:25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8:010154:3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8:010154:42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8:010154:39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8:010154:2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8:010154:38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8:010154:39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8:010154:36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8:010154:43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8:010154:44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8:010154:42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8:010154:39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8:010154:30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8:010153:7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8:010154:39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8:010154: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8:010154:41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8:010154:33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8:010154:44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8:010154:37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8:010154:37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8:010154:36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8:010154:43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8:010154:41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8:010153:7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8:010154:44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8:010154:37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8:010154:1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8:010154:37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8:010154:42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8:010154:38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8:010154:40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8:010154:4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8:010154:4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8:010154:38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8:010154:28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8:010154: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8:010154:36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8:010154:33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8:010153:7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8:010154:44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8:010154:43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8:010154:38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8:010154: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8:010154:37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8:010154:37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8:010146:14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8:010147:2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8:010147:76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8:010146:39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8:010146:4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8:010146:48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8:010146:48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8:010146:6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8:010146:42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8:010146:42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8:010147:1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18:010146:4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18:010147:5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18:010147:71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18:010147:65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8:010147:14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18:010153:1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18:010152:1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8:010153:5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8:010152:11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18:010152: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18:010152: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18:010153:1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18:010152: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18:010153:1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8:010152:1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8:010147:1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8:010146:48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8:010153:7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8:010147:71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8:010146:4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8:010152: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8:010146:41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8:010152:11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18:010152: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8:010153:7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8:010147:71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8:010146:43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8:010146:5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18:010147:70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18:010147:66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18:010146:48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8:010152:1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18:010147:71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8:010147:65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8:010147:76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18:010147:75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8:010152:1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8:010153:7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8:010146:52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18:010146:47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8:010146:43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8:010147:65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8:010146:4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18:010147:14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8:010147:53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18:010146:49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18:010146:55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18:010147:71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18:010148:6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18:010146:7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8:010147:71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8:010146:4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8:010146:48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8:010147:65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8:010146:15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8:010147:65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18:010152:11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8:010146:42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18:010146:38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18:010147:61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8:010147:8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18:010146:4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8:010146:42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8:010146:5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8:010146:14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8:010147:70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8:010146:43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8:010146:51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8:010146:50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18:010146:5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8:010146:48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8:010146:2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18:010146:38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18:010146:48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8:010146:30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8:010147:72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8:010146:48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8:010147:71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8:010147:71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8:010147:65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8:010147:61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8:010146:14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18:010153:7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18:010147:72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18:010147:65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18:010146:42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18:010153:1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18:010147:4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8:010146:48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8:010146:51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8:010146:14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18:010147:64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8:010153:7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18:010153: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8:010153:4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8:010152:1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8:010153: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8:010152: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8:010152:1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18:010153:7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8:010152: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18:010153:7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18:010153: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8:010152:11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18:010146:8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18:010153: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18:010153:1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8:010146:15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18:010146:42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18:010146:8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8:010147:61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18:010146:49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18:010147:77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18:010146:41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18:010146:7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18:010152:1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18:010147:65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18:010146:48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18:010147:9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18:010146:51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18:010152:1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18:010152: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18:010147:70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18:010147:2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18:010146:39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18:010152:1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18:010152:11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18:010152:1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18:010151:76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18:010146:56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18:010152:1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18:010153: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18:010153:7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18:010153: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18:010153:7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18:010152: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18:010152: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18:010153:1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18:010153: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18:010146:16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18:010146:5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18:010147:70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18:010146:48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18:010146:2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18:010152:1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8:010147:1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18:010147:76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18:010147:59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18:010146:52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8:010146:48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18:010147:70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18:010147:77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18:010146:30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18:010147:65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8:010147:76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18:010147:75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18:010147: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18:010147:20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18:010147:71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18:010146:48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18:010146:1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8:010146:48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18:010146:13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18:010147:2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8:010147:9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18:010146:53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18:010146:32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18:010146:42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18:010146:14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18:010146:42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18:010147:8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18:010147:58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18:010146:53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18:010146:49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18:010147:2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18:010152: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18:010147:1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18:010146:50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18:010147:76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18:010147:20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18:010146:8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18:010147:8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18:010147:71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18:010147:10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18:010147:8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18:010146:2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18:010147:71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8:010146:42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18:010147:58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18:010143:3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18:010141:37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18:010139:6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18:010144:2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18:010141:5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18:010142:4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18:010139:1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18:010140:3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18:010142:2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18:010142:7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18:010141:14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18:010132: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18:010142: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18:010141:30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18:010142:2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18:010132: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18:010131:37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18:010142:1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18:010144:16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18:010137:1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18:010142:2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8:010144:1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18:010134:9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18:010136:4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8:010136:17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18:010140:1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18:010146:11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18:010136:15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18:010144:19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18:010136:19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18:010143:28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8:010146:13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18:010137:13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18:010146:11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18:010136:24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8:010131: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18:010134:3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8:010146:13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18:010129:20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18:010142:4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18:010143:24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8:010146:13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18:010144:37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8:010131: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18:010141:12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18:010134:11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18:010144:19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18:010135:53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18:010136:2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18:010140:2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18:010138:2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18:010139:6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18:010139:3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18:010139:1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18:010143:2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18:010131:43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18:010140:13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18:010143:7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18:010129:20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18:010141:41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18:010142:2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18:010135:49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18:010141:11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18:010142:2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18:010136:22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18:010135:12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18:010137:1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18:010141:6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18:010139: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18:010142: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18:010142:2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8:010144:6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18:010138:3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18:010142:2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8:010137:13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18:010142:23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18:010142:2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18:010131:43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18:010144:16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18:010144: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18:010133:3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8:010134:10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18:010136:23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18:010131:4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18:010143:25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18:010139:2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18:010135:10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18:010138:2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18:010143:28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18:010131:43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18:010131:42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18:010141:6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18:010144:40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18:010144:37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18:010140:14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18:010143:8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18:010139:2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18:010131:43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18:010135:56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18:010144:12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18:010138:2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18:010130:3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18:010142:2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18:010139: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18:010144:2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18:010141:42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18:010141:24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18:010144:17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18:010129:25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18:010146:13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18:010142: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18:010137:1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18:010133: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18:010136:1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18:010136:3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18:010140:2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18:010136: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18:010134:10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18:010136:2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18:010142:19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18:010138:1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18:010138:3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18:010144:8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18:010138:1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18:010139:6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18:010137:8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18:010141:38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18:010130:3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18:010136:1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18:010131:37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18:010136:1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18:010136:23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18:010131:36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18:010135:7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18:010132:2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18:010131:10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18:010142:2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18:010137:2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18:010143:2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18:010142:2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18:010136:15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18:010142:2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18:010136:19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18:010136:1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18:010136:23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18:010141:15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18:010143:21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18:010144: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18:010142: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18:010138: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18:010141:41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18:010139:6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18:010136:23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18:010137:13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18:010131:30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18:010136:22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18:010144:16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18:010143:24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18:010144:37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18:010142:7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18:010129:24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18:010137:13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18:010131:1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18:010143:28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18:010131:43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18:010143:3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18:010137:1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18:010132:5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18:010146:13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18:010138:7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18:010136:19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18:010132:23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18:010135:11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18:010143:15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18:010142:4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18:010144:19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18:010138:7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18:010144:3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18:010135:72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18:010136:17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18:010142:2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18:010146:13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18:010141:1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18:010133:1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18:010136:23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18:010136:19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18:010141:39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18:010142:1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18:010131:1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18:010140:2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18:010142:2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18:010144:19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18:010136:22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18:010129:4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18:010131:1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18:010132:1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18:010144:35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18:010135:2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18:010143:5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18:010119:3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18:010126:5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18:010120:32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18:010127:15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18:010126:2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18:010125: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13:010108:49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18:010125:2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18:010128:18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18:010126:5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18:010129:1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18:000000:7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18:000000:3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15:040301:9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18:000000:2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15:040301:41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18:010126:3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18:010126:17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18:010128:6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18:010120:2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18:000000:2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18:010121:1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18:010127:21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18:010126:11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18:010126:11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18:010127:16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15:040301:73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18:010121:3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18:010128:6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18:010120:31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18:010127:1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18:010126:14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18:010127:19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18:000000:2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18:010127:12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18:010126:16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18:010126:5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18:000000:2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18:010128:20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18:010104: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15:070101:3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18:010106:6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18:010116:9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18:010121:3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18:010127:20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18:000000:2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18:010114:2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18:010125:10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18:010127: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18:010125:10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17:010467:2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18:010126:8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18:010128:6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18:010127:3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18:010127:15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18:010128:20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18:010121: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18:010120:7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18:010126:19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18:010125:10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18:010120:7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18:010120:31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14:110401:16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18:010127:5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14:090101:2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15:040102:21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15:040102:21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14:050201: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14:110401:16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14:110401:16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14:110401:16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14:110401:16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13:000000:38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18:010106:1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18:010128:15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18:010125:10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18:000000:3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18:010127:13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18:000000: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18:000000:3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18:010127:2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18:010127:19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18:010127:17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18:010121:1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18:010126:10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18:000000:1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18:010128:18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18:010125:10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18:010125:10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18:000000:8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18:000000:2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18:010127:12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18:010128:3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18:010128:3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18:010127:19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18:010126:1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18:010125:10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18:010128:6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18:010126:3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14:110401:16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14:110401:16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18:010126:17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15:040102:21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15:000000:1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15:040102:14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15:040102:21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18:010123: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18:010128:17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18:010120:32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18:010121:1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18:010106:5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14:090501:26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15:070101:2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14:110401:16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14:030101:60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13:010106:8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12:131901:30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12:131901:30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12:131602:1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12:100301:1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12:050102: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12:040901:26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12:040904:73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12:040401:8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12:040904:74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12:040401:39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12:040102:58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09:010101:6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09:010101:5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9:010101:55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11:210301:4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09:060101:1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09:010101:54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07:220301: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09:010101:54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09:010101:53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11:130601:11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08:010101:1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09:010101:51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07:220301: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09:010101:57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09:010101:55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09:010101:6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07:220301: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09:010101:6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09:080101: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11:140101:3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9:010101:55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11:020201:13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09:010101:55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09:010101:53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09:010101:54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09:010101:55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09:010101:52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09:010101:52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9:060101:5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7:270101:45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09:010101:54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09:010101:55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09:010101:55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08:080201: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11:140101:35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08:020101: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07:220301: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07:040301:22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07:040301:22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07:220101:33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07:040301:22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07:020101:4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07:040301:22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07:040301:22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07:040301:23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05:040301:8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05:040201:5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05:040301:8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05:040104:3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07:200201:5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07:020103:5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07:200101:32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07:040301:22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07:040301:22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07:040301:22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07:040301:22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07:040301:23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07:040301:19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07:040301:1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07:040301:22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7:040301:22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07:040301:22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07:040301:22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07:040301:22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07:040301:22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05:040302:2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05:040701:4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05:040301: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07:220301:2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7:200201:5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07:200201:5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07:200201:54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05:040201:5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05:040103: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05:040103: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07:040101:39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05:040201:3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05:040301:1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05:041301:36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05:040201:5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05:040201:3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07:080101:105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07:200201:5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07:200201: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05:170101:4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7:220101:30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07:220301:12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07:040301:22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7:040301:23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07:040301:23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07:220301:14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07:040301:22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07:040301:23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04:130101:20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05:040102: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05:040101: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05:040101:17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05:040101:19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05:040101:3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05:010135: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05:010137: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05:040101:6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05:040101:8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05:000000:81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05:010114:1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05:010137:1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05:010137:1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05:040101:24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05:040101:19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05:000000:84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05:040101:19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05:040101:8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04:090501:3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05:040101:23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03:090101:1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05:020105:1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05:040101:19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05:040101:22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05:010137: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05:040101: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05:000000:75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05:010137:1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03:250401: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05:010137:1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04:100101:54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03:030401: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03:030401: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03:030401: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03:030401:4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03:060102:3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03:030401:4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90:03:030401:1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90:02:080701: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90:03:030401: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90:02:150301:2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90:02:110102: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90:03:030401: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90:03:060501:3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90:01:150101:11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90:03:030401: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90:03:030401:1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90:03:030401:3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90:03:030401:1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90:03:030401:1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90:03:030401:1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90:03:030401:17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90:03:030401:4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90:03:030401:1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90:02:080101:17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90:03:060501: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90:02:030101:20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90:02:080401: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90:02:080101: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90:02:000000:1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90:03:030401:4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90:03:060501:32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90:03:030401: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90:03:030401:4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90:03:030401:1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90:03:030401: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90:03:030401: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90:03:061001:5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90:03:030401: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90:03:030401:17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90:03:030401: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90:03:061001:5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90:03:030401: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90:03:030401:4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90:03:060102:4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90:03:030401: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90:03:030401: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90:01:020101:18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90:00:000000:22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90:00:000000:16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90:12:131701:34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90:12:200801:23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90:23:050401: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90:23:050401: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90:07:220301:329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90:07:140601:8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90:07:220301:14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90:07:220301:12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90:07:220301:12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90:07:220301:16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90:07:220301:16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90:07:220301:13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90:07:220301:13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90:07:220301:13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90:07:220301:13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90:07:220301:14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90:07:220301:16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90:07:220301:14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90:07:220301:13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90:07:220301:16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90:07:220301:16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90:07:220301:13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90:07:220301:12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90:07:220301:14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90:07:220301:16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90:07:220301:16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90:07:220301:14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90:07:220301:16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90:07:220301:12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90:07:220301:13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90:07:220301:13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90:07:220301:13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90:07:220301:14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90:07:220301:139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90:07:220301:16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90:07:220301:13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90:07:220301:13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90:07:220301:16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90:07:220301:13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90:07:220301:14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90:07:220301:14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90:07:220301:14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90:07:220301:14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90:05:041301:3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90:07:220301:13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90:07:220301:14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90:07:000000:19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90:07:220301:12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90:07:220301:14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90:07:220301:13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90:07:220301:12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90:07:000000:10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90:07:220301:14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90:07:220301:13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90:07:220301:14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90:07:220301:12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90:07:220301:16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90:07:220301:13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90:07:220301:16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90:03:190301:3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90:05:000000:30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90:01:060401: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90:25:000000:17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90:07:040501: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90:03:061101:6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90:18:010170:10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90:18:010165:2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90:07:040501: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90:20:010107:30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90:08:050501:4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90:02:120301:6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90:15:070102:16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90:01:090401: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90:24:060301:63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90:24:060301:63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90:24:060301:63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90:24:060301:75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90:24:060301:637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90:24:060301:63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90:24:060301:13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90:24:060301:63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90:24:060301:634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90:24:060301:63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90:24:060301:63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90:24:060301:21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90:24:060301:12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90:24:060301:639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90:24:060301:63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90:24:060301:67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90:24:060301:126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90:24:060301:2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90:24:060301:11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90:24:060301:635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90:24:060301:11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90:24:060301:64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90:24:060301:634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90:24:060301:635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90:24:060301:63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90:24:060301:12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90:24:060301:63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90:24:060301:247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90:24:060301:63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90:24:060301:75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90:24:060301:63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90:24:060301:127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90:24:060301:635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90:24:060301:635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90:24:060301:63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90:24:060301:12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90:24:060301:637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90:24:060301:636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90:24:060301:97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90:24:060301:12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90:24:060301:636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90:24:060301:63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90:24:060301:1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90:24:060301:10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90:24:060301:11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90:24:060301:634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90:24:060301:2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90:24:060301:63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90:24:060301:128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90:24:060301:638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90:24:060301:64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90:24:060301:633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90:24:060301:639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90:24:060301:96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90:24:060301:11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90:24:060301:109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90:24:060301:63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90:24:060301:634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90:24:060301:9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90:24:060301:128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90:24:060301:8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90:24:060301:103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90:24:060301:636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90:24:060301:636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90:24:060301:12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90:24:060301:10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90:24:060301:3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90:24:060301:634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90:24:060301:632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90:24:060301:633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90:24:060301:637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90:24:060301:64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90:24:060301:639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90:24:060301:63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90:24:060301:116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90:24:060101:14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90:24:060301:638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90:24:060301:636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90:24:060301:635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90:24:060301:109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90:24:060301:638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90:24:060301:63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90:24:060301:10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90:24:060301:634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90:24:060301:11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90:24:060301:63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90:24:060301:63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90:24:060301:638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90:24:060301:395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90:24:060301:635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90:24:060301:636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90:24:060301:63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90:24:060301:14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90:24:060301:638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90:24:060301:635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90:24:060301:64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90:24:060301:27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90:24:060301:635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90:24:060301:638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90:24:060301:634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90:24:060301:12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90:24:060301:63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90:24:060301:636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90:24:060301:41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90:24:060301:63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90:24:060301:63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90:24:060301:102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90:24:060301:109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90:24:060301:103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90:24:060301:8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90:24:060301:102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90:24:060301:695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90:24:060301:101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90:24:060301:154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90:24:060301:102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90:24:060301:101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90:24:060301:10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90:24:060101:142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90:24:060301:100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90:24:060301:10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90:24:060301:677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90:24:060301:3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90:24:060301:32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90:24:060301:10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90:24:060301:110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90:24:060301:11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90:24:060101:167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90:24:060301:101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90:24:060301:102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90:24:060301:102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90:24:060301:100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90:24:060301:100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90:24:060301:10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90:24:060301:1040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90:24:060301:102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90:24:060301:100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90:24:060301:100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90:24:060301:100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90:24:060301:111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90:24:060301:103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90:24:060301:103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90:24:060301:11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90:24:060301:10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90:24:060301:1035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90:24:060301:111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90:24:060301:103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90:24:060301:1038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90:24:060301:1011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90:24:060301:112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90:24:060301:100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90:24:060301:1009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90:24:060301:1112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90:24:060301:1017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90:24:060301:1016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90:24:060301:100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90:24:060301:102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90:24:060301:1034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90:24:060301:1113</text:p>
          </table:table-cell>
          <table:table-cell table:style-name="ce9" office:value-type="string" calcext:value-type="string" table:number-columns-spanned="2" table:number-rows-spanned="1">
            <text:p>17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340B98BFD8CF608004082F5B892A334A5ABA48DD80AEB3B952A98F67E0EBCECD7864A4B41F1894AE5A11EA55DB3E1AAF9C1DBE97720534AD663BEEDE0BBFEF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0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9T14:12:42</meta:creation-date>
    <dc:date>2024-05-29T08:16:14</dc:date>
    <meta:generator>LibreOffice/6.4.6.2$Linux_X86_64 LibreOffice_project/17c4c786810c925eb6e0da4181cd43069b44ed29</meta:generator>
    <meta:document-statistic meta:table-count="1" meta:cell-count="10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