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024</text:p>
          </table:table-cell>
          <table:covered-table-cell/>
          <table:table-cell table:number-columns-repeated="3" table:style-name="ce2"/>
          <table:table-cell office:value-type="string" table:style-name="ce3">
            <text:p>21.01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9">
            <text:p>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9">
            <text:p>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60401:660</text:p>
          </table:table-cell>
          <table:table-cell office:value-type="float" office:value="386151.83" table:style-name="ce10">
            <text:p>386 151.83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301:62</text:p>
          </table:table-cell>
          <table:table-cell office:value-type="float" office:value="2372207.2400000002" table:style-name="ce10">
            <text:p>2 372 207.24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4:7665</text:p>
          </table:table-cell>
          <table:table-cell office:value-type="float" office:value="1665127.5" table:style-name="ce10">
            <text:p>1 665 127.5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0:010123:487</text:p>
          </table:table-cell>
          <table:table-cell office:value-type="float" office:value="5439416.5" table:style-name="ce10">
            <text:p>5 439 416.5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10101:293</text:p>
          </table:table-cell>
          <table:table-cell office:value-type="float" office:value="4074201.48" table:style-name="ce10">
            <text:p>4 074 201.48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4:7666</text:p>
          </table:table-cell>
          <table:table-cell office:value-type="float" office:value="50272.27" table:style-name="ce10">
            <text:p>50 272.27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30701:3892</text:p>
          </table:table-cell>
          <table:table-cell office:value-type="float" office:value="1169460.56" table:style-name="ce10">
            <text:p>1 169 460.56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4:7669</text:p>
          </table:table-cell>
          <table:table-cell office:value-type="float" office:value="45536.47" table:style-name="ce10">
            <text:p>45 536.47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4:7668</text:p>
          </table:table-cell>
          <table:table-cell office:value-type="float" office:value="38614.93" table:style-name="ce10">
            <text:p>38 614.93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101:222</text:p>
          </table:table-cell>
          <table:table-cell office:value-type="float" office:value="916150.59" table:style-name="ce10">
            <text:p>916 150.59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4:7667</text:p>
          </table:table-cell>
          <table:table-cell office:value-type="float" office:value="19851.8" table:style-name="ce10">
            <text:p>19 851.8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80201:1154</text:p>
          </table:table-cell>
          <table:table-cell office:value-type="float" office:value="1739686.6" table:style-name="ce10">
            <text:p>1 739 686.6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50101:386</text:p>
          </table:table-cell>
          <table:table-cell office:value-type="float" office:value="3279210.4" table:style-name="ce10">
            <text:p>3 279 210.4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102:390</text:p>
          </table:table-cell>
          <table:table-cell office:value-type="float" office:value="2476644.04" table:style-name="ce10">
            <text:p>2 476 644.04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20101:1618</text:p>
          </table:table-cell>
          <table:table-cell office:value-type="float" office:value="488824.14" table:style-name="ce10">
            <text:p>488 824.14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50801:4310</text:p>
          </table:table-cell>
          <table:table-cell office:value-type="float" office:value="2272982.42" table:style-name="ce10">
            <text:p>2 272 982.42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70501:1672</text:p>
          </table:table-cell>
          <table:table-cell office:value-type="float" office:value="150213.94" table:style-name="ce10">
            <text:p>150 213.94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101:1393</text:p>
          </table:table-cell>
          <table:table-cell office:value-type="float" office:value="2152897.92" table:style-name="ce10">
            <text:p>2 152 897.92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20301:926</text:p>
          </table:table-cell>
          <table:table-cell office:value-type="float" office:value="889226.11" table:style-name="ce10">
            <text:p>889 226.11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150501:726</text:p>
          </table:table-cell>
          <table:table-cell office:value-type="float" office:value="1388783.9" table:style-name="ce10">
            <text:p>1 388 783.9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0401:4188</text:p>
          </table:table-cell>
          <table:table-cell office:value-type="float" office:value="13863402.800000001" table:style-name="ce10">
            <text:p>13 863 402.8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701:604</text:p>
          </table:table-cell>
          <table:table-cell office:value-type="float" office:value="162672.9" table:style-name="ce10">
            <text:p>162 672.9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10501:934</text:p>
          </table:table-cell>
          <table:table-cell office:value-type="float" office:value="49488" table:style-name="ce10">
            <text:p>49 488.0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90101:19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10107:1802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00000:1649</text:p>
          </table:table-cell>
          <table:table-cell office:value-type="float" office:value="207619.20000000001" table:style-name="ce10">
            <text:p>207 619.2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10101:32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60101:3644</text:p>
          </table:table-cell>
          <table:table-cell office:value-type="float" office:value="134561.70000000001" table:style-name="ce10">
            <text:p>134 561.7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10105:4230</text:p>
          </table:table-cell>
          <table:table-cell office:value-type="float" office:value="42988.27" table:style-name="ce10">
            <text:p>42 988.27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301:2409</text:p>
          </table:table-cell>
          <table:table-cell office:value-type="float" office:value="4981902.2" table:style-name="ce10">
            <text:p>4 981 902.2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70701:1209</text:p>
          </table:table-cell>
          <table:table-cell office:value-type="float" office:value="10700094.550000001" table:style-name="ce10">
            <text:p>10 700 094.55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style-name="ce6">
            <text:p>27.1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3:6570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50501:8161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30201:703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5:4119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50201:425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801:5956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70701:1848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00000:1068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00000:1069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00000:1044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00000:1012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00000:108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00000:1014</text:p>
          </table:table-cell>
          <table:table-cell office:value-type="string" table:number-columns-spanned="2" table:number-rows-spanned="1" table:style-name="ce19">
            <text:p>30.12.2025</text:p>
          </table:table-cell>
          <table:covered-table-cell/>
          <table:table-cell office:value-type="string" table:number-columns-spanned="2" table:number-rows-spanned="1" table:style-name="ce19">
            <text:p>27.1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3EAEFBF48EE7515189C6AC00AECF877A2DB830452B798A3C7625EC476C76E74F84263C737566DE63AF5C00FB72A8FB938E17B8CE63B8E622D07CE59E1ABFAB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6-01-21T14:37:25Z</meta:creation-date>
    <dc:date>2026-01-21T14:38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