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38</text:p>
          </table:table-cell>
          <table:covered-table-cell/>
          <table:table-cell table:number-columns-repeated="3" table:style-name="ce2"/>
          <table:table-cell office:value-type="string" table:style-name="ce3">
            <text:p>29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8" table:style-name="ce9">
            <text:p>1 2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3:12936</text:p>
          </table:table-cell>
          <table:table-cell office:value-type="float" office:value="1853007.16" table:style-name="ce10">
            <text:p>1 853 007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2025</text:p>
          </table:table-cell>
          <table:table-cell office:value-type="float" office:value="1935383.33" table:style-name="ce10">
            <text:p>1 935 383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20109:1829</text:p>
          </table:table-cell>
          <table:table-cell office:value-type="float" office:value="222760.38" table:style-name="ce10">
            <text:p>222 760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2:1286</text:p>
          </table:table-cell>
          <table:table-cell office:value-type="float" office:value="1012141.76" table:style-name="ce10">
            <text:p>1 012 14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501:1622</text:p>
          </table:table-cell>
          <table:table-cell office:value-type="float" office:value="5818711.4000000004" table:style-name="ce10">
            <text:p>5 818 711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32298</text:p>
          </table:table-cell>
          <table:table-cell office:value-type="float" office:value="116849.72" table:style-name="ce10">
            <text:p>116 849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601:2392</text:p>
          </table:table-cell>
          <table:table-cell office:value-type="float" office:value="21607943.489999998" table:style-name="ce10">
            <text:p>21 607 943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0:010119:1422</text:p>
          </table:table-cell>
          <table:table-cell office:value-type="float" office:value="218575.07" table:style-name="ce10">
            <text:p>218 575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9:14509</text:p>
          </table:table-cell>
          <table:table-cell office:value-type="float" office:value="395248.09" table:style-name="ce10">
            <text:p>395 248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5:3651</text:p>
          </table:table-cell>
          <table:table-cell office:value-type="float" office:value="936378.9" table:style-name="ce10">
            <text:p>936 378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68:12</text:p>
          </table:table-cell>
          <table:table-cell office:value-type="float" office:value="1982874.77" table:style-name="ce10">
            <text:p>1 982 874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0:16674</text:p>
          </table:table-cell>
          <table:table-cell office:value-type="float" office:value="118084.82" table:style-name="ce10">
            <text:p>118 084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6:8355</text:p>
          </table:table-cell>
          <table:table-cell office:value-type="float" office:value="177240.98" table:style-name="ce10">
            <text:p>177 240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09:1828</text:p>
          </table:table-cell>
          <table:table-cell office:value-type="float" office:value="112223.97" table:style-name="ce10">
            <text:p>112 223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8:4164</text:p>
          </table:table-cell>
          <table:table-cell office:value-type="float" office:value="1883592.23" table:style-name="ce10">
            <text:p>1 883 592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35878</text:p>
          </table:table-cell>
          <table:table-cell office:value-type="float" office:value="195535.56" table:style-name="ce10">
            <text:p>195 535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2:1289</text:p>
          </table:table-cell>
          <table:table-cell office:value-type="float" office:value="105858.51" table:style-name="ce10">
            <text:p>105 858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601:2701</text:p>
          </table:table-cell>
          <table:table-cell office:value-type="float" office:value="1096586.3700000001" table:style-name="ce10">
            <text:p>1 096 586,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6:8357</text:p>
          </table:table-cell>
          <table:table-cell office:value-type="float" office:value="202405654.88" table:style-name="ce10">
            <text:p>202 405 654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501:6243</text:p>
          </table:table-cell>
          <table:table-cell office:value-type="float" office:value="214199.66" table:style-name="ce10">
            <text:p>214 199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8356</text:p>
          </table:table-cell>
          <table:table-cell office:value-type="float" office:value="436154.41" table:style-name="ce10">
            <text:p>436 154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101:8792</text:p>
          </table:table-cell>
          <table:table-cell office:value-type="float" office:value="7965565.3600000003" table:style-name="ce10">
            <text:p>7 965 565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35877</text:p>
          </table:table-cell>
          <table:table-cell office:value-type="float" office:value="175739.61" table:style-name="ce10">
            <text:p>175 739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4:9450</text:p>
          </table:table-cell>
          <table:table-cell office:value-type="float" office:value="567109382.36000001" table:style-name="ce10">
            <text:p>567 109 382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4:9449</text:p>
          </table:table-cell>
          <table:table-cell office:value-type="float" office:value="3849342.3" table:style-name="ce10">
            <text:p>3 849 342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10456</text:p>
          </table:table-cell>
          <table:table-cell office:value-type="float" office:value="5149869.4000000004" table:style-name="ce10">
            <text:p>5 149 869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301:7364</text:p>
          </table:table-cell>
          <table:table-cell office:value-type="float" office:value="11165840.949999999" table:style-name="ce10">
            <text:p>11 165 840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1499</text:p>
          </table:table-cell>
          <table:table-cell office:value-type="float" office:value="248243.24" table:style-name="ce10">
            <text:p>248 243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301:7365</text:p>
          </table:table-cell>
          <table:table-cell office:value-type="float" office:value="8920727.6799999997" table:style-name="ce10">
            <text:p>8 920 727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4:9511</text:p>
          </table:table-cell>
          <table:table-cell office:value-type="float" office:value="597416813.16999996" table:style-name="ce10">
            <text:p>597 416 813,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301:796</text:p>
          </table:table-cell>
          <table:table-cell office:value-type="float" office:value="3920686.08" table:style-name="ce10">
            <text:p>3 920 686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6181</text:p>
          </table:table-cell>
          <table:table-cell office:value-type="float" office:value="251269.3" table:style-name="ce10">
            <text:p>251 269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101:2808</text:p>
          </table:table-cell>
          <table:table-cell office:value-type="float" office:value="187063.97" table:style-name="ce10">
            <text:p>187 063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101:12461</text:p>
          </table:table-cell>
          <table:table-cell office:value-type="float" office:value="246136.8" table:style-name="ce10">
            <text:p>246 136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60501:2512</text:p>
          </table:table-cell>
          <table:table-cell office:value-type="float" office:value="5765659.9400000004" table:style-name="ce10">
            <text:p>5 765 65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10301:634</text:p>
          </table:table-cell>
          <table:table-cell office:value-type="float" office:value="2665624.91" table:style-name="ce10">
            <text:p>2 665 624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00103:1531</text:p>
          </table:table-cell>
          <table:table-cell office:value-type="float" office:value="543369.73" table:style-name="ce10">
            <text:p>543 369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12639</text:p>
          </table:table-cell>
          <table:table-cell office:value-type="float" office:value="5521760.8399999999" table:style-name="ce10">
            <text:p>5 521 760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20107:752</text:p>
          </table:table-cell>
          <table:table-cell office:value-type="float" office:value="251534.93" table:style-name="ce10">
            <text:p>251 534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4:9266</text:p>
          </table:table-cell>
          <table:table-cell office:value-type="float" office:value="606293689.53999996" table:style-name="ce10">
            <text:p>606 293 689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28</text:p>
          </table:table-cell>
          <table:table-cell office:value-type="float" office:value="1851664.41" table:style-name="ce10">
            <text:p>1 851 664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40102:767</text:p>
          </table:table-cell>
          <table:table-cell office:value-type="float" office:value="178098.2" table:style-name="ce10">
            <text:p>178 098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20101:2233</text:p>
          </table:table-cell>
          <table:table-cell office:value-type="float" office:value="1136727.04" table:style-name="ce10">
            <text:p>1 136 727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40102:163</text:p>
          </table:table-cell>
          <table:table-cell office:value-type="float" office:value="933104.63" table:style-name="ce10">
            <text:p>933 104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4:9327</text:p>
          </table:table-cell>
          <table:table-cell office:value-type="float" office:value="595664941.03999996" table:style-name="ce10">
            <text:p>595 664 941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101:1391</text:p>
          </table:table-cell>
          <table:table-cell office:value-type="float" office:value="116995.76" table:style-name="ce10">
            <text:p>116 995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50101:2876</text:p>
          </table:table-cell>
          <table:table-cell office:value-type="float" office:value="3281246.81" table:style-name="ce10">
            <text:p>3 281 246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10101:495</text:p>
          </table:table-cell>
          <table:table-cell office:value-type="float" office:value="7227620.4100000001" table:style-name="ce10">
            <text:p>7 227 620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6:8649</text:p>
          </table:table-cell>
          <table:table-cell office:value-type="float" office:value="4733311.51" table:style-name="ce10">
            <text:p>4 733 311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10301:635</text:p>
          </table:table-cell>
          <table:table-cell office:value-type="float" office:value="1435117.89" table:style-name="ce10">
            <text:p>1 435 117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101:430</text:p>
          </table:table-cell>
          <table:table-cell office:value-type="float" office:value="2019079.67" table:style-name="ce10">
            <text:p>2 019 079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70801:242</text:p>
          </table:table-cell>
          <table:table-cell office:value-type="float" office:value="983516" table:style-name="ce10">
            <text:p>983 516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401:1456</text:p>
          </table:table-cell>
          <table:table-cell office:value-type="float" office:value="5911532.2000000002" table:style-name="ce10">
            <text:p>5 911 532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202:2916</text:p>
          </table:table-cell>
          <table:table-cell office:value-type="float" office:value="2670598.09" table:style-name="ce10">
            <text:p>2 670 598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1:56</text:p>
          </table:table-cell>
          <table:table-cell office:value-type="float" office:value="350715.16" table:style-name="ce10">
            <text:p>350 715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0301:3288</text:p>
          </table:table-cell>
          <table:table-cell office:value-type="float" office:value="197324.71" table:style-name="ce10">
            <text:p>197 324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001:2386</text:p>
          </table:table-cell>
          <table:table-cell office:value-type="float" office:value="2726546.37" table:style-name="ce10">
            <text:p>2 726 546,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60101:3821</text:p>
          </table:table-cell>
          <table:table-cell office:value-type="float" office:value="2808603.86" table:style-name="ce10">
            <text:p>2 808 603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60501:2513</text:p>
          </table:table-cell>
          <table:table-cell office:value-type="float" office:value="6070047.1399999997" table:style-name="ce10">
            <text:p>6 070 047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104:2190</text:p>
          </table:table-cell>
          <table:table-cell office:value-type="float" office:value="1670688.29" table:style-name="ce10">
            <text:p>1 670 688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201:879</text:p>
          </table:table-cell>
          <table:table-cell office:value-type="float" office:value="4582924.25" table:style-name="ce10">
            <text:p>4 582 924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4:9388</text:p>
          </table:table-cell>
          <table:table-cell office:value-type="float" office:value="620651372.27999997" table:style-name="ce10">
            <text:p>620 651 372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70102:1865</text:p>
          </table:table-cell>
          <table:table-cell office:value-type="float" office:value="3752589.25" table:style-name="ce10">
            <text:p>3 752 589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4838</text:p>
          </table:table-cell>
          <table:table-cell office:value-type="float" office:value="5402307.8799999999" table:style-name="ce10">
            <text:p>5 402 307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20202:802</text:p>
          </table:table-cell>
          <table:table-cell office:value-type="float" office:value="2133776.02" table:style-name="ce10">
            <text:p>2 133 776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20201:1179</text:p>
          </table:table-cell>
          <table:table-cell office:value-type="float" office:value="675282.58" table:style-name="ce10">
            <text:p>675 282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301:3287</text:p>
          </table:table-cell>
          <table:table-cell office:value-type="float" office:value="1913431.31" table:style-name="ce10">
            <text:p>1 913 431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20101:41</text:p>
          </table:table-cell>
          <table:table-cell office:value-type="float" office:value="11874509.720000001" table:style-name="ce10">
            <text:p>11 874 509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0:1890</text:p>
          </table:table-cell>
          <table:table-cell office:value-type="float" office:value="578091.05000000005" table:style-name="ce10">
            <text:p>578 091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201:2749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60101:9722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00000:2536</text:p>
          </table:table-cell>
          <table:table-cell office:value-type="float" office:value="2106868.08" table:style-name="ce10">
            <text:p>2 106 868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3:12299</text:p>
          </table:table-cell>
          <table:table-cell office:value-type="float" office:value="379538.74" table:style-name="ce10">
            <text:p>379 538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35:292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00000:2413</text:p>
          </table:table-cell>
          <table:table-cell office:value-type="float" office:value="350356.5" table:style-name="ce10">
            <text:p>350 356,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10101:34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00000:7511</text:p>
          </table:table-cell>
          <table:table-cell office:value-type="float" office:value="25653.43" table:style-name="ce10">
            <text:p>25 653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1:1443</text:p>
          </table:table-cell>
          <table:table-cell office:value-type="float" office:value="33084.839999999997" table:style-name="ce10">
            <text:p>33 084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70101:2215</text:p>
          </table:table-cell>
          <table:table-cell office:value-type="float" office:value="630848.4" table:style-name="ce10">
            <text:p>630 848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00101:289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5461</text:p>
          </table:table-cell>
          <table:table-cell office:value-type="float" office:value="869586.9" table:style-name="ce10">
            <text:p>869 586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10101:348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10147:863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00000:5462</text:p>
          </table:table-cell>
          <table:table-cell office:value-type="float" office:value="351803.4" table:style-name="ce10">
            <text:p>351 803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501:3423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60102:3869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201:2751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60102:3871</text:p>
          </table:table-cell>
          <table:table-cell office:value-type="float" office:value="56879.7" table:style-name="ce10">
            <text:p>56 879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201:274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10133:255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201:2748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60102:3868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60102:3867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401:4789</text:p>
          </table:table-cell>
          <table:table-cell office:value-type="float" office:value="47313.27" table:style-name="ce10">
            <text:p>47 313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10136:29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601:302</text:p>
          </table:table-cell>
          <table:table-cell office:value-type="float" office:value="14410437.060000001" table:style-name="ce10">
            <text:p>14 410 437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201:2754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60101:9727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60101:9726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30:279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5:567</text:p>
          </table:table-cell>
          <table:table-cell office:value-type="float" office:value="58284.84" table:style-name="ce10">
            <text:p>58 284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60101:9723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3:12300</text:p>
          </table:table-cell>
          <table:table-cell office:value-type="float" office:value="23934.880000000001" table:style-name="ce10">
            <text:p>23 934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8241</text:p>
          </table:table-cell>
          <table:table-cell office:value-type="float" office:value="10621.1" table:style-name="ce10">
            <text:p>10 621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20109:97</text:p>
          </table:table-cell>
          <table:table-cell office:value-type="float" office:value="28480" table:style-name="ce10">
            <text:p>28 480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33:256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30:278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201:2750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10147:86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90101:20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30:27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2:1126</text:p>
          </table:table-cell>
          <table:table-cell office:value-type="float" office:value="46753.36" table:style-name="ce10">
            <text:p>46 753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00000:7512</text:p>
          </table:table-cell>
          <table:table-cell office:value-type="float" office:value="34903.699999999997" table:style-name="ce10">
            <text:p>34 903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00000:7513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7514</text:p>
          </table:table-cell>
          <table:table-cell office:value-type="float" office:value="16853.25" table:style-name="ce10">
            <text:p>16 853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3:12298</text:p>
          </table:table-cell>
          <table:table-cell office:value-type="float" office:value="193758.52" table:style-name="ce10">
            <text:p>193 758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201:391</text:p>
          </table:table-cell>
          <table:table-cell office:value-type="float" office:value="4603068.29" table:style-name="ce10">
            <text:p>4 603 068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7515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102:3872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101:9724</text:p>
          </table:table-cell>
          <table:table-cell office:value-type="float" office:value="5497.16" table:style-name="ce10">
            <text:p>5 497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101:1324</text:p>
          </table:table-cell>
          <table:table-cell office:value-type="float" office:value="12136.44" table:style-name="ce10">
            <text:p>12 136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1:274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101:9721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7517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60101:9720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00000:5460</text:p>
          </table:table-cell>
          <table:table-cell office:value-type="float" office:value="1899159.6" table:style-name="ce10">
            <text:p>1 899 159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35:290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9:4037</text:p>
          </table:table-cell>
          <table:table-cell office:value-type="float" office:value="81838.14" table:style-name="ce10">
            <text:p>81 838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80201:44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10568</text:p>
          </table:table-cell>
          <table:table-cell office:value-type="float" office:value="23934.880000000001" table:style-name="ce10">
            <text:p>23 934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10135:29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10201:392</text:p>
          </table:table-cell>
          <table:table-cell office:value-type="float" office:value="8422975.6500000004" table:style-name="ce10">
            <text:p>8 422 975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60101:9725</text:p>
          </table:table-cell>
          <table:table-cell office:value-type="float" office:value="25653.43" table:style-name="ce10">
            <text:p>25 653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90101:2066</text:p>
          </table:table-cell>
          <table:table-cell office:value-type="float" office:value="344568.9" table:style-name="ce10">
            <text:p>344 568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201:2753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201:2752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201:2234</text:p>
          </table:table-cell>
          <table:table-cell office:value-type="float" office:value="533286" table:style-name="ce10">
            <text:p>533 286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70101:2216</text:p>
          </table:table-cell>
          <table:table-cell office:value-type="float" office:value="377434.2" table:style-name="ce10">
            <text:p>377 434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10147:865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102:3874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20101:3297</text:p>
          </table:table-cell>
          <table:table-cell office:value-type="float" office:value="23934.880000000001" table:style-name="ce10">
            <text:p>23 934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10147:8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00000:3839</text:p>
          </table:table-cell>
          <table:table-cell office:value-type="float" office:value="33739100.399999999" table:style-name="ce10">
            <text:p>33 739 100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2:3870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10101:34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18:937</text:p>
          </table:table-cell>
          <table:table-cell office:value-type="float" office:value="20707.939999999999" table:style-name="ce10">
            <text:p>20 707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7516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10107:47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102:3873</text:p>
          </table:table-cell>
          <table:table-cell office:value-type="float" office:value="142342.29999999999" table:style-name="ce10">
            <text:p>142 342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5:4195</text:p>
          </table:table-cell>
          <table:table-cell office:value-type="float" office:value="7132281.6299999999" table:style-name="ce10">
            <text:p>7 132 28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8597</text:p>
          </table:table-cell>
          <table:table-cell office:value-type="float" office:value="2815554.7" table:style-name="ce10">
            <text:p>2 815 554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2301</text:p>
          </table:table-cell>
          <table:table-cell office:value-type="float" office:value="3530818.06" table:style-name="ce10">
            <text:p>3 530 818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8:4068</text:p>
          </table:table-cell>
          <table:table-cell office:value-type="float" office:value="6142799.4500000002" table:style-name="ce10">
            <text:p>6 142 799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8:4063</text:p>
          </table:table-cell>
          <table:table-cell office:value-type="float" office:value="6167031.4100000001" table:style-name="ce10">
            <text:p>6 167 031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8:4066</text:p>
          </table:table-cell>
          <table:table-cell office:value-type="float" office:value="6385118.96" table:style-name="ce10">
            <text:p>6 385 118,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8:4065</text:p>
          </table:table-cell>
          <table:table-cell office:value-type="float" office:value="8287327.0800000001" table:style-name="ce10">
            <text:p>8 287 327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8596</text:p>
          </table:table-cell>
          <table:table-cell office:value-type="float" office:value="3565389.1" table:style-name="ce10">
            <text:p>3 565 389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6:8388</text:p>
          </table:table-cell>
          <table:table-cell office:value-type="float" office:value="1472955.46" table:style-name="ce10">
            <text:p>1 472 955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6:8399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6:8361</text:p>
          </table:table-cell>
          <table:table-cell office:value-type="float" office:value="10632052.9" table:style-name="ce10">
            <text:p>10 632 05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21:10941</text:p>
          </table:table-cell>
          <table:table-cell office:value-type="float" office:value="5593185.5599999996" table:style-name="ce10">
            <text:p>5 593 185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6:8390</text:p>
          </table:table-cell>
          <table:table-cell office:value-type="float" office:value="7345114.2699999996" table:style-name="ce10">
            <text:p>7 345 114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6:8383</text:p>
          </table:table-cell>
          <table:table-cell office:value-type="float" office:value="10632052.9" table:style-name="ce10">
            <text:p>10 632 05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8373</text:p>
          </table:table-cell>
          <table:table-cell office:value-type="float" office:value="7179849.1900000004" table:style-name="ce10">
            <text:p>7 179 849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6:8381</text:p>
          </table:table-cell>
          <table:table-cell office:value-type="float" office:value="7069672.4800000004" table:style-name="ce10">
            <text:p>7 069 672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6:8391</text:p>
          </table:table-cell>
          <table:table-cell office:value-type="float" office:value="1633417.09" table:style-name="ce10">
            <text:p>1 633 417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6:8397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6:8387</text:p>
          </table:table-cell>
          <table:table-cell office:value-type="float" office:value="10650415.689999999" table:style-name="ce10">
            <text:p>10 650 415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6:8405</text:p>
          </table:table-cell>
          <table:table-cell office:value-type="float" office:value="10723866.83" table:style-name="ce10">
            <text:p>10 723 86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6:8377</text:p>
          </table:table-cell>
          <table:table-cell office:value-type="float" office:value="7179849.1900000004" table:style-name="ce10">
            <text:p>7 179 849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6:8379</text:p>
          </table:table-cell>
          <table:table-cell office:value-type="float" office:value="7198211.9800000004" table:style-name="ce10">
            <text:p>7 198 211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6:8358</text:p>
          </table:table-cell>
          <table:table-cell office:value-type="float" office:value="10723866.83" table:style-name="ce10">
            <text:p>10 723 86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5:5422</text:p>
          </table:table-cell>
          <table:table-cell office:value-type="float" office:value="3889406.62" table:style-name="ce10">
            <text:p>3 889 406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5:5425</text:p>
          </table:table-cell>
          <table:table-cell office:value-type="float" office:value="3234557.55" table:style-name="ce10">
            <text:p>3 234 557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5:5421</text:p>
          </table:table-cell>
          <table:table-cell office:value-type="float" office:value="2629318.25" table:style-name="ce10">
            <text:p>2 629 318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5:5417</text:p>
          </table:table-cell>
          <table:table-cell office:value-type="float" office:value="3065884.31" table:style-name="ce10">
            <text:p>3 065 884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5:4197</text:p>
          </table:table-cell>
          <table:table-cell office:value-type="float" office:value="4646543.3899999997" table:style-name="ce10">
            <text:p>4 646 543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1:10944</text:p>
          </table:table-cell>
          <table:table-cell office:value-type="float" office:value="7268502.9299999997" table:style-name="ce10">
            <text:p>7 268 502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6:8366</text:p>
          </table:table-cell>
          <table:table-cell office:value-type="float" office:value="10742229.609999999" table:style-name="ce10">
            <text:p>10 742 229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6:8401</text:p>
          </table:table-cell>
          <table:table-cell office:value-type="float" office:value="10852406.33" table:style-name="ce10">
            <text:p>10 852 406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6:8367</text:p>
          </table:table-cell>
          <table:table-cell office:value-type="float" office:value="7088035.2599999998" table:style-name="ce10">
            <text:p>7 088 035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839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21:10940</text:p>
          </table:table-cell>
          <table:table-cell office:value-type="float" office:value="7242119.9800000004" table:style-name="ce10">
            <text:p>7 242 119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8362</text:p>
          </table:table-cell>
          <table:table-cell office:value-type="float" office:value="10742229.609999999" table:style-name="ce10">
            <text:p>10 742 229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8378</text:p>
          </table:table-cell>
          <table:table-cell office:value-type="float" office:value="10632052.9" table:style-name="ce10">
            <text:p>10 632 05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8372</text:p>
          </table:table-cell>
          <table:table-cell office:value-type="float" office:value="7088035.2599999998" table:style-name="ce10">
            <text:p>7 088 035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32302</text:p>
          </table:table-cell>
          <table:table-cell office:value-type="float" office:value="4530410.3899999997" table:style-name="ce10">
            <text:p>4 530 410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5:5431</text:p>
          </table:table-cell>
          <table:table-cell office:value-type="float" office:value="3869562.71" table:style-name="ce10">
            <text:p>3 869 562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5433</text:p>
          </table:table-cell>
          <table:table-cell office:value-type="float" office:value="4941133.92" table:style-name="ce10">
            <text:p>4 941 133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5:5429</text:p>
          </table:table-cell>
          <table:table-cell office:value-type="float" office:value="3244479.51" table:style-name="ce10">
            <text:p>3 244 479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4:6839</text:p>
          </table:table-cell>
          <table:table-cell office:value-type="float" office:value="2514919.44" table:style-name="ce10">
            <text:p>2 514 919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3:4783</text:p>
          </table:table-cell>
          <table:table-cell office:value-type="float" office:value="7838471.0099999998" table:style-name="ce10">
            <text:p>7 838 471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6:8363</text:p>
          </table:table-cell>
          <table:table-cell office:value-type="float" office:value="7069672.4800000004" table:style-name="ce10">
            <text:p>7 069 672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8389</text:p>
          </table:table-cell>
          <table:table-cell office:value-type="float" office:value="1826793.92" table:style-name="ce10">
            <text:p>1 826 793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8359</text:p>
          </table:table-cell>
          <table:table-cell office:value-type="float" office:value="7088035.2599999998" table:style-name="ce10">
            <text:p>7 088 035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6:8374</text:p>
          </table:table-cell>
          <table:table-cell office:value-type="float" office:value="10650415.689999999" table:style-name="ce10">
            <text:p>10 650 415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6:8398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1:10942</text:p>
          </table:table-cell>
          <table:table-cell office:value-type="float" office:value="10685095.050000001" table:style-name="ce10">
            <text:p>10 685 095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8365</text:p>
          </table:table-cell>
          <table:table-cell office:value-type="float" office:value="10650415.689999999" table:style-name="ce10">
            <text:p>10 650 415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1:10945</text:p>
          </table:table-cell>
          <table:table-cell office:value-type="float" office:value="8257863.5800000001" table:style-name="ce10">
            <text:p>8 257 863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8385</text:p>
          </table:table-cell>
          <table:table-cell office:value-type="float" office:value="7088035.2599999998" table:style-name="ce10">
            <text:p>7 088 035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8404</text:p>
          </table:table-cell>
          <table:table-cell office:value-type="float" office:value="390868.07" table:style-name="ce10">
            <text:p>390 868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6:8360</text:p>
          </table:table-cell>
          <table:table-cell office:value-type="float" office:value="7198211.9800000004" table:style-name="ce10">
            <text:p>7 198 211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1:10946</text:p>
          </table:table-cell>
          <table:table-cell office:value-type="float" office:value="8416161.2899999991" table:style-name="ce10">
            <text:p>8 416 161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6:8393</text:p>
          </table:table-cell>
          <table:table-cell office:value-type="float" office:value="1472955.46" table:style-name="ce10">
            <text:p>1 472 955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6:8368</text:p>
          </table:table-cell>
          <table:table-cell office:value-type="float" office:value="10925857.470000001" table:style-name="ce10">
            <text:p>10 925 857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1:10939</text:p>
          </table:table-cell>
          <table:table-cell office:value-type="float" office:value="5915465.79" table:style-name="ce10">
            <text:p>5 915 465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1:10943</text:p>
          </table:table-cell>
          <table:table-cell office:value-type="float" office:value="7268502.9299999997" table:style-name="ce10">
            <text:p>7 268 502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8408</text:p>
          </table:table-cell>
          <table:table-cell office:value-type="float" office:value="10632052.9" table:style-name="ce10">
            <text:p>10 632 05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8380</text:p>
          </table:table-cell>
          <table:table-cell office:value-type="float" office:value="10760592.4" table:style-name="ce10">
            <text:p>10 760 59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5:5435</text:p>
          </table:table-cell>
          <table:table-cell office:value-type="float" office:value="4951055.88" table:style-name="ce10">
            <text:p>4 951 055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5:5434</text:p>
          </table:table-cell>
          <table:table-cell office:value-type="float" office:value="4941133.92" table:style-name="ce10">
            <text:p>4 941 133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16679</text:p>
          </table:table-cell>
          <table:table-cell office:value-type="float" office:value="3961439.06" table:style-name="ce10">
            <text:p>3 961 439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8599</text:p>
          </table:table-cell>
          <table:table-cell office:value-type="float" office:value="4579870.95" table:style-name="ce10">
            <text:p>4 579 870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0:16676</text:p>
          </table:table-cell>
          <table:table-cell office:value-type="float" office:value="3158444.66" table:style-name="ce10">
            <text:p>3 158 444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5:5427</text:p>
          </table:table-cell>
          <table:table-cell office:value-type="float" office:value="3145259.95" table:style-name="ce10">
            <text:p>3 145 259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5:5430</text:p>
          </table:table-cell>
          <table:table-cell office:value-type="float" office:value="6032549.0499999998" table:style-name="ce10">
            <text:p>6 032 549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32300</text:p>
          </table:table-cell>
          <table:table-cell office:value-type="float" office:value="2232960.2799999998" table:style-name="ce10">
            <text:p>2 232 960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5:5419</text:p>
          </table:table-cell>
          <table:table-cell office:value-type="float" office:value="3105572.12" table:style-name="ce10">
            <text:p>3 105 572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7:5792</text:p>
          </table:table-cell>
          <table:table-cell office:value-type="float" office:value="12435021.789999999" table:style-name="ce10">
            <text:p>12 435 021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5:5424</text:p>
          </table:table-cell>
          <table:table-cell office:value-type="float" office:value="3105572.12" table:style-name="ce10">
            <text:p>3 105 572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5:5436</text:p>
          </table:table-cell>
          <table:table-cell office:value-type="float" office:value="4951055.88" table:style-name="ce10">
            <text:p>4 951 055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8598</text:p>
          </table:table-cell>
          <table:table-cell office:value-type="float" office:value="4609276.22" table:style-name="ce10">
            <text:p>4 609 276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6678</text:p>
          </table:table-cell>
          <table:table-cell office:value-type="float" office:value="3517880.25" table:style-name="ce10">
            <text:p>3 517 880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5:5432</text:p>
          </table:table-cell>
          <table:table-cell office:value-type="float" office:value="3849718.8" table:style-name="ce10">
            <text:p>3 849 718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0:16677</text:p>
          </table:table-cell>
          <table:table-cell office:value-type="float" office:value="4947975.05" table:style-name="ce10">
            <text:p>4 947 975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5:5426</text:p>
          </table:table-cell>
          <table:table-cell office:value-type="float" office:value="6350051.6299999999" table:style-name="ce10">
            <text:p>6 350 05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0:16675</text:p>
          </table:table-cell>
          <table:table-cell office:value-type="float" office:value="2340155.13" table:style-name="ce10">
            <text:p>2 340 155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32299</text:p>
          </table:table-cell>
          <table:table-cell office:value-type="float" office:value="4530410.3899999997" table:style-name="ce10">
            <text:p>4 530 410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6:9983</text:p>
          </table:table-cell>
          <table:table-cell office:value-type="float" office:value="2246503.62" table:style-name="ce10">
            <text:p>2 246 503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5:5437</text:p>
          </table:table-cell>
          <table:table-cell office:value-type="float" office:value="4921490.4400000004" table:style-name="ce10">
            <text:p>4 921 490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4:6840</text:p>
          </table:table-cell>
          <table:table-cell office:value-type="float" office:value="2474356.23" table:style-name="ce10">
            <text:p>2 474 356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4:9089</text:p>
          </table:table-cell>
          <table:table-cell office:value-type="float" office:value="3124422.45" table:style-name="ce10">
            <text:p>3 124 422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8392</text:p>
          </table:table-cell>
          <table:table-cell office:value-type="float" office:value="1843251.52" table:style-name="ce10">
            <text:p>1 843 251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8394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8382</text:p>
          </table:table-cell>
          <table:table-cell office:value-type="float" office:value="7234937.5599999996" table:style-name="ce10">
            <text:p>7 234 937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6:8402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8370</text:p>
          </table:table-cell>
          <table:table-cell office:value-type="float" office:value="10650415.689999999" table:style-name="ce10">
            <text:p>10 650 415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6:8407</text:p>
          </table:table-cell>
          <table:table-cell office:value-type="float" office:value="7216574.7699999996" table:style-name="ce10">
            <text:p>7 216 574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6:8406</text:p>
          </table:table-cell>
          <table:table-cell office:value-type="float" office:value="7106398.0499999998" table:style-name="ce10">
            <text:p>7 106 398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8364</text:p>
          </table:table-cell>
          <table:table-cell office:value-type="float" office:value="7198211.9800000004" table:style-name="ce10">
            <text:p>7 198 211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6:8403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8369</text:p>
          </table:table-cell>
          <table:table-cell office:value-type="float" office:value="7198211.9800000004" table:style-name="ce10">
            <text:p>7 198 211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8384</text:p>
          </table:table-cell>
          <table:table-cell office:value-type="float" office:value="10742229.609999999" table:style-name="ce10">
            <text:p>10 742 229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8386</text:p>
          </table:table-cell>
          <table:table-cell office:value-type="float" office:value="7179849.1900000004" table:style-name="ce10">
            <text:p>7 179 849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6:8375</text:p>
          </table:table-cell>
          <table:table-cell office:value-type="float" office:value="10760592.4" table:style-name="ce10">
            <text:p>10 760 59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6:8371</text:p>
          </table:table-cell>
          <table:table-cell office:value-type="float" office:value="10760592.4" table:style-name="ce10">
            <text:p>10 760 59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8376</text:p>
          </table:table-cell>
          <table:table-cell office:value-type="float" office:value="7088035.2599999998" table:style-name="ce10">
            <text:p>7 088 035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8396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8400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5420</text:p>
          </table:table-cell>
          <table:table-cell office:value-type="float" office:value="3849718.8" table:style-name="ce10">
            <text:p>3 849 718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5:4198</text:p>
          </table:table-cell>
          <table:table-cell office:value-type="float" office:value="7440968.0800000001" table:style-name="ce10">
            <text:p>7 440 968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5:4196</text:p>
          </table:table-cell>
          <table:table-cell office:value-type="float" office:value="7148528.29" table:style-name="ce10">
            <text:p>7 148 528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4199</text:p>
          </table:table-cell>
          <table:table-cell office:value-type="float" office:value="4646543.3899999997" table:style-name="ce10">
            <text:p>4 646 543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8:4069</text:p>
          </table:table-cell>
          <table:table-cell office:value-type="float" office:value="6179147.3899999997" table:style-name="ce10">
            <text:p>6 179 147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5423</text:p>
          </table:table-cell>
          <table:table-cell office:value-type="float" office:value="2510254.7799999998" table:style-name="ce10">
            <text:p>2 510 254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5:5418</text:p>
          </table:table-cell>
          <table:table-cell office:value-type="float" office:value="3254401.46" table:style-name="ce10">
            <text:p>3 254 401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5:5416</text:p>
          </table:table-cell>
          <table:table-cell office:value-type="float" office:value="1944703.31" table:style-name="ce10">
            <text:p>1 944 703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5:5428</text:p>
          </table:table-cell>
          <table:table-cell office:value-type="float" office:value="3075806.25" table:style-name="ce10">
            <text:p>3 075 806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8:4067</text:p>
          </table:table-cell>
          <table:table-cell office:value-type="float" office:value="6373002.9900000002" table:style-name="ce10">
            <text:p>6 373 002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8:4064</text:p>
          </table:table-cell>
          <table:table-cell office:value-type="float" office:value="8287327.0800000001" table:style-name="ce10">
            <text:p>8 287 327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9509</text:p>
          </table:table-cell>
          <table:table-cell office:value-type="float" office:value="17038619.629999999" table:style-name="ce10">
            <text:p>17 038 619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4:9446</text:p>
          </table:table-cell>
          <table:table-cell office:value-type="float" office:value="8084522.6200000001" table:style-name="ce10">
            <text:p>8 084 522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4:9464</text:p>
          </table:table-cell>
          <table:table-cell office:value-type="float" office:value="11609013.98" table:style-name="ce10">
            <text:p>11 609 013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4:9492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4:9501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4:9482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4:9468</text:p>
          </table:table-cell>
          <table:table-cell office:value-type="float" office:value="11634869.24" table:style-name="ce10">
            <text:p>11 634 869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4:9453</text:p>
          </table:table-cell>
          <table:table-cell office:value-type="float" office:value="17064474.890000001" table:style-name="ce10">
            <text:p>17 064 474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4:9498</text:p>
          </table:table-cell>
          <table:table-cell office:value-type="float" office:value="82288.009999999995" table:style-name="ce10">
            <text:p>82 288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4:9473</text:p>
          </table:table-cell>
          <table:table-cell office:value-type="float" office:value="11557303.449999999" table:style-name="ce10">
            <text:p>11 557 303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4:9447</text:p>
          </table:table-cell>
          <table:table-cell office:value-type="float" office:value="15254894.26" table:style-name="ce10">
            <text:p>15 254 894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4:9493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4:9485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4:9502</text:p>
          </table:table-cell>
          <table:table-cell office:value-type="float" office:value="115203.22" table:style-name="ce10">
            <text:p>115 203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4:9451</text:p>
          </table:table-cell>
          <table:table-cell office:value-type="float" office:value="11557303.449999999" table:style-name="ce10">
            <text:p>11 557 303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4:9477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4:9494</text:p>
          </table:table-cell>
          <table:table-cell office:value-type="float" office:value="10342105.99" table:style-name="ce10">
            <text:p>10 342 105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6:5673</text:p>
          </table:table-cell>
          <table:table-cell office:value-type="float" office:value="3443165.66" table:style-name="ce10">
            <text:p>3 443 165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3:4266</text:p>
          </table:table-cell>
          <table:table-cell office:value-type="float" office:value="2600999.88" table:style-name="ce10">
            <text:p>2 600 999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6:5671</text:p>
          </table:table-cell>
          <table:table-cell office:value-type="float" office:value="2303146.6" table:style-name="ce10">
            <text:p>2 303 146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4:9536</text:p>
          </table:table-cell>
          <table:table-cell office:value-type="float" office:value="18824796.359999999" table:style-name="ce10">
            <text:p>18 824 796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4:9529</text:p>
          </table:table-cell>
          <table:table-cell office:value-type="float" office:value="12306440.15" table:style-name="ce10">
            <text:p>12 306 440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4:9527</text:p>
          </table:table-cell>
          <table:table-cell office:value-type="float" office:value="18797749.239999998" table:style-name="ce10">
            <text:p>18 797 749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4:9547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4:9553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9522</text:p>
          </table:table-cell>
          <table:table-cell office:value-type="float" office:value="10737707.119999999" table:style-name="ce10">
            <text:p>10 737 707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4:9557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4:9544</text:p>
          </table:table-cell>
          <table:table-cell office:value-type="float" office:value="20041916.82" table:style-name="ce10">
            <text:p>20 041 916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4:9548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4:9520</text:p>
          </table:table-cell>
          <table:table-cell office:value-type="float" office:value="12252345.91" table:style-name="ce10">
            <text:p>12 252 345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4:9546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6:5675</text:p>
          </table:table-cell>
          <table:table-cell office:value-type="float" office:value="4860486.6399999997" table:style-name="ce10">
            <text:p>4 860 486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9518</text:p>
          </table:table-cell>
          <table:table-cell office:value-type="float" office:value="18878890.600000001" table:style-name="ce10">
            <text:p>18 878 890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4:9534</text:p>
          </table:table-cell>
          <table:table-cell office:value-type="float" office:value="12279393.029999999" table:style-name="ce10">
            <text:p>12 279 393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4:9512</text:p>
          </table:table-cell>
          <table:table-cell office:value-type="float" office:value="12252345.91" table:style-name="ce10">
            <text:p>12 252 345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4:9566</text:p>
          </table:table-cell>
          <table:table-cell office:value-type="float" office:value="12225298.779999999" table:style-name="ce10">
            <text:p>12 225 298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4:9519</text:p>
          </table:table-cell>
          <table:table-cell office:value-type="float" office:value="10521330.15" table:style-name="ce10">
            <text:p>10 521 330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4:9558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4:956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6:5669</text:p>
          </table:table-cell>
          <table:table-cell office:value-type="float" office:value="3882227.04" table:style-name="ce10">
            <text:p>3 882 227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3:2953</text:p>
          </table:table-cell>
          <table:table-cell office:value-type="float" office:value="3528162.75" table:style-name="ce10">
            <text:p>3 528 162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3:2952</text:p>
          </table:table-cell>
          <table:table-cell office:value-type="float" office:value="2852879.98" table:style-name="ce10">
            <text:p>2 852 879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3:2947</text:p>
          </table:table-cell>
          <table:table-cell office:value-type="float" office:value="2693543.6" table:style-name="ce10">
            <text:p>2 693 543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3:2949</text:p>
          </table:table-cell>
          <table:table-cell office:value-type="float" office:value="2731480.84" table:style-name="ce10">
            <text:p>2 731 480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3:4264</text:p>
          </table:table-cell>
          <table:table-cell office:value-type="float" office:value="2089657.81" table:style-name="ce10">
            <text:p>2 089 657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7:7884</text:p>
          </table:table-cell>
          <table:table-cell office:value-type="float" office:value="4894422.3600000003" table:style-name="ce10">
            <text:p>4 894 422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7:7885</text:p>
          </table:table-cell>
          <table:table-cell office:value-type="float" office:value="5906798.9800000004" table:style-name="ce10">
            <text:p>5 906 798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7:7886</text:p>
          </table:table-cell>
          <table:table-cell office:value-type="float" office:value="2778326.84" table:style-name="ce10">
            <text:p>2 778 326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3:4267</text:p>
          </table:table-cell>
          <table:table-cell office:value-type="float" office:value="2419815.6800000002" table:style-name="ce10">
            <text:p>2 419 815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4:9488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4:9539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4:9459</text:p>
          </table:table-cell>
          <table:table-cell office:value-type="float" office:value="11583158.710000001" table:style-name="ce10">
            <text:p>11 583 158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3:2950</text:p>
          </table:table-cell>
          <table:table-cell office:value-type="float" office:value="2617669.13" table:style-name="ce10">
            <text:p>2 617 669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4:9510</text:p>
          </table:table-cell>
          <table:table-cell office:value-type="float" office:value="10367961.26" table:style-name="ce10">
            <text:p>10 367 961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4:9503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4:9460</text:p>
          </table:table-cell>
          <table:table-cell office:value-type="float" office:value="4136842.4" table:style-name="ce10">
            <text:p>4 136 84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4:9471</text:p>
          </table:table-cell>
          <table:table-cell office:value-type="float" office:value="10393816.52" table:style-name="ce10">
            <text:p>10 393 81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4:9455</text:p>
          </table:table-cell>
          <table:table-cell office:value-type="float" office:value="11583158.710000001" table:style-name="ce10">
            <text:p>11 583 158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4:9499</text:p>
          </table:table-cell>
          <table:table-cell office:value-type="float" office:value="65830.41" table:style-name="ce10">
            <text:p>65 830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4:9490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4:9507</text:p>
          </table:table-cell>
          <table:table-cell office:value-type="float" office:value="905168.16" table:style-name="ce10">
            <text:p>905 168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9467</text:p>
          </table:table-cell>
          <table:table-cell office:value-type="float" office:value="10316250.73" table:style-name="ce10">
            <text:p>10 316 250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4:9462</text:p>
          </table:table-cell>
          <table:table-cell office:value-type="float" office:value="17142040.690000001" table:style-name="ce10">
            <text:p>17 142 040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4:9463</text:p>
          </table:table-cell>
          <table:table-cell office:value-type="float" office:value="10367961.26" table:style-name="ce10">
            <text:p>10 367 961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4:9483</text:p>
          </table:table-cell>
          <table:table-cell office:value-type="float" office:value="18176251.289999999" table:style-name="ce10">
            <text:p>18 176 251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4:9484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4:9472</text:p>
          </table:table-cell>
          <table:table-cell office:value-type="float" office:value="11609013.98" table:style-name="ce10">
            <text:p>11 609 013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4:9480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4:9500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4:9506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6:5676</text:p>
          </table:table-cell>
          <table:table-cell office:value-type="float" office:value="4775755.49" table:style-name="ce10">
            <text:p>4 775 755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4:9532</text:p>
          </table:table-cell>
          <table:table-cell office:value-type="float" office:value="10494283.029999999" table:style-name="ce10">
            <text:p>10 494 283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4:9555</text:p>
          </table:table-cell>
          <table:table-cell office:value-type="float" office:value="10413141.66" table:style-name="ce10">
            <text:p>10 413 141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4:9569</text:p>
          </table:table-cell>
          <table:table-cell office:value-type="float" office:value="4327539.3899999997" table:style-name="ce10">
            <text:p>4 327 539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4:9561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3:2948</text:p>
          </table:table-cell>
          <table:table-cell office:value-type="float" office:value="6183769.1200000001" table:style-name="ce10">
            <text:p>6 183 769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4:9517</text:p>
          </table:table-cell>
          <table:table-cell office:value-type="float" office:value="4138209.55" table:style-name="ce10">
            <text:p>4 138 209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4:9513</text:p>
          </table:table-cell>
          <table:table-cell office:value-type="float" office:value="4138209.55" table:style-name="ce10">
            <text:p>4 138 209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4:9525</text:p>
          </table:table-cell>
          <table:table-cell office:value-type="float" office:value="12225298.779999999" table:style-name="ce10">
            <text:p>12 225 298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4:9495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4:9550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6:5678</text:p>
          </table:table-cell>
          <table:table-cell office:value-type="float" office:value="2973292.93" table:style-name="ce10">
            <text:p>2 973 292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4:9531</text:p>
          </table:table-cell>
          <table:table-cell office:value-type="float" office:value="18797749.239999998" table:style-name="ce10">
            <text:p>18 797 749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4:9570</text:p>
          </table:table-cell>
          <table:table-cell office:value-type="float" office:value="18824796.359999999" table:style-name="ce10">
            <text:p>18 824 796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4:9537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4:9533</text:p>
          </table:table-cell>
          <table:table-cell office:value-type="float" office:value="12468722.880000001" table:style-name="ce10">
            <text:p>12 468 722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4:9516</text:p>
          </table:table-cell>
          <table:table-cell office:value-type="float" office:value="12225298.779999999" table:style-name="ce10">
            <text:p>12 225 298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7:7880</text:p>
          </table:table-cell>
          <table:table-cell office:value-type="float" office:value="3646078.24" table:style-name="ce10">
            <text:p>3 646 078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7:7887</text:p>
          </table:table-cell>
          <table:table-cell office:value-type="float" office:value="5785009.3099999996" table:style-name="ce10">
            <text:p>5 785 009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4:9454</text:p>
          </table:table-cell>
          <table:table-cell office:value-type="float" office:value="10342105.99" table:style-name="ce10">
            <text:p>10 342 105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4:9461</text:p>
          </table:table-cell>
          <table:table-cell office:value-type="float" office:value="10367961.26" table:style-name="ce10">
            <text:p>10 367 961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4:9487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4:9465</text:p>
          </table:table-cell>
          <table:table-cell office:value-type="float" office:value="4110987.13" table:style-name="ce10">
            <text:p>4 110 987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4:9562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4:9541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4:9514</text:p>
          </table:table-cell>
          <table:table-cell office:value-type="float" office:value="18743654.989999998" table:style-name="ce10">
            <text:p>18 743 654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6:5677</text:p>
          </table:table-cell>
          <table:table-cell office:value-type="float" office:value="2280038.1" table:style-name="ce10">
            <text:p>2 280 038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4:9559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6:5680</text:p>
          </table:table-cell>
          <table:table-cell office:value-type="float" office:value="4567779.04" table:style-name="ce10">
            <text:p>4 567 779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6:5674</text:p>
          </table:table-cell>
          <table:table-cell office:value-type="float" office:value="3920741.2" table:style-name="ce10">
            <text:p>3 920 741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4:9571</text:p>
          </table:table-cell>
          <table:table-cell office:value-type="float" office:value="10494283.029999999" table:style-name="ce10">
            <text:p>10 494 283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4:9552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3:2946</text:p>
          </table:table-cell>
          <table:table-cell office:value-type="float" office:value="2678368.71" table:style-name="ce10">
            <text:p>2 678 368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7:7882</text:p>
          </table:table-cell>
          <table:table-cell office:value-type="float" office:value="2808774.26" table:style-name="ce10">
            <text:p>2 808 774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7:7883</text:p>
          </table:table-cell>
          <table:table-cell office:value-type="float" office:value="2816386.11" table:style-name="ce10">
            <text:p>2 816 386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3:4265</text:p>
          </table:table-cell>
          <table:table-cell office:value-type="float" office:value="2609052.5099999998" table:style-name="ce10">
            <text:p>2 609 052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4:9466</text:p>
          </table:table-cell>
          <table:table-cell office:value-type="float" office:value="17142040.690000001" table:style-name="ce10">
            <text:p>17 142 040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4:9479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4:9470</text:p>
          </table:table-cell>
          <table:table-cell office:value-type="float" office:value="17142040.690000001" table:style-name="ce10">
            <text:p>17 142 040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4:9452</text:p>
          </table:table-cell>
          <table:table-cell office:value-type="float" office:value="4110987.13" table:style-name="ce10">
            <text:p>4 110 987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4:9458</text:p>
          </table:table-cell>
          <table:table-cell office:value-type="float" office:value="10316250.73" table:style-name="ce10">
            <text:p>10 316 250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4:9469</text:p>
          </table:table-cell>
          <table:table-cell office:value-type="float" office:value="4136842.4" table:style-name="ce10">
            <text:p>4 136 84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4:9474</text:p>
          </table:table-cell>
          <table:table-cell office:value-type="float" office:value="4136842.4" table:style-name="ce10">
            <text:p>4 136 84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4:9508</text:p>
          </table:table-cell>
          <table:table-cell office:value-type="float" office:value="4136842.4" table:style-name="ce10">
            <text:p>4 136 842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4:9497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2:7236</text:p>
          </table:table-cell>
          <table:table-cell office:value-type="float" office:value="2000013.14" table:style-name="ce10">
            <text:p>2 000 013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4:9475</text:p>
          </table:table-cell>
          <table:table-cell office:value-type="float" office:value="17064474.890000001" table:style-name="ce10">
            <text:p>17 064 474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4:9448</text:p>
          </table:table-cell>
          <table:table-cell office:value-type="float" office:value="15140625.390000001" table:style-name="ce10">
            <text:p>15 140 625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4:9491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4:9489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4:9505</text:p>
          </table:table-cell>
          <table:table-cell office:value-type="float" office:value="11634869.24" table:style-name="ce10">
            <text:p>11 634 869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4:9496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4:9478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4:9486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4:9504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4:9457</text:p>
          </table:table-cell>
          <table:table-cell office:value-type="float" office:value="17116185.420000002" table:style-name="ce10">
            <text:p>17 116 185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4:9481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4:9445</text:p>
          </table:table-cell>
          <table:table-cell office:value-type="float" office:value="843452.15" table:style-name="ce10">
            <text:p>843 452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4:9456</text:p>
          </table:table-cell>
          <table:table-cell office:value-type="float" office:value="4085131.87" table:style-name="ce10">
            <text:p>4 085 131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4:9476</text:p>
          </table:table-cell>
          <table:table-cell office:value-type="float" office:value="152232.82999999999" table:style-name="ce10">
            <text:p>152 232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4:9540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4:9545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6:5679</text:p>
          </table:table-cell>
          <table:table-cell office:value-type="float" office:value="3720467.59" table:style-name="ce10">
            <text:p>3 720 467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4:9535</text:p>
          </table:table-cell>
          <table:table-cell office:value-type="float" office:value="4138209.55" table:style-name="ce10">
            <text:p>4 138 209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4:9549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4:9523</text:p>
          </table:table-cell>
          <table:table-cell office:value-type="float" office:value="18824796.359999999" table:style-name="ce10">
            <text:p>18 824 796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4:9528</text:p>
          </table:table-cell>
          <table:table-cell office:value-type="float" office:value="10467235.91" table:style-name="ce10">
            <text:p>10 467 235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4:9567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4:954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4:9560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4:9554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4:9556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4:9563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6:5668</text:p>
          </table:table-cell>
          <table:table-cell office:value-type="float" office:value="2210712.63" table:style-name="ce10">
            <text:p>2 210 712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4:9526</text:p>
          </table:table-cell>
          <table:table-cell office:value-type="float" office:value="4111162.42" table:style-name="ce10">
            <text:p>4 111 162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3:2951</text:p>
          </table:table-cell>
          <table:table-cell office:value-type="float" office:value="3573687.43" table:style-name="ce10">
            <text:p>3 573 687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3:2954</text:p>
          </table:table-cell>
          <table:table-cell office:value-type="float" office:value="4962190.1900000004" table:style-name="ce10">
            <text:p>4 962 190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3:2943</text:p>
          </table:table-cell>
          <table:table-cell office:value-type="float" office:value="3596449.77" table:style-name="ce10">
            <text:p>3 596 449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4:9542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6:5670</text:p>
          </table:table-cell>
          <table:table-cell office:value-type="float" office:value="2318552.2599999998" table:style-name="ce10">
            <text:p>2 318 552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4:9568</text:p>
          </table:table-cell>
          <table:table-cell office:value-type="float" office:value="872252.95" table:style-name="ce10">
            <text:p>872 252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4:9521</text:p>
          </table:table-cell>
          <table:table-cell office:value-type="float" office:value="4111162.42" table:style-name="ce10">
            <text:p>4 111 162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4:9530</text:p>
          </table:table-cell>
          <table:table-cell office:value-type="float" office:value="4084115.3" table:style-name="ce10">
            <text:p>4 084 115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4:9565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4:9524</text:p>
          </table:table-cell>
          <table:table-cell office:value-type="float" office:value="10521330.15" table:style-name="ce10">
            <text:p>10 521 330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4:9551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6:5672</text:p>
          </table:table-cell>
          <table:table-cell office:value-type="float" office:value="4814269.6500000004" table:style-name="ce10">
            <text:p>4 814 269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4:9538</text:p>
          </table:table-cell>
          <table:table-cell office:value-type="float" office:value="98745.62" table:style-name="ce10">
            <text:p>98 745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4:9515</text:p>
          </table:table-cell>
          <table:table-cell office:value-type="float" office:value="10548377.27" table:style-name="ce10">
            <text:p>10 548 377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7:7881</text:p>
          </table:table-cell>
          <table:table-cell office:value-type="float" office:value="5069495" table:style-name="ce10">
            <text:p>5 069 495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4:9385</text:p>
          </table:table-cell>
          <table:table-cell office:value-type="float" office:value="4302511.76" table:style-name="ce10">
            <text:p>4 302 51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4:9289</text:p>
          </table:table-cell>
          <table:table-cell office:value-type="float" office:value="7614932.7000000002" table:style-name="ce10">
            <text:p>7 614 932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4:9383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4:9291</text:p>
          </table:table-cell>
          <table:table-cell office:value-type="float" office:value="18437620.940000001" table:style-name="ce10">
            <text:p>18 437 620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4:9382</text:p>
          </table:table-cell>
          <table:table-cell office:value-type="float" office:value="7563651.2599999998" table:style-name="ce10">
            <text:p>7 563 651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4:9320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4:9285</text:p>
          </table:table-cell>
          <table:table-cell office:value-type="float" office:value="4379283.6500000004" table:style-name="ce10">
            <text:p>4 379 283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4:9354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4:931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4:9324</text:p>
          </table:table-cell>
          <table:table-cell office:value-type="float" office:value="4407177.17" table:style-name="ce10">
            <text:p>4 407 177,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4:9391</text:p>
          </table:table-cell>
          <table:table-cell office:value-type="float" office:value="15140625.390000001" table:style-name="ce10">
            <text:p>15 140 625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4:9422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4:9368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4:9269</text:p>
          </table:table-cell>
          <table:table-cell office:value-type="float" office:value="18242366.260000002" table:style-name="ce10">
            <text:p>18 242 366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4:9296</text:p>
          </table:table-cell>
          <table:table-cell office:value-type="float" office:value="197491.23" table:style-name="ce10">
            <text:p>197 491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4:936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4:9439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4:9430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4:9409</text:p>
          </table:table-cell>
          <table:table-cell office:value-type="float" office:value="15226327.050000001" table:style-name="ce10">
            <text:p>15 226 327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4:9431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4:9397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4:9408</text:p>
          </table:table-cell>
          <table:table-cell office:value-type="float" office:value="15112058.18" table:style-name="ce10">
            <text:p>15 112 058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4:9331</text:p>
          </table:table-cell>
          <table:table-cell office:value-type="float" office:value="14579211.85" table:style-name="ce10">
            <text:p>14 579 211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4:9360</text:p>
          </table:table-cell>
          <table:table-cell office:value-type="float" office:value="19265387.079999998" table:style-name="ce10">
            <text:p>19 265 387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4:9366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10104:9326</text:p>
          </table:table-cell>
          <table:table-cell office:value-type="float" office:value="14867249.560000001" table:style-name="ce10">
            <text:p>14 867 249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4:9307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4:9272</text:p>
          </table:table-cell>
          <table:table-cell office:value-type="float" office:value="4379283.6500000004" table:style-name="ce10">
            <text:p>4 379 283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4:9395</text:p>
          </table:table-cell>
          <table:table-cell office:value-type="float" office:value="15140625.390000001" table:style-name="ce10">
            <text:p>15 140 625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4:9424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4:9410</text:p>
          </table:table-cell>
          <table:table-cell office:value-type="float" office:value="8113089.8399999999" table:style-name="ce10">
            <text:p>8 113 089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4:9414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4:9390</text:p>
          </table:table-cell>
          <table:table-cell office:value-type="float" office:value="7913119.3099999996" table:style-name="ce10">
            <text:p>7 913 119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4:9443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4:9438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4:9416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4:944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4:941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4:9441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4:9398</text:p>
          </table:table-cell>
          <table:table-cell office:value-type="float" office:value="7884552.0899999999" table:style-name="ce10">
            <text:p>7 884 552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4:9417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4:9432</text:p>
          </table:table-cell>
          <table:table-cell office:value-type="float" office:value="15254894.26" table:style-name="ce10">
            <text:p>15 254 894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4:9309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4:9364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4:9322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4:9282</text:p>
          </table:table-cell>
          <table:table-cell office:value-type="float" office:value="18465514.469999999" table:style-name="ce10">
            <text:p>18 465 514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4:9377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4:9312</text:p>
          </table:table-cell>
          <table:table-cell office:value-type="float" office:value="218063.24" table:style-name="ce10">
            <text:p>218 063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4:9367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4:9280</text:p>
          </table:table-cell>
          <table:table-cell office:value-type="float" office:value="7642826.2300000004" table:style-name="ce10">
            <text:p>7 642 826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4:9288</text:p>
          </table:table-cell>
          <table:table-cell office:value-type="float" office:value="7893867.9699999997" table:style-name="ce10">
            <text:p>7 893 867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4:9271</text:p>
          </table:table-cell>
          <table:table-cell office:value-type="float" office:value="7726506.8099999996" table:style-name="ce10">
            <text:p>7 726 506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4:9370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4:9325</text:p>
          </table:table-cell>
          <table:table-cell office:value-type="float" office:value="18381833.890000001" table:style-name="ce10">
            <text:p>18 381 833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4:937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4:9358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4:9362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4:9300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4:9340</text:p>
          </table:table-cell>
          <table:table-cell office:value-type="float" office:value="14661425.439999999" table:style-name="ce10">
            <text:p>14 661 425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4:9286</text:p>
          </table:table-cell>
          <table:table-cell office:value-type="float" office:value="18409727.420000002" table:style-name="ce10">
            <text:p>18 409 727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4:9423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4:9411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4:9313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4:9343</text:p>
          </table:table-cell>
          <table:table-cell office:value-type="float" office:value="18224014.809999999" table:style-name="ce10">
            <text:p>18 224 014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4:9304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4:9290</text:p>
          </table:table-cell>
          <table:table-cell office:value-type="float" office:value="4323496.59" table:style-name="ce10">
            <text:p>4 323 496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4:9346</text:p>
          </table:table-cell>
          <table:table-cell office:value-type="float" office:value="4302511.76" table:style-name="ce10">
            <text:p>4 302 51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4:9308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4:9413</text:p>
          </table:table-cell>
          <table:table-cell office:value-type="float" office:value="15226327.050000001" table:style-name="ce10">
            <text:p>15 226 327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4:9406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4:9389</text:p>
          </table:table-cell>
          <table:table-cell office:value-type="float" office:value="7970253.75" table:style-name="ce10">
            <text:p>7 970 253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4:9403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4:9396</text:p>
          </table:table-cell>
          <table:table-cell office:value-type="float" office:value="15140625.390000001" table:style-name="ce10">
            <text:p>15 140 625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4:9420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4:935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4:943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4:9421</text:p>
          </table:table-cell>
          <table:table-cell office:value-type="float" office:value="20197022.93" table:style-name="ce10">
            <text:p>20 197 022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4:9442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10104:9404</text:p>
          </table:table-cell>
          <table:table-cell office:value-type="float" office:value="15112058.18" table:style-name="ce10">
            <text:p>15 112 058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4:9401</text:p>
          </table:table-cell>
          <table:table-cell office:value-type="float" office:value="15169192.609999999" table:style-name="ce10">
            <text:p>15 169 192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4:943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10104:9399</text:p>
          </table:table-cell>
          <table:table-cell office:value-type="float" office:value="15511999.220000001" table:style-name="ce10">
            <text:p>15 511 999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4:9427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4:9429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4:9318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4:9284</text:p>
          </table:table-cell>
          <table:table-cell office:value-type="float" office:value="7642826.2300000004" table:style-name="ce10">
            <text:p>7 642 826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4:9351</text:p>
          </table:table-cell>
          <table:table-cell office:value-type="float" office:value="4275107.2300000004" table:style-name="ce10">
            <text:p>4 275 107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4:9293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4:9332</text:p>
          </table:table-cell>
          <table:table-cell office:value-type="float" office:value="7563651.2599999998" table:style-name="ce10">
            <text:p>7 563 651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4:9275</text:p>
          </table:table-cell>
          <table:table-cell office:value-type="float" office:value="7726506.8099999996" table:style-name="ce10">
            <text:p>7 726 506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4:9363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4:9433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4:9419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4:943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4:9329</text:p>
          </table:table-cell>
          <table:table-cell office:value-type="float" office:value="4302511.76" table:style-name="ce10">
            <text:p>4 302 51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4:9273</text:p>
          </table:table-cell>
          <table:table-cell office:value-type="float" office:value="18381833.890000001" table:style-name="ce10">
            <text:p>18 381 833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4:9306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4:9339</text:p>
          </table:table-cell>
          <table:table-cell office:value-type="float" office:value="18086992.140000001" table:style-name="ce10">
            <text:p>18 086 992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4:9372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4:931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4:9281</text:p>
          </table:table-cell>
          <table:table-cell office:value-type="float" office:value="4435070.7" table:style-name="ce10">
            <text:p>4 435 070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4:9330</text:p>
          </table:table-cell>
          <table:table-cell office:value-type="float" office:value="18086992.140000001" table:style-name="ce10">
            <text:p>18 086 992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4:9295</text:p>
          </table:table-cell>
          <table:table-cell office:value-type="float" office:value="197491.23" table:style-name="ce10">
            <text:p>197 491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4:9303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4:9356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4:9341</text:p>
          </table:table-cell>
          <table:table-cell office:value-type="float" office:value="7536246.7300000004" table:style-name="ce10">
            <text:p>7 536 246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4:9379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4:9336</text:p>
          </table:table-cell>
          <table:table-cell office:value-type="float" office:value="7618460.3200000003" table:style-name="ce10">
            <text:p>7 618 460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4:9323</text:p>
          </table:table-cell>
          <table:table-cell office:value-type="float" office:value="847566.55" table:style-name="ce10">
            <text:p>847 566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4:9345</text:p>
          </table:table-cell>
          <table:table-cell office:value-type="float" office:value="7591055.79" table:style-name="ce10">
            <text:p>7 591 055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4:938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4:9380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4:9328</text:p>
          </table:table-cell>
          <table:table-cell office:value-type="float" office:value="7508842.1900000004" table:style-name="ce10">
            <text:p>7 508 842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4:9355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4:9302</text:p>
          </table:table-cell>
          <table:table-cell office:value-type="float" office:value="250978.44" table:style-name="ce10">
            <text:p>250 978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4:9283</text:p>
          </table:table-cell>
          <table:table-cell office:value-type="float" office:value="14811462.51" table:style-name="ce10">
            <text:p>14 811 462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4:9353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4:9371</text:p>
          </table:table-cell>
          <table:table-cell office:value-type="float" office:value="14579211.85" table:style-name="ce10">
            <text:p>14 579 211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4:9292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4:9274</text:p>
          </table:table-cell>
          <table:table-cell office:value-type="float" office:value="14811462.51" table:style-name="ce10">
            <text:p>14 811 462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4:937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4:9349</text:p>
          </table:table-cell>
          <table:table-cell office:value-type="float" office:value="7755482.9900000002" table:style-name="ce10">
            <text:p>7 755 482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4:9310</text:p>
          </table:table-cell>
          <table:table-cell office:value-type="float" office:value="14923036.609999999" table:style-name="ce10">
            <text:p>14 923 036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4:9298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4:9338</text:p>
          </table:table-cell>
          <table:table-cell office:value-type="float" office:value="14743639.050000001" table:style-name="ce10">
            <text:p>14 743 639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10104:9279</text:p>
          </table:table-cell>
          <table:table-cell office:value-type="float" office:value="14839356.039999999" table:style-name="ce10">
            <text:p>14 839 356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10104:9387</text:p>
          </table:table-cell>
          <table:table-cell office:value-type="float" office:value="14551807.310000001" table:style-name="ce10">
            <text:p>14 551 807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4:9350</text:p>
          </table:table-cell>
          <table:table-cell office:value-type="float" office:value="7591055.79" table:style-name="ce10">
            <text:p>7 591 055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10104:9319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4:9268</text:p>
          </table:table-cell>
          <table:table-cell office:value-type="float" office:value="4379283.6500000004" table:style-name="ce10">
            <text:p>4 379 283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4:9294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4:9386</text:p>
          </table:table-cell>
          <table:table-cell office:value-type="float" office:value="18169205.73" table:style-name="ce10">
            <text:p>18 169 205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4:9334</text:p>
          </table:table-cell>
          <table:table-cell office:value-type="float" office:value="18114396.670000002" table:style-name="ce10">
            <text:p>18 114 396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4:937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4:9335</text:p>
          </table:table-cell>
          <table:table-cell office:value-type="float" office:value="14579211.85" table:style-name="ce10">
            <text:p>14 579 211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4:9299</text:p>
          </table:table-cell>
          <table:table-cell office:value-type="float" office:value="19664936.109999999" table:style-name="ce10">
            <text:p>19 664 936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4:9276</text:p>
          </table:table-cell>
          <table:table-cell office:value-type="float" office:value="4351390.1100000003" table:style-name="ce10">
            <text:p>4 351 390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4:931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10104:9297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4:9400</text:p>
          </table:table-cell>
          <table:table-cell office:value-type="float" office:value="15169192.609999999" table:style-name="ce10">
            <text:p>15 169 192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4:9392</text:p>
          </table:table-cell>
          <table:table-cell office:value-type="float" office:value="15169192.609999999" table:style-name="ce10">
            <text:p>15 169 192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4:9394</text:p>
          </table:table-cell>
          <table:table-cell office:value-type="float" office:value="7884552.0899999999" table:style-name="ce10">
            <text:p>7 884 552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4:9428</text:p>
          </table:table-cell>
          <table:table-cell office:value-type="float" office:value="164576.03" table:style-name="ce10">
            <text:p>164 576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4:9352</text:p>
          </table:table-cell>
          <table:table-cell office:value-type="float" office:value="18141801.199999999" table:style-name="ce10">
            <text:p>18 141 801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10104:9333</text:p>
          </table:table-cell>
          <table:table-cell office:value-type="float" office:value="4302511.76" table:style-name="ce10">
            <text:p>4 302 51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4:9361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4:9287</text:p>
          </table:table-cell>
          <table:table-cell office:value-type="float" office:value="14839356.039999999" table:style-name="ce10">
            <text:p>14 839 356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4:9347</text:p>
          </table:table-cell>
          <table:table-cell office:value-type="float" office:value="18114396.670000002" table:style-name="ce10">
            <text:p>18 114 396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4:9344</text:p>
          </table:table-cell>
          <table:table-cell office:value-type="float" office:value="14606616.380000001" table:style-name="ce10">
            <text:p>14 606 616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4:9342</text:p>
          </table:table-cell>
          <table:table-cell office:value-type="float" office:value="4275107.2300000004" table:style-name="ce10">
            <text:p>4 275 107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4:930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10104:9384</text:p>
          </table:table-cell>
          <table:table-cell office:value-type="float" office:value="864024.15" table:style-name="ce10">
            <text:p>864 024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4:9317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4:9378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4:9301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4:9348</text:p>
          </table:table-cell>
          <table:table-cell office:value-type="float" office:value="14579211.85" table:style-name="ce10">
            <text:p>14 579 211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4:9425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4:9418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4:9407</text:p>
          </table:table-cell>
          <table:table-cell office:value-type="float" office:value="7913119.3099999996" table:style-name="ce10">
            <text:p>7 913 119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4:9412</text:p>
          </table:table-cell>
          <table:table-cell office:value-type="float" office:value="7913119.3099999996" table:style-name="ce10">
            <text:p>7 913 119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10104:9405</text:p>
          </table:table-cell>
          <table:table-cell office:value-type="float" office:value="15254894.26" table:style-name="ce10">
            <text:p>15 254 894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10104:9393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4:9277</text:p>
          </table:table-cell>
          <table:table-cell office:value-type="float" office:value="15034610.720000001" table:style-name="ce10">
            <text:p>15 034 610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10104:9337</text:p>
          </table:table-cell>
          <table:table-cell office:value-type="float" office:value="4302511.76" table:style-name="ce10">
            <text:p>4 302 51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10104:9321</text:p>
          </table:table-cell>
          <table:table-cell office:value-type="float" office:value="7642826.2300000004" table:style-name="ce10">
            <text:p>7 642 826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4:9373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10104:931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4:9278</text:p>
          </table:table-cell>
          <table:table-cell office:value-type="float" office:value="18326046.829999998" table:style-name="ce10">
            <text:p>18 326 046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4:9357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10104:936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4:9270</text:p>
          </table:table-cell>
          <table:table-cell office:value-type="float" office:value="14895143.09" table:style-name="ce10">
            <text:p>14 895 143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4:9267</text:p>
          </table:table-cell>
          <table:table-cell office:value-type="float" office:value="7587039.1799999997" table:style-name="ce10">
            <text:p>7 587 039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4:9437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10104:9402</text:p>
          </table:table-cell>
          <table:table-cell office:value-type="float" office:value="7941686.5199999996" table:style-name="ce10">
            <text:p>7 941 68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4:9440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10104:9426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110101:8615</text:p>
          </table:table-cell>
          <table:table-cell office:value-type="float" office:value="695179.46" table:style-name="ce10">
            <text:p>695 179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110101:8613</text:p>
          </table:table-cell>
          <table:table-cell office:value-type="float" office:value="697725.91" table:style-name="ce10">
            <text:p>697 725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110101:8612</text:p>
          </table:table-cell>
          <table:table-cell office:value-type="float" office:value="695179.46" table:style-name="ce10">
            <text:p>695 179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110101:8617</text:p>
          </table:table-cell>
          <table:table-cell office:value-type="float" office:value="700272.35" table:style-name="ce10">
            <text:p>700 272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110101:8611</text:p>
          </table:table-cell>
          <table:table-cell office:value-type="float" office:value="695179.46" table:style-name="ce10">
            <text:p>695 179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110101:8614</text:p>
          </table:table-cell>
          <table:table-cell office:value-type="float" office:value="700272.35" table:style-name="ce10">
            <text:p>700 272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201101:1975</text:p>
          </table:table-cell>
          <table:table-cell office:value-type="float" office:value="2112255.73" table:style-name="ce10">
            <text:p>2 112 255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110101:8616</text:p>
          </table:table-cell>
          <table:table-cell office:value-type="float" office:value="687540.13" table:style-name="ce10">
            <text:p>687 540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110101:8618</text:p>
          </table:table-cell>
          <table:table-cell office:value-type="float" office:value="697725.91" table:style-name="ce10">
            <text:p>697 725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50501:629</text:p>
          </table:table-cell>
          <table:table-cell office:value-type="float" office:value="495847.75" table:style-name="ce10">
            <text:p>495 847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16141</text:p>
          </table:table-cell>
          <table:table-cell office:value-type="float" office:value="909185.66" table:style-name="ce10">
            <text:p>909 185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90104:1330</text:p>
          </table:table-cell>
          <table:table-cell office:value-type="float" office:value="4596205.8899999997" table:style-name="ce10">
            <text:p>4 596 205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7326</text:p>
          </table:table-cell>
          <table:table-cell office:value-type="float" office:value="5819797.5499999998" table:style-name="ce10">
            <text:p>5 819 797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10404</text:p>
          </table:table-cell>
          <table:table-cell office:value-type="float" office:value="2731034.87" table:style-name="ce10">
            <text:p>2 731 034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8:6016</text:p>
          </table:table-cell>
          <table:table-cell office:value-type="float" office:value="4857707.5199999996" table:style-name="ce10">
            <text:p>4 857 707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50102:767</text:p>
          </table:table-cell>
          <table:table-cell office:value-type="float" office:value="1820164.5" table:style-name="ce10">
            <text:p>1 820 164,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50102:1357</text:p>
          </table:table-cell>
          <table:table-cell office:value-type="float" office:value="1915648.54" table:style-name="ce10">
            <text:p>1 915 648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17627</text:p>
          </table:table-cell>
          <table:table-cell office:value-type="float" office:value="419970" table:style-name="ce10">
            <text:p>419 970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4642</text:p>
          </table:table-cell>
          <table:table-cell office:value-type="float" office:value="5223956.38" table:style-name="ce10">
            <text:p>5 223 956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10706</text:p>
          </table:table-cell>
          <table:table-cell office:value-type="float" office:value="3905602.44" table:style-name="ce10">
            <text:p>3 905 602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101:1295</text:p>
          </table:table-cell>
          <table:table-cell office:value-type="float" office:value="1627343.49" table:style-name="ce10">
            <text:p>1 627 343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101:1296</text:p>
          </table:table-cell>
          <table:table-cell office:value-type="float" office:value="2226254.29" table:style-name="ce10">
            <text:p>2 226 254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104:983</text:p>
          </table:table-cell>
          <table:table-cell office:value-type="float" office:value="750222.01" table:style-name="ce10">
            <text:p>750 222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101:881</text:p>
          </table:table-cell>
          <table:table-cell office:value-type="float" office:value="1150872.1200000001" table:style-name="ce10">
            <text:p>1 150 872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101:899</text:p>
          </table:table-cell>
          <table:table-cell office:value-type="float" office:value="8654248.4199999999" table:style-name="ce10">
            <text:p>8 654 248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101:919</text:p>
          </table:table-cell>
          <table:table-cell office:value-type="float" office:value="2532559.81" table:style-name="ce10">
            <text:p>2 532 559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101:1212</text:p>
          </table:table-cell>
          <table:table-cell office:value-type="float" office:value="13336860.439999999" table:style-name="ce10">
            <text:p>13 336 860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101:1365</text:p>
          </table:table-cell>
          <table:table-cell office:value-type="float" office:value="8152303.8200000003" table:style-name="ce10">
            <text:p>8 152 303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101:1366</text:p>
          </table:table-cell>
          <table:table-cell office:value-type="float" office:value="44900463.439999998" table:style-name="ce10">
            <text:p>44 900 463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101:451</text:p>
          </table:table-cell>
          <table:table-cell office:value-type="float" office:value="6585342.5700000003" table:style-name="ce10">
            <text:p>6 585 342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101:531</text:p>
          </table:table-cell>
          <table:table-cell office:value-type="float" office:value="6767265.7300000004" table:style-name="ce10">
            <text:p>6 767 265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101:532</text:p>
          </table:table-cell>
          <table:table-cell office:value-type="float" office:value="264950.03999999998" table:style-name="ce10">
            <text:p>264 950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104:1295</text:p>
          </table:table-cell>
          <table:table-cell office:value-type="float" office:value="8902036.1799999997" table:style-name="ce10">
            <text:p>8 902 036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104:964</text:p>
          </table:table-cell>
          <table:table-cell office:value-type="float" office:value="9451162.6600000001" table:style-name="ce10">
            <text:p>9 451 162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104:995</text:p>
          </table:table-cell>
          <table:table-cell office:value-type="float" office:value="5406188.79" table:style-name="ce10">
            <text:p>5 406 188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104:996</text:p>
          </table:table-cell>
          <table:table-cell office:value-type="float" office:value="3689201.79" table:style-name="ce10">
            <text:p>3 689 201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104:144</text:p>
          </table:table-cell>
          <table:table-cell office:value-type="float" office:value="2154580.5499999998" table:style-name="ce10">
            <text:p>2 154 580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104:241</text:p>
          </table:table-cell>
          <table:table-cell office:value-type="float" office:value="1024606.12" table:style-name="ce10">
            <text:p>1 024 606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104:249</text:p>
          </table:table-cell>
          <table:table-cell office:value-type="float" office:value="1100103.4099999999" table:style-name="ce10">
            <text:p>1 100 103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104:399</text:p>
          </table:table-cell>
          <table:table-cell office:value-type="float" office:value="593193.01" table:style-name="ce10">
            <text:p>593 193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104:1390</text:p>
          </table:table-cell>
          <table:table-cell office:value-type="float" office:value="1059055.6200000001" table:style-name="ce10">
            <text:p>1 059 055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104:1391</text:p>
          </table:table-cell>
          <table:table-cell office:value-type="float" office:value="189501.07" table:style-name="ce10">
            <text:p>189 501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0104:1392</text:p>
          </table:table-cell>
          <table:table-cell office:value-type="float" office:value="237884.32" table:style-name="ce10">
            <text:p>237 884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104:111</text:p>
          </table:table-cell>
          <table:table-cell office:value-type="float" office:value="10021252.960000001" table:style-name="ce10">
            <text:p>10 021 252,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104:112</text:p>
          </table:table-cell>
          <table:table-cell office:value-type="float" office:value="8629923.0299999993" table:style-name="ce10">
            <text:p>8 629 923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887:865</text:p>
          </table:table-cell>
          <table:table-cell office:value-type="float" office:value="144261.69" table:style-name="ce10">
            <text:p>144 261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887:866</text:p>
          </table:table-cell>
          <table:table-cell office:value-type="float" office:value="651075.76" table:style-name="ce10">
            <text:p>651 075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887:867</text:p>
          </table:table-cell>
          <table:table-cell office:value-type="float" office:value="22778.16" table:style-name="ce10">
            <text:p>22 778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887:868</text:p>
          </table:table-cell>
          <table:table-cell office:value-type="float" office:value="60741.760000000002" table:style-name="ce10">
            <text:p>60 74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887:869</text:p>
          </table:table-cell>
          <table:table-cell office:value-type="float" office:value="187919.82" table:style-name="ce10">
            <text:p>187 919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887:870</text:p>
          </table:table-cell>
          <table:table-cell office:value-type="float" office:value="117687.16" table:style-name="ce10">
            <text:p>117 687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887:871</text:p>
          </table:table-cell>
          <table:table-cell office:value-type="float" office:value="305606.99" table:style-name="ce10">
            <text:p>305 606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887:872</text:p>
          </table:table-cell>
          <table:table-cell office:value-type="float" office:value="364450.57" table:style-name="ce10">
            <text:p>364 450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887:873</text:p>
          </table:table-cell>
          <table:table-cell office:value-type="float" office:value="216392.53" table:style-name="ce10">
            <text:p>216 392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887:874</text:p>
          </table:table-cell>
          <table:table-cell office:value-type="float" office:value="159447.12" table:style-name="ce10">
            <text:p>159 447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887:853</text:p>
          </table:table-cell>
          <table:table-cell office:value-type="float" office:value="466434.07" table:style-name="ce10">
            <text:p>466 434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887:854</text:p>
          </table:table-cell>
          <table:table-cell office:value-type="float" office:value="220942.46" table:style-name="ce10">
            <text:p>220 942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887:855</text:p>
          </table:table-cell>
          <table:table-cell office:value-type="float" office:value="100242.41" table:style-name="ce10">
            <text:p>100 242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887:856</text:p>
          </table:table-cell>
          <table:table-cell office:value-type="float" office:value="319139.09999999998" table:style-name="ce10">
            <text:p>319 139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7:010887:857</text:p>
          </table:table-cell>
          <table:table-cell office:value-type="float" office:value="147294.97" table:style-name="ce10">
            <text:p>147 294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887:858</text:p>
          </table:table-cell>
          <table:table-cell office:value-type="float" office:value="339596.74" table:style-name="ce10">
            <text:p>339 596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887:875</text:p>
          </table:table-cell>
          <table:table-cell office:value-type="float" office:value="227781.61" table:style-name="ce10">
            <text:p>227 781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0887:876</text:p>
          </table:table-cell>
          <table:table-cell office:value-type="float" office:value="189818.01" table:style-name="ce10">
            <text:p>189 818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887:877</text:p>
          </table:table-cell>
          <table:table-cell office:value-type="float" office:value="205003.44" table:style-name="ce10">
            <text:p>205 003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887:878</text:p>
          </table:table-cell>
          <table:table-cell office:value-type="float" office:value="189818.01" table:style-name="ce10">
            <text:p>189 818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887:859</text:p>
          </table:table-cell>
          <table:table-cell office:value-type="float" office:value="157523.79" table:style-name="ce10">
            <text:p>157 523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887:860</text:p>
          </table:table-cell>
          <table:table-cell office:value-type="float" office:value="364145.9" table:style-name="ce10">
            <text:p>364 145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7:010887:861</text:p>
          </table:table-cell>
          <table:table-cell office:value-type="float" office:value="366191.66" table:style-name="ce10">
            <text:p>366 191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887:862</text:p>
          </table:table-cell>
          <table:table-cell office:value-type="float" office:value="159569.54999999999" table:style-name="ce10">
            <text:p>159 569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887:863</text:p>
          </table:table-cell>
          <table:table-cell office:value-type="float" office:value="190256" table:style-name="ce10">
            <text:p>190 256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887:864</text:p>
          </table:table-cell>
          <table:table-cell office:value-type="float" office:value="190256" table:style-name="ce10">
            <text:p>190 256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135:140</text:p>
          </table:table-cell>
          <table:table-cell office:value-type="float" office:value="1038744.57" table:style-name="ce10">
            <text:p>1 038 744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7:010135:51</text:p>
          </table:table-cell>
          <table:table-cell office:value-type="float" office:value="4050988.77" table:style-name="ce10">
            <text:p>4 050 988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135:1364</text:p>
          </table:table-cell>
          <table:table-cell office:value-type="float" office:value="1920532.86" table:style-name="ce10">
            <text:p>1 920 532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135:144</text:p>
          </table:table-cell>
          <table:table-cell office:value-type="float" office:value="1033967.81" table:style-name="ce10">
            <text:p>1 033 967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0135:1660</text:p>
          </table:table-cell>
          <table:table-cell office:value-type="float" office:value="666473.23" table:style-name="ce10">
            <text:p>666 473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135:1666</text:p>
          </table:table-cell>
          <table:table-cell office:value-type="float" office:value="2283876.92" table:style-name="ce10">
            <text:p>2 283 876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135:42</text:p>
          </table:table-cell>
          <table:table-cell office:value-type="float" office:value="5028681.72" table:style-name="ce10">
            <text:p>5 028 681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135:464</text:p>
          </table:table-cell>
          <table:table-cell office:value-type="float" office:value="575121.74" table:style-name="ce10">
            <text:p>575 121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135:465</text:p>
          </table:table-cell>
          <table:table-cell office:value-type="float" office:value="205548.92" table:style-name="ce10">
            <text:p>205 548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135:466</text:p>
          </table:table-cell>
          <table:table-cell office:value-type="float" office:value="741221.87" table:style-name="ce10">
            <text:p>741 221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135:86</text:p>
          </table:table-cell>
          <table:table-cell office:value-type="float" office:value="166100.14000000001" table:style-name="ce10">
            <text:p>166 100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135:87</text:p>
          </table:table-cell>
          <table:table-cell office:value-type="float" office:value="232540.2" table:style-name="ce10">
            <text:p>232 540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459:1642</text:p>
          </table:table-cell>
          <table:table-cell office:value-type="float" office:value="101991.28" table:style-name="ce10">
            <text:p>101 991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459:1643</text:p>
          </table:table-cell>
          <table:table-cell office:value-type="float" office:value="93122.47" table:style-name="ce10">
            <text:p>93 122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0459:1644</text:p>
          </table:table-cell>
          <table:table-cell office:value-type="float" office:value="68733.25" table:style-name="ce10">
            <text:p>68 733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0459:1645</text:p>
          </table:table-cell>
          <table:table-cell office:value-type="float" office:value="1050953.6299999999" table:style-name="ce10">
            <text:p>1 050 953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459:1646</text:p>
          </table:table-cell>
          <table:table-cell office:value-type="float" office:value="115294.49" table:style-name="ce10">
            <text:p>115 294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459:1647</text:p>
          </table:table-cell>
          <table:table-cell office:value-type="float" office:value="1079777.25" table:style-name="ce10">
            <text:p>1 079 777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459:1648</text:p>
          </table:table-cell>
          <table:table-cell office:value-type="float" office:value="124163.3" table:style-name="ce10">
            <text:p>124 163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59:1649</text:p>
          </table:table-cell>
          <table:table-cell office:value-type="float" office:value="674029.33" table:style-name="ce10">
            <text:p>674 029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459:1650</text:p>
          </table:table-cell>
          <table:table-cell office:value-type="float" office:value="1079777.25" table:style-name="ce10">
            <text:p>1 079 777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0459:1651</text:p>
          </table:table-cell>
          <table:table-cell office:value-type="float" office:value="1090863.26" table:style-name="ce10">
            <text:p>1 090 863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459:1652</text:p>
          </table:table-cell>
          <table:table-cell office:value-type="float" office:value="312625.45" table:style-name="ce10">
            <text:p>312 625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0459:1695</text:p>
          </table:table-cell>
          <table:table-cell office:value-type="float" office:value="86470.87" table:style-name="ce10">
            <text:p>86 470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459:1696</text:p>
          </table:table-cell>
          <table:table-cell office:value-type="float" office:value="1104166.47" table:style-name="ce10">
            <text:p>1 104 166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471:11</text:p>
          </table:table-cell>
          <table:table-cell office:value-type="float" office:value="1123401.3700000001" table:style-name="ce10">
            <text:p>1 123 401,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471:9</text:p>
          </table:table-cell>
          <table:table-cell office:value-type="float" office:value="6608117.3300000001" table:style-name="ce10">
            <text:p>6 608 117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675:344</text:p>
          </table:table-cell>
          <table:table-cell office:value-type="float" office:value="1553571.83" table:style-name="ce10">
            <text:p>1 553 571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7:010675:345</text:p>
          </table:table-cell>
          <table:table-cell office:value-type="float" office:value="1767601.14" table:style-name="ce10">
            <text:p>1 767 601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1572:301</text:p>
          </table:table-cell>
          <table:table-cell office:value-type="float" office:value="30588508.109999999" table:style-name="ce10">
            <text:p>30 588 508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1572:3378</text:p>
          </table:table-cell>
          <table:table-cell office:value-type="float" office:value="422303.82" table:style-name="ce10">
            <text:p>422 303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1572:3379</text:p>
          </table:table-cell>
          <table:table-cell office:value-type="float" office:value="247074.02" table:style-name="ce10">
            <text:p>247 074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1572:3380</text:p>
          </table:table-cell>
          <table:table-cell office:value-type="float" office:value="932222.54" table:style-name="ce10">
            <text:p>932 222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6:2582</text:p>
          </table:table-cell>
          <table:table-cell office:value-type="float" office:value="4123938.8" table:style-name="ce10">
            <text:p>4 123 938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6:2584</text:p>
          </table:table-cell>
          <table:table-cell office:value-type="float" office:value="11978678.210000001" table:style-name="ce10">
            <text:p>11 978 678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1572:51</text:p>
          </table:table-cell>
          <table:table-cell office:value-type="float" office:value="2619072.9500000002" table:style-name="ce10">
            <text:p>2 619 072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1572:53</text:p>
          </table:table-cell>
          <table:table-cell office:value-type="float" office:value="8114883.5999999996" table:style-name="ce10">
            <text:p>8 114 883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1572:64</text:p>
          </table:table-cell>
          <table:table-cell office:value-type="float" office:value="150723.51" table:style-name="ce10">
            <text:p>150 723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1253:6</text:p>
          </table:table-cell>
          <table:table-cell office:value-type="float" office:value="349849.24" table:style-name="ce10">
            <text:p>349 849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7:011572:2</text:p>
          </table:table-cell>
          <table:table-cell office:value-type="float" office:value="16610357" table:style-name="ce10">
            <text:p>16 610 357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7:011572:223</text:p>
          </table:table-cell>
          <table:table-cell office:value-type="float" office:value="627390.31999999995" table:style-name="ce10">
            <text:p>627 390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1572:213</text:p>
          </table:table-cell>
          <table:table-cell office:value-type="float" office:value="485887.79" table:style-name="ce10">
            <text:p>485 887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7:011572:67</text:p>
          </table:table-cell>
          <table:table-cell office:value-type="float" office:value="515311.47" table:style-name="ce10">
            <text:p>515 311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7:011572:228</text:p>
          </table:table-cell>
          <table:table-cell office:value-type="float" office:value="2353953.27" table:style-name="ce10">
            <text:p>2 353 953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7:011572:203</text:p>
          </table:table-cell>
          <table:table-cell office:value-type="float" office:value="237135.92" table:style-name="ce10">
            <text:p>237 135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1572:6</text:p>
          </table:table-cell>
          <table:table-cell office:value-type="float" office:value="26712253.52" table:style-name="ce10">
            <text:p>26 712 253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7:011572:5</text:p>
          </table:table-cell>
          <table:table-cell office:value-type="float" office:value="8704762.9100000001" table:style-name="ce10">
            <text:p>8 704 762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11572:82</text:p>
          </table:table-cell>
          <table:table-cell office:value-type="float" office:value="361268.18" table:style-name="ce10">
            <text:p>361 268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7:011572:205</text:p>
          </table:table-cell>
          <table:table-cell office:value-type="float" office:value="2873395.08" table:style-name="ce10">
            <text:p>2 873 395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1572:59</text:p>
          </table:table-cell>
          <table:table-cell office:value-type="float" office:value="2882371.57" table:style-name="ce10">
            <text:p>2 882 371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7:011572:163</text:p>
          </table:table-cell>
          <table:table-cell office:value-type="float" office:value="21386692.789999999" table:style-name="ce10">
            <text:p>21 386 692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7:011572:145</text:p>
          </table:table-cell>
          <table:table-cell office:value-type="float" office:value="242986.98" table:style-name="ce10">
            <text:p>242 986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7:011572:3118</text:p>
          </table:table-cell>
          <table:table-cell office:value-type="float" office:value="5636126.8499999996" table:style-name="ce10">
            <text:p>5 636 126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1572:3</text:p>
          </table:table-cell>
          <table:table-cell office:value-type="float" office:value="5740306" table:style-name="ce10">
            <text:p>5 740 306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1572:131</text:p>
          </table:table-cell>
          <table:table-cell office:value-type="float" office:value="2239004.27" table:style-name="ce10">
            <text:p>2 239 004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1572:48</text:p>
          </table:table-cell>
          <table:table-cell office:value-type="float" office:value="2280380.34" table:style-name="ce10">
            <text:p>2 280 380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1572:43</text:p>
          </table:table-cell>
          <table:table-cell office:value-type="float" office:value="1321089.94" table:style-name="ce10">
            <text:p>1 321 08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1572:137</text:p>
          </table:table-cell>
          <table:table-cell office:value-type="float" office:value="1077064.93" table:style-name="ce10">
            <text:p>1 077 064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1572:65</text:p>
          </table:table-cell>
          <table:table-cell office:value-type="float" office:value="5297497.59" table:style-name="ce10">
            <text:p>5 297 497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1572:15</text:p>
          </table:table-cell>
          <table:table-cell office:value-type="float" office:value="10891946.720000001" table:style-name="ce10">
            <text:p>10 891 946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1572:166</text:p>
          </table:table-cell>
          <table:table-cell office:value-type="float" office:value="246059.74" table:style-name="ce10">
            <text:p>246 059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1572:74</text:p>
          </table:table-cell>
          <table:table-cell office:value-type="float" office:value="377295.86" table:style-name="ce10">
            <text:p>377 295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1572:13</text:p>
          </table:table-cell>
          <table:table-cell office:value-type="float" office:value="5364758.93" table:style-name="ce10">
            <text:p>5 364 758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1572:249</text:p>
          </table:table-cell>
          <table:table-cell office:value-type="float" office:value="259429.26" table:style-name="ce10">
            <text:p>259 429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1572:14</text:p>
          </table:table-cell>
          <table:table-cell office:value-type="float" office:value="5375194.1699999999" table:style-name="ce10">
            <text:p>5 375 194,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1572:29</text:p>
          </table:table-cell>
          <table:table-cell office:value-type="float" office:value="238322.41" table:style-name="ce10">
            <text:p>238 322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7:011572:46</text:p>
          </table:table-cell>
          <table:table-cell office:value-type="float" office:value="569353.65" table:style-name="ce10">
            <text:p>569 353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7:011572:193</text:p>
          </table:table-cell>
          <table:table-cell office:value-type="float" office:value="1500009.63" table:style-name="ce10">
            <text:p>1 500 009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1695:11</text:p>
          </table:table-cell>
          <table:table-cell office:value-type="float" office:value="6826738.3099999996" table:style-name="ce10">
            <text:p>6 826 738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1572:257</text:p>
          </table:table-cell>
          <table:table-cell office:value-type="float" office:value="371820.44" table:style-name="ce10">
            <text:p>371 820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1572:190</text:p>
          </table:table-cell>
          <table:table-cell office:value-type="float" office:value="17025531.859999999" table:style-name="ce10">
            <text:p>17 025 531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1572:153</text:p>
          </table:table-cell>
          <table:table-cell office:value-type="float" office:value="480461.33" table:style-name="ce10">
            <text:p>480 461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1572:164</text:p>
          </table:table-cell>
          <table:table-cell office:value-type="float" office:value="5906822.6299999999" table:style-name="ce10">
            <text:p>5 906 822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1572:315</text:p>
          </table:table-cell>
          <table:table-cell office:value-type="float" office:value="3168984.06" table:style-name="ce10">
            <text:p>3 168 984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1572:226</text:p>
          </table:table-cell>
          <table:table-cell office:value-type="float" office:value="592385.71" table:style-name="ce10">
            <text:p>592 385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1572:230</text:p>
          </table:table-cell>
          <table:table-cell office:value-type="float" office:value="2536802.87" table:style-name="ce10">
            <text:p>2 536 802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7:011583:12</text:p>
          </table:table-cell>
          <table:table-cell office:value-type="float" office:value="8909200.0600000005" table:style-name="ce10">
            <text:p>8 909 200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1572:10</text:p>
          </table:table-cell>
          <table:table-cell office:value-type="float" office:value="334035.89" table:style-name="ce10">
            <text:p>334 035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7:011572:7</text:p>
          </table:table-cell>
          <table:table-cell office:value-type="float" office:value="12839863.609999999" table:style-name="ce10">
            <text:p>12 839 863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7:011572:265</text:p>
          </table:table-cell>
          <table:table-cell office:value-type="float" office:value="356840.27" table:style-name="ce10">
            <text:p>356 840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1572:12</text:p>
          </table:table-cell>
          <table:table-cell office:value-type="float" office:value="177181.92" table:style-name="ce10">
            <text:p>177 181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43:964</text:p>
          </table:table-cell>
          <table:table-cell office:value-type="float" office:value="146947.1" table:style-name="ce10">
            <text:p>146 947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7:011572:4</text:p>
          </table:table-cell>
          <table:table-cell office:value-type="float" office:value="9657964.8000000007" table:style-name="ce10">
            <text:p>9 657 964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1572:238</text:p>
          </table:table-cell>
          <table:table-cell office:value-type="float" office:value="3532632.77" table:style-name="ce10">
            <text:p>3 532 632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7:011572:204</text:p>
          </table:table-cell>
          <table:table-cell office:value-type="float" office:value="221800.99" table:style-name="ce10">
            <text:p>221 800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1572:311</text:p>
          </table:table-cell>
          <table:table-cell office:value-type="float" office:value="1675544.47" table:style-name="ce10">
            <text:p>1 675 544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7:011572:312</text:p>
          </table:table-cell>
          <table:table-cell office:value-type="float" office:value="7564633.1799999997" table:style-name="ce10">
            <text:p>7 564 633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1572:9</text:p>
          </table:table-cell>
          <table:table-cell office:value-type="float" office:value="14202058.32" table:style-name="ce10">
            <text:p>14 202 058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7:011572:63</text:p>
          </table:table-cell>
          <table:table-cell office:value-type="float" office:value="23408919.460000001" table:style-name="ce10">
            <text:p>23 408 919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7:011572:146</text:p>
          </table:table-cell>
          <table:table-cell office:value-type="float" office:value="541828" table:style-name="ce10">
            <text:p>541 828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7:011572:55</text:p>
          </table:table-cell>
          <table:table-cell office:value-type="float" office:value="3669820.09" table:style-name="ce10">
            <text:p>3 669 820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1572:152</text:p>
          </table:table-cell>
          <table:table-cell office:value-type="float" office:value="2042095.4" table:style-name="ce10">
            <text:p>2 042 095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1572:234</text:p>
          </table:table-cell>
          <table:table-cell office:value-type="float" office:value="753297.82" table:style-name="ce10">
            <text:p>753 297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1572:196</text:p>
          </table:table-cell>
          <table:table-cell office:value-type="float" office:value="2487169.77" table:style-name="ce10">
            <text:p>2 487 169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7:011572:198</text:p>
          </table:table-cell>
          <table:table-cell office:value-type="float" office:value="521030.16" table:style-name="ce10">
            <text:p>521 030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7:011572:248</text:p>
          </table:table-cell>
          <table:table-cell office:value-type="float" office:value="150418.26999999999" table:style-name="ce10">
            <text:p>150 418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1572:72</text:p>
          </table:table-cell>
          <table:table-cell office:value-type="float" office:value="6772302.0700000003" table:style-name="ce10">
            <text:p>6 772 302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1572:310</text:p>
          </table:table-cell>
          <table:table-cell office:value-type="float" office:value="448650.99" table:style-name="ce10">
            <text:p>448 650,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1572:227</text:p>
          </table:table-cell>
          <table:table-cell office:value-type="float" office:value="1728689.21" table:style-name="ce10">
            <text:p>1 728 689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7:011572:160</text:p>
          </table:table-cell>
          <table:table-cell office:value-type="float" office:value="2568148.2599999998" table:style-name="ce10">
            <text:p>2 568 148,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1572:54</text:p>
          </table:table-cell>
          <table:table-cell office:value-type="float" office:value="3887070.71" table:style-name="ce10">
            <text:p>3 887 070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7:011572:8</text:p>
          </table:table-cell>
          <table:table-cell office:value-type="float" office:value="6105609.9299999997" table:style-name="ce10">
            <text:p>6 105 609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1572:76</text:p>
          </table:table-cell>
          <table:table-cell office:value-type="float" office:value="1401159.33" table:style-name="ce10">
            <text:p>1 401 159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1572:66</text:p>
          </table:table-cell>
          <table:table-cell office:value-type="float" office:value="3495076.87" table:style-name="ce10">
            <text:p>3 495 076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1695:23</text:p>
          </table:table-cell>
          <table:table-cell office:value-type="float" office:value="260274.31" table:style-name="ce10">
            <text:p>260 274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6:2583</text:p>
          </table:table-cell>
          <table:table-cell office:value-type="float" office:value="754451.82" table:style-name="ce10">
            <text:p>754 451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1572:44</text:p>
          </table:table-cell>
          <table:table-cell office:value-type="float" office:value="253575.05" table:style-name="ce10">
            <text:p>253 575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1572:162</text:p>
          </table:table-cell>
          <table:table-cell office:value-type="float" office:value="3181903.74" table:style-name="ce10">
            <text:p>3 181 903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7:011572:191</text:p>
          </table:table-cell>
          <table:table-cell office:value-type="float" office:value="1851455.03" table:style-name="ce10">
            <text:p>1 851 455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1572:57</text:p>
          </table:table-cell>
          <table:table-cell office:value-type="float" office:value="14160482.710000001" table:style-name="ce10">
            <text:p>14 160 482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1572:207</text:p>
          </table:table-cell>
          <table:table-cell office:value-type="float" office:value="148045.73000000001" table:style-name="ce10">
            <text:p>148 045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7:011252:672</text:p>
          </table:table-cell>
          <table:table-cell office:value-type="float" office:value="18189.439999999999" table:style-name="ce10">
            <text:p>18 189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1572:129</text:p>
          </table:table-cell>
          <table:table-cell office:value-type="float" office:value="1019076.07" table:style-name="ce10">
            <text:p>1 019 076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1572:184</text:p>
          </table:table-cell>
          <table:table-cell office:value-type="float" office:value="7853946.5499999998" table:style-name="ce10">
            <text:p>7 853 946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1572:156</text:p>
          </table:table-cell>
          <table:table-cell office:value-type="float" office:value="6475567.0700000003" table:style-name="ce10">
            <text:p>6 475 567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1572:18</text:p>
          </table:table-cell>
          <table:table-cell office:value-type="float" office:value="34374802.109999999" table:style-name="ce10">
            <text:p>34 374 802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1572:188</text:p>
          </table:table-cell>
          <table:table-cell office:value-type="float" office:value="217834.16" table:style-name="ce10">
            <text:p>217 834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1572:62</text:p>
          </table:table-cell>
          <table:table-cell office:value-type="float" office:value="16060884" table:style-name="ce10">
            <text:p>16 060 884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1572:159</text:p>
          </table:table-cell>
          <table:table-cell office:value-type="float" office:value="1178391.42" table:style-name="ce10">
            <text:p>1 178 391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1572:255</text:p>
          </table:table-cell>
          <table:table-cell office:value-type="float" office:value="161403.87" table:style-name="ce10">
            <text:p>161 403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1572:50</text:p>
          </table:table-cell>
          <table:table-cell office:value-type="float" office:value="3638840.25" table:style-name="ce10">
            <text:p>3 638 840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1572:47</text:p>
          </table:table-cell>
          <table:table-cell office:value-type="float" office:value="58143.27" table:style-name="ce10">
            <text:p>58 143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1572:141</text:p>
          </table:table-cell>
          <table:table-cell office:value-type="float" office:value="30438455.510000002" table:style-name="ce10">
            <text:p>30 438 455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1572:135</text:p>
          </table:table-cell>
          <table:table-cell office:value-type="float" office:value="7647160.9800000004" table:style-name="ce10">
            <text:p>7 647 160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1695:14</text:p>
          </table:table-cell>
          <table:table-cell office:value-type="float" office:value="563013.17000000004" table:style-name="ce10">
            <text:p>563 013,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1572:45</text:p>
          </table:table-cell>
          <table:table-cell office:value-type="float" office:value="18186134.039999999" table:style-name="ce10">
            <text:p>18 186 134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1583:13</text:p>
          </table:table-cell>
          <table:table-cell office:value-type="float" office:value="2580384.84" table:style-name="ce10">
            <text:p>2 580 384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7:011252:77</text:p>
          </table:table-cell>
          <table:table-cell office:value-type="float" office:value="200276.01" table:style-name="ce10">
            <text:p>200 276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1583:14</text:p>
          </table:table-cell>
          <table:table-cell office:value-type="float" office:value="1008826.8" table:style-name="ce10">
            <text:p>1 008 826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1572:157</text:p>
          </table:table-cell>
          <table:table-cell office:value-type="float" office:value="2449984.73" table:style-name="ce10">
            <text:p>2 449 984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1572:3068</text:p>
          </table:table-cell>
          <table:table-cell office:value-type="float" office:value="4097807.41" table:style-name="ce10">
            <text:p>4 097 807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1572:56</text:p>
          </table:table-cell>
          <table:table-cell office:value-type="float" office:value="15769256.23" table:style-name="ce10">
            <text:p>15 769 256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1572:168</text:p>
          </table:table-cell>
          <table:table-cell office:value-type="float" office:value="2630554.2799999998" table:style-name="ce10">
            <text:p>2 630 554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1572:211</text:p>
          </table:table-cell>
          <table:table-cell office:value-type="float" office:value="537691.91" table:style-name="ce10">
            <text:p>537 691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1572:215</text:p>
          </table:table-cell>
          <table:table-cell office:value-type="float" office:value="161353.32999999999" table:style-name="ce10">
            <text:p>161 353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43:965</text:p>
          </table:table-cell>
          <table:table-cell office:value-type="float" office:value="261404.3" table:style-name="ce10">
            <text:p>261 404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1572:61</text:p>
          </table:table-cell>
          <table:table-cell office:value-type="float" office:value="5411145.21" table:style-name="ce10">
            <text:p>5 411 145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1572:151</text:p>
          </table:table-cell>
          <table:table-cell office:value-type="float" office:value="568813.43999999994" table:style-name="ce10">
            <text:p>568 813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1572:149</text:p>
          </table:table-cell>
          <table:table-cell office:value-type="float" office:value="2852524.53" table:style-name="ce10">
            <text:p>2 852 524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1572:197</text:p>
          </table:table-cell>
          <table:table-cell office:value-type="float" office:value="335023.42" table:style-name="ce10">
            <text:p>335 023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779:432</text:p>
          </table:table-cell>
          <table:table-cell office:value-type="float" office:value="7226649.29" table:style-name="ce10">
            <text:p>7 226 649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675:82</text:p>
          </table:table-cell>
          <table:table-cell office:value-type="float" office:value="70412.320000000007" table:style-name="ce10">
            <text:p>70 412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230:101</text:p>
          </table:table-cell>
          <table:table-cell office:value-type="float" office:value="6071.53" table:style-name="ce10">
            <text:p>6 071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459:131</text:p>
          </table:table-cell>
          <table:table-cell office:value-type="float" office:value="192107.54" table:style-name="ce10">
            <text:p>192 107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675:88</text:p>
          </table:table-cell>
          <table:table-cell office:value-type="float" office:value="3321172.98" table:style-name="ce10">
            <text:p>3 321 172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459:128</text:p>
          </table:table-cell>
          <table:table-cell office:value-type="float" office:value="3166164.1" table:style-name="ce10">
            <text:p>3 166 164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464:47</text:p>
          </table:table-cell>
          <table:table-cell office:value-type="float" office:value="412382.67" table:style-name="ce10">
            <text:p>412 382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945:60</text:p>
          </table:table-cell>
          <table:table-cell office:value-type="float" office:value="452200.76" table:style-name="ce10">
            <text:p>452 200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459:170</text:p>
          </table:table-cell>
          <table:table-cell office:value-type="float" office:value="159647.31" table:style-name="ce10">
            <text:p>159 647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675:52</text:p>
          </table:table-cell>
          <table:table-cell office:value-type="float" office:value="402206.24" table:style-name="ce10">
            <text:p>402 206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781:1</text:p>
          </table:table-cell>
          <table:table-cell office:value-type="float" office:value="31620196.550000001" table:style-name="ce10">
            <text:p>31 620 196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355:58</text:p>
          </table:table-cell>
          <table:table-cell office:value-type="float" office:value="295186.40999999997" table:style-name="ce10">
            <text:p>295 186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675:56</text:p>
          </table:table-cell>
          <table:table-cell office:value-type="float" office:value="5459746.8499999996" table:style-name="ce10">
            <text:p>5 459 746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10781:12</text:p>
          </table:table-cell>
          <table:table-cell office:value-type="float" office:value="135655.94" table:style-name="ce10">
            <text:p>135 655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459:99</text:p>
          </table:table-cell>
          <table:table-cell office:value-type="float" office:value="294921.21999999997" table:style-name="ce10">
            <text:p>294 921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459:174</text:p>
          </table:table-cell>
          <table:table-cell office:value-type="float" office:value="10877875.380000001" table:style-name="ce10">
            <text:p>10 877 875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7:010459:121</text:p>
          </table:table-cell>
          <table:table-cell office:value-type="float" office:value="7653715.9199999999" table:style-name="ce10">
            <text:p>7 653 715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7:010457:2</text:p>
          </table:table-cell>
          <table:table-cell office:value-type="float" office:value="5022246.16" table:style-name="ce10">
            <text:p>5 022 246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231:73</text:p>
          </table:table-cell>
          <table:table-cell office:value-type="float" office:value="327032.98" table:style-name="ce10">
            <text:p>327 032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7:011252:34</text:p>
          </table:table-cell>
          <table:table-cell office:value-type="float" office:value="1718883.39" table:style-name="ce10">
            <text:p>1 718 883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7:010457:6</text:p>
          </table:table-cell>
          <table:table-cell office:value-type="float" office:value="2361857" table:style-name="ce10">
            <text:p>2 361 857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7:010938:40</text:p>
          </table:table-cell>
          <table:table-cell office:value-type="float" office:value="329568.12" table:style-name="ce10">
            <text:p>329 568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7:010459:112</text:p>
          </table:table-cell>
          <table:table-cell office:value-type="float" office:value="823377.18" table:style-name="ce10">
            <text:p>823 377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459:127</text:p>
          </table:table-cell>
          <table:table-cell office:value-type="float" office:value="3458044.07" table:style-name="ce10">
            <text:p>3 458 044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457:60</text:p>
          </table:table-cell>
          <table:table-cell office:value-type="float" office:value="652342.49" table:style-name="ce10">
            <text:p>652 342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7:010939:98</text:p>
          </table:table-cell>
          <table:table-cell office:value-type="float" office:value="299146.44" table:style-name="ce10">
            <text:p>299 146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459:122</text:p>
          </table:table-cell>
          <table:table-cell office:value-type="float" office:value="779956.6" table:style-name="ce10">
            <text:p>779 956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517:169</text:p>
          </table:table-cell>
          <table:table-cell office:value-type="float" office:value="767290.75" table:style-name="ce10">
            <text:p>767 290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457:15</text:p>
          </table:table-cell>
          <table:table-cell office:value-type="float" office:value="2696342.71" table:style-name="ce10">
            <text:p>2 696 342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0887:7</text:p>
          </table:table-cell>
          <table:table-cell office:value-type="float" office:value="6616531.8799999999" table:style-name="ce10">
            <text:p>6 616 531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230:60</text:p>
          </table:table-cell>
          <table:table-cell office:value-type="float" office:value="109559.06" table:style-name="ce10">
            <text:p>109 559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459:94</text:p>
          </table:table-cell>
          <table:table-cell office:value-type="float" office:value="72847.87" table:style-name="ce10">
            <text:p>72 847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1252:28</text:p>
          </table:table-cell>
          <table:table-cell office:value-type="float" office:value="11271082.58" table:style-name="ce10">
            <text:p>11 271 082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887:4</text:p>
          </table:table-cell>
          <table:table-cell office:value-type="float" office:value="13907773.380000001" table:style-name="ce10">
            <text:p>13 907 773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459:113</text:p>
          </table:table-cell>
          <table:table-cell office:value-type="float" office:value="1877724.61" table:style-name="ce10">
            <text:p>1 877 724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457:8</text:p>
          </table:table-cell>
          <table:table-cell office:value-type="float" office:value="6148602.2000000002" table:style-name="ce10">
            <text:p>6 148 602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356:5</text:p>
          </table:table-cell>
          <table:table-cell office:value-type="float" office:value="3723817.06" table:style-name="ce10">
            <text:p>3 723 817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779:433</text:p>
          </table:table-cell>
          <table:table-cell office:value-type="float" office:value="5787472.4699999997" table:style-name="ce10">
            <text:p>5 787 472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467:343</text:p>
          </table:table-cell>
          <table:table-cell office:value-type="float" office:value="3279068.98" table:style-name="ce10">
            <text:p>3 279 068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7:010675:81</text:p>
          </table:table-cell>
          <table:table-cell office:value-type="float" office:value="1351939.84" table:style-name="ce10">
            <text:p>1 351 939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781:11</text:p>
          </table:table-cell>
          <table:table-cell office:value-type="float" office:value="653723.47" table:style-name="ce10">
            <text:p>653 723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675:89</text:p>
          </table:table-cell>
          <table:table-cell office:value-type="float" office:value="6340721.6299999999" table:style-name="ce10">
            <text:p>6 340 721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464:46</text:p>
          </table:table-cell>
          <table:table-cell office:value-type="float" office:value="337173.53" table:style-name="ce10">
            <text:p>337 173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7:010941:47</text:p>
          </table:table-cell>
          <table:table-cell office:value-type="float" office:value="6228169.1200000001" table:style-name="ce10">
            <text:p>6 228 169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940:103</text:p>
          </table:table-cell>
          <table:table-cell office:value-type="float" office:value="106475.85" table:style-name="ce10">
            <text:p>106 475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974:1</text:p>
          </table:table-cell>
          <table:table-cell office:value-type="float" office:value="4831784.55" table:style-name="ce10">
            <text:p>4 831 784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7:010946:38</text:p>
          </table:table-cell>
          <table:table-cell office:value-type="float" office:value="1074054.05" table:style-name="ce10">
            <text:p>1 074 054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354:173</text:p>
          </table:table-cell>
          <table:table-cell office:value-type="float" office:value="403932.21" table:style-name="ce10">
            <text:p>403 932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675:59</text:p>
          </table:table-cell>
          <table:table-cell office:value-type="float" office:value="12258080.279999999" table:style-name="ce10">
            <text:p>12 258 080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459:169</text:p>
          </table:table-cell>
          <table:table-cell office:value-type="float" office:value="5279115.0999999996" table:style-name="ce10">
            <text:p>5 279 115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675:97</text:p>
          </table:table-cell>
          <table:table-cell office:value-type="float" office:value="2835839.23" table:style-name="ce10">
            <text:p>2 835 839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779:434</text:p>
          </table:table-cell>
          <table:table-cell office:value-type="float" office:value="10716070.810000001" table:style-name="ce10">
            <text:p>10 716 070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940:152</text:p>
          </table:table-cell>
          <table:table-cell office:value-type="float" office:value="703349.86" table:style-name="ce10">
            <text:p>703 349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355:69</text:p>
          </table:table-cell>
          <table:table-cell office:value-type="float" office:value="160558.82999999999" table:style-name="ce10">
            <text:p>160 558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7:010779:430</text:p>
          </table:table-cell>
          <table:table-cell office:value-type="float" office:value="3982288.43" table:style-name="ce10">
            <text:p>3 982 288,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7:010938:41</text:p>
          </table:table-cell>
          <table:table-cell office:value-type="float" office:value="211261.61" table:style-name="ce10">
            <text:p>211 261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7:010521:70</text:p>
          </table:table-cell>
          <table:table-cell office:value-type="float" office:value="358630.40000000002" table:style-name="ce10">
            <text:p>358 630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7:010781:24</text:p>
          </table:table-cell>
          <table:table-cell office:value-type="float" office:value="2876063.9" table:style-name="ce10">
            <text:p>2 876 063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7:010675:51</text:p>
          </table:table-cell>
          <table:table-cell office:value-type="float" office:value="163169.9" table:style-name="ce10">
            <text:p>163 169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7:010230:59</text:p>
          </table:table-cell>
          <table:table-cell office:value-type="float" office:value="269569.82" table:style-name="ce10">
            <text:p>269 569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7:010675:87</text:p>
          </table:table-cell>
          <table:table-cell office:value-type="float" office:value="12250911.66" table:style-name="ce10">
            <text:p>12 250 911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7:010518:16</text:p>
          </table:table-cell>
          <table:table-cell office:value-type="float" office:value="4146219.78" table:style-name="ce10">
            <text:p>4 146 219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7:010459:129</text:p>
          </table:table-cell>
          <table:table-cell office:value-type="float" office:value="1557351.76" table:style-name="ce10">
            <text:p>1 557 351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7:010779:10</text:p>
          </table:table-cell>
          <table:table-cell office:value-type="float" office:value="5305297.42" table:style-name="ce10">
            <text:p>5 305 297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7:010781:2</text:p>
          </table:table-cell>
          <table:table-cell office:value-type="float" office:value="7702362.4699999997" table:style-name="ce10">
            <text:p>7 702 362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939:84</text:p>
          </table:table-cell>
          <table:table-cell office:value-type="float" office:value="7453875.3799999999" table:style-name="ce10">
            <text:p>7 453 875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1252:26</text:p>
          </table:table-cell>
          <table:table-cell office:value-type="float" office:value="2440848.62" table:style-name="ce10">
            <text:p>2 440 848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1252:658</text:p>
          </table:table-cell>
          <table:table-cell office:value-type="float" office:value="4431084.8600000003" table:style-name="ce10">
            <text:p>4 431 084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520:10</text:p>
          </table:table-cell>
          <table:table-cell office:value-type="float" office:value="8064726.2400000002" table:style-name="ce10">
            <text:p>8 064 726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467:106</text:p>
          </table:table-cell>
          <table:table-cell office:value-type="float" office:value="3388730.52" table:style-name="ce10">
            <text:p>3 388 730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7:010675:75</text:p>
          </table:table-cell>
          <table:table-cell office:value-type="float" office:value="567357.59" table:style-name="ce10">
            <text:p>567 357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7:010938:33</text:p>
          </table:table-cell>
          <table:table-cell office:value-type="float" office:value="167319.20000000001" table:style-name="ce10">
            <text:p>167 319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7:010356:46</text:p>
          </table:table-cell>
          <table:table-cell office:value-type="float" office:value="345624" table:style-name="ce10">
            <text:p>345 624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457:56</text:p>
          </table:table-cell>
          <table:table-cell office:value-type="float" office:value="1200547.44" table:style-name="ce10">
            <text:p>1 200 547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675:83</text:p>
          </table:table-cell>
          <table:table-cell office:value-type="float" office:value="163774.65" table:style-name="ce10">
            <text:p>163 774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938:50</text:p>
          </table:table-cell>
          <table:table-cell office:value-type="float" office:value="2252733.14" table:style-name="ce10">
            <text:p>2 252 733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461:82</text:p>
          </table:table-cell>
          <table:table-cell office:value-type="float" office:value="1319590.54" table:style-name="ce10">
            <text:p>1 319 590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886:25</text:p>
          </table:table-cell>
          <table:table-cell office:value-type="float" office:value="127602.02" table:style-name="ce10">
            <text:p>127 602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459:93</text:p>
          </table:table-cell>
          <table:table-cell office:value-type="float" office:value="76401.42" table:style-name="ce10">
            <text:p>76 401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886:28</text:p>
          </table:table-cell>
          <table:table-cell office:value-type="float" office:value="196050.78" table:style-name="ce10">
            <text:p>196 050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675:86</text:p>
          </table:table-cell>
          <table:table-cell office:value-type="float" office:value="937756.48" table:style-name="ce10">
            <text:p>937 756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781:26</text:p>
          </table:table-cell>
          <table:table-cell office:value-type="float" office:value="759006.05" table:style-name="ce10">
            <text:p>759 006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461:80</text:p>
          </table:table-cell>
          <table:table-cell office:value-type="float" office:value="571010.54" table:style-name="ce10">
            <text:p>571 010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355:25</text:p>
          </table:table-cell>
          <table:table-cell office:value-type="float" office:value="49234.02" table:style-name="ce10">
            <text:p>49 234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1252:42</text:p>
          </table:table-cell>
          <table:table-cell office:value-type="float" office:value="1115294.3500000001" table:style-name="ce10">
            <text:p>1 115 294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463:6</text:p>
          </table:table-cell>
          <table:table-cell office:value-type="float" office:value="13207292.880000001" table:style-name="ce10">
            <text:p>13 207 292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354:83</text:p>
          </table:table-cell>
          <table:table-cell office:value-type="float" office:value="51049595.060000002" table:style-name="ce10">
            <text:p>51 049 595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675:80</text:p>
          </table:table-cell>
          <table:table-cell office:value-type="float" office:value="14109630.619999999" table:style-name="ce10">
            <text:p>14 109 630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457:18</text:p>
          </table:table-cell>
          <table:table-cell office:value-type="float" office:value="1391750.66" table:style-name="ce10">
            <text:p>1 391 750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779:435</text:p>
          </table:table-cell>
          <table:table-cell office:value-type="float" office:value="11638705.82" table:style-name="ce10">
            <text:p>11 638 705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779:12</text:p>
          </table:table-cell>
          <table:table-cell office:value-type="float" office:value="1739123.46" table:style-name="ce10">
            <text:p>1 739 123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354:172</text:p>
          </table:table-cell>
          <table:table-cell office:value-type="float" office:value="437734.07" table:style-name="ce10">
            <text:p>437 734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230:83</text:p>
          </table:table-cell>
          <table:table-cell office:value-type="float" office:value="310132.05" table:style-name="ce10">
            <text:p>310 132,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463:7</text:p>
          </table:table-cell>
          <table:table-cell office:value-type="float" office:value="75238471.790000007" table:style-name="ce10">
            <text:p>75 238 471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520:24</text:p>
          </table:table-cell>
          <table:table-cell office:value-type="float" office:value="213729.53" table:style-name="ce10">
            <text:p>213 729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675:98</text:p>
          </table:table-cell>
          <table:table-cell office:value-type="float" office:value="191459.6" table:style-name="ce10">
            <text:p>191 459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7:010781:25</text:p>
          </table:table-cell>
          <table:table-cell office:value-type="float" office:value="31079689.149999999" table:style-name="ce10">
            <text:p>31 079 689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7:011094:1</text:p>
          </table:table-cell>
          <table:table-cell office:value-type="float" office:value="159713.78" table:style-name="ce10">
            <text:p>159 713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675:95</text:p>
          </table:table-cell>
          <table:table-cell office:value-type="float" office:value="8858080.7300000004" table:style-name="ce10">
            <text:p>8 858 080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677:28</text:p>
          </table:table-cell>
          <table:table-cell office:value-type="float" office:value="96335.29" table:style-name="ce10">
            <text:p>96 335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781:4</text:p>
          </table:table-cell>
          <table:table-cell office:value-type="float" office:value="47659470.329999998" table:style-name="ce10">
            <text:p>47 659 470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675:54</text:p>
          </table:table-cell>
          <table:table-cell office:value-type="float" office:value="574742.81999999995" table:style-name="ce10">
            <text:p>574 742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457:48</text:p>
          </table:table-cell>
          <table:table-cell office:value-type="float" office:value="477451.25" table:style-name="ce10">
            <text:p>477 451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459:176</text:p>
          </table:table-cell>
          <table:table-cell office:value-type="float" office:value="294887.83" table:style-name="ce10">
            <text:p>294 887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459:103</text:p>
          </table:table-cell>
          <table:table-cell office:value-type="float" office:value="172389.48" table:style-name="ce10">
            <text:p>172 389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940:99</text:p>
          </table:table-cell>
          <table:table-cell office:value-type="float" office:value="195205.73" table:style-name="ce10">
            <text:p>195 205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458:38</text:p>
          </table:table-cell>
          <table:table-cell office:value-type="float" office:value="404926.35" table:style-name="ce10">
            <text:p>404 926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675:1</text:p>
          </table:table-cell>
          <table:table-cell office:value-type="float" office:value="2884024.31" table:style-name="ce10">
            <text:p>2 884 024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459:123</text:p>
          </table:table-cell>
          <table:table-cell office:value-type="float" office:value="11675405.869999999" table:style-name="ce10">
            <text:p>11 675 405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354:50</text:p>
          </table:table-cell>
          <table:table-cell office:value-type="float" office:value="181994.31" table:style-name="ce10">
            <text:p>181 994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459:130</text:p>
          </table:table-cell>
          <table:table-cell office:value-type="float" office:value="1190637.3400000001" table:style-name="ce10">
            <text:p>1 190 637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459:177</text:p>
          </table:table-cell>
          <table:table-cell office:value-type="float" office:value="249739.8" table:style-name="ce10">
            <text:p>249 739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458:53</text:p>
          </table:table-cell>
          <table:table-cell office:value-type="float" office:value="185910.22" table:style-name="ce10">
            <text:p>185 910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516:110</text:p>
          </table:table-cell>
          <table:table-cell office:value-type="float" office:value="2284611.08" table:style-name="ce10">
            <text:p>2 284 611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781:20</text:p>
          </table:table-cell>
          <table:table-cell office:value-type="float" office:value="657002.93999999994" table:style-name="ce10">
            <text:p>657 002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459:125</text:p>
          </table:table-cell>
          <table:table-cell office:value-type="float" office:value="784889.42" table:style-name="ce10">
            <text:p>784 889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457:44</text:p>
          </table:table-cell>
          <table:table-cell office:value-type="float" office:value="196050.78" table:style-name="ce10">
            <text:p>196 050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459:92</text:p>
          </table:table-cell>
          <table:table-cell office:value-type="float" office:value="8993827.5800000001" table:style-name="ce10">
            <text:p>8 993 827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0675:79</text:p>
          </table:table-cell>
          <table:table-cell office:value-type="float" office:value="405061.16" table:style-name="ce10">
            <text:p>405 061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7:010457:9</text:p>
          </table:table-cell>
          <table:table-cell office:value-type="float" office:value="9561646.0700000003" table:style-name="ce10">
            <text:p>9 561 646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516:1293</text:p>
          </table:table-cell>
          <table:table-cell office:value-type="float" office:value="110332.83" table:style-name="ce10">
            <text:p>110 332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0513:3</text:p>
          </table:table-cell>
          <table:table-cell office:value-type="float" office:value="3251564.09" table:style-name="ce10">
            <text:p>3 251 564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675:85</text:p>
          </table:table-cell>
          <table:table-cell office:value-type="float" office:value="856253.97" table:style-name="ce10">
            <text:p>856 253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469:8</text:p>
          </table:table-cell>
          <table:table-cell office:value-type="float" office:value="7591289.0899999999" table:style-name="ce10">
            <text:p>7 591 289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1252:41</text:p>
          </table:table-cell>
          <table:table-cell office:value-type="float" office:value="82521.78" table:style-name="ce10">
            <text:p>82 521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518:67</text:p>
          </table:table-cell>
          <table:table-cell office:value-type="float" office:value="463930.51" table:style-name="ce10">
            <text:p>463 930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7:010887:5</text:p>
          </table:table-cell>
          <table:table-cell office:value-type="float" office:value="1412262.9" table:style-name="ce10">
            <text:p>1 412 26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7:010938:12</text:p>
          </table:table-cell>
          <table:table-cell office:value-type="float" office:value="1101327.6200000001" table:style-name="ce10">
            <text:p>1 101 32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0459:126</text:p>
          </table:table-cell>
          <table:table-cell office:value-type="float" office:value="4731285.0999999996" table:style-name="ce10">
            <text:p>4 731 285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779:431</text:p>
          </table:table-cell>
          <table:table-cell office:value-type="float" office:value="1628960.36" table:style-name="ce10">
            <text:p>1 628 960,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780:12</text:p>
          </table:table-cell>
          <table:table-cell office:value-type="float" office:value="44944904.729999997" table:style-name="ce10">
            <text:p>44 944 904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10941:1</text:p>
          </table:table-cell>
          <table:table-cell office:value-type="float" office:value="4973365.45" table:style-name="ce10">
            <text:p>4 973 365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7:011252:38</text:p>
          </table:table-cell>
          <table:table-cell office:value-type="float" office:value="2704345.86" table:style-name="ce10">
            <text:p>2 704 345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7:010940:107</text:p>
          </table:table-cell>
          <table:table-cell office:value-type="float" office:value="140277.71" table:style-name="ce10">
            <text:p>140 277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7:010945:86</text:p>
          </table:table-cell>
          <table:table-cell office:value-type="float" office:value="211261.61" table:style-name="ce10">
            <text:p>211 261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7:010939:94</text:p>
          </table:table-cell>
          <table:table-cell office:value-type="float" office:value="303371.68" table:style-name="ce10">
            <text:p>303 371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7:010457:51</text:p>
          </table:table-cell>
          <table:table-cell office:value-type="float" office:value="230697.68" table:style-name="ce10">
            <text:p>230 697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7:010974:3</text:p>
          </table:table-cell>
          <table:table-cell office:value-type="float" office:value="396440.76" table:style-name="ce10">
            <text:p>396 440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7:010459:175</text:p>
          </table:table-cell>
          <table:table-cell office:value-type="float" office:value="1778441" table:style-name="ce10">
            <text:p>1 778 441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7:010457:5</text:p>
          </table:table-cell>
          <table:table-cell office:value-type="float" office:value="8671374.3399999999" table:style-name="ce10">
            <text:p>8 671 374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7:010675:53</text:p>
          </table:table-cell>
          <table:table-cell office:value-type="float" office:value="1258959.55" table:style-name="ce10">
            <text:p>1 258 959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7:010471:3</text:p>
          </table:table-cell>
          <table:table-cell office:value-type="float" office:value="6051399.8700000001" table:style-name="ce10">
            <text:p>6 051 399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7:010937:28</text:p>
          </table:table-cell>
          <table:table-cell office:value-type="float" office:value="316164.75" table:style-name="ce10">
            <text:p>316 164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7:010471:4</text:p>
          </table:table-cell>
          <table:table-cell office:value-type="float" office:value="7652878.9699999997" table:style-name="ce10">
            <text:p>7 652 878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7:010780:13</text:p>
          </table:table-cell>
          <table:table-cell office:value-type="float" office:value="47238694.009999998" table:style-name="ce10">
            <text:p>47 238 694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675:42</text:p>
          </table:table-cell>
          <table:table-cell office:value-type="float" office:value="13577226.18" table:style-name="ce10">
            <text:p>13 577 226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675:96</text:p>
          </table:table-cell>
          <table:table-cell office:value-type="float" office:value="6659591.0099999998" table:style-name="ce10">
            <text:p>6 659 591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7:010675:99</text:p>
          </table:table-cell>
          <table:table-cell office:value-type="float" office:value="5691790.79" table:style-name="ce10">
            <text:p>5 691 790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675:57</text:p>
          </table:table-cell>
          <table:table-cell office:value-type="float" office:value="237818.7" table:style-name="ce10">
            <text:p>237 818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1252:242</text:p>
          </table:table-cell>
          <table:table-cell office:value-type="float" office:value="2710649.65" table:style-name="ce10">
            <text:p>2 710 649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518:76</text:p>
          </table:table-cell>
          <table:table-cell office:value-type="float" office:value="187585.53" table:style-name="ce10">
            <text:p>187 585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7:010469:63</text:p>
          </table:table-cell>
          <table:table-cell office:value-type="float" office:value="205346.29" table:style-name="ce10">
            <text:p>205 346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7:010945:67</text:p>
          </table:table-cell>
          <table:table-cell office:value-type="float" office:value="550837.54" table:style-name="ce10">
            <text:p>550 837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231:63</text:p>
          </table:table-cell>
          <table:table-cell office:value-type="float" office:value="1048882.71" table:style-name="ce10">
            <text:p>1 048 882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675:84</text:p>
          </table:table-cell>
          <table:table-cell office:value-type="float" office:value="6926003.5800000001" table:style-name="ce10">
            <text:p>6 926 003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940:102</text:p>
          </table:table-cell>
          <table:table-cell office:value-type="float" office:value="193515.64" table:style-name="ce10">
            <text:p>193 515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457:12</text:p>
          </table:table-cell>
          <table:table-cell office:value-type="float" office:value="662917.4" table:style-name="ce10">
            <text:p>662 917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10513:25</text:p>
          </table:table-cell>
          <table:table-cell office:value-type="float" office:value="103095.67" table:style-name="ce10">
            <text:p>103 095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10468:3</text:p>
          </table:table-cell>
          <table:table-cell office:value-type="float" office:value="2715567.5" table:style-name="ce10">
            <text:p>2 715 567,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7:010779:6</text:p>
          </table:table-cell>
          <table:table-cell office:value-type="float" office:value="27713332.579999998" table:style-name="ce10">
            <text:p>27 713 332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7:010938:51</text:p>
          </table:table-cell>
          <table:table-cell office:value-type="float" office:value="14834734.67" table:style-name="ce10">
            <text:p>14 834 734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974:5</text:p>
          </table:table-cell>
          <table:table-cell office:value-type="float" office:value="10706663.6" table:style-name="ce10">
            <text:p>10 706 663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7:010974:2</text:p>
          </table:table-cell>
          <table:table-cell office:value-type="float" office:value="5380577.5099999998" table:style-name="ce10">
            <text:p>5 380 577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7:010464:48</text:p>
          </table:table-cell>
          <table:table-cell office:value-type="float" office:value="477451.25" table:style-name="ce10">
            <text:p>477 451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7:010779:11</text:p>
          </table:table-cell>
          <table:table-cell office:value-type="float" office:value="29394020.120000001" table:style-name="ce10">
            <text:p>29 394 020,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7:010781:19</text:p>
          </table:table-cell>
          <table:table-cell office:value-type="float" office:value="317741.46000000002" table:style-name="ce10">
            <text:p>317 741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7:010457:11</text:p>
          </table:table-cell>
          <table:table-cell office:value-type="float" office:value="696915.84" table:style-name="ce10">
            <text:p>696 915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7:010781:23</text:p>
          </table:table-cell>
          <table:table-cell office:value-type="float" office:value="692758.2" table:style-name="ce10">
            <text:p>692 758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7:010463:2820</text:p>
          </table:table-cell>
          <table:table-cell office:value-type="float" office:value="2882028.47" table:style-name="ce10">
            <text:p>2 882 028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7:010939:90</text:p>
          </table:table-cell>
          <table:table-cell office:value-type="float" office:value="166474.15" table:style-name="ce10">
            <text:p>166 474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7:010520:12</text:p>
          </table:table-cell>
          <table:table-cell office:value-type="float" office:value="1259846.78" table:style-name="ce10">
            <text:p>1 259 846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7:010459:138</text:p>
          </table:table-cell>
          <table:table-cell office:value-type="float" office:value="1452267.15" table:style-name="ce10">
            <text:p>1 452 267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7:010462:91</text:p>
          </table:table-cell>
          <table:table-cell office:value-type="float" office:value="173020382.08000001" table:style-name="ce10">
            <text:p>173 020 382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11252:36</text:p>
          </table:table-cell>
          <table:table-cell office:value-type="float" office:value="3511844.76" table:style-name="ce10">
            <text:p>3 511 844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7:010974:6</text:p>
          </table:table-cell>
          <table:table-cell office:value-type="float" office:value="361122.82" table:style-name="ce10">
            <text:p>361 122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7:010781:22</text:p>
          </table:table-cell>
          <table:table-cell office:value-type="float" office:value="1441853.34" table:style-name="ce10">
            <text:p>1 441 853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7:010941:43</text:p>
          </table:table-cell>
          <table:table-cell office:value-type="float" office:value="201966.11" table:style-name="ce10">
            <text:p>201 966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974:4</text:p>
          </table:table-cell>
          <table:table-cell office:value-type="float" office:value="1620507.64" table:style-name="ce10">
            <text:p>1 620 507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7:010457:41</text:p>
          </table:table-cell>
          <table:table-cell office:value-type="float" office:value="108165.95" table:style-name="ce10">
            <text:p>108 165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7:010516:1292</text:p>
          </table:table-cell>
          <table:table-cell office:value-type="float" office:value="8473818.5399999991" table:style-name="ce10">
            <text:p>8 473 818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7:011252:31</text:p>
          </table:table-cell>
          <table:table-cell office:value-type="float" office:value="6802827.4100000001" table:style-name="ce10">
            <text:p>6 802 827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7:011252:245</text:p>
          </table:table-cell>
          <table:table-cell office:value-type="float" office:value="192981.82" table:style-name="ce10">
            <text:p>192 981,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7:010947:92</text:p>
          </table:table-cell>
          <table:table-cell office:value-type="float" office:value="172389.48" table:style-name="ce10">
            <text:p>172 389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7:010781:10</text:p>
          </table:table-cell>
          <table:table-cell office:value-type="float" office:value="44787.46" table:style-name="ce10">
            <text:p>44 787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7:010781:21</text:p>
          </table:table-cell>
          <table:table-cell office:value-type="float" office:value="420124.33" table:style-name="ce10">
            <text:p>420 124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781:18</text:p>
          </table:table-cell>
          <table:table-cell office:value-type="float" office:value="24481181.030000001" table:style-name="ce10">
            <text:p>24 481 181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7:010939:88</text:p>
          </table:table-cell>
          <table:table-cell office:value-type="float" office:value="164784.06" table:style-name="ce10">
            <text:p>164 784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10938:49</text:p>
          </table:table-cell>
          <table:table-cell office:value-type="float" office:value="1317571.72" table:style-name="ce10">
            <text:p>1 317 571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7:010467:120</text:p>
          </table:table-cell>
          <table:table-cell office:value-type="float" office:value="150418.26999999999" table:style-name="ce10">
            <text:p>150 418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520:6</text:p>
          </table:table-cell>
          <table:table-cell office:value-type="float" office:value="2275552.9" table:style-name="ce10">
            <text:p>2 275 552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0459:173</text:p>
          </table:table-cell>
          <table:table-cell office:value-type="float" office:value="374707.1" table:style-name="ce10">
            <text:p>374 707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101:172</text:p>
          </table:table-cell>
          <table:table-cell office:value-type="float" office:value="291015.48" table:style-name="ce10">
            <text:p>291 015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104:448</text:p>
          </table:table-cell>
          <table:table-cell office:value-type="float" office:value="350934.11" table:style-name="ce10">
            <text:p>350 934,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102:6</text:p>
          </table:table-cell>
          <table:table-cell office:value-type="float" office:value="1335556.6599999999" table:style-name="ce10">
            <text:p>1 335 556,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7:010104:135</text:p>
          </table:table-cell>
          <table:table-cell office:value-type="float" office:value="561164.22" table:style-name="ce10">
            <text:p>561 164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7:010123:5</text:p>
          </table:table-cell>
          <table:table-cell office:value-type="float" office:value="397832.91" table:style-name="ce10">
            <text:p>397 832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7:010112:46</text:p>
          </table:table-cell>
          <table:table-cell office:value-type="float" office:value="186232.2" table:style-name="ce10">
            <text:p>186 232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7:010101:36</text:p>
          </table:table-cell>
          <table:table-cell office:value-type="float" office:value="260864.9" table:style-name="ce10">
            <text:p>260 864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7:010112:94</text:p>
          </table:table-cell>
          <table:table-cell office:value-type="float" office:value="205303.84" table:style-name="ce10">
            <text:p>205 303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7:000000:31</text:p>
          </table:table-cell>
          <table:table-cell office:value-type="float" office:value="3700653.41" table:style-name="ce10">
            <text:p>3 700 653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107:51</text:p>
          </table:table-cell>
          <table:table-cell office:value-type="float" office:value="2297021.0099999998" table:style-name="ce10">
            <text:p>2 297 021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104:82</text:p>
          </table:table-cell>
          <table:table-cell office:value-type="float" office:value="15768721.52" table:style-name="ce10">
            <text:p>15 768 721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122:27</text:p>
          </table:table-cell>
          <table:table-cell office:value-type="float" office:value="258047.39" table:style-name="ce10">
            <text:p>258 047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104:151</text:p>
          </table:table-cell>
          <table:table-cell office:value-type="float" office:value="776908.87" table:style-name="ce10">
            <text:p>776 908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00000:45</text:p>
          </table:table-cell>
          <table:table-cell office:value-type="float" office:value="522807.91" table:style-name="ce10">
            <text:p>522 807,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10104:20</text:p>
          </table:table-cell>
          <table:table-cell office:value-type="float" office:value="672620.56" table:style-name="ce10">
            <text:p>672 620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7:010135:1297</text:p>
          </table:table-cell>
          <table:table-cell office:value-type="float" office:value="1898167.29" table:style-name="ce10">
            <text:p>1 898 167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7:010111:50</text:p>
          </table:table-cell>
          <table:table-cell office:value-type="float" office:value="4914194.03" table:style-name="ce10">
            <text:p>4 914 19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227:69</text:p>
          </table:table-cell>
          <table:table-cell office:value-type="float" office:value="519232.85" table:style-name="ce10">
            <text:p>519 232,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7:010101:225</text:p>
          </table:table-cell>
          <table:table-cell office:value-type="float" office:value="219712.08" table:style-name="ce10">
            <text:p>219 712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7:010112:27</text:p>
          </table:table-cell>
          <table:table-cell office:value-type="float" office:value="1830813.89" table:style-name="ce10">
            <text:p>1 830 813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7:010104:27</text:p>
          </table:table-cell>
          <table:table-cell office:value-type="float" office:value="4133833.13" table:style-name="ce10">
            <text:p>4 133 833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7:010125:74</text:p>
          </table:table-cell>
          <table:table-cell office:value-type="float" office:value="315202.33" table:style-name="ce10">
            <text:p>315 202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7:010228:72</text:p>
          </table:table-cell>
          <table:table-cell office:value-type="float" office:value="109856.04" table:style-name="ce10">
            <text:p>109 856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7:010104:102</text:p>
          </table:table-cell>
          <table:table-cell office:value-type="float" office:value="204006.16" table:style-name="ce10">
            <text:p>204 006,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0109:8</text:p>
          </table:table-cell>
          <table:table-cell office:value-type="float" office:value="2433387.86" table:style-name="ce10">
            <text:p>2 433 387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7:010104:143</text:p>
          </table:table-cell>
          <table:table-cell office:value-type="float" office:value="3131593.65" table:style-name="ce10">
            <text:p>3 131 593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7:010104:56</text:p>
          </table:table-cell>
          <table:table-cell office:value-type="float" office:value="2717902.54" table:style-name="ce10">
            <text:p>2 717 902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7:010122:36</text:p>
          </table:table-cell>
          <table:table-cell office:value-type="float" office:value="1299681.45" table:style-name="ce10">
            <text:p>1 299 681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7:010135:151</text:p>
          </table:table-cell>
          <table:table-cell office:value-type="float" office:value="1854088.93" table:style-name="ce10">
            <text:p>1 854 088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7:010101:171</text:p>
          </table:table-cell>
          <table:table-cell office:value-type="float" office:value="348466.79" table:style-name="ce10">
            <text:p>348 466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7:010112:17</text:p>
          </table:table-cell>
          <table:table-cell office:value-type="float" office:value="2811244.86" table:style-name="ce10">
            <text:p>2 811 244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7:010102:5</text:p>
          </table:table-cell>
          <table:table-cell office:value-type="float" office:value="79945152.030000001" table:style-name="ce10">
            <text:p>79 945 152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7:010101:505</text:p>
          </table:table-cell>
          <table:table-cell office:value-type="float" office:value="5932470.5300000003" table:style-name="ce10">
            <text:p>5 932 470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7:010135:123</text:p>
          </table:table-cell>
          <table:table-cell office:value-type="float" office:value="6077936.6100000003" table:style-name="ce10">
            <text:p>6 077 936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7:010104:173</text:p>
          </table:table-cell>
          <table:table-cell office:value-type="float" office:value="173234.52" table:style-name="ce10">
            <text:p>173 234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7:010104:88</text:p>
          </table:table-cell>
          <table:table-cell office:value-type="float" office:value="3030061.06" table:style-name="ce10">
            <text:p>3 030 061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7:010135:69</text:p>
          </table:table-cell>
          <table:table-cell office:value-type="float" office:value="5653900.46" table:style-name="ce10">
            <text:p>5 653 900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7:010101:13</text:p>
          </table:table-cell>
          <table:table-cell office:value-type="float" office:value="7579780.71" table:style-name="ce10">
            <text:p>7 579 780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7:010107:69</text:p>
          </table:table-cell>
          <table:table-cell office:value-type="float" office:value="3104639.2" table:style-name="ce10">
            <text:p>3 104 639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7:010104:137</text:p>
          </table:table-cell>
          <table:table-cell office:value-type="float" office:value="464355.18" table:style-name="ce10">
            <text:p>464 355,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7:010101:243</text:p>
          </table:table-cell>
          <table:table-cell office:value-type="float" office:value="168321.98" table:style-name="ce10">
            <text:p>168 321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7:010112:19</text:p>
          </table:table-cell>
          <table:table-cell office:value-type="float" office:value="745006.52" table:style-name="ce10">
            <text:p>745 006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7:010123:48</text:p>
          </table:table-cell>
          <table:table-cell office:value-type="float" office:value="447295.76" table:style-name="ce10">
            <text:p>447 295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7:010101:149</text:p>
          </table:table-cell>
          <table:table-cell office:value-type="float" office:value="1002941.37" table:style-name="ce10">
            <text:p>1 002 941,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7:000000:207</text:p>
          </table:table-cell>
          <table:table-cell office:value-type="float" office:value="154843952.88" table:style-name="ce10">
            <text:p>154 843 952,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7:010104:26</text:p>
          </table:table-cell>
          <table:table-cell office:value-type="float" office:value="16007091.939999999" table:style-name="ce10">
            <text:p>16 007 091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7:010104:234</text:p>
          </table:table-cell>
          <table:table-cell office:value-type="float" office:value="210952.2" table:style-name="ce10">
            <text:p>210 952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7:010104:1025</text:p>
          </table:table-cell>
          <table:table-cell office:value-type="float" office:value="338375.94" table:style-name="ce10">
            <text:p>338 375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0125:73</text:p>
          </table:table-cell>
          <table:table-cell office:value-type="float" office:value="105630.81" table:style-name="ce10">
            <text:p>105 630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7:010135:40</text:p>
          </table:table-cell>
          <table:table-cell office:value-type="float" office:value="17330963.75" table:style-name="ce10">
            <text:p>17 330 963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0107:55</text:p>
          </table:table-cell>
          <table:table-cell office:value-type="float" office:value="4231252.3099999996" table:style-name="ce10">
            <text:p>4 231 252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10122:40</text:p>
          </table:table-cell>
          <table:table-cell office:value-type="float" office:value="1570422.39" table:style-name="ce10">
            <text:p>1 570 422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00000:49</text:p>
          </table:table-cell>
          <table:table-cell office:value-type="float" office:value="4425426.5" table:style-name="ce10">
            <text:p>4 425 426,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0104:233</text:p>
          </table:table-cell>
          <table:table-cell office:value-type="float" office:value="3227353.61" table:style-name="ce10">
            <text:p>3 227 353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7:010112:26</text:p>
          </table:table-cell>
          <table:table-cell office:value-type="float" office:value="586494.49" table:style-name="ce10">
            <text:p>586 494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7:010135:4</text:p>
          </table:table-cell>
          <table:table-cell office:value-type="float" office:value="16044235.35" table:style-name="ce10">
            <text:p>16 044 235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7:010111:103</text:p>
          </table:table-cell>
          <table:table-cell office:value-type="float" office:value="229007.59" table:style-name="ce10">
            <text:p>229 007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7:010227:79</text:p>
          </table:table-cell>
          <table:table-cell office:value-type="float" office:value="312667.19" table:style-name="ce10">
            <text:p>312 667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7:010123:45</text:p>
          </table:table-cell>
          <table:table-cell office:value-type="float" office:value="205231.04" table:style-name="ce10">
            <text:p>205 231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7:010135:21</text:p>
          </table:table-cell>
          <table:table-cell office:value-type="float" office:value="5512238.04" table:style-name="ce10">
            <text:p>5 512 238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7:010227:73</text:p>
          </table:table-cell>
          <table:table-cell office:value-type="float" office:value="90419.97" table:style-name="ce10">
            <text:p>90 419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7:010112:25</text:p>
          </table:table-cell>
          <table:table-cell office:value-type="float" office:value="799196.03" table:style-name="ce10">
            <text:p>799 196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7:010109:7</text:p>
          </table:table-cell>
          <table:table-cell office:value-type="float" office:value="6995204.1900000004" table:style-name="ce10">
            <text:p>6 995 204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7:010214:45</text:p>
          </table:table-cell>
          <table:table-cell office:value-type="float" office:value="1263018.3400000001" table:style-name="ce10">
            <text:p>1 263 018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7:010104:6</text:p>
          </table:table-cell>
          <table:table-cell office:value-type="float" office:value="64180.61" table:style-name="ce10">
            <text:p>64 180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7:010133:34</text:p>
          </table:table-cell>
          <table:table-cell office:value-type="float" office:value="105630.81" table:style-name="ce10">
            <text:p>105 630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7:010101:186</text:p>
          </table:table-cell>
          <table:table-cell office:value-type="float" office:value="10910310.4" table:style-name="ce10">
            <text:p>10 910 310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7:010135:50</text:p>
          </table:table-cell>
          <table:table-cell office:value-type="float" office:value="3113996.2" table:style-name="ce10">
            <text:p>3 113 996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7:010126:24</text:p>
          </table:table-cell>
          <table:table-cell office:value-type="float" office:value="429283.6" table:style-name="ce10">
            <text:p>429 283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7:010135:34</text:p>
          </table:table-cell>
          <table:table-cell office:value-type="float" office:value="5598741.3399999999" table:style-name="ce10">
            <text:p>5 598 741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7:010104:104</text:p>
          </table:table-cell>
          <table:table-cell office:value-type="float" office:value="639924.1" table:style-name="ce10">
            <text:p>639 924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7:010227:62</text:p>
          </table:table-cell>
          <table:table-cell office:value-type="float" office:value="1321066.06" table:style-name="ce10">
            <text:p>1 321 066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7:010104:66</text:p>
          </table:table-cell>
          <table:table-cell office:value-type="float" office:value="738959.63" table:style-name="ce10">
            <text:p>738 959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7:010104:447</text:p>
          </table:table-cell>
          <table:table-cell office:value-type="float" office:value="186061.81" table:style-name="ce10">
            <text:p>186 061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7:000000:43</text:p>
          </table:table-cell>
          <table:table-cell office:value-type="float" office:value="2256920.98" table:style-name="ce10">
            <text:p>2 256 920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7:010101:179</text:p>
          </table:table-cell>
          <table:table-cell office:value-type="float" office:value="355340.87" table:style-name="ce10">
            <text:p>355 340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7:010122:30</text:p>
          </table:table-cell>
          <table:table-cell office:value-type="float" office:value="227041.7" table:style-name="ce10">
            <text:p>227 041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7:010101:173</text:p>
          </table:table-cell>
          <table:table-cell office:value-type="float" office:value="240794.41" table:style-name="ce10">
            <text:p>240 794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7:010123:22</text:p>
          </table:table-cell>
          <table:table-cell office:value-type="float" office:value="2365932.1" table:style-name="ce10">
            <text:p>2 365 932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7:010214:42</text:p>
          </table:table-cell>
          <table:table-cell office:value-type="float" office:value="770753.09" table:style-name="ce10">
            <text:p>770 753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7:010214:2084</text:p>
          </table:table-cell>
          <table:table-cell office:value-type="float" office:value="84936.45" table:style-name="ce10">
            <text:p>84 936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7:010110:5</text:p>
          </table:table-cell>
          <table:table-cell office:value-type="float" office:value="5779831.25" table:style-name="ce10">
            <text:p>5 779 831,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7:010104:81</text:p>
          </table:table-cell>
          <table:table-cell office:value-type="float" office:value="174261.59" table:style-name="ce10">
            <text:p>174 261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7:010123:25</text:p>
          </table:table-cell>
          <table:table-cell office:value-type="float" office:value="1248642.04" table:style-name="ce10">
            <text:p>1 248 642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7:010107:90</text:p>
          </table:table-cell>
          <table:table-cell office:value-type="float" office:value="345624" table:style-name="ce10">
            <text:p>345 624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7:010107:17</text:p>
          </table:table-cell>
          <table:table-cell office:value-type="float" office:value="2858065.02" table:style-name="ce10">
            <text:p>2 858 065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7:010101:230</text:p>
          </table:table-cell>
          <table:table-cell office:value-type="float" office:value="209783.83" table:style-name="ce10">
            <text:p>209 783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7:010104:45</text:p>
          </table:table-cell>
          <table:table-cell office:value-type="float" office:value="352055.84" table:style-name="ce10">
            <text:p>352 055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7:010214:44</text:p>
          </table:table-cell>
          <table:table-cell office:value-type="float" office:value="483414.89" table:style-name="ce10">
            <text:p>483 414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7:010135:1296</text:p>
          </table:table-cell>
          <table:table-cell office:value-type="float" office:value="387566.59" table:style-name="ce10">
            <text:p>387 566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7:010122:1</text:p>
          </table:table-cell>
          <table:table-cell office:value-type="float" office:value="961866.1" table:style-name="ce10">
            <text:p>961 866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7:010112:28</text:p>
          </table:table-cell>
          <table:table-cell office:value-type="float" office:value="1830813.89" table:style-name="ce10">
            <text:p>1 830 813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7:010101:139</text:p>
          </table:table-cell>
          <table:table-cell office:value-type="float" office:value="3136001.92" table:style-name="ce10">
            <text:p>3 136 001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7:010112:21</text:p>
          </table:table-cell>
          <table:table-cell office:value-type="float" office:value="3177642.92" table:style-name="ce10">
            <text:p>3 177 642,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7:010214:2085</text:p>
          </table:table-cell>
          <table:table-cell office:value-type="float" office:value="19235.59" table:style-name="ce10">
            <text:p>19 235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7:010101:283</text:p>
          </table:table-cell>
          <table:table-cell office:value-type="float" office:value="12012448.65" table:style-name="ce10">
            <text:p>12 012 448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7:010122:39</text:p>
          </table:table-cell>
          <table:table-cell office:value-type="float" office:value="7848035.54" table:style-name="ce10">
            <text:p>7 848 035,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7:010109:194</text:p>
          </table:table-cell>
          <table:table-cell office:value-type="float" office:value="2405373.2000000002" table:style-name="ce10">
            <text:p>2 405 373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7:010227:70</text:p>
          </table:table-cell>
          <table:table-cell office:value-type="float" office:value="73476.740000000005" table:style-name="ce10">
            <text:p>73 476,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7:010109:97</text:p>
          </table:table-cell>
          <table:table-cell office:value-type="float" office:value="2336786.4700000002" table:style-name="ce10">
            <text:p>2 336 786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7:000000:44</text:p>
          </table:table-cell>
          <table:table-cell office:value-type="float" office:value="2216991.4" table:style-name="ce10">
            <text:p>2 216 991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7:010112:20</text:p>
          </table:table-cell>
          <table:table-cell office:value-type="float" office:value="3592111.8" table:style-name="ce10">
            <text:p>3 592 111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7:010228:64</text:p>
          </table:table-cell>
          <table:table-cell office:value-type="float" office:value="506198.76" table:style-name="ce10">
            <text:p>506 198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7:010112:42</text:p>
          </table:table-cell>
          <table:table-cell office:value-type="float" office:value="383651.09" table:style-name="ce10">
            <text:p>383 651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7:010104:93</text:p>
          </table:table-cell>
          <table:table-cell office:value-type="float" office:value="1336160.42" table:style-name="ce10">
            <text:p>1 336 160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7:010135:1325</text:p>
          </table:table-cell>
          <table:table-cell office:value-type="float" office:value="6332457.9500000002" table:style-name="ce10">
            <text:p>6 332 457,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7:010135:20</text:p>
          </table:table-cell>
          <table:table-cell office:value-type="float" office:value="2451630.77" table:style-name="ce10">
            <text:p>2 451 630,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7:010101:22</text:p>
          </table:table-cell>
          <table:table-cell office:value-type="float" office:value="829948.75" table:style-name="ce10">
            <text:p>829 948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7:010228:75</text:p>
          </table:table-cell>
          <table:table-cell office:value-type="float" office:value="937799.81" table:style-name="ce10">
            <text:p>937 799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7:010104:170</text:p>
          </table:table-cell>
          <table:table-cell office:value-type="float" office:value="1810933.71" table:style-name="ce10">
            <text:p>1 810 933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7:010123:53</text:p>
          </table:table-cell>
          <table:table-cell office:value-type="float" office:value="55235.61" table:style-name="ce10">
            <text:p>55 235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7:010104:103</text:p>
          </table:table-cell>
          <table:table-cell office:value-type="float" office:value="5247638.1900000004" table:style-name="ce10">
            <text:p>5 247 638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7:010101:197</text:p>
          </table:table-cell>
          <table:table-cell office:value-type="float" office:value="84386631.319999993" table:style-name="ce10">
            <text:p>84 386 631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7:010106:17</text:p>
          </table:table-cell>
          <table:table-cell office:value-type="float" office:value="63735.41" table:style-name="ce10">
            <text:p>63 735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7:010104:492</text:p>
          </table:table-cell>
          <table:table-cell office:value-type="float" office:value="4274705.9800000004" table:style-name="ce10">
            <text:p>4 274 705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7:010104:33</text:p>
          </table:table-cell>
          <table:table-cell office:value-type="float" office:value="3689018.14" table:style-name="ce10">
            <text:p>3 689 018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7:010104:166</text:p>
          </table:table-cell>
          <table:table-cell office:value-type="float" office:value="1330848.72" table:style-name="ce10">
            <text:p>1 330 848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7:010112:22</text:p>
          </table:table-cell>
          <table:table-cell office:value-type="float" office:value="2871742.84" table:style-name="ce10">
            <text:p>2 871 742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7:010104:1017</text:p>
          </table:table-cell>
          <table:table-cell office:value-type="float" office:value="35534.839999999997" table:style-name="ce10">
            <text:p>35 534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7:000000:267</text:p>
          </table:table-cell>
          <table:table-cell office:value-type="float" office:value="179789.38" table:style-name="ce10">
            <text:p>179 789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7:010111:48</text:p>
          </table:table-cell>
          <table:table-cell office:value-type="float" office:value="3561674.19" table:style-name="ce10">
            <text:p>3 561 674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7:010101:924</text:p>
          </table:table-cell>
          <table:table-cell office:value-type="float" office:value="1284379.6299999999" table:style-name="ce10">
            <text:p>1 284 379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7:010101:157</text:p>
          </table:table-cell>
          <table:table-cell office:value-type="float" office:value="363472.86" table:style-name="ce10">
            <text:p>363 472,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7:010104:171</text:p>
          </table:table-cell>
          <table:table-cell office:value-type="float" office:value="188265.39" table:style-name="ce10">
            <text:p>188 265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7:010123:71</text:p>
          </table:table-cell>
          <table:table-cell office:value-type="float" office:value="2451635.65" table:style-name="ce10">
            <text:p>2 451 635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7:010112:23</text:p>
          </table:table-cell>
          <table:table-cell office:value-type="float" office:value="2553175.84" table:style-name="ce10">
            <text:p>2 553 175,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7:010101:175</text:p>
          </table:table-cell>
          <table:table-cell office:value-type="float" office:value="559783.14" table:style-name="ce10">
            <text:p>559 783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7:010101:45</text:p>
          </table:table-cell>
          <table:table-cell office:value-type="float" office:value="5196556.2699999996" table:style-name="ce10">
            <text:p>5 196 556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7:010101:234</text:p>
          </table:table-cell>
          <table:table-cell office:value-type="float" office:value="320272.61" table:style-name="ce10">
            <text:p>320 272,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7:010112:89</text:p>
          </table:table-cell>
          <table:table-cell office:value-type="float" office:value="35728052.530000001" table:style-name="ce10">
            <text:p>35 728 052,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7:010101:174</text:p>
          </table:table-cell>
          <table:table-cell office:value-type="float" office:value="248250.3" table:style-name="ce10">
            <text:p>248 250,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7:010104:494</text:p>
          </table:table-cell>
          <table:table-cell office:value-type="float" office:value="1648126.45" table:style-name="ce10">
            <text:p>1 648 126,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7:010227:78</text:p>
          </table:table-cell>
          <table:table-cell office:value-type="float" office:value="334638.39" table:style-name="ce10">
            <text:p>334 638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7:010214:54</text:p>
          </table:table-cell>
          <table:table-cell office:value-type="float" office:value="194360.69" table:style-name="ce10">
            <text:p>194 360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7:010227:72</text:p>
          </table:table-cell>
          <table:table-cell office:value-type="float" office:value="850138.97" table:style-name="ce10">
            <text:p>850 138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7:010101:206</text:p>
          </table:table-cell>
          <table:table-cell office:value-type="float" office:value="100684.48" table:style-name="ce10">
            <text:p>100 684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7:010101:169</text:p>
          </table:table-cell>
          <table:table-cell office:value-type="float" office:value="477689.89" table:style-name="ce10">
            <text:p>477 689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7:010227:68</text:p>
          </table:table-cell>
          <table:table-cell office:value-type="float" office:value="1267614.75" table:style-name="ce10">
            <text:p>1 267 614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7:010104:1007</text:p>
          </table:table-cell>
          <table:table-cell office:value-type="float" office:value="1810681.27" table:style-name="ce10">
            <text:p>1 810 681,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7:010123:66</text:p>
          </table:table-cell>
          <table:table-cell office:value-type="float" office:value="586462.24" table:style-name="ce10">
            <text:p>586 462,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7:010104:1011</text:p>
          </table:table-cell>
          <table:table-cell office:value-type="float" office:value="436788.75" table:style-name="ce10">
            <text:p>436 788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7:010229:141</text:p>
          </table:table-cell>
          <table:table-cell office:value-type="float" office:value="418298" table:style-name="ce10">
            <text:p>418 298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7:010104:1013</text:p>
          </table:table-cell>
          <table:table-cell office:value-type="float" office:value="2274849" table:style-name="ce10">
            <text:p>2 274 849,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7:010104:1016</text:p>
          </table:table-cell>
          <table:table-cell office:value-type="float" office:value="2720506.55" table:style-name="ce10">
            <text:p>2 720 506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7:010104:87</text:p>
          </table:table-cell>
          <table:table-cell office:value-type="float" office:value="12949679.1" table:style-name="ce10">
            <text:p>12 949 679,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7:010104:89</text:p>
          </table:table-cell>
          <table:table-cell office:value-type="float" office:value="6549168.4900000002" table:style-name="ce10">
            <text:p>6 549 168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7:010104:122</text:p>
          </table:table-cell>
          <table:table-cell office:value-type="float" office:value="17777325.02" table:style-name="ce10">
            <text:p>17 777 325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7:010214:50</text:p>
          </table:table-cell>
          <table:table-cell office:value-type="float" office:value="2177284.7799999998" table:style-name="ce10">
            <text:p>2 177 284,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7:010101:168</text:p>
          </table:table-cell>
          <table:table-cell office:value-type="float" office:value="5248764.41" table:style-name="ce10">
            <text:p>5 248 764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7:010104:168</text:p>
          </table:table-cell>
          <table:table-cell office:value-type="float" office:value="3552088.64" table:style-name="ce10">
            <text:p>3 552 088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7:010123:38</text:p>
          </table:table-cell>
          <table:table-cell office:value-type="float" office:value="2437263.2000000002" table:style-name="ce10">
            <text:p>2 437 263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7:000000:41</text:p>
          </table:table-cell>
          <table:table-cell office:value-type="float" office:value="10012347.09" table:style-name="ce10">
            <text:p>10 012 347,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7:010106:123</text:p>
          </table:table-cell>
          <table:table-cell office:value-type="float" office:value="315202.33" table:style-name="ce10">
            <text:p>315 202,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7:010108:59</text:p>
          </table:table-cell>
          <table:table-cell office:value-type="float" office:value="316892.42" table:style-name="ce10">
            <text:p>316 892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7:010123:63</text:p>
          </table:table-cell>
          <table:table-cell office:value-type="float" office:value="244616.93" table:style-name="ce10">
            <text:p>244 616,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7:010104:5</text:p>
          </table:table-cell>
          <table:table-cell office:value-type="float" office:value="92757.38" table:style-name="ce10">
            <text:p>92 757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7:010107:57</text:p>
          </table:table-cell>
          <table:table-cell office:value-type="float" office:value="1922223.19" table:style-name="ce10">
            <text:p>1 922 223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7:010104:1019</text:p>
          </table:table-cell>
          <table:table-cell office:value-type="float" office:value="557347.06000000006" table:style-name="ce10">
            <text:p>557 347,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7:010104:1004</text:p>
          </table:table-cell>
          <table:table-cell office:value-type="float" office:value="3472928.02" table:style-name="ce10">
            <text:p>3 472 928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7:010101:170</text:p>
          </table:table-cell>
          <table:table-cell office:value-type="float" office:value="718751.73" table:style-name="ce10">
            <text:p>718 751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7:010109:9</text:p>
          </table:table-cell>
          <table:table-cell office:value-type="float" office:value="2557677.83" table:style-name="ce10">
            <text:p>2 557 677,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7:010104:76</text:p>
          </table:table-cell>
          <table:table-cell office:value-type="float" office:value="1541544.15" table:style-name="ce10">
            <text:p>1 541 544,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7:010104:164</text:p>
          </table:table-cell>
          <table:table-cell office:value-type="float" office:value="232245.57" table:style-name="ce10">
            <text:p>232 245,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7:010122:13</text:p>
          </table:table-cell>
          <table:table-cell office:value-type="float" office:value="1720487.08" table:style-name="ce10">
            <text:p>1 720 487,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7:010104:1024</text:p>
          </table:table-cell>
          <table:table-cell office:value-type="float" office:value="1909010.71" table:style-name="ce10">
            <text:p>1 909 010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7:000000:42</text:p>
          </table:table-cell>
          <table:table-cell office:value-type="float" office:value="515323.79" table:style-name="ce10">
            <text:p>515 323,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7:010227:613</text:p>
          </table:table-cell>
          <table:table-cell office:value-type="float" office:value="1455729.59" table:style-name="ce10">
            <text:p>1 455 729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7:010104:1014</text:p>
          </table:table-cell>
          <table:table-cell office:value-type="float" office:value="2017653.59" table:style-name="ce10">
            <text:p>2 017 653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7:010104:409</text:p>
          </table:table-cell>
          <table:table-cell office:value-type="float" office:value="5577088.7599999998" table:style-name="ce10">
            <text:p>5 577 088,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7:010104:946</text:p>
          </table:table-cell>
          <table:table-cell office:value-type="float" office:value="371415.63" table:style-name="ce10">
            <text:p>371 415,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7:010123:50</text:p>
          </table:table-cell>
          <table:table-cell office:value-type="float" office:value="1712304.02" table:style-name="ce10">
            <text:p>1 712 304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7:010134:42</text:p>
          </table:table-cell>
          <table:table-cell office:value-type="float" office:value="252668.89" table:style-name="ce10">
            <text:p>252 668,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7:010106:88</text:p>
          </table:table-cell>
          <table:table-cell office:value-type="float" office:value="661524.56000000006" table:style-name="ce10">
            <text:p>661 524,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7:010101:196</text:p>
          </table:table-cell>
          <table:table-cell office:value-type="float" office:value="617531.06999999995" table:style-name="ce10">
            <text:p>617 531,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7:000000:34</text:p>
          </table:table-cell>
          <table:table-cell office:value-type="float" office:value="16915312.34" table:style-name="ce10">
            <text:p>16 915 312,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7:010133:119</text:p>
          </table:table-cell>
          <table:table-cell office:value-type="float" office:value="1262577.55" table:style-name="ce10">
            <text:p>1 262 577,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7:010101:165</text:p>
          </table:table-cell>
          <table:table-cell office:value-type="float" office:value="1459204.67" table:style-name="ce10">
            <text:p>1 459 204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7:010104:945</text:p>
          </table:table-cell>
          <table:table-cell office:value-type="float" office:value="768854.02" table:style-name="ce10">
            <text:p>768 854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7:010104:2</text:p>
          </table:table-cell>
          <table:table-cell office:value-type="float" office:value="980041.13" table:style-name="ce10">
            <text:p>980 041,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7:010110:52</text:p>
          </table:table-cell>
          <table:table-cell office:value-type="float" office:value="388721.37" table:style-name="ce10">
            <text:p>388 721,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7:010104:1015</text:p>
          </table:table-cell>
          <table:table-cell office:value-type="float" office:value="7181516.4699999997" table:style-name="ce10">
            <text:p>7 181 516,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7:010104:1012</text:p>
          </table:table-cell>
          <table:table-cell office:value-type="float" office:value="2024305.2" table:style-name="ce10">
            <text:p>2 024 305,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7:010123:72</text:p>
          </table:table-cell>
          <table:table-cell office:value-type="float" office:value="2969233.42" table:style-name="ce10">
            <text:p>2 969 233,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7:010101:839</text:p>
          </table:table-cell>
          <table:table-cell office:value-type="float" office:value="760921.32" table:style-name="ce10">
            <text:p>760 921,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7:010104:1018</text:p>
          </table:table-cell>
          <table:table-cell office:value-type="float" office:value="521042.41" table:style-name="ce10">
            <text:p>521 042,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7:010107:1</text:p>
          </table:table-cell>
          <table:table-cell office:value-type="float" office:value="3834728.04" table:style-name="ce10">
            <text:p>3 834 728,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7:000000:104</text:p>
          </table:table-cell>
          <table:table-cell office:value-type="float" office:value="3156443.39" table:style-name="ce10">
            <text:p>3 156 443,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7:000000:97</text:p>
          </table:table-cell>
          <table:table-cell office:value-type="float" office:value="4702508.9800000004" table:style-name="ce10">
            <text:p>4 702 508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7:000000:92</text:p>
          </table:table-cell>
          <table:table-cell office:value-type="float" office:value="3241335.51" table:style-name="ce10">
            <text:p>3 241 335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7:000000:95</text:p>
          </table:table-cell>
          <table:table-cell office:value-type="float" office:value="4584174.51" table:style-name="ce10">
            <text:p>4 584 174,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7:000000:101</text:p>
          </table:table-cell>
          <table:table-cell office:value-type="float" office:value="3928189.94" table:style-name="ce10">
            <text:p>3 928 189,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7:000000:93</text:p>
          </table:table-cell>
          <table:table-cell office:value-type="float" office:value="23147251.52" table:style-name="ce10">
            <text:p>23 147 251,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7:000000:99</text:p>
          </table:table-cell>
          <table:table-cell office:value-type="float" office:value="7802357.6200000001" table:style-name="ce10">
            <text:p>7 802 357,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7:010516:38</text:p>
          </table:table-cell>
          <table:table-cell office:value-type="float" office:value="172356.73" table:style-name="ce10">
            <text:p>172 356,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7:010947:108</text:p>
          </table:table-cell>
          <table:table-cell office:value-type="float" office:value="4741096.3099999996" table:style-name="ce10">
            <text:p>4 741 096,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7:010939:71</text:p>
          </table:table-cell>
          <table:table-cell office:value-type="float" office:value="1124881.48" table:style-name="ce10">
            <text:p>1 124 881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7:000000:102</text:p>
          </table:table-cell>
          <table:table-cell office:value-type="float" office:value="3532026.71" table:style-name="ce10">
            <text:p>3 532 026,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7:000000:90</text:p>
          </table:table-cell>
          <table:table-cell office:value-type="float" office:value="3959059.8" table:style-name="ce10">
            <text:p>3 959 059,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7:000000:79</text:p>
          </table:table-cell>
          <table:table-cell office:value-type="float" office:value="3807282.98" table:style-name="ce10">
            <text:p>3 807 282,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7:000000:85</text:p>
          </table:table-cell>
          <table:table-cell office:value-type="float" office:value="3385394.87" table:style-name="ce10">
            <text:p>3 385 394,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7:000000:80</text:p>
          </table:table-cell>
          <table:table-cell office:value-type="float" office:value="3465142.01" table:style-name="ce10">
            <text:p>3 465 142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7:000000:96</text:p>
          </table:table-cell>
          <table:table-cell office:value-type="float" office:value="2829737.35" table:style-name="ce10">
            <text:p>2 829 737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7:000000:132</text:p>
          </table:table-cell>
          <table:table-cell office:value-type="float" office:value="8785048.2300000004" table:style-name="ce10">
            <text:p>8 785 048,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7:000000:131</text:p>
          </table:table-cell>
          <table:table-cell office:value-type="float" office:value="1237366.97" table:style-name="ce10">
            <text:p>1 237 366,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7:000000:84</text:p>
          </table:table-cell>
          <table:table-cell office:value-type="float" office:value="2454154.0299999998" table:style-name="ce10">
            <text:p>2 454 154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7:000000:81</text:p>
          </table:table-cell>
          <table:table-cell office:value-type="float" office:value="2726837.81" table:style-name="ce10">
            <text:p>2 726 837,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7:000000:98</text:p>
          </table:table-cell>
          <table:table-cell office:value-type="float" office:value="10266801.6" table:style-name="ce10">
            <text:p>10 266 801,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7:000000:108</text:p>
          </table:table-cell>
          <table:table-cell office:value-type="float" office:value="8658996.2899999991" table:style-name="ce10">
            <text:p>8 658 996,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7:000000:83</text:p>
          </table:table-cell>
          <table:table-cell office:value-type="float" office:value="1558928.03" table:style-name="ce10">
            <text:p>1 558 928,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7:000000:106</text:p>
          </table:table-cell>
          <table:table-cell office:value-type="float" office:value="3305647.72" table:style-name="ce10">
            <text:p>3 305 647,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7:000000:100</text:p>
          </table:table-cell>
          <table:table-cell office:value-type="float" office:value="6001615.6699999999" table:style-name="ce10">
            <text:p>6 001 615,6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7:010941:52</text:p>
          </table:table-cell>
          <table:table-cell office:value-type="float" office:value="6837689.9000000004" table:style-name="ce10">
            <text:p>6 837 689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7:000000:89</text:p>
          </table:table-cell>
          <table:table-cell office:value-type="float" office:value="10302816.439999999" table:style-name="ce10">
            <text:p>10 302 816,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7:000000:107</text:p>
          </table:table-cell>
          <table:table-cell office:value-type="float" office:value="11704822.68" table:style-name="ce10">
            <text:p>11 704 822,6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float" office:value="21531728.75" table:style-name="ce10">
            <text:p>21 531 728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7:000000:110</text:p>
          </table:table-cell>
          <table:table-cell office:value-type="float" office:value="3447134.59" table:style-name="ce10">
            <text:p>3 447 134,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6:9862</text:p>
          </table:table-cell>
          <table:table-cell office:value-type="float" office:value="21402.14" table:style-name="ce10">
            <text:p>21 402,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06:9863</text:p>
          </table:table-cell>
          <table:table-cell office:value-type="float" office:value="38250.639999999999" table:style-name="ce10">
            <text:p>38 250,6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10120:972</text:p>
          </table:table-cell>
          <table:table-cell office:value-type="float" office:value="9110417.4900000002" table:style-name="ce10">
            <text:p>9 110 417,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47:3904</text:p>
          </table:table-cell>
          <table:table-cell office:value-type="float" office:value="25140.65" table:style-name="ce10">
            <text:p>25 140,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47:3913</text:p>
          </table:table-cell>
          <table:table-cell office:value-type="float" office:value="36099.4" table:style-name="ce10">
            <text:p>36 099,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47:3914</text:p>
          </table:table-cell>
          <table:table-cell office:value-type="float" office:value="12248.01" table:style-name="ce10">
            <text:p>12 248,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7:3916</text:p>
          </table:table-cell>
          <table:table-cell office:value-type="float" office:value="79289.75" table:style-name="ce10">
            <text:p>79 289,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47:3909</text:p>
          </table:table-cell>
          <table:table-cell office:value-type="float" office:value="188877.21" table:style-name="ce10">
            <text:p>188 877,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47:3918</text:p>
          </table:table-cell>
          <table:table-cell office:value-type="float" office:value="194678.9" table:style-name="ce10">
            <text:p>194 678,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7:3905</text:p>
          </table:table-cell>
          <table:table-cell office:value-type="float" office:value="63818.58" table:style-name="ce10">
            <text:p>63 818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7:3906</text:p>
          </table:table-cell>
          <table:table-cell office:value-type="float" office:value="25785.279999999999" table:style-name="ce10">
            <text:p>25 785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7:3917</text:p>
          </table:table-cell>
          <table:table-cell office:value-type="float" office:value="977262.28" table:style-name="ce10">
            <text:p>977 262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7:3908</text:p>
          </table:table-cell>
          <table:table-cell office:value-type="float" office:value="11603.38" table:style-name="ce10">
            <text:p>11 603,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7:3920</text:p>
          </table:table-cell>
          <table:table-cell office:value-type="float" office:value="25785.279999999999" table:style-name="ce10">
            <text:p>25 785,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7:3922</text:p>
          </table:table-cell>
          <table:table-cell office:value-type="float" office:value="24496.02" table:style-name="ce10">
            <text:p>24 496,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47:3903</text:p>
          </table:table-cell>
          <table:table-cell office:value-type="float" office:value="587904.48" table:style-name="ce10">
            <text:p>587 904,4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47:3911</text:p>
          </table:table-cell>
          <table:table-cell office:value-type="float" office:value="5801.69" table:style-name="ce10">
            <text:p>5 801,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7:3907</text:p>
          </table:table-cell>
          <table:table-cell office:value-type="float" office:value="8380.2199999999993" table:style-name="ce10">
            <text:p>8 380,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7:3919</text:p>
          </table:table-cell>
          <table:table-cell office:value-type="float" office:value="111521.35" table:style-name="ce10">
            <text:p>111 521,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7:3915</text:p>
          </table:table-cell>
          <table:table-cell office:value-type="float" office:value="7735.58" table:style-name="ce10">
            <text:p>7 735,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7:3921</text:p>
          </table:table-cell>
          <table:table-cell office:value-type="float" office:value="18049.7" table:style-name="ce10">
            <text:p>18 049,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47:3910</text:p>
          </table:table-cell>
          <table:table-cell office:value-type="float" office:value="41256.46" table:style-name="ce10">
            <text:p>41 256,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47:3912</text:p>
          </table:table-cell>
          <table:table-cell office:value-type="float" office:value="39967.19" table:style-name="ce10">
            <text:p>39 967,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90301:5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301:5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2:32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7:010463:20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2:10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2:17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20109:11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4: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5:2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5:2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4:422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4:42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06:6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06: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4:42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10:30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0:3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10:30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8:40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5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3:60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4:42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06: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4:45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4:42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06: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2:22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4:42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9: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4:13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4:42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06: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06: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0:4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0:3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06: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06:5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4:42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4:42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20102:1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463:10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463:22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466:3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60301:28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133:4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133:63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33:4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60302:5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133:5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5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40101: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80102:218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00102: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201:11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30701:9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2:43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20121:2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801:8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10401:13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60102:1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10102:11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801:55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20109: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20101:6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10107:16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90103:6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6:101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602:317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90101:10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601:19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30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2:4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80101:45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19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20110:1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10401:13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60102:3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101:3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1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701:14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701:4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0:000000:21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00000:199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103:402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00000:765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90103:6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4:25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103:40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2:64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90103:6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00000:103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00000:50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00000:25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06: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00000:61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0:000000:30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103:40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00000:18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00000:7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00000:208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10104:28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103:37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103:34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401:1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401:1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56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103:41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00000:13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16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00000:11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4:87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301:22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301:22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102:5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5:28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701:45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103:14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103:7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80101:1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80101:1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80101: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80101:1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80101:2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80101:4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80101:4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80101:4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80101:4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80101:4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80101:4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80101:5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80101:5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80101:5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80101:5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80101:6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80101:6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80101:9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80101:4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179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112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1119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5:107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5:205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302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1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20101: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20101:70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20101:7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20101:7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20101:7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7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104:10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104:10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458:2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1572:34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1572:34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1572:34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6:82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6:97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6:87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6:82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2:111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11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23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3:23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58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2:97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9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47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2:95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61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103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90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61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5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950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90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2:900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60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5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2:96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2:137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01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2:61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2:587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2:59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2:103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2:137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2:90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2:103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2:900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2:101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61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148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1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2:25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2:98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40102:1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2:60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2:98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2:101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40102:1381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77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616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1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03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95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61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900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84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289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61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98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602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023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2:615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2:1015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74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2:19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2:101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95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2:13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74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40102:96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2:981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137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87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2:742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2:95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01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2:101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1015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2:101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2:101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2:102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1014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40102:101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2:104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58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2:84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40102:90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37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2:587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2:61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2:60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445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34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40102:1050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1021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144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2:101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60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61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2:1019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04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74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2:972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2:58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58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95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2:96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2:60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61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60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87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2:973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615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2:102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24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014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2:60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59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101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2:1377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98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020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95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019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03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985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72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96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60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01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045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84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118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101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001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00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011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100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011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101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40102:1001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2:1001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010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1013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43:6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43:9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09:39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3:17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26:210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3:179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9:9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3: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6:25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779:43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779: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779:43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2301:66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2301:67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20101:5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101:530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401:171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301:303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01001:225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2301:66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938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00000:777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3:249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5:176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3:248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1233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3:2488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3:64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3:2442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3:22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496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3:248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3:78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3:244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3:244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3:99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3:2447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4:60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5:2546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1:501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3:2483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123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12340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3:169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3:85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1233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3:24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00101:576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20101: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20101:13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220101:1474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20101:17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20101:38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220101:275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20101:149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20101:1461</text:p>
          </table:table-cell>
          <table:table-cell office:value-type="string" table:number-columns-spanned="2" table:number-rows-spanned="1" table:style-name="ce19">
            <text:p>15.04.2026</text:p>
          </table:table-cell>
          <table:covered-table-cell/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B30607917F7B8099916BC6652FF5AD69757F3FB22323B30F3138D1031C4B8019C3E38BF88283A6AD57F57E9FB40871C19F4128094E518683DF6258D8A5D07E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07T07:50:16Z</meta:creation-date>
    <dc:date>2026-04-29T08:31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