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1" calcext:value-type="float">
            <text:p>10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7" calcext:value-type="float">
            <text:p>24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90601:53</text:p>
          </table:table-cell>
          <table:table-cell table:style-name="ce15" office:value-type="float" office:value="1621892.6" calcext:value-type="float">
            <text:p>1,621,892.6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000000:7808</text:p>
          </table:table-cell>
          <table:table-cell table:style-name="ce15" office:value-type="float" office:value="696529.03" calcext:value-type="float">
            <text:p>696,529.0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170701:6</text:p>
          </table:table-cell>
          <table:table-cell table:style-name="ce15" office:value-type="float" office:value="507931.9" calcext:value-type="float">
            <text:p>507,931.9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431</text:p>
          </table:table-cell>
          <table:table-cell table:style-name="ce15" office:value-type="float" office:value="325139.83" calcext:value-type="float">
            <text:p>325,139.8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501:62</text:p>
          </table:table-cell>
          <table:table-cell table:style-name="ce15" office:value-type="float" office:value="67320" calcext:value-type="float">
            <text:p>67,320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120701:249</text:p>
          </table:table-cell>
          <table:table-cell table:style-name="ce15" office:value-type="float" office:value="545110.05" calcext:value-type="float">
            <text:p>545,110.0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501:327</text:p>
          </table:table-cell>
          <table:table-cell table:style-name="ce15" office:value-type="float" office:value="264376.86" calcext:value-type="float">
            <text:p>264,376.8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601:224</text:p>
          </table:table-cell>
          <table:table-cell table:style-name="ce15" office:value-type="float" office:value="113932.44" calcext:value-type="float">
            <text:p>113,932.4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601:4232</text:p>
          </table:table-cell>
          <table:table-cell table:style-name="ce15" office:value-type="float" office:value="56210.18" calcext:value-type="float">
            <text:p>56,210.1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601:4231</text:p>
          </table:table-cell>
          <table:table-cell table:style-name="ce15" office:value-type="float" office:value="56210.18" calcext:value-type="float">
            <text:p>56,210.1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121001:12</text:p>
          </table:table-cell>
          <table:table-cell table:style-name="ce15" office:value-type="float" office:value="444995.2" calcext:value-type="float">
            <text:p>444,995.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20401:34</text:p>
          </table:table-cell>
          <table:table-cell table:style-name="ce15" office:value-type="float" office:value="526567.52" calcext:value-type="float">
            <text:p>526,567.5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801:593</text:p>
          </table:table-cell>
          <table:table-cell table:style-name="ce15" office:value-type="float" office:value="1239656.88" calcext:value-type="float">
            <text:p>1,239,656.8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70501:2985</text:p>
          </table:table-cell>
          <table:table-cell table:style-name="ce15" office:value-type="float" office:value="356872.44" calcext:value-type="float">
            <text:p>356,872.4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00301:936</text:p>
          </table:table-cell>
          <table:table-cell table:style-name="ce15" office:value-type="float" office:value="294430680" calcext:value-type="float">
            <text:p>294,430,680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80301:2325</text:p>
          </table:table-cell>
          <table:table-cell table:style-name="ce15" office:value-type="float" office:value="947849.56" calcext:value-type="float">
            <text:p>947,849.5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160401:1650</text:p>
          </table:table-cell>
          <table:table-cell table:style-name="ce15" office:value-type="float" office:value="795676.64" calcext:value-type="float">
            <text:p>795,676.6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601:5</text:p>
          </table:table-cell>
          <table:table-cell table:style-name="ce15" office:value-type="float" office:value="9670680.31" calcext:value-type="float">
            <text:p>9,670,680.3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601:4230</text:p>
          </table:table-cell>
          <table:table-cell table:style-name="ce15" office:value-type="float" office:value="70262.72" calcext:value-type="float">
            <text:p>70,262.7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9:080601:51</text:p>
          </table:table-cell>
          <table:table-cell table:style-name="ce15" office:value-type="float" office:value="141878.72" calcext:value-type="float">
            <text:p>141,878.7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250201:330</text:p>
          </table:table-cell>
          <table:table-cell table:style-name="ce15" office:value-type="float" office:value="862074912.8" calcext:value-type="float">
            <text:p>862,074,912.8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801:602</text:p>
          </table:table-cell>
          <table:table-cell table:style-name="ce15" office:value-type="float" office:value="1289607.99" calcext:value-type="float">
            <text:p>1,289,607.9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100301:184</text:p>
          </table:table-cell>
          <table:table-cell table:style-name="ce15" office:value-type="float" office:value="416415" calcext:value-type="float">
            <text:p>416,415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801:8719</text:p>
          </table:table-cell>
          <table:table-cell table:style-name="ce15" office:value-type="float" office:value="317240.96" calcext:value-type="float">
            <text:p>317,240.9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030401:2878</text:p>
          </table:table-cell>
          <table:table-cell table:style-name="ce15" office:value-type="float" office:value="381734" calcext:value-type="float">
            <text:p>381,734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4:080301:1120</text:p>
          </table:table-cell>
          <table:table-cell table:style-name="ce15" office:value-type="float" office:value="209686" calcext:value-type="float">
            <text:p>209,686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090901:1362</text:p>
          </table:table-cell>
          <table:table-cell table:style-name="ce15" office:value-type="float" office:value="155843.4" calcext:value-type="float">
            <text:p>155,843.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4:130801:922</text:p>
          </table:table-cell>
          <table:table-cell table:style-name="ce15" office:value-type="float" office:value="134657065.92" calcext:value-type="float">
            <text:p>134,657,065.9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4:130901:1722</text:p>
          </table:table-cell>
          <table:table-cell table:style-name="ce15" office:value-type="float" office:value="547054.44" calcext:value-type="float">
            <text:p>547,054.4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4:080301:1121</text:p>
          </table:table-cell>
          <table:table-cell table:style-name="ce15" office:value-type="float" office:value="355209.5" calcext:value-type="float">
            <text:p>355,209.5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4:080301:773</text:p>
          </table:table-cell>
          <table:table-cell table:style-name="ce15" office:value-type="float" office:value="7527367.5" calcext:value-type="float">
            <text:p>7,527,367.5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221301:751</text:p>
          </table:table-cell>
          <table:table-cell table:style-name="ce15" office:value-type="float" office:value="155038.2" calcext:value-type="float">
            <text:p>155,038.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80301:1122</text:p>
          </table:table-cell>
          <table:table-cell table:style-name="ce15" office:value-type="float" office:value="265028" calcext:value-type="float">
            <text:p>265,028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130901:1721</text:p>
          </table:table-cell>
          <table:table-cell table:style-name="ce15" office:value-type="float" office:value="278631.28" calcext:value-type="float">
            <text:p>278,631.2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0904:7634</text:p>
          </table:table-cell>
          <table:table-cell table:style-name="ce15" office:value-type="float" office:value="1484586.65" calcext:value-type="float">
            <text:p>1,484,586.6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0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20104:6593</text:p>
          </table:table-cell>
          <table:table-cell table:style-name="ce15" office:value-type="float" office:value="4378084.87" calcext:value-type="float">
            <text:p>4,378,084.8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10102:1349</text:p>
          </table:table-cell>
          <table:table-cell table:style-name="ce15" office:value-type="float" office:value="625640.62" calcext:value-type="float">
            <text:p>625,640.6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60501:238</text:p>
          </table:table-cell>
          <table:table-cell table:style-name="ce15" office:value-type="float" office:value="114483.17" calcext:value-type="float">
            <text:p>114,483.1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90105:1335</text:p>
          </table:table-cell>
          <table:table-cell table:style-name="ce15" office:value-type="float" office:value="3438874.97" calcext:value-type="float">
            <text:p>3,438,874.9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40102:15927</text:p>
          </table:table-cell>
          <table:table-cell table:style-name="ce15" office:value-type="float" office:value="1413096.69" calcext:value-type="float">
            <text:p>1,413,096.6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20101:2568</text:p>
          </table:table-cell>
          <table:table-cell table:style-name="ce15" office:value-type="float" office:value="665743.1" calcext:value-type="float">
            <text:p>665,743.1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7:010948:328</text:p>
          </table:table-cell>
          <table:table-cell table:style-name="ce15" office:value-type="float" office:value="434941.89" calcext:value-type="float">
            <text:p>434,941.8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5:060302:1657</text:p>
          </table:table-cell>
          <table:table-cell table:style-name="ce15" office:value-type="float" office:value="4372209.29" calcext:value-type="float">
            <text:p>4,372,209.2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040101:1184</text:p>
          </table:table-cell>
          <table:table-cell table:style-name="ce15" office:value-type="float" office:value="1564955.04" calcext:value-type="float">
            <text:p>1,564,955.0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33:1883</text:p>
          </table:table-cell>
          <table:table-cell table:style-name="ce15" office:value-type="float" office:value="10484027.55" calcext:value-type="float">
            <text:p>10,484,027.5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7:2319</text:p>
          </table:table-cell>
          <table:table-cell table:style-name="ce15" office:value-type="float" office:value="144798.41" calcext:value-type="float">
            <text:p>144,798.4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5:010103:591</text:p>
          </table:table-cell>
          <table:table-cell table:style-name="ce15" office:value-type="float" office:value="200028.03" calcext:value-type="float">
            <text:p>200,028.0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10104:188</text:p>
          </table:table-cell>
          <table:table-cell table:style-name="ce15" office:value-type="float" office:value="953209.9" calcext:value-type="float">
            <text:p>953,209.9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1:010110:83</text:p>
          </table:table-cell>
          <table:table-cell table:style-name="ce15" office:value-type="float" office:value="350018.14" calcext:value-type="float">
            <text:p>350,018.1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5:010102:277</text:p>
          </table:table-cell>
          <table:table-cell table:style-name="ce15" office:value-type="float" office:value="69818.75" calcext:value-type="float">
            <text:p>69,818.7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2201:3225</text:p>
          </table:table-cell>
          <table:table-cell table:style-name="ce15" office:value-type="float" office:value="893765.09" calcext:value-type="float">
            <text:p>893,765.0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2201:3227</text:p>
          </table:table-cell>
          <table:table-cell table:style-name="ce15" office:value-type="float" office:value="1880344.25" calcext:value-type="float">
            <text:p>1,880,344.2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72201:3226</text:p>
          </table:table-cell>
          <table:table-cell table:style-name="ce15" office:value-type="float" office:value="866264.63" calcext:value-type="float">
            <text:p>866,264.6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31301:4723</text:p>
          </table:table-cell>
          <table:table-cell table:style-name="ce15" office:value-type="float" office:value="331153.14" calcext:value-type="float">
            <text:p>331,153.1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40904:7615</text:p>
          </table:table-cell>
          <table:table-cell table:style-name="ce15" office:value-type="float" office:value="993814.2" calcext:value-type="float">
            <text:p>993,814.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80102:4616</text:p>
          </table:table-cell>
          <table:table-cell table:style-name="ce15" office:value-type="float" office:value="822395.39" calcext:value-type="float">
            <text:p>822,395.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40102:6123</text:p>
          </table:table-cell>
          <table:table-cell table:style-name="ce15" office:value-type="float" office:value="900862.4" calcext:value-type="float">
            <text:p>900,862.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40401:4215</text:p>
          </table:table-cell>
          <table:table-cell table:style-name="ce15" office:value-type="float" office:value="679993.36" calcext:value-type="float">
            <text:p>679,993.3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30501:340</text:p>
          </table:table-cell>
          <table:table-cell table:style-name="ce15" office:value-type="float" office:value="17476.24" calcext:value-type="float">
            <text:p>17,476.2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40103:4596</text:p>
          </table:table-cell>
          <table:table-cell table:style-name="ce15" office:value-type="float" office:value="11227722.14" calcext:value-type="float">
            <text:p>11,227,722.1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20101:4644</text:p>
          </table:table-cell>
          <table:table-cell table:style-name="ce15" office:value-type="float" office:value="1354809.4" calcext:value-type="float">
            <text:p>1,354,809.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200501:106</text:p>
          </table:table-cell>
          <table:table-cell table:style-name="ce15" office:value-type="float" office:value="122727435.54" calcext:value-type="float">
            <text:p>122,727,435.5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80101:5390</text:p>
          </table:table-cell>
          <table:table-cell table:style-name="ce15" office:value-type="float" office:value="1731771.84" calcext:value-type="float">
            <text:p>1,731,771.8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50101:2049</text:p>
          </table:table-cell>
          <table:table-cell table:style-name="ce15" office:value-type="float" office:value="1752315.22" calcext:value-type="float">
            <text:p>1,752,315.2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80301:859</text:p>
          </table:table-cell>
          <table:table-cell table:style-name="ce15" office:value-type="float" office:value="1065374.88" calcext:value-type="float">
            <text:p>1,065,374.8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200601:2541</text:p>
          </table:table-cell>
          <table:table-cell table:style-name="ce15" office:value-type="float" office:value="76389.64" calcext:value-type="float">
            <text:p>76,389.6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110701:3059</text:p>
          </table:table-cell>
          <table:table-cell table:style-name="ce15" office:value-type="float" office:value="1026696.96" calcext:value-type="float">
            <text:p>1,026,696.9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50101:2422</text:p>
          </table:table-cell>
          <table:table-cell table:style-name="ce15" office:value-type="float" office:value="7136981.4" calcext:value-type="float">
            <text:p>7,136,981.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200601:2542</text:p>
          </table:table-cell>
          <table:table-cell table:style-name="ce15" office:value-type="float" office:value="246038.86" calcext:value-type="float">
            <text:p>246,038.8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00601:2545</text:p>
          </table:table-cell>
          <table:table-cell table:style-name="ce15" office:value-type="float" office:value="47453.31" calcext:value-type="float">
            <text:p>47,453.3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200601:2539</text:p>
          </table:table-cell>
          <table:table-cell table:style-name="ce15" office:value-type="float" office:value="80589.91" calcext:value-type="float">
            <text:p>80,589.9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160601:45</text:p>
          </table:table-cell>
          <table:table-cell table:style-name="ce15" office:value-type="float" office:value="1629531.68" calcext:value-type="float">
            <text:p>1,629,531.6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240101:7633</text:p>
          </table:table-cell>
          <table:table-cell table:style-name="ce15" office:value-type="float" office:value="453046.39" calcext:value-type="float">
            <text:p>453,046.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200601:2540</text:p>
          </table:table-cell>
          <table:table-cell table:style-name="ce15" office:value-type="float" office:value="157183.76" calcext:value-type="float">
            <text:p>157,183.7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010102:7132</text:p>
          </table:table-cell>
          <table:table-cell table:style-name="ce15" office:value-type="float" office:value="702998.58" calcext:value-type="float">
            <text:p>702,998.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190103:658</text:p>
          </table:table-cell>
          <table:table-cell table:style-name="ce15" office:value-type="float" office:value="539787.68" calcext:value-type="float">
            <text:p>539,787.6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200601:2547</text:p>
          </table:table-cell>
          <table:table-cell table:style-name="ce15" office:value-type="float" office:value="203244.47" calcext:value-type="float">
            <text:p>203,244.4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200601:2546</text:p>
          </table:table-cell>
          <table:table-cell table:style-name="ce15" office:value-type="float" office:value="79605.27" calcext:value-type="float">
            <text:p>79,605.2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240101:7632</text:p>
          </table:table-cell>
          <table:table-cell table:style-name="ce15" office:value-type="float" office:value="454807.5" calcext:value-type="float">
            <text:p>454,807.5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00601:2548</text:p>
          </table:table-cell>
          <table:table-cell table:style-name="ce15" office:value-type="float" office:value="140205.85" calcext:value-type="float">
            <text:p>140,205.8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200601:2544</text:p>
          </table:table-cell>
          <table:table-cell table:style-name="ce15" office:value-type="float" office:value="84055.39" calcext:value-type="float">
            <text:p>84,055.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240101:7634</text:p>
          </table:table-cell>
          <table:table-cell table:style-name="ce15" office:value-type="float" office:value="1223645.83" calcext:value-type="float">
            <text:p>1,223,645.8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200601:2543</text:p>
          </table:table-cell>
          <table:table-cell table:style-name="ce15" office:value-type="float" office:value="90481.04" calcext:value-type="float">
            <text:p>90,481.0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4:120101:2232</text:p>
          </table:table-cell>
          <table:table-cell table:style-name="ce15" office:value-type="float" office:value="1658535.06" calcext:value-type="float">
            <text:p>1,658,535.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4:050401:2867</text:p>
          </table:table-cell>
          <table:table-cell table:style-name="ce15" office:value-type="float" office:value="1538569.89" calcext:value-type="float">
            <text:p>1,538,569.8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220201:1216</text:p>
          </table:table-cell>
          <table:table-cell table:style-name="ce15" office:value-type="float" office:value="627389" calcext:value-type="float">
            <text:p>627,389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10102:3505</text:p>
          </table:table-cell>
          <table:table-cell table:style-name="ce15" office:value-type="float" office:value="383124.17" calcext:value-type="float">
            <text:p>383,124.1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060102:1558</text:p>
          </table:table-cell>
          <table:table-cell table:style-name="ce15" office:value-type="float" office:value="854832.06" calcext:value-type="float">
            <text:p>854,832.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91001:804</text:p>
          </table:table-cell>
          <table:table-cell table:style-name="ce15" office:value-type="float" office:value="214667.88" calcext:value-type="float">
            <text:p>214,667.8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110401:2722</text:p>
          </table:table-cell>
          <table:table-cell table:style-name="ce15" office:value-type="float" office:value="936440.32" calcext:value-type="float">
            <text:p>936,440.3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60501:3329</text:p>
          </table:table-cell>
          <table:table-cell table:style-name="ce15" office:value-type="float" office:value="1644346.06" calcext:value-type="float">
            <text:p>1,644,346.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60102:1559</text:p>
          </table:table-cell>
          <table:table-cell table:style-name="ce15" office:value-type="float" office:value="853993.17" calcext:value-type="float">
            <text:p>853,993.1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010102:3506</text:p>
          </table:table-cell>
          <table:table-cell table:style-name="ce15" office:value-type="float" office:value="348036.07" calcext:value-type="float">
            <text:p>348,036.0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91001:259</text:p>
          </table:table-cell>
          <table:table-cell table:style-name="ce15" office:value-type="float" office:value="311859.42" calcext:value-type="float">
            <text:p>311,859.4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000000:2404</text:p>
          </table:table-cell>
          <table:table-cell table:style-name="ce15" office:value-type="float" office:value="511102.88" calcext:value-type="float">
            <text:p>511,102.8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130101:10521</text:p>
          </table:table-cell>
          <table:table-cell table:style-name="ce15" office:value-type="float" office:value="1047685.73" calcext:value-type="float">
            <text:p>1,047,685.7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10106:11260</text:p>
          </table:table-cell>
          <table:table-cell table:style-name="ce15" office:value-type="float" office:value="853395.92" calcext:value-type="float">
            <text:p>853,395.9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30701:178</text:p>
          </table:table-cell>
          <table:table-cell table:style-name="ce15" office:value-type="float" office:value="862710.4" calcext:value-type="float">
            <text:p>862,710.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10106:11259</text:p>
          </table:table-cell>
          <table:table-cell table:style-name="ce15" office:value-type="float" office:value="552480.67" calcext:value-type="float">
            <text:p>552,480.6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32401:1291</text:p>
          </table:table-cell>
          <table:table-cell table:style-name="ce15" office:value-type="float" office:value="2187655.37" calcext:value-type="float">
            <text:p>2,187,655.3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030101:310</text:p>
          </table:table-cell>
          <table:table-cell table:style-name="ce15" office:value-type="float" office:value="87060" calcext:value-type="float">
            <text:p>87,060.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6" office:value-type="string" calcext:value-type="string">
            <text:p>13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80401:17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110601:1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160501:207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160501:147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601:3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61201:13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601:2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601:22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601:12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80501:32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80501:33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201:147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501:81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601:35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1801:97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50901:7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0801:208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434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90501:48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90401:75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801:61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090601:6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10301:298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10501:232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1301:17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701:59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11001:153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50501:11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601:101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90601:6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701:100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4:090501:36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90901:7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91001:83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25:1007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302:532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06:6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16:39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10158:52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080102:15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40108:108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10:3375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40301:131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90301:157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90301:157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90201:184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90401:73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60201:24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90101:251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90301:15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90401:28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90301:1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90201:10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060201: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060201:23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90301:125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060501:131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90301:154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060201:23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030202: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60201: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30202: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90201:119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60201:23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060201:49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060201:26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220401:129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30202: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60201:25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40101:69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30101:417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90401:27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90301:151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90301:149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90301:16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90401:67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90301:162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060201:51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060201:51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5:060201:51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90201:180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060201:24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060201:52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060201:28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060201:50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60201:51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90301:117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90301:6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060201:25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030202:38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90201:183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060101:10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5:060201: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060201:51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9:100101:20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090301:123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90301:157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060201:25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060201:25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090201:16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90401:35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000000:28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90301:12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00401:45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090501:95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90301:8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90201:118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90301:1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90301:124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090301:15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90201:179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90401:27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90201:17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60201:24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060201:26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060201: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90301:6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060501:131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060201:27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60201:23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5:060201:28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5:060201:26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00000:173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90201:115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60201:1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060201:51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060201:28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060201:24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90201:121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060201:5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5:060201:27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060201:26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90301:12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90201:14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030202:39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5:060201:49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060201:2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060201:27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00000:169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90201:119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90501:95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90201:184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90301:123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90401:35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90301:156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90201: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5:030201:73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030202:38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030201:67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30201:68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030201:97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000000:87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5:030201:2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030201:69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030201:73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30201:72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030201:3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5:030201:95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30201:97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030201:68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030201:2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5:030201:4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5:030201:97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030201:71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30201:72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030201:70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030201:72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30201:71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030202:15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30201:69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30201:1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030201:68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090101:1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80101:94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80101:26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180102:21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030202:16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5:030201: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5:030201:1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030201:3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030201:2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5:030202: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5:030201:3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30201:68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30201:96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30201:3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30201:69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30201: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30201:97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30201:96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030201:69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30201:71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5:030201:70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5:030202:16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000000:791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030201:97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030201:97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30201:73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030201:4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030201:95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30201: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30201:69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30201:96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110101:162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030201:72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30201:69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30201:70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30201:68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030202:37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30201: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30201:734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30201:94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030202: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030201:70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30202: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30201:72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30202:15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30202:386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30201:2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030201:94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5:030201:29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000000:777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5:030201:69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5:030201:72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000000:791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030201:69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30202:16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5:030201:70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030201:71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030201:70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030201:703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5:030202:38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5:030201:70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5:030202:16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5:030201:71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030202:15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5:030202:167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030202:10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0:000000:162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90501:23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90501:23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5:060901:29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90501:9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070901:508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070701:301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02:495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90401:82</text:p>
          </table:table-cell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16B178553A6977DB53847CC7A1CC14A774CD19683A14311DE28E917A127513920F9884D3E5A4785478F84E32AB18B9F996D6EF8C49D4E19E190B5DFC6EDF32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4T11:38:59</meta:creation-date>
    <dc:date>2024-05-29T08:16:14</dc:date>
    <meta:generator>LibreOffice/6.4.6.2$Linux_X86_64 LibreOffice_project/17c4c786810c925eb6e0da4181cd43069b44ed29</meta:generator>
    <meta:document-statistic meta:table-count="1" meta:cell-count="15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