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23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4.04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4:030601:989</text:p>
          </table:table-cell>
          <table:table-cell table:style-name="ce15" office:value-type="float" office:value="383640" calcext:value-type="float">
            <text:p>383,640.00</text:p>
          </table:table-cell>
          <table:table-cell table:style-name="ce9" office:value-type="string" calcext:value-type="string" table:number-columns-spanned="2" table:number-rows-spanned="1">
            <text:p>14.04.2026</text:p>
          </table:table-cell>
          <table:covered-table-cell table:style-name="ce9"/>
          <table:table-cell table:style-name="ce6" office:value-type="string" calcext:value-type="string">
            <text:p>11.04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4A25393863FF06DB424E230C808CCB9368909C42BCACB0281032ED9548FB90E9A6C256B612057FE4DF921C6988D443D845C87E247AC2709421C7DD9D578815C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4-24T06:07:23</meta:creation-date>
    <dc:date>2024-05-29T08:16:14</dc:date>
    <meta:generator>LibreOffice/6.4.6.2$Linux_X86_64 LibreOffice_project/17c4c786810c925eb6e0da4181cd43069b44ed29</meta:generator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