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35</text:p>
          </table:table-cell>
          <table:covered-table-cell/>
          <table:table-cell table:number-columns-repeated="3" table:style-name="ce2"/>
          <table:table-cell office:value-type="string" table:style-name="ce3">
            <text:p>28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1" table:style-name="ce9">
            <text:p>4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5" table:style-name="ce9">
            <text:p>68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40103:5996</text:p>
          </table:table-cell>
          <table:table-cell office:value-type="float" office:value="1861869.75" table:style-name="ce10">
            <text:p>1 861 869,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40103:5998</text:p>
          </table:table-cell>
          <table:table-cell office:value-type="float" office:value="1901843.83" table:style-name="ce10">
            <text:p>1 901 843,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40103:6020</text:p>
          </table:table-cell>
          <table:table-cell office:value-type="float" office:value="1894156.51" table:style-name="ce10">
            <text:p>1 894 156,5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14:6566</text:p>
          </table:table-cell>
          <table:table-cell office:value-type="float" office:value="37293765.850000001" table:style-name="ce10">
            <text:p>37 293 765,8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22:8640</text:p>
          </table:table-cell>
          <table:table-cell office:value-type="float" office:value="93349.77" table:style-name="ce10">
            <text:p>93 349,7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20109:1827</text:p>
          </table:table-cell>
          <table:table-cell office:value-type="float" office:value="210103.54" table:style-name="ce10">
            <text:p>210 103,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03:35876</text:p>
          </table:table-cell>
          <table:table-cell office:value-type="float" office:value="265935.26" table:style-name="ce10">
            <text:p>265 935,2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0701:1507</text:p>
          </table:table-cell>
          <table:table-cell office:value-type="float" office:value="4026633.66" table:style-name="ce10">
            <text:p>4 026 633,6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20109:1825</text:p>
          </table:table-cell>
          <table:table-cell office:value-type="float" office:value="2189552.29" table:style-name="ce10">
            <text:p>2 189 552,2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20109:1826</text:p>
          </table:table-cell>
          <table:table-cell office:value-type="float" office:value="220565.45" table:style-name="ce10">
            <text:p>220 565,4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16:6146</text:p>
          </table:table-cell>
          <table:table-cell office:value-type="float" office:value="13840166.75" table:style-name="ce10">
            <text:p>13 840 166,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40102:16425</text:p>
          </table:table-cell>
          <table:table-cell office:value-type="float" office:value="26319858.129999999" table:style-name="ce10">
            <text:p>26 319 858,1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03:8033</text:p>
          </table:table-cell>
          <table:table-cell office:value-type="float" office:value="220686.35" table:style-name="ce10">
            <text:p>220 686,3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30701:7770</text:p>
          </table:table-cell>
          <table:table-cell office:value-type="float" office:value="9787748" table:style-name="ce10">
            <text:p>9 787 748,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80201:502</text:p>
          </table:table-cell>
          <table:table-cell office:value-type="float" office:value="1066067.99" table:style-name="ce10">
            <text:p>1 066 067,9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10102:10422</text:p>
          </table:table-cell>
          <table:table-cell office:value-type="float" office:value="876007.36" table:style-name="ce10">
            <text:p>876 007,3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50102:2677</text:p>
          </table:table-cell>
          <table:table-cell office:value-type="float" office:value="690167.59" table:style-name="ce10">
            <text:p>690 167,5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90801:1905</text:p>
          </table:table-cell>
          <table:table-cell office:value-type="float" office:value="5187114.0199999996" table:style-name="ce10">
            <text:p>5 187 114,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4:9205</text:p>
          </table:table-cell>
          <table:table-cell office:value-type="float" office:value="328220465.68000001" table:style-name="ce10">
            <text:p>328 220 465,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260101:3849</text:p>
          </table:table-cell>
          <table:table-cell office:value-type="float" office:value="892856.37" table:style-name="ce10">
            <text:p>892 856,3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10104:9204</text:p>
          </table:table-cell>
          <table:table-cell office:value-type="float" office:value="10189435.5" table:style-name="ce10">
            <text:p>10 189 435,5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20401:2511</text:p>
          </table:table-cell>
          <table:table-cell office:value-type="float" office:value="6806436.0800000001" table:style-name="ce10">
            <text:p>6 806 436,0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301:3239</text:p>
          </table:table-cell>
          <table:table-cell office:value-type="float" office:value="2148137.8199999998" table:style-name="ce10">
            <text:p>2 148 137,8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90501:18660</text:p>
          </table:table-cell>
          <table:table-cell office:value-type="float" office:value="173437.26" table:style-name="ce10">
            <text:p>173 437,2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0:010106:6015</text:p>
          </table:table-cell>
          <table:table-cell office:value-type="float" office:value="614256.75" table:style-name="ce10">
            <text:p>614 256,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0101:6179</text:p>
          </table:table-cell>
          <table:table-cell office:value-type="float" office:value="2912863.04" table:style-name="ce10">
            <text:p>2 912 863,0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70101:2210</text:p>
          </table:table-cell>
          <table:table-cell office:value-type="float" office:value="760124.43" table:style-name="ce10">
            <text:p>760 124,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0701:1865</text:p>
          </table:table-cell>
          <table:table-cell office:value-type="float" office:value="5391837.0599999996" table:style-name="ce10">
            <text:p>5 391 837,0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30601:2256</text:p>
          </table:table-cell>
          <table:table-cell office:value-type="float" office:value="4954268.24" table:style-name="ce10">
            <text:p>4 954 268,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0101:6180</text:p>
          </table:table-cell>
          <table:table-cell office:value-type="float" office:value="3840894.1" table:style-name="ce10">
            <text:p>3 840 894,1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50301:525</text:p>
          </table:table-cell>
          <table:table-cell office:value-type="float" office:value="15225603.26" table:style-name="ce10">
            <text:p>15 225 603,2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6:020301:1351</text:p>
          </table:table-cell>
          <table:table-cell office:value-type="float" office:value="652996.4" table:style-name="ce10">
            <text:p>652 996,4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2:2402</text:p>
          </table:table-cell>
          <table:table-cell office:value-type="float" office:value="3319598.18" table:style-name="ce10">
            <text:p>3 319 598,1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69:1035</text:p>
          </table:table-cell>
          <table:table-cell office:value-type="float" office:value="2651948.66" table:style-name="ce10">
            <text:p>2 651 948,6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20105:1597</text:p>
          </table:table-cell>
          <table:table-cell office:value-type="float" office:value="1686195" table:style-name="ce10">
            <text:p>1 686 195,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10104:2510</text:p>
          </table:table-cell>
          <table:table-cell office:value-type="float" office:value="4173741.99" table:style-name="ce10">
            <text:p>4 173 741,9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13:2119</text:p>
          </table:table-cell>
          <table:table-cell office:value-type="float" office:value="235357.99" table:style-name="ce10">
            <text:p>235 357,9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40401:544</text:p>
          </table:table-cell>
          <table:table-cell office:value-type="float" office:value="1177676.8400000001" table:style-name="ce10">
            <text:p>1 177 676,8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70102:775</text:p>
          </table:table-cell>
          <table:table-cell office:value-type="float" office:value="2051792.31" table:style-name="ce10">
            <text:p>2 051 792,3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100101:1278</text:p>
          </table:table-cell>
          <table:table-cell office:value-type="float" office:value="649417.1" table:style-name="ce10">
            <text:p>649 417,1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001:649</text:p>
          </table:table-cell>
          <table:table-cell office:value-type="float" office:value="3135866.78" table:style-name="ce10">
            <text:p>3 135 866,7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60301:1293</text:p>
          </table:table-cell>
          <table:table-cell office:value-type="float" office:value="376009.54" table:style-name="ce10">
            <text:p>376 009,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68:4163</text:p>
          </table:table-cell>
          <table:table-cell office:value-type="float" office:value="3274839.56" table:style-name="ce10">
            <text:p>3 274 839,5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20201:1380</text:p>
          </table:table-cell>
          <table:table-cell office:value-type="float" office:value="4999822.84" table:style-name="ce10">
            <text:p>4 999 822,8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6:12642</text:p>
          </table:table-cell>
          <table:table-cell office:value-type="float" office:value="798968.7" table:style-name="ce10">
            <text:p>798 968,7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001:647</text:p>
          </table:table-cell>
          <table:table-cell office:value-type="float" office:value="3135866.78" table:style-name="ce10">
            <text:p>3 135 866,7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101:4072</text:p>
          </table:table-cell>
          <table:table-cell office:value-type="float" office:value="9018793.9100000001" table:style-name="ce10">
            <text:p>9 018 793,9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20201:304</text:p>
          </table:table-cell>
          <table:table-cell office:value-type="float" office:value="1107298.8600000001" table:style-name="ce10">
            <text:p>1 107 298,8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501:6242</text:p>
          </table:table-cell>
          <table:table-cell office:value-type="float" office:value="1273020.01" table:style-name="ce10">
            <text:p>1 273 020,0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20104:183</text:p>
          </table:table-cell>
          <table:table-cell office:value-type="float" office:value="1216109.22" table:style-name="ce10">
            <text:p>1 216 109,2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6:9981</text:p>
          </table:table-cell>
          <table:table-cell office:value-type="float" office:value="76677.039999999994" table:style-name="ce10">
            <text:p>76 677,0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50201:775</text:p>
          </table:table-cell>
          <table:table-cell office:value-type="float" office:value="1312165.52" table:style-name="ce10">
            <text:p>1 312 165,5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70103:601</text:p>
          </table:table-cell>
          <table:table-cell office:value-type="float" office:value="5119905.08" table:style-name="ce10">
            <text:p>5 119 905,0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68:35</text:p>
          </table:table-cell>
          <table:table-cell office:value-type="float" office:value="2737736.03" table:style-name="ce10">
            <text:p>2 737 736,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20101:2833</text:p>
          </table:table-cell>
          <table:table-cell office:value-type="float" office:value="283844.01" table:style-name="ce10">
            <text:p>283 844,0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100101:1279</text:p>
          </table:table-cell>
          <table:table-cell office:value-type="float" office:value="45128.83" table:style-name="ce10">
            <text:p>45 128,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70301:1217</text:p>
          </table:table-cell>
          <table:table-cell office:value-type="float" office:value="8597168.8100000005" table:style-name="ce10">
            <text:p>8 597 168,8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30102:3526</text:p>
          </table:table-cell>
          <table:table-cell office:value-type="float" office:value="3993801.75" table:style-name="ce10">
            <text:p>3 993 801,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120401:27</text:p>
          </table:table-cell>
          <table:table-cell office:value-type="float" office:value="727662.07" table:style-name="ce10">
            <text:p>727 662,0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3:30886</text:p>
          </table:table-cell>
          <table:table-cell office:value-type="float" office:value="140939.41" table:style-name="ce10">
            <text:p>140 939,4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06:5402</text:p>
          </table:table-cell>
          <table:table-cell office:value-type="float" office:value="292410.52" table:style-name="ce10">
            <text:p>292 410,5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20:2991</text:p>
          </table:table-cell>
          <table:table-cell office:value-type="float" office:value="576795.31000000006" table:style-name="ce10">
            <text:p>576 795,3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15:9304</text:p>
          </table:table-cell>
          <table:table-cell office:value-type="float" office:value="407677.91" table:style-name="ce10">
            <text:p>407 677,9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04:589</text:p>
          </table:table-cell>
          <table:table-cell office:value-type="float" office:value="652580.78" table:style-name="ce10">
            <text:p>652 580,7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301:4545</text:p>
          </table:table-cell>
          <table:table-cell office:value-type="float" office:value="2211822.16" table:style-name="ce10">
            <text:p>2 211 822,1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70201:33</text:p>
          </table:table-cell>
          <table:table-cell office:value-type="float" office:value="638148.68000000005" table:style-name="ce10">
            <text:p>638 148,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80501:686</text:p>
          </table:table-cell>
          <table:table-cell office:value-type="float" office:value="2016024.31" table:style-name="ce10">
            <text:p>2 016 024,3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701:2459</text:p>
          </table:table-cell>
          <table:table-cell office:value-type="float" office:value="18592526.66" table:style-name="ce10">
            <text:p>18 592 526,6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52:1270</text:p>
          </table:table-cell>
          <table:table-cell office:value-type="float" office:value="301480.75" table:style-name="ce10">
            <text:p>301 480,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110501:1511</text:p>
          </table:table-cell>
          <table:table-cell office:value-type="float" office:value="2664188.1" table:style-name="ce10">
            <text:p>2 664 188,1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1:14</text:p>
          </table:table-cell>
          <table:table-cell office:value-type="float" office:value="258888.81" table:style-name="ce10">
            <text:p>258 888,8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80101:1194</text:p>
          </table:table-cell>
          <table:table-cell office:value-type="float" office:value="987061.07" table:style-name="ce10">
            <text:p>987 061,0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001:648</text:p>
          </table:table-cell>
          <table:table-cell office:value-type="float" office:value="3153134.77" table:style-name="ce10">
            <text:p>3 153 134,7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90202:631</text:p>
          </table:table-cell>
          <table:table-cell office:value-type="float" office:value="878264.08" table:style-name="ce10">
            <text:p>878 264,0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80201:1645</text:p>
          </table:table-cell>
          <table:table-cell office:value-type="float" office:value="4022985.85" table:style-name="ce10">
            <text:p>4 022 985,8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06:9982</text:p>
          </table:table-cell>
          <table:table-cell office:value-type="float" office:value="149455.25" table:style-name="ce10">
            <text:p>149 455,2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10104:9143</text:p>
          </table:table-cell>
          <table:table-cell office:value-type="float" office:value="333689296.05000001" table:style-name="ce10">
            <text:p>333 689 296,0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10139:1341</text:p>
          </table:table-cell>
          <table:table-cell office:value-type="float" office:value="16045540.810000001" table:style-name="ce10">
            <text:p>16 045 540,8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4546</text:p>
          </table:table-cell>
          <table:table-cell office:value-type="float" office:value="1973109.48" table:style-name="ce10">
            <text:p>1 973 109,4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50101:12</text:p>
          </table:table-cell>
          <table:table-cell office:value-type="float" office:value="6410875.8600000003" table:style-name="ce10">
            <text:p>6 410 875,8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10134:1985</text:p>
          </table:table-cell>
          <table:table-cell office:value-type="float" office:value="3703243.56" table:style-name="ce10">
            <text:p>3 703 243,5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80102:576</text:p>
          </table:table-cell>
          <table:table-cell office:value-type="float" office:value="3541769.63" table:style-name="ce10">
            <text:p>3 541 769,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10:16673</text:p>
          </table:table-cell>
          <table:table-cell office:value-type="float" office:value="128541.07" table:style-name="ce10">
            <text:p>128 541,0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80102:1655</text:p>
          </table:table-cell>
          <table:table-cell office:value-type="float" office:value="748052.88" table:style-name="ce10">
            <text:p>748 052,8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100101:674</text:p>
          </table:table-cell>
          <table:table-cell office:value-type="float" office:value="423776.32" table:style-name="ce10">
            <text:p>423 776,3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20101:5567</text:p>
          </table:table-cell>
          <table:table-cell office:value-type="float" office:value="212662.2" table:style-name="ce10">
            <text:p>212 662,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9:32297</text:p>
          </table:table-cell>
          <table:table-cell office:value-type="float" office:value="675835.86" table:style-name="ce10">
            <text:p>675 835,8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40101:4913</text:p>
          </table:table-cell>
          <table:table-cell office:value-type="float" office:value="7227865.2800000003" table:style-name="ce10">
            <text:p>7 227 865,2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00000:17259</text:p>
          </table:table-cell>
          <table:table-cell office:value-type="float" office:value="9304377.7799999993" table:style-name="ce10">
            <text:p>9 304 377,7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30801:2611</text:p>
          </table:table-cell>
          <table:table-cell office:value-type="float" office:value="3204938.74" table:style-name="ce10">
            <text:p>3 204 938,7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10103:1765</text:p>
          </table:table-cell>
          <table:table-cell office:value-type="float" office:value="2030550.78" table:style-name="ce10">
            <text:p>2 030 550,7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50101:452</text:p>
          </table:table-cell>
          <table:table-cell office:value-type="float" office:value="1366251.16" table:style-name="ce10">
            <text:p>1 366 251,1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20102:3813</text:p>
          </table:table-cell>
          <table:table-cell office:value-type="float" office:value="195296.3" table:style-name="ce10">
            <text:p>195 296,3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50101:5187</text:p>
          </table:table-cell>
          <table:table-cell office:value-type="float" office:value="702020.61" table:style-name="ce10">
            <text:p>702 020,6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70401:949</text:p>
          </table:table-cell>
          <table:table-cell office:value-type="float" office:value="394987.94" table:style-name="ce10">
            <text:p>394 987,9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50101:5188</text:p>
          </table:table-cell>
          <table:table-cell office:value-type="float" office:value="2361017.58" table:style-name="ce10">
            <text:p>2 361 017,5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20102:3815</text:p>
          </table:table-cell>
          <table:table-cell office:value-type="float" office:value="74854610.719999999" table:style-name="ce10">
            <text:p>74 854 610,7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30103:1411</text:p>
          </table:table-cell>
          <table:table-cell office:value-type="float" office:value="245388.46" table:style-name="ce10">
            <text:p>245 388,4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30101:2975</text:p>
          </table:table-cell>
          <table:table-cell office:value-type="float" office:value="59871511.649999999" table:style-name="ce10">
            <text:p>59 871 511,6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70401:950</text:p>
          </table:table-cell>
          <table:table-cell office:value-type="float" office:value="397953.31" table:style-name="ce10">
            <text:p>397 953,3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70401:951</text:p>
          </table:table-cell>
          <table:table-cell office:value-type="float" office:value="377195.69" table:style-name="ce10">
            <text:p>377 195,6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30801:2612</text:p>
          </table:table-cell>
          <table:table-cell office:value-type="float" office:value="3215299.53" table:style-name="ce10">
            <text:p>3 215 299,5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10201:390</text:p>
          </table:table-cell>
          <table:table-cell office:value-type="float" office:value="10053229" table:style-name="ce10">
            <text:p>10 053 229,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01:9054</text:p>
          </table:table-cell>
          <table:table-cell office:value-type="float" office:value="206295.83" table:style-name="ce10">
            <text:p>206 295,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10136:292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201:2745</text:p>
          </table:table-cell>
          <table:table-cell office:value-type="float" office:value="2531.6999999999998" table:style-name="ce10">
            <text:p>2 531,7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40201:2572</text:p>
          </table:table-cell>
          <table:table-cell office:value-type="float" office:value="8550271.2699999996" table:style-name="ce10">
            <text:p>8 550 271,2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00000:7510</text:p>
          </table:table-cell>
          <table:table-cell office:value-type="float" office:value="3664.78" table:style-name="ce10">
            <text:p>3 664,7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10201:389</text:p>
          </table:table-cell>
          <table:table-cell office:value-type="float" office:value="4938708.68" table:style-name="ce10">
            <text:p>4 938 708,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09:2760</text:p>
          </table:table-cell>
          <table:table-cell office:value-type="float" office:value="444504.83" table:style-name="ce10">
            <text:p>444 504,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90101:2688</text:p>
          </table:table-cell>
          <table:table-cell office:value-type="float" office:value="251760.6" table:style-name="ce10">
            <text:p>251 760,6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10130:276</text:p>
          </table:table-cell>
          <table:table-cell office:value-type="float" office:value="1832.39" table:style-name="ce10">
            <text:p>1 832,3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60101:9719</text:p>
          </table:table-cell>
          <table:table-cell office:value-type="float" office:value="32411.39" table:style-name="ce10">
            <text:p>32 411,3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30102:3525</text:p>
          </table:table-cell>
          <table:table-cell office:value-type="float" office:value="991953.3" table:style-name="ce10">
            <text:p>991 953,3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60102:3864</text:p>
          </table:table-cell>
          <table:table-cell office:value-type="float" office:value="67300.179999999993" table:style-name="ce10">
            <text:p>67 300,1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20101:3479</text:p>
          </table:table-cell>
          <table:table-cell office:value-type="float" office:value="16542.419999999998" table:style-name="ce10">
            <text:p>16 542,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100101:288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20102:851</text:p>
          </table:table-cell>
          <table:table-cell office:value-type="float" office:value="299650.68" table:style-name="ce10">
            <text:p>299 650,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00000:3590</text:p>
          </table:table-cell>
          <table:table-cell office:value-type="float" office:value="27653409.280000001" table:style-name="ce10">
            <text:p>27 653 409,2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2:9362</text:p>
          </table:table-cell>
          <table:table-cell office:value-type="float" office:value="159888.39000000001" table:style-name="ce10">
            <text:p>159 888,3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1901:3132</text:p>
          </table:table-cell>
          <table:table-cell office:value-type="float" office:value="838377.54" table:style-name="ce10">
            <text:p>838 377,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00000:17256</text:p>
          </table:table-cell>
          <table:table-cell office:value-type="float" office:value="69531734" table:style-name="ce10">
            <text:p>69 531 734,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10141:25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100201:1707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00000:7508</text:p>
          </table:table-cell>
          <table:table-cell office:value-type="float" office:value="44383.51" table:style-name="ce10">
            <text:p>44 383,5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00000:2412</text:p>
          </table:table-cell>
          <table:table-cell office:value-type="float" office:value="687070.8" table:style-name="ce10">
            <text:p>687 070,8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30102:4097</text:p>
          </table:table-cell>
          <table:table-cell office:value-type="float" office:value="3859.44" table:style-name="ce10">
            <text:p>3 859,4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10104:3313</text:p>
          </table:table-cell>
          <table:table-cell office:value-type="float" office:value="136835.4" table:style-name="ce10">
            <text:p>136 835,4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0:000000:3266</text:p>
          </table:table-cell>
          <table:table-cell office:value-type="float" office:value="877234.8" table:style-name="ce10">
            <text:p>877 234,8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60102:3865</text:p>
          </table:table-cell>
          <table:table-cell office:value-type="float" office:value="30121.599999999999" table:style-name="ce10">
            <text:p>30 121,6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90101:207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14:1567</text:p>
          </table:table-cell>
          <table:table-cell office:value-type="float" office:value="16542.419999999998" table:style-name="ce10">
            <text:p>16 542,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20101:347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110101:347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010136:289</text:p>
          </table:table-cell>
          <table:table-cell office:value-type="float" office:value="1832.39" table:style-name="ce10">
            <text:p>1 832,3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010136:290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90501:1861</text:p>
          </table:table-cell>
          <table:table-cell office:value-type="float" office:value="324312.3" table:style-name="ce10">
            <text:p>324 312,3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28:2408</text:p>
          </table:table-cell>
          <table:table-cell office:value-type="float" office:value="20707.939999999999" table:style-name="ce10">
            <text:p>20 707,9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110101:348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110801:571</text:p>
          </table:table-cell>
          <table:table-cell office:value-type="float" office:value="10792.8" table:style-name="ce10">
            <text:p>10 792,8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00000:7509</text:p>
          </table:table-cell>
          <table:table-cell office:value-type="float" office:value="9648.59" table:style-name="ce10">
            <text:p>9 648,5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21:6073</text:p>
          </table:table-cell>
          <table:table-cell office:value-type="float" office:value="13518.08" table:style-name="ce10">
            <text:p>13 518,0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50102:2843</text:p>
          </table:table-cell>
          <table:table-cell office:value-type="float" office:value="2573243.04" table:style-name="ce10">
            <text:p>2 573 243,0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4:4616</text:p>
          </table:table-cell>
          <table:table-cell office:value-type="float" office:value="33453.26" table:style-name="ce10">
            <text:p>33 453,2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5:3773</text:p>
          </table:table-cell>
          <table:table-cell office:value-type="float" office:value="200597.05" table:style-name="ce10">
            <text:p>200 597,0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90101:207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00000:4659</text:p>
          </table:table-cell>
          <table:table-cell office:value-type="float" office:value="1199273.3999999999" table:style-name="ce10">
            <text:p>1 199 273,4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00000:17258</text:p>
          </table:table-cell>
          <table:table-cell office:value-type="float" office:value="1800320" table:style-name="ce10">
            <text:p>1 800 320,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90101:9553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90101:5249</text:p>
          </table:table-cell>
          <table:table-cell office:value-type="float" office:value="27874.16" table:style-name="ce10">
            <text:p>27 874,1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00000:7507</text:p>
          </table:table-cell>
          <table:table-cell office:value-type="float" office:value="7329.55" table:style-name="ce10">
            <text:p>7 329,5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60102:3863</text:p>
          </table:table-cell>
          <table:table-cell office:value-type="float" office:value="58800.7" table:style-name="ce10">
            <text:p>58 800,7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14:1568</text:p>
          </table:table-cell>
          <table:table-cell office:value-type="float" office:value="17661.66" table:style-name="ce10">
            <text:p>17 661,6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100101:288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60501:2611</text:p>
          </table:table-cell>
          <table:table-cell office:value-type="float" office:value="30485.040000000001" table:style-name="ce10">
            <text:p>30 485,0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55:6157</text:p>
          </table:table-cell>
          <table:table-cell office:value-type="float" office:value="48411.42" table:style-name="ce10">
            <text:p>48 411,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00000:5459</text:p>
          </table:table-cell>
          <table:table-cell office:value-type="float" office:value="22116.9" table:style-name="ce10">
            <text:p>22 116,9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20501:3056</text:p>
          </table:table-cell>
          <table:table-cell office:value-type="float" office:value="214416.59" table:style-name="ce10">
            <text:p>214 416,5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90101:5251</text:p>
          </table:table-cell>
          <table:table-cell office:value-type="float" office:value="21441.66" table:style-name="ce10">
            <text:p>21 441,6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60101:9717</text:p>
          </table:table-cell>
          <table:table-cell office:value-type="float" office:value="58737.13" table:style-name="ce10">
            <text:p>58 737,1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17257</text:p>
          </table:table-cell>
          <table:table-cell office:value-type="float" office:value="1850954" table:style-name="ce10">
            <text:p>1 850 954,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90101:5250</text:p>
          </table:table-cell>
          <table:table-cell office:value-type="float" office:value="23585.83" table:style-name="ce10">
            <text:p>23 585,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60101:9718</text:p>
          </table:table-cell>
          <table:table-cell office:value-type="float" office:value="24253.69" table:style-name="ce10">
            <text:p>24 253,6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60102:3866</text:p>
          </table:table-cell>
          <table:table-cell office:value-type="float" office:value="135596.73000000001" table:style-name="ce10">
            <text:p>135 596,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0:000000:3267</text:p>
          </table:table-cell>
          <table:table-cell office:value-type="float" office:value="984718.8" table:style-name="ce10">
            <text:p>984 718,8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10136:291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10104:13060</text:p>
          </table:table-cell>
          <table:table-cell office:value-type="float" office:value="662170.53" table:style-name="ce10">
            <text:p>662 170,5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2:21129</text:p>
          </table:table-cell>
          <table:table-cell office:value-type="float" office:value="1326493.6299999999" table:style-name="ce10">
            <text:p>1 326 493,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40301:7363</text:p>
          </table:table-cell>
          <table:table-cell office:value-type="float" office:value="3986971.93" table:style-name="ce10">
            <text:p>3 986 971,9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27:4727</text:p>
          </table:table-cell>
          <table:table-cell office:value-type="float" office:value="1036654.45" table:style-name="ce10">
            <text:p>1 036 654,4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20:1889</text:p>
          </table:table-cell>
          <table:table-cell office:value-type="float" office:value="8801865.0199999996" table:style-name="ce10">
            <text:p>8 801 865,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14:6365</text:p>
          </table:table-cell>
          <table:table-cell office:value-type="float" office:value="3155726.94" table:style-name="ce10">
            <text:p>3 155 726,9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40103:3952</text:p>
          </table:table-cell>
          <table:table-cell office:value-type="float" office:value="6644168.6900000004" table:style-name="ce10">
            <text:p>6 644 168,6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14:7767</text:p>
          </table:table-cell>
          <table:table-cell office:value-type="float" office:value="5964128.2699999996" table:style-name="ce10">
            <text:p>5 964 128,2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40102:11080</text:p>
          </table:table-cell>
          <table:table-cell office:value-type="float" office:value="1588508.53" table:style-name="ce10">
            <text:p>1 588 508,5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40103:429</text:p>
          </table:table-cell>
          <table:table-cell office:value-type="float" office:value="6560669.21" table:style-name="ce10">
            <text:p>6 560 669,2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8:91</text:p>
          </table:table-cell>
          <table:table-cell office:value-type="float" office:value="4855108.1100000003" table:style-name="ce10">
            <text:p>4 855 108,1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5:25559</text:p>
          </table:table-cell>
          <table:table-cell office:value-type="float" office:value="5119691.26" table:style-name="ce10">
            <text:p>5 119 691,2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3:8294</text:p>
          </table:table-cell>
          <table:table-cell office:value-type="float" office:value="2409791.25" table:style-name="ce10">
            <text:p>2 409 791,2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40103:3744</text:p>
          </table:table-cell>
          <table:table-cell office:value-type="float" office:value="6534889.5999999996" table:style-name="ce10">
            <text:p>6 534 889,6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40102:4346</text:p>
          </table:table-cell>
          <table:table-cell office:value-type="float" office:value="6625253.3300000001" table:style-name="ce10">
            <text:p>6 625 253,3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40103:2852</text:p>
          </table:table-cell>
          <table:table-cell office:value-type="float" office:value="6693344.2800000003" table:style-name="ce10">
            <text:p>6 693 344,2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40103:5994</text:p>
          </table:table-cell>
          <table:table-cell office:value-type="float" office:value="5471706.21" table:style-name="ce10">
            <text:p>5 471 706,2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40102:13182</text:p>
          </table:table-cell>
          <table:table-cell office:value-type="float" office:value="3166685.28" table:style-name="ce10">
            <text:p>3 166 685,2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47:7879</text:p>
          </table:table-cell>
          <table:table-cell office:value-type="float" office:value="4834977.57" table:style-name="ce10">
            <text:p>4 834 977,5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27:2224</text:p>
          </table:table-cell>
          <table:table-cell office:value-type="float" office:value="405482.42" table:style-name="ce10">
            <text:p>405 482,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34:6226</text:p>
          </table:table-cell>
          <table:table-cell office:value-type="float" office:value="989396.74" table:style-name="ce10">
            <text:p>989 396,7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34:6227</text:p>
          </table:table-cell>
          <table:table-cell office:value-type="float" office:value="4095453.73" table:style-name="ce10">
            <text:p>4 095 453,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40104:3415</text:p>
          </table:table-cell>
          <table:table-cell office:value-type="float" office:value="2196668.8199999998" table:style-name="ce10">
            <text:p>2 196 668,8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10104:9253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10104:9256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4:9250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4:9260</text:p>
          </table:table-cell>
          <table:table-cell office:value-type="float" office:value="7072982.9900000002" table:style-name="ce10">
            <text:p>7 072 982,9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4:9245</text:p>
          </table:table-cell>
          <table:table-cell office:value-type="float" office:value="164576.03" table:style-name="ce10">
            <text:p>164 576,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4:9249</text:p>
          </table:table-cell>
          <table:table-cell office:value-type="float" office:value="13607804.24" table:style-name="ce10">
            <text:p>13 607 804,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4:9257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4:9247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4:9242</text:p>
          </table:table-cell>
          <table:table-cell office:value-type="float" office:value="255092.84" table:style-name="ce10">
            <text:p>255 092,8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4:9259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4:9244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4:9265</text:p>
          </table:table-cell>
          <table:table-cell office:value-type="float" office:value="13710311.23" table:style-name="ce10">
            <text:p>13 710 311,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4:9263</text:p>
          </table:table-cell>
          <table:table-cell office:value-type="float" office:value="6970475.9900000002" table:style-name="ce10">
            <text:p>6 970 475,9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4:9248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4:9261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10104:9258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4:9262</text:p>
          </table:table-cell>
          <table:table-cell office:value-type="float" office:value="876367.35" table:style-name="ce10">
            <text:p>876 367,3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4:9246</text:p>
          </table:table-cell>
          <table:table-cell office:value-type="float" office:value="139889.62" table:style-name="ce10">
            <text:p>139 889,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10104:9255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10104:9251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10104:9254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4:9252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4:9264</text:p>
          </table:table-cell>
          <table:table-cell office:value-type="float" office:value="13582177.49" table:style-name="ce10">
            <text:p>13 582 177,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4:9243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10104:9220</text:p>
          </table:table-cell>
          <table:table-cell office:value-type="float" office:value="6970475.9900000002" table:style-name="ce10">
            <text:p>6 970 475,9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4:9238</text:p>
          </table:table-cell>
          <table:table-cell office:value-type="float" office:value="18066858.73" table:style-name="ce10">
            <text:p>18 066 858,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4:9239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10104:9236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4:9215</text:p>
          </table:table-cell>
          <table:table-cell office:value-type="float" office:value="6970475.9900000002" table:style-name="ce10">
            <text:p>6 970 475,9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4:9226</text:p>
          </table:table-cell>
          <table:table-cell office:value-type="float" office:value="13710311.23" table:style-name="ce10">
            <text:p>13 710 311,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4:9231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4:9211</text:p>
          </table:table-cell>
          <table:table-cell office:value-type="float" office:value="7047356.2400000002" table:style-name="ce10">
            <text:p>7 047 356,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10104:9210</text:p>
          </table:table-cell>
          <table:table-cell office:value-type="float" office:value="7072982.9900000002" table:style-name="ce10">
            <text:p>7 072 982,9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4:9216</text:p>
          </table:table-cell>
          <table:table-cell office:value-type="float" office:value="13812818.24" table:style-name="ce10">
            <text:p>13 812 818,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4:9218</text:p>
          </table:table-cell>
          <table:table-cell office:value-type="float" office:value="13633430.98" table:style-name="ce10">
            <text:p>13 633 430,9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4:9229</text:p>
          </table:table-cell>
          <table:table-cell office:value-type="float" office:value="6944849.2400000002" table:style-name="ce10">
            <text:p>6 944 849,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4:9227</text:p>
          </table:table-cell>
          <table:table-cell office:value-type="float" office:value="7226743.5" table:style-name="ce10">
            <text:p>7 226 743,5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4:9225</text:p>
          </table:table-cell>
          <table:table-cell office:value-type="float" office:value="13659057.73" table:style-name="ce10">
            <text:p>13 659 057,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10104:9234</text:p>
          </table:table-cell>
          <table:table-cell office:value-type="float" office:value="176919.23" table:style-name="ce10">
            <text:p>176 919,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10104:9228</text:p>
          </table:table-cell>
          <table:table-cell office:value-type="float" office:value="7021729.4900000002" table:style-name="ce10">
            <text:p>7 021 729,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4:9224</text:p>
          </table:table-cell>
          <table:table-cell office:value-type="float" office:value="6996102.7400000002" table:style-name="ce10">
            <text:p>6 996 102,7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4:9230</text:p>
          </table:table-cell>
          <table:table-cell office:value-type="float" office:value="13812818.24" table:style-name="ce10">
            <text:p>13 812 818,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10104:9212</text:p>
          </table:table-cell>
          <table:table-cell office:value-type="float" office:value="13684684.48" table:style-name="ce10">
            <text:p>13 684 684,4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10104:9217</text:p>
          </table:table-cell>
          <table:table-cell office:value-type="float" office:value="13659057.73" table:style-name="ce10">
            <text:p>13 659 057,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10104:9213</text:p>
          </table:table-cell>
          <table:table-cell office:value-type="float" office:value="13684684.48" table:style-name="ce10">
            <text:p>13 684 684,4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10104:9237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4:9223</text:p>
          </table:table-cell>
          <table:table-cell office:value-type="float" office:value="7072982.9900000002" table:style-name="ce10">
            <text:p>7 072 982,9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10104:9233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10104:9206</text:p>
          </table:table-cell>
          <table:table-cell office:value-type="float" office:value="7098609.7400000002" table:style-name="ce10">
            <text:p>7 098 609,7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10106:3026</text:p>
          </table:table-cell>
          <table:table-cell office:value-type="float" office:value="427743.69" table:style-name="ce10">
            <text:p>427 743,6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10104:9241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10104:9209</text:p>
          </table:table-cell>
          <table:table-cell office:value-type="float" office:value="13710311.23" table:style-name="ce10">
            <text:p>13 710 311,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10104:9235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10104:9222</text:p>
          </table:table-cell>
          <table:table-cell office:value-type="float" office:value="13684684.48" table:style-name="ce10">
            <text:p>13 684 684,4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10104:9208</text:p>
          </table:table-cell>
          <table:table-cell office:value-type="float" office:value="13710311.23" table:style-name="ce10">
            <text:p>13 710 311,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4:9232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10104:9214</text:p>
          </table:table-cell>
          <table:table-cell office:value-type="float" office:value="7098609.7400000002" table:style-name="ce10">
            <text:p>7 098 609,7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10104:9207</text:p>
          </table:table-cell>
          <table:table-cell office:value-type="float" office:value="6944849.2400000002" table:style-name="ce10">
            <text:p>6 944 849,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10104:9221</text:p>
          </table:table-cell>
          <table:table-cell office:value-type="float" office:value="13659057.73" table:style-name="ce10">
            <text:p>13 659 057,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10104:9219</text:p>
          </table:table-cell>
          <table:table-cell office:value-type="float" office:value="7124236.4900000002" table:style-name="ce10">
            <text:p>7 124 236,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10104:9240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35:7422</text:p>
          </table:table-cell>
          <table:table-cell office:value-type="float" office:value="3730636.23" table:style-name="ce10">
            <text:p>3 730 636,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35:7416</text:p>
          </table:table-cell>
          <table:table-cell office:value-type="float" office:value="3562155.89" table:style-name="ce10">
            <text:p>3 562 155,8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10103:4262</text:p>
          </table:table-cell>
          <table:table-cell office:value-type="float" office:value="1840026.24" table:style-name="ce10">
            <text:p>1 840 026,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35:7425</text:p>
          </table:table-cell>
          <table:table-cell office:value-type="float" office:value="4589083.71" table:style-name="ce10">
            <text:p>4 589 083,7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35:7419</text:p>
          </table:table-cell>
          <table:table-cell office:value-type="float" office:value="2904280.26" table:style-name="ce10">
            <text:p>2 904 280,2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35:7424</text:p>
          </table:table-cell>
          <table:table-cell office:value-type="float" office:value="2631502.5499999998" table:style-name="ce10">
            <text:p>2 631 502,5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35:7421</text:p>
          </table:table-cell>
          <table:table-cell office:value-type="float" office:value="3674476.12" table:style-name="ce10">
            <text:p>3 674 476,1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30103:3786</text:p>
          </table:table-cell>
          <table:table-cell office:value-type="float" office:value="1578902.87" table:style-name="ce10">
            <text:p>1 578 902,8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30103:3783</text:p>
          </table:table-cell>
          <table:table-cell office:value-type="float" office:value="2347017.79" table:style-name="ce10">
            <text:p>2 347 017,7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10104:9202</text:p>
          </table:table-cell>
          <table:table-cell office:value-type="float" office:value="17861844.73" table:style-name="ce10">
            <text:p>17 861 844,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10104:9166</text:p>
          </table:table-cell>
          <table:table-cell office:value-type="float" office:value="11532037.49" table:style-name="ce10">
            <text:p>11 532 037,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10104:9195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10104:9178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10104:9160</text:p>
          </table:table-cell>
          <table:table-cell office:value-type="float" office:value="10301953.49" table:style-name="ce10">
            <text:p>10 301 953,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10104:9200</text:p>
          </table:table-cell>
          <table:table-cell office:value-type="float" office:value="892824.96" table:style-name="ce10">
            <text:p>892 824,9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10104:9163</text:p>
          </table:table-cell>
          <table:table-cell office:value-type="float" office:value="17887471.48" table:style-name="ce10">
            <text:p>17 887 471,4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10104:9193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10104:9191</text:p>
          </table:table-cell>
          <table:table-cell office:value-type="float" office:value="135775.22" table:style-name="ce10">
            <text:p>135 775,2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10104:9177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44:4143</text:p>
          </table:table-cell>
          <table:table-cell office:value-type="float" office:value="2711775.22" table:style-name="ce10">
            <text:p>2 711 775,2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10104:9173</text:p>
          </table:table-cell>
          <table:table-cell office:value-type="float" office:value="148118.43" table:style-name="ce10">
            <text:p>148 118,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10104:9182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28:2172</text:p>
          </table:table-cell>
          <table:table-cell office:value-type="float" office:value="6087250.1500000004" table:style-name="ce10">
            <text:p>6 087 250,1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28:2171</text:p>
          </table:table-cell>
          <table:table-cell office:value-type="float" office:value="5028256.8899999997" table:style-name="ce10">
            <text:p>5 028 256,8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28:2173</text:p>
          </table:table-cell>
          <table:table-cell office:value-type="float" office:value="2831826.42" table:style-name="ce10">
            <text:p>2 831 826,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5:10455</text:p>
          </table:table-cell>
          <table:table-cell office:value-type="float" office:value="4008382.64" table:style-name="ce10">
            <text:p>4 008 382,6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124:218</text:p>
          </table:table-cell>
          <table:table-cell office:value-type="float" office:value="2034850.33" table:style-name="ce10">
            <text:p>2 034 850,3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40104:3414</text:p>
          </table:table-cell>
          <table:table-cell office:value-type="float" office:value="2369850.1800000002" table:style-name="ce10">
            <text:p>2 369 850,1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41:4465</text:p>
          </table:table-cell>
          <table:table-cell office:value-type="float" office:value="5689566.8399999999" table:style-name="ce10">
            <text:p>5 689 566,8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41:4468</text:p>
          </table:table-cell>
          <table:table-cell office:value-type="float" office:value="3456854.55" table:style-name="ce10">
            <text:p>3 456 854,5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28:2176</text:p>
          </table:table-cell>
          <table:table-cell office:value-type="float" office:value="3671176.64" table:style-name="ce10">
            <text:p>3 671 176,6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0:010101:3590</text:p>
          </table:table-cell>
          <table:table-cell office:value-type="float" office:value="706488.2" table:style-name="ce10">
            <text:p>706 488,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41372</text:p>
          </table:table-cell>
          <table:table-cell office:value-type="float" office:value="4424929.3499999996" table:style-name="ce10">
            <text:p>4 424 929,3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35:7426</text:p>
          </table:table-cell>
          <table:table-cell office:value-type="float" office:value="4653266.7" table:style-name="ce10">
            <text:p>4 653 266,7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28:2177</text:p>
          </table:table-cell>
          <table:table-cell office:value-type="float" office:value="2753382.48" table:style-name="ce10">
            <text:p>2 753 382,4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9:10567</text:p>
          </table:table-cell>
          <table:table-cell office:value-type="float" office:value="10582013.460000001" table:style-name="ce10">
            <text:p>10 582 013,4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4:9186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10104:9165</text:p>
          </table:table-cell>
          <table:table-cell office:value-type="float" office:value="11967692.24" table:style-name="ce10">
            <text:p>11 967 692,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4:9179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4:9172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4:9203</text:p>
          </table:table-cell>
          <table:table-cell office:value-type="float" office:value="10276326.74" table:style-name="ce10">
            <text:p>10 276 326,7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4:9199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4:9169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4:9167</text:p>
          </table:table-cell>
          <table:table-cell office:value-type="float" office:value="3946519.49" table:style-name="ce10">
            <text:p>3 946 519,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44:4144</text:p>
          </table:table-cell>
          <table:table-cell office:value-type="float" office:value="2711775.22" table:style-name="ce10">
            <text:p>2 711 775,2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10104:9190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44:4140</text:p>
          </table:table-cell>
          <table:table-cell office:value-type="float" office:value="4292395.57" table:style-name="ce10">
            <text:p>4 292 395,5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30103:3785</text:p>
          </table:table-cell>
          <table:table-cell office:value-type="float" office:value="2421695.62" table:style-name="ce10">
            <text:p>2 421 695,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30103:3781</text:p>
          </table:table-cell>
          <table:table-cell office:value-type="float" office:value="1568234.61" table:style-name="ce10">
            <text:p>1 568 234,6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30103:3782</text:p>
          </table:table-cell>
          <table:table-cell office:value-type="float" office:value="2427029.75" table:style-name="ce10">
            <text:p>2 427 029,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10104:9184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10104:9180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10104:9196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35:7427</text:p>
          </table:table-cell>
          <table:table-cell office:value-type="float" office:value="2607433.9300000002" table:style-name="ce10">
            <text:p>2 607 433,9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10104:9197</text:p>
          </table:table-cell>
          <table:table-cell office:value-type="float" office:value="152232.82999999999" table:style-name="ce10">
            <text:p>152 232,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4:9159</text:p>
          </table:table-cell>
          <table:table-cell office:value-type="float" office:value="17759337.73" table:style-name="ce10">
            <text:p>17 759 337,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28:2174</text:p>
          </table:table-cell>
          <table:table-cell office:value-type="float" office:value="3671176.64" table:style-name="ce10">
            <text:p>3 671 176,6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35:7418</text:p>
          </table:table-cell>
          <table:table-cell office:value-type="float" office:value="3666453.25" table:style-name="ce10">
            <text:p>3 666 453,2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35:7417</text:p>
          </table:table-cell>
          <table:table-cell office:value-type="float" office:value="3626338.88" table:style-name="ce10">
            <text:p>3 626 338,8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44:4141</text:p>
          </table:table-cell>
          <table:table-cell office:value-type="float" office:value="4322359.9400000004" table:style-name="ce10">
            <text:p>4 322 359,9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44:4142</text:p>
          </table:table-cell>
          <table:table-cell office:value-type="float" office:value="2779195.04" table:style-name="ce10">
            <text:p>2 779 195,0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10104:9168</text:p>
          </table:table-cell>
          <table:table-cell office:value-type="float" office:value="17964351.739999998" table:style-name="ce10">
            <text:p>17 964 351,7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41:4464</text:p>
          </table:table-cell>
          <table:table-cell office:value-type="float" office:value="4373036.49" table:style-name="ce10">
            <text:p>4 373 036,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41:4463</text:p>
          </table:table-cell>
          <table:table-cell office:value-type="float" office:value="5743459.9000000004" table:style-name="ce10">
            <text:p>5 743 459,9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35:7423</text:p>
          </table:table-cell>
          <table:table-cell office:value-type="float" office:value="3634361.75" table:style-name="ce10">
            <text:p>3 634 361,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35:7420</text:p>
          </table:table-cell>
          <table:table-cell office:value-type="float" office:value="2639525.4300000002" table:style-name="ce10">
            <text:p>2 639 525,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0:010101:3637</text:p>
          </table:table-cell>
          <table:table-cell office:value-type="float" office:value="753303.67" table:style-name="ce10">
            <text:p>753 303,6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5:6246</text:p>
          </table:table-cell>
          <table:table-cell office:value-type="float" office:value="2839609.97" table:style-name="ce10">
            <text:p>2 839 609,9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28:2178</text:p>
          </table:table-cell>
          <table:table-cell office:value-type="float" office:value="2769071.27" table:style-name="ce10">
            <text:p>2 769 071,2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30103:3787</text:p>
          </table:table-cell>
          <table:table-cell office:value-type="float" office:value="2405693.23" table:style-name="ce10">
            <text:p>2 405 693,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30103:3784</text:p>
          </table:table-cell>
          <table:table-cell office:value-type="float" office:value="2427029.75" table:style-name="ce10">
            <text:p>2 427 029,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10104:9183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4:9187</text:p>
          </table:table-cell>
          <table:table-cell office:value-type="float" office:value="10250699.99" table:style-name="ce10">
            <text:p>10 250 699,9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10104:9171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10104:9162</text:p>
          </table:table-cell>
          <table:table-cell office:value-type="float" office:value="4023399.75" table:style-name="ce10">
            <text:p>4 023 399,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4:9194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14:6364</text:p>
          </table:table-cell>
          <table:table-cell office:value-type="float" office:value="4091157.92" table:style-name="ce10">
            <text:p>4 091 157,9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10104:9192</text:p>
          </table:table-cell>
          <table:table-cell office:value-type="float" office:value="139889.62" table:style-name="ce10">
            <text:p>139 889,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10104:9174</text:p>
          </table:table-cell>
          <table:table-cell office:value-type="float" office:value="139889.62" table:style-name="ce10">
            <text:p>139 889,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10104:9198</text:p>
          </table:table-cell>
          <table:table-cell office:value-type="float" office:value="11506410.74" table:style-name="ce10">
            <text:p>11 506 410,7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10104:9175</text:p>
          </table:table-cell>
          <table:table-cell office:value-type="float" office:value="139889.62" table:style-name="ce10">
            <text:p>139 889,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10104:9189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10104:9170</text:p>
          </table:table-cell>
          <table:table-cell office:value-type="float" office:value="106974.42" table:style-name="ce10">
            <text:p>106 974,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10104:9181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10104:9161</text:p>
          </table:table-cell>
          <table:table-cell office:value-type="float" office:value="11532037.49" table:style-name="ce10">
            <text:p>11 532 037,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10104:9164</text:p>
          </table:table-cell>
          <table:table-cell office:value-type="float" office:value="10301953.49" table:style-name="ce10">
            <text:p>10 301 953,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10104:9188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28:2170</text:p>
          </table:table-cell>
          <table:table-cell office:value-type="float" office:value="6181382.8799999999" table:style-name="ce10">
            <text:p>6 181 382,8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28:2175</text:p>
          </table:table-cell>
          <table:table-cell office:value-type="float" office:value="2784760.06" table:style-name="ce10">
            <text:p>2 784 760,0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6:9980</text:p>
          </table:table-cell>
          <table:table-cell office:value-type="float" office:value="43000" table:style-name="ce10">
            <text:p>43 000,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32:2811</text:p>
          </table:table-cell>
          <table:table-cell office:value-type="float" office:value="2841360.05" table:style-name="ce10">
            <text:p>2 841 360,0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41:4467</text:p>
          </table:table-cell>
          <table:table-cell office:value-type="float" office:value="3472252.57" table:style-name="ce10">
            <text:p>3 472 252,5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10104:9201</text:p>
          </table:table-cell>
          <table:table-cell office:value-type="float" office:value="4023399.75" table:style-name="ce10">
            <text:p>4 023 399,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4:9176</text:p>
          </table:table-cell>
          <table:table-cell office:value-type="float" office:value="18912541.489999998" table:style-name="ce10">
            <text:p>18 912 541,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10104:9185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41:4466</text:p>
          </table:table-cell>
          <table:table-cell office:value-type="float" office:value="3510747.6" table:style-name="ce10">
            <text:p>3 510 747,6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6:010103:4263</text:p>
          </table:table-cell>
          <table:table-cell office:value-type="float" office:value="2089657.81" table:style-name="ce10">
            <text:p>2 089 657,8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10104:9156</text:p>
          </table:table-cell>
          <table:table-cell office:value-type="float" office:value="10301953.49" table:style-name="ce10">
            <text:p>10 301 953,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10104:9144</text:p>
          </table:table-cell>
          <table:table-cell office:value-type="float" office:value="11532037.49" table:style-name="ce10">
            <text:p>11 532 037,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10104:9145</text:p>
          </table:table-cell>
          <table:table-cell office:value-type="float" office:value="3997773" table:style-name="ce10">
            <text:p>3 997 773,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10104:9151</text:p>
          </table:table-cell>
          <table:table-cell office:value-type="float" office:value="10353206.99" table:style-name="ce10">
            <text:p>10 353 206,9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10104:9158</text:p>
          </table:table-cell>
          <table:table-cell office:value-type="float" office:value="4049026.5" table:style-name="ce10">
            <text:p>4 049 026,5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80201:542</text:p>
          </table:table-cell>
          <table:table-cell office:value-type="float" office:value="2894522.62" table:style-name="ce10">
            <text:p>2 894 522,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10104:9147</text:p>
          </table:table-cell>
          <table:table-cell office:value-type="float" office:value="10276326.74" table:style-name="ce10">
            <text:p>10 276 326,7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10104:9154</text:p>
          </table:table-cell>
          <table:table-cell office:value-type="float" office:value="10378833.74" table:style-name="ce10">
            <text:p>10 378 833,7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10104:9157</text:p>
          </table:table-cell>
          <table:table-cell office:value-type="float" office:value="11506410.74" table:style-name="ce10">
            <text:p>11 506 410,7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160103:1132</text:p>
          </table:table-cell>
          <table:table-cell office:value-type="float" office:value="2242909.54" table:style-name="ce10">
            <text:p>2 242 909,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10104:9152</text:p>
          </table:table-cell>
          <table:table-cell office:value-type="float" office:value="11532037.49" table:style-name="ce10">
            <text:p>11 532 037,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10104:9155</text:p>
          </table:table-cell>
          <table:table-cell office:value-type="float" office:value="17887471.48" table:style-name="ce10">
            <text:p>17 887 471,4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10104:9150</text:p>
          </table:table-cell>
          <table:table-cell office:value-type="float" office:value="17887471.48" table:style-name="ce10">
            <text:p>17 887 471,4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10104:9153</text:p>
          </table:table-cell>
          <table:table-cell office:value-type="float" office:value="3997773" table:style-name="ce10">
            <text:p>3 997 773,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4:9148</text:p>
          </table:table-cell>
          <table:table-cell office:value-type="float" office:value="11480783.99" table:style-name="ce10">
            <text:p>11 480 783,9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10104:9146</text:p>
          </table:table-cell>
          <table:table-cell office:value-type="float" office:value="17861844.73" table:style-name="ce10">
            <text:p>17 861 844,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10104:9149</text:p>
          </table:table-cell>
          <table:table-cell office:value-type="float" office:value="3997773" table:style-name="ce10">
            <text:p>3 997 773,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110101:8607</text:p>
          </table:table-cell>
          <table:table-cell office:value-type="float" office:value="695179.46" table:style-name="ce10">
            <text:p>695 179,4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110101:8608</text:p>
          </table:table-cell>
          <table:table-cell office:value-type="float" office:value="687540.13" table:style-name="ce10">
            <text:p>687 540,1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110101:8609</text:p>
          </table:table-cell>
          <table:table-cell office:value-type="float" office:value="700272.35" table:style-name="ce10">
            <text:p>700 272,3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110101:8610</text:p>
          </table:table-cell>
          <table:table-cell office:value-type="float" office:value="695179.46" table:style-name="ce10">
            <text:p>695 179,4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1:010113:11902</text:p>
          </table:table-cell>
          <table:table-cell office:value-type="float" office:value="154289.34" table:style-name="ce10">
            <text:p>154 289,3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120301:404</text:p>
          </table:table-cell>
          <table:table-cell office:value-type="float" office:value="545148.91" table:style-name="ce10">
            <text:p>545 148,9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05:6594</text:p>
          </table:table-cell>
          <table:table-cell office:value-type="float" office:value="3768679.5" table:style-name="ce10">
            <text:p>3 768 679,5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108:5051</text:p>
          </table:table-cell>
          <table:table-cell office:value-type="float" office:value="879223.08" table:style-name="ce10">
            <text:p>879 223,0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801:403</text:p>
          </table:table-cell>
          <table:table-cell office:value-type="float" office:value="3099856.73" table:style-name="ce10">
            <text:p>3 099 856,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21:5147</text:p>
          </table:table-cell>
          <table:table-cell office:value-type="float" office:value="3746461.67" table:style-name="ce10">
            <text:p>3 746 461,6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20103:5540</text:p>
          </table:table-cell>
          <table:table-cell office:value-type="float" office:value="7433126.8799999999" table:style-name="ce10">
            <text:p>7 433 126,8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5:9075</text:p>
          </table:table-cell>
          <table:table-cell office:value-type="float" office:value="4824211.6500000004" table:style-name="ce10">
            <text:p>4 824 211,6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18:4131</text:p>
          </table:table-cell>
          <table:table-cell office:value-type="float" office:value="3302235.63" table:style-name="ce10">
            <text:p>3 302 235,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15:16</text:p>
          </table:table-cell>
          <table:table-cell office:value-type="float" office:value="4252409.3600000003" table:style-name="ce10">
            <text:p>4 252 409,3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04:3737</text:p>
          </table:table-cell>
          <table:table-cell office:value-type="float" office:value="5325793.03" table:style-name="ce10">
            <text:p>5 325 793,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0:28636</text:p>
          </table:table-cell>
          <table:table-cell office:value-type="float" office:value="3172298.85" table:style-name="ce10">
            <text:p>3 172 298,8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050102:645</text:p>
          </table:table-cell>
          <table:table-cell office:value-type="float" office:value="1426292.83" table:style-name="ce10">
            <text:p>1 426 292,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8:010101:5376</text:p>
          </table:table-cell>
          <table:table-cell office:value-type="float" office:value="1857192.84" table:style-name="ce10">
            <text:p>1 857 192,8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36:2468</text:p>
          </table:table-cell>
          <table:table-cell office:value-type="float" office:value="332691.63" table:style-name="ce10">
            <text:p>332 691,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46:3258</text:p>
          </table:table-cell>
          <table:table-cell office:value-type="float" office:value="2352719.5299999998" table:style-name="ce10">
            <text:p>2 352 719,5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46:3281</text:p>
          </table:table-cell>
          <table:table-cell office:value-type="float" office:value="43827.64" table:style-name="ce10">
            <text:p>43 827,6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46:3287</text:p>
          </table:table-cell>
          <table:table-cell office:value-type="float" office:value="358589.78" table:style-name="ce10">
            <text:p>358 589,7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46:3288</text:p>
          </table:table-cell>
          <table:table-cell office:value-type="float" office:value="32676.66" table:style-name="ce10">
            <text:p>32 676,6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46:3289</text:p>
          </table:table-cell>
          <table:table-cell office:value-type="float" office:value="244296.94" table:style-name="ce10">
            <text:p>244 296,9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46:3290</text:p>
          </table:table-cell>
          <table:table-cell office:value-type="float" office:value="206952.18" table:style-name="ce10">
            <text:p>206 952,1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46:3549</text:p>
          </table:table-cell>
          <table:table-cell office:value-type="float" office:value="275417.56" table:style-name="ce10">
            <text:p>275 417,5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46:3732</text:p>
          </table:table-cell>
          <table:table-cell office:value-type="float" office:value="358589.78" table:style-name="ce10">
            <text:p>358 589,7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46:3866</text:p>
          </table:table-cell>
          <table:table-cell office:value-type="float" office:value="318746.46999999997" table:style-name="ce10">
            <text:p>318 746,4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46:3915</text:p>
          </table:table-cell>
          <table:table-cell office:value-type="float" office:value="701242.23" table:style-name="ce10">
            <text:p>701 242,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46:3916</text:p>
          </table:table-cell>
          <table:table-cell office:value-type="float" office:value="574175.6" table:style-name="ce10">
            <text:p>574 175,6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46:3924</text:p>
          </table:table-cell>
          <table:table-cell office:value-type="float" office:value="390464.42" table:style-name="ce10">
            <text:p>390 464,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46:3933</text:p>
          </table:table-cell>
          <table:table-cell office:value-type="float" office:value="382495.77" table:style-name="ce10">
            <text:p>382 495,7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46:4071</text:p>
          </table:table-cell>
          <table:table-cell office:value-type="float" office:value="731124.72" table:style-name="ce10">
            <text:p>731 124,7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46:4781</text:p>
          </table:table-cell>
          <table:table-cell office:value-type="float" office:value="340660.29" table:style-name="ce10">
            <text:p>340 660,2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46:4797</text:p>
          </table:table-cell>
          <table:table-cell office:value-type="float" office:value="314762.14" table:style-name="ce10">
            <text:p>314 762,1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46:4966</text:p>
          </table:table-cell>
          <table:table-cell office:value-type="float" office:value="312769.96999999997" table:style-name="ce10">
            <text:p>312 769,9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46:4967</text:p>
          </table:table-cell>
          <table:table-cell office:value-type="float" office:value="330699.46000000002" table:style-name="ce10">
            <text:p>330 699,4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46:5217</text:p>
          </table:table-cell>
          <table:table-cell office:value-type="float" office:value="322730.8" table:style-name="ce10">
            <text:p>322 730,8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46:5349</text:p>
          </table:table-cell>
          <table:table-cell office:value-type="float" office:value="312769.96999999997" table:style-name="ce10">
            <text:p>312 769,9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46:5351</text:p>
          </table:table-cell>
          <table:table-cell office:value-type="float" office:value="310777.81" table:style-name="ce10">
            <text:p>310 777,8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46:5362</text:p>
          </table:table-cell>
          <table:table-cell office:value-type="float" office:value="679328.42" table:style-name="ce10">
            <text:p>679 328,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46:5364</text:p>
          </table:table-cell>
          <table:table-cell office:value-type="float" office:value="316754.3" table:style-name="ce10">
            <text:p>316 754,3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46:5378</text:p>
          </table:table-cell>
          <table:table-cell office:value-type="float" office:value="312769.96999999997" table:style-name="ce10">
            <text:p>312 769,9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46:5569</text:p>
          </table:table-cell>
          <table:table-cell office:value-type="float" office:value="322730.8" table:style-name="ce10">
            <text:p>322 730,8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46:5587</text:p>
          </table:table-cell>
          <table:table-cell office:value-type="float" office:value="336675.96" table:style-name="ce10">
            <text:p>336 675,9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46:5589</text:p>
          </table:table-cell>
          <table:table-cell office:value-type="float" office:value="310777.81" table:style-name="ce10">
            <text:p>310 777,8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46:5590</text:p>
          </table:table-cell>
          <table:table-cell office:value-type="float" office:value="320738.63" table:style-name="ce10">
            <text:p>320 738,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46:5594</text:p>
          </table:table-cell>
          <table:table-cell office:value-type="float" office:value="340660.29" table:style-name="ce10">
            <text:p>340 660,2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46:5595</text:p>
          </table:table-cell>
          <table:table-cell office:value-type="float" office:value="338668.12" table:style-name="ce10">
            <text:p>338 668,1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46:5596</text:p>
          </table:table-cell>
          <table:table-cell office:value-type="float" office:value="316754.3" table:style-name="ce10">
            <text:p>316 754,3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46:5597</text:p>
          </table:table-cell>
          <table:table-cell office:value-type="float" office:value="316754.3" table:style-name="ce10">
            <text:p>316 754,3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46:5599</text:p>
          </table:table-cell>
          <table:table-cell office:value-type="float" office:value="330699.46000000002" table:style-name="ce10">
            <text:p>330 699,4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46:5600</text:p>
          </table:table-cell>
          <table:table-cell office:value-type="float" office:value="344644.62" table:style-name="ce10">
            <text:p>344 644,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46:5601</text:p>
          </table:table-cell>
          <table:table-cell office:value-type="float" office:value="334683.8" table:style-name="ce10">
            <text:p>334 683,8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46:5602</text:p>
          </table:table-cell>
          <table:table-cell office:value-type="float" office:value="344644.62" table:style-name="ce10">
            <text:p>344 644,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10:59</text:p>
          </table:table-cell>
          <table:table-cell office:value-type="float" office:value="17701131.850000001" table:style-name="ce10">
            <text:p>17 701 131,8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41:2907</text:p>
          </table:table-cell>
          <table:table-cell office:value-type="float" office:value="2623839.21" table:style-name="ce10">
            <text:p>2 623 839,2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08:99</text:p>
          </table:table-cell>
          <table:table-cell office:value-type="float" office:value="71472.63" table:style-name="ce10">
            <text:p>71 472,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11:5</text:p>
          </table:table-cell>
          <table:table-cell office:value-type="float" office:value="13422329.539999999" table:style-name="ce10">
            <text:p>13 422 329,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46:255</text:p>
          </table:table-cell>
          <table:table-cell office:value-type="float" office:value="99380832.959999993" table:style-name="ce10">
            <text:p>99 380 832,9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08:98</text:p>
          </table:table-cell>
          <table:table-cell office:value-type="float" office:value="132458.59" table:style-name="ce10">
            <text:p>132 458,5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10138:1084</text:p>
          </table:table-cell>
          <table:table-cell office:value-type="float" office:value="668472.56000000006" table:style-name="ce10">
            <text:p>668 472,5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10138:1072</text:p>
          </table:table-cell>
          <table:table-cell office:value-type="float" office:value="14778.54" table:style-name="ce10">
            <text:p>14 778,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10138:1063</text:p>
          </table:table-cell>
          <table:table-cell office:value-type="float" office:value="548490.31000000006" table:style-name="ce10">
            <text:p>548 490,3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10138:1065</text:p>
          </table:table-cell>
          <table:table-cell office:value-type="float" office:value="211397.31" table:style-name="ce10">
            <text:p>211 397,3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10138:1061</text:p>
          </table:table-cell>
          <table:table-cell office:value-type="float" office:value="271388.43" table:style-name="ce10">
            <text:p>271 388,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10138:1058</text:p>
          </table:table-cell>
          <table:table-cell office:value-type="float" office:value="311382.52" table:style-name="ce10">
            <text:p>311 382,5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10138:1071</text:p>
          </table:table-cell>
          <table:table-cell office:value-type="float" office:value="6755.91" table:style-name="ce10">
            <text:p>6 755,9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10138:1080</text:p>
          </table:table-cell>
          <table:table-cell office:value-type="float" office:value="142836.01" table:style-name="ce10">
            <text:p>142 836,0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10138:1069</text:p>
          </table:table-cell>
          <table:table-cell office:value-type="float" office:value="1162685.18" table:style-name="ce10">
            <text:p>1 162 685,1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10138:1060</text:p>
          </table:table-cell>
          <table:table-cell office:value-type="float" office:value="279958.59999999998" table:style-name="ce10">
            <text:p>279 958,6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10138:1066</text:p>
          </table:table-cell>
          <table:table-cell office:value-type="float" office:value="382800.53" table:style-name="ce10">
            <text:p>382 800,5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10138:1075</text:p>
          </table:table-cell>
          <table:table-cell office:value-type="float" office:value="374230.36" table:style-name="ce10">
            <text:p>374 230,3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38:1070</text:p>
          </table:table-cell>
          <table:table-cell office:value-type="float" office:value="6755.91" table:style-name="ce10">
            <text:p>6 755,9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10138:1073</text:p>
          </table:table-cell>
          <table:table-cell office:value-type="float" office:value="7178.15" table:style-name="ce10">
            <text:p>7 178,1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10138:1074</text:p>
          </table:table-cell>
          <table:table-cell office:value-type="float" office:value="7178.15" table:style-name="ce10">
            <text:p>7 178,1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38:1082</text:p>
          </table:table-cell>
          <table:table-cell office:value-type="float" office:value="657045.68000000005" table:style-name="ce10">
            <text:p>657 045,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10138:1079</text:p>
          </table:table-cell>
          <table:table-cell office:value-type="float" office:value="257104.83" table:style-name="ce10">
            <text:p>257 104,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10138:1076</text:p>
          </table:table-cell>
          <table:table-cell office:value-type="float" office:value="262818.27" table:style-name="ce10">
            <text:p>262 818,2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9:11058</text:p>
          </table:table-cell>
          <table:table-cell office:value-type="float" office:value="3416693.42" table:style-name="ce10">
            <text:p>3 416 693,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10:14454</text:p>
          </table:table-cell>
          <table:table-cell office:value-type="float" office:value="4414031.75" table:style-name="ce10">
            <text:p>4 414 031,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10138:1085</text:p>
          </table:table-cell>
          <table:table-cell office:value-type="float" office:value="445648.37" table:style-name="ce10">
            <text:p>445 648,3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38:1062</text:p>
          </table:table-cell>
          <table:table-cell office:value-type="float" office:value="11400.59" table:style-name="ce10">
            <text:p>11 400,5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10138:1067</text:p>
          </table:table-cell>
          <table:table-cell office:value-type="float" office:value="2739594.8" table:style-name="ce10">
            <text:p>2 739 594,8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10138:1068</text:p>
          </table:table-cell>
          <table:table-cell office:value-type="float" office:value="231394.35" table:style-name="ce10">
            <text:p>231 394,3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10138:1057</text:p>
          </table:table-cell>
          <table:table-cell office:value-type="float" office:value="239964.51" table:style-name="ce10">
            <text:p>239 964,5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10138:1083</text:p>
          </table:table-cell>
          <table:table-cell office:value-type="float" office:value="299955.64" table:style-name="ce10">
            <text:p>299 955,6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10138:1077</text:p>
          </table:table-cell>
          <table:table-cell office:value-type="float" office:value="271388.43" table:style-name="ce10">
            <text:p>271 388,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10138:1081</text:p>
          </table:table-cell>
          <table:table-cell office:value-type="float" office:value="142836.01" table:style-name="ce10">
            <text:p>142 836,0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10138:1078</text:p>
          </table:table-cell>
          <table:table-cell office:value-type="float" office:value="248534.67" table:style-name="ce10">
            <text:p>248 534,6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10138:1064</text:p>
          </table:table-cell>
          <table:table-cell office:value-type="float" office:value="1931142.95" table:style-name="ce10">
            <text:p>1 931 142,9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10138:1059</text:p>
          </table:table-cell>
          <table:table-cell office:value-type="float" office:value="302812.36" table:style-name="ce10">
            <text:p>302 812,3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03:7999</text:p>
          </table:table-cell>
          <table:table-cell office:value-type="float" office:value="4840996.9400000004" table:style-name="ce10">
            <text:p>4 840 996,9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03:7998</text:p>
          </table:table-cell>
          <table:table-cell office:value-type="float" office:value="4848410.4000000004" table:style-name="ce10">
            <text:p>4 848 410,4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3:6535</text:p>
          </table:table-cell>
          <table:table-cell office:value-type="float" office:value="4833583.46" table:style-name="ce10">
            <text:p>4 833 583,4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3:7459</text:p>
          </table:table-cell>
          <table:table-cell office:value-type="float" office:value="3773457.03" table:style-name="ce10">
            <text:p>3 773 457,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3:6990</text:p>
          </table:table-cell>
          <table:table-cell office:value-type="float" office:value="4826169.99" table:style-name="ce10">
            <text:p>4 826 169,9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17:22487</text:p>
          </table:table-cell>
          <table:table-cell office:value-type="float" office:value="2176070.83" table:style-name="ce10">
            <text:p>2 176 070,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17:22434</text:p>
          </table:table-cell>
          <table:table-cell office:value-type="float" office:value="2662134.7599999998" table:style-name="ce10">
            <text:p>2 662 134,7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3:7926</text:p>
          </table:table-cell>
          <table:table-cell office:value-type="float" office:value="3766043.56" table:style-name="ce10">
            <text:p>3 766 043,5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17:22502</text:p>
          </table:table-cell>
          <table:table-cell office:value-type="float" office:value="3671652.15" table:style-name="ce10">
            <text:p>3 671 652,1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17:22431</text:p>
          </table:table-cell>
          <table:table-cell office:value-type="float" office:value="3477226.59" table:style-name="ce10">
            <text:p>3 477 226,5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3:7000</text:p>
          </table:table-cell>
          <table:table-cell office:value-type="float" office:value="2913494.32" table:style-name="ce10">
            <text:p>2 913 494,3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17:22553</text:p>
          </table:table-cell>
          <table:table-cell office:value-type="float" office:value="3282801.01" table:style-name="ce10">
            <text:p>3 282 801,0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17:22406</text:p>
          </table:table-cell>
          <table:table-cell office:value-type="float" office:value="5922502.0499999998" table:style-name="ce10">
            <text:p>5 922 502,0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3:7438</text:p>
          </table:table-cell>
          <table:table-cell office:value-type="float" office:value="4803929.58" table:style-name="ce10">
            <text:p>4 803 929,5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03:3079</text:p>
          </table:table-cell>
          <table:table-cell office:value-type="float" office:value="5671305.75" table:style-name="ce10">
            <text:p>5 671 305,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10102:31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10102:9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100101:295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100101:391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100101:7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50901:31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50901:327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50901:338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50901:45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30101:44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01:1843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01:1844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01:184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01:1844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01:1844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01:1844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01:1844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01:184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01:1845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1:1845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01:1845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01:1846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01:1846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01:184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1:1846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1:1846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01:184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1:1847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01:1847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01:184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1:1847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1:184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1:1847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01:1848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01:1848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01:1848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1:1848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1:1848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1:1848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1:1849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1:1849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1:1849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1:1849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01:1849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1:1849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01:1849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1:185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1:1850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1:185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1:1850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1:1850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1:1850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01:1851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1:1851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1:1851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1:1851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01:1851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01:1851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1:1852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1:185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01:185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1:1852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01:1852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01:1852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01:1853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01:1853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01:1853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1:1853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01:1853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1:1853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01:1853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01:1853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01:1854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01:185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1:1854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01:1854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01:1854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1:185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01:185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01:1855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1:1855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01:1855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01:1855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01:1856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01:185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1:185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01:1856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01:1856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01:185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01:1856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01:1857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01:185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01:1857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01:185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01:1857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1:1857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01:1858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01:1858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01:1858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01:1858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01:1859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1:1859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1:1859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01:1859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1:1859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01:1859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01:1860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01:1860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1:1860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01:1860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1:1860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01:1861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01:1861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1:1861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01:1861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01:1861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01:1861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1:186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01:1862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1:186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1:186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1:1862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1:1862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1:1863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01:1863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01:1863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01:1863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01:1864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01:1864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01:186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01:186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01:3000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01:3004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01:3012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01:3012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1:3012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1:431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1:919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17:106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17:10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7:14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17:15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7:153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7:171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17:18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7:186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17:194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17:201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17:205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17:2215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17:2231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17:245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17:245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17:248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17:25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7:25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7:25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7:26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17:28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17:297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7:306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7:307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17:319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17:322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7:328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17:333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7:333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7:338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7:34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7:340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7:341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7:34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17:354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17:367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7:375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7:376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7:38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17:392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7:40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7:430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7:443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7:467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7:49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17:55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17:57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17:60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7:637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7:65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7: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17:332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17:396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7:396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7:397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17:40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7:406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7:414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7:42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7:423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7:425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7:465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17:47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7:4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7:482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7:48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17:49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7:50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17:539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7:54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17:548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7:549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7:566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17:567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17:586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17:58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7:59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7:591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17:60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17:611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17:616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17:62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7:625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17:62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7:629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7:6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7:93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14:109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4:121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14:60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14:65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4:715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4:72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4:93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4:93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10463:264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463:264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463:26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90101:256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90101:176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110501:26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30801:17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10102:56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50601:61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90101:256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50102:201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20:18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00101:40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9:47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11:19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20109:118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463:243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6:751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60104: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0102:596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941:5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160101:5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00000:768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40101:268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80201:36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1:3652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0201:37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80201:37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50103:36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2:471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60201:278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50103:36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60201:264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2:471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30101:635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0:438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2:471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101:101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30101:415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10111:19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30101:125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1:847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10301:21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200201:5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140201:62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30301:228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200201:55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30103:94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60102:11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7:010938:58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8:601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9:474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1:1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70102:122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60201:23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50103:37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50103:37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50103:3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040201:93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90101:271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090101:270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090101:266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30101:473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2:471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30101:3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30101:473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50101:2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32301:241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60101:56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200201:55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50901:8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6:090101:4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71801:597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50103:36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090101:27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90101:269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80102:5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70301:47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30101:47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7:010123:26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70101:137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60301:1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1801:735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3:040501:28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2:470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20101:41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070101:90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10105:393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20103:249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20101:10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31501:368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20101:13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00000:239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0:000000:223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60901:29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00000:288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00000:9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00000:210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000000:1060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50103:48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000000:28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90101:491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0:000000:305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070101:201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00000:507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00000:180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9:000000:628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180105:97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00000:869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010102:55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240301:22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46:435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40102:1366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20103:39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7:219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13:308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3:2692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7:17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5:866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21:203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5:213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5:86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5:866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0:1953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50201: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7:210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10102:219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10102:531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34:611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60302:67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34:40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6:39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25:275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3:010108:392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3:1233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43:25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3533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46:202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46:315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46:319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46:366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46:47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46:49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46:503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46:505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46:506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46:515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46:516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46:519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46:522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46:526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46:538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46:559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1:356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1:3562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1:3562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1:356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356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3562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1:3562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1:3562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1:3562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1:3562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1:3563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1:3563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3563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1:3563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3563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1:3563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1:3563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1:3563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1:3563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1:3563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1:3564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01:3564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01:356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1:356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1:3564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1:3564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3564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1:3564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1:3564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1:356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1:3565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1:3565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3565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3565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356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3565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1:3565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3565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1:3565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3565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3566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1:3566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1:356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1:356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1:3566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1:3566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1:3566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1:3566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1:356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3566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1:3567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1:3567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1:3567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1:356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1:3567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1:356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1:3567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1:3567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1:3567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1:3567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1:3568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01:3568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1:3568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1:356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1:3568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1:3568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1:3568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01:3568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01:3568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01:3569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01:3569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01:3569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1:3569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1:3569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1:3569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01:3569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1:3569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1:3569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1:3569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01:357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1:3570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01:357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01:357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1:3570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01:3570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01:3570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01:3570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1:3570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1:3570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01:3571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1:3571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1:3571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1:3571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01:3571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1:3571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01:3571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1:3571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1:3571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1:3571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1:357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01:3572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1:3572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01:357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01:357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01:3572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01:3572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01:3572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01:3572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01:3572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01:3573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01:3573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1:3573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01:3573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01:3573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1:3573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01:3573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1:3573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01:3573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01:3573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01:3574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01:3574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1:357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1:357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1:3574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1:3574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01:3574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01:3574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01:3574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01:3574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01:3575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1:3575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01:3575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01:3575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01:357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1:3575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1:3575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01:3575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01:3575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01:3575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1:3576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1:3576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01:357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01:3576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01:3576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01:3576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01:3576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01:3576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01:3576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01:3576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01:3577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01:3577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01:3577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01:3577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01:3577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01:357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01:3577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01:3577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01:3577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01:3577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01:3578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01:3578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01:3578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01:357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01:3578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01:3578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01:3578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01:3578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01:3578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01:3578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01:3579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01:3579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01:3579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01:3579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01:3579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1:3579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01:3579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01:3579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01:3579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01:3579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01:3580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01:3580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01:358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01:3580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01:3580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1:3580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01:3580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01:3580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01:3580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1:3580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01:3581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1:3581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01:3581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01:3581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01:3581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01:3581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01:3581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01:3581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01:3581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01:3581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01:358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01:3582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1:3582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01:3582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01:3582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1:3582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01:3582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01:3582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1:3582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66:192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05:2306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01:3568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1:3561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70:105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00000:1304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21:320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21:87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17:915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21:88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3:960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3:961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3:960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3:423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7:010459:216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2:20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21:206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21:36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13:96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13:9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13:961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3:961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3:960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5:833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7:010459:216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21:278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21:274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21:146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21:49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3:960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3:961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3:420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3:960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3:961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220101:154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220101:150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220101:152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220101:154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220101:151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220101:155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220101:151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220101:28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220101:155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220101:151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220101:156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220101:152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220101:35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220101:15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220101:152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220101:152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220101:156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220101:152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020102:399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160101:252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220101:152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220101:156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220101:155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220101:153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220101:14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220101:151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220101:41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220101:2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220101:151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020101: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010102:140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220101:154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220101:1548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220101:154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220101:156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220101:150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220101:151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220101:154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220101:153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220101:1554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220101:3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220101:153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220101:1533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220101:4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220101:154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3:7552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03:683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03:189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03:799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3:729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03:199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03:1879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17:22356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03:7981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19:20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03:7997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03:675</text:p>
          </table:table-cell>
          <table:table-cell office:value-type="string" table:number-columns-spanned="2" table:number-rows-spanned="1" table:style-name="ce19">
            <text:p>14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1CD1C1CC46E73B057DEE734B62B04212F07F9C2DF6AF5CF468FE7249D46DE3DEE802D5B9C1806FC913BB84651F2D21537B59BB93EC856AD29F0BCC3CC4B6F7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0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06T11:30:00Z</meta:creation-date>
    <dc:date>2026-04-28T11:31:0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