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33</text:p>
          </table:table-cell>
          <table:covered-table-cell/>
          <table:table-cell table:number-columns-repeated="3" table:style-name="ce2"/>
          <table:table-cell office:value-type="string" table:style-name="ce3">
            <text:p>27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0" table:style-name="ce9">
            <text:p>6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0" table:style-name="ce9">
            <text:p>1 04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50101:226</text:p>
          </table:table-cell>
          <table:table-cell office:value-type="float" office:value="6460150.6399999997" table:style-name="ce10">
            <text:p>6 460 150,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226</text:p>
          </table:table-cell>
          <table:table-cell office:value-type="float" office:value="17068650.969999999" table:style-name="ce10">
            <text:p>17 068 650,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40102:1551</text:p>
          </table:table-cell>
          <table:table-cell office:value-type="float" office:value="14488908.32" table:style-name="ce10">
            <text:p>14 488 908,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601:2700</text:p>
          </table:table-cell>
          <table:table-cell office:value-type="float" office:value="5935465.5199999996" table:style-name="ce10">
            <text:p>5 935 465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6:4938</text:p>
          </table:table-cell>
          <table:table-cell office:value-type="float" office:value="29296980.52" table:style-name="ce10">
            <text:p>29 296 980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105:4177</text:p>
          </table:table-cell>
          <table:table-cell office:value-type="float" office:value="290266479.16000003" table:style-name="ce10">
            <text:p>290 266 479,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5:4178</text:p>
          </table:table-cell>
          <table:table-cell office:value-type="float" office:value="289686435.20999998" table:style-name="ce10">
            <text:p>289 686 435,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7:1807</text:p>
          </table:table-cell>
          <table:table-cell office:value-type="float" office:value="803437.51" table:style-name="ce10">
            <text:p>803 437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501:399</text:p>
          </table:table-cell>
          <table:table-cell office:value-type="float" office:value="61908.33" table:style-name="ce10">
            <text:p>61 908,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701:405</text:p>
          </table:table-cell>
          <table:table-cell office:value-type="float" office:value="1809226.52" table:style-name="ce10">
            <text:p>1 809 226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8:6036</text:p>
          </table:table-cell>
          <table:table-cell office:value-type="float" office:value="3312989.19" table:style-name="ce10">
            <text:p>3 312 989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8288</text:p>
          </table:table-cell>
          <table:table-cell office:value-type="float" office:value="1513960.57" table:style-name="ce10">
            <text:p>1 513 960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1:7632</text:p>
          </table:table-cell>
          <table:table-cell office:value-type="float" office:value="5502289.6100000003" table:style-name="ce10">
            <text:p>5 502 289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14:1566</text:p>
          </table:table-cell>
          <table:table-cell office:value-type="float" office:value="823239.04" table:style-name="ce10">
            <text:p>823 239,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8:4162</text:p>
          </table:table-cell>
          <table:table-cell office:value-type="float" office:value="1943270.3999999999" table:style-name="ce10">
            <text:p>1 943 27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8291</text:p>
          </table:table-cell>
          <table:table-cell office:value-type="float" office:value="41286.400000000001" table:style-name="ce10">
            <text:p>41 286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5:20532</text:p>
          </table:table-cell>
          <table:table-cell office:value-type="float" office:value="2682441.2999999998" table:style-name="ce10">
            <text:p>2 682 441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2:2447</text:p>
          </table:table-cell>
          <table:table-cell office:value-type="float" office:value="190646.72" table:style-name="ce10">
            <text:p>190 646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2:21128</text:p>
          </table:table-cell>
          <table:table-cell office:value-type="float" office:value="543845.12" table:style-name="ce10">
            <text:p>543 845,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101:4912</text:p>
          </table:table-cell>
          <table:table-cell office:value-type="float" office:value="1962730.98" table:style-name="ce10">
            <text:p>1 962 730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3:8031</text:p>
          </table:table-cell>
          <table:table-cell office:value-type="float" office:value="66923.02" table:style-name="ce10">
            <text:p>66 923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467:1056</text:p>
          </table:table-cell>
          <table:table-cell office:value-type="float" office:value="89251.49" table:style-name="ce10">
            <text:p>89 251,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3651</text:p>
          </table:table-cell>
          <table:table-cell office:value-type="float" office:value="10175682" table:style-name="ce10">
            <text:p>10 175 682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9:484</text:p>
          </table:table-cell>
          <table:table-cell office:value-type="float" office:value="303576.48" table:style-name="ce10">
            <text:p>303 576,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3:8032</text:p>
          </table:table-cell>
          <table:table-cell office:value-type="float" office:value="107552.78" table:style-name="ce10">
            <text:p>107 552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516:1574</text:p>
          </table:table-cell>
          <table:table-cell office:value-type="float" office:value="815246.42" table:style-name="ce10">
            <text:p>815 246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10108:5525</text:p>
          </table:table-cell>
          <table:table-cell office:value-type="float" office:value="2198411.66" table:style-name="ce10">
            <text:p>2 198 411,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5:8747</text:p>
          </table:table-cell>
          <table:table-cell office:value-type="float" office:value="30855430.57" table:style-name="ce10">
            <text:p>30 855 430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52:1269</text:p>
          </table:table-cell>
          <table:table-cell office:value-type="float" office:value="315257.34999999998" table:style-name="ce10">
            <text:p>315 257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5874</text:p>
          </table:table-cell>
          <table:table-cell office:value-type="float" office:value="246061.98" table:style-name="ce10">
            <text:p>246 061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7967</text:p>
          </table:table-cell>
          <table:table-cell office:value-type="float" office:value="1110440.23" table:style-name="ce10">
            <text:p>1 110 440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356:540</text:p>
          </table:table-cell>
          <table:table-cell office:value-type="float" office:value="255140.69" table:style-name="ce10">
            <text:p>255 140,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301:221</text:p>
          </table:table-cell>
          <table:table-cell office:value-type="float" office:value="672399.53" table:style-name="ce10">
            <text:p>672 399,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5873</text:p>
          </table:table-cell>
          <table:table-cell office:value-type="float" office:value="153519.65" table:style-name="ce10">
            <text:p>153 519,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7:2789</text:p>
          </table:table-cell>
          <table:table-cell office:value-type="float" office:value="705815.32" table:style-name="ce10">
            <text:p>705 815,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1001:2385</text:p>
          </table:table-cell>
          <table:table-cell office:value-type="float" office:value="1350218.59" table:style-name="ce10">
            <text:p>1 350 218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12469</text:p>
          </table:table-cell>
          <table:table-cell office:value-type="float" office:value="1342758.82" table:style-name="ce10">
            <text:p>1 342 758,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401:468</text:p>
          </table:table-cell>
          <table:table-cell office:value-type="float" office:value="4410244.3600000003" table:style-name="ce10">
            <text:p>4 410 244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0402:39</text:p>
          </table:table-cell>
          <table:table-cell office:value-type="float" office:value="6210102.1699999999" table:style-name="ce10">
            <text:p>6 210 102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5:6156</text:p>
          </table:table-cell>
          <table:table-cell office:value-type="float" office:value="4305867.55" table:style-name="ce10">
            <text:p>4 305 867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001:646</text:p>
          </table:table-cell>
          <table:table-cell office:value-type="float" office:value="3135866.78" table:style-name="ce10">
            <text:p>3 135 866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1:221</text:p>
          </table:table-cell>
          <table:table-cell office:value-type="float" office:value="203941.92" table:style-name="ce10">
            <text:p>203 941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101:2321</text:p>
          </table:table-cell>
          <table:table-cell office:value-type="float" office:value="5669919.54" table:style-name="ce10">
            <text:p>5 669 919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001:645</text:p>
          </table:table-cell>
          <table:table-cell office:value-type="float" office:value="3142773.98" table:style-name="ce10">
            <text:p>3 142 773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601:549</text:p>
          </table:table-cell>
          <table:table-cell office:value-type="float" office:value="1630098.15" table:style-name="ce10">
            <text:p>1 630 098,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26:892</text:p>
          </table:table-cell>
          <table:table-cell office:value-type="float" office:value="1093639.3" table:style-name="ce10">
            <text:p>1 093 639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20101:3043</text:p>
          </table:table-cell>
          <table:table-cell office:value-type="float" office:value="122338.59" table:style-name="ce10">
            <text:p>122 338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401:147</text:p>
          </table:table-cell>
          <table:table-cell office:value-type="float" office:value="1129707.75" table:style-name="ce10">
            <text:p>1 129 707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5401</text:p>
          </table:table-cell>
          <table:table-cell office:value-type="float" office:value="250450.6" table:style-name="ce10">
            <text:p>250 450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3:12295</text:p>
          </table:table-cell>
          <table:table-cell office:value-type="float" office:value="6846674.3600000003" table:style-name="ce10">
            <text:p>6 846 674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001:644</text:p>
          </table:table-cell>
          <table:table-cell office:value-type="float" office:value="3135866.78" table:style-name="ce10">
            <text:p>3 135 866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60501:1140</text:p>
          </table:table-cell>
          <table:table-cell office:value-type="float" office:value="2787267.84" table:style-name="ce10">
            <text:p>2 787 267,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3:8289</text:p>
          </table:table-cell>
          <table:table-cell office:value-type="float" office:value="473322.49" table:style-name="ce10">
            <text:p>473 322,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501:1929</text:p>
          </table:table-cell>
          <table:table-cell office:value-type="float" office:value="2683445.4700000002" table:style-name="ce10">
            <text:p>2 683 445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50101:37</text:p>
          </table:table-cell>
          <table:table-cell office:value-type="float" office:value="8343272.3200000003" table:style-name="ce10">
            <text:p>8 343 272,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10108:5526</text:p>
          </table:table-cell>
          <table:table-cell office:value-type="float" office:value="1804398.99" table:style-name="ce10">
            <text:p>1 804 398,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4:891</text:p>
          </table:table-cell>
          <table:table-cell office:value-type="float" office:value="13267937.58" table:style-name="ce10">
            <text:p>13 267 937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50101:1705</text:p>
          </table:table-cell>
          <table:table-cell office:value-type="float" office:value="4203581.07" table:style-name="ce10">
            <text:p>4 203 581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901:1696</text:p>
          </table:table-cell>
          <table:table-cell office:value-type="float" office:value="2945918.9" table:style-name="ce10">
            <text:p>2 945 918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19:1421</text:p>
          </table:table-cell>
          <table:table-cell office:value-type="float" office:value="928031.06" table:style-name="ce10">
            <text:p>928 031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35875</text:p>
          </table:table-cell>
          <table:table-cell office:value-type="float" office:value="139667.85999999999" table:style-name="ce10">
            <text:p>139 667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6:5747</text:p>
          </table:table-cell>
          <table:table-cell office:value-type="float" office:value="4837661.62" table:style-name="ce10">
            <text:p>4 837 661,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8354</text:p>
          </table:table-cell>
          <table:table-cell office:value-type="float" office:value="102881.26" table:style-name="ce10">
            <text:p>102 881,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41371</text:p>
          </table:table-cell>
          <table:table-cell office:value-type="float" office:value="185839.59" table:style-name="ce10">
            <text:p>185 839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6:893</text:p>
          </table:table-cell>
          <table:table-cell office:value-type="float" office:value="1229316.3500000001" table:style-name="ce10">
            <text:p>1 229 316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00000:203</text:p>
          </table:table-cell>
          <table:table-cell office:value-type="float" office:value="100599343.83" table:style-name="ce10">
            <text:p>100 599 343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6:2645</text:p>
          </table:table-cell>
          <table:table-cell office:value-type="float" office:value="4322055.0199999996" table:style-name="ce10">
            <text:p>4 322 055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70101:221</text:p>
          </table:table-cell>
          <table:table-cell office:value-type="float" office:value="6428683.5700000003" table:style-name="ce10">
            <text:p>6 428 683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5:41</text:p>
          </table:table-cell>
          <table:table-cell office:value-type="float" office:value="7413285.8700000001" table:style-name="ce10">
            <text:p>7 413 285,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103:7965</text:p>
          </table:table-cell>
          <table:table-cell office:value-type="float" office:value="799488.79" table:style-name="ce10">
            <text:p>799 488,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201:2849</text:p>
          </table:table-cell>
          <table:table-cell office:value-type="float" office:value="227682.36" table:style-name="ce10">
            <text:p>227 682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8659</text:p>
          </table:table-cell>
          <table:table-cell office:value-type="float" office:value="8373246.0099999998" table:style-name="ce10">
            <text:p>8 373 246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00101:1800</text:p>
          </table:table-cell>
          <table:table-cell office:value-type="float" office:value="710552.46" table:style-name="ce10">
            <text:p>710 552,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20301:144</text:p>
          </table:table-cell>
          <table:table-cell office:value-type="float" office:value="434347.08" table:style-name="ce10">
            <text:p>434 347,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70101:686</text:p>
          </table:table-cell>
          <table:table-cell office:value-type="float" office:value="577457.34" table:style-name="ce10">
            <text:p>577 457,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50201:451</text:p>
          </table:table-cell>
          <table:table-cell office:value-type="float" office:value="524648.94999999995" table:style-name="ce10">
            <text:p>524 648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70101:2213</text:p>
          </table:table-cell>
          <table:table-cell office:value-type="float" office:value="288234.44" table:style-name="ce10">
            <text:p>288 234,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60301:369</text:p>
          </table:table-cell>
          <table:table-cell office:value-type="float" office:value="659703.25" table:style-name="ce10">
            <text:p>659 703,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401:1173</text:p>
          </table:table-cell>
          <table:table-cell office:value-type="float" office:value="350451.92" table:style-name="ce10">
            <text:p>350 451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201:5305</text:p>
          </table:table-cell>
          <table:table-cell office:value-type="float" office:value="8410855.5199999996" table:style-name="ce10">
            <text:p>8 410 855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20102:5176</text:p>
          </table:table-cell>
          <table:table-cell office:value-type="float" office:value="333934.13" table:style-name="ce10">
            <text:p>333 934,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00201:685</text:p>
          </table:table-cell>
          <table:table-cell office:value-type="float" office:value="4612346.32" table:style-name="ce10">
            <text:p>4 612 346,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2423</text:p>
          </table:table-cell>
          <table:table-cell office:value-type="float" office:value="155388.07" table:style-name="ce10">
            <text:p>155 388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2690</text:p>
          </table:table-cell>
          <table:table-cell office:value-type="float" office:value="2035155.83" table:style-name="ce10">
            <text:p>2 035 155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60301:370</text:p>
          </table:table-cell>
          <table:table-cell office:value-type="float" office:value="856252" table:style-name="ce10">
            <text:p>856 252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101:5031</text:p>
          </table:table-cell>
          <table:table-cell office:value-type="float" office:value="3575006.54" table:style-name="ce10">
            <text:p>3 575 006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201:135</text:p>
          </table:table-cell>
          <table:table-cell office:value-type="float" office:value="2004099.19" table:style-name="ce10">
            <text:p>2 004 099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2536</text:p>
          </table:table-cell>
          <table:table-cell office:value-type="float" office:value="5381692.0800000001" table:style-name="ce10">
            <text:p>5 381 692,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101:4124</text:p>
          </table:table-cell>
          <table:table-cell office:value-type="float" office:value="5644566.0599999996" table:style-name="ce10">
            <text:p>5 644 566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20105:2035</text:p>
          </table:table-cell>
          <table:table-cell office:value-type="float" office:value="293020" table:style-name="ce10">
            <text:p>293 02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201001:266</text:p>
          </table:table-cell>
          <table:table-cell office:value-type="float" office:value="27320280.800000001" table:style-name="ce10">
            <text:p>27 320 280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201:2850</text:p>
          </table:table-cell>
          <table:table-cell office:value-type="float" office:value="344559.3" table:style-name="ce10">
            <text:p>344 559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201:2852</text:p>
          </table:table-cell>
          <table:table-cell office:value-type="float" office:value="686838.88" table:style-name="ce10">
            <text:p>686 838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80101:2060</text:p>
          </table:table-cell>
          <table:table-cell office:value-type="float" office:value="1148094.31" table:style-name="ce10">
            <text:p>1 148 094,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80102:1493</text:p>
          </table:table-cell>
          <table:table-cell office:value-type="float" office:value="452923.51" table:style-name="ce10">
            <text:p>452 923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301:855</text:p>
          </table:table-cell>
          <table:table-cell office:value-type="float" office:value="1405464.14" table:style-name="ce10">
            <text:p>1 405 464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10101:1209</text:p>
          </table:table-cell>
          <table:table-cell office:value-type="float" office:value="113882.45" table:style-name="ce10">
            <text:p>113 882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10301:1006</text:p>
          </table:table-cell>
          <table:table-cell office:value-type="float" office:value="3549656.42" table:style-name="ce10">
            <text:p>3 549 656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0101:854</text:p>
          </table:table-cell>
          <table:table-cell office:value-type="float" office:value="471681.96" table:style-name="ce10">
            <text:p>471 681,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201:5306</text:p>
          </table:table-cell>
          <table:table-cell office:value-type="float" office:value="592733.07999999996" table:style-name="ce10">
            <text:p>592 733,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20201:2391</text:p>
          </table:table-cell>
          <table:table-cell office:value-type="float" office:value="766612.59" table:style-name="ce10">
            <text:p>766 612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60101:198</text:p>
          </table:table-cell>
          <table:table-cell office:value-type="float" office:value="2317107.58" table:style-name="ce10">
            <text:p>2 317 107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501:2509</text:p>
          </table:table-cell>
          <table:table-cell office:value-type="float" office:value="2501014.7000000002" table:style-name="ce10">
            <text:p>2 501 014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80101:3674</text:p>
          </table:table-cell>
          <table:table-cell office:value-type="float" office:value="1367700.88" table:style-name="ce10">
            <text:p>1 367 700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50501:2193</text:p>
          </table:table-cell>
          <table:table-cell office:value-type="float" office:value="2123536.25" table:style-name="ce10">
            <text:p>2 123 536,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716</text:p>
          </table:table-cell>
          <table:table-cell office:value-type="float" office:value="1348547.7" table:style-name="ce10">
            <text:p>1 348 547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501:1411</text:p>
          </table:table-cell>
          <table:table-cell office:value-type="float" office:value="546818.67000000004" table:style-name="ce10">
            <text:p>546 818,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104:4451</text:p>
          </table:table-cell>
          <table:table-cell office:value-type="float" office:value="3008083.66" table:style-name="ce10">
            <text:p>3 008 083,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4:675</text:p>
          </table:table-cell>
          <table:table-cell office:value-type="float" office:value="5499694.6900000004" table:style-name="ce10">
            <text:p>5 499 694,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501:4400</text:p>
          </table:table-cell>
          <table:table-cell office:value-type="float" office:value="8492891.4399999995" table:style-name="ce10">
            <text:p>8 492 891,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60101:247</text:p>
          </table:table-cell>
          <table:table-cell office:value-type="float" office:value="1665158.56" table:style-name="ce10">
            <text:p>1 665 158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10102:11</text:p>
          </table:table-cell>
          <table:table-cell office:value-type="float" office:value="2536322.21" table:style-name="ce10">
            <text:p>2 536 322,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10132:2192</text:p>
          </table:table-cell>
          <table:table-cell office:value-type="float" office:value="187785.03" table:style-name="ce10">
            <text:p>187 785,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101:1568</text:p>
          </table:table-cell>
          <table:table-cell office:value-type="float" office:value="393065.19" table:style-name="ce10">
            <text:p>393 065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80101:4107</text:p>
          </table:table-cell>
          <table:table-cell office:value-type="float" office:value="3225561" table:style-name="ce10">
            <text:p>3 225 561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30101:62</text:p>
          </table:table-cell>
          <table:table-cell office:value-type="float" office:value="1895368.78" table:style-name="ce10">
            <text:p>1 895 368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70701:495</text:p>
          </table:table-cell>
          <table:table-cell office:value-type="float" office:value="559467.63" table:style-name="ce10">
            <text:p>559 467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2:5288</text:p>
          </table:table-cell>
          <table:table-cell office:value-type="float" office:value="3236830.25" table:style-name="ce10">
            <text:p>3 236 830,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2:828</text:p>
          </table:table-cell>
          <table:table-cell office:value-type="float" office:value="1842435.15" table:style-name="ce10">
            <text:p>1 842 435,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0501:1084</text:p>
          </table:table-cell>
          <table:table-cell office:value-type="float" office:value="665244.76" table:style-name="ce10">
            <text:p>665 244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2:818</text:p>
          </table:table-cell>
          <table:table-cell office:value-type="float" office:value="782829.49" table:style-name="ce10">
            <text:p>782 829,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7:1123</text:p>
          </table:table-cell>
          <table:table-cell office:value-type="float" office:value="1773329.24" table:style-name="ce10">
            <text:p>1 773 329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20101:1093</text:p>
          </table:table-cell>
          <table:table-cell office:value-type="float" office:value="3484068.38" table:style-name="ce10">
            <text:p>3 484 068,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30201:273</text:p>
          </table:table-cell>
          <table:table-cell office:value-type="float" office:value="1337514.8700000001" table:style-name="ce10">
            <text:p>1 337 514,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80101:4108</text:p>
          </table:table-cell>
          <table:table-cell office:value-type="float" office:value="2535797.4300000002" table:style-name="ce10">
            <text:p>2 535 797,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2:814</text:p>
          </table:table-cell>
          <table:table-cell office:value-type="float" office:value="781493.61" table:style-name="ce10">
            <text:p>781 493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30201:309</text:p>
          </table:table-cell>
          <table:table-cell office:value-type="float" office:value="3623317.44" table:style-name="ce10">
            <text:p>3 623 317,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90101:2047</text:p>
          </table:table-cell>
          <table:table-cell office:value-type="float" office:value="865158.52" table:style-name="ce10">
            <text:p>865 158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6:11258</text:p>
          </table:table-cell>
          <table:table-cell office:value-type="float" office:value="55973.57" table:style-name="ce10">
            <text:p>55 973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2:8378</text:p>
          </table:table-cell>
          <table:table-cell office:value-type="float" office:value="366813" table:style-name="ce10">
            <text:p>366 813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30101:1550</text:p>
          </table:table-cell>
          <table:table-cell office:value-type="float" office:value="765329.27" table:style-name="ce10">
            <text:p>765 329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40101:7694</text:p>
          </table:table-cell>
          <table:table-cell office:value-type="float" office:value="3461333.84" table:style-name="ce10">
            <text:p>3 461 333,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601:3393</text:p>
          </table:table-cell>
          <table:table-cell office:value-type="float" office:value="1643912.54" table:style-name="ce10">
            <text:p>1 643 912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40201:418</text:p>
          </table:table-cell>
          <table:table-cell office:value-type="float" office:value="2489103.23" table:style-name="ce10">
            <text:p>2 489 103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0901:939</text:p>
          </table:table-cell>
          <table:table-cell office:value-type="float" office:value="374916.95" table:style-name="ce10">
            <text:p>374 916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601:3394</text:p>
          </table:table-cell>
          <table:table-cell office:value-type="float" office:value="1795870.84" table:style-name="ce10">
            <text:p>1 795 870,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5:1967</text:p>
          </table:table-cell>
          <table:table-cell office:value-type="float" office:value="2245412.2200000002" table:style-name="ce10">
            <text:p>2 245 412,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5:5696</text:p>
          </table:table-cell>
          <table:table-cell office:value-type="float" office:value="401585.48" table:style-name="ce10">
            <text:p>401 585,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101:1217</text:p>
          </table:table-cell>
          <table:table-cell office:value-type="float" office:value="404895.13" table:style-name="ce10">
            <text:p>404 895,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0501:1083</text:p>
          </table:table-cell>
          <table:table-cell office:value-type="float" office:value="3517950.53" table:style-name="ce10">
            <text:p>3 517 950,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40102:357</text:p>
          </table:table-cell>
          <table:table-cell office:value-type="float" office:value="2779297.61" table:style-name="ce10">
            <text:p>2 779 297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2:702</text:p>
          </table:table-cell>
          <table:table-cell office:value-type="float" office:value="395984.57" table:style-name="ce10">
            <text:p>395 984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15:8919</text:p>
          </table:table-cell>
          <table:table-cell office:value-type="float" office:value="509640.46" table:style-name="ce10">
            <text:p>509 640,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5:8920</text:p>
          </table:table-cell>
          <table:table-cell office:value-type="float" office:value="575479.18000000005" table:style-name="ce10">
            <text:p>575 479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30101:285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101:9703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30102:4085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30102:4090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00101:5544</text:p>
          </table:table-cell>
          <table:table-cell office:value-type="float" office:value="5817766.8600000003" table:style-name="ce10">
            <text:p>5 817 766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10949</text:p>
          </table:table-cell>
          <table:table-cell office:value-type="float" office:value="1731939.3" table:style-name="ce10">
            <text:p>1 731 939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00000:5453</text:p>
          </table:table-cell>
          <table:table-cell office:value-type="float" office:value="704847" table:style-name="ce10">
            <text:p>704 847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00000:5452</text:p>
          </table:table-cell>
          <table:table-cell office:value-type="float" office:value="261062.1" table:style-name="ce10">
            <text:p>261 062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90301:3047</text:p>
          </table:table-cell>
          <table:table-cell office:value-type="float" office:value="377071.2" table:style-name="ce10">
            <text:p>377 07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00000:2535</text:p>
          </table:table-cell>
          <table:table-cell office:value-type="float" office:value="250313.7" table:style-name="ce10">
            <text:p>250 313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5382</text:p>
          </table:table-cell>
          <table:table-cell office:value-type="float" office:value="4653.83" table:style-name="ce10">
            <text:p>4 653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102:3299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90101:5248</text:p>
          </table:table-cell>
          <table:table-cell office:value-type="float" office:value="32555.42" table:style-name="ce10">
            <text:p>32 555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30201:2742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90101:955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30101:286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3589</text:p>
          </table:table-cell>
          <table:table-cell office:value-type="float" office:value="118967360" table:style-name="ce10">
            <text:p>118 967 36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00000:2431</text:p>
          </table:table-cell>
          <table:table-cell office:value-type="float" office:value="747600" table:style-name="ce10">
            <text:p>747 60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20101:347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10952</text:p>
          </table:table-cell>
          <table:table-cell office:value-type="float" office:value="1566165.9" table:style-name="ce10">
            <text:p>1 566 165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10950</text:p>
          </table:table-cell>
          <table:table-cell office:value-type="float" office:value="2002509.6" table:style-name="ce10">
            <text:p>2 002 509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70201:1376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238</text:p>
          </table:table-cell>
          <table:table-cell office:value-type="float" office:value="1386768" table:style-name="ce10">
            <text:p>1 386 768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20501:994</text:p>
          </table:table-cell>
          <table:table-cell office:value-type="float" office:value="6928.42" table:style-name="ce10">
            <text:p>6 928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3:1554</text:p>
          </table:table-cell>
          <table:table-cell office:value-type="float" office:value="73329.279999999999" table:style-name="ce10">
            <text:p>73 329,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47:86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201:2737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00000:4658</text:p>
          </table:table-cell>
          <table:table-cell office:value-type="float" office:value="29558.1" table:style-name="ce10">
            <text:p>29 558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9552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5458</text:p>
          </table:table-cell>
          <table:table-cell office:value-type="float" office:value="886122.9" table:style-name="ce10">
            <text:p>886 122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00000:2410</text:p>
          </table:table-cell>
          <table:table-cell office:value-type="float" office:value="425802" table:style-name="ce10">
            <text:p>425 802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60301:1023</text:p>
          </table:table-cell>
          <table:table-cell office:value-type="float" office:value="672808.5" table:style-name="ce10">
            <text:p>672 808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50102:1798</text:p>
          </table:table-cell>
          <table:table-cell office:value-type="float" office:value="130634.4" table:style-name="ce10">
            <text:p>130 634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201:5307</text:p>
          </table:table-cell>
          <table:table-cell office:value-type="float" office:value="20928.48" table:style-name="ce10">
            <text:p>20 928,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60601:543</text:p>
          </table:table-cell>
          <table:table-cell office:value-type="float" office:value="2183040" table:style-name="ce10">
            <text:p>2 183 04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8239</text:p>
          </table:table-cell>
          <table:table-cell office:value-type="float" office:value="3161889.9" table:style-name="ce10">
            <text:p>3 161 889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00000:3588</text:p>
          </table:table-cell>
          <table:table-cell office:value-type="float" office:value="147143840" table:style-name="ce10">
            <text:p>147 143 84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00000:2409</text:p>
          </table:table-cell>
          <table:table-cell office:value-type="float" office:value="564153.19999999995" table:style-name="ce10">
            <text:p>564 153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301:904</text:p>
          </table:table-cell>
          <table:table-cell office:value-type="float" office:value="68831.100000000006" table:style-name="ce10">
            <text:p>68 831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102:3524</text:p>
          </table:table-cell>
          <table:table-cell office:value-type="float" office:value="854911.2" table:style-name="ce10">
            <text:p>854 91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80201:1229</text:p>
          </table:table-cell>
          <table:table-cell office:value-type="float" office:value="372060" table:style-name="ce10">
            <text:p>372 06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60501:2510</text:p>
          </table:table-cell>
          <table:table-cell office:value-type="float" office:value="779121.2" table:style-name="ce10">
            <text:p>779 12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30201:925</text:p>
          </table:table-cell>
          <table:table-cell office:value-type="float" office:value="648831.30000000005" table:style-name="ce10">
            <text:p>648 831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201:2743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301:3812</text:p>
          </table:table-cell>
          <table:table-cell office:value-type="float" office:value="22131.81" table:style-name="ce10">
            <text:p>22 131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50701:930</text:p>
          </table:table-cell>
          <table:table-cell office:value-type="float" office:value="2184159.6" table:style-name="ce10">
            <text:p>2 184 159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30101:286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80201:4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20101:3477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00000:5379</text:p>
          </table:table-cell>
          <table:table-cell office:value-type="float" office:value="3012.16" table:style-name="ce10">
            <text:p>3 012,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8237</text:p>
          </table:table-cell>
          <table:table-cell office:value-type="float" office:value="13185872.699999999" table:style-name="ce10">
            <text:p>13 185 872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20101:346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20101:3467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201:2736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30102:4291</text:p>
          </table:table-cell>
          <table:table-cell office:value-type="float" office:value="375160.5" table:style-name="ce10">
            <text:p>375 160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20101:347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201:273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00101:288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35:28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90101:207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1:552</text:p>
          </table:table-cell>
          <table:table-cell office:value-type="float" office:value="192618.76" table:style-name="ce10">
            <text:p>192 618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20301:1008</text:p>
          </table:table-cell>
          <table:table-cell office:value-type="float" office:value="257961.60000000001" table:style-name="ce10">
            <text:p>257 961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10201:388</text:p>
          </table:table-cell>
          <table:table-cell office:value-type="float" office:value="9813485.8599999994" table:style-name="ce10">
            <text:p>9 813 485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00101:28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30101:28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00000:4267</text:p>
          </table:table-cell>
          <table:table-cell office:value-type="float" office:value="38594.36" table:style-name="ce10">
            <text:p>38 594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80101:3937</text:p>
          </table:table-cell>
          <table:table-cell office:value-type="float" office:value="24492758.539999999" table:style-name="ce10">
            <text:p>24 492 758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701:2956</text:p>
          </table:table-cell>
          <table:table-cell office:value-type="float" office:value="206470.56" table:style-name="ce10">
            <text:p>206 470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21127</text:p>
          </table:table-cell>
          <table:table-cell office:value-type="float" office:value="12175.2" table:style-name="ce10">
            <text:p>12 17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30101:286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301:945</text:p>
          </table:table-cell>
          <table:table-cell office:value-type="float" office:value="1046935.5" table:style-name="ce10">
            <text:p>1 046 935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10951</text:p>
          </table:table-cell>
          <table:table-cell office:value-type="float" office:value="492152.7" table:style-name="ce10">
            <text:p>492 152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30102:4095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10130:275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20101:346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25556</text:p>
          </table:table-cell>
          <table:table-cell office:value-type="float" office:value="9276.65" table:style-name="ce10">
            <text:p>9 276,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5380</text:p>
          </table:table-cell>
          <table:table-cell office:value-type="float" office:value="1776586.5" table:style-name="ce10">
            <text:p>1 776 586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101:955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90101:2065</text:p>
          </table:table-cell>
          <table:table-cell office:value-type="float" office:value="293514" table:style-name="ce10">
            <text:p>293 514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101:5521</text:p>
          </table:table-cell>
          <table:table-cell office:value-type="float" office:value="581033.69999999995" table:style-name="ce10">
            <text:p>581 033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201:2738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20301:1007</text:p>
          </table:table-cell>
          <table:table-cell office:value-type="float" office:value="213521.1" table:style-name="ce10">
            <text:p>213 521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00000:10953</text:p>
          </table:table-cell>
          <table:table-cell office:value-type="float" office:value="1397705.4" table:style-name="ce10">
            <text:p>1 397 705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70201:1377</text:p>
          </table:table-cell>
          <table:table-cell office:value-type="float" office:value="4518.24" table:style-name="ce10">
            <text:p>4 518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30102:409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70101:2214</text:p>
          </table:table-cell>
          <table:table-cell office:value-type="float" office:value="793107.9" table:style-name="ce10">
            <text:p>793 107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80101:2306</text:p>
          </table:table-cell>
          <table:table-cell office:value-type="float" office:value="258995.1" table:style-name="ce10">
            <text:p>258 995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60101:218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30102:409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102:7130</text:p>
          </table:table-cell>
          <table:table-cell office:value-type="float" office:value="22594.02" table:style-name="ce10">
            <text:p>22 594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1:5520</text:p>
          </table:table-cell>
          <table:table-cell office:value-type="float" office:value="581033.69999999995" table:style-name="ce10">
            <text:p>581 033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20101:346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00000:2411</text:p>
          </table:table-cell>
          <table:table-cell office:value-type="float" office:value="234397.8" table:style-name="ce10">
            <text:p>234 397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103:7966</text:p>
          </table:table-cell>
          <table:table-cell office:value-type="float" office:value="7978.29" table:style-name="ce10">
            <text:p>7 978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10131:2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201:274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2:1571</text:p>
          </table:table-cell>
          <table:table-cell office:value-type="float" office:value="13668.83" table:style-name="ce10">
            <text:p>13 668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30102:408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30102:4093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70101:5297</text:p>
          </table:table-cell>
          <table:table-cell office:value-type="float" office:value="727790.7" table:style-name="ce10">
            <text:p>727 790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30101:2858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00000:5455</text:p>
          </table:table-cell>
          <table:table-cell office:value-type="float" office:value="88467.6" table:style-name="ce10">
            <text:p>88 467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30601:2656</text:p>
          </table:table-cell>
          <table:table-cell office:value-type="float" office:value="14714384" table:style-name="ce10">
            <text:p>14 714 384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00000:5454</text:p>
          </table:table-cell>
          <table:table-cell office:value-type="float" office:value="97149" table:style-name="ce10">
            <text:p>97 149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2:5354</text:p>
          </table:table-cell>
          <table:table-cell office:value-type="float" office:value="24564" table:style-name="ce10">
            <text:p>24 564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90101:954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41370</text:p>
          </table:table-cell>
          <table:table-cell office:value-type="float" office:value="109058.41" table:style-name="ce10">
            <text:p>109 058,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70201:1378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5456</text:p>
          </table:table-cell>
          <table:table-cell office:value-type="float" office:value="703606.8" table:style-name="ce10">
            <text:p>703 606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30601:1679</text:p>
          </table:table-cell>
          <table:table-cell office:value-type="float" office:value="2496182.4" table:style-name="ce10">
            <text:p>2 496 182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90101:9548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60101:218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17254</text:p>
          </table:table-cell>
          <table:table-cell office:value-type="float" office:value="16326916" table:style-name="ce10">
            <text:p>16 326 91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111001:1448</text:p>
          </table:table-cell>
          <table:table-cell office:value-type="float" office:value="2102032.7999999998" table:style-name="ce10">
            <text:p>2 102 032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30101:2857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301:3811</text:p>
          </table:table-cell>
          <table:table-cell office:value-type="float" office:value="22131.81" table:style-name="ce10">
            <text:p>22 131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50701:929</text:p>
          </table:table-cell>
          <table:table-cell office:value-type="float" office:value="119688" table:style-name="ce10">
            <text:p>119 688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30102:409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30101:3489</text:p>
          </table:table-cell>
          <table:table-cell office:value-type="float" office:value="248866.8" table:style-name="ce10">
            <text:p>248 866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20101:347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00000:5457</text:p>
          </table:table-cell>
          <table:table-cell office:value-type="float" office:value="328859.7" table:style-name="ce10">
            <text:p>328 859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200102:625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80201:44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3:12470</text:p>
          </table:table-cell>
          <table:table-cell office:value-type="float" office:value="27319.95" table:style-name="ce10">
            <text:p>27 319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30101:2861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90301:3048</text:p>
          </table:table-cell>
          <table:table-cell office:value-type="float" office:value="688286.91" table:style-name="ce10">
            <text:p>688 286,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538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10954</text:p>
          </table:table-cell>
          <table:table-cell office:value-type="float" office:value="192920" table:style-name="ce10">
            <text:p>192 920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10101:34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201:2741</text:p>
          </table:table-cell>
          <table:table-cell office:value-type="float" office:value="5907.3" table:style-name="ce10">
            <text:p>5 907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20101:347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201:2740</text:p>
          </table:table-cell>
          <table:table-cell office:value-type="float" office:value="5063.3999999999996" table:style-name="ce10">
            <text:p>5 063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10101:34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20101:3476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80101:5389</text:p>
          </table:table-cell>
          <table:table-cell office:value-type="float" office:value="32576.79" table:style-name="ce10">
            <text:p>32 576,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10135:28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30102:409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00000:8240</text:p>
          </table:table-cell>
          <table:table-cell office:value-type="float" office:value="2472338.7000000002" table:style-name="ce10">
            <text:p>2 472 338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60101:9710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00000:7503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7498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102:3860</text:p>
          </table:table-cell>
          <table:table-cell office:value-type="float" office:value="37273.089999999997" table:style-name="ce10">
            <text:p>37 273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00000:7497</text:p>
          </table:table-cell>
          <table:table-cell office:value-type="float" office:value="219717.8" table:style-name="ce10">
            <text:p>219 717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0:000000:3263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60102:3862</text:p>
          </table:table-cell>
          <table:table-cell office:value-type="float" office:value="42133.11" table:style-name="ce10">
            <text:p>42 133,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1:9713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50101:5186</text:p>
          </table:table-cell>
          <table:table-cell office:value-type="float" office:value="27718.74" table:style-name="ce10">
            <text:p>27 718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60102:3859</text:p>
          </table:table-cell>
          <table:table-cell office:value-type="float" office:value="47642.09" table:style-name="ce10">
            <text:p>47 642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60101:9708</text:p>
          </table:table-cell>
          <table:table-cell office:value-type="float" office:value="9723.42" table:style-name="ce10">
            <text:p>9 723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00000:7500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00000:7502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0:000000:3265</text:p>
          </table:table-cell>
          <table:table-cell office:value-type="float" office:value="3086237.7" table:style-name="ce10">
            <text:p>3 086 237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7504</text:p>
          </table:table-cell>
          <table:table-cell office:value-type="float" office:value="24253.69" table:style-name="ce10">
            <text:p>24 253,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60101:9711</text:p>
          </table:table-cell>
          <table:table-cell office:value-type="float" office:value="2443.37" table:style-name="ce10">
            <text:p>2 443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60101:9716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7505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7496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60101:9707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101:9714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7501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00000:7499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60102:3861</text:p>
          </table:table-cell>
          <table:table-cell office:value-type="float" office:value="35652.519999999997" table:style-name="ce10">
            <text:p>35 652,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101:9709</text:p>
          </table:table-cell>
          <table:table-cell office:value-type="float" office:value="117601.4" table:style-name="ce10">
            <text:p>117 601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0:000000:3262</text:p>
          </table:table-cell>
          <table:table-cell office:value-type="float" office:value="1706161.48" table:style-name="ce10">
            <text:p>1 706 161,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60101:9712</text:p>
          </table:table-cell>
          <table:table-cell office:value-type="float" office:value="51882.97" table:style-name="ce10">
            <text:p>51 882,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7506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60101:9715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101:3482</text:p>
          </table:table-cell>
          <table:table-cell office:value-type="float" office:value="2538672.06" table:style-name="ce10">
            <text:p>2 538 672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9:10558</text:p>
          </table:table-cell>
          <table:table-cell office:value-type="float" office:value="6961944.3700000001" table:style-name="ce10">
            <text:p>6 961 944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3:4777</text:p>
          </table:table-cell>
          <table:table-cell office:value-type="float" office:value="9455933.2799999993" table:style-name="ce10">
            <text:p>9 455 933,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7:5786</text:p>
          </table:table-cell>
          <table:table-cell office:value-type="float" office:value="7645969.5700000003" table:style-name="ce10">
            <text:p>7 645 969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9:10555</text:p>
          </table:table-cell>
          <table:table-cell office:value-type="float" office:value="3575823.56" table:style-name="ce10">
            <text:p>3 575 823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10551</text:p>
          </table:table-cell>
          <table:table-cell office:value-type="float" office:value="6133446.5099999998" table:style-name="ce10">
            <text:p>6 133 446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4:6544</text:p>
          </table:table-cell>
          <table:table-cell office:value-type="float" office:value="3461110.58" table:style-name="ce10">
            <text:p>3 461 110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5:4179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9:10556</text:p>
          </table:table-cell>
          <table:table-cell office:value-type="float" office:value="3575823.56" table:style-name="ce10">
            <text:p>3 575 823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7:5785</text:p>
          </table:table-cell>
          <table:table-cell office:value-type="float" office:value="5912002.3899999997" table:style-name="ce10">
            <text:p>5 912 002,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5:4188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0:1260</text:p>
          </table:table-cell>
          <table:table-cell office:value-type="float" office:value="3388792.72" table:style-name="ce10">
            <text:p>3 388 792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5:4190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9:10561</text:p>
          </table:table-cell>
          <table:table-cell office:value-type="float" office:value="5309188.88" table:style-name="ce10">
            <text:p>5 309 188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5:4186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10564</text:p>
          </table:table-cell>
          <table:table-cell office:value-type="float" office:value="3672795.05" table:style-name="ce10">
            <text:p>3 672 795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8:4056</text:p>
          </table:table-cell>
          <table:table-cell office:value-type="float" office:value="3453052.95" table:style-name="ce10">
            <text:p>3 453 052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5:2847</text:p>
          </table:table-cell>
          <table:table-cell office:value-type="float" office:value="5625577.7300000004" table:style-name="ce10">
            <text:p>5 625 577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5:2862</text:p>
          </table:table-cell>
          <table:table-cell office:value-type="float" office:value="5592965.6799999997" table:style-name="ce10">
            <text:p>5 592 965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5:765</text:p>
          </table:table-cell>
          <table:table-cell office:value-type="float" office:value="4891806.72" table:style-name="ce10">
            <text:p>4 891 806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5:3978</text:p>
          </table:table-cell>
          <table:table-cell office:value-type="float" office:value="1831151.63" table:style-name="ce10">
            <text:p>1 831 151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5:2880</text:p>
          </table:table-cell>
          <table:table-cell office:value-type="float" office:value="8136705.1799999997" table:style-name="ce10">
            <text:p>8 136 705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5:2866</text:p>
          </table:table-cell>
          <table:table-cell office:value-type="float" office:value="10256488.09" table:style-name="ce10">
            <text:p>10 256 488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5:762</text:p>
          </table:table-cell>
          <table:table-cell office:value-type="float" office:value="7696442.5700000003" table:style-name="ce10">
            <text:p>7 696 442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5:1040</text:p>
          </table:table-cell>
          <table:table-cell office:value-type="float" office:value="4924418.76" table:style-name="ce10">
            <text:p>4 924 418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2878</text:p>
          </table:table-cell>
          <table:table-cell office:value-type="float" office:value="8136705.1799999997" table:style-name="ce10">
            <text:p>8 136 705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767</text:p>
          </table:table-cell>
          <table:table-cell office:value-type="float" office:value="9914061.6199999992" table:style-name="ce10">
            <text:p>9 914 061,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5:2882</text:p>
          </table:table-cell>
          <table:table-cell office:value-type="float" office:value="5217927.17" table:style-name="ce10">
            <text:p>5 217 927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5:2842</text:p>
          </table:table-cell>
          <table:table-cell office:value-type="float" office:value="7174649.8600000003" table:style-name="ce10">
            <text:p>7 174 649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5:4191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9:10565</text:p>
          </table:table-cell>
          <table:table-cell office:value-type="float" office:value="3672795.05" table:style-name="ce10">
            <text:p>3 672 795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8:4058</text:p>
          </table:table-cell>
          <table:table-cell office:value-type="float" office:value="5367377.04" table:style-name="ce10">
            <text:p>5 367 377,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3:4780</text:p>
          </table:table-cell>
          <table:table-cell office:value-type="float" office:value="4416916.21" table:style-name="ce10">
            <text:p>4 416 916,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9:10566</text:p>
          </table:table-cell>
          <table:table-cell office:value-type="float" office:value="3066723.26" table:style-name="ce10">
            <text:p>3 066 723,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3:4782</text:p>
          </table:table-cell>
          <table:table-cell office:value-type="float" office:value="3188266.98" table:style-name="ce10">
            <text:p>3 188 266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9:10560</text:p>
          </table:table-cell>
          <table:table-cell office:value-type="float" office:value="5357674.63" table:style-name="ce10">
            <text:p>5 357 674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2908</text:p>
          </table:table-cell>
          <table:table-cell office:value-type="float" office:value="5625577.7300000004" table:style-name="ce10">
            <text:p>5 625 577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5:2879</text:p>
          </table:table-cell>
          <table:table-cell office:value-type="float" office:value="7158343.8300000001" table:style-name="ce10">
            <text:p>7 158 343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5:2845</text:p>
          </table:table-cell>
          <table:table-cell office:value-type="float" office:value="5625577.7300000004" table:style-name="ce10">
            <text:p>5 625 577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5:3478</text:p>
          </table:table-cell>
          <table:table-cell office:value-type="float" office:value="12783921.560000001" table:style-name="ce10">
            <text:p>12 783 921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5:2863</text:p>
          </table:table-cell>
          <table:table-cell office:value-type="float" office:value="5544047.6100000003" table:style-name="ce10">
            <text:p>5 544 047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40102:8725</text:p>
          </table:table-cell>
          <table:table-cell office:value-type="float" office:value="9461022.75" table:style-name="ce10">
            <text:p>9 461 022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5:3979</text:p>
          </table:table-cell>
          <table:table-cell office:value-type="float" office:value="2614774.4300000002" table:style-name="ce10">
            <text:p>2 614 774,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5:2850</text:p>
          </table:table-cell>
          <table:table-cell office:value-type="float" office:value="11316379.539999999" table:style-name="ce10">
            <text:p>11 316 379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9:10553</text:p>
          </table:table-cell>
          <table:table-cell office:value-type="float" office:value="4472809.8099999996" table:style-name="ce10">
            <text:p>4 472 809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9:10554</text:p>
          </table:table-cell>
          <table:table-cell office:value-type="float" office:value="6133446.5099999998" table:style-name="ce10">
            <text:p>6 133 446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9:10552</text:p>
          </table:table-cell>
          <table:table-cell office:value-type="float" office:value="6133446.5099999998" table:style-name="ce10">
            <text:p>6 133 446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6:4939</text:p>
          </table:table-cell>
          <table:table-cell office:value-type="float" office:value="5870233.46" table:style-name="ce10">
            <text:p>5 870 233,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5:4194</text:p>
          </table:table-cell>
          <table:table-cell office:value-type="float" office:value="4679036.7" table:style-name="ce10">
            <text:p>4 679 036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5:4182</text:p>
          </table:table-cell>
          <table:table-cell office:value-type="float" office:value="7229761.5599999996" table:style-name="ce10">
            <text:p>7 229 761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9:10559</text:p>
          </table:table-cell>
          <table:table-cell office:value-type="float" office:value="5291077.72" table:style-name="ce10">
            <text:p>5 291 077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7:5790</text:p>
          </table:table-cell>
          <table:table-cell office:value-type="float" office:value="3996381.5" table:style-name="ce10">
            <text:p>3 996 381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8:4055</text:p>
          </table:table-cell>
          <table:table-cell office:value-type="float" office:value="7475556.7300000004" table:style-name="ce10">
            <text:p>7 475 556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8:4061</text:p>
          </table:table-cell>
          <table:table-cell office:value-type="float" office:value="5331029.12" table:style-name="ce10">
            <text:p>5 331 029,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5:4181</text:p>
          </table:table-cell>
          <table:table-cell office:value-type="float" office:value="7213514.9100000001" table:style-name="ce10">
            <text:p>7 213 514,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8:4060</text:p>
          </table:table-cell>
          <table:table-cell office:value-type="float" office:value="5331029.12" table:style-name="ce10">
            <text:p>5 331 029,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9:10563</text:p>
          </table:table-cell>
          <table:table-cell office:value-type="float" office:value="5309188.88" table:style-name="ce10">
            <text:p>5 309 188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8:4059</text:p>
          </table:table-cell>
          <table:table-cell office:value-type="float" office:value="5549116.6699999999" table:style-name="ce10">
            <text:p>5 549 116,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8:4054</text:p>
          </table:table-cell>
          <table:table-cell office:value-type="float" office:value="7439208.8099999996" table:style-name="ce10">
            <text:p>7 439 208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6:4941</text:p>
          </table:table-cell>
          <table:table-cell office:value-type="float" office:value="4840684.82" table:style-name="ce10">
            <text:p>4 840 684,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5:4187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5:2872</text:p>
          </table:table-cell>
          <table:table-cell office:value-type="float" office:value="10028203.77" table:style-name="ce10">
            <text:p>10 028 203,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5:2909</text:p>
          </table:table-cell>
          <table:table-cell office:value-type="float" office:value="4924418.76" table:style-name="ce10">
            <text:p>4 924 418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5:3480</text:p>
          </table:table-cell>
          <table:table-cell office:value-type="float" office:value="9914061.6199999992" table:style-name="ce10">
            <text:p>9 914 061,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5:4192</text:p>
          </table:table-cell>
          <table:table-cell office:value-type="float" office:value="4727776.66" table:style-name="ce10">
            <text:p>4 727 776,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5:4193</text:p>
          </table:table-cell>
          <table:table-cell office:value-type="float" office:value="4679036.7" table:style-name="ce10">
            <text:p>4 679 036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5:2911</text:p>
          </table:table-cell>
          <table:table-cell office:value-type="float" office:value="5625577.7300000004" table:style-name="ce10">
            <text:p>5 625 577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5:4112</text:p>
          </table:table-cell>
          <table:table-cell office:value-type="float" office:value="9914061.6199999992" table:style-name="ce10">
            <text:p>9 914 061,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5:3392</text:p>
          </table:table-cell>
          <table:table-cell office:value-type="float" office:value="5511435.5700000003" table:style-name="ce10">
            <text:p>5 511 435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5:2860</text:p>
          </table:table-cell>
          <table:table-cell office:value-type="float" office:value="6946365.54" table:style-name="ce10">
            <text:p>6 946 365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5:464</text:p>
          </table:table-cell>
          <table:table-cell office:value-type="float" office:value="7174649.8600000003" table:style-name="ce10">
            <text:p>7 174 649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5:4189</text:p>
          </table:table-cell>
          <table:table-cell office:value-type="float" office:value="4711530.01" table:style-name="ce10">
            <text:p>4 711 530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9:10557</text:p>
          </table:table-cell>
          <table:table-cell office:value-type="float" office:value="6133446.5099999998" table:style-name="ce10">
            <text:p>6 133 446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5:4589</text:p>
          </table:table-cell>
          <table:table-cell office:value-type="float" office:value="2288293.6800000002" table:style-name="ce10">
            <text:p>2 288 293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4:7766</text:p>
          </table:table-cell>
          <table:table-cell office:value-type="float" office:value="5149749.3099999996" table:style-name="ce10">
            <text:p>5 149 749,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2:4637</text:p>
          </table:table-cell>
          <table:table-cell office:value-type="float" office:value="5035327.12" table:style-name="ce10">
            <text:p>5 035 327,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1:3204</text:p>
          </table:table-cell>
          <table:table-cell office:value-type="float" office:value="2760550.71" table:style-name="ce10">
            <text:p>2 760 550,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5:4183</text:p>
          </table:table-cell>
          <table:table-cell office:value-type="float" office:value="5085203.08" table:style-name="ce10">
            <text:p>5 085 203,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3:4779</text:p>
          </table:table-cell>
          <table:table-cell office:value-type="float" office:value="7651840.75" table:style-name="ce10">
            <text:p>7 651 840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7:5787</text:p>
          </table:table-cell>
          <table:table-cell office:value-type="float" office:value="7992763.0099999998" table:style-name="ce10">
            <text:p>7 992 763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8:4062</text:p>
          </table:table-cell>
          <table:table-cell office:value-type="float" office:value="5367377.04" table:style-name="ce10">
            <text:p>5 367 377,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3:4778</text:p>
          </table:table-cell>
          <table:table-cell office:value-type="float" office:value="9113777.8000000007" table:style-name="ce10">
            <text:p>9 113 777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9:10562</text:p>
          </table:table-cell>
          <table:table-cell office:value-type="float" office:value="5309188.88" table:style-name="ce10">
            <text:p>5 309 188,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7:5789</text:p>
          </table:table-cell>
          <table:table-cell office:value-type="float" office:value="12583647.539999999" table:style-name="ce10">
            <text:p>12 583 647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5:4180</text:p>
          </table:table-cell>
          <table:table-cell office:value-type="float" office:value="7246008.2199999997" table:style-name="ce10">
            <text:p>7 246 008,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3:4781</text:p>
          </table:table-cell>
          <table:table-cell office:value-type="float" office:value="2659481.23" table:style-name="ce10">
            <text:p>2 659 481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6:4940</text:p>
          </table:table-cell>
          <table:table-cell office:value-type="float" office:value="2348093.38" table:style-name="ce10">
            <text:p>2 348 093,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7:5788</text:p>
          </table:table-cell>
          <table:table-cell office:value-type="float" office:value="5400069.2199999997" table:style-name="ce10">
            <text:p>5 400 069,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8:4057</text:p>
          </table:table-cell>
          <table:table-cell office:value-type="float" office:value="5549116.6699999999" table:style-name="ce10">
            <text:p>5 549 116,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7:5791</text:p>
          </table:table-cell>
          <table:table-cell office:value-type="float" office:value="7926707.1100000003" table:style-name="ce10">
            <text:p>7 926 707,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0:1261</text:p>
          </table:table-cell>
          <table:table-cell office:value-type="float" office:value="3704884.01" table:style-name="ce10">
            <text:p>3 704 884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5:4185</text:p>
          </table:table-cell>
          <table:table-cell office:value-type="float" office:value="4711530.01" table:style-name="ce10">
            <text:p>4 711 530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5:4184</text:p>
          </table:table-cell>
          <table:table-cell office:value-type="float" office:value="4695283.3499999996" table:style-name="ce10">
            <text:p>4 695 283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41369</text:p>
          </table:table-cell>
          <table:table-cell office:value-type="float" office:value="3653582.83" table:style-name="ce10">
            <text:p>3 653 582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32277</text:p>
          </table:table-cell>
          <table:table-cell office:value-type="float" office:value="4729378.78" table:style-name="ce10">
            <text:p>4 729 378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32279</text:p>
          </table:table-cell>
          <table:table-cell office:value-type="float" office:value="4073363.58" table:style-name="ce10">
            <text:p>4 073 363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3:12296</text:p>
          </table:table-cell>
          <table:table-cell office:value-type="float" office:value="4247645.47" table:style-name="ce10">
            <text:p>4 247 645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2:5358</text:p>
          </table:table-cell>
          <table:table-cell office:value-type="float" office:value="2933998.99" table:style-name="ce10">
            <text:p>2 933 998,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2:5359</text:p>
          </table:table-cell>
          <table:table-cell office:value-type="float" office:value="3091177.51" table:style-name="ce10">
            <text:p>3 091 177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2:5363</text:p>
          </table:table-cell>
          <table:table-cell office:value-type="float" office:value="2372647.14" table:style-name="ce10">
            <text:p>2 372 647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40103:2848</text:p>
          </table:table-cell>
          <table:table-cell office:value-type="float" office:value="8230689.6100000003" table:style-name="ce10">
            <text:p>8 230 689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7:22737</text:p>
          </table:table-cell>
          <table:table-cell office:value-type="float" office:value="3208021.94" table:style-name="ce10">
            <text:p>3 208 021,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32291</text:p>
          </table:table-cell>
          <table:table-cell office:value-type="float" office:value="3686770.29" table:style-name="ce10">
            <text:p>3 686 770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17:22740</text:p>
          </table:table-cell>
          <table:table-cell office:value-type="float" office:value="3626784.72" table:style-name="ce10">
            <text:p>3 626 784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32288</text:p>
          </table:table-cell>
          <table:table-cell office:value-type="float" office:value="4594533.2300000004" table:style-name="ce10">
            <text:p>4 594 533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6:9979</text:p>
          </table:table-cell>
          <table:table-cell office:value-type="float" office:value="2594081.59" table:style-name="ce10">
            <text:p>2 594 081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5:8923</text:p>
          </table:table-cell>
          <table:table-cell office:value-type="float" office:value="3786743.98" table:style-name="ce10">
            <text:p>3 786 743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16660</text:p>
          </table:table-cell>
          <table:table-cell office:value-type="float" office:value="5024450.7" table:style-name="ce10">
            <text:p>5 024 450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16672</text:p>
          </table:table-cell>
          <table:table-cell office:value-type="float" office:value="3429227.17" table:style-name="ce10">
            <text:p>3 429 227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7:22741</text:p>
          </table:table-cell>
          <table:table-cell office:value-type="float" office:value="2647178.9500000002" table:style-name="ce10">
            <text:p>2 647 178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3:1095</text:p>
          </table:table-cell>
          <table:table-cell office:value-type="float" office:value="8247217.0999999996" table:style-name="ce10">
            <text:p>8 247 217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30883</text:p>
          </table:table-cell>
          <table:table-cell office:value-type="float" office:value="2033809.29" table:style-name="ce10">
            <text:p>2 033 809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2:5357</text:p>
          </table:table-cell>
          <table:table-cell office:value-type="float" office:value="1863688.14" table:style-name="ce10">
            <text:p>1 863 688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0:14481</text:p>
          </table:table-cell>
          <table:table-cell office:value-type="float" office:value="4632188.18" table:style-name="ce10">
            <text:p>4 632 188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7:22745</text:p>
          </table:table-cell>
          <table:table-cell office:value-type="float" office:value="2662134.7599999998" table:style-name="ce10">
            <text:p>2 662 134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30103:1017</text:p>
          </table:table-cell>
          <table:table-cell office:value-type="float" office:value="3020847.42" table:style-name="ce10">
            <text:p>3 020 847,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0:16666</text:p>
          </table:table-cell>
          <table:table-cell office:value-type="float" office:value="4978565.3099999996" table:style-name="ce10">
            <text:p>4 978 565,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6:4937</text:p>
          </table:table-cell>
          <table:table-cell office:value-type="float" office:value="5581237.3499999996" table:style-name="ce10">
            <text:p>5 581 237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13306</text:p>
          </table:table-cell>
          <table:table-cell office:value-type="float" office:value="291229.75" table:style-name="ce10">
            <text:p>291 229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30884</text:p>
          </table:table-cell>
          <table:table-cell office:value-type="float" office:value="2033809.29" table:style-name="ce10">
            <text:p>2 033 809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16663</text:p>
          </table:table-cell>
          <table:table-cell office:value-type="float" office:value="3884963.41" table:style-name="ce10">
            <text:p>3 884 963,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7:22736</text:p>
          </table:table-cell>
          <table:table-cell office:value-type="float" office:value="2198504.5499999998" table:style-name="ce10">
            <text:p>2 198 504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00000:15</text:p>
          </table:table-cell>
          <table:table-cell office:value-type="float" office:value="8677439" table:style-name="ce10">
            <text:p>8 677 439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16662</text:p>
          </table:table-cell>
          <table:table-cell office:value-type="float" office:value="6171585.5700000003" table:style-name="ce10">
            <text:p>6 171 585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30103:1016</text:p>
          </table:table-cell>
          <table:table-cell office:value-type="float" office:value="3356497.14" table:style-name="ce10">
            <text:p>3 356 497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10:14483</text:p>
          </table:table-cell>
          <table:table-cell office:value-type="float" office:value="2137933.0099999998" table:style-name="ce10">
            <text:p>2 137 933,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2:5361</text:p>
          </table:table-cell>
          <table:table-cell office:value-type="float" office:value="2447494.06" table:style-name="ce10">
            <text:p>2 447 494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10:14480</text:p>
          </table:table-cell>
          <table:table-cell office:value-type="float" office:value="2159748.65" table:style-name="ce10">
            <text:p>2 159 748,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20101:7004</text:p>
          </table:table-cell>
          <table:table-cell office:value-type="float" office:value="3371149.15" table:style-name="ce10">
            <text:p>3 371 149,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6:6343</text:p>
          </table:table-cell>
          <table:table-cell office:value-type="float" office:value="2129718.36" table:style-name="ce10">
            <text:p>2 129 718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3:8293</text:p>
          </table:table-cell>
          <table:table-cell office:value-type="float" office:value="10941391.470000001" table:style-name="ce10">
            <text:p>10 941 391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2:5362</text:p>
          </table:table-cell>
          <table:table-cell office:value-type="float" office:value="2447494.06" table:style-name="ce10">
            <text:p>2 447 494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21126</text:p>
          </table:table-cell>
          <table:table-cell office:value-type="float" office:value="3476021.82" table:style-name="ce10">
            <text:p>3 476 021,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32276</text:p>
          </table:table-cell>
          <table:table-cell office:value-type="float" office:value="3697366.58" table:style-name="ce10">
            <text:p>3 697 366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32278</text:p>
          </table:table-cell>
          <table:table-cell office:value-type="float" office:value="2412380.37" table:style-name="ce10">
            <text:p>2 412 380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30881</text:p>
          </table:table-cell>
          <table:table-cell office:value-type="float" office:value="2153916.14" table:style-name="ce10">
            <text:p>2 153 916,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32285</text:p>
          </table:table-cell>
          <table:table-cell office:value-type="float" office:value="1941969.03" table:style-name="ce10">
            <text:p>1 941 969,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33907</text:p>
          </table:table-cell>
          <table:table-cell office:value-type="float" office:value="2864335.61" table:style-name="ce10">
            <text:p>2 864 335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5:6228</text:p>
          </table:table-cell>
          <table:table-cell office:value-type="float" office:value="6546771.9199999999" table:style-name="ce10">
            <text:p>6 546 771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6:4936</text:p>
          </table:table-cell>
          <table:table-cell office:value-type="float" office:value="4371066.1500000004" table:style-name="ce10">
            <text:p>4 371 066,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32286</text:p>
          </table:table-cell>
          <table:table-cell office:value-type="float" office:value="4509255.83" table:style-name="ce10">
            <text:p>4 509 255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2:5356</text:p>
          </table:table-cell>
          <table:table-cell office:value-type="float" office:value="5763212.2999999998" table:style-name="ce10">
            <text:p>5 763 212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7:22733</text:p>
          </table:table-cell>
          <table:table-cell office:value-type="float" office:value="2303195.2400000002" table:style-name="ce10">
            <text:p>2 303 195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30880</text:p>
          </table:table-cell>
          <table:table-cell office:value-type="float" office:value="5340751.16" table:style-name="ce10">
            <text:p>5 340 751,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6658</text:p>
          </table:table-cell>
          <table:table-cell office:value-type="float" office:value="6079814.7800000003" table:style-name="ce10">
            <text:p>6 079 814,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5:10090</text:p>
          </table:table-cell>
          <table:table-cell office:value-type="float" office:value="2852648.94" table:style-name="ce10">
            <text:p>2 852 648,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5:8922</text:p>
          </table:table-cell>
          <table:table-cell office:value-type="float" office:value="3794012.21" table:style-name="ce10">
            <text:p>3 794 012,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7:22739</text:p>
          </table:table-cell>
          <table:table-cell office:value-type="float" office:value="3417403.33" table:style-name="ce10">
            <text:p>3 417 403,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3:6013</text:p>
          </table:table-cell>
          <table:table-cell office:value-type="float" office:value="4900889.2699999996" table:style-name="ce10">
            <text:p>4 900 889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0:14482</text:p>
          </table:table-cell>
          <table:table-cell office:value-type="float" office:value="2196108.0499999998" table:style-name="ce10">
            <text:p>2 196 108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5:10091</text:p>
          </table:table-cell>
          <table:table-cell office:value-type="float" office:value="3241313.2" table:style-name="ce10">
            <text:p>3 241 313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6667</text:p>
          </table:table-cell>
          <table:table-cell office:value-type="float" office:value="3938496.37" table:style-name="ce10">
            <text:p>3 938 496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2:4386</text:p>
          </table:table-cell>
          <table:table-cell office:value-type="float" office:value="141118.43" table:style-name="ce10">
            <text:p>141 118,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16669</text:p>
          </table:table-cell>
          <table:table-cell office:value-type="float" office:value="4978565.3099999996" table:style-name="ce10">
            <text:p>4 978 565,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16655</text:p>
          </table:table-cell>
          <table:table-cell office:value-type="float" office:value="2638410.19" table:style-name="ce10">
            <text:p>2 638 410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6671</text:p>
          </table:table-cell>
          <table:table-cell office:value-type="float" office:value="5047393.4000000004" table:style-name="ce10">
            <text:p>5 047 393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16670</text:p>
          </table:table-cell>
          <table:table-cell office:value-type="float" office:value="3961439.06" table:style-name="ce10">
            <text:p>3 961 439,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4:2769</text:p>
          </table:table-cell>
          <table:table-cell office:value-type="float" office:value="3378624.43" table:style-name="ce10">
            <text:p>3 378 624,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3:94</text:p>
          </table:table-cell>
          <table:table-cell office:value-type="float" office:value="8109488.0199999996" table:style-name="ce10">
            <text:p>8 109 488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22735</text:p>
          </table:table-cell>
          <table:table-cell office:value-type="float" office:value="2295717.34" table:style-name="ce10">
            <text:p>2 295 717,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7:22738</text:p>
          </table:table-cell>
          <table:table-cell office:value-type="float" office:value="2220938.27" table:style-name="ce10">
            <text:p>2 220 938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7:22743</text:p>
          </table:table-cell>
          <table:table-cell office:value-type="float" office:value="5795377.6399999997" table:style-name="ce10">
            <text:p>5 795 377,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7:22734</text:p>
          </table:table-cell>
          <table:table-cell office:value-type="float" office:value="3828688.2" table:style-name="ce10">
            <text:p>3 828 688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0:33908</text:p>
          </table:table-cell>
          <table:table-cell office:value-type="float" office:value="2507139.41" table:style-name="ce10">
            <text:p>2 507 139,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2:5360</text:p>
          </table:table-cell>
          <table:table-cell office:value-type="float" office:value="3016330.59" table:style-name="ce10">
            <text:p>3 016 330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3:1101</text:p>
          </table:table-cell>
          <table:table-cell office:value-type="float" office:value="8313327.0499999998" table:style-name="ce10">
            <text:p>8 313 327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2:15554</text:p>
          </table:table-cell>
          <table:table-cell office:value-type="float" office:value="10357226.539999999" table:style-name="ce10">
            <text:p>10 357 226,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15:8921</text:p>
          </table:table-cell>
          <table:table-cell office:value-type="float" office:value="5065951.17" table:style-name="ce10">
            <text:p>5 065 951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32295</text:p>
          </table:table-cell>
          <table:table-cell office:value-type="float" office:value="2309557.6" table:style-name="ce10">
            <text:p>2 309 557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32293</text:p>
          </table:table-cell>
          <table:table-cell office:value-type="float" office:value="10600049.279999999" table:style-name="ce10">
            <text:p>10 600 049,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20101:7005</text:p>
          </table:table-cell>
          <table:table-cell office:value-type="float" office:value="3750185.63" table:style-name="ce10">
            <text:p>3 750 185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4:6758</text:p>
          </table:table-cell>
          <table:table-cell office:value-type="float" office:value="134542.29999999999" table:style-name="ce10">
            <text:p>134 542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2:5355</text:p>
          </table:table-cell>
          <table:table-cell office:value-type="float" office:value="3061238.75" table:style-name="ce10">
            <text:p>3 061 238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0:16665</text:p>
          </table:table-cell>
          <table:table-cell office:value-type="float" office:value="3953791.5" table:style-name="ce10">
            <text:p>3 953 791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2:5364</text:p>
          </table:table-cell>
          <table:table-cell office:value-type="float" office:value="4311182.1900000004" table:style-name="ce10">
            <text:p>4 311 182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5:10089</text:p>
          </table:table-cell>
          <table:table-cell office:value-type="float" office:value="3270646.35" table:style-name="ce10">
            <text:p>3 270 646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00000:16</text:p>
          </table:table-cell>
          <table:table-cell office:value-type="float" office:value="7260509.1799999997" table:style-name="ce10">
            <text:p>7 260 509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6:15616</text:p>
          </table:table-cell>
          <table:table-cell office:value-type="float" office:value="3285029.8" table:style-name="ce10">
            <text:p>3 285 029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401:2061</text:p>
          </table:table-cell>
          <table:table-cell office:value-type="float" office:value="2845286.05" table:style-name="ce10">
            <text:p>2 845 286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40102:2263</text:p>
          </table:table-cell>
          <table:table-cell office:value-type="float" office:value="2278772.86" table:style-name="ce10">
            <text:p>2 278 772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32287</text:p>
          </table:table-cell>
          <table:table-cell office:value-type="float" office:value="3525854.29" table:style-name="ce10">
            <text:p>3 525 854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6668</text:p>
          </table:table-cell>
          <table:table-cell office:value-type="float" office:value="3877315.84" table:style-name="ce10">
            <text:p>3 877 315,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7:909</text:p>
          </table:table-cell>
          <table:table-cell office:value-type="float" office:value="2746642.45" table:style-name="ce10">
            <text:p>2 746 642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6:15615</text:p>
          </table:table-cell>
          <table:table-cell office:value-type="float" office:value="3285029.8" table:style-name="ce10">
            <text:p>3 285 029,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3:8290</text:p>
          </table:table-cell>
          <table:table-cell office:value-type="float" office:value="2422741.5" table:style-name="ce10">
            <text:p>2 422 741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30879</text:p>
          </table:table-cell>
          <table:table-cell office:value-type="float" office:value="5148580.2" table:style-name="ce10">
            <text:p>5 148 580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30882</text:p>
          </table:table-cell>
          <table:table-cell office:value-type="float" office:value="3987547.34" table:style-name="ce10">
            <text:p>3 987 547,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16657</text:p>
          </table:table-cell>
          <table:table-cell office:value-type="float" office:value="4183218.47" table:style-name="ce10">
            <text:p>4 183 218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0:16661</text:p>
          </table:table-cell>
          <table:table-cell office:value-type="float" office:value="4955622.6100000003" table:style-name="ce10">
            <text:p>4 955 622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32289</text:p>
          </table:table-cell>
          <table:table-cell office:value-type="float" office:value="4740907.74" table:style-name="ce10">
            <text:p>4 740 907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30103:1019</text:p>
          </table:table-cell>
          <table:table-cell office:value-type="float" office:value="3096843.58" table:style-name="ce10">
            <text:p>3 096 843,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0:16656</text:p>
          </table:table-cell>
          <table:table-cell office:value-type="float" office:value="5146811.76" table:style-name="ce10">
            <text:p>5 146 811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30103:1018</text:p>
          </table:table-cell>
          <table:table-cell office:value-type="float" office:value="3375496.17" table:style-name="ce10">
            <text:p>3 375 496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0:16659</text:p>
          </table:table-cell>
          <table:table-cell office:value-type="float" office:value="4993860.45" table:style-name="ce10">
            <text:p>4 993 860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0:16664</text:p>
          </table:table-cell>
          <table:table-cell office:value-type="float" office:value="4993860.45" table:style-name="ce10">
            <text:p>4 993 860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32290</text:p>
          </table:table-cell>
          <table:table-cell office:value-type="float" office:value="5196295.1100000003" table:style-name="ce10">
            <text:p>5 196 295,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7:22742</text:p>
          </table:table-cell>
          <table:table-cell office:value-type="float" office:value="2662134.7599999998" table:style-name="ce10">
            <text:p>2 662 134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22747</text:p>
          </table:table-cell>
          <table:table-cell office:value-type="float" office:value="3626784.72" table:style-name="ce10">
            <text:p>3 626 784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22744</text:p>
          </table:table-cell>
          <table:table-cell office:value-type="float" office:value="2744391.74" table:style-name="ce10">
            <text:p>2 744 391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7:22746</text:p>
          </table:table-cell>
          <table:table-cell office:value-type="float" office:value="6386132.2699999996" table:style-name="ce10">
            <text:p>6 386 132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32292</text:p>
          </table:table-cell>
          <table:table-cell office:value-type="float" office:value="4382984.41" table:style-name="ce10">
            <text:p>4 382 984,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32296</text:p>
          </table:table-cell>
          <table:table-cell office:value-type="float" office:value="3985808.27" table:style-name="ce10">
            <text:p>3 985 808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3:8292</text:p>
          </table:table-cell>
          <table:table-cell office:value-type="float" office:value="2880220.55" table:style-name="ce10">
            <text:p>2 880 220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5:8924</text:p>
          </table:table-cell>
          <table:table-cell office:value-type="float" office:value="3779475.76" table:style-name="ce10">
            <text:p>3 779 475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3:12297</text:p>
          </table:table-cell>
          <table:table-cell office:value-type="float" office:value="3573889.46" table:style-name="ce10">
            <text:p>3 573 889,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2:8639</text:p>
          </table:table-cell>
          <table:table-cell office:value-type="float" office:value="3465949.24" table:style-name="ce10">
            <text:p>3 465 949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0:14484</text:p>
          </table:table-cell>
          <table:table-cell office:value-type="float" office:value="4792169.55" table:style-name="ce10">
            <text:p>4 792 169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30885</text:p>
          </table:table-cell>
          <table:table-cell office:value-type="float" office:value="3499112.83" table:style-name="ce10">
            <text:p>3 499 112,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32294</text:p>
          </table:table-cell>
          <table:table-cell office:value-type="float" office:value="1668892.65" table:style-name="ce10">
            <text:p>1 668 892,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18158</text:p>
          </table:table-cell>
          <table:table-cell office:value-type="float" office:value="3507911.93" table:style-name="ce10">
            <text:p>3 507 911,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6:5660</text:p>
          </table:table-cell>
          <table:table-cell office:value-type="float" office:value="5048873.8899999997" table:style-name="ce10">
            <text:p>5 048 873,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30102:2723</text:p>
          </table:table-cell>
          <table:table-cell office:value-type="float" office:value="3343739.75" table:style-name="ce10">
            <text:p>3 343 739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6:5656</text:p>
          </table:table-cell>
          <table:table-cell office:value-type="float" office:value="5087532.96" table:style-name="ce10">
            <text:p>5 087 532,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6:5655</text:p>
          </table:table-cell>
          <table:table-cell office:value-type="float" office:value="3950956.45" table:style-name="ce10">
            <text:p>3 950 956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35:7411</text:p>
          </table:table-cell>
          <table:table-cell office:value-type="float" office:value="5311142.34" table:style-name="ce10">
            <text:p>5 311 142,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35:7412</text:p>
          </table:table-cell>
          <table:table-cell office:value-type="float" office:value="5238936.4800000004" table:style-name="ce10">
            <text:p>5 238 936,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10103:4249</text:p>
          </table:table-cell>
          <table:table-cell office:value-type="float" office:value="1703131.5" table:style-name="ce10">
            <text:p>1 703 131,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36:2508</text:p>
          </table:table-cell>
          <table:table-cell office:value-type="float" office:value="3510133.02" table:style-name="ce10">
            <text:p>3 510 133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10103:4246</text:p>
          </table:table-cell>
          <table:table-cell office:value-type="float" office:value="1763526.24" table:style-name="ce10">
            <text:p>1 763 526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10103:4247</text:p>
          </table:table-cell>
          <table:table-cell office:value-type="float" office:value="1602473.61" table:style-name="ce10">
            <text:p>1 602 473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34:6225</text:p>
          </table:table-cell>
          <table:table-cell office:value-type="float" office:value="4466985.0999999996" table:style-name="ce10">
            <text:p>4 466 985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20101:4778</text:p>
          </table:table-cell>
          <table:table-cell office:value-type="float" office:value="7114752.1600000001" table:style-name="ce10">
            <text:p>7 114 752,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6:5662</text:p>
          </table:table-cell>
          <table:table-cell office:value-type="float" office:value="3058024.09" table:style-name="ce10">
            <text:p>3 058 024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44:4135</text:p>
          </table:table-cell>
          <table:table-cell office:value-type="float" office:value="5013371.74" table:style-name="ce10">
            <text:p>5 013 371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20:3222</text:p>
          </table:table-cell>
          <table:table-cell office:value-type="float" office:value="4913021.33" table:style-name="ce10">
            <text:p>4 913 021,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43:2938</text:p>
          </table:table-cell>
          <table:table-cell office:value-type="float" office:value="3482638.07" table:style-name="ce10">
            <text:p>3 482 638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40104:3411</text:p>
          </table:table-cell>
          <table:table-cell office:value-type="float" office:value="1399123.09" table:style-name="ce10">
            <text:p>1 399 123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35:7414</text:p>
          </table:table-cell>
          <table:table-cell office:value-type="float" office:value="3987368.19" table:style-name="ce10">
            <text:p>3 987 368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46:5664</text:p>
          </table:table-cell>
          <table:table-cell office:value-type="float" office:value="2351219.37" table:style-name="ce10">
            <text:p>2 351 219,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4:4139</text:p>
          </table:table-cell>
          <table:table-cell office:value-type="float" office:value="4975506.3899999997" table:style-name="ce10">
            <text:p>4 975 506,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36:2509</text:p>
          </table:table-cell>
          <table:table-cell office:value-type="float" office:value="4959515.07" table:style-name="ce10">
            <text:p>4 959 515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10102:7234</text:p>
          </table:table-cell>
          <table:table-cell office:value-type="float" office:value="2638183.1" table:style-name="ce10">
            <text:p>2 638 183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03:4256</text:p>
          </table:table-cell>
          <table:table-cell office:value-type="float" office:value="1151526.27" table:style-name="ce10">
            <text:p>1 151 526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40104:3409</text:p>
          </table:table-cell>
          <table:table-cell office:value-type="float" office:value="3627693.74" table:style-name="ce10">
            <text:p>3 627 693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43:2942</text:p>
          </table:table-cell>
          <table:table-cell office:value-type="float" office:value="2670781.27" table:style-name="ce10">
            <text:p>2 670 781,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29:2633</text:p>
          </table:table-cell>
          <table:table-cell office:value-type="float" office:value="3509294.97" table:style-name="ce10">
            <text:p>3 509 294,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03:4254</text:p>
          </table:table-cell>
          <table:table-cell office:value-type="float" office:value="2560736.73" table:style-name="ce10">
            <text:p>2 560 736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10103:4260</text:p>
          </table:table-cell>
          <table:table-cell office:value-type="float" office:value="2423842" table:style-name="ce10">
            <text:p>2 423 842,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10103:4261</text:p>
          </table:table-cell>
          <table:table-cell office:value-type="float" office:value="2069526.23" table:style-name="ce10">
            <text:p>2 069 526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6:010103:4250</text:p>
          </table:table-cell>
          <table:table-cell office:value-type="float" office:value="2564763.04" table:style-name="ce10">
            <text:p>2 564 763,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35:7413</text:p>
          </table:table-cell>
          <table:table-cell office:value-type="float" office:value="5327188.09" table:style-name="ce10">
            <text:p>5 327 188,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5:7409</text:p>
          </table:table-cell>
          <table:table-cell office:value-type="float" office:value="5222890.7300000004" table:style-name="ce10">
            <text:p>5 222 890,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35:7410</text:p>
          </table:table-cell>
          <table:table-cell office:value-type="float" office:value="2767891.4" table:style-name="ce10">
            <text:p>2 767 891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4:4134</text:p>
          </table:table-cell>
          <table:table-cell office:value-type="float" office:value="3695657.72" table:style-name="ce10">
            <text:p>3 695 657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5:2329</text:p>
          </table:table-cell>
          <table:table-cell office:value-type="float" office:value="5280862.96" table:style-name="ce10">
            <text:p>5 280 862,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4:4133</text:p>
          </table:table-cell>
          <table:table-cell office:value-type="float" office:value="3627500.1" table:style-name="ce10">
            <text:p>3 627 500,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4:4138</text:p>
          </table:table-cell>
          <table:table-cell office:value-type="float" office:value="2779316.35" table:style-name="ce10">
            <text:p>2 779 316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46:5666</text:p>
          </table:table-cell>
          <table:table-cell office:value-type="float" office:value="3119439.55" table:style-name="ce10">
            <text:p>3 119 439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6:2505</text:p>
          </table:table-cell>
          <table:table-cell office:value-type="float" office:value="3486362.36" table:style-name="ce10">
            <text:p>3 486 362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20:3227</text:p>
          </table:table-cell>
          <table:table-cell office:value-type="float" office:value="4890275.87" table:style-name="ce10">
            <text:p>4 890 275,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28:2169</text:p>
          </table:table-cell>
          <table:table-cell office:value-type="float" office:value="3506444.35" table:style-name="ce10">
            <text:p>3 506 444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10103:4245</text:p>
          </table:table-cell>
          <table:table-cell office:value-type="float" office:value="1223999.95" table:style-name="ce10">
            <text:p>1 223 999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6:5658</text:p>
          </table:table-cell>
          <table:table-cell office:value-type="float" office:value="5048873.8899999997" table:style-name="ce10">
            <text:p>5 048 873,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6:5663</text:p>
          </table:table-cell>
          <table:table-cell office:value-type="float" office:value="4539482.93" table:style-name="ce10">
            <text:p>4 539 482,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4:4137</text:p>
          </table:table-cell>
          <table:table-cell office:value-type="float" office:value="3642646.23" table:style-name="ce10">
            <text:p>3 642 646,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10108:3145</text:p>
          </table:table-cell>
          <table:table-cell office:value-type="float" office:value="2383344.9700000002" table:style-name="ce10">
            <text:p>2 383 344,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10103:4244</text:p>
          </table:table-cell>
          <table:table-cell office:value-type="float" office:value="1658842.03" table:style-name="ce10">
            <text:p>1 658 842,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20:3223</text:p>
          </table:table-cell>
          <table:table-cell office:value-type="float" office:value="4814457.63" table:style-name="ce10">
            <text:p>4 814 457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3:2936</text:p>
          </table:table-cell>
          <table:table-cell office:value-type="float" office:value="2200359.56" table:style-name="ce10">
            <text:p>2 200 359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20:3220</text:p>
          </table:table-cell>
          <table:table-cell office:value-type="float" office:value="3737838.76" table:style-name="ce10">
            <text:p>3 737 838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10103:4253</text:p>
          </table:table-cell>
          <table:table-cell office:value-type="float" office:value="1598447.3" table:style-name="ce10">
            <text:p>1 598 447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10103:4251</text:p>
          </table:table-cell>
          <table:table-cell office:value-type="float" office:value="2419815.6800000002" table:style-name="ce10">
            <text:p>2 419 815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3:2941</text:p>
          </table:table-cell>
          <table:table-cell office:value-type="float" office:value="3520575.3" table:style-name="ce10">
            <text:p>3 520 575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03:4257</text:p>
          </table:table-cell>
          <table:table-cell office:value-type="float" office:value="1171657.8500000001" table:style-name="ce10">
            <text:p>1 171 657,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29:2631</text:p>
          </table:table-cell>
          <table:table-cell office:value-type="float" office:value="4351211.03" table:style-name="ce10">
            <text:p>4 351 211,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20:3221</text:p>
          </table:table-cell>
          <table:table-cell office:value-type="float" office:value="4859948.57" table:style-name="ce10">
            <text:p>4 859 948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10103:4259</text:p>
          </table:table-cell>
          <table:table-cell office:value-type="float" office:value="2141999.91" table:style-name="ce10">
            <text:p>2 141 999,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6:5661</text:p>
          </table:table-cell>
          <table:table-cell office:value-type="float" office:value="3966420.07" table:style-name="ce10">
            <text:p>3 966 420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30103:3780</text:p>
          </table:table-cell>
          <table:table-cell office:value-type="float" office:value="2704404.59" table:style-name="ce10">
            <text:p>2 704 404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40104:3410</text:p>
          </table:table-cell>
          <table:table-cell office:value-type="float" office:value="3039788.6" table:style-name="ce10">
            <text:p>3 039 788,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10103:4243</text:p>
          </table:table-cell>
          <table:table-cell office:value-type="float" office:value="1787684.13" table:style-name="ce10">
            <text:p>1 787 684,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6:2507</text:p>
          </table:table-cell>
          <table:table-cell office:value-type="float" office:value="2329523.9500000002" table:style-name="ce10">
            <text:p>2 329 523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6:5657</text:p>
          </table:table-cell>
          <table:table-cell office:value-type="float" office:value="3950956.45" table:style-name="ce10">
            <text:p>3 950 956,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6:5659</text:p>
          </table:table-cell>
          <table:table-cell office:value-type="float" office:value="3904565.56" table:style-name="ce10">
            <text:p>3 904 565,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20:3225</text:p>
          </table:table-cell>
          <table:table-cell office:value-type="float" office:value="4806875.8099999996" table:style-name="ce10">
            <text:p>4 806 875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10102:7235</text:p>
          </table:table-cell>
          <table:table-cell office:value-type="float" office:value="2628354.02" table:style-name="ce10">
            <text:p>2 628 354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9:676</text:p>
          </table:table-cell>
          <table:table-cell office:value-type="float" office:value="4253133.7" table:style-name="ce10">
            <text:p>4 253 133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3:2940</text:p>
          </table:table-cell>
          <table:table-cell office:value-type="float" office:value="2101722.7599999998" table:style-name="ce10">
            <text:p>2 101 722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40104:3412</text:p>
          </table:table-cell>
          <table:table-cell office:value-type="float" office:value="1595091.47" table:style-name="ce10">
            <text:p>1 595 091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40104:3413</text:p>
          </table:table-cell>
          <table:table-cell office:value-type="float" office:value="2287816.9" table:style-name="ce10">
            <text:p>2 287 816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35:7415</text:p>
          </table:table-cell>
          <table:table-cell office:value-type="float" office:value="5150684.87" table:style-name="ce10">
            <text:p>5 150 684,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20101:4779</text:p>
          </table:table-cell>
          <table:table-cell office:value-type="float" office:value="8355900.5700000003" table:style-name="ce10">
            <text:p>8 355 900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46:5665</text:p>
          </table:table-cell>
          <table:table-cell office:value-type="float" office:value="3530708.95" table:style-name="ce10">
            <text:p>3 530 708,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6:2506</text:p>
          </table:table-cell>
          <table:table-cell office:value-type="float" office:value="2289906.19" table:style-name="ce10">
            <text:p>2 289 906,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6:010103:4248</text:p>
          </table:table-cell>
          <table:table-cell office:value-type="float" office:value="1835999.92" table:style-name="ce10">
            <text:p>1 835 999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4:4136</text:p>
          </table:table-cell>
          <table:table-cell office:value-type="float" office:value="3672938.51" table:style-name="ce10">
            <text:p>3 672 938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10103:4252</text:p>
          </table:table-cell>
          <table:table-cell office:value-type="float" office:value="1707157.82" table:style-name="ce10">
            <text:p>1 707 157,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10102:7233</text:p>
          </table:table-cell>
          <table:table-cell office:value-type="float" office:value="2041081.17" table:style-name="ce10">
            <text:p>2 041 081,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20:3224</text:p>
          </table:table-cell>
          <table:table-cell office:value-type="float" office:value="4852366.75" table:style-name="ce10">
            <text:p>4 852 366,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20:3226</text:p>
          </table:table-cell>
          <table:table-cell office:value-type="float" office:value="3730256.93" table:style-name="ce10">
            <text:p>3 730 256,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3:2939</text:p>
          </table:table-cell>
          <table:table-cell office:value-type="float" office:value="2632844.0299999998" table:style-name="ce10">
            <text:p>2 632 844,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3:4255</text:p>
          </table:table-cell>
          <table:table-cell office:value-type="float" office:value="1199842.05" table:style-name="ce10">
            <text:p>1 199 842,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10106:2860</text:p>
          </table:table-cell>
          <table:table-cell office:value-type="float" office:value="511927.29" table:style-name="ce10">
            <text:p>511 927,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29:2632</text:p>
          </table:table-cell>
          <table:table-cell office:value-type="float" office:value="3422742.86" table:style-name="ce10">
            <text:p>3 422 742,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03:4258</text:p>
          </table:table-cell>
          <table:table-cell office:value-type="float" office:value="1835999.92" table:style-name="ce10">
            <text:p>1 835 999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3:2937</text:p>
          </table:table-cell>
          <table:table-cell office:value-type="float" office:value="2648018.92" table:style-name="ce10">
            <text:p>2 648 018,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40104:3408</text:p>
          </table:table-cell>
          <table:table-cell office:value-type="float" office:value="2647851.84" table:style-name="ce10">
            <text:p>2 647 851,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5:10306</text:p>
          </table:table-cell>
          <table:table-cell office:value-type="float" office:value="2308868.77" table:style-name="ce10">
            <text:p>2 308 868,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70601:1703</text:p>
          </table:table-cell>
          <table:table-cell office:value-type="float" office:value="2032454.3" table:style-name="ce10">
            <text:p>2 032 454,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2:1876</text:p>
          </table:table-cell>
          <table:table-cell office:value-type="float" office:value="7244513.2400000002" table:style-name="ce10">
            <text:p>7 244 513,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1:3240</text:p>
          </table:table-cell>
          <table:table-cell office:value-type="float" office:value="4820125.26" table:style-name="ce10">
            <text:p>4 820 125,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10103:4343</text:p>
          </table:table-cell>
          <table:table-cell office:value-type="float" office:value="3522334.79" table:style-name="ce10">
            <text:p>3 522 334,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80101:2100</text:p>
          </table:table-cell>
          <table:table-cell office:value-type="float" office:value="1895440.4" table:style-name="ce10">
            <text:p>1 895 440,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010101:4304</text:p>
          </table:table-cell>
          <table:table-cell office:value-type="float" office:value="1233945.7" table:style-name="ce10">
            <text:p>1 233 945,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2:7720</text:p>
          </table:table-cell>
          <table:table-cell office:value-type="float" office:value="2024462.53" table:style-name="ce10">
            <text:p>2 024 462,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2:4428</text:p>
          </table:table-cell>
          <table:table-cell office:value-type="float" office:value="2214859.1800000002" table:style-name="ce10">
            <text:p>2 214 859,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105:2930</text:p>
          </table:table-cell>
          <table:table-cell office:value-type="float" office:value="7142037.8099999996" table:style-name="ce10">
            <text:p>7 142 037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105:665</text:p>
          </table:table-cell>
          <table:table-cell office:value-type="float" office:value="7696442.5700000003" table:style-name="ce10">
            <text:p>7 696 442,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105:2927</text:p>
          </table:table-cell>
          <table:table-cell office:value-type="float" office:value="7125731.79" table:style-name="ce10">
            <text:p>7 125 731,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30105:2896</text:p>
          </table:table-cell>
          <table:table-cell office:value-type="float" office:value="7941032.9000000004" table:style-name="ce10">
            <text:p>7 941 032,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30105:2899</text:p>
          </table:table-cell>
          <table:table-cell office:value-type="float" office:value="4859194.68" table:style-name="ce10">
            <text:p>4 859 194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105:2937</text:p>
          </table:table-cell>
          <table:table-cell office:value-type="float" office:value="7093119.7400000002" table:style-name="ce10">
            <text:p>7 093 119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30105:2919</text:p>
          </table:table-cell>
          <table:table-cell office:value-type="float" office:value="8055175.0700000003" table:style-name="ce10">
            <text:p>8 055 175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5:2928</text:p>
          </table:table-cell>
          <table:table-cell office:value-type="float" office:value="8055175.0700000003" table:style-name="ce10">
            <text:p>8 055 175,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5:2923</text:p>
          </table:table-cell>
          <table:table-cell office:value-type="float" office:value="5544047.6100000003" table:style-name="ce10">
            <text:p>5 544 047,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5:2935</text:p>
          </table:table-cell>
          <table:table-cell office:value-type="float" office:value="6522408.96" table:style-name="ce10">
            <text:p>6 522 408,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105:2926</text:p>
          </table:table-cell>
          <table:table-cell office:value-type="float" office:value="8038869.04" table:style-name="ce10">
            <text:p>8 038 869,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5:2897</text:p>
          </table:table-cell>
          <table:table-cell office:value-type="float" office:value="5495129.5499999998" table:style-name="ce10">
            <text:p>5 495 129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105:2950</text:p>
          </table:table-cell>
          <table:table-cell office:value-type="float" office:value="5250539.21" table:style-name="ce10">
            <text:p>5 250 539,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105:1788</text:p>
          </table:table-cell>
          <table:table-cell office:value-type="float" office:value="8642191.8699999992" table:style-name="ce10">
            <text:p>8 642 191,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105:3839</text:p>
          </table:table-cell>
          <table:table-cell office:value-type="float" office:value="4908112.74" table:style-name="ce10">
            <text:p>4 908 112,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30105:3534</text:p>
          </table:table-cell>
          <table:table-cell office:value-type="float" office:value="7109425.7599999998" table:style-name="ce10">
            <text:p>7 109 425,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30105:956</text:p>
          </table:table-cell>
          <table:table-cell office:value-type="float" office:value="7142037.8099999996" table:style-name="ce10">
            <text:p>7 142 037,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30105:2917</text:p>
          </table:table-cell>
          <table:table-cell office:value-type="float" office:value="10566302.51" table:style-name="ce10">
            <text:p>10 566 302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30105:2918</text:p>
          </table:table-cell>
          <table:table-cell office:value-type="float" office:value="10566302.51" table:style-name="ce10">
            <text:p>10 566 302,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30105:2900</text:p>
          </table:table-cell>
          <table:table-cell office:value-type="float" office:value="5495129.5499999998" table:style-name="ce10">
            <text:p>5 495 129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30105:2925</text:p>
          </table:table-cell>
          <table:table-cell office:value-type="float" office:value="8022563.0199999996" table:style-name="ce10">
            <text:p>8 022 563,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30105:2951</text:p>
          </table:table-cell>
          <table:table-cell office:value-type="float" office:value="5984310.2199999997" table:style-name="ce10">
            <text:p>5 984 310,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5:157</text:p>
          </table:table-cell>
          <table:table-cell office:value-type="float" office:value="3030390.98" table:style-name="ce10">
            <text:p>3 030 390,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15301</text:p>
          </table:table-cell>
          <table:table-cell office:value-type="float" office:value="1467782.33" table:style-name="ce10">
            <text:p>1 467 782,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5:1220</text:p>
          </table:table-cell>
          <table:table-cell office:value-type="float" office:value="2772370.68" table:style-name="ce10">
            <text:p>2 772 370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5:76</text:p>
          </table:table-cell>
          <table:table-cell office:value-type="float" office:value="701909.2" table:style-name="ce10">
            <text:p>701 909,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4:6264</text:p>
          </table:table-cell>
          <table:table-cell office:value-type="float" office:value="4328526.1100000003" table:style-name="ce10">
            <text:p>4 328 526,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5:2166</text:p>
          </table:table-cell>
          <table:table-cell office:value-type="float" office:value="5448255.7199999997" table:style-name="ce10">
            <text:p>5 448 255,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5:2461</text:p>
          </table:table-cell>
          <table:table-cell office:value-type="float" office:value="52330.35" table:style-name="ce10">
            <text:p>52 330,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5:1801</text:p>
          </table:table-cell>
          <table:table-cell office:value-type="float" office:value="518752.99" table:style-name="ce10">
            <text:p>518 752,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5:321</text:p>
          </table:table-cell>
          <table:table-cell office:value-type="float" office:value="8697279.6199999992" table:style-name="ce10">
            <text:p>8 697 279,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5:632</text:p>
          </table:table-cell>
          <table:table-cell office:value-type="float" office:value="1342387.12" table:style-name="ce10">
            <text:p>1 342 387,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20101:3968</text:p>
          </table:table-cell>
          <table:table-cell office:value-type="float" office:value="2097715.63" table:style-name="ce10">
            <text:p>2 097 715,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15296</text:p>
          </table:table-cell>
          <table:table-cell office:value-type="float" office:value="3078375.93" table:style-name="ce10">
            <text:p>3 078 375,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20101:3735</text:p>
          </table:table-cell>
          <table:table-cell office:value-type="float" office:value="3129092.47" table:style-name="ce10">
            <text:p>3 129 092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20101:147</text:p>
          </table:table-cell>
          <table:table-cell office:value-type="float" office:value="2062753.69" table:style-name="ce10">
            <text:p>2 062 753,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15299</text:p>
          </table:table-cell>
          <table:table-cell office:value-type="float" office:value="3125979.68" table:style-name="ce10">
            <text:p>3 125 979,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20101:710</text:p>
          </table:table-cell>
          <table:table-cell office:value-type="float" office:value="3129092.47" table:style-name="ce10">
            <text:p>3 129 092,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3:15295</text:p>
          </table:table-cell>
          <table:table-cell office:value-type="float" office:value="1570923.79" table:style-name="ce10">
            <text:p>1 570 923,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3:15297</text:p>
          </table:table-cell>
          <table:table-cell office:value-type="float" office:value="2419857.36" table:style-name="ce10">
            <text:p>2 419 857,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20101:4553</text:p>
          </table:table-cell>
          <table:table-cell office:value-type="float" office:value="2080234.66" table:style-name="ce10">
            <text:p>2 080 234,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20101:155</text:p>
          </table:table-cell>
          <table:table-cell office:value-type="float" office:value="3076649.59" table:style-name="ce10">
            <text:p>3 076 649,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20101:3799</text:p>
          </table:table-cell>
          <table:table-cell office:value-type="float" office:value="2132677.5499999998" table:style-name="ce10">
            <text:p>2 132 677,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20301:4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10301:17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50101:4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50101:4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5:13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5:18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5:64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5:67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5:71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7:7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40102:1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3:39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40103:39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40103:39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3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0101:21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7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701:5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101:21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60701:5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60701:5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4: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2:103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0:43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43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0:43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5:78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78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5:78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5:78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1:1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0:43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1:1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0:43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0:43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4:58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2:34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901:16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10101:54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81401:2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301:12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5:69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5: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110: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4:34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901:7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6:31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5:12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101:47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401:15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3:64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0101:47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1:8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3:14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301:28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940:3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601:22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5:78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801:49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60401:6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601:20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940:5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501:12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7:14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3:18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103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101:74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939:19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1:20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5:23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5:2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101:72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20109: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6:33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4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90401:5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60401:3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901:16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501:18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102:48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701:14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00101:11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20201:7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201:47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90401:5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301:24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20113:1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10301:14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201:28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60101: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2:6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101:40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401:37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80101:3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302:17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20201:11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14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90401:5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901:14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20115: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401:32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1:42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80101:36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201:53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104:2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601: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701:4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101:85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4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60101:9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20101:37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201:38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00201:10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401:27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00101:20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90401:8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10301:2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4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90401:5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601:39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1: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4:102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601:14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80105:4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601: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4:123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80201:5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20102:8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50401:1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501:21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20102:8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30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4:120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3:31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1:34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00301:8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20102: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20102:8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20102:8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00301:8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00301: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3:19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3:19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50201: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801:7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401:37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00000:101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72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40201: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18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40201:10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00000:3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14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00000:23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6:22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100101:24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00000:32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00000:22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33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30101:32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51001:8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48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12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65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121001:5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00000:39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20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9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6:45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79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81001:7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20102:7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00000:37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902:21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20:3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20102:7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5:25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33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41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501:43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50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11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50601:18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11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4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6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48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50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0:000000:23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63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22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40201:4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4:129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0:000000:26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5:4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5:8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5:41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5: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5:7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5:7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5:11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5:37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5:19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5:15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5:4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5:7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5: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5:4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5:17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5: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5:8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5:3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5:7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5:10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5:7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5:10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5:18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5:33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5:18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5:9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5:10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5:18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5:16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5:10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5:7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5:18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5: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5:10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5:4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5:16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5:4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5:7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5:10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5:6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5:7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5:16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5:6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4:77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5:11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5: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5:6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16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5:4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5:9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16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5:16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5:8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5:16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5:7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5:5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5:18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5:8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5:11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5:9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5:9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5:3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5:19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5:8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5:5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5:18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5:10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5:20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5:7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5:9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5:6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5:9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5:9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181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184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4:9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5:86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182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184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245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237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48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5:86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2:27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3:14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20103:25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3:25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3:25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134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9:26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102:15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20103:25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10102:144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6:51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5:66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20103:25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20103: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10103:4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887:8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2:123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101:41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102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94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4:76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3:134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3:174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4:70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9:80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147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234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110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110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110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111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111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130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30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2:130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2:130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40102:130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2:130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2:130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130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40102:130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2:130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40102:130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40102:130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30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40102:130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2:130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130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2:130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130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130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130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2:130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130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30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130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60101:68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60101:68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101:68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0201:4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60101:59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60101:4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101:35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60101:41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101:43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60101:42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60101:39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60101:39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60101:48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101:45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101:48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60101:62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60101:47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60101:45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60101:44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60101:35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101:42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101:45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101:5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60101:55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60101:62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60101:63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60101:64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60101:35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60101:42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60101:42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60101:43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60101:47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60101:65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60101:63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60101:65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60101:65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60101:63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60101:48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60101:63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60101:63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101:63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63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60101:63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101:63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101:63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60101:63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101:63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101:63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60101:63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60101:64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60101:64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60101:64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60101:51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60101:63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63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60101:61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60101:62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60101:62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60101:39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60101:44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101:62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101:59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60101:38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101:62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60101:44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60101:52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101:38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60101:5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60101:62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60101:43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60101:42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60101:62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60101:59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101:44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60101:59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101:48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60101:39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101:45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101:42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101:62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60101:42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101:62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101:63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60101:64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60101:63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60101:64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60101:48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60101:64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60101:65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60101:65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60101:63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60101:63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101:64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101:65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60101:64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60101:51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60101:64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60101:64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60101:48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60101:64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101:63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60101:64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60101:65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101:64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101:63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101:65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60101:63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60101:63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60101:63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60101:63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101:43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60101:45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101:62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60101:42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60101:45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101:47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101:37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60101:48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60101:55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60101:62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60101:42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60101:59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60101:47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101:42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60101:42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60101:43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60101:35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60101:39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60101:38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60101:62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60101:48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60101:44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60101:43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60101:42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60101:5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60101:48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60101:42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60101:45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60101:45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60101:42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60101:39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60101:44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60101:39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60101:55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60101:44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60101:39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60101:63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60101:64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60101:63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60101:64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64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60101:64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101:63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60101:64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60101:64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60101:65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101:65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101:63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101:63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63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101:65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60101:63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60101:65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60101:64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60101:64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101:63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60101:63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60101:64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60101:64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101:65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101:64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60101:6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60101:64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60101:63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60101:64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60101:63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60101:64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101:64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60101:48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60101:60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60101:63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101:64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60101:6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69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60101:30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101:33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101:33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60101:33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60101:33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87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101:13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73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60101:34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98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60101:33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101:3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50101:8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82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97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2:95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40102:96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83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101:15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87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33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95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16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60101:32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101:32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99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101:32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101:15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98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60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90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60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101:13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59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2:73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101:33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15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97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40102:69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101:33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2:78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101:17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97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101:33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101:33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95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33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101:32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83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58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90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60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97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69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59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2:59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60101:31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60101:15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78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97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101:33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101:32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60101:33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60101:16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101:33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101:33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60101:33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60101:32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60101:11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60101:33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83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97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60101:32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60101:34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101:31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101:33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101:14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8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101:33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98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88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101:33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76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60101:32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60101:33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97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2:72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101:33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73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78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78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40102:83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76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69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73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2:88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60101:17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96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40102:97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60101:33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101:12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73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73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40102:97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73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60101:14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101:14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2:97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60101:35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87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60101:32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40102:97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99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87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90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40102:96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2:7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40102:986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40102:98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60101:100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69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2:59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40102:90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59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95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60101:35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60101:10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83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60101:31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40102:73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97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98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60101:33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60101:12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40102:73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60101:32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40102:8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40102:73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40102:86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60101:32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60101:15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40102:73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60101:35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60101:33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60101:10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60101:1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60101:15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60101:35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40102:76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60101:33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60101:33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60101:3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40102:97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40102:58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60101:33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40102:75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40102:96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60101:15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40102:97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2:72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40102:98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60101:35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60101:33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60101:35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40102:97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2:87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40102:87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88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60101:13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60101:30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60101:33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94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60101:33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60101:33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73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88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60101:33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60101:33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101:12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72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60101:10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60101:32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60101:16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97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60101:33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60101:15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40102:69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59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60101:10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60101:13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97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59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60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8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94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60101:11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98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40102:61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87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2:29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92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40102:54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89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89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40102:53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54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53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40102:136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2:53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40102:27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40102:52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53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2:53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40102:537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40102:52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40102:145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40102:166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29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79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54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40102:54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40102:54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2:105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40102:1501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52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54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54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531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14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53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140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151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145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40102:54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54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3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52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54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53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92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88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54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5:79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92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5:883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5:99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13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2:54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1511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135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145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1456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52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54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5:89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5:89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52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5:883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5:86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5:85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105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5:89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40102:52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5:99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79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5:92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54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46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40102:148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5:79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5:89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2:103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5:87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88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143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40102:14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40102:53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40102:54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99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136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40102:52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5:99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2:53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2:1577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40102:132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40102:485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40102:103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40102:105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40102:162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40102:52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2:55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54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52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40102:54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40102:136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40102:1052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2:145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40102:54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40102:5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40102:103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40102:136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40102:144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40102:47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40102:523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296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54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53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11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145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40102:147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40102:51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533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51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40102:53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40102:103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40102:54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40102:54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2:147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40102:54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40102:54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40102:151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40102:18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54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40102:1485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40102:105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40102:17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40102:145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40102:1040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40102:1455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40102:461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40102:54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5:79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40102:52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40102:145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40102:53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40102:143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40102:166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40102:52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40102:103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2:52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2:1445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40102:130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5:874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5:79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5:88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143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40102:145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40102:1459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5:89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5:89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40102:52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40102:103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40102:1436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5:79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40102:43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40102:145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53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40102:54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2:146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40102:53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5:88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40102:50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40102:104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40102:103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40102:54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5:886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40102:52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40102:54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40102:26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40102:103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40102:145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40102:53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40102:147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40102:54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40102:51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40102:103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40102:54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40102:51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40102:103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5:2315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5:2313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5:69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5:64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5:1049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5:106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5:140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100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5:69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5:147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5:75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5:231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722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5:201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5:69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104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69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5:104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5:75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104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5:699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140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5:697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5:106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5:2318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104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214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5:231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5:60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5:100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69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5:59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5:1008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5:72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5:1374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5:60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5:231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10102:18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5:140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5:59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722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5:1402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5:35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5:1009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5:137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5:1326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5:75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35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5:697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5:225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5:2254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5:350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344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5:351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5:641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231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5:698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69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60402:1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30801:82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20104:89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90102:333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10104:31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60101:60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40102:1590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40102:1590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40102:438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60101:60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40102:158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60101:60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60101:60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40102:159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40102:1603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60101:315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30105:191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30105:7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30105:10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30105:19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80301:107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30105:77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30105:11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30105:49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5:1117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5:1118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17:2272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5:1119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5:224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5:292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5:1118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1117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23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10103:772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10104: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05:190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05:197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05:10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30104:60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05:7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3:3026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05:124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05:190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05:1042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04:66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5:1119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05:58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5:11189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5:8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05:124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5:3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5:1118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5:1119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05:50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5: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04:561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3:3019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3026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20101:112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20101:35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20101:395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20101:122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20101:3754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20101:131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20101:47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20101:1387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20106:35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1:13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20101:3543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20101:460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20101:668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20101:1150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20101:41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20101:3956</text:p>
          </table:table-cell>
          <table:table-cell office:value-type="string" table:number-columns-spanned="2" table:number-rows-spanned="1" table:style-name="ce19">
            <text:p>13.04.2026</text:p>
          </table:table-cell>
          <table:covered-table-cell/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5A5BD3EC507E82640EE33D0B9FF31555AA2FD5606607DE5223BC836B50DDF1F2731FF167CA64C4B9A9F84EF1A8FB8743725EC55D120E7D1586D89DE27C28DB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05T13:21:18Z</meta:creation-date>
    <dc:date>2026-04-27T13:24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