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3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09" calcext:value-type="float">
            <text:p>20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49" calcext:value-type="float">
            <text:p>1,14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20501:249</text:p>
          </table:table-cell>
          <table:table-cell table:style-name="ce15" office:value-type="float" office:value="532359.74" calcext:value-type="float">
            <text:p>532,359.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100301:911</text:p>
          </table:table-cell>
          <table:table-cell table:style-name="ce15" office:value-type="float" office:value="114677.06" calcext:value-type="float">
            <text:p>114,677.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90501:918</text:p>
          </table:table-cell>
          <table:table-cell table:style-name="ce15" office:value-type="float" office:value="1101696" calcext:value-type="float">
            <text:p>1,101,696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20501:255</text:p>
          </table:table-cell>
          <table:table-cell table:style-name="ce15" office:value-type="float" office:value="4326133.66" calcext:value-type="float">
            <text:p>4,326,133.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20501:251</text:p>
          </table:table-cell>
          <table:table-cell table:style-name="ce15" office:value-type="float" office:value="618893.19" calcext:value-type="float">
            <text:p>618,893.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41101:1435</text:p>
          </table:table-cell>
          <table:table-cell table:style-name="ce15" office:value-type="float" office:value="6960" calcext:value-type="float">
            <text:p>6,960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41101:1438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41101:1446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41101:1440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41101:1449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20501:247</text:p>
          </table:table-cell>
          <table:table-cell table:style-name="ce15" office:value-type="float" office:value="4078288.53" calcext:value-type="float">
            <text:p>4,078,288.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100401:717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120701:105</text:p>
          </table:table-cell>
          <table:table-cell table:style-name="ce15" office:value-type="float" office:value="290047.8" calcext:value-type="float">
            <text:p>290,047.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80601:388</text:p>
          </table:table-cell>
          <table:table-cell table:style-name="ce15" office:value-type="float" office:value="89789.4" calcext:value-type="float">
            <text:p>89,789.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210501:1229</text:p>
          </table:table-cell>
          <table:table-cell table:style-name="ce15" office:value-type="float" office:value="486723.9" calcext:value-type="float">
            <text:p>486,723.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41101:1448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41101:1441</text:p>
          </table:table-cell>
          <table:table-cell table:style-name="ce15" office:value-type="float" office:value="10208" calcext:value-type="float">
            <text:p>10,208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41101:1445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41101:1439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80301:35</text:p>
          </table:table-cell>
          <table:table-cell table:style-name="ce15" office:value-type="float" office:value="1027160.7" calcext:value-type="float">
            <text:p>1,027,160.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41101:1447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41101:1442</text:p>
          </table:table-cell>
          <table:table-cell table:style-name="ce15" office:value-type="float" office:value="6960" calcext:value-type="float">
            <text:p>6,960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120701:506</text:p>
          </table:table-cell>
          <table:table-cell table:style-name="ce15" office:value-type="float" office:value="300419.68" calcext:value-type="float">
            <text:p>300,419.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41101:1444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41101:1436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41101:1437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3:041101:1443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00000:17255</text:p>
          </table:table-cell>
          <table:table-cell table:style-name="ce15" office:value-type="float" office:value="309210.16" calcext:value-type="float">
            <text:p>309,210.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120901:488</text:p>
          </table:table-cell>
          <table:table-cell table:style-name="ce15" office:value-type="float" office:value="364322.83" calcext:value-type="float">
            <text:p>364,322.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130401:138</text:p>
          </table:table-cell>
          <table:table-cell table:style-name="ce15" office:value-type="float" office:value="694783.26" calcext:value-type="float">
            <text:p>694,783.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50501:8209</text:p>
          </table:table-cell>
          <table:table-cell table:style-name="ce15" office:value-type="float" office:value="9768" calcext:value-type="float">
            <text:p>9,768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50501:8205</text:p>
          </table:table-cell>
          <table:table-cell table:style-name="ce15" office:value-type="float" office:value="9768" calcext:value-type="float">
            <text:p>9,768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121201:8</text:p>
          </table:table-cell>
          <table:table-cell table:style-name="ce15" office:value-type="float" office:value="426521.33" calcext:value-type="float">
            <text:p>426,521.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40401:725</text:p>
          </table:table-cell>
          <table:table-cell table:style-name="ce15" office:value-type="float" office:value="333056.25" calcext:value-type="float">
            <text:p>333,056.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50501:8208</text:p>
          </table:table-cell>
          <table:table-cell table:style-name="ce15" office:value-type="float" office:value="9768" calcext:value-type="float">
            <text:p>9,768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121001:8</text:p>
          </table:table-cell>
          <table:table-cell table:style-name="ce15" office:value-type="float" office:value="1408858.36" calcext:value-type="float">
            <text:p>1,408,858.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90301:3041</text:p>
          </table:table-cell>
          <table:table-cell table:style-name="ce15" office:value-type="float" office:value="63450" calcext:value-type="float">
            <text:p>63,450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50401:324</text:p>
          </table:table-cell>
          <table:table-cell table:style-name="ce15" office:value-type="float" office:value="891558.4" calcext:value-type="float">
            <text:p>891,558.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120901:490</text:p>
          </table:table-cell>
          <table:table-cell table:style-name="ce15" office:value-type="float" office:value="364322.83" calcext:value-type="float">
            <text:p>364,322.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50501:8206</text:p>
          </table:table-cell>
          <table:table-cell table:style-name="ce15" office:value-type="float" office:value="9768" calcext:value-type="float">
            <text:p>9,768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50401:699</text:p>
          </table:table-cell>
          <table:table-cell table:style-name="ce15" office:value-type="float" office:value="125900" calcext:value-type="float">
            <text:p>125,900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50501:8210</text:p>
          </table:table-cell>
          <table:table-cell table:style-name="ce15" office:value-type="float" office:value="14652" calcext:value-type="float">
            <text:p>14,652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50501:8207</text:p>
          </table:table-cell>
          <table:table-cell table:style-name="ce15" office:value-type="float" office:value="9768" calcext:value-type="float">
            <text:p>9,768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121001:191</text:p>
          </table:table-cell>
          <table:table-cell table:style-name="ce15" office:value-type="float" office:value="448947.2" calcext:value-type="float">
            <text:p>448,947.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000000:4704</text:p>
          </table:table-cell>
          <table:table-cell table:style-name="ce15" office:value-type="float" office:value="70321.86" calcext:value-type="float">
            <text:p>70,321.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120901:491</text:p>
          </table:table-cell>
          <table:table-cell table:style-name="ce15" office:value-type="float" office:value="362856.75" calcext:value-type="float">
            <text:p>362,856.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50401:689</text:p>
          </table:table-cell>
          <table:table-cell table:style-name="ce15" office:value-type="float" office:value="75540" calcext:value-type="float">
            <text:p>75,540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121201:313</text:p>
          </table:table-cell>
          <table:table-cell table:style-name="ce15" office:value-type="float" office:value="522698.49" calcext:value-type="float">
            <text:p>522,698.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190701:124</text:p>
          </table:table-cell>
          <table:table-cell table:style-name="ce15" office:value-type="float" office:value="686159.52" calcext:value-type="float">
            <text:p>686,159.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121001:21</text:p>
          </table:table-cell>
          <table:table-cell table:style-name="ce15" office:value-type="float" office:value="444995.2" calcext:value-type="float">
            <text:p>444,995.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121001:68</text:p>
          </table:table-cell>
          <table:table-cell table:style-name="ce15" office:value-type="float" office:value="969731.88" calcext:value-type="float">
            <text:p>969,731.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121201:202</text:p>
          </table:table-cell>
          <table:table-cell table:style-name="ce15" office:value-type="float" office:value="509189.95" calcext:value-type="float">
            <text:p>509,189.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110501:2689</text:p>
          </table:table-cell>
          <table:table-cell table:style-name="ce15" office:value-type="float" office:value="193807.99" calcext:value-type="float">
            <text:p>193,807.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6:110801:5827</text:p>
          </table:table-cell>
          <table:table-cell table:style-name="ce15" office:value-type="float" office:value="95127837.25" calcext:value-type="float">
            <text:p>95,127,837.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121001:232</text:p>
          </table:table-cell>
          <table:table-cell table:style-name="ce15" office:value-type="float" office:value="702023.4" calcext:value-type="float">
            <text:p>702,023.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100501:609</text:p>
          </table:table-cell>
          <table:table-cell table:style-name="ce15" office:value-type="float" office:value="16559.4" calcext:value-type="float">
            <text:p>16,559.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90101:27</text:p>
          </table:table-cell>
          <table:table-cell table:style-name="ce15" office:value-type="float" office:value="167288.16" calcext:value-type="float">
            <text:p>167,288.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240701:1373</text:p>
          </table:table-cell>
          <table:table-cell table:style-name="ce15" office:value-type="float" office:value="836532.55" calcext:value-type="float">
            <text:p>836,532.5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120901:489</text:p>
          </table:table-cell>
          <table:table-cell table:style-name="ce15" office:value-type="float" office:value="385581.11" calcext:value-type="float">
            <text:p>385,581.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100601:271</text:p>
          </table:table-cell>
          <table:table-cell table:style-name="ce15" office:value-type="float" office:value="273311.88" calcext:value-type="float">
            <text:p>273,311.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0:121001:183</text:p>
          </table:table-cell>
          <table:table-cell table:style-name="ce15" office:value-type="float" office:value="704453.88" calcext:value-type="float">
            <text:p>704,453.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120901:492</text:p>
          </table:table-cell>
          <table:table-cell table:style-name="ce15" office:value-type="float" office:value="364322.83" calcext:value-type="float">
            <text:p>364,322.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40401:867</text:p>
          </table:table-cell>
          <table:table-cell table:style-name="ce15" office:value-type="float" office:value="996811.2" calcext:value-type="float">
            <text:p>996,811.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000000:1242</text:p>
          </table:table-cell>
          <table:table-cell table:style-name="ce15" office:value-type="float" office:value="284901.08" calcext:value-type="float">
            <text:p>284,901.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4:130901:1720</text:p>
          </table:table-cell>
          <table:table-cell table:style-name="ce15" office:value-type="float" office:value="317987.04" calcext:value-type="float">
            <text:p>317,987.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90901:1360</text:p>
          </table:table-cell>
          <table:table-cell table:style-name="ce15" office:value-type="float" office:value="138151.8" calcext:value-type="float">
            <text:p>138,151.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71101:3629</text:p>
          </table:table-cell>
          <table:table-cell table:style-name="ce15" office:value-type="float" office:value="271122.33" calcext:value-type="float">
            <text:p>271,122.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90901:1361</text:p>
          </table:table-cell>
          <table:table-cell table:style-name="ce15" office:value-type="float" office:value="166221" calcext:value-type="float">
            <text:p>166,221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071201:629</text:p>
          </table:table-cell>
          <table:table-cell table:style-name="ce15" office:value-type="float" office:value="192175.17" calcext:value-type="float">
            <text:p>192,175.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130801:922</text:p>
          </table:table-cell>
          <table:table-cell table:style-name="ce15" office:value-type="float" office:value="135209721.6" calcext:value-type="float">
            <text:p>135,209,721.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090801:508</text:p>
          </table:table-cell>
          <table:table-cell table:style-name="ce15" office:value-type="float" office:value="287015.22" calcext:value-type="float">
            <text:p>287,015.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40102:17108</text:p>
          </table:table-cell>
          <table:table-cell table:style-name="ce15" office:value-type="float" office:value="1345125.47" calcext:value-type="float">
            <text:p>1,345,125.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7:010948:321</text:p>
          </table:table-cell>
          <table:table-cell table:style-name="ce15" office:value-type="float" office:value="432385.89" calcext:value-type="float">
            <text:p>432,385.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7:010940:297</text:p>
          </table:table-cell>
          <table:table-cell table:style-name="ce15" office:value-type="float" office:value="474898.68" calcext:value-type="float">
            <text:p>474,898.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40102:17109</text:p>
          </table:table-cell>
          <table:table-cell table:style-name="ce15" office:value-type="float" office:value="1396969.97" calcext:value-type="float">
            <text:p>1,396,969.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060101:1370</text:p>
          </table:table-cell>
          <table:table-cell table:style-name="ce15" office:value-type="float" office:value="1944060.44" calcext:value-type="float">
            <text:p>1,944,060.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30401:292</text:p>
          </table:table-cell>
          <table:table-cell table:style-name="ce15" office:value-type="float" office:value="56984.45" calcext:value-type="float">
            <text:p>56,984.4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5:060301:878</text:p>
          </table:table-cell>
          <table:table-cell table:style-name="ce15" office:value-type="float" office:value="1614786.7" calcext:value-type="float">
            <text:p>1,614,786.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30101:938</text:p>
          </table:table-cell>
          <table:table-cell table:style-name="ce15" office:value-type="float" office:value="1938752.73" calcext:value-type="float">
            <text:p>1,938,752.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81401:266</text:p>
          </table:table-cell>
          <table:table-cell table:style-name="ce15" office:value-type="float" office:value="764833.03" calcext:value-type="float">
            <text:p>764,833.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10103:6063</text:p>
          </table:table-cell>
          <table:table-cell table:style-name="ce15" office:value-type="float" office:value="1177140.6" calcext:value-type="float">
            <text:p>1,177,140.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3:010137:1797</text:p>
          </table:table-cell>
          <table:table-cell table:style-name="ce15" office:value-type="float" office:value="1396285.72" calcext:value-type="float">
            <text:p>1,396,285.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302:2900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06:9978</text:p>
          </table:table-cell>
          <table:table-cell table:style-name="ce15" office:value-type="float" office:value="669018.87" calcext:value-type="float">
            <text:p>669,018.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40302:2901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80601:1054</text:p>
          </table:table-cell>
          <table:table-cell table:style-name="ce15" office:value-type="float" office:value="621428.23" calcext:value-type="float">
            <text:p>621,428.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20201:1378</text:p>
          </table:table-cell>
          <table:table-cell table:style-name="ce15" office:value-type="float" office:value="474721.79" calcext:value-type="float">
            <text:p>474,721.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30101:323</text:p>
          </table:table-cell>
          <table:table-cell table:style-name="ce15" office:value-type="float" office:value="9180621.5" calcext:value-type="float">
            <text:p>9,180,621.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5:030103:151</text:p>
          </table:table-cell>
          <table:table-cell table:style-name="ce15" office:value-type="float" office:value="646380.4" calcext:value-type="float">
            <text:p>646,380.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10109:32283</text:p>
          </table:table-cell>
          <table:table-cell table:style-name="ce15" office:value-type="float" office:value="137799.54" calcext:value-type="float">
            <text:p>137,799.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70101:4538</text:p>
          </table:table-cell>
          <table:table-cell table:style-name="ce15" office:value-type="float" office:value="741530.07" calcext:value-type="float">
            <text:p>741,530.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20111:129</text:p>
          </table:table-cell>
          <table:table-cell table:style-name="ce15" office:value-type="float" office:value="3214922.86" calcext:value-type="float">
            <text:p>3,214,922.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30102:5821</text:p>
          </table:table-cell>
          <table:table-cell table:style-name="ce15" office:value-type="float" office:value="1704014.64" calcext:value-type="float">
            <text:p>1,704,014.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0:010115:232</text:p>
          </table:table-cell>
          <table:table-cell table:style-name="ce15" office:value-type="float" office:value="516735.77" calcext:value-type="float">
            <text:p>516,735.7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10128:91</text:p>
          </table:table-cell>
          <table:table-cell table:style-name="ce15" office:value-type="float" office:value="1624402.1" calcext:value-type="float">
            <text:p>1,624,402.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81501:855</text:p>
          </table:table-cell>
          <table:table-cell table:style-name="ce15" office:value-type="float" office:value="844870.21" calcext:value-type="float">
            <text:p>844,870.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040201:1177</text:p>
          </table:table-cell>
          <table:table-cell table:style-name="ce15" office:value-type="float" office:value="4811278.31" calcext:value-type="float">
            <text:p>4,811,278.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09:32280</text:p>
          </table:table-cell>
          <table:table-cell table:style-name="ce15" office:value-type="float" office:value="68899.76" calcext:value-type="float">
            <text:p>68,899.7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03:5086</text:p>
          </table:table-cell>
          <table:table-cell table:style-name="ce15" office:value-type="float" office:value="1406784.93" calcext:value-type="float">
            <text:p>1,406,784.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40101:4910</text:p>
          </table:table-cell>
          <table:table-cell table:style-name="ce15" office:value-type="float" office:value="1893810.61" calcext:value-type="float">
            <text:p>1,893,810.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040201:1178</text:p>
          </table:table-cell>
          <table:table-cell table:style-name="ce15" office:value-type="float" office:value="1871772.31" calcext:value-type="float">
            <text:p>1,871,772.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9:32284</text:p>
          </table:table-cell>
          <table:table-cell table:style-name="ce15" office:value-type="float" office:value="48748.66" calcext:value-type="float">
            <text:p>48,748.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02:147</text:p>
          </table:table-cell>
          <table:table-cell table:style-name="ce15" office:value-type="float" office:value="1980704.74" calcext:value-type="float">
            <text:p>1,980,704.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7:010948:323</text:p>
          </table:table-cell>
          <table:table-cell table:style-name="ce15" office:value-type="float" office:value="440795.03" calcext:value-type="float">
            <text:p>440,795.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90101:2107</text:p>
          </table:table-cell>
          <table:table-cell table:style-name="ce15" office:value-type="float" office:value="216616.71" calcext:value-type="float">
            <text:p>216,616.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40102:17110</text:p>
          </table:table-cell>
          <table:table-cell table:style-name="ce15" office:value-type="float" office:value="1931965.81" calcext:value-type="float">
            <text:p>1,931,965.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80601:1053</text:p>
          </table:table-cell>
          <table:table-cell table:style-name="ce15" office:value-type="float" office:value="620561.52" calcext:value-type="float">
            <text:p>620,561.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100401:1635</text:p>
          </table:table-cell>
          <table:table-cell table:style-name="ce15" office:value-type="float" office:value="2324736.25" calcext:value-type="float">
            <text:p>2,324,736.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30103:807</text:p>
          </table:table-cell>
          <table:table-cell table:style-name="ce15" office:value-type="float" office:value="18126567.39" calcext:value-type="float">
            <text:p>18,126,567.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30301:1495</text:p>
          </table:table-cell>
          <table:table-cell table:style-name="ce15" office:value-type="float" office:value="350168.87" calcext:value-type="float">
            <text:p>350,168.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3:050101:253</text:p>
          </table:table-cell>
          <table:table-cell table:style-name="ce15" office:value-type="float" office:value="1447557.69" calcext:value-type="float">
            <text:p>1,447,557.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30101:374</text:p>
          </table:table-cell>
          <table:table-cell table:style-name="ce15" office:value-type="float" office:value="11754931.17" calcext:value-type="float">
            <text:p>11,754,931.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10105:25558</text:p>
          </table:table-cell>
          <table:table-cell table:style-name="ce15" office:value-type="float" office:value="1105573.19" calcext:value-type="float">
            <text:p>1,105,573.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30101:7519</text:p>
          </table:table-cell>
          <table:table-cell table:style-name="ce15" office:value-type="float" office:value="576599.28" calcext:value-type="float">
            <text:p>576,599.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10105:25557</text:p>
          </table:table-cell>
          <table:table-cell table:style-name="ce15" office:value-type="float" office:value="845738.02" calcext:value-type="float">
            <text:p>845,738.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10:356</text:p>
          </table:table-cell>
          <table:table-cell table:style-name="ce15" office:value-type="float" office:value="1523329.83" calcext:value-type="float">
            <text:p>1,523,329.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10104:1990</text:p>
          </table:table-cell>
          <table:table-cell table:style-name="ce15" office:value-type="float" office:value="1179821.27" calcext:value-type="float">
            <text:p>1,179,821.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10102:338</text:p>
          </table:table-cell>
          <table:table-cell table:style-name="ce15" office:value-type="float" office:value="768273.84" calcext:value-type="float">
            <text:p>768,273.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10948:325</text:p>
          </table:table-cell>
          <table:table-cell table:style-name="ce15" office:value-type="float" office:value="443730.85" calcext:value-type="float">
            <text:p>443,730.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240201:56</text:p>
          </table:table-cell>
          <table:table-cell table:style-name="ce15" office:value-type="float" office:value="1882291.83" calcext:value-type="float">
            <text:p>1,882,291.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20201:1379</text:p>
          </table:table-cell>
          <table:table-cell table:style-name="ce15" office:value-type="float" office:value="473597.76" calcext:value-type="float">
            <text:p>473,597.7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070101:12011</text:p>
          </table:table-cell>
          <table:table-cell table:style-name="ce15" office:value-type="float" office:value="1471839.07" calcext:value-type="float">
            <text:p>1,471,839.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3:040401:319</text:p>
          </table:table-cell>
          <table:table-cell table:style-name="ce15" office:value-type="float" office:value="1501995.02" calcext:value-type="float">
            <text:p>1,501,995.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70601:712</text:p>
          </table:table-cell>
          <table:table-cell table:style-name="ce15" office:value-type="float" office:value="1270667.73" calcext:value-type="float">
            <text:p>1,270,667.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90102:80</text:p>
          </table:table-cell>
          <table:table-cell table:style-name="ce15" office:value-type="float" office:value="2377580.73" calcext:value-type="float">
            <text:p>2,377,580.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10115:328</text:p>
          </table:table-cell>
          <table:table-cell table:style-name="ce15" office:value-type="float" office:value="2138283.95" calcext:value-type="float">
            <text:p>2,138,283.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7:010108:718</text:p>
          </table:table-cell>
          <table:table-cell table:style-name="ce15" office:value-type="float" office:value="475909.37" calcext:value-type="float">
            <text:p>475,909.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10206:1371</text:p>
          </table:table-cell>
          <table:table-cell table:style-name="ce15" office:value-type="float" office:value="1362188.75" calcext:value-type="float">
            <text:p>1,362,188.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5:040101:4911</text:p>
          </table:table-cell>
          <table:table-cell table:style-name="ce15" office:value-type="float" office:value="1007772.37" calcext:value-type="float">
            <text:p>1,007,772.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00000:140</text:p>
          </table:table-cell>
          <table:table-cell table:style-name="ce15" office:value-type="float" office:value="552143.61" calcext:value-type="float">
            <text:p>552,143.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40401:318</text:p>
          </table:table-cell>
          <table:table-cell table:style-name="ce15" office:value-type="float" office:value="1501995.02" calcext:value-type="float">
            <text:p>1,501,995.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208:697</text:p>
          </table:table-cell>
          <table:table-cell table:style-name="ce15" office:value-type="float" office:value="1889459.79" calcext:value-type="float">
            <text:p>1,889,459.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3:090102:1284</text:p>
          </table:table-cell>
          <table:table-cell table:style-name="ce15" office:value-type="float" office:value="631386.32" calcext:value-type="float">
            <text:p>631,386.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7:010948:322</text:p>
          </table:table-cell>
          <table:table-cell table:style-name="ce15" office:value-type="float" office:value="442262.97" calcext:value-type="float">
            <text:p>442,262.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20201:1377</text:p>
          </table:table-cell>
          <table:table-cell table:style-name="ce15" office:value-type="float" office:value="1314946.16" calcext:value-type="float">
            <text:p>1,314,946.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190401:1568</text:p>
          </table:table-cell>
          <table:table-cell table:style-name="ce15" office:value-type="float" office:value="1441956.62" calcext:value-type="float">
            <text:p>1,441,956.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9:010109:32281</text:p>
          </table:table-cell>
          <table:table-cell table:style-name="ce15" office:value-type="float" office:value="79234.74" calcext:value-type="float">
            <text:p>79,234.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09:32282</text:p>
          </table:table-cell>
          <table:table-cell table:style-name="ce15" office:value-type="float" office:value="192919.34" calcext:value-type="float">
            <text:p>192,919.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10132:264</text:p>
          </table:table-cell>
          <table:table-cell table:style-name="ce15" office:value-type="float" office:value="2301823.57" calcext:value-type="float">
            <text:p>2,301,823.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190401:1569</text:p>
          </table:table-cell>
          <table:table-cell table:style-name="ce15" office:value-type="float" office:value="1151210.34" calcext:value-type="float">
            <text:p>1,151,210.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40302:2899</text:p>
          </table:table-cell>
          <table:table-cell table:style-name="ce15" office:value-type="float" office:value="771408.76" calcext:value-type="float">
            <text:p>771,408.7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10105:981</text:p>
          </table:table-cell>
          <table:table-cell table:style-name="ce15" office:value-type="float" office:value="2544856.26" calcext:value-type="float">
            <text:p>2,544,856.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7:010673:5</text:p>
          </table:table-cell>
          <table:table-cell table:style-name="ce15" office:value-type="float" office:value="45461222.92" calcext:value-type="float">
            <text:p>45,461,222.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0948:324</text:p>
          </table:table-cell>
          <table:table-cell table:style-name="ce15" office:value-type="float" office:value="437865.61" calcext:value-type="float">
            <text:p>437,865.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30102:6247</text:p>
          </table:table-cell>
          <table:table-cell table:style-name="ce15" office:value-type="float" office:value="129706.16" calcext:value-type="float">
            <text:p>129,706.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59:996</text:p>
          </table:table-cell>
          <table:table-cell table:style-name="ce15" office:value-type="float" office:value="698594.16" calcext:value-type="float">
            <text:p>698,594.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030101:2971</text:p>
          </table:table-cell>
          <table:table-cell table:style-name="ce15" office:value-type="float" office:value="1937061.67" calcext:value-type="float">
            <text:p>1,937,061.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120202:358</text:p>
          </table:table-cell>
          <table:table-cell table:style-name="ce15" office:value-type="float" office:value="840941.72" calcext:value-type="float">
            <text:p>840,941.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20101:3474</text:p>
          </table:table-cell>
          <table:table-cell table:style-name="ce15" office:value-type="float" office:value="1813746.66" calcext:value-type="float">
            <text:p>1,813,746.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10301:2549</text:p>
          </table:table-cell>
          <table:table-cell table:style-name="ce15" office:value-type="float" office:value="3197850.72" calcext:value-type="float">
            <text:p>3,197,850.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6:070401:536</text:p>
          </table:table-cell>
          <table:table-cell table:style-name="ce15" office:value-type="float" office:value="777012.38" calcext:value-type="float">
            <text:p>777,012.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060301:378</text:p>
          </table:table-cell>
          <table:table-cell table:style-name="ce15" office:value-type="float" office:value="2469481.1" calcext:value-type="float">
            <text:p>2,469,481.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200301:1215</text:p>
          </table:table-cell>
          <table:table-cell table:style-name="ce15" office:value-type="float" office:value="1255242.92" calcext:value-type="float">
            <text:p>1,255,242.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60101:1031</text:p>
          </table:table-cell>
          <table:table-cell table:style-name="ce15" office:value-type="float" office:value="1211529.93" calcext:value-type="float">
            <text:p>1,211,529.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200301:1214</text:p>
          </table:table-cell>
          <table:table-cell table:style-name="ce15" office:value-type="float" office:value="1251780.05" calcext:value-type="float">
            <text:p>1,251,780.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60401:841</text:p>
          </table:table-cell>
          <table:table-cell table:style-name="ce15" office:value-type="float" office:value="1093275.04" calcext:value-type="float">
            <text:p>1,093,275.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60401:842</text:p>
          </table:table-cell>
          <table:table-cell table:style-name="ce15" office:value-type="float" office:value="1091054.41" calcext:value-type="float">
            <text:p>1,091,054.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160201:352</text:p>
          </table:table-cell>
          <table:table-cell table:style-name="ce15" office:value-type="float" office:value="919998.25" calcext:value-type="float">
            <text:p>919,998.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160101:1885</text:p>
          </table:table-cell>
          <table:table-cell table:style-name="ce15" office:value-type="float" office:value="1423827.03" calcext:value-type="float">
            <text:p>1,423,827.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8:100201:1501</text:p>
          </table:table-cell>
          <table:table-cell table:style-name="ce15" office:value-type="float" office:value="394099.65" calcext:value-type="float">
            <text:p>394,099.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5:051001:823</text:p>
          </table:table-cell>
          <table:table-cell table:style-name="ce15" office:value-type="float" office:value="691300.58" calcext:value-type="float">
            <text:p>691,300.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200301:1195</text:p>
          </table:table-cell>
          <table:table-cell table:style-name="ce15" office:value-type="float" office:value="1262279.47" calcext:value-type="float">
            <text:p>1,262,279.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6:030102:1863</text:p>
          </table:table-cell>
          <table:table-cell table:style-name="ce15" office:value-type="float" office:value="2005500.1" calcext:value-type="float">
            <text:p>2,005,500.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60301:443</text:p>
          </table:table-cell>
          <table:table-cell table:style-name="ce15" office:value-type="float" office:value="407070.84" calcext:value-type="float">
            <text:p>407,070.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120101:4567</text:p>
          </table:table-cell>
          <table:table-cell table:style-name="ce15" office:value-type="float" office:value="2075198.78" calcext:value-type="float">
            <text:p>2,075,198.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180101:3938</text:p>
          </table:table-cell>
          <table:table-cell table:style-name="ce15" office:value-type="float" office:value="1175947.34" calcext:value-type="float">
            <text:p>1,175,947.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20101:3475</text:p>
          </table:table-cell>
          <table:table-cell table:style-name="ce15" office:value-type="float" office:value="1137482.31" calcext:value-type="float">
            <text:p>1,137,482.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10111:310</text:p>
          </table:table-cell>
          <table:table-cell table:style-name="ce15" office:value-type="float" office:value="16422.35" calcext:value-type="float">
            <text:p>16,422.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200301:1218</text:p>
          </table:table-cell>
          <table:table-cell table:style-name="ce15" office:value-type="float" office:value="1261618.12" calcext:value-type="float">
            <text:p>1,261,618.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00000:305</text:p>
          </table:table-cell>
          <table:table-cell table:style-name="ce15" office:value-type="float" office:value="2436899.96" calcext:value-type="float">
            <text:p>2,436,899.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80101:225</text:p>
          </table:table-cell>
          <table:table-cell table:style-name="ce15" office:value-type="float" office:value="840772.94" calcext:value-type="float">
            <text:p>840,772.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040201:615</text:p>
          </table:table-cell>
          <table:table-cell table:style-name="ce15" office:value-type="float" office:value="183622.03" calcext:value-type="float">
            <text:p>183,622.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040201:592</text:p>
          </table:table-cell>
          <table:table-cell table:style-name="ce15" office:value-type="float" office:value="419228.37" calcext:value-type="float">
            <text:p>419,228.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10120:52</text:p>
          </table:table-cell>
          <table:table-cell table:style-name="ce15" office:value-type="float" office:value="471048.75" calcext:value-type="float">
            <text:p>471,048.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4:050101:755</text:p>
          </table:table-cell>
          <table:table-cell table:style-name="ce15" office:value-type="float" office:value="712855.32" calcext:value-type="float">
            <text:p>712,855.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2:180105:1814</text:p>
          </table:table-cell>
          <table:table-cell table:style-name="ce15" office:value-type="float" office:value="1021607.49" calcext:value-type="float">
            <text:p>1,021,607.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10104:13058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10104:13059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0:000000:963</text:p>
          </table:table-cell>
          <table:table-cell table:style-name="ce15" office:value-type="float" office:value="164716841.65" calcext:value-type="float">
            <text:p>164,716,841.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10104:13056</text:p>
          </table:table-cell>
          <table:table-cell table:style-name="ce15" office:value-type="float" office:value="393549.22" calcext:value-type="float">
            <text:p>393,549.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40201:103</text:p>
          </table:table-cell>
          <table:table-cell table:style-name="ce15" office:value-type="float" office:value="636241.49" calcext:value-type="float">
            <text:p>636,241.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150601:2170</text:p>
          </table:table-cell>
          <table:table-cell table:style-name="ce15" office:value-type="float" office:value="726513.23" calcext:value-type="float">
            <text:p>726,513.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220401:952</text:p>
          </table:table-cell>
          <table:table-cell table:style-name="ce15" office:value-type="float" office:value="1228348.7" calcext:value-type="float">
            <text:p>1,228,348.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100401:11</text:p>
          </table:table-cell>
          <table:table-cell table:style-name="ce15" office:value-type="float" office:value="2199666.58" calcext:value-type="float">
            <text:p>2,199,666.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0:000000:3264</text:p>
          </table:table-cell>
          <table:table-cell table:style-name="ce15" office:value-type="float" office:value="12733903.11" calcext:value-type="float">
            <text:p>12,733,903.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060101:5642</text:p>
          </table:table-cell>
          <table:table-cell table:style-name="ce15" office:value-type="float" office:value="1675039.88" calcext:value-type="float">
            <text:p>1,675,039.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220101:2528</text:p>
          </table:table-cell>
          <table:table-cell table:style-name="ce15" office:value-type="float" office:value="968233.3" calcext:value-type="float">
            <text:p>968,233.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10101:4519</text:p>
          </table:table-cell>
          <table:table-cell table:style-name="ce15" office:value-type="float" office:value="281629.09" calcext:value-type="float">
            <text:p>281,629.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30104:1024</text:p>
          </table:table-cell>
          <table:table-cell table:style-name="ce15" office:value-type="float" office:value="693080.05" calcext:value-type="float">
            <text:p>693,080.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10105:1228</text:p>
          </table:table-cell>
          <table:table-cell table:style-name="ce15" office:value-type="float" office:value="60439.78" calcext:value-type="float">
            <text:p>60,439.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120301:4727</text:p>
          </table:table-cell>
          <table:table-cell table:style-name="ce15" office:value-type="float" office:value="1078914.08" calcext:value-type="float">
            <text:p>1,078,914.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10103:4720</text:p>
          </table:table-cell>
          <table:table-cell table:style-name="ce15" office:value-type="float" office:value="493264.13" calcext:value-type="float">
            <text:p>493,264.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80201:1056</text:p>
          </table:table-cell>
          <table:table-cell table:style-name="ce15" office:value-type="float" office:value="1253722.17" calcext:value-type="float">
            <text:p>1,253,722.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050601:1903</text:p>
          </table:table-cell>
          <table:table-cell table:style-name="ce15" office:value-type="float" office:value="16298.14" calcext:value-type="float">
            <text:p>16,298.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060601:1874</text:p>
          </table:table-cell>
          <table:table-cell table:style-name="ce15" office:value-type="float" office:value="1026706.62" calcext:value-type="float">
            <text:p>1,026,706.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10104:13057</text:p>
          </table:table-cell>
          <table:table-cell table:style-name="ce15" office:value-type="float" office:value="369271.83" calcext:value-type="float">
            <text:p>369,271.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060501:3328</text:p>
          </table:table-cell>
          <table:table-cell table:style-name="ce15" office:value-type="float" office:value="1811772.21" calcext:value-type="float">
            <text:p>1,811,772.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050401:2869</text:p>
          </table:table-cell>
          <table:table-cell table:style-name="ce15" office:value-type="float" office:value="1009917.27" calcext:value-type="float">
            <text:p>1,009,917.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230101:2652</text:p>
          </table:table-cell>
          <table:table-cell table:style-name="ce15" office:value-type="float" office:value="1907919.93" calcext:value-type="float">
            <text:p>1,907,919.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60101:1218</text:p>
          </table:table-cell>
          <table:table-cell table:style-name="ce15" office:value-type="float" office:value="603435.81" calcext:value-type="float">
            <text:p>603,435.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60601:1875</text:p>
          </table:table-cell>
          <table:table-cell table:style-name="ce15" office:value-type="float" office:value="1471450.62" calcext:value-type="float">
            <text:p>1,471,450.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2:180105:1815</text:p>
          </table:table-cell>
          <table:table-cell table:style-name="ce15" office:value-type="float" office:value="1026523" calcext:value-type="float">
            <text:p>1,026,523.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010103:3175</text:p>
          </table:table-cell>
          <table:table-cell table:style-name="ce15" office:value-type="float" office:value="602562.04" calcext:value-type="float">
            <text:p>602,562.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20301:1674</text:p>
          </table:table-cell>
          <table:table-cell table:style-name="ce15" office:value-type="float" office:value="22489.1" calcext:value-type="float">
            <text:p>22,489.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9:010116:11500</text:p>
          </table:table-cell>
          <table:table-cell table:style-name="ce15" office:value-type="float" office:value="1836678.04" calcext:value-type="float">
            <text:p>1,836,678.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30901:2322</text:p>
          </table:table-cell>
          <table:table-cell table:style-name="ce15" office:value-type="float" office:value="127694.77" calcext:value-type="float">
            <text:p>127,694.7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130301:1136</text:p>
          </table:table-cell>
          <table:table-cell table:style-name="ce15" office:value-type="float" office:value="828252.88" calcext:value-type="float">
            <text:p>828,252.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120102:1444</text:p>
          </table:table-cell>
          <table:table-cell table:style-name="ce15" office:value-type="float" office:value="536048.28" calcext:value-type="float">
            <text:p>536,048.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100301:1457</text:p>
          </table:table-cell>
          <table:table-cell table:style-name="ce15" office:value-type="float" office:value="577478.77" calcext:value-type="float">
            <text:p>577,478.7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6" office:value-type="string" calcext:value-type="string">
            <text:p>09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30702:5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50601:2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2501:10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120701:1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41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101:4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2201:4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101:12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10801:26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401:135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801:4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120601:17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301:12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80301:1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80601: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41001:6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1501:9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50901: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2501:2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11401:14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10801:20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1101:15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32301:1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71801:17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80601:1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32201: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80301: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080301:1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50801: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2501:31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60501:12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60501:7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20901:15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60501:21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60501:21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60501:14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161401:5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6:040501:28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40501:1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60501:15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70301:4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70301:3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090601: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10301:17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120501: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60501:16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60501:7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60501:17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161301:64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60501:3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60501:15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161401:4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60701:9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60501:17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090601: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70301:1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100501:6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10501:25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60701:9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70301:2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60501:10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020901:1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050501:58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090601: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61301:6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60501:7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160701:7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60701:11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60501:21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40401:14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120601:2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221201:1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80901:5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100401: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170601:5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81101: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090401:2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170601:5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51101:2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190401:38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80901:45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150601:8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181001:2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021001:21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190401:4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180901:5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60501:3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181001:2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160801: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60701:1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30101:80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70701:9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5:010107:72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5:040101:44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40701:24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31901:30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0:010119:13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40103:2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03:351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040101:23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090101:1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311:10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17:1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210401:26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1:010117:1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17:3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30501: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12:174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00000:4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80201:13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41901:1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50201:1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40904:49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70602:32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220301:4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50102:2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3:050102:14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10101:3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10110:12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70401:43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090101:10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31901:31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17:37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17:1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40301:45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210101:6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60101:2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30501:24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4:020101:28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10401:14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10114:13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70401: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3:050201: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010102:25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17:1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10106:2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59:3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10130:14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10104:27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10401:33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03:50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3:030102:2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1:010117:32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10143:14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10127: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5:060101:21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120301:9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9:010103:53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050101:13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8:040101:9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6:020201:18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170101: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240501: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40701:1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200301: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120301:10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9:010103:53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230101:42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040601:4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230101:43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5:040601:4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5:040503: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8:010801: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040601:4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041001:55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5:040601: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041001:5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041001: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080201:16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041001:5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041001:2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040701:2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041001:5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230101:42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5:040601:6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60101: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120301:7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120301:9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80101:105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090101:8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020101:1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080201: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5:040601:6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040601: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040601:4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040601:4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041101:1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30101:46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40503: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40503: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230101:42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9:100101:2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5:040601: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040601:4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5:040602:2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040601: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5:040503: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41001:5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5:041001:2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5:041001:5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041001:2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041001:5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041001:3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120301:7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120401:16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120301:9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201201: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120301:10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5:200302: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120301:10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040601: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30101:47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80101:41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040503: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40503: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060101:30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040503: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40601:45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40601:4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040601:6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5:040601:4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090101:8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010801:6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80101:11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5:040503: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5:040601:4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130101:55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5:041001:5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041001: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5:040601:4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040601:4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5:041001:2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5:041001: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5:041001:2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5:041001:2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5:041001:5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230102:35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5:041001:2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8:100201:1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5:040301:11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5:040503:25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5:040401:5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5:040301: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5:040301:8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5:040301: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5:040301: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5:040501:135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5:040301: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5:040301:8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5:040503:2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5:040301:11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5:040201:6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040301: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5:040501:12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5:040301:11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5:040501:1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5:040301:11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5:040301: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5:040501:13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5:040201:3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5:040501:1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5:040301:11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5:040501: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5:040501:10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5:040301: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5:040503:2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5:040301:8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5:040201:5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5:040501: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5:040301:11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5:040501:13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5:040301:11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5:040501:13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5:040201:5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5:040301:11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040301:8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5:040301: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040503: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040503:25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040503:2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5:040301:11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5:040301:8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040401:5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5:040301:8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040501:13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5:040501:13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040301:8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040501:1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040301:4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40301:8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040301:8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040201:6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040503:2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040301:11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5:040301:11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5:040501:13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040301:7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5:040503: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5:040301: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5:040401:2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5:040301:10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040301:8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5:040501:13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040503:2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5:040201:6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5:040501:13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40503: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5:040301: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5:040301: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5:040501:1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5:040301:8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5:040301:10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5:040301:8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5:040501:13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5:040301: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5:040201:3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040301:8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5:040301: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40501:13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5:040501: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5:040301:11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5:040301: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5:040501:12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5:040501:12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5:040501:1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5:040301: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5:040301: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040301:11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040301:8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040301:8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5:040201:3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5:040301:11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5:040501: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5:040301:11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5:040501:13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5:040201:6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40501:13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040201:6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040301:8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40301:8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040301:8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5:040301: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040201:3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040301:8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040501:13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5:040201:6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5:040301:1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040401:27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040301: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5:040501: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040301:7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5:040501: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5:040301:8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5:040301: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5:040301:8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40301: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5:040401:2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40301:85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5:040503:2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5:040301:5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040501: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5:040201:3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5:040301:8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5:040301:11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5:040301:11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5:040301:8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5:040503: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5:040201:6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5:040301:8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5:040501:1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5:040501:13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5:040501:10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5:040301:8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5:040301: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5:040501:1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5:040301:8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5:040201:3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5:040301: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5:040301:8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040401:5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040301: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5:040501:1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040301: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040301:114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5:040201:6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5:040501:135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5:040301: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040301: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5:040503:2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5:040501:13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040501:13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040301:11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040201:3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40301:11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40503:2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5:040302:2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40301:8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040301: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5:040301:8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5:040401:5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5:040301:8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5:040301:11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5:040301: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040301: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5:040201:6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040501:1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5:040301:114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040301: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40301: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5:040301:11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5:040401:5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5:040501:13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040501:13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5:040501:1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5:040201:6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5:040201:5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5:040503:2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5:040301: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5:040501:13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5:040201:5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5:040501:1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5:040501:13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5:040501:13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5:040301:10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5:040301:8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5:040301: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5:040501:13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5:040501: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5:040301:8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5:040301:8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5:040301:11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5:040501:13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5:040501:13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040301:8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5:040301: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5:040301: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5:040201:3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5:040201:3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5:040103:3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5:040101:5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040101:6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5:040101:5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5:040101:6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5:040104:3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5:040104: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5:040104: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5:040104: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5:040101:5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5:040104:3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5:040201:3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5:040101:7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5:040201: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40103:3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5:040101:55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5:040101:5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5:040101:7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5:040101:6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040103: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5:040103:2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040101:6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040101:5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5:040101:5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5:040101:7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5:040101:5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40103: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5:040101:6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5:040101:8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5:040101: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5:040101:6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5:040104: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5:040104: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5:040101:8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5:040101:6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5:040101:5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5:040104: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5:040101:5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5:040102: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5:040101:6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5:040101:7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5:040101:8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5:040101:8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5:040101:8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5:040101:7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5:040101:6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040101:6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5:040104: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040101:6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5:040101:6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5:040104: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5:040101:6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5:040103: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5:040101:5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5:040104: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5:040101:5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5:040201: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5:040201:3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5:040201:3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5:040104: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5:040101:6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5:040101:6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5:040101:7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5:040101:5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5:040103: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5:040101:6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5:040101:6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5:040101:5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5:040101:5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5:040104: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5:040103: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5:040104: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5:040104: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5:040104: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5:040104: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5:040103: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5:040101:8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5:040101:8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5:040101: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5:040101:5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5:040104: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5:040101:5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5:040104: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5:040101:6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5:040101:5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5:040101:6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5:040101:5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5:040101: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5:040104:4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5:040101:6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5:040104: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5:040103: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5:040101:6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5:040101:8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5:040101:6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5:040101:5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5:040101:5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5:040101:6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5:040101:65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5:040101:5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5:040101:8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5:040101:6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5:040101:5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040103: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040104:4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5:040101:5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5:040104: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5:040101:6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5:040101:5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5:040101:7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5:040101:6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5:040101:7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5:040101:6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5:040101:6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5:040104: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5:040101:6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5:040101:6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5:040104: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5:040104: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5:040104: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5:040104: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5:040104: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5:040103:2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5:040103: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5:040104:3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5:040101:6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5:040103: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5:040104: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5:040104: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5:040101:8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5:040101:6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5:040201:3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5:040201: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5:040101:6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5:040101:6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5:040101:6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5:040101:8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5:040103: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5:040104: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5:040101:6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5:040103: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5:040101:6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5:040104: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5:040101:5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5:040101:6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5:040101:57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5:040101:7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5:040101:6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5:040101:8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5:040104: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5:040101:7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5:040101:8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5:040101:5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5:040101:5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5:040104: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5:040101:5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5:040104:3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5:040101:8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5:040101:6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5:040103: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5:040101:58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5:040101:6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5:040101:5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5:040101:55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5:040101:6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5:040104:3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5:040104: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5:040101:8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5:040101:5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5:040103: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5:040101:67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5:040104: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5:040101:7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5:040101:6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5:040103: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5:040101:5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5:040101: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5:040104: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5:040101:5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5:040104: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5:040101:6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5:040101:5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5:040101:5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5:040103: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5:040103:3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5:040101:5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5:040101:6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5:040104: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5:040101:6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5:040101:5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5:040101:5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5:040101:5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5:040101:5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5:040101:6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5:040201: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5:040103: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5:040101:8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5:040101:7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5:040101:5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5:040101:24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5:040101:26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5:040101:25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5:040101:26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5:040101:4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5:040101:27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5:040101:28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5:040101:3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5:040101:25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5:040101:24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5:040101:34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5:040101:4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5:040101:3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5:040101:2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5:040101:4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5:040101:25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5:040101:4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5:040101:28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5:040101:3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5:040101:3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5:040101:4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5:040101:4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5:040101:24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5:040101:5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5:040101:44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5:040101:28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5:040101:5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5:040101:24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5:040101:27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5:040101:25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5:040101:24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5:040101:26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5:040101:25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5:040101:3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5:040101:4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5:040101:24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5:040101:26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5:040101:27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5:040101:26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5:040101:2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5:040101:3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5:040101:4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5:040101:34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5:040101:4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5:040101:28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5:040101:24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5:040101:27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5:040101:27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5:040101:4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5:040101:3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5:040101:3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5:040101:27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5:040101:4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5:040101:26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5:040101:4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5:040101:2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5:040101:4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5:040101:4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5:040101:26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5:040101:24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5:040101:3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5:040101:25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5:040101:24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5:040101:3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5:040101:4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5:040101:5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5:040101:28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5:040101:24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5:040101:24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5:040101:26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5:040101:3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5:040101:4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5:040101:4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5:040101:27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5:040101:27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5:040101:4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5:040101:4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5:040101:24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5:040101:4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5:040101:5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5:040101:25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5:040101:4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5:040101:27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5:040101:26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5:040101:26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5:040101:25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5:040101:4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5:040101:4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5:040101:2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5:040101:3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5:040101:27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5:040101:3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5:040101:4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5:040101:4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5:040101:25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5:040101:26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5:040101:3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5:040101:24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5:040101:27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5:040101:25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5:040101:4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5:040101:28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5:040101:24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5:040101:3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5:040101:4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5:040101:28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5:040101:5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5:040101:45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5:040101:4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5:040101:27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5:040101:29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5:040101:27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5:040101: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5:040101:4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5:040101:5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5:040101:3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5:040101:4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5:040101:3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5:040101: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5:040101:4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5:040101:24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5:040101:26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5:040101:5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5:040101:3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5:040101:28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5:040101:28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5:040101:5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5:040101:2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5:040101:3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5:040101:3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5:040101:26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5:040101:37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5:040101:5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5:040101:3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5:040101:27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5:040101:4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5:040101:4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5:040101:4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5:040101:24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5:040101:5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5:040101:5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5:040101:250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5:040101:28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5:040101:25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5:040101:3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5:040101: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5:040101:27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5:040101:27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5:040101:5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5:040101:25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5:040101:4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5:040101:4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5:040101:2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5:040101:2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5:040101:27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5:040101:4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5:040101: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5:040101:28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5:040101:26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5:040101:4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5:040101:24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5:040101:27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5:040101:2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5:040101: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5:040101:26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5:040101:261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5:040101:28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5:040101:26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5:040101:27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5:040101:24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5:040101:28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5:040101:27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5:040101:4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5:040101:24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5:040101:2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5:040101:5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5:040101:25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5:040101:4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5:040101:2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5:040101:3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5:040101:28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5:040101:4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5:040101:3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5:040101:44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5:040101:4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5:040101:4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5:040101:2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5:040101:28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5:040101:25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5:040101:27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5:040101:30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5:040101:4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5:040101:25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5:040101:28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5:040101:24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5:040101:278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5:040101:4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5:040101:27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5:040101:245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5:040101:3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5:000000:90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5:010114:1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5:010114:15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5:010134:1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5:000000:88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5:040101:18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5:040101:1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5:040101:17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5:040101:16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5:040101:17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5:010120: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5:040101:17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5:040101:19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5:040101:15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5:040101:18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5:040101:17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5:040101:15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5:040101:18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5:040101:2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5:040101:2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5:040101:23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5:040101:23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5:040101:1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5:040101:16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5:040101:1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5:040101:22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5:040101:16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5:040101:19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5:040101:1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5:040101:1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5:000000:97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5:040101:1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5:000000:82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5:040101:17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5:040101:18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5:040101:19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5:040101:22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5:040101:1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5:040101:1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5:010114:3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5:010114:3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5:040101:23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5:040101:16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5:040101:17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5:040101:17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5:040101:18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5:040101:22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5:040101:22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5:040101:19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5:040101:22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5:040101:24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5:040101:1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5:000000:8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5:040101:2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5:040101:18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5:040101:18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5:040101:1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5:040101:17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5:040101:175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5:040101:224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5:000000:91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5:040101:176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5:040101:17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5:040101:19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5:040101:17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5:040101:17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5:040101:23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5:040101:2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5:040101:18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5:040101:23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5:020113:15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5:000000:83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5:040101:23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5:040101:15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5:040101:23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5:000000:94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5:010137:1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5:010109: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5:010114:3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5:010114:1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5:000000:90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5:040101:14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5:040101:23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5:040101:19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5:040101:224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5:040101:19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5:040101:16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5:040101:197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5:040101:17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5:000000:91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5:040101:1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5:040101:17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5:040101:2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5:040101:237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5:040101:23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5:040101:17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5:040101:173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5:040101:24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5:040101:1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5:040101:16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5:040101:175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5:040101:18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5:040101:17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5:040101:16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5:000000:96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5:040101:19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5:040101:23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5:040101:22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5:040101:19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5:040101:18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5:020113:15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5:040101:22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5:040101:181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5:040101:22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5:000000:89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5:040101:158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5:040101:184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5:040101:23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5:040101:17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5:040101:19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5:040101:18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5:040101:196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5:040101:16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5:040101:19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5:040101:187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5:040101:18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5:040101:19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5:040101:15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5:040101:18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5:040101:1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5:040101:17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5:040101:23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5:040101:18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5:040101:19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5:040101:17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5:040101:1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5:040101:22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5:040101:17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5:040101:19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5:040101:1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5:040101:16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5:040101:1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5:000000:81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5:000000:88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5:010103:1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5:010114:1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5:040101:19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5:040101:23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5:040101:23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5:040101:232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5:040101:168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5:040101:196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5:040101:17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5:040101:1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5:010114:3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5:000000:89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5:040101:2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5:040101:18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5:040101:23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5:000000:899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5:040101:23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5:040101:2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5:040101:1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5:040101:1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5:040101:17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5:020113:125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5:040101:19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5:040101:15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5:000000:92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5:040101:23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5:040101:18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5:040101:18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5:040101:164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5:040101:17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5:040101:1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5:040101:23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5:040101:17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5:040101:12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5:040101:17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5:040101:18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5:040101:1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5:040101:23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5:040101:235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5:040101:198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5:040101:18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5:040101:16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5:040101:183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5:040101:1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5:040101:23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5:040101:16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5:040101:18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5:040101:183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5:040101:17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5:040101:226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5:000000:88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5:040101:20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5:040101:168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5:010134:10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5:040101:12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4:020105:349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2:180105:13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2:180101:9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2:180105:17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2:180105:13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2:180101:5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3:140101:1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4:100101:54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1:020101:18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2:180101:96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2:180102:4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2:180101: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2:180105:1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2:180102:41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5:000000:581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4:020105: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1:030801:16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4:030201:1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2:180101:8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5:000000:740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5:000000:334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5:000000:45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2:180101: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2:180105:2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2:180105: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2:180102:2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4:060101:4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2:180101:55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5:000000:738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5:000000:781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2:180101:2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2:180101:20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2:020102:35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5:000000:16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5:000000:81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5:000000:74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5:000000:72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4:020105:340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4:020105:349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4:020105:34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4:020105:261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4:020105:34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4:020105:349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1:070801:29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3:070101:214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2:070101:25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2:180105:142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2:180101:1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2:180101:57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5:000000:74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2:180201:9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2:180102:4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2:180105:2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5:000000:75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2:060101:133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2:180101:7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2:180105:18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2:180101:95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3:230101:262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2:180101:59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3:030701:5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2:180101:63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2:180105: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5:000000:717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5:000000:307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2:020301: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1:090501:1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2:020301:2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5:000000:796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2:180101:90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5:000000:810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2:180105:5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5:000000:81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5:000000:757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5:000000:803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1:030101:244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3:120101:21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1:010104:1236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4:020105:34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4:020105:34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2:180105: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5:000000:332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2:180105:180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5:000000:717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2:180101: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5:000000:18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2:180105:166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2:180201:88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2:180101:13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5:000000:195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5:000000:7497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1:010105:10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2:180105:177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2:180101:59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2:180102:32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2:180101:25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2:180105:14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2:180101:6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5:000000:68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2:180101:61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2:180101:1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2:180101:59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2:180105:3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2:180105:16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2:180101:593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2:180105:232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2:180101:8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2:180105:14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0:000000:30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0:000000:1811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4:070801:589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1:211401:1688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7:170101:1924</text:p>
          </table:table-cell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9CDA1AD9C645734AA2A31DF0A61B946606355453B9DE0D36CA6944EE3337A582E06E2D183984540BC1377818C6AE513304444EF570F54855681EE0793AB756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3T07:16:20</meta:creation-date>
    <dc:date>2024-05-29T08:16:14</dc:date>
    <meta:generator>LibreOffice/6.4.6.2$Linux_X86_64 LibreOffice_project/17c4c786810c925eb6e0da4181cd43069b44ed29</meta:generator>
    <meta:document-statistic meta:table-count="1" meta:cell-count="56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