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31</text:p>
          </table:table-cell>
          <table:covered-table-cell/>
          <table:table-cell table:number-columns-repeated="3" table:style-name="ce2"/>
          <table:table-cell office:value-type="string" table:style-name="ce3">
            <text:p>27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8" table:style-name="ce9">
            <text:p>2 7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7" table:style-name="ce9">
            <text:p>60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601:2699</text:p>
          </table:table-cell>
          <table:table-cell office:value-type="float" office:value="1031951.34" table:style-name="ce10">
            <text:p>1 031 951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20101:6998</text:p>
          </table:table-cell>
          <table:table-cell office:value-type="float" office:value="222769.1" table:style-name="ce10">
            <text:p>222 769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20201:155</text:p>
          </table:table-cell>
          <table:table-cell office:value-type="float" office:value="3096133.28" table:style-name="ce10">
            <text:p>3 096 133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20101:6997</text:p>
          </table:table-cell>
          <table:table-cell office:value-type="float" office:value="459338.05" table:style-name="ce10">
            <text:p>459 338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15:9303</text:p>
          </table:table-cell>
          <table:table-cell office:value-type="float" office:value="1621649.14" table:style-name="ce10">
            <text:p>1 621 649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10:16646</text:p>
          </table:table-cell>
          <table:table-cell office:value-type="float" office:value="3394195.9" table:style-name="ce10">
            <text:p>3 394 195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6:9977</text:p>
          </table:table-cell>
          <table:table-cell office:value-type="float" office:value="426272.64" table:style-name="ce10">
            <text:p>426 272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4:102</text:p>
          </table:table-cell>
          <table:table-cell office:value-type="float" office:value="4537986.01" table:style-name="ce10">
            <text:p>4 537 986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5:7046</text:p>
          </table:table-cell>
          <table:table-cell office:value-type="float" office:value="5072644.42" table:style-name="ce10">
            <text:p>5 072 644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01:41368</text:p>
          </table:table-cell>
          <table:table-cell office:value-type="float" office:value="5206920.3" table:style-name="ce10">
            <text:p>5 206 920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3:8286</text:p>
          </table:table-cell>
          <table:table-cell office:value-type="float" office:value="804163.33" table:style-name="ce10">
            <text:p>804 163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5:7047</text:p>
          </table:table-cell>
          <table:table-cell office:value-type="float" office:value="6454573.6900000004" table:style-name="ce10">
            <text:p>6 454 573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4:6400</text:p>
          </table:table-cell>
          <table:table-cell office:value-type="float" office:value="2039501.44" table:style-name="ce10">
            <text:p>2 039 501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3:12466</text:p>
          </table:table-cell>
          <table:table-cell office:value-type="float" office:value="136147.70000000001" table:style-name="ce10">
            <text:p>136 147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3:1104</text:p>
          </table:table-cell>
          <table:table-cell office:value-type="float" office:value="3428523.15" table:style-name="ce10">
            <text:p>3 428 523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4:5666</text:p>
          </table:table-cell>
          <table:table-cell office:value-type="float" office:value="1317837.46" table:style-name="ce10">
            <text:p>1 317 837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3:12465</text:p>
          </table:table-cell>
          <table:table-cell office:value-type="float" office:value="166851.63" table:style-name="ce10">
            <text:p>166 85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8:2407</text:p>
          </table:table-cell>
          <table:table-cell office:value-type="float" office:value="6978274.8399999999" table:style-name="ce10">
            <text:p>6 978 274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3:8285</text:p>
          </table:table-cell>
          <table:table-cell office:value-type="float" office:value="314802.34999999998" table:style-name="ce10">
            <text:p>314 80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5:10028</text:p>
          </table:table-cell>
          <table:table-cell office:value-type="float" office:value="1648214.36" table:style-name="ce10">
            <text:p>1 648 21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3:8287</text:p>
          </table:table-cell>
          <table:table-cell office:value-type="float" office:value="10157444.76" table:style-name="ce10">
            <text:p>10 157 444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9:5149</text:p>
          </table:table-cell>
          <table:table-cell office:value-type="float" office:value="9314179.7799999993" table:style-name="ce10">
            <text:p>9 314 179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40:544</text:p>
          </table:table-cell>
          <table:table-cell office:value-type="float" office:value="4408724.78" table:style-name="ce10">
            <text:p>4 408 724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3:12468</text:p>
          </table:table-cell>
          <table:table-cell office:value-type="float" office:value="138167.69" table:style-name="ce10">
            <text:p>138 167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40108:1205</text:p>
          </table:table-cell>
          <table:table-cell office:value-type="float" office:value="1465845.04" table:style-name="ce10">
            <text:p>1 465 845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9:32266</text:p>
          </table:table-cell>
          <table:table-cell office:value-type="float" office:value="67951.240000000005" table:style-name="ce10">
            <text:p>67 951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3:6100</text:p>
          </table:table-cell>
          <table:table-cell office:value-type="float" office:value="817213.94" table:style-name="ce10">
            <text:p>817 213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20109:1822</text:p>
          </table:table-cell>
          <table:table-cell office:value-type="float" office:value="4697879.72" table:style-name="ce10">
            <text:p>4 697 879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5:40</text:p>
          </table:table-cell>
          <table:table-cell office:value-type="float" office:value="13187243.550000001" table:style-name="ce10">
            <text:p>13 187 243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19:1420</text:p>
          </table:table-cell>
          <table:table-cell office:value-type="float" office:value="950232.76" table:style-name="ce10">
            <text:p>950 232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0:010109:1849</text:p>
          </table:table-cell>
          <table:table-cell office:value-type="float" office:value="4311570.1399999997" table:style-name="ce10">
            <text:p>4 311 570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19020</text:p>
          </table:table-cell>
          <table:table-cell office:value-type="float" office:value="409738415.80000001" table:style-name="ce10">
            <text:p>409 738 415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30101:1410</text:p>
          </table:table-cell>
          <table:table-cell office:value-type="float" office:value="148204.67000000001" table:style-name="ce10">
            <text:p>148 204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10201:2233</text:p>
          </table:table-cell>
          <table:table-cell office:value-type="float" office:value="1540905.26" table:style-name="ce10">
            <text:p>1 540 905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102:5641</text:p>
          </table:table-cell>
          <table:table-cell office:value-type="float" office:value="3905190.22" table:style-name="ce10">
            <text:p>3 905 190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30401:1750</text:p>
          </table:table-cell>
          <table:table-cell office:value-type="float" office:value="120216.29" table:style-name="ce10">
            <text:p>120 216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401:5636</text:p>
          </table:table-cell>
          <table:table-cell office:value-type="float" office:value="5112741.5199999996" table:style-name="ce10">
            <text:p>5 112 741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51:6902</text:p>
          </table:table-cell>
          <table:table-cell office:value-type="float" office:value="257566.69" table:style-name="ce10">
            <text:p>257 566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20101:1261</text:p>
          </table:table-cell>
          <table:table-cell office:value-type="float" office:value="945253.36" table:style-name="ce10">
            <text:p>945 25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80102:5502</text:p>
          </table:table-cell>
          <table:table-cell office:value-type="float" office:value="107818.14" table:style-name="ce10">
            <text:p>107 818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401:3131</text:p>
          </table:table-cell>
          <table:table-cell office:value-type="float" office:value="2410611.25" table:style-name="ce10">
            <text:p>2 410 611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30401:218</text:p>
          </table:table-cell>
          <table:table-cell office:value-type="float" office:value="403765.45" table:style-name="ce10">
            <text:p>403 765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30401:1751</text:p>
          </table:table-cell>
          <table:table-cell office:value-type="float" office:value="50272.27" table:style-name="ce10">
            <text:p>50 272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101:1597</text:p>
          </table:table-cell>
          <table:table-cell office:value-type="float" office:value="2355353.6800000002" table:style-name="ce10">
            <text:p>2 355 353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30401:1753</text:p>
          </table:table-cell>
          <table:table-cell office:value-type="float" office:value="43715.02" table:style-name="ce10">
            <text:p>43 715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80102:5915</text:p>
          </table:table-cell>
          <table:table-cell office:value-type="float" office:value="98897.919999999998" table:style-name="ce10">
            <text:p>98 897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5:10454</text:p>
          </table:table-cell>
          <table:table-cell office:value-type="float" office:value="42579549.600000001" table:style-name="ce10">
            <text:p>42 579 549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20119:594</text:p>
          </table:table-cell>
          <table:table-cell office:value-type="float" office:value="6194987.4699999997" table:style-name="ce10">
            <text:p>6 194 987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3696</text:p>
          </table:table-cell>
          <table:table-cell office:value-type="float" office:value="285336.36" table:style-name="ce10">
            <text:p>285 336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60101:1137</text:p>
          </table:table-cell>
          <table:table-cell office:value-type="float" office:value="1947760.07" table:style-name="ce10">
            <text:p>1 947 760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90103:5156</text:p>
          </table:table-cell>
          <table:table-cell office:value-type="float" office:value="3599523.12" table:style-name="ce10">
            <text:p>3 599 523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20101:650</text:p>
          </table:table-cell>
          <table:table-cell office:value-type="float" office:value="6950922.4699999997" table:style-name="ce10">
            <text:p>6 950 922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10103:7555</text:p>
          </table:table-cell>
          <table:table-cell office:value-type="float" office:value="116368.26" table:style-name="ce10">
            <text:p>116 368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100101:9</text:p>
          </table:table-cell>
          <table:table-cell office:value-type="float" office:value="415152.49" table:style-name="ce10">
            <text:p>415 152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100101:493</text:p>
          </table:table-cell>
          <table:table-cell office:value-type="float" office:value="170952.91" table:style-name="ce10">
            <text:p>170 952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4:4538</text:p>
          </table:table-cell>
          <table:table-cell office:value-type="float" office:value="168572.77" table:style-name="ce10">
            <text:p>168 572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301:4722</text:p>
          </table:table-cell>
          <table:table-cell office:value-type="float" office:value="1161066.19" table:style-name="ce10">
            <text:p>1 161 066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1001:865</text:p>
          </table:table-cell>
          <table:table-cell office:value-type="float" office:value="3022077.05" table:style-name="ce10">
            <text:p>3 022 077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80301:686</text:p>
          </table:table-cell>
          <table:table-cell office:value-type="float" office:value="471347.01" table:style-name="ce10">
            <text:p>471 347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939:2253</text:p>
          </table:table-cell>
          <table:table-cell office:value-type="float" office:value="828241.49" table:style-name="ce10">
            <text:p>828 241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50103:694</text:p>
          </table:table-cell>
          <table:table-cell office:value-type="float" office:value="238095.84" table:style-name="ce10">
            <text:p>238 095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80101:12460</text:p>
          </table:table-cell>
          <table:table-cell office:value-type="float" office:value="1719299.65" table:style-name="ce10">
            <text:p>1 719 299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3697</text:p>
          </table:table-cell>
          <table:table-cell office:value-type="float" office:value="1599015.77" table:style-name="ce10">
            <text:p>1 599 015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4:9142</text:p>
          </table:table-cell>
          <table:table-cell office:value-type="float" office:value="446636.9" table:style-name="ce10">
            <text:p>446 63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80102:1518</text:p>
          </table:table-cell>
          <table:table-cell office:value-type="float" office:value="28779.05" table:style-name="ce10">
            <text:p>28 779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301:4715</text:p>
          </table:table-cell>
          <table:table-cell office:value-type="float" office:value="1348547.7" table:style-name="ce10">
            <text:p>1 348 547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20101:2641</text:p>
          </table:table-cell>
          <table:table-cell office:value-type="float" office:value="558676.63" table:style-name="ce10">
            <text:p>558 676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1:7791</text:p>
          </table:table-cell>
          <table:table-cell office:value-type="float" office:value="1673958.66" table:style-name="ce10">
            <text:p>1 673 958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30401:1752</text:p>
          </table:table-cell>
          <table:table-cell office:value-type="float" office:value="34599.800000000003" table:style-name="ce10">
            <text:p>34 599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2:2446</text:p>
          </table:table-cell>
          <table:table-cell office:value-type="float" office:value="236271.57" table:style-name="ce10">
            <text:p>236 271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80102:5501</text:p>
          </table:table-cell>
          <table:table-cell office:value-type="float" office:value="335452.01" table:style-name="ce10">
            <text:p>335 452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20101:943</text:p>
          </table:table-cell>
          <table:table-cell office:value-type="float" office:value="1015197.7" table:style-name="ce10">
            <text:p>1 015 197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80301:1861</text:p>
          </table:table-cell>
          <table:table-cell office:value-type="float" office:value="5945615.2599999998" table:style-name="ce10">
            <text:p>5 945 615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201:2380</text:p>
          </table:table-cell>
          <table:table-cell office:value-type="float" office:value="3509335.84" table:style-name="ce10">
            <text:p>3 509 335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601:548</text:p>
          </table:table-cell>
          <table:table-cell office:value-type="float" office:value="2331178.5" table:style-name="ce10">
            <text:p>2 331 178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70102:424</text:p>
          </table:table-cell>
          <table:table-cell office:value-type="float" office:value="1314886.72" table:style-name="ce10">
            <text:p>1 314 886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20101:2793</text:p>
          </table:table-cell>
          <table:table-cell office:value-type="float" office:value="1982064.81" table:style-name="ce10">
            <text:p>1 982 064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60101:2069</text:p>
          </table:table-cell>
          <table:table-cell office:value-type="float" office:value="1153468.01" table:style-name="ce10">
            <text:p>1 153 468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20105:3614</text:p>
          </table:table-cell>
          <table:table-cell office:value-type="float" office:value="829143.26" table:style-name="ce10">
            <text:p>829 14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30101:8147</text:p>
          </table:table-cell>
          <table:table-cell office:value-type="float" office:value="2407019.5099999998" table:style-name="ce10">
            <text:p>2 407 019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30201:1325</text:p>
          </table:table-cell>
          <table:table-cell office:value-type="float" office:value="3768250.14" table:style-name="ce10">
            <text:p>3 768 250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90801:1126</text:p>
          </table:table-cell>
          <table:table-cell office:value-type="float" office:value="556514.07999999996" table:style-name="ce10">
            <text:p>556 514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501:2278</text:p>
          </table:table-cell>
          <table:table-cell office:value-type="float" office:value="4916863.05" table:style-name="ce10">
            <text:p>4 916 863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60102:3857</text:p>
          </table:table-cell>
          <table:table-cell office:value-type="float" office:value="65208.23" table:style-name="ce10">
            <text:p>65 208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80301:2238</text:p>
          </table:table-cell>
          <table:table-cell office:value-type="float" office:value="48572.24" table:style-name="ce10">
            <text:p>48 572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30102:1224</text:p>
          </table:table-cell>
          <table:table-cell office:value-type="float" office:value="1806756.59" table:style-name="ce10">
            <text:p>1 806 756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00401:572</text:p>
          </table:table-cell>
          <table:table-cell office:value-type="float" office:value="2432534.09" table:style-name="ce10">
            <text:p>2 432 534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40601:3391</text:p>
          </table:table-cell>
          <table:table-cell office:value-type="float" office:value="574163.72" table:style-name="ce10">
            <text:p>574 163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3:12467</text:p>
          </table:table-cell>
          <table:table-cell office:value-type="float" office:value="151095.66" table:style-name="ce10">
            <text:p>151 095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00000:4258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30102:408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101:954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00000:4259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30101:2852</text:p>
          </table:table-cell>
          <table:table-cell office:value-type="float" office:value="6299.71" table:style-name="ce10">
            <text:p>6 299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101:9543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00000:4261</text:p>
          </table:table-cell>
          <table:table-cell office:value-type="float" office:value="23173.21" table:style-name="ce10">
            <text:p>23 173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00000:8232</text:p>
          </table:table-cell>
          <table:table-cell office:value-type="float" office:value="922433.2" table:style-name="ce10">
            <text:p>922 43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20101:3463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00000:8233</text:p>
          </table:table-cell>
          <table:table-cell office:value-type="float" office:value="124640.1" table:style-name="ce10">
            <text:p>124 64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00000:4265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00000:4263</text:p>
          </table:table-cell>
          <table:table-cell office:value-type="float" office:value="23269.14" table:style-name="ce10">
            <text:p>23 269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30101:2854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30101:285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2:5352</text:p>
          </table:table-cell>
          <table:table-cell office:value-type="float" office:value="12816" table:style-name="ce10">
            <text:p>12 81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30102:4087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90101:9546</text:p>
          </table:table-cell>
          <table:table-cell office:value-type="float" office:value="5542.74" table:style-name="ce10">
            <text:p>5 542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20101:3465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00000:5378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30101:285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00000:4264</text:p>
          </table:table-cell>
          <table:table-cell office:value-type="float" office:value="23173.21" table:style-name="ce10">
            <text:p>23 173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901:3853</text:p>
          </table:table-cell>
          <table:table-cell office:value-type="float" office:value="227592.08" table:style-name="ce10">
            <text:p>227 592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8234</text:p>
          </table:table-cell>
          <table:table-cell office:value-type="float" office:value="753766" table:style-name="ce10">
            <text:p>753 76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90101:9544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00000:2534</text:p>
          </table:table-cell>
          <table:table-cell office:value-type="float" office:value="1207748.1000000001" table:style-name="ce10">
            <text:p>1 207 748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20105:249</text:p>
          </table:table-cell>
          <table:table-cell office:value-type="float" office:value="520337" table:style-name="ce10">
            <text:p>520 337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101:954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9:4036</text:p>
          </table:table-cell>
          <table:table-cell office:value-type="float" office:value="210391.74" table:style-name="ce10">
            <text:p>210 391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00000:4266</text:p>
          </table:table-cell>
          <table:table-cell office:value-type="float" office:value="1195966.2" table:style-name="ce10">
            <text:p>1 195 966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00000:1644</text:p>
          </table:table-cell>
          <table:table-cell office:value-type="float" office:value="33962.400000000001" table:style-name="ce10">
            <text:p>33 962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30601:1678</text:p>
          </table:table-cell>
          <table:table-cell office:value-type="float" office:value="2253498" table:style-name="ce10">
            <text:p>2 253 498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00000:8235</text:p>
          </table:table-cell>
          <table:table-cell office:value-type="float" office:value="1389024" table:style-name="ce10">
            <text:p>1 389 024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30102:4084</text:p>
          </table:table-cell>
          <table:table-cell office:value-type="float" office:value="3241.14" table:style-name="ce10">
            <text:p>3 241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000000:4260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00000:4262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90101:954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20101:346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30101:285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20101:3462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00000:1065</text:p>
          </table:table-cell>
          <table:table-cell office:value-type="float" office:value="247135.2" table:style-name="ce10">
            <text:p>247 13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90101:9545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35872</text:p>
          </table:table-cell>
          <table:table-cell office:value-type="float" office:value="504523.2" table:style-name="ce10">
            <text:p>504 52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0301:3286</text:p>
          </table:table-cell>
          <table:table-cell office:value-type="float" office:value="44881.46" table:style-name="ce10">
            <text:p>44 881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101:9547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7:22731</text:p>
          </table:table-cell>
          <table:table-cell office:value-type="float" office:value="21644.799999999999" table:style-name="ce10">
            <text:p>21 644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30102:408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7:22732</text:p>
          </table:table-cell>
          <table:table-cell office:value-type="float" office:value="8544" table:style-name="ce10">
            <text:p>8 544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1:8630</text:p>
          </table:table-cell>
          <table:table-cell office:value-type="float" office:value="76108.67" table:style-name="ce10">
            <text:p>76 108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30102:4088</text:p>
          </table:table-cell>
          <table:table-cell office:value-type="float" office:value="6024.32" table:style-name="ce10">
            <text:p>6 024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00000:387</text:p>
          </table:table-cell>
          <table:table-cell office:value-type="float" office:value="12435409.41" table:style-name="ce10">
            <text:p>12 435 409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20101:346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00000:8236</text:p>
          </table:table-cell>
          <table:table-cell office:value-type="float" office:value="3490492.18" table:style-name="ce10">
            <text:p>3 490 492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00000:10934</text:p>
          </table:table-cell>
          <table:table-cell office:value-type="float" office:value="2623712" table:style-name="ce10">
            <text:p>2 623 712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00000:5446</text:p>
          </table:table-cell>
          <table:table-cell office:value-type="float" office:value="731304.6" table:style-name="ce10">
            <text:p>731 304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102:7123</text:p>
          </table:table-cell>
          <table:table-cell office:value-type="float" office:value="4518.8" table:style-name="ce10">
            <text:p>4 518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102:7122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00000:10935</text:p>
          </table:table-cell>
          <table:table-cell office:value-type="float" office:value="5499873.5999999996" table:style-name="ce10">
            <text:p>5 499 87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00000:5448</text:p>
          </table:table-cell>
          <table:table-cell office:value-type="float" office:value="588268.19999999995" table:style-name="ce10">
            <text:p>588 268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102:7121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00000:2407</text:p>
          </table:table-cell>
          <table:table-cell office:value-type="float" office:value="551889" table:style-name="ce10">
            <text:p>551 889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60101:9704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00000:10945</text:p>
          </table:table-cell>
          <table:table-cell office:value-type="float" office:value="3582524.4" table:style-name="ce10">
            <text:p>3 582 524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60101:9706</text:p>
          </table:table-cell>
          <table:table-cell office:value-type="float" office:value="44465.09" table:style-name="ce10">
            <text:p>44 465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10943</text:p>
          </table:table-cell>
          <table:table-cell office:value-type="float" office:value="1171575.6000000001" table:style-name="ce10">
            <text:p>1 171 5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80501:1733</text:p>
          </table:table-cell>
          <table:table-cell office:value-type="float" office:value="189130.5" table:style-name="ce10">
            <text:p>189 130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10102:5810</text:p>
          </table:table-cell>
          <table:table-cell office:value-type="float" office:value="200292.3" table:style-name="ce10">
            <text:p>200 292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00000:2406</text:p>
          </table:table-cell>
          <table:table-cell office:value-type="float" office:value="587028" table:style-name="ce10">
            <text:p>587 028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102:7125</text:p>
          </table:table-cell>
          <table:table-cell office:value-type="float" office:value="52102.39" table:style-name="ce10">
            <text:p>52 102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00000:10946</text:p>
          </table:table-cell>
          <table:table-cell office:value-type="float" office:value="872067.3" table:style-name="ce10">
            <text:p>872 067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80102:361</text:p>
          </table:table-cell>
          <table:table-cell office:value-type="float" office:value="224889.60000000001" table:style-name="ce10">
            <text:p>224 889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20201:1141</text:p>
          </table:table-cell>
          <table:table-cell office:value-type="float" office:value="413193.3" table:style-name="ce10">
            <text:p>413 193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00000:3587</text:p>
          </table:table-cell>
          <table:table-cell office:value-type="float" office:value="181581760" table:style-name="ce10">
            <text:p>181 581 760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00000:10948</text:p>
          </table:table-cell>
          <table:table-cell office:value-type="float" office:value="732131.4" table:style-name="ce10">
            <text:p>732 131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60102:3858</text:p>
          </table:table-cell>
          <table:table-cell office:value-type="float" office:value="15060.8" table:style-name="ce10">
            <text:p>15 06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00000:822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00000:10939</text:p>
          </table:table-cell>
          <table:table-cell office:value-type="float" office:value="533079.30000000005" table:style-name="ce10">
            <text:p>533 079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050101:2769</text:p>
          </table:table-cell>
          <table:table-cell office:value-type="float" office:value="723243.3" table:style-name="ce10">
            <text:p>723 243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00000:10936</text:p>
          </table:table-cell>
          <table:table-cell office:value-type="float" office:value="2076370.4" table:style-name="ce10">
            <text:p>2 076 37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101:5519</text:p>
          </table:table-cell>
          <table:table-cell office:value-type="float" office:value="182929.5" table:style-name="ce10">
            <text:p>182 929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00000:8230</text:p>
          </table:table-cell>
          <table:table-cell office:value-type="float" office:value="9036.48" table:style-name="ce10">
            <text:p>9 036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10101:2965</text:p>
          </table:table-cell>
          <table:table-cell office:value-type="float" office:value="890463.6" table:style-name="ce10">
            <text:p>890 46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8231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102:7120</text:p>
          </table:table-cell>
          <table:table-cell office:value-type="float" office:value="38401.67" table:style-name="ce10">
            <text:p>38 401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00000:5445</text:p>
          </table:table-cell>
          <table:table-cell office:value-type="float" office:value="318524.7" table:style-name="ce10">
            <text:p>318 524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00000:5444</text:p>
          </table:table-cell>
          <table:table-cell office:value-type="float" office:value="238738.5" table:style-name="ce10">
            <text:p>238 738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2:7129</text:p>
          </table:table-cell>
          <table:table-cell office:value-type="float" office:value="57891.54" table:style-name="ce10">
            <text:p>57 891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102:7127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00000:5449</text:p>
          </table:table-cell>
          <table:table-cell office:value-type="float" office:value="1003321.8" table:style-name="ce10">
            <text:p>1 003 321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00000:2408</text:p>
          </table:table-cell>
          <table:table-cell office:value-type="float" office:value="566909.19999999995" table:style-name="ce10">
            <text:p>566 909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102:7126</text:p>
          </table:table-cell>
          <table:table-cell office:value-type="float" office:value="59821.26" table:style-name="ce10">
            <text:p>59 821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102:7128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00000:10942</text:p>
          </table:table-cell>
          <table:table-cell office:value-type="float" office:value="871998.4" table:style-name="ce10">
            <text:p>871 998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00000:3838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100301:314</text:p>
          </table:table-cell>
          <table:table-cell office:value-type="float" office:value="94255.2" table:style-name="ce10">
            <text:p>94 25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00000:5451</text:p>
          </table:table-cell>
          <table:table-cell office:value-type="float" office:value="439857.6" table:style-name="ce10">
            <text:p>439 857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20101:4566</text:p>
          </table:table-cell>
          <table:table-cell office:value-type="float" office:value="1822715.88" table:style-name="ce10">
            <text:p>1 822 715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0:000000:3260</text:p>
          </table:table-cell>
          <table:table-cell office:value-type="float" office:value="5421608.3499999996" table:style-name="ce10">
            <text:p>5 421 608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00000:3837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7124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60501:1858</text:p>
          </table:table-cell>
          <table:table-cell office:value-type="float" office:value="1045075.2" table:style-name="ce10">
            <text:p>1 045 07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0:000000:3261</text:p>
          </table:table-cell>
          <table:table-cell office:value-type="float" office:value="328725600" table:style-name="ce10">
            <text:p>328 725 600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00000:3586</text:p>
          </table:table-cell>
          <table:table-cell office:value-type="float" office:value="84529440" table:style-name="ce10">
            <text:p>84 529 440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150401:1460</text:p>
          </table:table-cell>
          <table:table-cell office:value-type="float" office:value="469981.2" table:style-name="ce10">
            <text:p>469 981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00000:10947</text:p>
          </table:table-cell>
          <table:table-cell office:value-type="float" office:value="384737.6" table:style-name="ce10">
            <text:p>384 737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20301:398</text:p>
          </table:table-cell>
          <table:table-cell office:value-type="float" office:value="11677960" table:style-name="ce10">
            <text:p>11 677 960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00000:8227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00000:10937</text:p>
          </table:table-cell>
          <table:table-cell office:value-type="float" office:value="934904.1" table:style-name="ce10">
            <text:p>934 904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00000:5447</text:p>
          </table:table-cell>
          <table:table-cell office:value-type="float" office:value="751354.5" table:style-name="ce10">
            <text:p>751 354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00000:2405</text:p>
          </table:table-cell>
          <table:table-cell office:value-type="float" office:value="547961.69999999995" table:style-name="ce10">
            <text:p>547 961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00000:7575</text:p>
          </table:table-cell>
          <table:table-cell office:value-type="float" office:value="435723.6" table:style-name="ce10">
            <text:p>435 72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00000:10938</text:p>
          </table:table-cell>
          <table:table-cell office:value-type="float" office:value="69037.8" table:style-name="ce10">
            <text:p>69 037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8229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00000:10940</text:p>
          </table:table-cell>
          <table:table-cell office:value-type="float" office:value="4578267.2" table:style-name="ce10">
            <text:p>4 578 267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00000:10944</text:p>
          </table:table-cell>
          <table:table-cell office:value-type="float" office:value="293514" table:style-name="ce10">
            <text:p>293 514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00000:10941</text:p>
          </table:table-cell>
          <table:table-cell office:value-type="float" office:value="728617.5" table:style-name="ce10">
            <text:p>728 617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00000:5450</text:p>
          </table:table-cell>
          <table:table-cell office:value-type="float" office:value="2079677.6" table:style-name="ce10">
            <text:p>2 079 677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00000:3364</text:p>
          </table:table-cell>
          <table:table-cell office:value-type="float" office:value="514081.78" table:style-name="ce10">
            <text:p>514 081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60101:9705</text:p>
          </table:table-cell>
          <table:table-cell office:value-type="float" office:value="29318.21" table:style-name="ce10">
            <text:p>29 318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20401:1095</text:p>
          </table:table-cell>
          <table:table-cell office:value-type="float" office:value="387355.8" table:style-name="ce10">
            <text:p>387 355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10201:387</text:p>
          </table:table-cell>
          <table:table-cell office:value-type="float" office:value="216828.3" table:style-name="ce10">
            <text:p>216 828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30101:2038</text:p>
          </table:table-cell>
          <table:table-cell office:value-type="float" office:value="519230.4" table:style-name="ce10">
            <text:p>519 23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30119:285</text:p>
          </table:table-cell>
          <table:table-cell office:value-type="float" office:value="14745879.810000001" table:style-name="ce10">
            <text:p>14 745 879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20105:1596</text:p>
          </table:table-cell>
          <table:table-cell office:value-type="float" office:value="1195251.94" table:style-name="ce10">
            <text:p>1 195 251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701:3300</text:p>
          </table:table-cell>
          <table:table-cell office:value-type="float" office:value="3555480.03" table:style-name="ce10">
            <text:p>3 555 480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801:1732</text:p>
          </table:table-cell>
          <table:table-cell office:value-type="float" office:value="3970362.64" table:style-name="ce10">
            <text:p>3 970 362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9:10546</text:p>
          </table:table-cell>
          <table:table-cell office:value-type="float" office:value="3648552.17" table:style-name="ce10">
            <text:p>3 648 552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9:10544</text:p>
          </table:table-cell>
          <table:table-cell office:value-type="float" office:value="5042517.29" table:style-name="ce10">
            <text:p>5 042 517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0:16643</text:p>
          </table:table-cell>
          <table:table-cell office:value-type="float" office:value="2737828.54" table:style-name="ce10">
            <text:p>2 737 828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10:14467</text:p>
          </table:table-cell>
          <table:table-cell office:value-type="float" office:value="4574013.13" table:style-name="ce10">
            <text:p>4 574 013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10:14460</text:p>
          </table:table-cell>
          <table:table-cell office:value-type="float" office:value="4472206.8" table:style-name="ce10">
            <text:p>4 472 206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10:14461</text:p>
          </table:table-cell>
          <table:table-cell office:value-type="float" office:value="2276098.75" table:style-name="ce10">
            <text:p>2 276 098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0:14464</text:p>
          </table:table-cell>
          <table:table-cell office:value-type="float" office:value="3090549.41" table:style-name="ce10">
            <text:p>3 090 549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0:14471</text:p>
          </table:table-cell>
          <table:table-cell office:value-type="float" office:value="3417784.06" table:style-name="ce10">
            <text:p>3 417 784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801:1730</text:p>
          </table:table-cell>
          <table:table-cell office:value-type="float" office:value="5286739.55" table:style-name="ce10">
            <text:p>5 286 739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0:16653</text:p>
          </table:table-cell>
          <table:table-cell office:value-type="float" office:value="2661352.89" table:style-name="ce10">
            <text:p>2 661 352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7:22727</text:p>
          </table:table-cell>
          <table:table-cell office:value-type="float" office:value="5114888.1399999997" table:style-name="ce10">
            <text:p>5 114 888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24:6837</text:p>
          </table:table-cell>
          <table:table-cell office:value-type="float" office:value="2576235.0099999998" table:style-name="ce10">
            <text:p>2 576 235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3:8284</text:p>
          </table:table-cell>
          <table:table-cell office:value-type="float" office:value="2787155.23" table:style-name="ce10">
            <text:p>2 787 155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104:3554</text:p>
          </table:table-cell>
          <table:table-cell office:value-type="float" office:value="5522261.5099999998" table:style-name="ce10">
            <text:p>5 522 261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40101:4064</text:p>
          </table:table-cell>
          <table:table-cell office:value-type="float" office:value="5447151.54" table:style-name="ce10">
            <text:p>5 447 151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25548</text:p>
          </table:table-cell>
          <table:table-cell office:value-type="float" office:value="4958694.68" table:style-name="ce10">
            <text:p>4 958 694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5:25547</text:p>
          </table:table-cell>
          <table:table-cell office:value-type="float" office:value="4773548.6100000003" table:style-name="ce10">
            <text:p>4 773 548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5:25549</text:p>
          </table:table-cell>
          <table:table-cell office:value-type="float" office:value="5176040.07" table:style-name="ce10">
            <text:p>5 176 040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25555</text:p>
          </table:table-cell>
          <table:table-cell office:value-type="float" office:value="4105412.8" table:style-name="ce10">
            <text:p>4 105 412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20101:6999</text:p>
          </table:table-cell>
          <table:table-cell office:value-type="float" office:value="4031851.93" table:style-name="ce10">
            <text:p>4 031 851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5:13299</text:p>
          </table:table-cell>
          <table:table-cell office:value-type="float" office:value="2982510.55" table:style-name="ce10">
            <text:p>2 982 510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5:13302</text:p>
          </table:table-cell>
          <table:table-cell office:value-type="float" office:value="2322203.5" table:style-name="ce10">
            <text:p>2 322 203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5:13304</text:p>
          </table:table-cell>
          <table:table-cell office:value-type="float" office:value="3739266.96" table:style-name="ce10">
            <text:p>3 739 266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0:14473</text:p>
          </table:table-cell>
          <table:table-cell office:value-type="float" office:value="3635940.48" table:style-name="ce10">
            <text:p>3 635 940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20101:7003</text:p>
          </table:table-cell>
          <table:table-cell office:value-type="float" office:value="3491834.67" table:style-name="ce10">
            <text:p>3 491 834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5:13298</text:p>
          </table:table-cell>
          <table:table-cell office:value-type="float" office:value="2225754.15" table:style-name="ce10">
            <text:p>2 225 754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20101:7002</text:p>
          </table:table-cell>
          <table:table-cell office:value-type="float" office:value="4039899.55" table:style-name="ce10">
            <text:p>4 039 899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5:13305</text:p>
          </table:table-cell>
          <table:table-cell office:value-type="float" office:value="4355058.95" table:style-name="ce10">
            <text:p>4 355 058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10:14477</text:p>
          </table:table-cell>
          <table:table-cell office:value-type="float" office:value="1359841.74" table:style-name="ce10">
            <text:p>1 359 841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10:14478</text:p>
          </table:table-cell>
          <table:table-cell office:value-type="float" office:value="981703.93" table:style-name="ce10">
            <text:p>981 703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701:3302</text:p>
          </table:table-cell>
          <table:table-cell office:value-type="float" office:value="3014880.73" table:style-name="ce10">
            <text:p>3 014 880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0:16645</text:p>
          </table:table-cell>
          <table:table-cell office:value-type="float" office:value="2997845.78" table:style-name="ce10">
            <text:p>2 997 845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10:14466</text:p>
          </table:table-cell>
          <table:table-cell office:value-type="float" office:value="3126908.82" table:style-name="ce10">
            <text:p>3 126 908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0:14469</text:p>
          </table:table-cell>
          <table:table-cell office:value-type="float" office:value="4421303.63" table:style-name="ce10">
            <text:p>4 421 303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0:16644</text:p>
          </table:table-cell>
          <table:table-cell office:value-type="float" office:value="3999676.89" table:style-name="ce10">
            <text:p>3 999 676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0:16640</text:p>
          </table:table-cell>
          <table:table-cell office:value-type="float" office:value="2684295.58" table:style-name="ce10">
            <text:p>2 684 295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0:14468</text:p>
          </table:table-cell>
          <table:table-cell office:value-type="float" office:value="3141452.58" table:style-name="ce10">
            <text:p>3 141 452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4:6838</text:p>
          </table:table-cell>
          <table:table-cell office:value-type="float" office:value="2528902.62" table:style-name="ce10">
            <text:p>2 528 902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0:16652</text:p>
          </table:table-cell>
          <table:table-cell office:value-type="float" office:value="2584877.23" table:style-name="ce10">
            <text:p>2 584 87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4:3556</text:p>
          </table:table-cell>
          <table:table-cell office:value-type="float" office:value="8438307.1899999995" table:style-name="ce10">
            <text:p>8 438 307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7:22729</text:p>
          </table:table-cell>
          <table:table-cell office:value-type="float" office:value="4389053.99" table:style-name="ce10">
            <text:p>4 389 053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25554</text:p>
          </table:table-cell>
          <table:table-cell office:value-type="float" office:value="2511546.66" table:style-name="ce10">
            <text:p>2 511 546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4:3555</text:p>
          </table:table-cell>
          <table:table-cell office:value-type="float" office:value="5522261.5099999998" table:style-name="ce10">
            <text:p>5 522 261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40101:4063</text:p>
          </table:table-cell>
          <table:table-cell office:value-type="float" office:value="4648982.8099999996" table:style-name="ce10">
            <text:p>4 648 982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40101:4062</text:p>
          </table:table-cell>
          <table:table-cell office:value-type="float" office:value="4634979.84" table:style-name="ce10">
            <text:p>4 634 979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40101:4060</text:p>
          </table:table-cell>
          <table:table-cell office:value-type="float" office:value="6791435.7199999997" table:style-name="ce10">
            <text:p>6 791 435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25552</text:p>
          </table:table-cell>
          <table:table-cell office:value-type="float" office:value="4475704.9400000004" table:style-name="ce10">
            <text:p>4 475 704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40101:4061</text:p>
          </table:table-cell>
          <table:table-cell office:value-type="float" office:value="4326914.72" table:style-name="ce10">
            <text:p>4 326 914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20103:9468</text:p>
          </table:table-cell>
          <table:table-cell office:value-type="float" office:value="2993205.46" table:style-name="ce10">
            <text:p>2 993 205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7:22728</text:p>
          </table:table-cell>
          <table:table-cell office:value-type="float" office:value="2228416.17" table:style-name="ce10">
            <text:p>2 228 416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25551</text:p>
          </table:table-cell>
          <table:table-cell office:value-type="float" office:value="3662672.21" table:style-name="ce10">
            <text:p>3 662 672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5:13297</text:p>
          </table:table-cell>
          <table:table-cell office:value-type="float" office:value="4436669.93" table:style-name="ce10">
            <text:p>4 436 669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5:13296</text:p>
          </table:table-cell>
          <table:table-cell office:value-type="float" office:value="3308954.5" table:style-name="ce10">
            <text:p>3 308 954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0:14479</text:p>
          </table:table-cell>
          <table:table-cell office:value-type="float" office:value="967160.17" table:style-name="ce10">
            <text:p>967 160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5:13292</text:p>
          </table:table-cell>
          <table:table-cell office:value-type="float" office:value="2989929.74" table:style-name="ce10">
            <text:p>2 989 929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5:13294</text:p>
          </table:table-cell>
          <table:table-cell office:value-type="float" office:value="4674083.71" table:style-name="ce10">
            <text:p>4 674 083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20101:7001</text:p>
          </table:table-cell>
          <table:table-cell office:value-type="float" office:value="4136470.85" table:style-name="ce10">
            <text:p>4 136 470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13303</text:p>
          </table:table-cell>
          <table:table-cell office:value-type="float" office:value="2084789.71" table:style-name="ce10">
            <text:p>2 084 789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10:14474</text:p>
          </table:table-cell>
          <table:table-cell office:value-type="float" office:value="1359841.74" table:style-name="ce10">
            <text:p>1 359 841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5:13295</text:p>
          </table:table-cell>
          <table:table-cell office:value-type="float" office:value="2997348.92" table:style-name="ce10">
            <text:p>2 997 348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10:14457</text:p>
          </table:table-cell>
          <table:table-cell office:value-type="float" office:value="4414031.75" table:style-name="ce10">
            <text:p>4 414 031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30104:602</text:p>
          </table:table-cell>
          <table:table-cell office:value-type="float" office:value="3295624.82" table:style-name="ce10">
            <text:p>3 295 624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9:10548</text:p>
          </table:table-cell>
          <table:table-cell office:value-type="float" office:value="3648552.17" table:style-name="ce10">
            <text:p>3 648 552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9:10545</text:p>
          </table:table-cell>
          <table:table-cell office:value-type="float" office:value="3612187.87" table:style-name="ce10">
            <text:p>3 612 187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0:16638</text:p>
          </table:table-cell>
          <table:table-cell office:value-type="float" office:value="3571413.21" table:style-name="ce10">
            <text:p>3 571 413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9:10547</text:p>
          </table:table-cell>
          <table:table-cell office:value-type="float" office:value="3636430.74" table:style-name="ce10">
            <text:p>3 636 430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9:10549</text:p>
          </table:table-cell>
          <table:table-cell office:value-type="float" office:value="3624309.3" table:style-name="ce10">
            <text:p>3 624 309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701:3301</text:p>
          </table:table-cell>
          <table:table-cell office:value-type="float" office:value="3784195.12" table:style-name="ce10">
            <text:p>3 784 195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9:10550</text:p>
          </table:table-cell>
          <table:table-cell office:value-type="float" office:value="7345590.0899999999" table:style-name="ce10">
            <text:p>7 345 590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2:8638</text:p>
          </table:table-cell>
          <table:table-cell office:value-type="float" office:value="2970813.63" table:style-name="ce10">
            <text:p>2 970 813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801:1731</text:p>
          </table:table-cell>
          <table:table-cell office:value-type="float" office:value="3934976.15" table:style-name="ce10">
            <text:p>3 934 976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10:14458</text:p>
          </table:table-cell>
          <table:table-cell office:value-type="float" office:value="2494255.17" table:style-name="ce10">
            <text:p>2 494 255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10:14459</text:p>
          </table:table-cell>
          <table:table-cell office:value-type="float" office:value="2676052.2000000002" table:style-name="ce10">
            <text:p>2 676 052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0:16642</text:p>
          </table:table-cell>
          <table:table-cell office:value-type="float" office:value="3785545.05" table:style-name="ce10">
            <text:p>3 785 545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0:16639</text:p>
          </table:table-cell>
          <table:table-cell office:value-type="float" office:value="3839078.02" table:style-name="ce10">
            <text:p>3 839 078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16641</text:p>
          </table:table-cell>
          <table:table-cell office:value-type="float" office:value="2615467.4900000002" table:style-name="ce10">
            <text:p>2 615 467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10:14463</text:p>
          </table:table-cell>
          <table:table-cell office:value-type="float" office:value="3810465.63" table:style-name="ce10">
            <text:p>3 810 465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1:11131</text:p>
          </table:table-cell>
          <table:table-cell office:value-type="float" office:value="3004804.61" table:style-name="ce10">
            <text:p>3 004 804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2:7100</text:p>
          </table:table-cell>
          <table:table-cell office:value-type="float" office:value="2618477.35" table:style-name="ce10">
            <text:p>2 618 477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10:14470</text:p>
          </table:table-cell>
          <table:table-cell office:value-type="float" office:value="3992262.66" table:style-name="ce10">
            <text:p>3 992 262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0:16654</text:p>
          </table:table-cell>
          <table:table-cell office:value-type="float" office:value="4221456.3" table:style-name="ce10">
            <text:p>4 221 456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7:22726</text:p>
          </table:table-cell>
          <table:table-cell office:value-type="float" office:value="4314752.13" table:style-name="ce10">
            <text:p>4 314 752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0:16650</text:p>
          </table:table-cell>
          <table:table-cell office:value-type="float" office:value="3839078.02" table:style-name="ce10">
            <text:p>3 839 078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0:16648</text:p>
          </table:table-cell>
          <table:table-cell office:value-type="float" office:value="3678479.13" table:style-name="ce10">
            <text:p>3 678 479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0:16649</text:p>
          </table:table-cell>
          <table:table-cell office:value-type="float" office:value="2592524.79" table:style-name="ce10">
            <text:p>2 592 524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10:14465</text:p>
          </table:table-cell>
          <table:table-cell office:value-type="float" office:value="4414031.75" table:style-name="ce10">
            <text:p>4 414 031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0:16647</text:p>
          </table:table-cell>
          <table:table-cell office:value-type="float" office:value="4802671.29" table:style-name="ce10">
            <text:p>4 802 671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10:14462</text:p>
          </table:table-cell>
          <table:table-cell office:value-type="float" office:value="3570493.55" table:style-name="ce10">
            <text:p>3 570 493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0:16651</text:p>
          </table:table-cell>
          <table:table-cell office:value-type="float" office:value="2684295.58" table:style-name="ce10">
            <text:p>2 684 295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10:14472</text:p>
          </table:table-cell>
          <table:table-cell office:value-type="float" office:value="2123389.2400000002" table:style-name="ce10">
            <text:p>2 123 389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5:25553</text:p>
          </table:table-cell>
          <table:table-cell office:value-type="float" office:value="5844175.8799999999" table:style-name="ce10">
            <text:p>5 844 175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7:22730</text:p>
          </table:table-cell>
          <table:table-cell office:value-type="float" office:value="3013596.37" table:style-name="ce10">
            <text:p>3 013 596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30104:3553</text:p>
          </table:table-cell>
          <table:table-cell office:value-type="float" office:value="10242610.449999999" table:style-name="ce10">
            <text:p>10 242 610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20103:9467</text:p>
          </table:table-cell>
          <table:table-cell office:value-type="float" office:value="7798963.0999999996" table:style-name="ce10">
            <text:p>7 798 963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8:6035</text:p>
          </table:table-cell>
          <table:table-cell office:value-type="float" office:value="4217364.3" table:style-name="ce10">
            <text:p>4 217 364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25550</text:p>
          </table:table-cell>
          <table:table-cell office:value-type="float" office:value="4934545.1900000004" table:style-name="ce10">
            <text:p>4 934 545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20101:7000</text:p>
          </table:table-cell>
          <table:table-cell office:value-type="float" office:value="4136470.85" table:style-name="ce10">
            <text:p>4 136 470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2:5353</text:p>
          </table:table-cell>
          <table:table-cell office:value-type="float" office:value="5052166.63" table:style-name="ce10">
            <text:p>5 052 166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5:13293</text:p>
          </table:table-cell>
          <table:table-cell office:value-type="float" office:value="4644406.9800000004" table:style-name="ce10">
            <text:p>4 644 406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5:13300</text:p>
          </table:table-cell>
          <table:table-cell office:value-type="float" office:value="4674083.71" table:style-name="ce10">
            <text:p>4 674 083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10:14476</text:p>
          </table:table-cell>
          <table:table-cell office:value-type="float" office:value="1003519.58" table:style-name="ce10">
            <text:p>1 003 519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5:13301</text:p>
          </table:table-cell>
          <table:table-cell office:value-type="float" office:value="3754105.33" table:style-name="ce10">
            <text:p>3 754 105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10:14475</text:p>
          </table:table-cell>
          <table:table-cell office:value-type="float" office:value="981703.93" table:style-name="ce10">
            <text:p>981 703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30103:3769</text:p>
          </table:table-cell>
          <table:table-cell office:value-type="float" office:value="2699070.45" table:style-name="ce10">
            <text:p>2 699 070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2:9361</text:p>
          </table:table-cell>
          <table:table-cell office:value-type="float" office:value="1211727.3400000001" table:style-name="ce10">
            <text:p>1 211 727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1:4433</text:p>
          </table:table-cell>
          <table:table-cell office:value-type="float" office:value="3672426.77" table:style-name="ce10">
            <text:p>3 672 426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1:4437</text:p>
          </table:table-cell>
          <table:table-cell office:value-type="float" office:value="5858945.0199999996" table:style-name="ce10">
            <text:p>5 858 945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41367</text:p>
          </table:table-cell>
          <table:table-cell office:value-type="float" office:value="3939133.4" table:style-name="ce10">
            <text:p>3 939 133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41:4434</text:p>
          </table:table-cell>
          <table:table-cell office:value-type="float" office:value="5866644.0300000003" table:style-name="ce10">
            <text:p>5 866 644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18:936</text:p>
          </table:table-cell>
          <table:table-cell office:value-type="float" office:value="3471355.72" table:style-name="ce10">
            <text:p>3 471 355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7:22725</text:p>
          </table:table-cell>
          <table:table-cell office:value-type="float" office:value="2213460.36" table:style-name="ce10">
            <text:p>2 213 460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30103:3774</text:p>
          </table:table-cell>
          <table:table-cell office:value-type="float" office:value="2501707.6" table:style-name="ce10">
            <text:p>2 501 707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1:4438</text:p>
          </table:table-cell>
          <table:table-cell office:value-type="float" office:value="2871729.95" table:style-name="ce10">
            <text:p>2 871 729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28:2155</text:p>
          </table:table-cell>
          <table:table-cell office:value-type="float" office:value="4486993.67" table:style-name="ce10">
            <text:p>4 486 993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4:6363</text:p>
          </table:table-cell>
          <table:table-cell office:value-type="float" office:value="2038048.88" table:style-name="ce10">
            <text:p>2 038 048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7:7877</text:p>
          </table:table-cell>
          <table:table-cell office:value-type="float" office:value="3112559.79" table:style-name="ce10">
            <text:p>3 112 559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28:2167</text:p>
          </table:table-cell>
          <table:table-cell office:value-type="float" office:value="2400384.7200000002" table:style-name="ce10">
            <text:p>2 400 384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1:4462</text:p>
          </table:table-cell>
          <table:table-cell office:value-type="float" office:value="3418359.51" table:style-name="ce10">
            <text:p>3 418 359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30103:3775</text:p>
          </table:table-cell>
          <table:table-cell office:value-type="float" office:value="3509858.41" table:style-name="ce10">
            <text:p>3 509 858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30103:3772</text:p>
          </table:table-cell>
          <table:table-cell office:value-type="float" office:value="2507041.7200000002" table:style-name="ce10">
            <text:p>2 507 041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2:21120</text:p>
          </table:table-cell>
          <table:table-cell office:value-type="float" office:value="4863241.54" table:style-name="ce10">
            <text:p>4 863 241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28:2151</text:p>
          </table:table-cell>
          <table:table-cell office:value-type="float" office:value="2243496.84" table:style-name="ce10">
            <text:p>2 243 496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30103:3777</text:p>
          </table:table-cell>
          <table:table-cell office:value-type="float" office:value="2683068.0499999998" table:style-name="ce10">
            <text:p>2 683 068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28:2142</text:p>
          </table:table-cell>
          <table:table-cell office:value-type="float" office:value="3326023.28" table:style-name="ce10">
            <text:p>3 326 023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2:21117</text:p>
          </table:table-cell>
          <table:table-cell office:value-type="float" office:value="3499939.4" table:style-name="ce10">
            <text:p>3 499 939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28:2150</text:p>
          </table:table-cell>
          <table:table-cell office:value-type="float" office:value="4353638.96" table:style-name="ce10">
            <text:p>4 353 638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28:2148</text:p>
          </table:table-cell>
          <table:table-cell office:value-type="float" office:value="3333867.67" table:style-name="ce10">
            <text:p>3 333 867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1:4445</text:p>
          </table:table-cell>
          <table:table-cell office:value-type="float" office:value="4527016.6500000004" table:style-name="ce10">
            <text:p>4 527 016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1:4446</text:p>
          </table:table-cell>
          <table:table-cell office:value-type="float" office:value="5866644.0300000003" table:style-name="ce10">
            <text:p>5 866 644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28:2152</text:p>
          </table:table-cell>
          <table:table-cell office:value-type="float" office:value="2478828.67" table:style-name="ce10">
            <text:p>2 478 828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28:2141</text:p>
          </table:table-cell>
          <table:table-cell office:value-type="float" office:value="2478828.67" table:style-name="ce10">
            <text:p>2 478 828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2:21125</text:p>
          </table:table-cell>
          <table:table-cell office:value-type="float" office:value="3499939.4" table:style-name="ce10">
            <text:p>3 499 939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2:21122</text:p>
          </table:table-cell>
          <table:table-cell office:value-type="float" office:value="3284681.17" table:style-name="ce10">
            <text:p>3 284 681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28:2144</text:p>
          </table:table-cell>
          <table:table-cell office:value-type="float" office:value="3404467.22" table:style-name="ce10">
            <text:p>3 404 467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4:6361</text:p>
          </table:table-cell>
          <table:table-cell office:value-type="float" office:value="1995142.59" table:style-name="ce10">
            <text:p>1 995 142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4:6360</text:p>
          </table:table-cell>
          <table:table-cell office:value-type="float" office:value="2030897.83" table:style-name="ce10">
            <text:p>2 030 897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1:4457</text:p>
          </table:table-cell>
          <table:table-cell office:value-type="float" office:value="2502177.5699999998" table:style-name="ce10">
            <text:p>2 502 177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1:4455</text:p>
          </table:table-cell>
          <table:table-cell office:value-type="float" office:value="3479951.57" table:style-name="ce10">
            <text:p>3 479 951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2:7230</text:p>
          </table:table-cell>
          <table:table-cell office:value-type="float" office:value="1097188.3" table:style-name="ce10">
            <text:p>1 097 188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28:2160</text:p>
          </table:table-cell>
          <table:table-cell office:value-type="float" office:value="3412311.62" table:style-name="ce10">
            <text:p>3 412 311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7:7878</text:p>
          </table:table-cell>
          <table:table-cell office:value-type="float" office:value="3327219.08" table:style-name="ce10">
            <text:p>3 327 219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09:1896</text:p>
          </table:table-cell>
          <table:table-cell office:value-type="float" office:value="3155060.59" table:style-name="ce10">
            <text:p>3 155 060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10102:7229</text:p>
          </table:table-cell>
          <table:table-cell office:value-type="float" office:value="1471136.37" table:style-name="ce10">
            <text:p>1 471 136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41:4439</text:p>
          </table:table-cell>
          <table:table-cell office:value-type="float" office:value="4873472" table:style-name="ce10">
            <text:p>4 873 472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0:28311</text:p>
          </table:table-cell>
          <table:table-cell office:value-type="float" office:value="7315277.96" table:style-name="ce10">
            <text:p>7 315 277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2:7232</text:p>
          </table:table-cell>
          <table:table-cell office:value-type="float" office:value="2636567.63" table:style-name="ce10">
            <text:p>2 636 567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40104:3395</text:p>
          </table:table-cell>
          <table:table-cell office:value-type="float" office:value="3176510.72" table:style-name="ce10">
            <text:p>3 176 510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32271</text:p>
          </table:table-cell>
          <table:table-cell office:value-type="float" office:value="776612.66" table:style-name="ce10">
            <text:p>776 612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32264</text:p>
          </table:table-cell>
          <table:table-cell office:value-type="float" office:value="6328464.0999999996" table:style-name="ce10">
            <text:p>6 328 464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2:7224</text:p>
          </table:table-cell>
          <table:table-cell office:value-type="float" office:value="2188926.08" table:style-name="ce10">
            <text:p>2 188 926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36:2497</text:p>
          </table:table-cell>
          <table:table-cell office:value-type="float" office:value="5198655.96" table:style-name="ce10">
            <text:p>5 198 655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02:7222</text:p>
          </table:table-cell>
          <table:table-cell office:value-type="float" office:value="2747451.31" table:style-name="ce10">
            <text:p>2 747 451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36:2504</text:p>
          </table:table-cell>
          <table:table-cell office:value-type="float" office:value="5174989.8499999996" table:style-name="ce10">
            <text:p>5 174 989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10102:7223</text:p>
          </table:table-cell>
          <table:table-cell office:value-type="float" office:value="2718703.69" table:style-name="ce10">
            <text:p>2 718 703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02:7220</text:p>
          </table:table-cell>
          <table:table-cell office:value-type="float" office:value="2106790.02" table:style-name="ce10">
            <text:p>2 106 790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2:21115</text:p>
          </table:table-cell>
          <table:table-cell office:value-type="float" office:value="3985835.79" table:style-name="ce10">
            <text:p>3 985 835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36:2500</text:p>
          </table:table-cell>
          <table:table-cell office:value-type="float" office:value="5135546.33" table:style-name="ce10">
            <text:p>5 135 546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30103:3778</text:p>
          </table:table-cell>
          <table:table-cell office:value-type="float" office:value="3120466.83" table:style-name="ce10">
            <text:p>3 120 466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30103:3771</text:p>
          </table:table-cell>
          <table:table-cell office:value-type="float" office:value="2090979.48" table:style-name="ce10">
            <text:p>2 090 979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1:4440</text:p>
          </table:table-cell>
          <table:table-cell office:value-type="float" office:value="4480822.6100000003" table:style-name="ce10">
            <text:p>4 480 822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28:2147</text:p>
          </table:table-cell>
          <table:table-cell office:value-type="float" office:value="2267030.02" table:style-name="ce10">
            <text:p>2 267 030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2:21124</text:p>
          </table:table-cell>
          <table:table-cell office:value-type="float" office:value="3507911.93" table:style-name="ce10">
            <text:p>3 507 911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28:2145</text:p>
          </table:table-cell>
          <table:table-cell office:value-type="float" office:value="2251341.23" table:style-name="ce10">
            <text:p>2 251 341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1:4444</text:p>
          </table:table-cell>
          <table:table-cell office:value-type="float" office:value="3949591.06" table:style-name="ce10">
            <text:p>3 949 59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1:4452</text:p>
          </table:table-cell>
          <table:table-cell office:value-type="float" office:value="2817836.9" table:style-name="ce10">
            <text:p>2 817 83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30103:3770</text:p>
          </table:table-cell>
          <table:table-cell office:value-type="float" office:value="3509858.41" table:style-name="ce10">
            <text:p>3 509 858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17:22724</text:p>
          </table:table-cell>
          <table:table-cell office:value-type="float" office:value="4920462.57" table:style-name="ce10">
            <text:p>4 920 462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5:20531</text:p>
          </table:table-cell>
          <table:table-cell office:value-type="float" office:value="3889031.05" table:style-name="ce10">
            <text:p>3 889 031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41:4432</text:p>
          </table:table-cell>
          <table:table-cell office:value-type="float" office:value="2794739.87" table:style-name="ce10">
            <text:p>2 794 739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1:4436</text:p>
          </table:table-cell>
          <table:table-cell office:value-type="float" office:value="4896569.03" table:style-name="ce10">
            <text:p>4 896 569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459:2234</text:p>
          </table:table-cell>
          <table:table-cell office:value-type="float" office:value="215525.62" table:style-name="ce10">
            <text:p>215 525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28:2149</text:p>
          </table:table-cell>
          <table:table-cell office:value-type="float" office:value="4290883.8" table:style-name="ce10">
            <text:p>4 290 883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1:4442</text:p>
          </table:table-cell>
          <table:table-cell office:value-type="float" office:value="2532973.6" table:style-name="ce10">
            <text:p>2 532 97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28:2153</text:p>
          </table:table-cell>
          <table:table-cell office:value-type="float" office:value="2251341.23" table:style-name="ce10">
            <text:p>2 251 341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28:2143</text:p>
          </table:table-cell>
          <table:table-cell office:value-type="float" office:value="3333867.67" table:style-name="ce10">
            <text:p>3 333 867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10102:7228</text:p>
          </table:table-cell>
          <table:table-cell office:value-type="float" office:value="2632460.8199999998" table:style-name="ce10">
            <text:p>2 632 460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0:010101:4535</text:p>
          </table:table-cell>
          <table:table-cell office:value-type="float" office:value="1830059.78" table:style-name="ce10">
            <text:p>1 830 059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28:2158</text:p>
          </table:table-cell>
          <table:table-cell office:value-type="float" office:value="3396622.83" table:style-name="ce10">
            <text:p>3 396 622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10102:7231</text:p>
          </table:table-cell>
          <table:table-cell office:value-type="float" office:value="1183484.01" table:style-name="ce10">
            <text:p>1 183 484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8:2159</text:p>
          </table:table-cell>
          <table:table-cell office:value-type="float" office:value="2361162.75" table:style-name="ce10">
            <text:p>2 361 16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28:2164</text:p>
          </table:table-cell>
          <table:table-cell office:value-type="float" office:value="3631954.66" table:style-name="ce10">
            <text:p>3 631 954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1:4459</text:p>
          </table:table-cell>
          <table:table-cell office:value-type="float" office:value="4349939.46" table:style-name="ce10">
            <text:p>4 349 939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1:4456</text:p>
          </table:table-cell>
          <table:table-cell office:value-type="float" office:value="4426929.55" table:style-name="ce10">
            <text:p>4 426 929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8:2157</text:p>
          </table:table-cell>
          <table:table-cell office:value-type="float" office:value="3090691.44" table:style-name="ce10">
            <text:p>3 090 691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18:933</text:p>
          </table:table-cell>
          <table:table-cell office:value-type="float" office:value="3519236.49" table:style-name="ce10">
            <text:p>3 519 236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30103:3779</text:p>
          </table:table-cell>
          <table:table-cell office:value-type="float" office:value="800057.26" table:style-name="ce10">
            <text:p>800 057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36:2502</text:p>
          </table:table-cell>
          <table:table-cell office:value-type="float" office:value="4102126.1" table:style-name="ce10">
            <text:p>4 102 126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6:2499</text:p>
          </table:table-cell>
          <table:table-cell office:value-type="float" office:value="3952240.72" table:style-name="ce10">
            <text:p>3 952 240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02:7225</text:p>
          </table:table-cell>
          <table:table-cell office:value-type="float" office:value="2694062.87" table:style-name="ce10">
            <text:p>2 694 06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13:1277</text:p>
          </table:table-cell>
          <table:table-cell office:value-type="float" office:value="4663316.33" table:style-name="ce10">
            <text:p>4 663 316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28:2166</text:p>
          </table:table-cell>
          <table:table-cell office:value-type="float" office:value="2376851.54" table:style-name="ce10">
            <text:p>2 376 851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4:14722</text:p>
          </table:table-cell>
          <table:table-cell office:value-type="float" office:value="3313904.07" table:style-name="ce10">
            <text:p>3 313 904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40104:3394</text:p>
          </table:table-cell>
          <table:table-cell office:value-type="float" office:value="2356177.96" table:style-name="ce10">
            <text:p>2 356 177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40104:3397</text:p>
          </table:table-cell>
          <table:table-cell office:value-type="float" office:value="2287816.9" table:style-name="ce10">
            <text:p>2 287 81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40104:3398</text:p>
          </table:table-cell>
          <table:table-cell office:value-type="float" office:value="1554074.83" table:style-name="ce10">
            <text:p>1 554 074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32265</text:p>
          </table:table-cell>
          <table:table-cell office:value-type="float" office:value="6328464.0999999996" table:style-name="ce10">
            <text:p>6 328 464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32260</text:p>
          </table:table-cell>
          <table:table-cell office:value-type="float" office:value="5048460.68" table:style-name="ce10">
            <text:p>5 048 460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32268</text:p>
          </table:table-cell>
          <table:table-cell office:value-type="float" office:value="3187505.87" table:style-name="ce10">
            <text:p>3 187 505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32269</text:p>
          </table:table-cell>
          <table:table-cell office:value-type="float" office:value="3171686.98" table:style-name="ce10">
            <text:p>3 171 686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32263</text:p>
          </table:table-cell>
          <table:table-cell office:value-type="float" office:value="3633301.63" table:style-name="ce10">
            <text:p>3 633 30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1:4447</text:p>
          </table:table-cell>
          <table:table-cell office:value-type="float" office:value="5089044.22" table:style-name="ce10">
            <text:p>5 089 044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3:30878</text:p>
          </table:table-cell>
          <table:table-cell office:value-type="float" office:value="1289146.83" table:style-name="ce10">
            <text:p>1 289 146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9:32267</text:p>
          </table:table-cell>
          <table:table-cell office:value-type="float" office:value="4500473.55" table:style-name="ce10">
            <text:p>4 500 473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40104:3399</text:p>
          </table:table-cell>
          <table:table-cell office:value-type="float" office:value="1522173" table:style-name="ce10">
            <text:p>1 522 173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40104:3400</text:p>
          </table:table-cell>
          <table:table-cell office:value-type="float" office:value="1631550.7" table:style-name="ce10">
            <text:p>1 631 550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9:32274</text:p>
          </table:table-cell>
          <table:table-cell office:value-type="float" office:value="3495974.17" table:style-name="ce10">
            <text:p>3 495 974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9:32273</text:p>
          </table:table-cell>
          <table:table-cell office:value-type="float" office:value="3725595.12" table:style-name="ce10">
            <text:p>3 725 595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0:33905</text:p>
          </table:table-cell>
          <table:table-cell office:value-type="float" office:value="3281940.51" table:style-name="ce10">
            <text:p>3 281 940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40104:3402</text:p>
          </table:table-cell>
          <table:table-cell office:value-type="float" office:value="2401752.0099999998" table:style-name="ce10">
            <text:p>2 401 752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9:32275</text:p>
          </table:table-cell>
          <table:table-cell office:value-type="float" office:value="3891446.37" table:style-name="ce10">
            <text:p>3 891 446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40104:3405</text:p>
          </table:table-cell>
          <table:table-cell office:value-type="float" office:value="1617878.49" table:style-name="ce10">
            <text:p>1 617 878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40104:3404</text:p>
          </table:table-cell>
          <table:table-cell office:value-type="float" office:value="2433653.84" table:style-name="ce10">
            <text:p>2 433 653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40104:3407</text:p>
          </table:table-cell>
          <table:table-cell office:value-type="float" office:value="1850306.1" table:style-name="ce10">
            <text:p>1 850 306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18:935</text:p>
          </table:table-cell>
          <table:table-cell office:value-type="float" office:value="3511256.36" table:style-name="ce10">
            <text:p>3 511 256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36:2501</text:p>
          </table:table-cell>
          <table:table-cell office:value-type="float" office:value="3960129.43" table:style-name="ce10">
            <text:p>3 960 129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35865</text:p>
          </table:table-cell>
          <table:table-cell office:value-type="float" office:value="2498753.5699999998" table:style-name="ce10">
            <text:p>2 498 753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6:2498</text:p>
          </table:table-cell>
          <table:table-cell office:value-type="float" office:value="4110014.8" table:style-name="ce10">
            <text:p>4 110 014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18:934</text:p>
          </table:table-cell>
          <table:table-cell office:value-type="float" office:value="3319733.29" table:style-name="ce10">
            <text:p>3 319 733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2:9360</text:p>
          </table:table-cell>
          <table:table-cell office:value-type="float" office:value="2062614.72" table:style-name="ce10">
            <text:p>2 062 614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32259</text:p>
          </table:table-cell>
          <table:table-cell office:value-type="float" office:value="1957400.8" table:style-name="ce10">
            <text:p>1 957 4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1:4435</text:p>
          </table:table-cell>
          <table:table-cell office:value-type="float" office:value="2825535.9" table:style-name="ce10">
            <text:p>2 825 535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41:4431</text:p>
          </table:table-cell>
          <table:table-cell office:value-type="float" office:value="2802438.88" table:style-name="ce10">
            <text:p>2 802 438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3:35864</text:p>
          </table:table-cell>
          <table:table-cell office:value-type="float" office:value="3379266.73" table:style-name="ce10">
            <text:p>3 379 266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36:2503</text:p>
          </table:table-cell>
          <table:table-cell office:value-type="float" office:value="5159212.4400000004" table:style-name="ce10">
            <text:p>5 159 212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6:010102:7221</text:p>
          </table:table-cell>
          <table:table-cell office:value-type="float" office:value="2123217.2400000002" table:style-name="ce10">
            <text:p>2 123 217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105:9047</text:p>
          </table:table-cell>
          <table:table-cell office:value-type="float" office:value="5504249.5" table:style-name="ce10">
            <text:p>5 504 249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2:21116</text:p>
          </table:table-cell>
          <table:table-cell office:value-type="float" office:value="4025694.15" table:style-name="ce10">
            <text:p>4 025 694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3:35863</text:p>
          </table:table-cell>
          <table:table-cell office:value-type="float" office:value="4140791.62" table:style-name="ce10">
            <text:p>4 140 791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3:30876</text:p>
          </table:table-cell>
          <table:table-cell office:value-type="float" office:value="3867440.49" table:style-name="ce10">
            <text:p>3 867 440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14:1564</text:p>
          </table:table-cell>
          <table:table-cell office:value-type="float" office:value="3530512.93" table:style-name="ce10">
            <text:p>3 530 512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6:5654</text:p>
          </table:table-cell>
          <table:table-cell office:value-type="float" office:value="4886801" table:style-name="ce10">
            <text:p>4 886 801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30103:3776</text:p>
          </table:table-cell>
          <table:table-cell office:value-type="float" office:value="3104464.43" table:style-name="ce10">
            <text:p>3 104 464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30103:3773</text:p>
          </table:table-cell>
          <table:table-cell office:value-type="float" office:value="2400359.1" table:style-name="ce10">
            <text:p>2 400 359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5:7408</text:p>
          </table:table-cell>
          <table:table-cell office:value-type="float" office:value="5198822.1100000003" table:style-name="ce10">
            <text:p>5 198 822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1:4443</text:p>
          </table:table-cell>
          <table:table-cell office:value-type="float" office:value="2586866.66" table:style-name="ce10">
            <text:p>2 586 866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2:21118</text:p>
          </table:table-cell>
          <table:table-cell office:value-type="float" office:value="5923587.6399999997" table:style-name="ce10">
            <text:p>5 923 587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41:4448</text:p>
          </table:table-cell>
          <table:table-cell office:value-type="float" office:value="5096743.2300000004" table:style-name="ce10">
            <text:p>5 096 743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41:4441</text:p>
          </table:table-cell>
          <table:table-cell office:value-type="float" office:value="3356767.45" table:style-name="ce10">
            <text:p>3 356 767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1:4451</text:p>
          </table:table-cell>
          <table:table-cell office:value-type="float" office:value="3826406.93" table:style-name="ce10">
            <text:p>3 826 406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28:2163</text:p>
          </table:table-cell>
          <table:table-cell office:value-type="float" office:value="3663332.25" table:style-name="ce10">
            <text:p>3 663 332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28:2161</text:p>
          </table:table-cell>
          <table:table-cell office:value-type="float" office:value="2353318.36" table:style-name="ce10">
            <text:p>2 353 318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14:1565</text:p>
          </table:table-cell>
          <table:table-cell office:value-type="float" office:value="1741074.87" table:style-name="ce10">
            <text:p>1 741 074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41:4461</text:p>
          </table:table-cell>
          <table:table-cell office:value-type="float" office:value="4365337.4800000004" table:style-name="ce10">
            <text:p>4 365 337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6:010102:7227</text:p>
          </table:table-cell>
          <table:table-cell office:value-type="float" office:value="1499901.61" table:style-name="ce10">
            <text:p>1 499 901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2:21119</text:p>
          </table:table-cell>
          <table:table-cell office:value-type="float" office:value="3826813.01" table:style-name="ce10">
            <text:p>3 826 813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28:2146</text:p>
          </table:table-cell>
          <table:table-cell office:value-type="float" office:value="3514288.75" table:style-name="ce10">
            <text:p>3 514 288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1:4450</text:p>
          </table:table-cell>
          <table:table-cell office:value-type="float" office:value="3633931.73" table:style-name="ce10">
            <text:p>3 633 931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28:2162</text:p>
          </table:table-cell>
          <table:table-cell office:value-type="float" office:value="3451533.59" table:style-name="ce10">
            <text:p>3 451 533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2:21121</text:p>
          </table:table-cell>
          <table:table-cell office:value-type="float" office:value="3364406.44" table:style-name="ce10">
            <text:p>3 364 406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1:4449</text:p>
          </table:table-cell>
          <table:table-cell office:value-type="float" office:value="3541543.64" table:style-name="ce10">
            <text:p>3 541 543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6:010102:7226</text:p>
          </table:table-cell>
          <table:table-cell office:value-type="float" office:value="2094469.61" table:style-name="ce10">
            <text:p>2 094 469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3:3017</text:p>
          </table:table-cell>
          <table:table-cell office:value-type="float" office:value="4700727.6500000004" table:style-name="ce10">
            <text:p>4 700 72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2:21123</text:p>
          </table:table-cell>
          <table:table-cell office:value-type="float" office:value="4065988.82" table:style-name="ce10">
            <text:p>4 065 988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4:6362</text:p>
          </table:table-cell>
          <table:table-cell office:value-type="float" office:value="2073804.12" table:style-name="ce10">
            <text:p>2 073 804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28:2154</text:p>
          </table:table-cell>
          <table:table-cell office:value-type="float" office:value="3075002.65" table:style-name="ce10">
            <text:p>3 075 002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1:4453</text:p>
          </table:table-cell>
          <table:table-cell office:value-type="float" office:value="3410660.5" table:style-name="ce10">
            <text:p>3 410 660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28:2156</text:p>
          </table:table-cell>
          <table:table-cell office:value-type="float" office:value="3027936.29" table:style-name="ce10">
            <text:p>3 027 936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1:4460</text:p>
          </table:table-cell>
          <table:table-cell office:value-type="float" office:value="2479080.5499999998" table:style-name="ce10">
            <text:p>2 479 080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1:4454</text:p>
          </table:table-cell>
          <table:table-cell office:value-type="float" office:value="3356767.45" table:style-name="ce10">
            <text:p>3 356 767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1:4458</text:p>
          </table:table-cell>
          <table:table-cell office:value-type="float" office:value="4380735.5" table:style-name="ce10">
            <text:p>4 380 735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3:30877</text:p>
          </table:table-cell>
          <table:table-cell office:value-type="float" office:value="1449289.29" table:style-name="ce10">
            <text:p>1 449 289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28:2165</text:p>
          </table:table-cell>
          <table:table-cell office:value-type="float" office:value="3302490.09" table:style-name="ce10">
            <text:p>3 302 490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9:32261</text:p>
          </table:table-cell>
          <table:table-cell office:value-type="float" office:value="5048460.68" table:style-name="ce10">
            <text:p>5 048 460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28:2168</text:p>
          </table:table-cell>
          <table:table-cell office:value-type="float" office:value="4361483.3600000003" table:style-name="ce10">
            <text:p>4 361 48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32262</text:p>
          </table:table-cell>
          <table:table-cell office:value-type="float" office:value="3665102.95" table:style-name="ce10">
            <text:p>3 665 102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32270</text:p>
          </table:table-cell>
          <table:table-cell office:value-type="float" office:value="6572747.8300000001" table:style-name="ce10">
            <text:p>6 572 747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40104:3396</text:p>
          </table:table-cell>
          <table:table-cell office:value-type="float" office:value="3176510.72" table:style-name="ce10">
            <text:p>3 176 510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0:33906</text:p>
          </table:table-cell>
          <table:table-cell office:value-type="float" office:value="3355034.95" table:style-name="ce10">
            <text:p>3 355 034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32272</text:p>
          </table:table-cell>
          <table:table-cell office:value-type="float" office:value="3765569.31" table:style-name="ce10">
            <text:p>3 765 569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40104:3406</text:p>
          </table:table-cell>
          <table:table-cell office:value-type="float" office:value="2656966.65" table:style-name="ce10">
            <text:p>2 656 966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40104:3401</text:p>
          </table:table-cell>
          <table:table-cell office:value-type="float" office:value="3058018.21" table:style-name="ce10">
            <text:p>3 058 018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40104:3403</text:p>
          </table:table-cell>
          <table:table-cell office:value-type="float" office:value="2392637.2000000002" table:style-name="ce10">
            <text:p>2 392 637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110101:1742</text:p>
          </table:table-cell>
          <table:table-cell office:value-type="float" office:value="1079067.83" table:style-name="ce10">
            <text:p>1 079 067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10101:3579</text:p>
          </table:table-cell>
          <table:table-cell office:value-type="float" office:value="9082927.3100000005" table:style-name="ce10">
            <text:p>9 082 927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6:010102:7219</text:p>
          </table:table-cell>
          <table:table-cell office:value-type="float" office:value="1462021.93" table:style-name="ce10">
            <text:p>1 462 021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6:010102:7216</text:p>
          </table:table-cell>
          <table:table-cell office:value-type="float" office:value="1971265.51" table:style-name="ce10">
            <text:p>1 971 265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6:010102:7218</text:p>
          </table:table-cell>
          <table:table-cell office:value-type="float" office:value="2115003.63" table:style-name="ce10">
            <text:p>2 115 003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6:010102:7217</text:p>
          </table:table-cell>
          <table:table-cell office:value-type="float" office:value="1889129.45" table:style-name="ce10">
            <text:p>1 889 129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0:10172</text:p>
          </table:table-cell>
          <table:table-cell office:value-type="float" office:value="4351464.92" table:style-name="ce10">
            <text:p>4 351 464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5:19388</text:p>
          </table:table-cell>
          <table:table-cell office:value-type="float" office:value="4354957.5" table:style-name="ce10">
            <text:p>4 354 957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22:4502</text:p>
          </table:table-cell>
          <table:table-cell office:value-type="float" office:value="5514010.1399999997" table:style-name="ce10">
            <text:p>5 514 010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15:2914</text:p>
          </table:table-cell>
          <table:table-cell office:value-type="float" office:value="5675358.6399999997" table:style-name="ce10">
            <text:p>5 675 358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70601:1731</text:p>
          </table:table-cell>
          <table:table-cell office:value-type="float" office:value="4211994.0999999996" table:style-name="ce10">
            <text:p>4 211 994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19:1224</text:p>
          </table:table-cell>
          <table:table-cell office:value-type="float" office:value="5688805.3600000003" table:style-name="ce10">
            <text:p>5 688 805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08:9231</text:p>
          </table:table-cell>
          <table:table-cell office:value-type="float" office:value="4344827.38" table:style-name="ce10">
            <text:p>4 344 827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0:010106:3423</text:p>
          </table:table-cell>
          <table:table-cell office:value-type="float" office:value="2046160.93" table:style-name="ce10">
            <text:p>2 046 160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09:1311</text:p>
          </table:table-cell>
          <table:table-cell office:value-type="float" office:value="12768650.710000001" table:style-name="ce10">
            <text:p>12 768 650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09:1882</text:p>
          </table:table-cell>
          <table:table-cell office:value-type="float" office:value="7312671.1500000004" table:style-name="ce10">
            <text:p>7 312 67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09:427</text:p>
          </table:table-cell>
          <table:table-cell office:value-type="float" office:value="1153797.1499999999" table:style-name="ce10">
            <text:p>1 153 797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3:1864</text:p>
          </table:table-cell>
          <table:table-cell office:value-type="float" office:value="191501.76" table:style-name="ce10">
            <text:p>191 501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3:1531</text:p>
          </table:table-cell>
          <table:table-cell office:value-type="float" office:value="4553371.79" table:style-name="ce10">
            <text:p>4 553 371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3:1975</text:p>
          </table:table-cell>
          <table:table-cell office:value-type="float" office:value="9292802.5999999996" table:style-name="ce10">
            <text:p>9 292 802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3:1977</text:p>
          </table:table-cell>
          <table:table-cell office:value-type="float" office:value="2614975.0299999998" table:style-name="ce10">
            <text:p>2 614 975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3:1978</text:p>
          </table:table-cell>
          <table:table-cell office:value-type="float" office:value="3822667.25" table:style-name="ce10">
            <text:p>3 822 667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3:3181</text:p>
          </table:table-cell>
          <table:table-cell office:value-type="float" office:value="1285505.6399999999" table:style-name="ce10">
            <text:p>1 285 505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3:9286</text:p>
          </table:table-cell>
          <table:table-cell office:value-type="float" office:value="5706937.75" table:style-name="ce10">
            <text:p>5 706 937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3:9231</text:p>
          </table:table-cell>
          <table:table-cell office:value-type="float" office:value="608937.62" table:style-name="ce10">
            <text:p>608 937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3:9232</text:p>
          </table:table-cell>
          <table:table-cell office:value-type="float" office:value="658943.1" table:style-name="ce10">
            <text:p>658 943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3:9233</text:p>
          </table:table-cell>
          <table:table-cell office:value-type="float" office:value="300436.11" table:style-name="ce10">
            <text:p>300 436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3:9234</text:p>
          </table:table-cell>
          <table:table-cell office:value-type="float" office:value="318179.99" table:style-name="ce10">
            <text:p>318 179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3:9235</text:p>
          </table:table-cell>
          <table:table-cell office:value-type="float" office:value="296806.68" table:style-name="ce10">
            <text:p>296 806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3:1736</text:p>
          </table:table-cell>
          <table:table-cell office:value-type="float" office:value="265609.31" table:style-name="ce10">
            <text:p>265 609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3:9229</text:p>
          </table:table-cell>
          <table:table-cell office:value-type="float" office:value="1574683.74" table:style-name="ce10">
            <text:p>1 574 683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3:9230</text:p>
          </table:table-cell>
          <table:table-cell office:value-type="float" office:value="7194639.3799999999" table:style-name="ce10">
            <text:p>7 194 639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7:3588</text:p>
          </table:table-cell>
          <table:table-cell office:value-type="float" office:value="4827692.01" table:style-name="ce10">
            <text:p>4 827 692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7:3590</text:p>
          </table:table-cell>
          <table:table-cell office:value-type="float" office:value="5183696.8600000003" table:style-name="ce10">
            <text:p>5 183 696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7:3592</text:p>
          </table:table-cell>
          <table:table-cell office:value-type="float" office:value="445837.86" table:style-name="ce10">
            <text:p>445 837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7:3593</text:p>
          </table:table-cell>
          <table:table-cell office:value-type="float" office:value="415893.52" table:style-name="ce10">
            <text:p>415 893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7:3594</text:p>
          </table:table-cell>
          <table:table-cell office:value-type="float" office:value="7060208.4400000004" table:style-name="ce10">
            <text:p>7 060 208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7:583</text:p>
          </table:table-cell>
          <table:table-cell office:value-type="float" office:value="1783361.02" table:style-name="ce10">
            <text:p>1 783 361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7:607</text:p>
          </table:table-cell>
          <table:table-cell office:value-type="float" office:value="69870.490000000005" table:style-name="ce10">
            <text:p>69 870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7:613</text:p>
          </table:table-cell>
          <table:table-cell office:value-type="float" office:value="5589639.0099999998" table:style-name="ce10">
            <text:p>5 589 639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1:5882</text:p>
          </table:table-cell>
          <table:table-cell office:value-type="float" office:value="1527169.23" table:style-name="ce10">
            <text:p>1 527 169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1:5884</text:p>
          </table:table-cell>
          <table:table-cell office:value-type="float" office:value="3486870.05" table:style-name="ce10">
            <text:p>3 486 870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3:457</text:p>
          </table:table-cell>
          <table:table-cell office:value-type="float" office:value="15248320.109999999" table:style-name="ce10">
            <text:p>15 248 320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1:6659</text:p>
          </table:table-cell>
          <table:table-cell office:value-type="float" office:value="126665.41" table:style-name="ce10">
            <text:p>126 665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3:3297</text:p>
          </table:table-cell>
          <table:table-cell office:value-type="float" office:value="136513.94" table:style-name="ce10">
            <text:p>136 513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3:3277</text:p>
          </table:table-cell>
          <table:table-cell office:value-type="float" office:value="39134" table:style-name="ce10">
            <text:p>39 134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3:2837</text:p>
          </table:table-cell>
          <table:table-cell office:value-type="float" office:value="101930.41" table:style-name="ce10">
            <text:p>101 930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4:713</text:p>
          </table:table-cell>
          <table:table-cell office:value-type="float" office:value="60118.62" table:style-name="ce10">
            <text:p>60 118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4:715</text:p>
          </table:table-cell>
          <table:table-cell office:value-type="float" office:value="466552.33" table:style-name="ce10">
            <text:p>466 552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4:717</text:p>
          </table:table-cell>
          <table:table-cell office:value-type="float" office:value="268427.37" table:style-name="ce10">
            <text:p>268 427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1:7846</text:p>
          </table:table-cell>
          <table:table-cell office:value-type="float" office:value="176747.08" table:style-name="ce10">
            <text:p>176 747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4:8148</text:p>
          </table:table-cell>
          <table:table-cell office:value-type="float" office:value="46785.99" table:style-name="ce10">
            <text:p>46 785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5:22351</text:p>
          </table:table-cell>
          <table:table-cell office:value-type="float" office:value="105889.9" table:style-name="ce10">
            <text:p>105 889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6:8210</text:p>
          </table:table-cell>
          <table:table-cell office:value-type="float" office:value="3935223.08" table:style-name="ce10">
            <text:p>3 935 223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6:9740</text:p>
          </table:table-cell>
          <table:table-cell office:value-type="float" office:value="267187.44" table:style-name="ce10">
            <text:p>267 187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6:9741</text:p>
          </table:table-cell>
          <table:table-cell office:value-type="float" office:value="1373003.66" table:style-name="ce10">
            <text:p>1 373 003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10:12736</text:p>
          </table:table-cell>
          <table:table-cell office:value-type="float" office:value="236984.11" table:style-name="ce10">
            <text:p>236 984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0:111</text:p>
          </table:table-cell>
          <table:table-cell office:value-type="float" office:value="1658799.89" table:style-name="ce10">
            <text:p>1 658 799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0:68</text:p>
          </table:table-cell>
          <table:table-cell office:value-type="float" office:value="5970812.5999999996" table:style-name="ce10">
            <text:p>5 970 812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11:1973</text:p>
          </table:table-cell>
          <table:table-cell office:value-type="float" office:value="1737029.92" table:style-name="ce10">
            <text:p>1 737 029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1:1980</text:p>
          </table:table-cell>
          <table:table-cell office:value-type="float" office:value="1375944.6" table:style-name="ce10">
            <text:p>1 375 944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2:149</text:p>
          </table:table-cell>
          <table:table-cell office:value-type="float" office:value="12122104.119999999" table:style-name="ce10">
            <text:p>12 122 104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12:150</text:p>
          </table:table-cell>
          <table:table-cell office:value-type="float" office:value="141462.01" table:style-name="ce10">
            <text:p>141 462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12:152</text:p>
          </table:table-cell>
          <table:table-cell office:value-type="float" office:value="116342.59" table:style-name="ce10">
            <text:p>116 342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2:1976</text:p>
          </table:table-cell>
          <table:table-cell office:value-type="float" office:value="180552.11" table:style-name="ce10">
            <text:p>180 552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2:1978</text:p>
          </table:table-cell>
          <table:table-cell office:value-type="float" office:value="108331.27" table:style-name="ce10">
            <text:p>108 331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2:2936</text:p>
          </table:table-cell>
          <table:table-cell office:value-type="float" office:value="194304.85" table:style-name="ce10">
            <text:p>194 304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12:2938</text:p>
          </table:table-cell>
          <table:table-cell office:value-type="float" office:value="208183.76" table:style-name="ce10">
            <text:p>208 183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60101:7652</text:p>
          </table:table-cell>
          <table:table-cell office:value-type="float" office:value="43330.32" table:style-name="ce10">
            <text:p>43 330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60101:8341</text:p>
          </table:table-cell>
          <table:table-cell office:value-type="float" office:value="126291.78" table:style-name="ce10">
            <text:p>126 291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70101:3371</text:p>
          </table:table-cell>
          <table:table-cell office:value-type="float" office:value="1739324.16" table:style-name="ce10">
            <text:p>1 739 324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70101:3372</text:p>
          </table:table-cell>
          <table:table-cell office:value-type="float" office:value="1175654.29" table:style-name="ce10">
            <text:p>1 175 654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60101:5586</text:p>
          </table:table-cell>
          <table:table-cell office:value-type="float" office:value="1422882.28" table:style-name="ce10">
            <text:p>1 422 882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60101:5624</text:p>
          </table:table-cell>
          <table:table-cell office:value-type="float" office:value="40055522.210000001" table:style-name="ce10">
            <text:p>40 055 522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70101:3620</text:p>
          </table:table-cell>
          <table:table-cell office:value-type="float" office:value="11585.74" table:style-name="ce10">
            <text:p>11 585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70301:502</text:p>
          </table:table-cell>
          <table:table-cell office:value-type="float" office:value="114838.71" table:style-name="ce10">
            <text:p>114 838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70401:44</text:p>
          </table:table-cell>
          <table:table-cell office:value-type="float" office:value="1409064.25" table:style-name="ce10">
            <text:p>1 409 064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70401:98</text:p>
          </table:table-cell>
          <table:table-cell office:value-type="float" office:value="2487362.2400000002" table:style-name="ce10">
            <text:p>2 487 362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70201:5346</text:p>
          </table:table-cell>
          <table:table-cell office:value-type="float" office:value="110641.73" table:style-name="ce10">
            <text:p>110 641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70101:146</text:p>
          </table:table-cell>
          <table:table-cell office:value-type="float" office:value="157969.26999999999" table:style-name="ce10">
            <text:p>157 969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70201:5194</text:p>
          </table:table-cell>
          <table:table-cell office:value-type="float" office:value="294487.59999999998" table:style-name="ce10">
            <text:p>294 487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70101:174</text:p>
          </table:table-cell>
          <table:table-cell office:value-type="float" office:value="305504.99" table:style-name="ce10">
            <text:p>305 504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70101:3646</text:p>
          </table:table-cell>
          <table:table-cell office:value-type="float" office:value="166231.26999999999" table:style-name="ce10">
            <text:p>166 231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70101:801</text:p>
          </table:table-cell>
          <table:table-cell office:value-type="float" office:value="1986439.35" table:style-name="ce10">
            <text:p>1 986 439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70301:498</text:p>
          </table:table-cell>
          <table:table-cell office:value-type="float" office:value="27263.87" table:style-name="ce10">
            <text:p>27 263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201:110</text:p>
          </table:table-cell>
          <table:table-cell office:value-type="float" office:value="70910.91" table:style-name="ce10">
            <text:p>70 910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70101:393</text:p>
          </table:table-cell>
          <table:table-cell office:value-type="float" office:value="1188561.49" table:style-name="ce10">
            <text:p>1 188 561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70501:87</text:p>
          </table:table-cell>
          <table:table-cell office:value-type="float" office:value="1932601.82" table:style-name="ce10">
            <text:p>1 932 601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70201:5348</text:p>
          </table:table-cell>
          <table:table-cell office:value-type="float" office:value="125011.35" table:style-name="ce10">
            <text:p>125 011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70101:3520</text:p>
          </table:table-cell>
          <table:table-cell office:value-type="float" office:value="31051.02" table:style-name="ce10">
            <text:p>31 051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70601:192</text:p>
          </table:table-cell>
          <table:table-cell office:value-type="float" office:value="46408.41" table:style-name="ce10">
            <text:p>46 408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70601:168</text:p>
          </table:table-cell>
          <table:table-cell office:value-type="float" office:value="1321040.72" table:style-name="ce10">
            <text:p>1 321 040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70201:178</text:p>
          </table:table-cell>
          <table:table-cell office:value-type="float" office:value="2653016.9" table:style-name="ce10">
            <text:p>2 653 01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70101:175</text:p>
          </table:table-cell>
          <table:table-cell office:value-type="float" office:value="119745.67" table:style-name="ce10">
            <text:p>119 745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70101:344</text:p>
          </table:table-cell>
          <table:table-cell office:value-type="float" office:value="905533.87" table:style-name="ce10">
            <text:p>905 533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60301:4693</text:p>
          </table:table-cell>
          <table:table-cell office:value-type="float" office:value="673994.37" table:style-name="ce10">
            <text:p>673 994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70201:5344</text:p>
          </table:table-cell>
          <table:table-cell office:value-type="float" office:value="127594.9" table:style-name="ce10">
            <text:p>127 594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70501:26</text:p>
          </table:table-cell>
          <table:table-cell office:value-type="float" office:value="2942200.84" table:style-name="ce10">
            <text:p>2 942 20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70701:1070</text:p>
          </table:table-cell>
          <table:table-cell office:value-type="float" office:value="925213.42" table:style-name="ce10">
            <text:p>925 213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70801:219</text:p>
          </table:table-cell>
          <table:table-cell office:value-type="float" office:value="654013.06000000006" table:style-name="ce10">
            <text:p>654 01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70201:5269</text:p>
          </table:table-cell>
          <table:table-cell office:value-type="float" office:value="30243.8" table:style-name="ce10">
            <text:p>30 243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60301:797</text:p>
          </table:table-cell>
          <table:table-cell office:value-type="float" office:value="856802.41" table:style-name="ce10">
            <text:p>856 802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70101:3647</text:p>
          </table:table-cell>
          <table:table-cell office:value-type="float" office:value="133476.34" table:style-name="ce10">
            <text:p>133 476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60201:111</text:p>
          </table:table-cell>
          <table:table-cell office:value-type="float" office:value="381737.08" table:style-name="ce10">
            <text:p>381 737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70101:212</text:p>
          </table:table-cell>
          <table:table-cell office:value-type="float" office:value="1612448.57" table:style-name="ce10">
            <text:p>1 612 448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70501:25</text:p>
          </table:table-cell>
          <table:table-cell office:value-type="float" office:value="363078.69" table:style-name="ce10">
            <text:p>363 078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70401:20</text:p>
          </table:table-cell>
          <table:table-cell office:value-type="float" office:value="1457576.63" table:style-name="ce10">
            <text:p>1 457 576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70101:955</text:p>
          </table:table-cell>
          <table:table-cell office:value-type="float" office:value="455256.85" table:style-name="ce10">
            <text:p>455 256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70701:304</text:p>
          </table:table-cell>
          <table:table-cell office:value-type="float" office:value="1043307.76" table:style-name="ce10">
            <text:p>1 043 307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70201:5183</text:p>
          </table:table-cell>
          <table:table-cell office:value-type="float" office:value="55840.46" table:style-name="ce10">
            <text:p>55 840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70201:5012</text:p>
          </table:table-cell>
          <table:table-cell office:value-type="float" office:value="1368167.39" table:style-name="ce10">
            <text:p>1 368 167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70201:4892</text:p>
          </table:table-cell>
          <table:table-cell office:value-type="float" office:value="278909.34999999998" table:style-name="ce10">
            <text:p>278 909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70401:118</text:p>
          </table:table-cell>
          <table:table-cell office:value-type="float" office:value="2165416.42" table:style-name="ce10">
            <text:p>2 165 416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70601:190</text:p>
          </table:table-cell>
          <table:table-cell office:value-type="float" office:value="322801.90999999997" table:style-name="ce10">
            <text:p>322 801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60201:116</text:p>
          </table:table-cell>
          <table:table-cell office:value-type="float" office:value="261434.9" table:style-name="ce10">
            <text:p>261 434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70301:503</text:p>
          </table:table-cell>
          <table:table-cell office:value-type="float" office:value="85096.31" table:style-name="ce10">
            <text:p>85 096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70201:460</text:p>
          </table:table-cell>
          <table:table-cell office:value-type="float" office:value="853349.25" table:style-name="ce10">
            <text:p>853 349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70301:499</text:p>
          </table:table-cell>
          <table:table-cell office:value-type="float" office:value="149538.18" table:style-name="ce10">
            <text:p>149 538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60301:794</text:p>
          </table:table-cell>
          <table:table-cell office:value-type="float" office:value="83307.05" table:style-name="ce10">
            <text:p>83 307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70401:91</text:p>
          </table:table-cell>
          <table:table-cell office:value-type="float" office:value="1209925.1499999999" table:style-name="ce10">
            <text:p>1 209 925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70201:5048</text:p>
          </table:table-cell>
          <table:table-cell office:value-type="float" office:value="15969.1" table:style-name="ce10">
            <text:p>15 969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70201:5345</text:p>
          </table:table-cell>
          <table:table-cell office:value-type="float" office:value="160608.95999999999" table:style-name="ce10">
            <text:p>160 608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70201:589</text:p>
          </table:table-cell>
          <table:table-cell office:value-type="float" office:value="136183.35999999999" table:style-name="ce10">
            <text:p>136 18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70201:4884</text:p>
          </table:table-cell>
          <table:table-cell office:value-type="float" office:value="294552.06" table:style-name="ce10">
            <text:p>294 552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70601:305</text:p>
          </table:table-cell>
          <table:table-cell office:value-type="float" office:value="4445030.47" table:style-name="ce10">
            <text:p>4 445 030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70201:246</text:p>
          </table:table-cell>
          <table:table-cell office:value-type="float" office:value="1009159.61" table:style-name="ce10">
            <text:p>1 009 159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70101:772</text:p>
          </table:table-cell>
          <table:table-cell office:value-type="float" office:value="675313.39" table:style-name="ce10">
            <text:p>675 313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70101:800</text:p>
          </table:table-cell>
          <table:table-cell office:value-type="float" office:value="1192761.32" table:style-name="ce10">
            <text:p>1 192 761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70301:501</text:p>
          </table:table-cell>
          <table:table-cell office:value-type="float" office:value="41165.870000000003" table:style-name="ce10">
            <text:p>41 165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70401:105</text:p>
          </table:table-cell>
          <table:table-cell office:value-type="float" office:value="1374656.52" table:style-name="ce10">
            <text:p>1 374 656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70201:648</text:p>
          </table:table-cell>
          <table:table-cell office:value-type="float" office:value="103056.93" table:style-name="ce10">
            <text:p>103 056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70201:3259</text:p>
          </table:table-cell>
          <table:table-cell office:value-type="float" office:value="206260.97" table:style-name="ce10">
            <text:p>206 260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70201:687</text:p>
          </table:table-cell>
          <table:table-cell office:value-type="float" office:value="4863489.12" table:style-name="ce10">
            <text:p>4 863 489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60301:799</text:p>
          </table:table-cell>
          <table:table-cell office:value-type="float" office:value="471392.17" table:style-name="ce10">
            <text:p>471 392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70401:33</text:p>
          </table:table-cell>
          <table:table-cell office:value-type="float" office:value="108410.14" table:style-name="ce10">
            <text:p>108 410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70101:317</text:p>
          </table:table-cell>
          <table:table-cell office:value-type="float" office:value="1157680.1000000001" table:style-name="ce10">
            <text:p>1 157 68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70101:64</text:p>
          </table:table-cell>
          <table:table-cell office:value-type="float" office:value="19457707.719999999" table:style-name="ce10">
            <text:p>19 457 707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60301:796</text:p>
          </table:table-cell>
          <table:table-cell office:value-type="float" office:value="266505.76" table:style-name="ce10">
            <text:p>266 505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60201:117</text:p>
          </table:table-cell>
          <table:table-cell office:value-type="float" office:value="216188.5" table:style-name="ce10">
            <text:p>216 188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70201:587</text:p>
          </table:table-cell>
          <table:table-cell office:value-type="float" office:value="14702829.57" table:style-name="ce10">
            <text:p>14 702 829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70201:1487</text:p>
          </table:table-cell>
          <table:table-cell office:value-type="float" office:value="3125334.55" table:style-name="ce10">
            <text:p>3 125 334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70601:2035</text:p>
          </table:table-cell>
          <table:table-cell office:value-type="float" office:value="3986194.39" table:style-name="ce10">
            <text:p>3 986 194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70101:18</text:p>
          </table:table-cell>
          <table:table-cell office:value-type="float" office:value="1722306.38" table:style-name="ce10">
            <text:p>1 722 306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70701:329</text:p>
          </table:table-cell>
          <table:table-cell office:value-type="float" office:value="1565906.52" table:style-name="ce10">
            <text:p>1 565 906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70201:5349</text:p>
          </table:table-cell>
          <table:table-cell office:value-type="float" office:value="131163.98000000001" table:style-name="ce10">
            <text:p>131 163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70401:602</text:p>
          </table:table-cell>
          <table:table-cell office:value-type="float" office:value="209386.5" table:style-name="ce10">
            <text:p>209 386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70201:649</text:p>
          </table:table-cell>
          <table:table-cell office:value-type="float" office:value="60589.01" table:style-name="ce10">
            <text:p>60 589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70201:5179</text:p>
          </table:table-cell>
          <table:table-cell office:value-type="float" office:value="263973.11" table:style-name="ce10">
            <text:p>263 973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70201:3258</text:p>
          </table:table-cell>
          <table:table-cell office:value-type="float" office:value="105064.03" table:style-name="ce10">
            <text:p>105 064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60301:75</text:p>
          </table:table-cell>
          <table:table-cell office:value-type="float" office:value="1052113.3600000001" table:style-name="ce10">
            <text:p>1 052 11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70101:13</text:p>
          </table:table-cell>
          <table:table-cell office:value-type="float" office:value="7465282.5199999996" table:style-name="ce10">
            <text:p>7 465 282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70601:1926</text:p>
          </table:table-cell>
          <table:table-cell office:value-type="float" office:value="2350008.2200000002" table:style-name="ce10">
            <text:p>2 350 008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70201:682</text:p>
          </table:table-cell>
          <table:table-cell office:value-type="float" office:value="462842.72" table:style-name="ce10">
            <text:p>462 842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70201:1396</text:p>
          </table:table-cell>
          <table:table-cell office:value-type="float" office:value="951159.99" table:style-name="ce10">
            <text:p>951 159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70601:809</text:p>
          </table:table-cell>
          <table:table-cell office:value-type="float" office:value="4399408.3099999996" table:style-name="ce10">
            <text:p>4 399 408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70201:584</text:p>
          </table:table-cell>
          <table:table-cell office:value-type="float" office:value="2634731.08" table:style-name="ce10">
            <text:p>2 634 731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70201:67</text:p>
          </table:table-cell>
          <table:table-cell office:value-type="float" office:value="1872316.03" table:style-name="ce10">
            <text:p>1 872 316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70201:5385</text:p>
          </table:table-cell>
          <table:table-cell office:value-type="float" office:value="98395.94" table:style-name="ce10">
            <text:p>98 395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70501:172</text:p>
          </table:table-cell>
          <table:table-cell office:value-type="float" office:value="626702.47" table:style-name="ce10">
            <text:p>626 702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70701:321</text:p>
          </table:table-cell>
          <table:table-cell office:value-type="float" office:value="780557.04" table:style-name="ce10">
            <text:p>780 557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70201:1480</text:p>
          </table:table-cell>
          <table:table-cell office:value-type="float" office:value="1179618.99" table:style-name="ce10">
            <text:p>1 179 618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70101:231</text:p>
          </table:table-cell>
          <table:table-cell office:value-type="float" office:value="1922212.78" table:style-name="ce10">
            <text:p>1 922 21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70401:26</text:p>
          </table:table-cell>
          <table:table-cell office:value-type="float" office:value="2586832.69" table:style-name="ce10">
            <text:p>2 586 832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70101:3573</text:p>
          </table:table-cell>
          <table:table-cell office:value-type="float" office:value="535146.21" table:style-name="ce10">
            <text:p>535 146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70201:588</text:p>
          </table:table-cell>
          <table:table-cell office:value-type="float" office:value="8055662.4900000002" table:style-name="ce10">
            <text:p>8 055 662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70201:21</text:p>
          </table:table-cell>
          <table:table-cell office:value-type="float" office:value="12456888.59" table:style-name="ce10">
            <text:p>12 456 888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70201:642</text:p>
          </table:table-cell>
          <table:table-cell office:value-type="float" office:value="53703.89" table:style-name="ce10">
            <text:p>53 703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70301:10</text:p>
          </table:table-cell>
          <table:table-cell office:value-type="float" office:value="3444976.39" table:style-name="ce10">
            <text:p>3 444 976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70201:272</text:p>
          </table:table-cell>
          <table:table-cell office:value-type="float" office:value="456971.44" table:style-name="ce10">
            <text:p>456 971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70201:1401</text:p>
          </table:table-cell>
          <table:table-cell office:value-type="float" office:value="2271508.69" table:style-name="ce10">
            <text:p>2 271 508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70101:876</text:p>
          </table:table-cell>
          <table:table-cell office:value-type="float" office:value="4280693.05" table:style-name="ce10">
            <text:p>4 280 693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70101:408</text:p>
          </table:table-cell>
          <table:table-cell office:value-type="float" office:value="484303.48" table:style-name="ce10">
            <text:p>484 303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70201:5273</text:p>
          </table:table-cell>
          <table:table-cell office:value-type="float" office:value="211573.96" table:style-name="ce10">
            <text:p>211 573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70401:574</text:p>
          </table:table-cell>
          <table:table-cell office:value-type="float" office:value="1129082.92" table:style-name="ce10">
            <text:p>1 129 082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70201:485</text:p>
          </table:table-cell>
          <table:table-cell office:value-type="float" office:value="1816945.42" table:style-name="ce10">
            <text:p>1 816 945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70201:5388</text:p>
          </table:table-cell>
          <table:table-cell office:value-type="float" office:value="517246.35" table:style-name="ce10">
            <text:p>517 246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70701:308</text:p>
          </table:table-cell>
          <table:table-cell office:value-type="float" office:value="1186183.5900000001" table:style-name="ce10">
            <text:p>1 186 183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70201:5369</text:p>
          </table:table-cell>
          <table:table-cell office:value-type="float" office:value="140404.42000000001" table:style-name="ce10">
            <text:p>140 404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70201:647</text:p>
          </table:table-cell>
          <table:table-cell office:value-type="float" office:value="397615.37" table:style-name="ce10">
            <text:p>397 615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70101:322</text:p>
          </table:table-cell>
          <table:table-cell office:value-type="float" office:value="1134882.3" table:style-name="ce10">
            <text:p>1 134 882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70201:574</text:p>
          </table:table-cell>
          <table:table-cell office:value-type="float" office:value="249241.15" table:style-name="ce10">
            <text:p>249 24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70601:220</text:p>
          </table:table-cell>
          <table:table-cell office:value-type="float" office:value="3183852.35" table:style-name="ce10">
            <text:p>3 183 85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70201:651</text:p>
          </table:table-cell>
          <table:table-cell office:value-type="float" office:value="45441.760000000002" table:style-name="ce10">
            <text:p>45 441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70101:3555</text:p>
          </table:table-cell>
          <table:table-cell office:value-type="float" office:value="11599.54" table:style-name="ce10">
            <text:p>11 599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70201:5270</text:p>
          </table:table-cell>
          <table:table-cell office:value-type="float" office:value="87760.71" table:style-name="ce10">
            <text:p>87 760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70101:176</text:p>
          </table:table-cell>
          <table:table-cell office:value-type="float" office:value="110534.47" table:style-name="ce10">
            <text:p>110 53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70201:693</text:p>
          </table:table-cell>
          <table:table-cell office:value-type="float" office:value="1144524.6499999999" table:style-name="ce10">
            <text:p>1 144 524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70201:1431</text:p>
          </table:table-cell>
          <table:table-cell office:value-type="float" office:value="284031.63" table:style-name="ce10">
            <text:p>284 03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70201:5242</text:p>
          </table:table-cell>
          <table:table-cell office:value-type="float" office:value="143531.54999999999" table:style-name="ce10">
            <text:p>143 531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70201:5196</text:p>
          </table:table-cell>
          <table:table-cell office:value-type="float" office:value="97813.56" table:style-name="ce10">
            <text:p>97 813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70101:3642</text:p>
          </table:table-cell>
          <table:table-cell office:value-type="float" office:value="105668.9" table:style-name="ce10">
            <text:p>105 668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70201:28</text:p>
          </table:table-cell>
          <table:table-cell office:value-type="float" office:value="6068463.1799999997" table:style-name="ce10">
            <text:p>6 068 463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70201:1387</text:p>
          </table:table-cell>
          <table:table-cell office:value-type="float" office:value="1081301.5900000001" table:style-name="ce10">
            <text:p>1 081 301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70101:843</text:p>
          </table:table-cell>
          <table:table-cell office:value-type="float" office:value="1520637.22" table:style-name="ce10">
            <text:p>1 520 637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70201:5244</text:p>
          </table:table-cell>
          <table:table-cell office:value-type="float" office:value="174205.62" table:style-name="ce10">
            <text:p>174 205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60301:789</text:p>
          </table:table-cell>
          <table:table-cell office:value-type="float" office:value="1644215.89" table:style-name="ce10">
            <text:p>1 644 215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70401:575</text:p>
          </table:table-cell>
          <table:table-cell office:value-type="float" office:value="1009939.63" table:style-name="ce10">
            <text:p>1 009 939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70201:257</text:p>
          </table:table-cell>
          <table:table-cell office:value-type="float" office:value="1810112.84" table:style-name="ce10">
            <text:p>1 810 112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60301:791</text:p>
          </table:table-cell>
          <table:table-cell office:value-type="float" office:value="851425.76" table:style-name="ce10">
            <text:p>851 425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60301:795</text:p>
          </table:table-cell>
          <table:table-cell office:value-type="float" office:value="1160561.3799999999" table:style-name="ce10">
            <text:p>1 160 561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60301:4078</text:p>
          </table:table-cell>
          <table:table-cell office:value-type="float" office:value="3946579.52" table:style-name="ce10">
            <text:p>3 946 579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70601:2060</text:p>
          </table:table-cell>
          <table:table-cell office:value-type="float" office:value="140532.53" table:style-name="ce10">
            <text:p>140 532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70101:3645</text:p>
          </table:table-cell>
          <table:table-cell office:value-type="float" office:value="214681.27" table:style-name="ce10">
            <text:p>214 681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70201:1470</text:p>
          </table:table-cell>
          <table:table-cell office:value-type="float" office:value="387970.68" table:style-name="ce10">
            <text:p>387 970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70101:3523</text:p>
          </table:table-cell>
          <table:table-cell office:value-type="float" office:value="96099.839999999997" table:style-name="ce10">
            <text:p>96 099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70201:5047</text:p>
          </table:table-cell>
          <table:table-cell office:value-type="float" office:value="249664.96" table:style-name="ce10">
            <text:p>249 664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70101:101</text:p>
          </table:table-cell>
          <table:table-cell office:value-type="float" office:value="203743.74" table:style-name="ce10">
            <text:p>203 743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70201:5180</text:p>
          </table:table-cell>
          <table:table-cell office:value-type="float" office:value="516101.27" table:style-name="ce10">
            <text:p>516 101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70101:147</text:p>
          </table:table-cell>
          <table:table-cell office:value-type="float" office:value="234920.05" table:style-name="ce10">
            <text:p>234 920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70401:117</text:p>
          </table:table-cell>
          <table:table-cell office:value-type="float" office:value="1497529.37" table:style-name="ce10">
            <text:p>1 497 529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70701:327</text:p>
          </table:table-cell>
          <table:table-cell office:value-type="float" office:value="1518153.33" table:style-name="ce10">
            <text:p>1 518 153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70201:117</text:p>
          </table:table-cell>
          <table:table-cell office:value-type="float" office:value="3700416.52" table:style-name="ce10">
            <text:p>3 700 416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70701:83</text:p>
          </table:table-cell>
          <table:table-cell office:value-type="float" office:value="54205.07" table:style-name="ce10">
            <text:p>54 205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70101:63</text:p>
          </table:table-cell>
          <table:table-cell office:value-type="float" office:value="21106065.899999999" table:style-name="ce10">
            <text:p>21 106 065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70201:1454</text:p>
          </table:table-cell>
          <table:table-cell office:value-type="float" office:value="113518.98" table:style-name="ce10">
            <text:p>113 518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70101:3474</text:p>
          </table:table-cell>
          <table:table-cell office:value-type="float" office:value="4054460.25" table:style-name="ce10">
            <text:p>4 054 460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60301:792</text:p>
          </table:table-cell>
          <table:table-cell office:value-type="float" office:value="266505.76" table:style-name="ce10">
            <text:p>266 505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60301:798</text:p>
          </table:table-cell>
          <table:table-cell office:value-type="float" office:value="518883.91" table:style-name="ce10">
            <text:p>518 883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70201:5380</text:p>
          </table:table-cell>
          <table:table-cell office:value-type="float" office:value="233277.17" table:style-name="ce10">
            <text:p>233 277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70201:1453</text:p>
          </table:table-cell>
          <table:table-cell office:value-type="float" office:value="9133.34" table:style-name="ce10">
            <text:p>9 133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70201:328</text:p>
          </table:table-cell>
          <table:table-cell office:value-type="float" office:value="826601.13" table:style-name="ce10">
            <text:p>826 601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70201:5353</text:p>
          </table:table-cell>
          <table:table-cell office:value-type="float" office:value="102649.99" table:style-name="ce10">
            <text:p>102 649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70601:178</text:p>
          </table:table-cell>
          <table:table-cell office:value-type="float" office:value="102669.26" table:style-name="ce10">
            <text:p>102 669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70201:4885</text:p>
          </table:table-cell>
          <table:table-cell office:value-type="float" office:value="138690.43" table:style-name="ce10">
            <text:p>138 690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70601:2042</text:p>
          </table:table-cell>
          <table:table-cell office:value-type="float" office:value="4025.42" table:style-name="ce10">
            <text:p>4 025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70101:3516</text:p>
          </table:table-cell>
          <table:table-cell office:value-type="float" office:value="172111.35" table:style-name="ce10">
            <text:p>172 111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70201:143</text:p>
          </table:table-cell>
          <table:table-cell office:value-type="float" office:value="1364323.3" table:style-name="ce10">
            <text:p>1 364 323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60301:458</text:p>
          </table:table-cell>
          <table:table-cell office:value-type="float" office:value="1026112.55" table:style-name="ce10">
            <text:p>1 026 112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70201:5045</text:p>
          </table:table-cell>
          <table:table-cell office:value-type="float" office:value="117106.69" table:style-name="ce10">
            <text:p>117 106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70301:16</text:p>
          </table:table-cell>
          <table:table-cell office:value-type="float" office:value="2257894.23" table:style-name="ce10">
            <text:p>2 257 894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70101:3643</text:p>
          </table:table-cell>
          <table:table-cell office:value-type="float" office:value="1861297.59" table:style-name="ce10">
            <text:p>1 861 297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60301:790</text:p>
          </table:table-cell>
          <table:table-cell office:value-type="float" office:value="997064.37" table:style-name="ce10">
            <text:p>997 064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70201:1442</text:p>
          </table:table-cell>
          <table:table-cell office:value-type="float" office:value="154078.35" table:style-name="ce10">
            <text:p>154 078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70201:640</text:p>
          </table:table-cell>
          <table:table-cell office:value-type="float" office:value="1216464.29" table:style-name="ce10">
            <text:p>1 216 464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70201:5245</text:p>
          </table:table-cell>
          <table:table-cell office:value-type="float" office:value="383676.95" table:style-name="ce10">
            <text:p>383 676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70201:1437</text:p>
          </table:table-cell>
          <table:table-cell office:value-type="float" office:value="854577.06" table:style-name="ce10">
            <text:p>854 577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70201:1330</text:p>
          </table:table-cell>
          <table:table-cell office:value-type="float" office:value="491137.01" table:style-name="ce10">
            <text:p>491 137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70101:956</text:p>
          </table:table-cell>
          <table:table-cell office:value-type="float" office:value="170391.1" table:style-name="ce10">
            <text:p>170 391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70401:51</text:p>
          </table:table-cell>
          <table:table-cell office:value-type="float" office:value="1626483.01" table:style-name="ce10">
            <text:p>1 626 483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70401:106</text:p>
          </table:table-cell>
          <table:table-cell office:value-type="float" office:value="1056246.9099999999" table:style-name="ce10">
            <text:p>1 056 246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70601:1961</text:p>
          </table:table-cell>
          <table:table-cell office:value-type="float" office:value="140760.68" table:style-name="ce10">
            <text:p>140 760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70201:5272</text:p>
          </table:table-cell>
          <table:table-cell office:value-type="float" office:value="293815.87" table:style-name="ce10">
            <text:p>293 815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70101:16</text:p>
          </table:table-cell>
          <table:table-cell office:value-type="float" office:value="4850030.8" table:style-name="ce10">
            <text:p>4 850 03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70201:312</text:p>
          </table:table-cell>
          <table:table-cell office:value-type="float" office:value="1053345.95" table:style-name="ce10">
            <text:p>1 053 345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60301:561</text:p>
          </table:table-cell>
          <table:table-cell office:value-type="float" office:value="1115782.8700000001" table:style-name="ce10">
            <text:p>1 115 78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70201:304</text:p>
          </table:table-cell>
          <table:table-cell office:value-type="float" office:value="451698.78" table:style-name="ce10">
            <text:p>451 698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70101:314</text:p>
          </table:table-cell>
          <table:table-cell office:value-type="float" office:value="484885.13" table:style-name="ce10">
            <text:p>484 885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70201:4867</text:p>
          </table:table-cell>
          <table:table-cell office:value-type="float" office:value="1080939.94" table:style-name="ce10">
            <text:p>1 080 939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70201:5241</text:p>
          </table:table-cell>
          <table:table-cell office:value-type="float" office:value="160608.95999999999" table:style-name="ce10">
            <text:p>160 608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70301:466</text:p>
          </table:table-cell>
          <table:table-cell office:value-type="float" office:value="9873.5400000000009" table:style-name="ce10">
            <text:p>9 873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70601:148</text:p>
          </table:table-cell>
          <table:table-cell office:value-type="float" office:value="41478404.490000002" table:style-name="ce10">
            <text:p>41 478 404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70801:225</text:p>
          </table:table-cell>
          <table:table-cell office:value-type="float" office:value="1711905.97" table:style-name="ce10">
            <text:p>1 711 905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70401:601</text:p>
          </table:table-cell>
          <table:table-cell office:value-type="float" office:value="208568.58" table:style-name="ce10">
            <text:p>208 568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70101:3625</text:p>
          </table:table-cell>
          <table:table-cell office:value-type="float" office:value="159092.66" table:style-name="ce10">
            <text:p>159 092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70101:3626</text:p>
          </table:table-cell>
          <table:table-cell office:value-type="float" office:value="55843.3" table:style-name="ce10">
            <text:p>55 843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60101:7415</text:p>
          </table:table-cell>
          <table:table-cell office:value-type="float" office:value="527335.15" table:style-name="ce10">
            <text:p>527 335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50101:135</text:p>
          </table:table-cell>
          <table:table-cell office:value-type="float" office:value="1829550.29" table:style-name="ce10">
            <text:p>1 829 550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50101:141</text:p>
          </table:table-cell>
          <table:table-cell office:value-type="float" office:value="67239.34" table:style-name="ce10">
            <text:p>67 239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50101:908</text:p>
          </table:table-cell>
          <table:table-cell office:value-type="float" office:value="768617.11" table:style-name="ce10">
            <text:p>768 617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50101:146</text:p>
          </table:table-cell>
          <table:table-cell office:value-type="float" office:value="9107502.3100000005" table:style-name="ce10">
            <text:p>9 107 502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50101:993</text:p>
          </table:table-cell>
          <table:table-cell office:value-type="float" office:value="1036539.91" table:style-name="ce10">
            <text:p>1 036 539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50101:355</text:p>
          </table:table-cell>
          <table:table-cell office:value-type="float" office:value="1246137.25" table:style-name="ce10">
            <text:p>1 246 137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60101:7479</text:p>
          </table:table-cell>
          <table:table-cell office:value-type="float" office:value="46408.41" table:style-name="ce10">
            <text:p>46 408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50101:1758</text:p>
          </table:table-cell>
          <table:table-cell office:value-type="float" office:value="357230.72" table:style-name="ce10">
            <text:p>357 230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60101:7480</text:p>
          </table:table-cell>
          <table:table-cell office:value-type="float" office:value="25313.68" table:style-name="ce10">
            <text:p>25 313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50301:1240</text:p>
          </table:table-cell>
          <table:table-cell office:value-type="float" office:value="6012412.3700000001" table:style-name="ce10">
            <text:p>6 012 412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50101:6401</text:p>
          </table:table-cell>
          <table:table-cell office:value-type="float" office:value="143896.54" table:style-name="ce10">
            <text:p>143 896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60101:7449</text:p>
          </table:table-cell>
          <table:table-cell office:value-type="float" office:value="13223131.08" table:style-name="ce10">
            <text:p>13 223 131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50101:201</text:p>
          </table:table-cell>
          <table:table-cell office:value-type="float" office:value="307057.13" table:style-name="ce10">
            <text:p>307 057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60101:7308</text:p>
          </table:table-cell>
          <table:table-cell office:value-type="float" office:value="646927.14" table:style-name="ce10">
            <text:p>646 927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50101:1876</text:p>
          </table:table-cell>
          <table:table-cell office:value-type="float" office:value="557173.28" table:style-name="ce10">
            <text:p>557 173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60101:587</text:p>
          </table:table-cell>
          <table:table-cell office:value-type="float" office:value="1641228.9" table:style-name="ce10">
            <text:p>1 641 228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60101:7483</text:p>
          </table:table-cell>
          <table:table-cell office:value-type="float" office:value="16384795.439999999" table:style-name="ce10">
            <text:p>16 384 795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50301:1196</text:p>
          </table:table-cell>
          <table:table-cell office:value-type="float" office:value="766472.45" table:style-name="ce10">
            <text:p>766 472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50301:1227</text:p>
          </table:table-cell>
          <table:table-cell office:value-type="float" office:value="766472.45" table:style-name="ce10">
            <text:p>766 472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50101:739</text:p>
          </table:table-cell>
          <table:table-cell office:value-type="float" office:value="3190198.01" table:style-name="ce10">
            <text:p>3 190 198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50101:6468</text:p>
          </table:table-cell>
          <table:table-cell office:value-type="float" office:value="61246.48" table:style-name="ce10">
            <text:p>61 246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50101:149</text:p>
          </table:table-cell>
          <table:table-cell office:value-type="float" office:value="2976838.87" table:style-name="ce10">
            <text:p>2 976 838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50201:602</text:p>
          </table:table-cell>
          <table:table-cell office:value-type="float" office:value="1901541.85" table:style-name="ce10">
            <text:p>1 901 541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50101:159</text:p>
          </table:table-cell>
          <table:table-cell office:value-type="float" office:value="12283.1" table:style-name="ce10">
            <text:p>12 283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50101:1877</text:p>
          </table:table-cell>
          <table:table-cell office:value-type="float" office:value="417213.48" table:style-name="ce10">
            <text:p>417 213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50101:148</text:p>
          </table:table-cell>
          <table:table-cell office:value-type="float" office:value="3130375.88" table:style-name="ce10">
            <text:p>3 130 375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60101:7446</text:p>
          </table:table-cell>
          <table:table-cell office:value-type="float" office:value="3206082.97" table:style-name="ce10">
            <text:p>3 206 082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50301:2479</text:p>
          </table:table-cell>
          <table:table-cell office:value-type="float" office:value="227209.74" table:style-name="ce10">
            <text:p>227 209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60101:157</text:p>
          </table:table-cell>
          <table:table-cell office:value-type="float" office:value="9545827.9900000002" table:style-name="ce10">
            <text:p>9 545 827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50201:301</text:p>
          </table:table-cell>
          <table:table-cell office:value-type="float" office:value="88816.54" table:style-name="ce10">
            <text:p>88 816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60101:1521</text:p>
          </table:table-cell>
          <table:table-cell office:value-type="float" office:value="1728613.99" table:style-name="ce10">
            <text:p>1 728 613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60101:7401</text:p>
          </table:table-cell>
          <table:table-cell office:value-type="float" office:value="3275710.53" table:style-name="ce10">
            <text:p>3 275 710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50101:164</text:p>
          </table:table-cell>
          <table:table-cell office:value-type="float" office:value="9616954.5899999999" table:style-name="ce10">
            <text:p>9 616 954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60101:440</text:p>
          </table:table-cell>
          <table:table-cell office:value-type="float" office:value="824710.53" table:style-name="ce10">
            <text:p>824 710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50301:2408</text:p>
          </table:table-cell>
          <table:table-cell office:value-type="float" office:value="3115252.35" table:style-name="ce10">
            <text:p>3 115 25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50101:165</text:p>
          </table:table-cell>
          <table:table-cell office:value-type="float" office:value="91256.92" table:style-name="ce10">
            <text:p>91 256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50101:320</text:p>
          </table:table-cell>
          <table:table-cell office:value-type="float" office:value="4294068.24" table:style-name="ce10">
            <text:p>4 294 068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50101:28</text:p>
          </table:table-cell>
          <table:table-cell office:value-type="float" office:value="8680433.2400000002" table:style-name="ce10">
            <text:p>8 680 433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50101:6216</text:p>
          </table:table-cell>
          <table:table-cell office:value-type="float" office:value="1018910.55" table:style-name="ce10">
            <text:p>1 018 910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50301:2498</text:p>
          </table:table-cell>
          <table:table-cell office:value-type="float" office:value="14720977.449999999" table:style-name="ce10">
            <text:p>14 720 977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60101:918</text:p>
          </table:table-cell>
          <table:table-cell office:value-type="float" office:value="817718.88" table:style-name="ce10">
            <text:p>817 718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50101:907</text:p>
          </table:table-cell>
          <table:table-cell office:value-type="float" office:value="1220788.1499999999" table:style-name="ce10">
            <text:p>1 220 788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50101:151</text:p>
          </table:table-cell>
          <table:table-cell office:value-type="float" office:value="4536509.25" table:style-name="ce10">
            <text:p>4 536 509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50401:132</text:p>
          </table:table-cell>
          <table:table-cell office:value-type="float" office:value="1241748.82" table:style-name="ce10">
            <text:p>1 241 748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50101:690</text:p>
          </table:table-cell>
          <table:table-cell office:value-type="float" office:value="1642505.55" table:style-name="ce10">
            <text:p>1 642 505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50301:368</text:p>
          </table:table-cell>
          <table:table-cell office:value-type="float" office:value="5387730.9000000004" table:style-name="ce10">
            <text:p>5 387 730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50101:187</text:p>
          </table:table-cell>
          <table:table-cell office:value-type="float" office:value="2307219.44" table:style-name="ce10">
            <text:p>2 307 219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50101:862</text:p>
          </table:table-cell>
          <table:table-cell office:value-type="float" office:value="4800406.55" table:style-name="ce10">
            <text:p>4 800 406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50301:1234</text:p>
          </table:table-cell>
          <table:table-cell office:value-type="float" office:value="781071.92" table:style-name="ce10">
            <text:p>781 071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50301:1246</text:p>
          </table:table-cell>
          <table:table-cell office:value-type="float" office:value="759172.71" table:style-name="ce10">
            <text:p>759 172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50301:1215</text:p>
          </table:table-cell>
          <table:table-cell office:value-type="float" office:value="762822.58" table:style-name="ce10">
            <text:p>762 822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50201:62</text:p>
          </table:table-cell>
          <table:table-cell office:value-type="float" office:value="87516078.379999995" table:style-name="ce10">
            <text:p>87 516 078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50301:2364</text:p>
          </table:table-cell>
          <table:table-cell office:value-type="float" office:value="34321.089999999997" table:style-name="ce10">
            <text:p>34 321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50101:286</text:p>
          </table:table-cell>
          <table:table-cell office:value-type="float" office:value="663322.86" table:style-name="ce10">
            <text:p>663 322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50301:458</text:p>
          </table:table-cell>
          <table:table-cell office:value-type="float" office:value="5886787.3399999999" table:style-name="ce10">
            <text:p>5 886 787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50301:1214</text:p>
          </table:table-cell>
          <table:table-cell office:value-type="float" office:value="773772.18" table:style-name="ce10">
            <text:p>773 772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60101:7405</text:p>
          </table:table-cell>
          <table:table-cell office:value-type="float" office:value="3041029.8" table:style-name="ce10">
            <text:p>3 041 029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50301:647</text:p>
          </table:table-cell>
          <table:table-cell office:value-type="float" office:value="1607743.19" table:style-name="ce10">
            <text:p>1 607 743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60101:916</text:p>
          </table:table-cell>
          <table:table-cell office:value-type="float" office:value="24379692.539999999" table:style-name="ce10">
            <text:p>24 379 692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60101:981</text:p>
          </table:table-cell>
          <table:table-cell office:value-type="float" office:value="1441756.81" table:style-name="ce10">
            <text:p>1 441 756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50301:1217</text:p>
          </table:table-cell>
          <table:table-cell office:value-type="float" office:value="2480084.2999999998" table:style-name="ce10">
            <text:p>2 480 084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50101:6556</text:p>
          </table:table-cell>
          <table:table-cell office:value-type="float" office:value="1479731.7" table:style-name="ce10">
            <text:p>1 479 731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50201:589</text:p>
          </table:table-cell>
          <table:table-cell office:value-type="float" office:value="2028311.31" table:style-name="ce10">
            <text:p>2 028 311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50101:721</text:p>
          </table:table-cell>
          <table:table-cell office:value-type="float" office:value="937291.19" table:style-name="ce10">
            <text:p>937 291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50301:1221</text:p>
          </table:table-cell>
          <table:table-cell office:value-type="float" office:value="751872.97" table:style-name="ce10">
            <text:p>751 872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50101:698</text:p>
          </table:table-cell>
          <table:table-cell office:value-type="float" office:value="1527582.86" table:style-name="ce10">
            <text:p>1 527 582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50101:1847</text:p>
          </table:table-cell>
          <table:table-cell office:value-type="float" office:value="1247804.8400000001" table:style-name="ce10">
            <text:p>1 247 804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50101:1644</text:p>
          </table:table-cell>
          <table:table-cell office:value-type="float" office:value="649436.43999999994" table:style-name="ce10">
            <text:p>649 436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50101:1723</text:p>
          </table:table-cell>
          <table:table-cell office:value-type="float" office:value="620460.80000000005" table:style-name="ce10">
            <text:p>620 46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50101:534</text:p>
          </table:table-cell>
          <table:table-cell office:value-type="float" office:value="1656453.01" table:style-name="ce10">
            <text:p>1 656 453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50401:133</text:p>
          </table:table-cell>
          <table:table-cell office:value-type="float" office:value="2065669.1200000001" table:style-name="ce10">
            <text:p>2 065 669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50101:72</text:p>
          </table:table-cell>
          <table:table-cell office:value-type="float" office:value="1326944.67" table:style-name="ce10">
            <text:p>1 326 944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50101:136</text:p>
          </table:table-cell>
          <table:table-cell office:value-type="float" office:value="3346235.78" table:style-name="ce10">
            <text:p>3 346 235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60101:917</text:p>
          </table:table-cell>
          <table:table-cell office:value-type="float" office:value="2321542.48" table:style-name="ce10">
            <text:p>2 321 542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50101:770</text:p>
          </table:table-cell>
          <table:table-cell office:value-type="float" office:value="2137881.4900000002" table:style-name="ce10">
            <text:p>2 137 881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50101:1827</text:p>
          </table:table-cell>
          <table:table-cell office:value-type="float" office:value="1970015.34" table:style-name="ce10">
            <text:p>1 970 015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50101:96</text:p>
          </table:table-cell>
          <table:table-cell office:value-type="float" office:value="2134037.63" table:style-name="ce10">
            <text:p>2 134 037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50401:229</text:p>
          </table:table-cell>
          <table:table-cell office:value-type="float" office:value="119331.98" table:style-name="ce10">
            <text:p>119 331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60101:80</text:p>
          </table:table-cell>
          <table:table-cell office:value-type="float" office:value="1067213.46" table:style-name="ce10">
            <text:p>1 067 213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60101:5121</text:p>
          </table:table-cell>
          <table:table-cell office:value-type="float" office:value="27260.99" table:style-name="ce10">
            <text:p>27 260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50301:550</text:p>
          </table:table-cell>
          <table:table-cell office:value-type="float" office:value="1771700.72" table:style-name="ce10">
            <text:p>1 771 700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50101:447</text:p>
          </table:table-cell>
          <table:table-cell office:value-type="float" office:value="1746160.08" table:style-name="ce10">
            <text:p>1 746 160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50301:1238</text:p>
          </table:table-cell>
          <table:table-cell office:value-type="float" office:value="1569443.58" table:style-name="ce10">
            <text:p>1 569 443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50101:322</text:p>
          </table:table-cell>
          <table:table-cell office:value-type="float" office:value="2669479.09" table:style-name="ce10">
            <text:p>2 669 479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50101:154</text:p>
          </table:table-cell>
          <table:table-cell office:value-type="float" office:value="19284.740000000002" table:style-name="ce10">
            <text:p>19 284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50301:1204</text:p>
          </table:table-cell>
          <table:table-cell office:value-type="float" office:value="751872.97" table:style-name="ce10">
            <text:p>751 872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50301:646</text:p>
          </table:table-cell>
          <table:table-cell office:value-type="float" office:value="6388816.29" table:style-name="ce10">
            <text:p>6 388 816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50101:321</text:p>
          </table:table-cell>
          <table:table-cell office:value-type="float" office:value="13384364.52" table:style-name="ce10">
            <text:p>13 384 364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50101:23</text:p>
          </table:table-cell>
          <table:table-cell office:value-type="float" office:value="1672758.27" table:style-name="ce10">
            <text:p>1 672 758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60101:983</text:p>
          </table:table-cell>
          <table:table-cell office:value-type="float" office:value="1005892.61" table:style-name="ce10">
            <text:p>1 005 892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50101:487</text:p>
          </table:table-cell>
          <table:table-cell office:value-type="float" office:value="1089344.77" table:style-name="ce10">
            <text:p>1 089 344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50101:1674</text:p>
          </table:table-cell>
          <table:table-cell office:value-type="float" office:value="982877.88" table:style-name="ce10">
            <text:p>982 877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60101:7248</text:p>
          </table:table-cell>
          <table:table-cell office:value-type="float" office:value="74711.199999999997" table:style-name="ce10">
            <text:p>74 711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50301:1241</text:p>
          </table:table-cell>
          <table:table-cell office:value-type="float" office:value="52326.87" table:style-name="ce10">
            <text:p>52 326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50301:1213</text:p>
          </table:table-cell>
          <table:table-cell office:value-type="float" office:value="4564921.7300000004" table:style-name="ce10">
            <text:p>4 564 921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60101:7578</text:p>
          </table:table-cell>
          <table:table-cell office:value-type="float" office:value="77633.490000000005" table:style-name="ce10">
            <text:p>77 633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50301:1302</text:p>
          </table:table-cell>
          <table:table-cell office:value-type="float" office:value="1281802.3700000001" table:style-name="ce10">
            <text:p>1 281 802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50101:1786</text:p>
          </table:table-cell>
          <table:table-cell office:value-type="float" office:value="2512354.71" table:style-name="ce10">
            <text:p>2 512 354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50101:888</text:p>
          </table:table-cell>
          <table:table-cell office:value-type="float" office:value="2153995.94" table:style-name="ce10">
            <text:p>2 153 995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50101:736</text:p>
          </table:table-cell>
          <table:table-cell office:value-type="float" office:value="7564983.6600000001" table:style-name="ce10">
            <text:p>7 564 983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50301:1203</text:p>
          </table:table-cell>
          <table:table-cell office:value-type="float" office:value="1059148.05" table:style-name="ce10">
            <text:p>1 059 148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60101:7579</text:p>
          </table:table-cell>
          <table:table-cell office:value-type="float" office:value="429541.9" table:style-name="ce10">
            <text:p>429 541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50101:186</text:p>
          </table:table-cell>
          <table:table-cell office:value-type="float" office:value="33573.81" table:style-name="ce10">
            <text:p>33 573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50401:96</text:p>
          </table:table-cell>
          <table:table-cell office:value-type="float" office:value="6380535.8499999996" table:style-name="ce10">
            <text:p>6 380 535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50101:6209</text:p>
          </table:table-cell>
          <table:table-cell office:value-type="float" office:value="138256142.18000001" table:style-name="ce10">
            <text:p>138 256 142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50101:275</text:p>
          </table:table-cell>
          <table:table-cell office:value-type="float" office:value="1672791.03" table:style-name="ce10">
            <text:p>1 672 791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50301:1209</text:p>
          </table:table-cell>
          <table:table-cell office:value-type="float" office:value="148718.47" table:style-name="ce10">
            <text:p>148 718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50101:827</text:p>
          </table:table-cell>
          <table:table-cell office:value-type="float" office:value="1146656.3500000001" table:style-name="ce10">
            <text:p>1 146 656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50401:202</text:p>
          </table:table-cell>
          <table:table-cell office:value-type="float" office:value="1015210.02" table:style-name="ce10">
            <text:p>1 015 210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60101:7448</text:p>
          </table:table-cell>
          <table:table-cell office:value-type="float" office:value="13624193.27" table:style-name="ce10">
            <text:p>13 624 193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50301:1195</text:p>
          </table:table-cell>
          <table:table-cell office:value-type="float" office:value="150295.72" table:style-name="ce10">
            <text:p>150 295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50301:1223</text:p>
          </table:table-cell>
          <table:table-cell office:value-type="float" office:value="2232533.62" table:style-name="ce10">
            <text:p>2 232 533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50301:1236</text:p>
          </table:table-cell>
          <table:table-cell office:value-type="float" office:value="3351778.15" table:style-name="ce10">
            <text:p>3 351 778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50301:1245</text:p>
          </table:table-cell>
          <table:table-cell office:value-type="float" office:value="766472.45" table:style-name="ce10">
            <text:p>766 472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50101:161</text:p>
          </table:table-cell>
          <table:table-cell office:value-type="float" office:value="75704.77" table:style-name="ce10">
            <text:p>75 704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50101:427</text:p>
          </table:table-cell>
          <table:table-cell office:value-type="float" office:value="74876.990000000005" table:style-name="ce10">
            <text:p>74 876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60101:3273</text:p>
          </table:table-cell>
          <table:table-cell office:value-type="float" office:value="133143.79" table:style-name="ce10">
            <text:p>133 143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50301:1229</text:p>
          </table:table-cell>
          <table:table-cell office:value-type="float" office:value="2387377.64" table:style-name="ce10">
            <text:p>2 387 377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50301:1239</text:p>
          </table:table-cell>
          <table:table-cell office:value-type="float" office:value="341848.02" table:style-name="ce10">
            <text:p>341 848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60101:7447</text:p>
          </table:table-cell>
          <table:table-cell office:value-type="float" office:value="646297.67000000004" table:style-name="ce10">
            <text:p>646 297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50301:1206</text:p>
          </table:table-cell>
          <table:table-cell office:value-type="float" office:value="751872.97" table:style-name="ce10">
            <text:p>751 872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60101:7404</text:p>
          </table:table-cell>
          <table:table-cell office:value-type="float" office:value="180257.29" table:style-name="ce10">
            <text:p>180 257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50201:111</text:p>
          </table:table-cell>
          <table:table-cell office:value-type="float" office:value="224546.41" table:style-name="ce10">
            <text:p>224 546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60101:7478</text:p>
          </table:table-cell>
          <table:table-cell office:value-type="float" office:value="15319553.83" table:style-name="ce10">
            <text:p>15 319 553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50301:1207</text:p>
          </table:table-cell>
          <table:table-cell office:value-type="float" office:value="5167545.49" table:style-name="ce10">
            <text:p>5 167 545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50101:495</text:p>
          </table:table-cell>
          <table:table-cell office:value-type="float" office:value="1121730.8600000001" table:style-name="ce10">
            <text:p>1 121 730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50301:1202</text:p>
          </table:table-cell>
          <table:table-cell office:value-type="float" office:value="510981.63" table:style-name="ce10">
            <text:p>510 98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60101:7481</text:p>
          </table:table-cell>
          <table:table-cell office:value-type="float" office:value="16325189.59" table:style-name="ce10">
            <text:p>16 325 189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50101:1724</text:p>
          </table:table-cell>
          <table:table-cell office:value-type="float" office:value="991330.5" table:style-name="ce10">
            <text:p>991 330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50101:1725</text:p>
          </table:table-cell>
          <table:table-cell office:value-type="float" office:value="390204.56" table:style-name="ce10">
            <text:p>390 204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50201:574</text:p>
          </table:table-cell>
          <table:table-cell office:value-type="float" office:value="156157.35" table:style-name="ce10">
            <text:p>156 157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60101:7604</text:p>
          </table:table-cell>
          <table:table-cell office:value-type="float" office:value="127412.18" table:style-name="ce10">
            <text:p>127 412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50301:1226</text:p>
          </table:table-cell>
          <table:table-cell office:value-type="float" office:value="1558493.98" table:style-name="ce10">
            <text:p>1 558 493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50101:1851</text:p>
          </table:table-cell>
          <table:table-cell office:value-type="float" office:value="168979.61" table:style-name="ce10">
            <text:p>168 979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50301:1198</text:p>
          </table:table-cell>
          <table:table-cell office:value-type="float" office:value="1255554.8700000001" table:style-name="ce10">
            <text:p>1 255 554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50101:140</text:p>
          </table:table-cell>
          <table:table-cell office:value-type="float" office:value="1845278.64" table:style-name="ce10">
            <text:p>1 845 278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60101:3375</text:p>
          </table:table-cell>
          <table:table-cell office:value-type="float" office:value="259998.68" table:style-name="ce10">
            <text:p>259 998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50101:230</text:p>
          </table:table-cell>
          <table:table-cell office:value-type="float" office:value="1127049.54" table:style-name="ce10">
            <text:p>1 127 049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50101:6378</text:p>
          </table:table-cell>
          <table:table-cell office:value-type="float" office:value="2429024.59" table:style-name="ce10">
            <text:p>2 429 024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50101:6467</text:p>
          </table:table-cell>
          <table:table-cell office:value-type="float" office:value="112048.89" table:style-name="ce10">
            <text:p>112 048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50101:163</text:p>
          </table:table-cell>
          <table:table-cell office:value-type="float" office:value="4494633.96" table:style-name="ce10">
            <text:p>4 494 633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50101:158</text:p>
          </table:table-cell>
          <table:table-cell office:value-type="float" office:value="4470681.4400000004" table:style-name="ce10">
            <text:p>4 470 681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50101:1815</text:p>
          </table:table-cell>
          <table:table-cell office:value-type="float" office:value="1268945.08" table:style-name="ce10">
            <text:p>1 268 945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60101:7482</text:p>
          </table:table-cell>
          <table:table-cell office:value-type="float" office:value="14261124.310000001" table:style-name="ce10">
            <text:p>14 261 124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50201:7</text:p>
          </table:table-cell>
          <table:table-cell office:value-type="float" office:value="18877269.780000001" table:style-name="ce10">
            <text:p>18 877 269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50101:74</text:p>
          </table:table-cell>
          <table:table-cell office:value-type="float" office:value="1246579.07" table:style-name="ce10">
            <text:p>1 246 579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50301:1219</text:p>
          </table:table-cell>
          <table:table-cell office:value-type="float" office:value="773772.18" table:style-name="ce10">
            <text:p>773 772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50101:454</text:p>
          </table:table-cell>
          <table:table-cell office:value-type="float" office:value="1656036.39" table:style-name="ce10">
            <text:p>1 656 036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50101:706</text:p>
          </table:table-cell>
          <table:table-cell office:value-type="float" office:value="5240174.9400000004" table:style-name="ce10">
            <text:p>5 240 174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50301:2377</text:p>
          </table:table-cell>
          <table:table-cell office:value-type="float" office:value="15390210.380000001" table:style-name="ce10">
            <text:p>15 390 210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50301:1200</text:p>
          </table:table-cell>
          <table:table-cell office:value-type="float" office:value="514631.5" table:style-name="ce10">
            <text:p>514 631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50301:2553</text:p>
          </table:table-cell>
          <table:table-cell office:value-type="float" office:value="184789.86" table:style-name="ce10">
            <text:p>184 789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50301:1208</text:p>
          </table:table-cell>
          <table:table-cell office:value-type="float" office:value="1536594.76" table:style-name="ce10">
            <text:p>1 536 594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50301:2458</text:p>
          </table:table-cell>
          <table:table-cell office:value-type="float" office:value="1373221.1" table:style-name="ce10">
            <text:p>1 373 221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60101:7406</text:p>
          </table:table-cell>
          <table:table-cell office:value-type="float" office:value="1273650.78" table:style-name="ce10">
            <text:p>1 273 650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60101:520</text:p>
          </table:table-cell>
          <table:table-cell office:value-type="float" office:value="116211748.31999999" table:style-name="ce10">
            <text:p>116 211 748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50301:1211</text:p>
          </table:table-cell>
          <table:table-cell office:value-type="float" office:value="762822.58" table:style-name="ce10">
            <text:p>762 822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50301:1205</text:p>
          </table:table-cell>
          <table:table-cell office:value-type="float" office:value="178025.31" table:style-name="ce10">
            <text:p>178 025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50101:6466</text:p>
          </table:table-cell>
          <table:table-cell office:value-type="float" office:value="133485.9" table:style-name="ce10">
            <text:p>133 485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50101:6656</text:p>
          </table:table-cell>
          <table:table-cell office:value-type="float" office:value="795223.17" table:style-name="ce10">
            <text:p>795 223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60101:3275</text:p>
          </table:table-cell>
          <table:table-cell office:value-type="float" office:value="57779.38" table:style-name="ce10">
            <text:p>57 779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50301:2555</text:p>
          </table:table-cell>
          <table:table-cell office:value-type="float" office:value="20415.310000000001" table:style-name="ce10">
            <text:p>20 415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60101:7403</text:p>
          </table:table-cell>
          <table:table-cell office:value-type="float" office:value="2602565.13" table:style-name="ce10">
            <text:p>2 602 565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50301:1242</text:p>
          </table:table-cell>
          <table:table-cell office:value-type="float" office:value="755522.84" table:style-name="ce10">
            <text:p>755 522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60101:1507</text:p>
          </table:table-cell>
          <table:table-cell office:value-type="float" office:value="1592088.24" table:style-name="ce10">
            <text:p>1 592 088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50301:2355</text:p>
          </table:table-cell>
          <table:table-cell office:value-type="float" office:value="256691.51" table:style-name="ce10">
            <text:p>256 691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50301:1237</text:p>
          </table:table-cell>
          <table:table-cell office:value-type="float" office:value="1715438.33" table:style-name="ce10">
            <text:p>1 715 438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60101:7516</text:p>
          </table:table-cell>
          <table:table-cell office:value-type="float" office:value="61323.42" table:style-name="ce10">
            <text:p>61 323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50101:143</text:p>
          </table:table-cell>
          <table:table-cell office:value-type="float" office:value="547055.62" table:style-name="ce10">
            <text:p>547 055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50101:6323</text:p>
          </table:table-cell>
          <table:table-cell office:value-type="float" office:value="2729453.3" table:style-name="ce10">
            <text:p>2 729 453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60101:844</text:p>
          </table:table-cell>
          <table:table-cell office:value-type="float" office:value="24927111.460000001" table:style-name="ce10">
            <text:p>24 927 111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50101:1879</text:p>
          </table:table-cell>
          <table:table-cell office:value-type="float" office:value="4014678.27" table:style-name="ce10">
            <text:p>4 014 678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50101:212</text:p>
          </table:table-cell>
          <table:table-cell office:value-type="float" office:value="134045.43" table:style-name="ce10">
            <text:p>134 045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50101:842</text:p>
          </table:table-cell>
          <table:table-cell office:value-type="float" office:value="592604.22" table:style-name="ce10">
            <text:p>592 604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50301:327</text:p>
          </table:table-cell>
          <table:table-cell office:value-type="float" office:value="3096825.88" table:style-name="ce10">
            <text:p>3 096 825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50101:6308</text:p>
          </table:table-cell>
          <table:table-cell office:value-type="float" office:value="56430239.130000003" table:style-name="ce10">
            <text:p>56 430 239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50301:1212</text:p>
          </table:table-cell>
          <table:table-cell office:value-type="float" office:value="795671.4" table:style-name="ce10">
            <text:p>795 671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50301:1244</text:p>
          </table:table-cell>
          <table:table-cell office:value-type="float" office:value="510981.63" table:style-name="ce10">
            <text:p>510 98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50101:6299</text:p>
          </table:table-cell>
          <table:table-cell office:value-type="float" office:value="56430239.130000003" table:style-name="ce10">
            <text:p>56 430 239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50101:162</text:p>
          </table:table-cell>
          <table:table-cell office:value-type="float" office:value="2917079.02" table:style-name="ce10">
            <text:p>2 917 079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50301:1233</text:p>
          </table:table-cell>
          <table:table-cell office:value-type="float" office:value="845878.05" table:style-name="ce10">
            <text:p>845 878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50101:219</text:p>
          </table:table-cell>
          <table:table-cell office:value-type="float" office:value="430294.66" table:style-name="ce10">
            <text:p>430 294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50101:6297</text:p>
          </table:table-cell>
          <table:table-cell office:value-type="float" office:value="197261.26" table:style-name="ce10">
            <text:p>197 261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50101:6402</text:p>
          </table:table-cell>
          <table:table-cell office:value-type="float" office:value="173976.6" table:style-name="ce10">
            <text:p>173 976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60101:1074</text:p>
          </table:table-cell>
          <table:table-cell office:value-type="float" office:value="1393096.06" table:style-name="ce10">
            <text:p>1 393 096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60101:3265</text:p>
          </table:table-cell>
          <table:table-cell office:value-type="float" office:value="272104.96000000002" table:style-name="ce10">
            <text:p>272 104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50301:1235</text:p>
          </table:table-cell>
          <table:table-cell office:value-type="float" office:value="781071.92" table:style-name="ce10">
            <text:p>781 071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60101:7402</text:p>
          </table:table-cell>
          <table:table-cell office:value-type="float" office:value="1361429.19" table:style-name="ce10">
            <text:p>1 361 429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60101:7261</text:p>
          </table:table-cell>
          <table:table-cell office:value-type="float" office:value="6587704.6500000004" table:style-name="ce10">
            <text:p>6 587 704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50301:651</text:p>
          </table:table-cell>
          <table:table-cell office:value-type="float" office:value="2813002.61" table:style-name="ce10">
            <text:p>2 813 002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40102:1740</text:p>
          </table:table-cell>
          <table:table-cell office:value-type="float" office:value="2214299.58" table:style-name="ce10">
            <text:p>2 214 299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30102:228</text:p>
          </table:table-cell>
          <table:table-cell office:value-type="float" office:value="99626.95" table:style-name="ce10">
            <text:p>99 626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40102:289</text:p>
          </table:table-cell>
          <table:table-cell office:value-type="float" office:value="8183643.2000000002" table:style-name="ce10">
            <text:p>8 183 64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30101:6903</text:p>
          </table:table-cell>
          <table:table-cell office:value-type="float" office:value="69059.25" table:style-name="ce10">
            <text:p>69 059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30201:1379</text:p>
          </table:table-cell>
          <table:table-cell office:value-type="float" office:value="875038.46" table:style-name="ce10">
            <text:p>875 038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40102:2145</text:p>
          </table:table-cell>
          <table:table-cell office:value-type="float" office:value="2928229.52" table:style-name="ce10">
            <text:p>2 928 229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30201:1363</text:p>
          </table:table-cell>
          <table:table-cell office:value-type="float" office:value="3269.86" table:style-name="ce10">
            <text:p>3 269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40102:13073</text:p>
          </table:table-cell>
          <table:table-cell office:value-type="float" office:value="889520.23" table:style-name="ce10">
            <text:p>889 520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40102:5059</text:p>
          </table:table-cell>
          <table:table-cell office:value-type="float" office:value="4519097.28" table:style-name="ce10">
            <text:p>4 519 097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30201:247</text:p>
          </table:table-cell>
          <table:table-cell office:value-type="float" office:value="1102329.4099999999" table:style-name="ce10">
            <text:p>1 102 329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40102:403</text:p>
          </table:table-cell>
          <table:table-cell office:value-type="float" office:value="1796173.02" table:style-name="ce10">
            <text:p>1 796 173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30101:164</text:p>
          </table:table-cell>
          <table:table-cell office:value-type="float" office:value="8279551.6200000001" table:style-name="ce10">
            <text:p>8 279 551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30101:6864</text:p>
          </table:table-cell>
          <table:table-cell office:value-type="float" office:value="145704.51999999999" table:style-name="ce10">
            <text:p>145 704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30102:1030</text:p>
          </table:table-cell>
          <table:table-cell office:value-type="float" office:value="36775300.229999997" table:style-name="ce10">
            <text:p>36 775 300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101:6717</text:p>
          </table:table-cell>
          <table:table-cell office:value-type="float" office:value="6473079.4000000004" table:style-name="ce10">
            <text:p>6 473 079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20101:703</text:p>
          </table:table-cell>
          <table:table-cell office:value-type="float" office:value="479488.75" table:style-name="ce10">
            <text:p>479 488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30101:914</text:p>
          </table:table-cell>
          <table:table-cell office:value-type="float" office:value="1393572.16" table:style-name="ce10">
            <text:p>1 393 572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40102:14080</text:p>
          </table:table-cell>
          <table:table-cell office:value-type="float" office:value="32342.44" table:style-name="ce10">
            <text:p>32 342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20101:5700</text:p>
          </table:table-cell>
          <table:table-cell office:value-type="float" office:value="4991987.3" table:style-name="ce10">
            <text:p>4 991 987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20101:936</text:p>
          </table:table-cell>
          <table:table-cell office:value-type="float" office:value="57102480.590000004" table:style-name="ce10">
            <text:p>57 102 480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101:162</text:p>
          </table:table-cell>
          <table:table-cell office:value-type="float" office:value="8359644.0199999996" table:style-name="ce10">
            <text:p>8 359 644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301:794</text:p>
          </table:table-cell>
          <table:table-cell office:value-type="float" office:value="21840799.469999999" table:style-name="ce10">
            <text:p>21 840 799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101:6965</text:p>
          </table:table-cell>
          <table:table-cell office:value-type="float" office:value="125931.57" table:style-name="ce10">
            <text:p>125 931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101:6896</text:p>
          </table:table-cell>
          <table:table-cell office:value-type="float" office:value="31144.37" table:style-name="ce10">
            <text:p>31 144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20101:5698</text:p>
          </table:table-cell>
          <table:table-cell office:value-type="float" office:value="4579343.1900000004" table:style-name="ce10">
            <text:p>4 579 343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101:7123</text:p>
          </table:table-cell>
          <table:table-cell office:value-type="float" office:value="183946.07" table:style-name="ce10">
            <text:p>183 946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40102:401</text:p>
          </table:table-cell>
          <table:table-cell office:value-type="float" office:value="4646523.63" table:style-name="ce10">
            <text:p>4 646 523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101:1930</text:p>
          </table:table-cell>
          <table:table-cell office:value-type="float" office:value="1002162.51" table:style-name="ce10">
            <text:p>1 002 162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101:176</text:p>
          </table:table-cell>
          <table:table-cell office:value-type="float" office:value="226247.29" table:style-name="ce10">
            <text:p>226 247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101:6686</text:p>
          </table:table-cell>
          <table:table-cell office:value-type="float" office:value="135842.57999999999" table:style-name="ce10">
            <text:p>135 842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40102:13811</text:p>
          </table:table-cell>
          <table:table-cell office:value-type="float" office:value="436102.11" table:style-name="ce10">
            <text:p>436 102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20101:630</text:p>
          </table:table-cell>
          <table:table-cell office:value-type="float" office:value="868340.26" table:style-name="ce10">
            <text:p>868 340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30301:85</text:p>
          </table:table-cell>
          <table:table-cell office:value-type="float" office:value="10615.02" table:style-name="ce10">
            <text:p>10 615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40102:14449</text:p>
          </table:table-cell>
          <table:table-cell office:value-type="float" office:value="112068.29" table:style-name="ce10">
            <text:p>112 068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102:6225</text:p>
          </table:table-cell>
          <table:table-cell office:value-type="float" office:value="149229.28" table:style-name="ce10">
            <text:p>149 229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50101:124</text:p>
          </table:table-cell>
          <table:table-cell office:value-type="float" office:value="15837503.199999999" table:style-name="ce10">
            <text:p>15 837 50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101:1207</text:p>
          </table:table-cell>
          <table:table-cell office:value-type="float" office:value="62009.31" table:style-name="ce10">
            <text:p>62 009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30101:6848</text:p>
          </table:table-cell>
          <table:table-cell office:value-type="float" office:value="26792.23" table:style-name="ce10">
            <text:p>26 792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301:91</text:p>
          </table:table-cell>
          <table:table-cell office:value-type="float" office:value="39567468.859999999" table:style-name="ce10">
            <text:p>39 567 468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101:6823</text:p>
          </table:table-cell>
          <table:table-cell office:value-type="float" office:value="515687.52" table:style-name="ce10">
            <text:p>515 687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101:6895</text:p>
          </table:table-cell>
          <table:table-cell office:value-type="float" office:value="17603.34" table:style-name="ce10">
            <text:p>17 603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101:873</text:p>
          </table:table-cell>
          <table:table-cell office:value-type="float" office:value="6185060.3300000001" table:style-name="ce10">
            <text:p>6 185 060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102:930</text:p>
          </table:table-cell>
          <table:table-cell office:value-type="float" office:value="2043063.49" table:style-name="ce10">
            <text:p>2 043 063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301:84</text:p>
          </table:table-cell>
          <table:table-cell office:value-type="float" office:value="87349.24" table:style-name="ce10">
            <text:p>87 349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40102:1742</text:p>
          </table:table-cell>
          <table:table-cell office:value-type="float" office:value="1133172.54" table:style-name="ce10">
            <text:p>1 133 172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101:6863</text:p>
          </table:table-cell>
          <table:table-cell office:value-type="float" office:value="73689.64" table:style-name="ce10">
            <text:p>73 689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101:7122</text:p>
          </table:table-cell>
          <table:table-cell office:value-type="float" office:value="192383.96" table:style-name="ce10">
            <text:p>192 383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102:237</text:p>
          </table:table-cell>
          <table:table-cell office:value-type="float" office:value="4375880.6900000004" table:style-name="ce10">
            <text:p>4 375 880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30101:6899</text:p>
          </table:table-cell>
          <table:table-cell office:value-type="float" office:value="83954.38" table:style-name="ce10">
            <text:p>83 954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40102:517</text:p>
          </table:table-cell>
          <table:table-cell office:value-type="float" office:value="1161551.83" table:style-name="ce10">
            <text:p>1 161 551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101:843</text:p>
          </table:table-cell>
          <table:table-cell office:value-type="float" office:value="1393843.96" table:style-name="ce10">
            <text:p>1 393 843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201:1405</text:p>
          </table:table-cell>
          <table:table-cell office:value-type="float" office:value="1013593.44" table:style-name="ce10">
            <text:p>1 013 593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40102:14468</text:p>
          </table:table-cell>
          <table:table-cell office:value-type="float" office:value="141377.82999999999" table:style-name="ce10">
            <text:p>141 377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301:67</text:p>
          </table:table-cell>
          <table:table-cell office:value-type="float" office:value="6784634.2800000003" table:style-name="ce10">
            <text:p>6 784 634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101:6995</text:p>
          </table:table-cell>
          <table:table-cell office:value-type="float" office:value="111626.74" table:style-name="ce10">
            <text:p>111 626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40102:451</text:p>
          </table:table-cell>
          <table:table-cell office:value-type="float" office:value="2429543.15" table:style-name="ce10">
            <text:p>2 429 543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50101:121</text:p>
          </table:table-cell>
          <table:table-cell office:value-type="float" office:value="26490759.690000001" table:style-name="ce10">
            <text:p>26 490 759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30101:6551</text:p>
          </table:table-cell>
          <table:table-cell office:value-type="float" office:value="78537.97" table:style-name="ce10">
            <text:p>78 537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40102:14569</text:p>
          </table:table-cell>
          <table:table-cell office:value-type="float" office:value="11995.87" table:style-name="ce10">
            <text:p>11 995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1:875</text:p>
          </table:table-cell>
          <table:table-cell office:value-type="float" office:value="1152813.4099999999" table:style-name="ce10">
            <text:p>1 152 813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40103:805</text:p>
          </table:table-cell>
          <table:table-cell office:value-type="float" office:value="472707.93" table:style-name="ce10">
            <text:p>472 707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1:6911</text:p>
          </table:table-cell>
          <table:table-cell office:value-type="float" office:value="112390.54" table:style-name="ce10">
            <text:p>112 390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30201:1404</text:p>
          </table:table-cell>
          <table:table-cell office:value-type="float" office:value="190589.4" table:style-name="ce10">
            <text:p>190 589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40102:532</text:p>
          </table:table-cell>
          <table:table-cell office:value-type="float" office:value="1397729.4" table:style-name="ce10">
            <text:p>1 397 729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40102:13810</text:p>
          </table:table-cell>
          <table:table-cell office:value-type="float" office:value="284333.3" table:style-name="ce10">
            <text:p>284 333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40102:1743</text:p>
          </table:table-cell>
          <table:table-cell office:value-type="float" office:value="61492.33" table:style-name="ce10">
            <text:p>61 492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30101:7003</text:p>
          </table:table-cell>
          <table:table-cell office:value-type="float" office:value="2094523.1" table:style-name="ce10">
            <text:p>2 094 523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30101:724</text:p>
          </table:table-cell>
          <table:table-cell office:value-type="float" office:value="10594930.23" table:style-name="ce10">
            <text:p>10 594 930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30201:124</text:p>
          </table:table-cell>
          <table:table-cell office:value-type="float" office:value="1120785.46" table:style-name="ce10">
            <text:p>1 120 785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30101:1032</text:p>
          </table:table-cell>
          <table:table-cell office:value-type="float" office:value="283949.69" table:style-name="ce10">
            <text:p>283 949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30101:6716</text:p>
          </table:table-cell>
          <table:table-cell office:value-type="float" office:value="584479.59" table:style-name="ce10">
            <text:p>584 479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30201:44</text:p>
          </table:table-cell>
          <table:table-cell office:value-type="float" office:value="1438071.34" table:style-name="ce10">
            <text:p>1 438 071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301:788</text:p>
          </table:table-cell>
          <table:table-cell office:value-type="float" office:value="21763486.91" table:style-name="ce10">
            <text:p>21 763 486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101:178</text:p>
          </table:table-cell>
          <table:table-cell office:value-type="float" office:value="12544471.800000001" table:style-name="ce10">
            <text:p>12 544 471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2:459</text:p>
          </table:table-cell>
          <table:table-cell office:value-type="float" office:value="4657387.5999999996" table:style-name="ce10">
            <text:p>4 657 387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40102:14547</text:p>
          </table:table-cell>
          <table:table-cell office:value-type="float" office:value="259448.95999999999" table:style-name="ce10">
            <text:p>259 448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40102:14722</text:p>
          </table:table-cell>
          <table:table-cell office:value-type="float" office:value="21240886.84" table:style-name="ce10">
            <text:p>21 240 886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30101:7060</text:p>
          </table:table-cell>
          <table:table-cell office:value-type="float" office:value="95933.96" table:style-name="ce10">
            <text:p>95 933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40102:13634</text:p>
          </table:table-cell>
          <table:table-cell office:value-type="float" office:value="1981561.08" table:style-name="ce10">
            <text:p>1 981 561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30201:261</text:p>
          </table:table-cell>
          <table:table-cell office:value-type="float" office:value="942184.67" table:style-name="ce10">
            <text:p>942 184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50101:132</text:p>
          </table:table-cell>
          <table:table-cell office:value-type="float" office:value="3440867.89" table:style-name="ce10">
            <text:p>3 440 867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40102:1960</text:p>
          </table:table-cell>
          <table:table-cell office:value-type="float" office:value="34890029.189999998" table:style-name="ce10">
            <text:p>34 890 029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50101:1016</text:p>
          </table:table-cell>
          <table:table-cell office:value-type="float" office:value="1364707.25" table:style-name="ce10">
            <text:p>1 364 707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30101:6900</text:p>
          </table:table-cell>
          <table:table-cell office:value-type="float" office:value="22605.95" table:style-name="ce10">
            <text:p>22 605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1:6880</text:p>
          </table:table-cell>
          <table:table-cell office:value-type="float" office:value="4920875.37" table:style-name="ce10">
            <text:p>4 920 875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2:6291</text:p>
          </table:table-cell>
          <table:table-cell office:value-type="float" office:value="179211.21" table:style-name="ce10">
            <text:p>179 211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201:34</text:p>
          </table:table-cell>
          <table:table-cell office:value-type="float" office:value="1776471.23" table:style-name="ce10">
            <text:p>1 776 471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20101:891</text:p>
          </table:table-cell>
          <table:table-cell office:value-type="float" office:value="18252735.079999998" table:style-name="ce10">
            <text:p>18 252 735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1:3624</text:p>
          </table:table-cell>
          <table:table-cell office:value-type="float" office:value="622036.92000000004" table:style-name="ce10">
            <text:p>622 036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40102:2165</text:p>
          </table:table-cell>
          <table:table-cell office:value-type="float" office:value="1702712.17" table:style-name="ce10">
            <text:p>1 702 712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40102:14598</text:p>
          </table:table-cell>
          <table:table-cell office:value-type="float" office:value="105395.38" table:style-name="ce10">
            <text:p>105 395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30301:87</text:p>
          </table:table-cell>
          <table:table-cell office:value-type="float" office:value="207357.15" table:style-name="ce10">
            <text:p>207 357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30101:6897</text:p>
          </table:table-cell>
          <table:table-cell office:value-type="float" office:value="235613.9" table:style-name="ce10">
            <text:p>235 613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30101:6553</text:p>
          </table:table-cell>
          <table:table-cell office:value-type="float" office:value="243738.52" table:style-name="ce10">
            <text:p>243 738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30201:54</text:p>
          </table:table-cell>
          <table:table-cell office:value-type="float" office:value="87087.76" table:style-name="ce10">
            <text:p>87 087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30101:6910</text:p>
          </table:table-cell>
          <table:table-cell office:value-type="float" office:value="208076.9" table:style-name="ce10">
            <text:p>208 07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50101:129</text:p>
          </table:table-cell>
          <table:table-cell office:value-type="float" office:value="724148.88" table:style-name="ce10">
            <text:p>724 148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40102:14433</text:p>
          </table:table-cell>
          <table:table-cell office:value-type="float" office:value="163858.44" table:style-name="ce10">
            <text:p>163 858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30102:2409</text:p>
          </table:table-cell>
          <table:table-cell office:value-type="float" office:value="3760369.17" table:style-name="ce10">
            <text:p>3 760 369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30301:789</text:p>
          </table:table-cell>
          <table:table-cell office:value-type="float" office:value="21763486.91" table:style-name="ce10">
            <text:p>21 763 486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30201:143</text:p>
          </table:table-cell>
          <table:table-cell office:value-type="float" office:value="699652" table:style-name="ce10">
            <text:p>699 652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30102:272</text:p>
          </table:table-cell>
          <table:table-cell office:value-type="float" office:value="107939922.29000001" table:style-name="ce10">
            <text:p>107 939 922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40102:894</text:p>
          </table:table-cell>
          <table:table-cell office:value-type="float" office:value="460541.43" table:style-name="ce10">
            <text:p>460 541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40102:1123</text:p>
          </table:table-cell>
          <table:table-cell office:value-type="float" office:value="12396164.18" table:style-name="ce10">
            <text:p>12 396 164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30101:1560</text:p>
          </table:table-cell>
          <table:table-cell office:value-type="float" office:value="357483.16" table:style-name="ce10">
            <text:p>357 483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30101:6849</text:p>
          </table:table-cell>
          <table:table-cell office:value-type="float" office:value="26792.23" table:style-name="ce10">
            <text:p>26 792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40102:516</text:p>
          </table:table-cell>
          <table:table-cell office:value-type="float" office:value="1881859.51" table:style-name="ce10">
            <text:p>1 881 859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1:159</text:p>
          </table:table-cell>
          <table:table-cell office:value-type="float" office:value="81352525.280000001" table:style-name="ce10">
            <text:p>81 352 525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30101:6828</text:p>
          </table:table-cell>
          <table:table-cell office:value-type="float" office:value="41973.26" table:style-name="ce10">
            <text:p>41 9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30201:52</text:p>
          </table:table-cell>
          <table:table-cell office:value-type="float" office:value="175012.9" table:style-name="ce10">
            <text:p>175 012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50101:130</text:p>
          </table:table-cell>
          <table:table-cell office:value-type="float" office:value="5570000.0599999996" table:style-name="ce10">
            <text:p>5 570 000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20101:937</text:p>
          </table:table-cell>
          <table:table-cell office:value-type="float" office:value="3798705.26" table:style-name="ce10">
            <text:p>3 798 705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201:266</text:p>
          </table:table-cell>
          <table:table-cell office:value-type="float" office:value="711697.95" table:style-name="ce10">
            <text:p>711 697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201:50</text:p>
          </table:table-cell>
          <table:table-cell office:value-type="float" office:value="118908.29" table:style-name="ce10">
            <text:p>118 908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30101:2082</text:p>
          </table:table-cell>
          <table:table-cell office:value-type="float" office:value="519506.53" table:style-name="ce10">
            <text:p>519 506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2:531</text:p>
          </table:table-cell>
          <table:table-cell office:value-type="float" office:value="2306484.5499999998" table:style-name="ce10">
            <text:p>2 306 484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201:12</text:p>
          </table:table-cell>
          <table:table-cell office:value-type="float" office:value="1885570.04" table:style-name="ce10">
            <text:p>1 885 570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40102:14450</text:p>
          </table:table-cell>
          <table:table-cell office:value-type="float" office:value="371027.43" table:style-name="ce10">
            <text:p>371 027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1:6656</text:p>
          </table:table-cell>
          <table:table-cell office:value-type="float" office:value="9084.2800000000007" table:style-name="ce10">
            <text:p>9 084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40102:1746</text:p>
          </table:table-cell>
          <table:table-cell office:value-type="float" office:value="4667535.33" table:style-name="ce10">
            <text:p>4 667 535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40102:1153</text:p>
          </table:table-cell>
          <table:table-cell office:value-type="float" office:value="55267.23" table:style-name="ce10">
            <text:p>55 26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30101:160</text:p>
          </table:table-cell>
          <table:table-cell office:value-type="float" office:value="57896169.539999999" table:style-name="ce10">
            <text:p>57 896 169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30201:53</text:p>
          </table:table-cell>
          <table:table-cell office:value-type="float" office:value="73689.64" table:style-name="ce10">
            <text:p>73 689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201:1327</text:p>
          </table:table-cell>
          <table:table-cell office:value-type="float" office:value="1627487.87" table:style-name="ce10">
            <text:p>1 627 487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30201:1348</text:p>
          </table:table-cell>
          <table:table-cell office:value-type="float" office:value="9978.17" table:style-name="ce10">
            <text:p>9 978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30301:80</text:p>
          </table:table-cell>
          <table:table-cell office:value-type="float" office:value="2554854.39" table:style-name="ce10">
            <text:p>2 554 854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30201:55</text:p>
          </table:table-cell>
          <table:table-cell office:value-type="float" office:value="104785.76" table:style-name="ce10">
            <text:p>104 785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30102:6144</text:p>
          </table:table-cell>
          <table:table-cell office:value-type="float" office:value="497176.99" table:style-name="ce10">
            <text:p>497 176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30201:755</text:p>
          </table:table-cell>
          <table:table-cell office:value-type="float" office:value="102963.25" table:style-name="ce10">
            <text:p>102 963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30102:214</text:p>
          </table:table-cell>
          <table:table-cell office:value-type="float" office:value="705023.48" table:style-name="ce10">
            <text:p>705 023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30102:6304</text:p>
          </table:table-cell>
          <table:table-cell office:value-type="float" office:value="190928.51" table:style-name="ce10">
            <text:p>190 928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2:163</text:p>
          </table:table-cell>
          <table:table-cell office:value-type="float" office:value="1699111.97" table:style-name="ce10">
            <text:p>1 699 111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40102:1159</text:p>
          </table:table-cell>
          <table:table-cell office:value-type="float" office:value="55267.23" table:style-name="ce10">
            <text:p>55 26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301:77</text:p>
          </table:table-cell>
          <table:table-cell office:value-type="float" office:value="3857149.14" table:style-name="ce10">
            <text:p>3 857 149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30301:86</text:p>
          </table:table-cell>
          <table:table-cell office:value-type="float" office:value="237963.38" table:style-name="ce10">
            <text:p>237 963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30301:88</text:p>
          </table:table-cell>
          <table:table-cell office:value-type="float" office:value="997762.94" table:style-name="ce10">
            <text:p>997 762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40102:521</text:p>
          </table:table-cell>
          <table:table-cell office:value-type="float" office:value="21301697.399999999" table:style-name="ce10">
            <text:p>21 301 697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301:793</text:p>
          </table:table-cell>
          <table:table-cell office:value-type="float" office:value="21776372.34" table:style-name="ce10">
            <text:p>21 776 372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40102:291</text:p>
          </table:table-cell>
          <table:table-cell office:value-type="float" office:value="55295779.759999998" table:style-name="ce10">
            <text:p>55 295 779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301:72</text:p>
          </table:table-cell>
          <table:table-cell office:value-type="float" office:value="697844.95" table:style-name="ce10">
            <text:p>697 844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40102:488</text:p>
          </table:table-cell>
          <table:table-cell office:value-type="float" office:value="2781964.89" table:style-name="ce10">
            <text:p>2 781 964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40102:508</text:p>
          </table:table-cell>
          <table:table-cell office:value-type="float" office:value="2857783.64" table:style-name="ce10">
            <text:p>2 857 783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30301:798</text:p>
          </table:table-cell>
          <table:table-cell office:value-type="float" office:value="23146522.789999999" table:style-name="ce10">
            <text:p>23 146 522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40102:1163</text:p>
          </table:table-cell>
          <table:table-cell office:value-type="float" office:value="306272.58" table:style-name="ce10">
            <text:p>306 272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1:3521</text:p>
          </table:table-cell>
          <table:table-cell office:value-type="float" office:value="92093.42" table:style-name="ce10">
            <text:p>92 093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30101:6663</text:p>
          </table:table-cell>
          <table:table-cell office:value-type="float" office:value="20586.52" table:style-name="ce10">
            <text:p>20 586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40102:507</text:p>
          </table:table-cell>
          <table:table-cell office:value-type="float" office:value="9290712.9399999995" table:style-name="ce10">
            <text:p>9 290 712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2:6085</text:p>
          </table:table-cell>
          <table:table-cell office:value-type="float" office:value="121771.09" table:style-name="ce10">
            <text:p>121 771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40102:14446</text:p>
          </table:table-cell>
          <table:table-cell office:value-type="float" office:value="79408.320000000007" table:style-name="ce10">
            <text:p>79 408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1:7127</text:p>
          </table:table-cell>
          <table:table-cell office:value-type="float" office:value="98077.78" table:style-name="ce10">
            <text:p>98 077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50101:125</text:p>
          </table:table-cell>
          <table:table-cell office:value-type="float" office:value="306011.61" table:style-name="ce10">
            <text:p>306 011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40102:14079</text:p>
          </table:table-cell>
          <table:table-cell office:value-type="float" office:value="138610.47" table:style-name="ce10">
            <text:p>138 610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40102:1745</text:p>
          </table:table-cell>
          <table:table-cell office:value-type="float" office:value="64703.24" table:style-name="ce10">
            <text:p>64 703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20201:190</text:p>
          </table:table-cell>
          <table:table-cell office:value-type="float" office:value="4797715.99" table:style-name="ce10">
            <text:p>4 797 715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30101:6549</text:p>
          </table:table-cell>
          <table:table-cell office:value-type="float" office:value="115098.75" table:style-name="ce10">
            <text:p>115 098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30201:110</text:p>
          </table:table-cell>
          <table:table-cell office:value-type="float" office:value="901706.3" table:style-name="ce10">
            <text:p>901 706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40102:8267</text:p>
          </table:table-cell>
          <table:table-cell office:value-type="float" office:value="529591.44999999995" table:style-name="ce10">
            <text:p>529 591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1:6762</text:p>
          </table:table-cell>
          <table:table-cell office:value-type="float" office:value="408997.55" table:style-name="ce10">
            <text:p>408 997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201:62</text:p>
          </table:table-cell>
          <table:table-cell office:value-type="float" office:value="199576.12" table:style-name="ce10">
            <text:p>199 576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30101:6902</text:p>
          </table:table-cell>
          <table:table-cell office:value-type="float" office:value="489056.83" table:style-name="ce10">
            <text:p>489 056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40102:2237</text:p>
          </table:table-cell>
          <table:table-cell office:value-type="float" office:value="996056.48" table:style-name="ce10">
            <text:p>996 056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40102:14599</text:p>
          </table:table-cell>
          <table:table-cell office:value-type="float" office:value="195889.16" table:style-name="ce10">
            <text:p>195 889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40102:509</text:p>
          </table:table-cell>
          <table:table-cell office:value-type="float" office:value="4696870.25" table:style-name="ce10">
            <text:p>4 696 870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40102:501</text:p>
          </table:table-cell>
          <table:table-cell office:value-type="float" office:value="954241.26" table:style-name="ce10">
            <text:p>954 241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40102:1585</text:p>
          </table:table-cell>
          <table:table-cell office:value-type="float" office:value="948612.82" table:style-name="ce10">
            <text:p>948 612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20101:746</text:p>
          </table:table-cell>
          <table:table-cell office:value-type="float" office:value="804071.58" table:style-name="ce10">
            <text:p>804 071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30101:6928</text:p>
          </table:table-cell>
          <table:table-cell office:value-type="float" office:value="758974.67" table:style-name="ce10">
            <text:p>758 974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40102:505</text:p>
          </table:table-cell>
          <table:table-cell office:value-type="float" office:value="2758636.05" table:style-name="ce10">
            <text:p>2 758 636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30101:6791</text:p>
          </table:table-cell>
          <table:table-cell office:value-type="float" office:value="819858.08" table:style-name="ce10">
            <text:p>819 858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30101:6996</text:p>
          </table:table-cell>
          <table:table-cell office:value-type="float" office:value="383393.11" table:style-name="ce10">
            <text:p>383 393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40102:13275</text:p>
          </table:table-cell>
          <table:table-cell office:value-type="float" office:value="1025857" table:style-name="ce10">
            <text:p>1 025 857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40102:14353</text:p>
          </table:table-cell>
          <table:table-cell office:value-type="float" office:value="6834715.6299999999" table:style-name="ce10">
            <text:p>6 834 715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1:182</text:p>
          </table:table-cell>
          <table:table-cell office:value-type="float" office:value="13970019.380000001" table:style-name="ce10">
            <text:p>13 970 019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30301:82</text:p>
          </table:table-cell>
          <table:table-cell office:value-type="float" office:value="24262.91" table:style-name="ce10">
            <text:p>24 262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30101:3669</text:p>
          </table:table-cell>
          <table:table-cell office:value-type="float" office:value="1681747.87" table:style-name="ce10">
            <text:p>1 681 747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40102:14031</text:p>
          </table:table-cell>
          <table:table-cell office:value-type="float" office:value="4228201.3" table:style-name="ce10">
            <text:p>4 228 201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40102:483</text:p>
          </table:table-cell>
          <table:table-cell office:value-type="float" office:value="2758636.05" table:style-name="ce10">
            <text:p>2 758 636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30101:6901</text:p>
          </table:table-cell>
          <table:table-cell office:value-type="float" office:value="212594.15" table:style-name="ce10">
            <text:p>212 594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30201:3</text:p>
          </table:table-cell>
          <table:table-cell office:value-type="float" office:value="5997432.5700000003" table:style-name="ce10">
            <text:p>5 997 432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30101:1743</text:p>
          </table:table-cell>
          <table:table-cell office:value-type="float" office:value="3113153.08" table:style-name="ce10">
            <text:p>3 113 153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30101:6548</text:p>
          </table:table-cell>
          <table:table-cell office:value-type="float" office:value="265404.17" table:style-name="ce10">
            <text:p>265 404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30301:792</text:p>
          </table:table-cell>
          <table:table-cell office:value-type="float" office:value="21763486.91" table:style-name="ce10">
            <text:p>21 763 486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40102:484</text:p>
          </table:table-cell>
          <table:table-cell office:value-type="float" office:value="2787797.11" table:style-name="ce10">
            <text:p>2 787 797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30101:950</text:p>
          </table:table-cell>
          <table:table-cell office:value-type="float" office:value="2458101.84" table:style-name="ce10">
            <text:p>2 458 101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30301:795</text:p>
          </table:table-cell>
          <table:table-cell office:value-type="float" office:value="21840799.469999999" table:style-name="ce10">
            <text:p>21 840 799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30301:796</text:p>
          </table:table-cell>
          <table:table-cell office:value-type="float" office:value="21849389.760000002" table:style-name="ce10">
            <text:p>21 849 389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30301:83</text:p>
          </table:table-cell>
          <table:table-cell office:value-type="float" office:value="83401.95" table:style-name="ce10">
            <text:p>83 401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40102:14613</text:p>
          </table:table-cell>
          <table:table-cell office:value-type="float" office:value="294999.09999999998" table:style-name="ce10">
            <text:p>294 999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30101:6718</text:p>
          </table:table-cell>
          <table:table-cell office:value-type="float" office:value="37094.47" table:style-name="ce10">
            <text:p>37 09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15:678</text:p>
          </table:table-cell>
          <table:table-cell office:value-type="float" office:value="533933.5" table:style-name="ce10">
            <text:p>533 933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20101:5697</text:p>
          </table:table-cell>
          <table:table-cell office:value-type="float" office:value="6521789.8600000003" table:style-name="ce10">
            <text:p>6 521 789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13:3389</text:p>
          </table:table-cell>
          <table:table-cell office:value-type="float" office:value="6037385.8700000001" table:style-name="ce10">
            <text:p>6 037 385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12:122</text:p>
          </table:table-cell>
          <table:table-cell office:value-type="float" office:value="56984.3" table:style-name="ce10">
            <text:p>56 984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10112:2337</text:p>
          </table:table-cell>
          <table:table-cell office:value-type="float" office:value="237177.92" table:style-name="ce10">
            <text:p>237 177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10115:132</text:p>
          </table:table-cell>
          <table:table-cell office:value-type="float" office:value="2050488.56" table:style-name="ce10">
            <text:p>2 050 488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10112:77</text:p>
          </table:table-cell>
          <table:table-cell office:value-type="float" office:value="3008895.31" table:style-name="ce10">
            <text:p>3 008 895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13:721</text:p>
          </table:table-cell>
          <table:table-cell office:value-type="float" office:value="7352175.7699999996" table:style-name="ce10">
            <text:p>7 352 175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15:832</text:p>
          </table:table-cell>
          <table:table-cell office:value-type="float" office:value="19584.78" table:style-name="ce10">
            <text:p>19 584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10111:844</text:p>
          </table:table-cell>
          <table:table-cell office:value-type="float" office:value="1617254.27" table:style-name="ce10">
            <text:p>1 617 254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10112:1925</text:p>
          </table:table-cell>
          <table:table-cell office:value-type="float" office:value="479126.74" table:style-name="ce10">
            <text:p>479 126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10115:104</text:p>
          </table:table-cell>
          <table:table-cell office:value-type="float" office:value="477333.8" table:style-name="ce10">
            <text:p>477 333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12:3</text:p>
          </table:table-cell>
          <table:table-cell office:value-type="float" office:value="90179.42" table:style-name="ce10">
            <text:p>90 179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11:854</text:p>
          </table:table-cell>
          <table:table-cell office:value-type="float" office:value="3917047.41" table:style-name="ce10">
            <text:p>3 917 047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10113:324</text:p>
          </table:table-cell>
          <table:table-cell office:value-type="float" office:value="2632481.17" table:style-name="ce10">
            <text:p>2 632 481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10112:8</text:p>
          </table:table-cell>
          <table:table-cell office:value-type="float" office:value="34013156.68" table:style-name="ce10">
            <text:p>34 013 156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10115:826</text:p>
          </table:table-cell>
          <table:table-cell office:value-type="float" office:value="136121.15" table:style-name="ce10">
            <text:p>136 12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12:29</text:p>
          </table:table-cell>
          <table:table-cell office:value-type="float" office:value="2133090.2200000002" table:style-name="ce10">
            <text:p>2 133 090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10115:7951</text:p>
          </table:table-cell>
          <table:table-cell office:value-type="float" office:value="2435887.36" table:style-name="ce10">
            <text:p>2 435 887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16:35</text:p>
          </table:table-cell>
          <table:table-cell office:value-type="float" office:value="129221954.76000001" table:style-name="ce10">
            <text:p>129 221 954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11:8916</text:p>
          </table:table-cell>
          <table:table-cell office:value-type="float" office:value="88466.07" table:style-name="ce10">
            <text:p>88 466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11:8908</text:p>
          </table:table-cell>
          <table:table-cell office:value-type="float" office:value="12903445.93" table:style-name="ce10">
            <text:p>12 903 445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11:853</text:p>
          </table:table-cell>
          <table:table-cell office:value-type="float" office:value="1518165.59" table:style-name="ce10">
            <text:p>1 518 165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13:291</text:p>
          </table:table-cell>
          <table:table-cell office:value-type="float" office:value="621247.68000000005" table:style-name="ce10">
            <text:p>621 247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11:846</text:p>
          </table:table-cell>
          <table:table-cell office:value-type="float" office:value="7107852.0199999996" table:style-name="ce10">
            <text:p>7 107 852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12:1916</text:p>
          </table:table-cell>
          <table:table-cell office:value-type="float" office:value="152659.43" table:style-name="ce10">
            <text:p>152 659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15:558</text:p>
          </table:table-cell>
          <table:table-cell office:value-type="float" office:value="2048949.08" table:style-name="ce10">
            <text:p>2 048 949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13:206</text:p>
          </table:table-cell>
          <table:table-cell office:value-type="float" office:value="1819048.96" table:style-name="ce10">
            <text:p>1 819 048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20101:2865</text:p>
          </table:table-cell>
          <table:table-cell office:value-type="float" office:value="6256387.04" table:style-name="ce10">
            <text:p>6 256 387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13:235</text:p>
          </table:table-cell>
          <table:table-cell office:value-type="float" office:value="292143.46000000002" table:style-name="ce10">
            <text:p>292 143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13:323</text:p>
          </table:table-cell>
          <table:table-cell office:value-type="float" office:value="1389985.81" table:style-name="ce10">
            <text:p>1 389 985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12:24</text:p>
          </table:table-cell>
          <table:table-cell office:value-type="float" office:value="2279500.85" table:style-name="ce10">
            <text:p>2 279 500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11:840</text:p>
          </table:table-cell>
          <table:table-cell office:value-type="float" office:value="1599039.01" table:style-name="ce10">
            <text:p>1 599 039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15:7903</text:p>
          </table:table-cell>
          <table:table-cell office:value-type="float" office:value="20776.93" table:style-name="ce10">
            <text:p>20 776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11:842</text:p>
          </table:table-cell>
          <table:table-cell office:value-type="float" office:value="5069044.75" table:style-name="ce10">
            <text:p>5 069 044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15:916</text:p>
          </table:table-cell>
          <table:table-cell office:value-type="float" office:value="213478.7" table:style-name="ce10">
            <text:p>213 478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13:215</text:p>
          </table:table-cell>
          <table:table-cell office:value-type="float" office:value="703931.72" table:style-name="ce10">
            <text:p>703 931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10113:308</text:p>
          </table:table-cell>
          <table:table-cell office:value-type="float" office:value="43888.11" table:style-name="ce10">
            <text:p>43 888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10112:879</text:p>
          </table:table-cell>
          <table:table-cell office:value-type="float" office:value="203799.39" table:style-name="ce10">
            <text:p>203 799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20101:5381</text:p>
          </table:table-cell>
          <table:table-cell office:value-type="float" office:value="607469.67000000004" table:style-name="ce10">
            <text:p>607 469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16:64</text:p>
          </table:table-cell>
          <table:table-cell office:value-type="float" office:value="19803805" table:style-name="ce10">
            <text:p>19 803 805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11:843</text:p>
          </table:table-cell>
          <table:table-cell office:value-type="float" office:value="1292918.47" table:style-name="ce10">
            <text:p>1 292 918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13:443</text:p>
          </table:table-cell>
          <table:table-cell office:value-type="float" office:value="1730584.44" table:style-name="ce10">
            <text:p>1 730 584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10113:232</text:p>
          </table:table-cell>
          <table:table-cell office:value-type="float" office:value="885966.61" table:style-name="ce10">
            <text:p>885 966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13:3724</text:p>
          </table:table-cell>
          <table:table-cell office:value-type="float" office:value="222072.87" table:style-name="ce10">
            <text:p>222 07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10113:305</text:p>
          </table:table-cell>
          <table:table-cell office:value-type="float" office:value="22023208.760000002" table:style-name="ce10">
            <text:p>22 023 208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10113:3782</text:p>
          </table:table-cell>
          <table:table-cell office:value-type="float" office:value="136097.10999999999" table:style-name="ce10">
            <text:p>136 097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13:3604</text:p>
          </table:table-cell>
          <table:table-cell office:value-type="float" office:value="206286.29" table:style-name="ce10">
            <text:p>206 286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13:3603</text:p>
          </table:table-cell>
          <table:table-cell office:value-type="float" office:value="61885.89" table:style-name="ce10">
            <text:p>61 885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10113:225</text:p>
          </table:table-cell>
          <table:table-cell office:value-type="float" office:value="2630246.4700000002" table:style-name="ce10">
            <text:p>2 630 246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10113:416</text:p>
          </table:table-cell>
          <table:table-cell office:value-type="float" office:value="210136.79" table:style-name="ce10">
            <text:p>210 136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10115:610</text:p>
          </table:table-cell>
          <table:table-cell office:value-type="float" office:value="232254.33" table:style-name="ce10">
            <text:p>232 254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10113:3672</text:p>
          </table:table-cell>
          <table:table-cell office:value-type="float" office:value="7856093.9400000004" table:style-name="ce10">
            <text:p>7 856 093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10113:405</text:p>
          </table:table-cell>
          <table:table-cell office:value-type="float" office:value="5662534.6900000004" table:style-name="ce10">
            <text:p>5 662 534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10113:410</text:p>
          </table:table-cell>
          <table:table-cell office:value-type="float" office:value="24160880.109999999" table:style-name="ce10">
            <text:p>24 160 880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10114:120</text:p>
          </table:table-cell>
          <table:table-cell office:value-type="float" office:value="1846388.39" table:style-name="ce10">
            <text:p>1 846 388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10111:8416</text:p>
          </table:table-cell>
          <table:table-cell office:value-type="float" office:value="84549.38" table:style-name="ce10">
            <text:p>84 549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16:250</text:p>
          </table:table-cell>
          <table:table-cell office:value-type="float" office:value="19543665.609999999" table:style-name="ce10">
            <text:p>19 543 665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16:241</text:p>
          </table:table-cell>
          <table:table-cell office:value-type="float" office:value="4853108.93" table:style-name="ce10">
            <text:p>4 853 108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10116:246</text:p>
          </table:table-cell>
          <table:table-cell office:value-type="float" office:value="6113819.6299999999" table:style-name="ce10">
            <text:p>6 113 819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10115:7732</text:p>
          </table:table-cell>
          <table:table-cell office:value-type="float" office:value="14357.95" table:style-name="ce10">
            <text:p>14 357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13:409</text:p>
          </table:table-cell>
          <table:table-cell office:value-type="float" office:value="13707631.5" table:style-name="ce10">
            <text:p>13 707 631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10112:1949</text:p>
          </table:table-cell>
          <table:table-cell office:value-type="float" office:value="204524.64" table:style-name="ce10">
            <text:p>204 524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10111:8561</text:p>
          </table:table-cell>
          <table:table-cell office:value-type="float" office:value="154653.70000000001" table:style-name="ce10">
            <text:p>154 653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10112:21</text:p>
          </table:table-cell>
          <table:table-cell office:value-type="float" office:value="4456231.59" table:style-name="ce10">
            <text:p>4 456 231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10111:838</text:p>
          </table:table-cell>
          <table:table-cell office:value-type="float" office:value="2587867.0499999998" table:style-name="ce10">
            <text:p>2 587 867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20101:5675</text:p>
          </table:table-cell>
          <table:table-cell office:value-type="float" office:value="2569257.44" table:style-name="ce10">
            <text:p>2 569 257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10115:593</text:p>
          </table:table-cell>
          <table:table-cell office:value-type="float" office:value="134591" table:style-name="ce10">
            <text:p>134 591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11:855</text:p>
          </table:table-cell>
          <table:table-cell office:value-type="float" office:value="101484.98" table:style-name="ce10">
            <text:p>101 484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10113:3725</text:p>
          </table:table-cell>
          <table:table-cell office:value-type="float" office:value="379825.86" table:style-name="ce10">
            <text:p>379 825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10112:18</text:p>
          </table:table-cell>
          <table:table-cell office:value-type="float" office:value="39554055.109999999" table:style-name="ce10">
            <text:p>39 554 055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15:823</text:p>
          </table:table-cell>
          <table:table-cell office:value-type="float" office:value="145451.91" table:style-name="ce10">
            <text:p>145 451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15:891</text:p>
          </table:table-cell>
          <table:table-cell office:value-type="float" office:value="34426041.640000001" table:style-name="ce10">
            <text:p>34 426 041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10113:326</text:p>
          </table:table-cell>
          <table:table-cell office:value-type="float" office:value="1425268.15" table:style-name="ce10">
            <text:p>1 425 268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10112:1941</text:p>
          </table:table-cell>
          <table:table-cell office:value-type="float" office:value="90276.06" table:style-name="ce10">
            <text:p>90 276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11:836</text:p>
          </table:table-cell>
          <table:table-cell office:value-type="float" office:value="4355192.38" table:style-name="ce10">
            <text:p>4 355 192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13:441</text:p>
          </table:table-cell>
          <table:table-cell office:value-type="float" office:value="711152.51" table:style-name="ce10">
            <text:p>711 152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12:1926</text:p>
          </table:table-cell>
          <table:table-cell office:value-type="float" office:value="6387121.2199999997" table:style-name="ce10">
            <text:p>6 387 121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12:54</text:p>
          </table:table-cell>
          <table:table-cell office:value-type="float" office:value="1201339.1100000001" table:style-name="ce10">
            <text:p>1 201 339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10113:302</text:p>
          </table:table-cell>
          <table:table-cell office:value-type="float" office:value="1095004.8999999999" table:style-name="ce10">
            <text:p>1 095 004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20101:5615</text:p>
          </table:table-cell>
          <table:table-cell office:value-type="float" office:value="37086085.619999997" table:style-name="ce10">
            <text:p>37 086 085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13:218</text:p>
          </table:table-cell>
          <table:table-cell office:value-type="float" office:value="7071148.25" table:style-name="ce10">
            <text:p>7 071 148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13:262</text:p>
          </table:table-cell>
          <table:table-cell office:value-type="float" office:value="452067.22" table:style-name="ce10">
            <text:p>452 067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11:859</text:p>
          </table:table-cell>
          <table:table-cell office:value-type="float" office:value="3470495.13" table:style-name="ce10">
            <text:p>3 470 495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10112:79</text:p>
          </table:table-cell>
          <table:table-cell office:value-type="float" office:value="334558.09000000003" table:style-name="ce10">
            <text:p>334 558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20101:3073</text:p>
          </table:table-cell>
          <table:table-cell office:value-type="float" office:value="5345862.21" table:style-name="ce10">
            <text:p>5 345 862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16:279</text:p>
          </table:table-cell>
          <table:table-cell office:value-type="float" office:value="9169757.5500000007" table:style-name="ce10">
            <text:p>9 169 757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12:23</text:p>
          </table:table-cell>
          <table:table-cell office:value-type="float" office:value="4225635.97" table:style-name="ce10">
            <text:p>4 225 635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12:121</text:p>
          </table:table-cell>
          <table:table-cell office:value-type="float" office:value="82396.22" table:style-name="ce10">
            <text:p>82 396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13:332</text:p>
          </table:table-cell>
          <table:table-cell office:value-type="float" office:value="507277.78" table:style-name="ce10">
            <text:p>507 277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10115:893</text:p>
          </table:table-cell>
          <table:table-cell office:value-type="float" office:value="9516830.0600000005" table:style-name="ce10">
            <text:p>9 516 830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10112:73</text:p>
          </table:table-cell>
          <table:table-cell office:value-type="float" office:value="1379449.57" table:style-name="ce10">
            <text:p>1 379 449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10115:119</text:p>
          </table:table-cell>
          <table:table-cell office:value-type="float" office:value="1709953.41" table:style-name="ce10">
            <text:p>1 709 953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10111:857</text:p>
          </table:table-cell>
          <table:table-cell office:value-type="float" office:value="6861027.2699999996" table:style-name="ce10">
            <text:p>6 861 027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13:231</text:p>
          </table:table-cell>
          <table:table-cell office:value-type="float" office:value="5378728.9199999999" table:style-name="ce10">
            <text:p>5 378 728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11:851</text:p>
          </table:table-cell>
          <table:table-cell office:value-type="float" office:value="1587992.19" table:style-name="ce10">
            <text:p>1 587 992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20101:5654</text:p>
          </table:table-cell>
          <table:table-cell office:value-type="float" office:value="3905357.31" table:style-name="ce10">
            <text:p>3 905 357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10112:52</text:p>
          </table:table-cell>
          <table:table-cell office:value-type="float" office:value="7594928.8399999999" table:style-name="ce10">
            <text:p>7 594 928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13:212</text:p>
          </table:table-cell>
          <table:table-cell office:value-type="float" office:value="1246492.31" table:style-name="ce10">
            <text:p>1 246 492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12:53</text:p>
          </table:table-cell>
          <table:table-cell office:value-type="float" office:value="4207309.91" table:style-name="ce10">
            <text:p>4 207 309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15:824</text:p>
          </table:table-cell>
          <table:table-cell office:value-type="float" office:value="74306.95" table:style-name="ce10">
            <text:p>74 306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12:880</text:p>
          </table:table-cell>
          <table:table-cell office:value-type="float" office:value="218745.77" table:style-name="ce10">
            <text:p>218 745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15:1328</text:p>
          </table:table-cell>
          <table:table-cell office:value-type="float" office:value="1233810.6299999999" table:style-name="ce10">
            <text:p>1 233 810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13:217</text:p>
          </table:table-cell>
          <table:table-cell office:value-type="float" office:value="2252581.5099999998" table:style-name="ce10">
            <text:p>2 252 581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16:39</text:p>
          </table:table-cell>
          <table:table-cell office:value-type="float" office:value="1452267.15" table:style-name="ce10">
            <text:p>1 452 267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10113:752</text:p>
          </table:table-cell>
          <table:table-cell office:value-type="float" office:value="980059.35" table:style-name="ce10">
            <text:p>980 059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10113:295</text:p>
          </table:table-cell>
          <table:table-cell office:value-type="float" office:value="4919340.26" table:style-name="ce10">
            <text:p>4 919 340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13:214</text:p>
          </table:table-cell>
          <table:table-cell office:value-type="float" office:value="341666.28" table:style-name="ce10">
            <text:p>341 666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15:679</text:p>
          </table:table-cell>
          <table:table-cell office:value-type="float" office:value="1527266.63" table:style-name="ce10">
            <text:p>1 527 266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13:3759</text:p>
          </table:table-cell>
          <table:table-cell office:value-type="float" office:value="5393650.3600000003" table:style-name="ce10">
            <text:p>5 393 650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10113:306</text:p>
          </table:table-cell>
          <table:table-cell office:value-type="float" office:value="287854.34000000003" table:style-name="ce10">
            <text:p>287 854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10113:334</text:p>
          </table:table-cell>
          <table:table-cell office:value-type="float" office:value="1125003.76" table:style-name="ce10">
            <text:p>1 125 003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10113:210</text:p>
          </table:table-cell>
          <table:table-cell office:value-type="float" office:value="1838131.69" table:style-name="ce10">
            <text:p>1 838 131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13:216</text:p>
          </table:table-cell>
          <table:table-cell office:value-type="float" office:value="442471.37" table:style-name="ce10">
            <text:p>442 471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12:881</text:p>
          </table:table-cell>
          <table:table-cell office:value-type="float" office:value="194713.5" table:style-name="ce10">
            <text:p>194 713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13:290</text:p>
          </table:table-cell>
          <table:table-cell office:value-type="float" office:value="248052.13" table:style-name="ce10">
            <text:p>248 052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13:3786</text:p>
          </table:table-cell>
          <table:table-cell office:value-type="float" office:value="120140.5" table:style-name="ce10">
            <text:p>120 140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10115:103</text:p>
          </table:table-cell>
          <table:table-cell office:value-type="float" office:value="2153018.2599999998" table:style-name="ce10">
            <text:p>2 153 018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12:13</text:p>
          </table:table-cell>
          <table:table-cell office:value-type="float" office:value="62639165.710000001" table:style-name="ce10">
            <text:p>62 639 165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10113:370</text:p>
          </table:table-cell>
          <table:table-cell office:value-type="float" office:value="132086.13" table:style-name="ce10">
            <text:p>132 086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13:431</text:p>
          </table:table-cell>
          <table:table-cell office:value-type="float" office:value="69829.27" table:style-name="ce10">
            <text:p>69 829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13:434</text:p>
          </table:table-cell>
          <table:table-cell office:value-type="float" office:value="188001.88" table:style-name="ce10">
            <text:p>188 001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12:27</text:p>
          </table:table-cell>
          <table:table-cell office:value-type="float" office:value="2251470.61" table:style-name="ce10">
            <text:p>2 251 470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10113:430</text:p>
          </table:table-cell>
          <table:table-cell office:value-type="float" office:value="169201.69" table:style-name="ce10">
            <text:p>169 201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10113:298</text:p>
          </table:table-cell>
          <table:table-cell office:value-type="float" office:value="943045.04" table:style-name="ce10">
            <text:p>943 045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13:229</text:p>
          </table:table-cell>
          <table:table-cell office:value-type="float" office:value="243582.72" table:style-name="ce10">
            <text:p>243 582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10111:8487</text:p>
          </table:table-cell>
          <table:table-cell office:value-type="float" office:value="21917.919999999998" table:style-name="ce10">
            <text:p>21 917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13:329</text:p>
          </table:table-cell>
          <table:table-cell office:value-type="float" office:value="438001.96" table:style-name="ce10">
            <text:p>438 001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10113:224</text:p>
          </table:table-cell>
          <table:table-cell office:value-type="float" office:value="7204685.3200000003" table:style-name="ce10">
            <text:p>7 204 685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13:406</text:p>
          </table:table-cell>
          <table:table-cell office:value-type="float" office:value="952452.69" table:style-name="ce10">
            <text:p>952 452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10115:1211</text:p>
          </table:table-cell>
          <table:table-cell office:value-type="float" office:value="1222671.42" table:style-name="ce10">
            <text:p>1 222 671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13:423</text:p>
          </table:table-cell>
          <table:table-cell office:value-type="float" office:value="25693530.649999999" table:style-name="ce10">
            <text:p>25 693 530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10111:8562</text:p>
          </table:table-cell>
          <table:table-cell office:value-type="float" office:value="12149.89" table:style-name="ce10">
            <text:p>12 149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1:8394</text:p>
          </table:table-cell>
          <table:table-cell office:value-type="float" office:value="56908.23" table:style-name="ce10">
            <text:p>56 908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12:1950</text:p>
          </table:table-cell>
          <table:table-cell office:value-type="float" office:value="70042.679999999993" table:style-name="ce10">
            <text:p>70 042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15:231</text:p>
          </table:table-cell>
          <table:table-cell office:value-type="float" office:value="1279721.0900000001" table:style-name="ce10">
            <text:p>1 279 721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10113:3787</text:p>
          </table:table-cell>
          <table:table-cell office:value-type="float" office:value="253752.95" table:style-name="ce10">
            <text:p>253 752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10113:208</text:p>
          </table:table-cell>
          <table:table-cell office:value-type="float" office:value="181275.58" table:style-name="ce10">
            <text:p>181 275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10113:433</text:p>
          </table:table-cell>
          <table:table-cell office:value-type="float" office:value="311545.96999999997" table:style-name="ce10">
            <text:p>311 545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10112:196</text:p>
          </table:table-cell>
          <table:table-cell office:value-type="float" office:value="2536990.92" table:style-name="ce10">
            <text:p>2 536 990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10113:282</text:p>
          </table:table-cell>
          <table:table-cell office:value-type="float" office:value="285272.68" table:style-name="ce10">
            <text:p>285 272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10113:227</text:p>
          </table:table-cell>
          <table:table-cell office:value-type="float" office:value="445412.35" table:style-name="ce10">
            <text:p>445 41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10113:220</text:p>
          </table:table-cell>
          <table:table-cell office:value-type="float" office:value="1251434.17" table:style-name="ce10">
            <text:p>1 251 434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10111:849</text:p>
          </table:table-cell>
          <table:table-cell office:value-type="float" office:value="396434.93" table:style-name="ce10">
            <text:p>396 434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10116:36</text:p>
          </table:table-cell>
          <table:table-cell office:value-type="float" office:value="361375.98" table:style-name="ce10">
            <text:p>361 375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10112:124</text:p>
          </table:table-cell>
          <table:table-cell office:value-type="float" office:value="86246.51" table:style-name="ce10">
            <text:p>86 246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10113:304</text:p>
          </table:table-cell>
          <table:table-cell office:value-type="float" office:value="18091211.829999998" table:style-name="ce10">
            <text:p>18 091 211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13:3755</text:p>
          </table:table-cell>
          <table:table-cell office:value-type="float" office:value="9778271.2899999991" table:style-name="ce10">
            <text:p>9 778 271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13:328</text:p>
          </table:table-cell>
          <table:table-cell office:value-type="float" office:value="5211455.49" table:style-name="ce10">
            <text:p>5 211 455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10113:293</text:p>
          </table:table-cell>
          <table:table-cell office:value-type="float" office:value="1501321.96" table:style-name="ce10">
            <text:p>1 501 321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10113:417</text:p>
          </table:table-cell>
          <table:table-cell office:value-type="float" office:value="3477597.55" table:style-name="ce10">
            <text:p>3 477 597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10116:77</text:p>
          </table:table-cell>
          <table:table-cell office:value-type="float" office:value="361702.89" table:style-name="ce10">
            <text:p>361 702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13:25</text:p>
          </table:table-cell>
          <table:table-cell office:value-type="float" office:value="7180368.75" table:style-name="ce10">
            <text:p>7 180 368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10112:1951</text:p>
          </table:table-cell>
          <table:table-cell office:value-type="float" office:value="278769.88" table:style-name="ce10">
            <text:p>278 769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10112:119</text:p>
          </table:table-cell>
          <table:table-cell office:value-type="float" office:value="19251.45" table:style-name="ce10">
            <text:p>19 251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12:26</text:p>
          </table:table-cell>
          <table:table-cell office:value-type="float" office:value="353637.98" table:style-name="ce10">
            <text:p>353 637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12:7</text:p>
          </table:table-cell>
          <table:table-cell office:value-type="float" office:value="2633138.83" table:style-name="ce10">
            <text:p>2 633 138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12:123</text:p>
          </table:table-cell>
          <table:table-cell office:value-type="float" office:value="10780.82" table:style-name="ce10">
            <text:p>10 780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10112:1934</text:p>
          </table:table-cell>
          <table:table-cell office:value-type="float" office:value="1113228.93" table:style-name="ce10">
            <text:p>1 113 228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12:281</text:p>
          </table:table-cell>
          <table:table-cell office:value-type="float" office:value="5000730.62" table:style-name="ce10">
            <text:p>5 000 730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10116:42</text:p>
          </table:table-cell>
          <table:table-cell office:value-type="float" office:value="224728.11" table:style-name="ce10">
            <text:p>224 728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10112:1</text:p>
          </table:table-cell>
          <table:table-cell office:value-type="float" office:value="3704695.55" table:style-name="ce10">
            <text:p>3 704 695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20101:5291</text:p>
          </table:table-cell>
          <table:table-cell office:value-type="float" office:value="944831.27" table:style-name="ce10">
            <text:p>944 831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10111:847</text:p>
          </table:table-cell>
          <table:table-cell office:value-type="float" office:value="549602.97" table:style-name="ce10">
            <text:p>549 602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10112:28</text:p>
          </table:table-cell>
          <table:table-cell office:value-type="float" office:value="718538.31" table:style-name="ce10">
            <text:p>718 538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10112:97</text:p>
          </table:table-cell>
          <table:table-cell office:value-type="float" office:value="27445642.140000001" table:style-name="ce10">
            <text:p>27 445 642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10116:41</text:p>
          </table:table-cell>
          <table:table-cell office:value-type="float" office:value="542161.72" table:style-name="ce10">
            <text:p>542 161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10111:8910</text:p>
          </table:table-cell>
          <table:table-cell office:value-type="float" office:value="12903445.93" table:style-name="ce10">
            <text:p>12 903 445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10112:125</text:p>
          </table:table-cell>
          <table:table-cell office:value-type="float" office:value="33112.5" table:style-name="ce10">
            <text:p>33 112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10112:1919</text:p>
          </table:table-cell>
          <table:table-cell office:value-type="float" office:value="4194089.71" table:style-name="ce10">
            <text:p>4 194 089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10112:1939</text:p>
          </table:table-cell>
          <table:table-cell office:value-type="float" office:value="524527.03" table:style-name="ce10">
            <text:p>524 527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10112:16</text:p>
          </table:table-cell>
          <table:table-cell office:value-type="float" office:value="5428455.5899999999" table:style-name="ce10">
            <text:p>5 428 455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10113:3798</text:p>
          </table:table-cell>
          <table:table-cell office:value-type="float" office:value="355989.39" table:style-name="ce10">
            <text:p>355 989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10112:1885</text:p>
          </table:table-cell>
          <table:table-cell office:value-type="float" office:value="44418.55" table:style-name="ce10">
            <text:p>44 418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10115:110</text:p>
          </table:table-cell>
          <table:table-cell office:value-type="float" office:value="1467699.44" table:style-name="ce10">
            <text:p>1 467 699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10116:37</text:p>
          </table:table-cell>
          <table:table-cell office:value-type="float" office:value="487350.35" table:style-name="ce10">
            <text:p>487 350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10113:294</text:p>
          </table:table-cell>
          <table:table-cell office:value-type="float" office:value="175165.16" table:style-name="ce10">
            <text:p>175 165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11:858</text:p>
          </table:table-cell>
          <table:table-cell office:value-type="float" office:value="1030079.65" table:style-name="ce10">
            <text:p>1 030 079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11:841</text:p>
          </table:table-cell>
          <table:table-cell office:value-type="float" office:value="1894328.28" table:style-name="ce10">
            <text:p>1 894 328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11:848</text:p>
          </table:table-cell>
          <table:table-cell office:value-type="float" office:value="253712.46" table:style-name="ce10">
            <text:p>253 712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11:861</text:p>
          </table:table-cell>
          <table:table-cell office:value-type="float" office:value="16274742.07" table:style-name="ce10">
            <text:p>16 274 742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12:2328</text:p>
          </table:table-cell>
          <table:table-cell office:value-type="float" office:value="190960.16" table:style-name="ce10">
            <text:p>190 960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10112:22</text:p>
          </table:table-cell>
          <table:table-cell office:value-type="float" office:value="5824890.5199999996" table:style-name="ce10">
            <text:p>5 824 890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12:1942</text:p>
          </table:table-cell>
          <table:table-cell office:value-type="float" office:value="1528443.07" table:style-name="ce10">
            <text:p>1 528 443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11:856</text:p>
          </table:table-cell>
          <table:table-cell office:value-type="float" office:value="58999651.149999999" table:style-name="ce10">
            <text:p>58 999 65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10113:3686</text:p>
          </table:table-cell>
          <table:table-cell office:value-type="float" office:value="460946.48" table:style-name="ce10">
            <text:p>460 946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13:3632</text:p>
          </table:table-cell>
          <table:table-cell office:value-type="float" office:value="143054.03" table:style-name="ce10">
            <text:p>143 054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13:378</text:p>
          </table:table-cell>
          <table:table-cell office:value-type="float" office:value="10118571.640000001" table:style-name="ce10">
            <text:p>10 118 571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13:3775</text:p>
          </table:table-cell>
          <table:table-cell office:value-type="float" office:value="260454.84" table:style-name="ce10">
            <text:p>260 454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13:335</text:p>
          </table:table-cell>
          <table:table-cell office:value-type="float" office:value="384666.33" table:style-name="ce10">
            <text:p>384 666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15:1421</text:p>
          </table:table-cell>
          <table:table-cell office:value-type="float" office:value="2514539.6800000002" table:style-name="ce10">
            <text:p>2 514 539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15:2547</text:p>
          </table:table-cell>
          <table:table-cell office:value-type="float" office:value="2277289.65" table:style-name="ce10">
            <text:p>2 277 289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16:251</text:p>
          </table:table-cell>
          <table:table-cell office:value-type="float" office:value="251110.28" table:style-name="ce10">
            <text:p>251 110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10116:45</text:p>
          </table:table-cell>
          <table:table-cell office:value-type="float" office:value="450273.86" table:style-name="ce10">
            <text:p>450 273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10113:422</text:p>
          </table:table-cell>
          <table:table-cell office:value-type="float" office:value="1379984.25" table:style-name="ce10">
            <text:p>1 379 984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10115:1465</text:p>
          </table:table-cell>
          <table:table-cell office:value-type="float" office:value="1040390.05" table:style-name="ce10">
            <text:p>1 040 390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08:4702</text:p>
          </table:table-cell>
          <table:table-cell office:value-type="float" office:value="117068.37" table:style-name="ce10">
            <text:p>117 068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10106:797</text:p>
          </table:table-cell>
          <table:table-cell office:value-type="float" office:value="1074277.3799999999" table:style-name="ce10">
            <text:p>1 074 277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10110:1130</text:p>
          </table:table-cell>
          <table:table-cell office:value-type="float" office:value="123688.77" table:style-name="ce10">
            <text:p>123 688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10106:2054</text:p>
          </table:table-cell>
          <table:table-cell office:value-type="float" office:value="66589.5" table:style-name="ce10">
            <text:p>66 589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10106:997</text:p>
          </table:table-cell>
          <table:table-cell office:value-type="float" office:value="132944.19" table:style-name="ce10">
            <text:p>132 944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06:8613</text:p>
          </table:table-cell>
          <table:table-cell office:value-type="float" office:value="258609.04" table:style-name="ce10">
            <text:p>258 609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10:1585</text:p>
          </table:table-cell>
          <table:table-cell office:value-type="float" office:value="101096.85" table:style-name="ce10">
            <text:p>101 096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10:1173</text:p>
          </table:table-cell>
          <table:table-cell office:value-type="float" office:value="423926.78" table:style-name="ce10">
            <text:p>423 926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06:635</text:p>
          </table:table-cell>
          <table:table-cell office:value-type="float" office:value="29640.93" table:style-name="ce10">
            <text:p>29 640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10108:2719</text:p>
          </table:table-cell>
          <table:table-cell office:value-type="float" office:value="11603.6" table:style-name="ce10">
            <text:p>11 60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10110:1316</text:p>
          </table:table-cell>
          <table:table-cell office:value-type="float" office:value="2962330.98" table:style-name="ce10">
            <text:p>2 962 330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10106:2043</text:p>
          </table:table-cell>
          <table:table-cell office:value-type="float" office:value="175126.71" table:style-name="ce10">
            <text:p>175 126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10111:8316</text:p>
          </table:table-cell>
          <table:table-cell office:value-type="float" office:value="8369.5499999999993" table:style-name="ce10">
            <text:p>8 369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10110:1313</text:p>
          </table:table-cell>
          <table:table-cell office:value-type="float" office:value="714348.85" table:style-name="ce10">
            <text:p>714 348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10110:2541</text:p>
          </table:table-cell>
          <table:table-cell office:value-type="float" office:value="712874.24" table:style-name="ce10">
            <text:p>712 874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10106:8607</text:p>
          </table:table-cell>
          <table:table-cell office:value-type="float" office:value="90098.85" table:style-name="ce10">
            <text:p>90 098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10111:519</text:p>
          </table:table-cell>
          <table:table-cell office:value-type="float" office:value="2469847.8199999998" table:style-name="ce10">
            <text:p>2 469 847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10108:2731</text:p>
          </table:table-cell>
          <table:table-cell office:value-type="float" office:value="77357.36" table:style-name="ce10">
            <text:p>77 357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10110:1301</text:p>
          </table:table-cell>
          <table:table-cell office:value-type="float" office:value="3084346.81" table:style-name="ce10">
            <text:p>3 084 346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10108:4365</text:p>
          </table:table-cell>
          <table:table-cell office:value-type="float" office:value="215324.9" table:style-name="ce10">
            <text:p>215 324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10106:8605</text:p>
          </table:table-cell>
          <table:table-cell office:value-type="float" office:value="1922929.83" table:style-name="ce10">
            <text:p>1 922 929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10110:11954</text:p>
          </table:table-cell>
          <table:table-cell office:value-type="float" office:value="6598210.3600000003" table:style-name="ce10">
            <text:p>6 598 210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10110:4018</text:p>
          </table:table-cell>
          <table:table-cell office:value-type="float" office:value="89434.36" table:style-name="ce10">
            <text:p>89 43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08:2712</text:p>
          </table:table-cell>
          <table:table-cell office:value-type="float" office:value="208864.87" table:style-name="ce10">
            <text:p>208 864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10110:12031</text:p>
          </table:table-cell>
          <table:table-cell office:value-type="float" office:value="256601.56" table:style-name="ce10">
            <text:p>256 601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10106:564</text:p>
          </table:table-cell>
          <table:table-cell office:value-type="float" office:value="39001.230000000003" table:style-name="ce10">
            <text:p>39 001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10110:1298</text:p>
          </table:table-cell>
          <table:table-cell office:value-type="float" office:value="434025" table:style-name="ce10">
            <text:p>434 025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10110:3737</text:p>
          </table:table-cell>
          <table:table-cell office:value-type="float" office:value="1105442.98" table:style-name="ce10">
            <text:p>1 105 442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10106:2053</text:p>
          </table:table-cell>
          <table:table-cell office:value-type="float" office:value="6417547.21" table:style-name="ce10">
            <text:p>6 417 547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10106:258</text:p>
          </table:table-cell>
          <table:table-cell office:value-type="float" office:value="7279769.1399999997" table:style-name="ce10">
            <text:p>7 279 769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10106:296</text:p>
          </table:table-cell>
          <table:table-cell office:value-type="float" office:value="1564913.47" table:style-name="ce10">
            <text:p>1 564 913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06:8126</text:p>
          </table:table-cell>
          <table:table-cell office:value-type="float" office:value="13859244.68" table:style-name="ce10">
            <text:p>13 859 244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10108:103</text:p>
          </table:table-cell>
          <table:table-cell office:value-type="float" office:value="2738793.15" table:style-name="ce10">
            <text:p>2 738 793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10110:12647</text:p>
          </table:table-cell>
          <table:table-cell office:value-type="float" office:value="403756.41" table:style-name="ce10">
            <text:p>403 756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10107:834</text:p>
          </table:table-cell>
          <table:table-cell office:value-type="float" office:value="1178280.1000000001" table:style-name="ce10">
            <text:p>1 178 28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10:13310</text:p>
          </table:table-cell>
          <table:table-cell office:value-type="float" office:value="140357.98000000001" table:style-name="ce10">
            <text:p>140 357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10106:8328</text:p>
          </table:table-cell>
          <table:table-cell office:value-type="float" office:value="62527.49" table:style-name="ce10">
            <text:p>62 527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10106:663</text:p>
          </table:table-cell>
          <table:table-cell office:value-type="float" office:value="7667.47" table:style-name="ce10">
            <text:p>7 667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10106:8407</text:p>
          </table:table-cell>
          <table:table-cell office:value-type="float" office:value="247167.35" table:style-name="ce10">
            <text:p>247 167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10106:8436</text:p>
          </table:table-cell>
          <table:table-cell office:value-type="float" office:value="70641.55" table:style-name="ce10">
            <text:p>70 641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10106:8308</text:p>
          </table:table-cell>
          <table:table-cell office:value-type="float" office:value="251893.94" table:style-name="ce10">
            <text:p>251 893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10108:4779</text:p>
          </table:table-cell>
          <table:table-cell office:value-type="float" office:value="786091.53" table:style-name="ce10">
            <text:p>786 091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10106:596</text:p>
          </table:table-cell>
          <table:table-cell office:value-type="float" office:value="190564.48000000001" table:style-name="ce10">
            <text:p>190 564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10106:374</text:p>
          </table:table-cell>
          <table:table-cell office:value-type="float" office:value="86298.9" table:style-name="ce10">
            <text:p>86 298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10108:12</text:p>
          </table:table-cell>
          <table:table-cell office:value-type="float" office:value="3913252.37" table:style-name="ce10">
            <text:p>3 913 252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10110:12646</text:p>
          </table:table-cell>
          <table:table-cell office:value-type="float" office:value="149058.63" table:style-name="ce10">
            <text:p>149 058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10108:4737</text:p>
          </table:table-cell>
          <table:table-cell office:value-type="float" office:value="13182.96" table:style-name="ce10">
            <text:p>13 182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10106:603</text:p>
          </table:table-cell>
          <table:table-cell office:value-type="float" office:value="109702.17" table:style-name="ce10">
            <text:p>109 702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10106:1896</text:p>
          </table:table-cell>
          <table:table-cell office:value-type="float" office:value="174464.49" table:style-name="ce10">
            <text:p>174 464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10110:2424</text:p>
          </table:table-cell>
          <table:table-cell office:value-type="float" office:value="625861.38" table:style-name="ce10">
            <text:p>625 861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10110:1865</text:p>
          </table:table-cell>
          <table:table-cell office:value-type="float" office:value="1137522.3500000001" table:style-name="ce10">
            <text:p>1 137 52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10107:873</text:p>
          </table:table-cell>
          <table:table-cell office:value-type="float" office:value="3989272.13" table:style-name="ce10">
            <text:p>3 989 272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10110:13294</text:p>
          </table:table-cell>
          <table:table-cell office:value-type="float" office:value="116329.77" table:style-name="ce10">
            <text:p>116 329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10106:802</text:p>
          </table:table-cell>
          <table:table-cell office:value-type="float" office:value="9110550.9900000002" table:style-name="ce10">
            <text:p>9 110 550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10106:8180</text:p>
          </table:table-cell>
          <table:table-cell office:value-type="float" office:value="10486334.75" table:style-name="ce10">
            <text:p>10 486 334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10110:12408</text:p>
          </table:table-cell>
          <table:table-cell office:value-type="float" office:value="206286.29" table:style-name="ce10">
            <text:p>206 286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10111:493</text:p>
          </table:table-cell>
          <table:table-cell office:value-type="float" office:value="3767173.72" table:style-name="ce10">
            <text:p>3 767 173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10110:12827</text:p>
          </table:table-cell>
          <table:table-cell office:value-type="float" office:value="283714.45" table:style-name="ce10">
            <text:p>283 714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10106:8374</text:p>
          </table:table-cell>
          <table:table-cell office:value-type="float" office:value="20036.05" table:style-name="ce10">
            <text:p>20 036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10110:2283</text:p>
          </table:table-cell>
          <table:table-cell office:value-type="float" office:value="1446668.21" table:style-name="ce10">
            <text:p>1 446 668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10110:12937</text:p>
          </table:table-cell>
          <table:table-cell office:value-type="float" office:value="106722.58" table:style-name="ce10">
            <text:p>106 722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10106:8562</text:p>
          </table:table-cell>
          <table:table-cell office:value-type="float" office:value="92249.55" table:style-name="ce10">
            <text:p>92 249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10110:1472</text:p>
          </table:table-cell>
          <table:table-cell office:value-type="float" office:value="8869" table:style-name="ce10">
            <text:p>8 869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10106:566</text:p>
          </table:table-cell>
          <table:table-cell office:value-type="float" office:value="61621.94" table:style-name="ce10">
            <text:p>61 621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10106:625</text:p>
          </table:table-cell>
          <table:table-cell office:value-type="float" office:value="95163" table:style-name="ce10">
            <text:p>95 163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10110:1474</text:p>
          </table:table-cell>
          <table:table-cell office:value-type="float" office:value="14946.34" table:style-name="ce10">
            <text:p>14 946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10106:8563</text:p>
          </table:table-cell>
          <table:table-cell office:value-type="float" office:value="149593.87" table:style-name="ce10">
            <text:p>149 593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10106:630</text:p>
          </table:table-cell>
          <table:table-cell office:value-type="float" office:value="26520.84" table:style-name="ce10">
            <text:p>26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10110:1107</text:p>
          </table:table-cell>
          <table:table-cell office:value-type="float" office:value="30735.1" table:style-name="ce10">
            <text:p>30 735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10108:4483</text:p>
          </table:table-cell>
          <table:table-cell office:value-type="float" office:value="243817.59" table:style-name="ce10">
            <text:p>243 817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10110:11953</text:p>
          </table:table-cell>
          <table:table-cell office:value-type="float" office:value="455145.12" table:style-name="ce10">
            <text:p>455 145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10106:565</text:p>
          </table:table-cell>
          <table:table-cell office:value-type="float" office:value="10128.26" table:style-name="ce10">
            <text:p>10 128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10110:4019</text:p>
          </table:table-cell>
          <table:table-cell office:value-type="float" office:value="2692.79" table:style-name="ce10">
            <text:p>2 692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10106:1948</text:p>
          </table:table-cell>
          <table:table-cell office:value-type="float" office:value="322089.49" table:style-name="ce10">
            <text:p>322 089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10106:8022</text:p>
          </table:table-cell>
          <table:table-cell office:value-type="float" office:value="2681742.98" table:style-name="ce10">
            <text:p>2 681 742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10110:1311</text:p>
          </table:table-cell>
          <table:table-cell office:value-type="float" office:value="12936294.74" table:style-name="ce10">
            <text:p>12 936 294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10106:1986</text:p>
          </table:table-cell>
          <table:table-cell office:value-type="float" office:value="104440.63" table:style-name="ce10">
            <text:p>104 440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10106:8606</text:p>
          </table:table-cell>
          <table:table-cell office:value-type="float" office:value="207379.81" table:style-name="ce10">
            <text:p>207 379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10110:1314</text:p>
          </table:table-cell>
          <table:table-cell office:value-type="float" office:value="3713846.35" table:style-name="ce10">
            <text:p>3 713 846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10106:1939</text:p>
          </table:table-cell>
          <table:table-cell office:value-type="float" office:value="3522993.32" table:style-name="ce10">
            <text:p>3 522 993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10110:1263</text:p>
          </table:table-cell>
          <table:table-cell office:value-type="float" office:value="23921.33" table:style-name="ce10">
            <text:p>23 921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10110:1302</text:p>
          </table:table-cell>
          <table:table-cell office:value-type="float" office:value="904128" table:style-name="ce10">
            <text:p>904 128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10:2398</text:p>
          </table:table-cell>
          <table:table-cell office:value-type="float" office:value="1934998.74" table:style-name="ce10">
            <text:p>1 934 998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10106:1897</text:p>
          </table:table-cell>
          <table:table-cell office:value-type="float" office:value="83902.77" table:style-name="ce10">
            <text:p>83 902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10110:13132</text:p>
          </table:table-cell>
          <table:table-cell office:value-type="float" office:value="2441449.15" table:style-name="ce10">
            <text:p>2 441 449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10107:833</text:p>
          </table:table-cell>
          <table:table-cell office:value-type="float" office:value="228018.82" table:style-name="ce10">
            <text:p>228 018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10110:12806</text:p>
          </table:table-cell>
          <table:table-cell office:value-type="float" office:value="115599.13" table:style-name="ce10">
            <text:p>115 599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10106:8597</text:p>
          </table:table-cell>
          <table:table-cell office:value-type="float" office:value="203476.12" table:style-name="ce10">
            <text:p>203 476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10110:1299</text:p>
          </table:table-cell>
          <table:table-cell office:value-type="float" office:value="3047559.32" table:style-name="ce10">
            <text:p>3 047 559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10106:8366</text:p>
          </table:table-cell>
          <table:table-cell office:value-type="float" office:value="168843.77" table:style-name="ce10">
            <text:p>168 843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10106:1870</text:p>
          </table:table-cell>
          <table:table-cell office:value-type="float" office:value="1309774.8999999999" table:style-name="ce10">
            <text:p>1 309 774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06:376</text:p>
          </table:table-cell>
          <table:table-cell office:value-type="float" office:value="110411.83" table:style-name="ce10">
            <text:p>110 411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10110:2410</text:p>
          </table:table-cell>
          <table:table-cell office:value-type="float" office:value="1040547.76" table:style-name="ce10">
            <text:p>1 040 547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10107:263</text:p>
          </table:table-cell>
          <table:table-cell office:value-type="float" office:value="39784638.350000001" table:style-name="ce10">
            <text:p>39 784 638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10106:8346</text:p>
          </table:table-cell>
          <table:table-cell office:value-type="float" office:value="24910.49" table:style-name="ce10">
            <text:p>24 910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10111:1699</text:p>
          </table:table-cell>
          <table:table-cell office:value-type="float" office:value="59777.75" table:style-name="ce10">
            <text:p>59 777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10106:880</text:p>
          </table:table-cell>
          <table:table-cell office:value-type="float" office:value="248321.92000000001" table:style-name="ce10">
            <text:p>248 321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10110:1863</text:p>
          </table:table-cell>
          <table:table-cell office:value-type="float" office:value="2592915.2200000002" table:style-name="ce10">
            <text:p>2 592 915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10108:4735</text:p>
          </table:table-cell>
          <table:table-cell office:value-type="float" office:value="100427.95" table:style-name="ce10">
            <text:p>100 427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10106:8244</text:p>
          </table:table-cell>
          <table:table-cell office:value-type="float" office:value="167254.88" table:style-name="ce10">
            <text:p>167 254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10107:835</text:p>
          </table:table-cell>
          <table:table-cell office:value-type="float" office:value="500245.37" table:style-name="ce10">
            <text:p>500 245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10106:8522</text:p>
          </table:table-cell>
          <table:table-cell office:value-type="float" office:value="990015.18" table:style-name="ce10">
            <text:p>990 015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10107:832</text:p>
          </table:table-cell>
          <table:table-cell office:value-type="float" office:value="281750.65999999997" table:style-name="ce10">
            <text:p>281 750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10106:2051</text:p>
          </table:table-cell>
          <table:table-cell office:value-type="float" office:value="4003772.03" table:style-name="ce10">
            <text:p>4 003 772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10110:2415</text:p>
          </table:table-cell>
          <table:table-cell office:value-type="float" office:value="1750708.83" table:style-name="ce10">
            <text:p>1 750 708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10110:13422</text:p>
          </table:table-cell>
          <table:table-cell office:value-type="float" office:value="45125.13" table:style-name="ce10">
            <text:p>45 125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10111:2239</text:p>
          </table:table-cell>
          <table:table-cell office:value-type="float" office:value="3411701.74" table:style-name="ce10">
            <text:p>3 411 701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10106:8365</text:p>
          </table:table-cell>
          <table:table-cell office:value-type="float" office:value="452595.12" table:style-name="ce10">
            <text:p>452 595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10108:37</text:p>
          </table:table-cell>
          <table:table-cell office:value-type="float" office:value="587240.68000000005" table:style-name="ce10">
            <text:p>587 240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10107:826</text:p>
          </table:table-cell>
          <table:table-cell office:value-type="float" office:value="1065638.98" table:style-name="ce10">
            <text:p>1 065 638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10110:13306</text:p>
          </table:table-cell>
          <table:table-cell office:value-type="float" office:value="61081.71" table:style-name="ce10">
            <text:p>61 081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10108:4482</text:p>
          </table:table-cell>
          <table:table-cell office:value-type="float" office:value="3607377.51" table:style-name="ce10">
            <text:p>3 607 377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10106:1978</text:p>
          </table:table-cell>
          <table:table-cell office:value-type="float" office:value="425633.41" table:style-name="ce10">
            <text:p>425 633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10110:2425</text:p>
          </table:table-cell>
          <table:table-cell office:value-type="float" office:value="2006825.87" table:style-name="ce10">
            <text:p>2 006 825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10106:8247</text:p>
          </table:table-cell>
          <table:table-cell office:value-type="float" office:value="83803.81" table:style-name="ce10">
            <text:p>83 803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10108:2686</text:p>
          </table:table-cell>
          <table:table-cell office:value-type="float" office:value="603776.54" table:style-name="ce10">
            <text:p>603 776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10106:8508</text:p>
          </table:table-cell>
          <table:table-cell office:value-type="float" office:value="110538.57" table:style-name="ce10">
            <text:p>110 538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10110:1312</text:p>
          </table:table-cell>
          <table:table-cell office:value-type="float" office:value="361375.76" table:style-name="ce10">
            <text:p>361 375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10107:831</text:p>
          </table:table-cell>
          <table:table-cell office:value-type="float" office:value="601525.16" table:style-name="ce10">
            <text:p>601 525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10106:8364</text:p>
          </table:table-cell>
          <table:table-cell office:value-type="float" office:value="116399.87" table:style-name="ce10">
            <text:p>116 399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10106:706</text:p>
          </table:table-cell>
          <table:table-cell office:value-type="float" office:value="125031.33" table:style-name="ce10">
            <text:p>125 031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10111:201</text:p>
          </table:table-cell>
          <table:table-cell office:value-type="float" office:value="14028228.939999999" table:style-name="ce10">
            <text:p>14 028 228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10110:11955</text:p>
          </table:table-cell>
          <table:table-cell office:value-type="float" office:value="108737" table:style-name="ce10">
            <text:p>108 737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10106:24</text:p>
          </table:table-cell>
          <table:table-cell office:value-type="float" office:value="7109023.5800000001" table:style-name="ce10">
            <text:p>7 109 023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10:12433</text:p>
          </table:table-cell>
          <table:table-cell office:value-type="float" office:value="383013.67" table:style-name="ce10">
            <text:p>383 013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10110:1131</text:p>
          </table:table-cell>
          <table:table-cell office:value-type="float" office:value="1023243.5" table:style-name="ce10">
            <text:p>1 023 243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10110:3657</text:p>
          </table:table-cell>
          <table:table-cell office:value-type="float" office:value="110536.4" table:style-name="ce10">
            <text:p>110 536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10110:1164</text:p>
          </table:table-cell>
          <table:table-cell office:value-type="float" office:value="2201734.5299999998" table:style-name="ce10">
            <text:p>2 201 734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10106:8489</text:p>
          </table:table-cell>
          <table:table-cell office:value-type="float" office:value="169201.69" table:style-name="ce10">
            <text:p>169 201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10110:1526</text:p>
          </table:table-cell>
          <table:table-cell office:value-type="float" office:value="44543.17" table:style-name="ce10">
            <text:p>44 543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10106:1984</text:p>
          </table:table-cell>
          <table:table-cell office:value-type="float" office:value="218114.42" table:style-name="ce10">
            <text:p>218 114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10106:702</text:p>
          </table:table-cell>
          <table:table-cell office:value-type="float" office:value="132141.25" table:style-name="ce10">
            <text:p>132 141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10106:8442</text:p>
          </table:table-cell>
          <table:table-cell office:value-type="float" office:value="2726884.73" table:style-name="ce10">
            <text:p>2 726 88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10106:8031</text:p>
          </table:table-cell>
          <table:table-cell office:value-type="float" office:value="2513853.27" table:style-name="ce10">
            <text:p>2 513 853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10108:413</text:p>
          </table:table-cell>
          <table:table-cell office:value-type="float" office:value="1222271.32" table:style-name="ce10">
            <text:p>1 222 271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10106:8509</text:p>
          </table:table-cell>
          <table:table-cell office:value-type="float" office:value="199768.5" table:style-name="ce10">
            <text:p>199 768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10106:8329</text:p>
          </table:table-cell>
          <table:table-cell office:value-type="float" office:value="95436.7" table:style-name="ce10">
            <text:p>95 436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10111:1989</text:p>
          </table:table-cell>
          <table:table-cell office:value-type="float" office:value="452062.13" table:style-name="ce10">
            <text:p>452 062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10106:8246</text:p>
          </table:table-cell>
          <table:table-cell office:value-type="float" office:value="27075.08" table:style-name="ce10">
            <text:p>27 075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10106:2022</text:p>
          </table:table-cell>
          <table:table-cell office:value-type="float" office:value="161169.06" table:style-name="ce10">
            <text:p>161 169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10110:2512</text:p>
          </table:table-cell>
          <table:table-cell office:value-type="float" office:value="94499.01" table:style-name="ce10">
            <text:p>94 499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10110:12923</text:p>
          </table:table-cell>
          <table:table-cell office:value-type="float" office:value="95163" table:style-name="ce10">
            <text:p>95 163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10106:8539</text:p>
          </table:table-cell>
          <table:table-cell office:value-type="float" office:value="42274.69" table:style-name="ce10">
            <text:p>42 274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10106:1981</text:p>
          </table:table-cell>
          <table:table-cell office:value-type="float" office:value="77113.279999999999" table:style-name="ce10">
            <text:p>77 113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10106:8216</text:p>
          </table:table-cell>
          <table:table-cell office:value-type="float" office:value="60111.21" table:style-name="ce10">
            <text:p>60 111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10106:8558</text:p>
          </table:table-cell>
          <table:table-cell office:value-type="float" office:value="155540.88" table:style-name="ce10">
            <text:p>155 540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10106:776</text:p>
          </table:table-cell>
          <table:table-cell office:value-type="float" office:value="37970.519999999997" table:style-name="ce10">
            <text:p>37 970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10110:12584</text:p>
          </table:table-cell>
          <table:table-cell office:value-type="float" office:value="722911.79" table:style-name="ce10">
            <text:p>722 911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4:010110:4016</text:p>
          </table:table-cell>
          <table:table-cell office:value-type="float" office:value="56382.53" table:style-name="ce10">
            <text:p>56 382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10107:869</text:p>
          </table:table-cell>
          <table:table-cell office:value-type="float" office:value="311443.65999999997" table:style-name="ce10">
            <text:p>311 443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10108:2729</text:p>
          </table:table-cell>
          <table:table-cell office:value-type="float" office:value="644610.43000000005" table:style-name="ce10">
            <text:p>644 610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10110:12545</text:p>
          </table:table-cell>
          <table:table-cell office:value-type="float" office:value="54080.93" table:style-name="ce10">
            <text:p>54 080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10110:1300</text:p>
          </table:table-cell>
          <table:table-cell office:value-type="float" office:value="3791740.94" table:style-name="ce10">
            <text:p>3 791 740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10110:2218</text:p>
          </table:table-cell>
          <table:table-cell office:value-type="float" office:value="8006888.8499999996" table:style-name="ce10">
            <text:p>8 006 888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10108:4444</text:p>
          </table:table-cell>
          <table:table-cell office:value-type="float" office:value="2401409.63" table:style-name="ce10">
            <text:p>2 401 409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10106:8375</text:p>
          </table:table-cell>
          <table:table-cell office:value-type="float" office:value="38250.639999999999" table:style-name="ce10">
            <text:p>38 250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10:12416</text:p>
          </table:table-cell>
          <table:table-cell office:value-type="float" office:value="112390.54" table:style-name="ce10">
            <text:p>112 390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10110:1024</text:p>
          </table:table-cell>
          <table:table-cell office:value-type="float" office:value="73968.23" table:style-name="ce10">
            <text:p>73 968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10108:4417</text:p>
          </table:table-cell>
          <table:table-cell office:value-type="float" office:value="3286570.05" table:style-name="ce10">
            <text:p>3 286 570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10110:1303</text:p>
          </table:table-cell>
          <table:table-cell office:value-type="float" office:value="1337544.07" table:style-name="ce10">
            <text:p>1 337 544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06:8422</text:p>
          </table:table-cell>
          <table:table-cell office:value-type="float" office:value="1390642.24" table:style-name="ce10">
            <text:p>1 390 642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11:833</text:p>
          </table:table-cell>
          <table:table-cell office:value-type="float" office:value="6185085.4000000004" table:style-name="ce10">
            <text:p>6 185 085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06:1941</text:p>
          </table:table-cell>
          <table:table-cell office:value-type="float" office:value="429981.53" table:style-name="ce10">
            <text:p>429 981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10:12936</text:p>
          </table:table-cell>
          <table:table-cell office:value-type="float" office:value="192212.41" table:style-name="ce10">
            <text:p>192 212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10110:1106</text:p>
          </table:table-cell>
          <table:table-cell office:value-type="float" office:value="94574.98" table:style-name="ce10">
            <text:p>94 574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10110:1132</text:p>
          </table:table-cell>
          <table:table-cell office:value-type="float" office:value="126733.35" table:style-name="ce10">
            <text:p>126 733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10110:2414</text:p>
          </table:table-cell>
          <table:table-cell office:value-type="float" office:value="469376.56" table:style-name="ce10">
            <text:p>469 376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10110:4118</text:p>
          </table:table-cell>
          <table:table-cell office:value-type="float" office:value="5797298.3300000001" table:style-name="ce10">
            <text:p>5 797 298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10106:1983</text:p>
          </table:table-cell>
          <table:table-cell office:value-type="float" office:value="104440.63" table:style-name="ce10">
            <text:p>104 440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10110:3712</text:p>
          </table:table-cell>
          <table:table-cell office:value-type="float" office:value="628873.22" table:style-name="ce10">
            <text:p>628 873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10106:8470</text:p>
          </table:table-cell>
          <table:table-cell office:value-type="float" office:value="211846.9" table:style-name="ce10">
            <text:p>211 84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06:8245</text:p>
          </table:table-cell>
          <table:table-cell office:value-type="float" office:value="51571.57" table:style-name="ce10">
            <text:p>51 571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10106:963</text:p>
          </table:table-cell>
          <table:table-cell office:value-type="float" office:value="1270783.72" table:style-name="ce10">
            <text:p>1 270 783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10106:793</text:p>
          </table:table-cell>
          <table:table-cell office:value-type="float" office:value="1527583.42" table:style-name="ce10">
            <text:p>1 527 583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10106:8362</text:p>
          </table:table-cell>
          <table:table-cell office:value-type="float" office:value="59307.31" table:style-name="ce10">
            <text:p>59 307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10107:825</text:p>
          </table:table-cell>
          <table:table-cell office:value-type="float" office:value="13132324.51" table:style-name="ce10">
            <text:p>13 132 324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10110:1950</text:p>
          </table:table-cell>
          <table:table-cell office:value-type="float" office:value="34144.94" table:style-name="ce10">
            <text:p>34 144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10106:1883</text:p>
          </table:table-cell>
          <table:table-cell office:value-type="float" office:value="15828.48" table:style-name="ce10">
            <text:p>15 828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10111:1704</text:p>
          </table:table-cell>
          <table:table-cell office:value-type="float" office:value="95606.54" table:style-name="ce10">
            <text:p>95 606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10108:359</text:p>
          </table:table-cell>
          <table:table-cell office:value-type="float" office:value="1019058.74" table:style-name="ce10">
            <text:p>1 019 058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10106:8687</text:p>
          </table:table-cell>
          <table:table-cell office:value-type="float" office:value="120515.16" table:style-name="ce10">
            <text:p>120 515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10106:8239</text:p>
          </table:table-cell>
          <table:table-cell office:value-type="float" office:value="156004.01" table:style-name="ce10">
            <text:p>156 004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10106:1940</text:p>
          </table:table-cell>
          <table:table-cell office:value-type="float" office:value="7308488.5" table:style-name="ce10">
            <text:p>7 308 488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10105:22479</text:p>
          </table:table-cell>
          <table:table-cell office:value-type="float" office:value="212677.18" table:style-name="ce10">
            <text:p>212 677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10105:23047</text:p>
          </table:table-cell>
          <table:table-cell office:value-type="float" office:value="100807.91" table:style-name="ce10">
            <text:p>100 807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10105:299</text:p>
          </table:table-cell>
          <table:table-cell office:value-type="float" office:value="8154428.5499999998" table:style-name="ce10">
            <text:p>8 154 428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10105:21235</text:p>
          </table:table-cell>
          <table:table-cell office:value-type="float" office:value="8136828.3300000001" table:style-name="ce10">
            <text:p>8 136 828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05:832</text:p>
          </table:table-cell>
          <table:table-cell office:value-type="float" office:value="2078376.43" table:style-name="ce10">
            <text:p>2 078 376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10105:21273</text:p>
          </table:table-cell>
          <table:table-cell office:value-type="float" office:value="472844.26" table:style-name="ce10">
            <text:p>472 844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05:2047</text:p>
          </table:table-cell>
          <table:table-cell office:value-type="float" office:value="657548.99" table:style-name="ce10">
            <text:p>657 548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04:7076</text:p>
          </table:table-cell>
          <table:table-cell office:value-type="float" office:value="47560.72" table:style-name="ce10">
            <text:p>47 560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10105:689</text:p>
          </table:table-cell>
          <table:table-cell office:value-type="float" office:value="1108528.27" table:style-name="ce10">
            <text:p>1 108 528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10104:7515</text:p>
          </table:table-cell>
          <table:table-cell office:value-type="float" office:value="88259.25" table:style-name="ce10">
            <text:p>88 259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10105:2632</text:p>
          </table:table-cell>
          <table:table-cell office:value-type="float" office:value="239003.32" table:style-name="ce10">
            <text:p>239 003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10104:7516</text:p>
          </table:table-cell>
          <table:table-cell office:value-type="float" office:value="153494.34" table:style-name="ce10">
            <text:p>153 494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10104:6894</text:p>
          </table:table-cell>
          <table:table-cell office:value-type="float" office:value="11058.77" table:style-name="ce10">
            <text:p>11 058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10105:2128</text:p>
          </table:table-cell>
          <table:table-cell office:value-type="float" office:value="37406.800000000003" table:style-name="ce10">
            <text:p>37 406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04:881</text:p>
          </table:table-cell>
          <table:table-cell office:value-type="float" office:value="1942386.77" table:style-name="ce10">
            <text:p>1 942 386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10105:692</text:p>
          </table:table-cell>
          <table:table-cell office:value-type="float" office:value="15431753.49" table:style-name="ce10">
            <text:p>15 431 753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10105:21749</text:p>
          </table:table-cell>
          <table:table-cell office:value-type="float" office:value="38988.33" table:style-name="ce10">
            <text:p>38 988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10105:22780</text:p>
          </table:table-cell>
          <table:table-cell office:value-type="float" office:value="290355.45" table:style-name="ce10">
            <text:p>290 355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10105:2084</text:p>
          </table:table-cell>
          <table:table-cell office:value-type="float" office:value="72200.2" table:style-name="ce10">
            <text:p>72 200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10105:22905</text:p>
          </table:table-cell>
          <table:table-cell office:value-type="float" office:value="738439.47" table:style-name="ce10">
            <text:p>738 439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10104:7095</text:p>
          </table:table-cell>
          <table:table-cell office:value-type="float" office:value="119383.42" table:style-name="ce10">
            <text:p>119 383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10105:21122</text:p>
          </table:table-cell>
          <table:table-cell office:value-type="float" office:value="288302.94" table:style-name="ce10">
            <text:p>288 302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4:010105:23045</text:p>
          </table:table-cell>
          <table:table-cell office:value-type="float" office:value="1556852.12" table:style-name="ce10">
            <text:p>1 556 852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10105:22010</text:p>
          </table:table-cell>
          <table:table-cell office:value-type="float" office:value="347067.76" table:style-name="ce10">
            <text:p>347 067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4:010105:21299</text:p>
          </table:table-cell>
          <table:table-cell office:value-type="float" office:value="152292.18" table:style-name="ce10">
            <text:p>152 292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10105:21285</text:p>
          </table:table-cell>
          <table:table-cell office:value-type="float" office:value="4236981.45" table:style-name="ce10">
            <text:p>4 236 981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10105:2127</text:p>
          </table:table-cell>
          <table:table-cell office:value-type="float" office:value="32631.47" table:style-name="ce10">
            <text:p>32 631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10105:551</text:p>
          </table:table-cell>
          <table:table-cell office:value-type="float" office:value="1175826.19" table:style-name="ce10">
            <text:p>1 175 826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10105:21533</text:p>
          </table:table-cell>
          <table:table-cell office:value-type="float" office:value="210697.62" table:style-name="ce10">
            <text:p>210 697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05:5847</text:p>
          </table:table-cell>
          <table:table-cell office:value-type="float" office:value="5185658.76" table:style-name="ce10">
            <text:p>5 185 658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10105:5883</text:p>
          </table:table-cell>
          <table:table-cell office:value-type="float" office:value="31727.54" table:style-name="ce10">
            <text:p>31 727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10105:22192</text:p>
          </table:table-cell>
          <table:table-cell office:value-type="float" office:value="97231.44" table:style-name="ce10">
            <text:p>97 231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10105:21880</text:p>
          </table:table-cell>
          <table:table-cell office:value-type="float" office:value="644392.68999999994" table:style-name="ce10">
            <text:p>644 392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10105:2414</text:p>
          </table:table-cell>
          <table:table-cell office:value-type="float" office:value="186866.2" table:style-name="ce10">
            <text:p>186 866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10105:21537</text:p>
          </table:table-cell>
          <table:table-cell office:value-type="float" office:value="342156.59" table:style-name="ce10">
            <text:p>342 156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10105:1719</text:p>
          </table:table-cell>
          <table:table-cell office:value-type="float" office:value="191777.76" table:style-name="ce10">
            <text:p>191 777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10105:5731</text:p>
          </table:table-cell>
          <table:table-cell office:value-type="float" office:value="46056.03" table:style-name="ce10">
            <text:p>46 056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10105:704</text:p>
          </table:table-cell>
          <table:table-cell office:value-type="float" office:value="825302.19" table:style-name="ce10">
            <text:p>825 302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05:946</text:p>
          </table:table-cell>
          <table:table-cell office:value-type="float" office:value="399286.64" table:style-name="ce10">
            <text:p>399 286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10105:21337</text:p>
          </table:table-cell>
          <table:table-cell office:value-type="float" office:value="3284330.25" table:style-name="ce10">
            <text:p>3 284 330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10106:139</text:p>
          </table:table-cell>
          <table:table-cell office:value-type="float" office:value="1892107.87" table:style-name="ce10">
            <text:p>1 892 107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10105:21955</text:p>
          </table:table-cell>
          <table:table-cell office:value-type="float" office:value="43543.88" table:style-name="ce10">
            <text:p>43 543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10104:7128</text:p>
          </table:table-cell>
          <table:table-cell office:value-type="float" office:value="504186.27" table:style-name="ce10">
            <text:p>504 186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10104:7492</text:p>
          </table:table-cell>
          <table:table-cell office:value-type="float" office:value="113818.59" table:style-name="ce10">
            <text:p>113 818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10105:5710</text:p>
          </table:table-cell>
          <table:table-cell office:value-type="float" office:value="1268747.6100000001" table:style-name="ce10">
            <text:p>1 268 747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10104:7473</text:p>
          </table:table-cell>
          <table:table-cell office:value-type="float" office:value="77643.69" table:style-name="ce10">
            <text:p>77 643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10104:7027</text:p>
          </table:table-cell>
          <table:table-cell office:value-type="float" office:value="20324.37" table:style-name="ce10">
            <text:p>20 324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10105:5734</text:p>
          </table:table-cell>
          <table:table-cell office:value-type="float" office:value="99648.5" table:style-name="ce10">
            <text:p>99 648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10105:3633</text:p>
          </table:table-cell>
          <table:table-cell office:value-type="float" office:value="427218.94" table:style-name="ce10">
            <text:p>427 218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10104:7475</text:p>
          </table:table-cell>
          <table:table-cell office:value-type="float" office:value="205754.62" table:style-name="ce10">
            <text:p>205 754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10105:22265</text:p>
          </table:table-cell>
          <table:table-cell office:value-type="float" office:value="113469.15" table:style-name="ce10">
            <text:p>113 469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10104:7494</text:p>
          </table:table-cell>
          <table:table-cell office:value-type="float" office:value="194109.23" table:style-name="ce10">
            <text:p>194 109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10104:7451</text:p>
          </table:table-cell>
          <table:table-cell office:value-type="float" office:value="591322.96" table:style-name="ce10">
            <text:p>591 322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10104:7474</text:p>
          </table:table-cell>
          <table:table-cell office:value-type="float" office:value="34024.85" table:style-name="ce10">
            <text:p>34 024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10104:6468</text:p>
          </table:table-cell>
          <table:table-cell office:value-type="float" office:value="80717.8" table:style-name="ce10">
            <text:p>80 717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10105:949</text:p>
          </table:table-cell>
          <table:table-cell office:value-type="float" office:value="31256245.760000002" table:style-name="ce10">
            <text:p>31 256 245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10105:1721</text:p>
          </table:table-cell>
          <table:table-cell office:value-type="float" office:value="145165.10999999999" table:style-name="ce10">
            <text:p>145 165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10106:1865</text:p>
          </table:table-cell>
          <table:table-cell office:value-type="float" office:value="565012.4" table:style-name="ce10">
            <text:p>565 012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10104:7493</text:p>
          </table:table-cell>
          <table:table-cell office:value-type="float" office:value="111171.65" table:style-name="ce10">
            <text:p>111 171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10105:21336</text:p>
          </table:table-cell>
          <table:table-cell office:value-type="float" office:value="5272638.01" table:style-name="ce10">
            <text:p>5 272 638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10104:6794</text:p>
          </table:table-cell>
          <table:table-cell office:value-type="float" office:value="97985.99" table:style-name="ce10">
            <text:p>97 985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10104:6417</text:p>
          </table:table-cell>
          <table:table-cell office:value-type="float" office:value="21917.919999999998" table:style-name="ce10">
            <text:p>21 917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10105:21771</text:p>
          </table:table-cell>
          <table:table-cell office:value-type="float" office:value="8322.83" table:style-name="ce10">
            <text:p>8 322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10104:6857</text:p>
          </table:table-cell>
          <table:table-cell office:value-type="float" office:value="42210.94" table:style-name="ce10">
            <text:p>42 210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10106:1852</text:p>
          </table:table-cell>
          <table:table-cell office:value-type="float" office:value="180995.41" table:style-name="ce10">
            <text:p>180 995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10105:2279</text:p>
          </table:table-cell>
          <table:table-cell office:value-type="float" office:value="255215.5" table:style-name="ce10">
            <text:p>255 215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10105:697</text:p>
          </table:table-cell>
          <table:table-cell office:value-type="float" office:value="11244015.59" table:style-name="ce10">
            <text:p>11 244 015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10105:22865</text:p>
          </table:table-cell>
          <table:table-cell office:value-type="float" office:value="1347430.5" table:style-name="ce10">
            <text:p>1 347 430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10105:22604</text:p>
          </table:table-cell>
          <table:table-cell office:value-type="float" office:value="87671.67" table:style-name="ce10">
            <text:p>87 671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10105:900</text:p>
          </table:table-cell>
          <table:table-cell office:value-type="float" office:value="2335683.91" table:style-name="ce10">
            <text:p>2 335 683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10105:2277</text:p>
          </table:table-cell>
          <table:table-cell office:value-type="float" office:value="29366.48" table:style-name="ce10">
            <text:p>29 366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10104:6350</text:p>
          </table:table-cell>
          <table:table-cell office:value-type="float" office:value="19494.16" table:style-name="ce10">
            <text:p>19 494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10105:22077</text:p>
          </table:table-cell>
          <table:table-cell office:value-type="float" office:value="110878.88" table:style-name="ce10">
            <text:p>110 878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10105:21545</text:p>
          </table:table-cell>
          <table:table-cell office:value-type="float" office:value="102160.64" table:style-name="ce10">
            <text:p>102 160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10104:6352</text:p>
          </table:table-cell>
          <table:table-cell office:value-type="float" office:value="128661.48" table:style-name="ce10">
            <text:p>128 661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10104:687</text:p>
          </table:table-cell>
          <table:table-cell office:value-type="float" office:value="11907992.619999999" table:style-name="ce10">
            <text:p>11 907 992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10105:5884</text:p>
          </table:table-cell>
          <table:table-cell office:value-type="float" office:value="59647.77" table:style-name="ce10">
            <text:p>59 647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10104:7165</text:p>
          </table:table-cell>
          <table:table-cell office:value-type="float" office:value="306076.43" table:style-name="ce10">
            <text:p>306 076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10105:21050</text:p>
          </table:table-cell>
          <table:table-cell office:value-type="float" office:value="1710587.73" table:style-name="ce10">
            <text:p>1 710 587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10105:22625</text:p>
          </table:table-cell>
          <table:table-cell office:value-type="float" office:value="323617.23" table:style-name="ce10">
            <text:p>323 61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10104:6351</text:p>
          </table:table-cell>
          <table:table-cell office:value-type="float" office:value="187661.03" table:style-name="ce10">
            <text:p>187 661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10105:23050</text:p>
          </table:table-cell>
          <table:table-cell office:value-type="float" office:value="337540.01" table:style-name="ce10">
            <text:p>337 540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10105:6149</text:p>
          </table:table-cell>
          <table:table-cell office:value-type="float" office:value="367320.86" table:style-name="ce10">
            <text:p>367 320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05:390</text:p>
          </table:table-cell>
          <table:table-cell office:value-type="float" office:value="504822.73" table:style-name="ce10">
            <text:p>504 822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05:1396</text:p>
          </table:table-cell>
          <table:table-cell office:value-type="float" office:value="1717221.62" table:style-name="ce10">
            <text:p>1 717 221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10105:21272</text:p>
          </table:table-cell>
          <table:table-cell office:value-type="float" office:value="460400.99" table:style-name="ce10">
            <text:p>460 400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10105:22499</text:p>
          </table:table-cell>
          <table:table-cell office:value-type="float" office:value="10046.86" table:style-name="ce10">
            <text:p>10 046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05:23049</text:p>
          </table:table-cell>
          <table:table-cell office:value-type="float" office:value="315516.65999999997" table:style-name="ce10">
            <text:p>315 516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04:6449</text:p>
          </table:table-cell>
          <table:table-cell office:value-type="float" office:value="2976509.1" table:style-name="ce10">
            <text:p>2 976 509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05:2126</text:p>
          </table:table-cell>
          <table:table-cell office:value-type="float" office:value="257567.95" table:style-name="ce10">
            <text:p>257 567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05:407</text:p>
          </table:table-cell>
          <table:table-cell office:value-type="float" office:value="1416804.38" table:style-name="ce10">
            <text:p>1 416 804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04:6935</text:p>
          </table:table-cell>
          <table:table-cell office:value-type="float" office:value="212654.81" table:style-name="ce10">
            <text:p>212 654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05:21866</text:p>
          </table:table-cell>
          <table:table-cell office:value-type="float" office:value="154612.93" table:style-name="ce10">
            <text:p>154 612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05:899</text:p>
          </table:table-cell>
          <table:table-cell office:value-type="float" office:value="11920944.859999999" table:style-name="ce10">
            <text:p>11 920 944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05:21884</text:p>
          </table:table-cell>
          <table:table-cell office:value-type="float" office:value="323969.12" table:style-name="ce10">
            <text:p>323 969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05:21548</text:p>
          </table:table-cell>
          <table:table-cell office:value-type="float" office:value="223371.74" table:style-name="ce10">
            <text:p>223 371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05:21543</text:p>
          </table:table-cell>
          <table:table-cell office:value-type="float" office:value="32694.46" table:style-name="ce10">
            <text:p>32 69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05:1517</text:p>
          </table:table-cell>
          <table:table-cell office:value-type="float" office:value="127096" table:style-name="ce10">
            <text:p>127 09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05:21098</text:p>
          </table:table-cell>
          <table:table-cell office:value-type="float" office:value="288800.81" table:style-name="ce10">
            <text:p>288 800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04:7253</text:p>
          </table:table-cell>
          <table:table-cell office:value-type="float" office:value="52261.65" table:style-name="ce10">
            <text:p>52 261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5:1981</text:p>
          </table:table-cell>
          <table:table-cell office:value-type="float" office:value="241716.7" table:style-name="ce10">
            <text:p>241 716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5:753</text:p>
          </table:table-cell>
          <table:table-cell office:value-type="float" office:value="789102.06" table:style-name="ce10">
            <text:p>789 102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04:859</text:p>
          </table:table-cell>
          <table:table-cell office:value-type="float" office:value="1168330.72" table:style-name="ce10">
            <text:p>1 168 330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5:5885</text:p>
          </table:table-cell>
          <table:table-cell office:value-type="float" office:value="155816.20000000001" table:style-name="ce10">
            <text:p>155 816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05:694</text:p>
          </table:table-cell>
          <table:table-cell office:value-type="float" office:value="27832020.440000001" table:style-name="ce10">
            <text:p>27 832 020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10105:2585</text:p>
          </table:table-cell>
          <table:table-cell office:value-type="float" office:value="7066.9" table:style-name="ce10">
            <text:p>7 06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5:5894</text:p>
          </table:table-cell>
          <table:table-cell office:value-type="float" office:value="83760.7" table:style-name="ce10">
            <text:p>83 760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05:22864</text:p>
          </table:table-cell>
          <table:table-cell office:value-type="float" office:value="1712768.8" table:style-name="ce10">
            <text:p>1 712 768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04:7240</text:p>
          </table:table-cell>
          <table:table-cell office:value-type="float" office:value="49492.4" table:style-name="ce10">
            <text:p>49 492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04:7208</text:p>
          </table:table-cell>
          <table:table-cell office:value-type="float" office:value="139859.62" table:style-name="ce10">
            <text:p>139 859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04:924</text:p>
          </table:table-cell>
          <table:table-cell office:value-type="float" office:value="841389.19" table:style-name="ce10">
            <text:p>841 389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10104:7476</text:p>
          </table:table-cell>
          <table:table-cell office:value-type="float" office:value="47644.99" table:style-name="ce10">
            <text:p>47 644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05:22631</text:p>
          </table:table-cell>
          <table:table-cell office:value-type="float" office:value="73364.72" table:style-name="ce10">
            <text:p>73 364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05:5543</text:p>
          </table:table-cell>
          <table:table-cell office:value-type="float" office:value="557987.34" table:style-name="ce10">
            <text:p>557 987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5:516</text:p>
          </table:table-cell>
          <table:table-cell office:value-type="float" office:value="3000983.36" table:style-name="ce10">
            <text:p>3 000 98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05:1750</text:p>
          </table:table-cell>
          <table:table-cell office:value-type="float" office:value="11288634.109999999" table:style-name="ce10">
            <text:p>11 288 634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04:6790</text:p>
          </table:table-cell>
          <table:table-cell office:value-type="float" office:value="143083.56" table:style-name="ce10">
            <text:p>143 083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04:6855</text:p>
          </table:table-cell>
          <table:table-cell office:value-type="float" office:value="88259.25" table:style-name="ce10">
            <text:p>88 259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05:21481</text:p>
          </table:table-cell>
          <table:table-cell office:value-type="float" office:value="1194089.55" table:style-name="ce10">
            <text:p>1 194 089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06:1101</text:p>
          </table:table-cell>
          <table:table-cell office:value-type="float" office:value="1795959.1" table:style-name="ce10">
            <text:p>1 795 959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10104:790</text:p>
          </table:table-cell>
          <table:table-cell office:value-type="float" office:value="65753.75" table:style-name="ce10">
            <text:p>65 753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10104:6930</text:p>
          </table:table-cell>
          <table:table-cell office:value-type="float" office:value="12521.39" table:style-name="ce10">
            <text:p>12 521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4:010104:7490</text:p>
          </table:table-cell>
          <table:table-cell office:value-type="float" office:value="108524.7" table:style-name="ce10">
            <text:p>108 524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10105:6195</text:p>
          </table:table-cell>
          <table:table-cell office:value-type="float" office:value="1394820.93" table:style-name="ce10">
            <text:p>1 394 820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04:7220</text:p>
          </table:table-cell>
          <table:table-cell office:value-type="float" office:value="272313.74" table:style-name="ce10">
            <text:p>272 313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10105:21954</text:p>
          </table:table-cell>
          <table:table-cell office:value-type="float" office:value="103835.41" table:style-name="ce10">
            <text:p>103 835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10105:1132</text:p>
          </table:table-cell>
          <table:table-cell office:value-type="float" office:value="433476.38" table:style-name="ce10">
            <text:p>433 476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10105:5930</text:p>
          </table:table-cell>
          <table:table-cell office:value-type="float" office:value="1617787.39" table:style-name="ce10">
            <text:p>1 617 787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04:7491</text:p>
          </table:table-cell>
          <table:table-cell office:value-type="float" office:value="62644.34" table:style-name="ce10">
            <text:p>62 644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4:010105:21293</text:p>
          </table:table-cell>
          <table:table-cell office:value-type="float" office:value="1327788.6499999999" table:style-name="ce10">
            <text:p>1 327 788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4:010104:6798</text:p>
          </table:table-cell>
          <table:table-cell office:value-type="float" office:value="199839.84" table:style-name="ce10">
            <text:p>199 839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4:010105:2582</text:p>
          </table:table-cell>
          <table:table-cell office:value-type="float" office:value="60461.26" table:style-name="ce10">
            <text:p>60 461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4:010105:22805</text:p>
          </table:table-cell>
          <table:table-cell office:value-type="float" office:value="3663474.55" table:style-name="ce10">
            <text:p>3 663 474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4:010104:6808</text:p>
          </table:table-cell>
          <table:table-cell office:value-type="float" office:value="206370.94" table:style-name="ce10">
            <text:p>206 370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4:010104:6858</text:p>
          </table:table-cell>
          <table:table-cell office:value-type="float" office:value="98492.2" table:style-name="ce10">
            <text:p>98 492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04:6799</text:p>
          </table:table-cell>
          <table:table-cell office:value-type="float" office:value="97985.99" table:style-name="ce10">
            <text:p>97 985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10105:1515</text:p>
          </table:table-cell>
          <table:table-cell office:value-type="float" office:value="36030.42" table:style-name="ce10">
            <text:p>36 030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05:1895</text:p>
          </table:table-cell>
          <table:table-cell office:value-type="float" office:value="5695512.2199999997" table:style-name="ce10">
            <text:p>5 695 512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04:6854</text:p>
          </table:table-cell>
          <table:table-cell office:value-type="float" office:value="156904.13" table:style-name="ce10">
            <text:p>156 904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05:1983</text:p>
          </table:table-cell>
          <table:table-cell office:value-type="float" office:value="1394635.02" table:style-name="ce10">
            <text:p>1 394 635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05:22075</text:p>
          </table:table-cell>
          <table:table-cell office:value-type="float" office:value="163739.74" table:style-name="ce10">
            <text:p>163 739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10106:129</text:p>
          </table:table-cell>
          <table:table-cell office:value-type="float" office:value="147568.44" table:style-name="ce10">
            <text:p>147 568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05:2114</text:p>
          </table:table-cell>
          <table:table-cell office:value-type="float" office:value="1501628.03" table:style-name="ce10">
            <text:p>1 501 628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4:010105:2172</text:p>
          </table:table-cell>
          <table:table-cell office:value-type="float" office:value="11787602.49" table:style-name="ce10">
            <text:p>11 787 602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05:22553</text:p>
          </table:table-cell>
          <table:table-cell office:value-type="float" office:value="2325876.2599999998" table:style-name="ce10">
            <text:p>2 325 876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05:5887</text:p>
          </table:table-cell>
          <table:table-cell office:value-type="float" office:value="45687.65" table:style-name="ce10">
            <text:p>45 68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4:010104:7024</text:p>
          </table:table-cell>
          <table:table-cell office:value-type="float" office:value="65037.99" table:style-name="ce10">
            <text:p>65 037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10105:2584</text:p>
          </table:table-cell>
          <table:table-cell office:value-type="float" office:value="60461.26" table:style-name="ce10">
            <text:p>60 461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10106:1052</text:p>
          </table:table-cell>
          <table:table-cell office:value-type="float" office:value="2191267.4300000002" table:style-name="ce10">
            <text:p>2 191 267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4:010105:586</text:p>
          </table:table-cell>
          <table:table-cell office:value-type="float" office:value="2042699.82" table:style-name="ce10">
            <text:p>2 042 699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10104:6421</text:p>
          </table:table-cell>
          <table:table-cell office:value-type="float" office:value="128816.94" table:style-name="ce10">
            <text:p>128 816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4:010105:22605</text:p>
          </table:table-cell>
          <table:table-cell office:value-type="float" office:value="139243.25" table:style-name="ce10">
            <text:p>139 243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10105:21102</text:p>
          </table:table-cell>
          <table:table-cell office:value-type="float" office:value="485632.31" table:style-name="ce10">
            <text:p>485 632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4:010105:2418</text:p>
          </table:table-cell>
          <table:table-cell office:value-type="float" office:value="273528.78000000003" table:style-name="ce10">
            <text:p>273 528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4:010105:21891</text:p>
          </table:table-cell>
          <table:table-cell office:value-type="float" office:value="147597.21" table:style-name="ce10">
            <text:p>147 597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04:683</text:p>
          </table:table-cell>
          <table:table-cell office:value-type="float" office:value="4280928.43" table:style-name="ce10">
            <text:p>4 280 928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10105:21270</text:p>
          </table:table-cell>
          <table:table-cell office:value-type="float" office:value="560984.09" table:style-name="ce10">
            <text:p>560 984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05:690</text:p>
          </table:table-cell>
          <table:table-cell office:value-type="float" office:value="15809758.869999999" table:style-name="ce10">
            <text:p>15 809 758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4:010105:463</text:p>
          </table:table-cell>
          <table:table-cell office:value-type="float" office:value="3445379.25" table:style-name="ce10">
            <text:p>3 445 379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4:010104:7054</text:p>
          </table:table-cell>
          <table:table-cell office:value-type="float" office:value="3253665.06" table:style-name="ce10">
            <text:p>3 253 665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4:010105:6275</text:p>
          </table:table-cell>
          <table:table-cell office:value-type="float" office:value="364796.32" table:style-name="ce10">
            <text:p>364 79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4:010105:2543</text:p>
          </table:table-cell>
          <table:table-cell office:value-type="float" office:value="1172411.1399999999" table:style-name="ce10">
            <text:p>1 172 411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4:010105:406</text:p>
          </table:table-cell>
          <table:table-cell office:value-type="float" office:value="18102137.75" table:style-name="ce10">
            <text:p>18 102 137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4:010104:7254</text:p>
          </table:table-cell>
          <table:table-cell office:value-type="float" office:value="46801.48" table:style-name="ce10">
            <text:p>46 801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10105:21378</text:p>
          </table:table-cell>
          <table:table-cell office:value-type="float" office:value="1028381.41" table:style-name="ce10">
            <text:p>1 028 381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10104:7077</text:p>
          </table:table-cell>
          <table:table-cell office:value-type="float" office:value="347956.02" table:style-name="ce10">
            <text:p>347 956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4:010105:22247</text:p>
          </table:table-cell>
          <table:table-cell office:value-type="float" office:value="15517.37" table:style-name="ce10">
            <text:p>15 517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4:010105:22063</text:p>
          </table:table-cell>
          <table:table-cell office:value-type="float" office:value="75887.95" table:style-name="ce10">
            <text:p>75 887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10105:23052</text:p>
          </table:table-cell>
          <table:table-cell office:value-type="float" office:value="36327.18" table:style-name="ce10">
            <text:p>36 327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10105:22352</text:p>
          </table:table-cell>
          <table:table-cell office:value-type="float" office:value="58598.76" table:style-name="ce10">
            <text:p>58 598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4:010105:5389</text:p>
          </table:table-cell>
          <table:table-cell office:value-type="float" office:value="1824117.25" table:style-name="ce10">
            <text:p>1 824 117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10105:1006</text:p>
          </table:table-cell>
          <table:table-cell office:value-type="float" office:value="1402444.92" table:style-name="ce10">
            <text:p>1 402 444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4:010105:21510</text:p>
          </table:table-cell>
          <table:table-cell office:value-type="float" office:value="6697.9" table:style-name="ce10">
            <text:p>6 697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05:21761</text:p>
          </table:table-cell>
          <table:table-cell office:value-type="float" office:value="915617.29" table:style-name="ce10">
            <text:p>915 617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05:22096</text:p>
          </table:table-cell>
          <table:table-cell office:value-type="float" office:value="696823.13" table:style-name="ce10">
            <text:p>696 823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05:2629</text:p>
          </table:table-cell>
          <table:table-cell office:value-type="float" office:value="383220.98" table:style-name="ce10">
            <text:p>383 220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10105:22194</text:p>
          </table:table-cell>
          <table:table-cell office:value-type="float" office:value="81421.45" table:style-name="ce10">
            <text:p>81 421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10105:22657</text:p>
          </table:table-cell>
          <table:table-cell office:value-type="float" office:value="4173.8" table:style-name="ce10">
            <text:p>4 173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05:695</text:p>
          </table:table-cell>
          <table:table-cell office:value-type="float" office:value="2205346.73" table:style-name="ce10">
            <text:p>2 205 346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10105:6196</text:p>
          </table:table-cell>
          <table:table-cell office:value-type="float" office:value="899643.49" table:style-name="ce10">
            <text:p>899 643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04:7180</text:p>
          </table:table-cell>
          <table:table-cell office:value-type="float" office:value="46957.48" table:style-name="ce10">
            <text:p>46 957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10105:22058</text:p>
          </table:table-cell>
          <table:table-cell office:value-type="float" office:value="323969.12" table:style-name="ce10">
            <text:p>323 969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10105:22994</text:p>
          </table:table-cell>
          <table:table-cell office:value-type="float" office:value="2628605.88" table:style-name="ce10">
            <text:p>2 628 605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10104:6432</text:p>
          </table:table-cell>
          <table:table-cell office:value-type="float" office:value="2310962.86" table:style-name="ce10">
            <text:p>2 310 962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10104:6856</text:p>
          </table:table-cell>
          <table:table-cell office:value-type="float" office:value="14070.31" table:style-name="ce10">
            <text:p>14 070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10105:947</text:p>
          </table:table-cell>
          <table:table-cell office:value-type="float" office:value="128098.79" table:style-name="ce10">
            <text:p>128 098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05:22053</text:p>
          </table:table-cell>
          <table:table-cell office:value-type="float" office:value="123223.36" table:style-name="ce10">
            <text:p>123 22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04:692</text:p>
          </table:table-cell>
          <table:table-cell office:value-type="float" office:value="234053.73" table:style-name="ce10">
            <text:p>234 053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10105:940</text:p>
          </table:table-cell>
          <table:table-cell office:value-type="float" office:value="334544.59000000003" table:style-name="ce10">
            <text:p>334 544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10104:1074</text:p>
          </table:table-cell>
          <table:table-cell office:value-type="float" office:value="158458.73000000001" table:style-name="ce10">
            <text:p>158 458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4:010101:155</text:p>
          </table:table-cell>
          <table:table-cell office:value-type="float" office:value="7082587.46" table:style-name="ce10">
            <text:p>7 082 587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4:010102:632</text:p>
          </table:table-cell>
          <table:table-cell office:value-type="float" office:value="13196.92" table:style-name="ce10">
            <text:p>13 196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10101:6332</text:p>
          </table:table-cell>
          <table:table-cell office:value-type="float" office:value="269916.98" table:style-name="ce10">
            <text:p>269 916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10101:451</text:p>
          </table:table-cell>
          <table:table-cell office:value-type="float" office:value="1046345.72" table:style-name="ce10">
            <text:p>1 046 345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4:010102:522</text:p>
          </table:table-cell>
          <table:table-cell office:value-type="float" office:value="115481.17" table:style-name="ce10">
            <text:p>115 481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4:010104:405</text:p>
          </table:table-cell>
          <table:table-cell office:value-type="float" office:value="840670.92" table:style-name="ce10">
            <text:p>840 670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4:010102:405</text:p>
          </table:table-cell>
          <table:table-cell office:value-type="float" office:value="76155.22" table:style-name="ce10">
            <text:p>76 155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4:010102:455</text:p>
          </table:table-cell>
          <table:table-cell office:value-type="float" office:value="70878.3" table:style-name="ce10">
            <text:p>70 878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4:010102:5589</text:p>
          </table:table-cell>
          <table:table-cell office:value-type="float" office:value="191616.34" table:style-name="ce10">
            <text:p>191 616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4:010102:469</text:p>
          </table:table-cell>
          <table:table-cell office:value-type="float" office:value="88597.88" table:style-name="ce10">
            <text:p>88 597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4:010101:328</text:p>
          </table:table-cell>
          <table:table-cell office:value-type="float" office:value="528588.86" table:style-name="ce10">
            <text:p>528 588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4:010102:5723</text:p>
          </table:table-cell>
          <table:table-cell office:value-type="float" office:value="156004.01" table:style-name="ce10">
            <text:p>156 004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4:010103:264</text:p>
          </table:table-cell>
          <table:table-cell office:value-type="float" office:value="143235668.25999999" table:style-name="ce10">
            <text:p>143 235 668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10102:389</text:p>
          </table:table-cell>
          <table:table-cell office:value-type="float" office:value="52443.9" table:style-name="ce10">
            <text:p>52 443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4:010104:1853</text:p>
          </table:table-cell>
          <table:table-cell office:value-type="float" office:value="1043883.82" table:style-name="ce10">
            <text:p>1 043 883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4:010102:5640</text:p>
          </table:table-cell>
          <table:table-cell office:value-type="float" office:value="50684.83" table:style-name="ce10">
            <text:p>50 684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4:010101:6688</text:p>
          </table:table-cell>
          <table:table-cell office:value-type="float" office:value="120946.42" table:style-name="ce10">
            <text:p>120 946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4:010103:2856</text:p>
          </table:table-cell>
          <table:table-cell office:value-type="float" office:value="6328010.3200000003" table:style-name="ce10">
            <text:p>6 328 010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4:010104:333</text:p>
          </table:table-cell>
          <table:table-cell office:value-type="float" office:value="105668.9" table:style-name="ce10">
            <text:p>105 668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4:010101:434</text:p>
          </table:table-cell>
          <table:table-cell office:value-type="float" office:value="12658004.800000001" table:style-name="ce10">
            <text:p>12 658 004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4:010102:5526</text:p>
          </table:table-cell>
          <table:table-cell office:value-type="float" office:value="25276.02" table:style-name="ce10">
            <text:p>25 276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4:010102:572</text:p>
          </table:table-cell>
          <table:table-cell office:value-type="float" office:value="80604.3" table:style-name="ce10">
            <text:p>80 604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10101:6006</text:p>
          </table:table-cell>
          <table:table-cell office:value-type="float" office:value="1301584.07" table:style-name="ce10">
            <text:p>1 301 584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4:010101:757</text:p>
          </table:table-cell>
          <table:table-cell office:value-type="float" office:value="605296.07999999996" table:style-name="ce10">
            <text:p>605 296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10101:6461</text:p>
          </table:table-cell>
          <table:table-cell office:value-type="float" office:value="225883.73" table:style-name="ce10">
            <text:p>225 883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4:010101:868</text:p>
          </table:table-cell>
          <table:table-cell office:value-type="float" office:value="502829.07" table:style-name="ce10">
            <text:p>502 829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4:010101:422</text:p>
          </table:table-cell>
          <table:table-cell office:value-type="float" office:value="2044192.38" table:style-name="ce10">
            <text:p>2 044 192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4:010101:6017</text:p>
          </table:table-cell>
          <table:table-cell office:value-type="float" office:value="24114.91" table:style-name="ce10">
            <text:p>24 114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4:010102:5529</text:p>
          </table:table-cell>
          <table:table-cell office:value-type="float" office:value="94624.2" table:style-name="ce10">
            <text:p>94 624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4:010104:1831</text:p>
          </table:table-cell>
          <table:table-cell office:value-type="float" office:value="273945.59000000003" table:style-name="ce10">
            <text:p>273 945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4:010102:160</text:p>
          </table:table-cell>
          <table:table-cell office:value-type="float" office:value="9806282.1699999999" table:style-name="ce10">
            <text:p>9 806 282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4:010101:6429</text:p>
          </table:table-cell>
          <table:table-cell office:value-type="float" office:value="1492328.34" table:style-name="ce10">
            <text:p>1 492 328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4:010102:5659</text:p>
          </table:table-cell>
          <table:table-cell office:value-type="float" office:value="108325.8" table:style-name="ce10">
            <text:p>108 325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4:010101:2508</text:p>
          </table:table-cell>
          <table:table-cell office:value-type="float" office:value="311276.25" table:style-name="ce10">
            <text:p>311 276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4:010104:6337</text:p>
          </table:table-cell>
          <table:table-cell office:value-type="float" office:value="101369.65" table:style-name="ce10">
            <text:p>101 369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4:010102:5528</text:p>
          </table:table-cell>
          <table:table-cell office:value-type="float" office:value="13540.73" table:style-name="ce10">
            <text:p>13 540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4:010102:441</text:p>
          </table:table-cell>
          <table:table-cell office:value-type="float" office:value="143356.13" table:style-name="ce10">
            <text:p>143 356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4:010102:5527</text:p>
          </table:table-cell>
          <table:table-cell office:value-type="float" office:value="126380.1" table:style-name="ce10">
            <text:p>126 38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4:010104:1884</text:p>
          </table:table-cell>
          <table:table-cell office:value-type="float" office:value="213438.55" table:style-name="ce10">
            <text:p>213 438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4:010104:112</text:p>
          </table:table-cell>
          <table:table-cell office:value-type="float" office:value="1713832.87" table:style-name="ce10">
            <text:p>1 713 83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4:010103:344</text:p>
          </table:table-cell>
          <table:table-cell office:value-type="float" office:value="446223.91" table:style-name="ce10">
            <text:p>446 223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4:010103:2766</text:p>
          </table:table-cell>
          <table:table-cell office:value-type="float" office:value="44807.89" table:style-name="ce10">
            <text:p>44 807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4:010102:5745</text:p>
          </table:table-cell>
          <table:table-cell office:value-type="float" office:value="50549.86" table:style-name="ce10">
            <text:p>50 549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4:010104:202</text:p>
          </table:table-cell>
          <table:table-cell office:value-type="float" office:value="1118489.32" table:style-name="ce10">
            <text:p>1 118 489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4:010102:801</text:p>
          </table:table-cell>
          <table:table-cell office:value-type="float" office:value="170544.56" table:style-name="ce10">
            <text:p>170 544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4:010104:1768</text:p>
          </table:table-cell>
          <table:table-cell office:value-type="float" office:value="4839715.72" table:style-name="ce10">
            <text:p>4 839 715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4:010102:164</text:p>
          </table:table-cell>
          <table:table-cell office:value-type="float" office:value="1708840.43" table:style-name="ce10">
            <text:p>1 708 840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4:010102:5479</text:p>
          </table:table-cell>
          <table:table-cell office:value-type="float" office:value="375379" table:style-name="ce10">
            <text:p>375 379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4:010102:5742</text:p>
          </table:table-cell>
          <table:table-cell office:value-type="float" office:value="59622.91" table:style-name="ce10">
            <text:p>59 622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4:010102:5846</text:p>
          </table:table-cell>
          <table:table-cell office:value-type="float" office:value="53842.33" table:style-name="ce10">
            <text:p>53 842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4:010103:595</text:p>
          </table:table-cell>
          <table:table-cell office:value-type="float" office:value="77357.36" table:style-name="ce10">
            <text:p>77 357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4:010101:6133</text:p>
          </table:table-cell>
          <table:table-cell office:value-type="float" office:value="39658.1" table:style-name="ce10">
            <text:p>39 658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4:010101:6640</text:p>
          </table:table-cell>
          <table:table-cell office:value-type="float" office:value="104066.32" table:style-name="ce10">
            <text:p>104 06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4:010104:382</text:p>
          </table:table-cell>
          <table:table-cell office:value-type="float" office:value="10486118.130000001" table:style-name="ce10">
            <text:p>10 486 118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4:010101:6560</text:p>
          </table:table-cell>
          <table:table-cell office:value-type="float" office:value="10780.82" table:style-name="ce10">
            <text:p>10 780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4:010104:1777</text:p>
          </table:table-cell>
          <table:table-cell office:value-type="float" office:value="174350.44" table:style-name="ce10">
            <text:p>174 350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4:010104:409</text:p>
          </table:table-cell>
          <table:table-cell office:value-type="float" office:value="1510458.74" table:style-name="ce10">
            <text:p>1 510 458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4:010103:182</text:p>
          </table:table-cell>
          <table:table-cell office:value-type="float" office:value="984379.95" table:style-name="ce10">
            <text:p>984 379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10103:1806</text:p>
          </table:table-cell>
          <table:table-cell office:value-type="float" office:value="69883.789999999994" table:style-name="ce10">
            <text:p>69 883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10103:86</text:p>
          </table:table-cell>
          <table:table-cell office:value-type="float" office:value="282191.43" table:style-name="ce10">
            <text:p>282 191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10103:2833</text:p>
          </table:table-cell>
          <table:table-cell office:value-type="float" office:value="146769.10999999999" table:style-name="ce10">
            <text:p>146 769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4:010101:6469</text:p>
          </table:table-cell>
          <table:table-cell office:value-type="float" office:value="48568.17" table:style-name="ce10">
            <text:p>48 568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10101:774</text:p>
          </table:table-cell>
          <table:table-cell office:value-type="float" office:value="1870626.51" table:style-name="ce10">
            <text:p>1 870 626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10103:478</text:p>
          </table:table-cell>
          <table:table-cell office:value-type="float" office:value="484967.9" table:style-name="ce10">
            <text:p>484 967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10103:1805</text:p>
          </table:table-cell>
          <table:table-cell office:value-type="float" office:value="95010.559999999998" table:style-name="ce10">
            <text:p>95 010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10102:5780</text:p>
          </table:table-cell>
          <table:table-cell office:value-type="float" office:value="210382.62" table:style-name="ce10">
            <text:p>210 382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10104:1070</text:p>
          </table:table-cell>
          <table:table-cell office:value-type="float" office:value="78490.31" table:style-name="ce10">
            <text:p>78 490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4:010102:5843</text:p>
          </table:table-cell>
          <table:table-cell office:value-type="float" office:value="141784.78" table:style-name="ce10">
            <text:p>141 784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10102:5537</text:p>
          </table:table-cell>
          <table:table-cell office:value-type="float" office:value="77357.36" table:style-name="ce10">
            <text:p>77 357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4:010102:5842</text:p>
          </table:table-cell>
          <table:table-cell office:value-type="float" office:value="209087.7" table:style-name="ce10">
            <text:p>209 087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4:010101:172</text:p>
          </table:table-cell>
          <table:table-cell office:value-type="float" office:value="3165604.62" table:style-name="ce10">
            <text:p>3 165 604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10101:6788</text:p>
          </table:table-cell>
          <table:table-cell office:value-type="float" office:value="85362.36" table:style-name="ce10">
            <text:p>85 362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4:010102:520</text:p>
          </table:table-cell>
          <table:table-cell office:value-type="float" office:value="20926.12" table:style-name="ce10">
            <text:p>20 926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4:010102:5667</text:p>
          </table:table-cell>
          <table:table-cell office:value-type="float" office:value="61128.91" table:style-name="ce10">
            <text:p>61 12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4:010101:778</text:p>
          </table:table-cell>
          <table:table-cell office:value-type="float" office:value="8027056.3499999996" table:style-name="ce10">
            <text:p>8 027 056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4:010101:6311</text:p>
          </table:table-cell>
          <table:table-cell office:value-type="float" office:value="217081.77" table:style-name="ce10">
            <text:p>217 081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10102:5636</text:p>
          </table:table-cell>
          <table:table-cell office:value-type="float" office:value="158552.53" table:style-name="ce10">
            <text:p>158 552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4:010101:577</text:p>
          </table:table-cell>
          <table:table-cell office:value-type="float" office:value="8136177.1699999999" table:style-name="ce10">
            <text:p>8 136 177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4:010104:580</text:p>
          </table:table-cell>
          <table:table-cell office:value-type="float" office:value="9462885.8399999999" table:style-name="ce10">
            <text:p>9 462 885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4:010101:455</text:p>
          </table:table-cell>
          <table:table-cell office:value-type="float" office:value="474900.23" table:style-name="ce10">
            <text:p>474 900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4:010103:2796</text:p>
          </table:table-cell>
          <table:table-cell office:value-type="float" office:value="76235.759999999995" table:style-name="ce10">
            <text:p>76 235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4:010102:5588</text:p>
          </table:table-cell>
          <table:table-cell office:value-type="float" office:value="37668.17" table:style-name="ce10">
            <text:p>37 668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10101:403</text:p>
          </table:table-cell>
          <table:table-cell office:value-type="float" office:value="1013665.58" table:style-name="ce10">
            <text:p>1 013 665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10101:6663</text:p>
          </table:table-cell>
          <table:table-cell office:value-type="float" office:value="11609226.18" table:style-name="ce10">
            <text:p>11 609 226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10102:524</text:p>
          </table:table-cell>
          <table:table-cell office:value-type="float" office:value="22476.2" table:style-name="ce10">
            <text:p>22 476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10102:5714</text:p>
          </table:table-cell>
          <table:table-cell office:value-type="float" office:value="52280.88" table:style-name="ce10">
            <text:p>52 280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10103:324</text:p>
          </table:table-cell>
          <table:table-cell office:value-type="float" office:value="418411.92" table:style-name="ce10">
            <text:p>418 411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10102:5530</text:p>
          </table:table-cell>
          <table:table-cell office:value-type="float" office:value="93882.36" table:style-name="ce10">
            <text:p>93 882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4:010101:6462</text:p>
          </table:table-cell>
          <table:table-cell office:value-type="float" office:value="107808.15" table:style-name="ce10">
            <text:p>107 808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4:010102:5619</text:p>
          </table:table-cell>
          <table:table-cell office:value-type="float" office:value="145641.18" table:style-name="ce10">
            <text:p>145 641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4:010101:425</text:p>
          </table:table-cell>
          <table:table-cell office:value-type="float" office:value="186856262.56" table:style-name="ce10">
            <text:p>186 856 262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4:010101:210</text:p>
          </table:table-cell>
          <table:table-cell office:value-type="float" office:value="795792.38" table:style-name="ce10">
            <text:p>795 792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4:010102:535</text:p>
          </table:table-cell>
          <table:table-cell office:value-type="float" office:value="40501.89" table:style-name="ce10">
            <text:p>40 501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4:010103:42</text:p>
          </table:table-cell>
          <table:table-cell office:value-type="float" office:value="209068.6" table:style-name="ce10">
            <text:p>209 068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4:010102:5799</text:p>
          </table:table-cell>
          <table:table-cell office:value-type="float" office:value="114365.75999999999" table:style-name="ce10">
            <text:p>114 365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4:010104:540</text:p>
          </table:table-cell>
          <table:table-cell office:value-type="float" office:value="31408.02" table:style-name="ce10">
            <text:p>31 408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4:010101:317</text:p>
          </table:table-cell>
          <table:table-cell office:value-type="float" office:value="28870374.59" table:style-name="ce10">
            <text:p>28 870 374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4:010102:5279</text:p>
          </table:table-cell>
          <table:table-cell office:value-type="float" office:value="841072.33" table:style-name="ce10">
            <text:p>841 072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4:010103:542</text:p>
          </table:table-cell>
          <table:table-cell office:value-type="float" office:value="605898.31000000006" table:style-name="ce10">
            <text:p>605 898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4:010101:150</text:p>
          </table:table-cell>
          <table:table-cell office:value-type="float" office:value="4432481.59" table:style-name="ce10">
            <text:p>4 432 481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4:010102:415</text:p>
          </table:table-cell>
          <table:table-cell office:value-type="float" office:value="158375.71" table:style-name="ce10">
            <text:p>158 375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4:010102:5456</text:p>
          </table:table-cell>
          <table:table-cell office:value-type="float" office:value="115109.19" table:style-name="ce10">
            <text:p>115 109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4:010101:6812</text:p>
          </table:table-cell>
          <table:table-cell office:value-type="float" office:value="71144.960000000006" table:style-name="ce10">
            <text:p>71 144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4:010103:2740</text:p>
          </table:table-cell>
          <table:table-cell office:value-type="float" office:value="107873.63" table:style-name="ce10">
            <text:p>107 873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4:010103:407</text:p>
          </table:table-cell>
          <table:table-cell office:value-type="float" office:value="132514.89000000001" table:style-name="ce10">
            <text:p>132 514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4:010102:5478</text:p>
          </table:table-cell>
          <table:table-cell office:value-type="float" office:value="68606.34" table:style-name="ce10">
            <text:p>68 606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4:010103:408</text:p>
          </table:table-cell>
          <table:table-cell office:value-type="float" office:value="49591.46" table:style-name="ce10">
            <text:p>49 591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4:010104:1856</text:p>
          </table:table-cell>
          <table:table-cell office:value-type="float" office:value="2480942.4900000002" table:style-name="ce10">
            <text:p>2 480 942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4:010101:2480</text:p>
          </table:table-cell>
          <table:table-cell office:value-type="float" office:value="2106161.96" table:style-name="ce10">
            <text:p>2 106 161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4:010104:584</text:p>
          </table:table-cell>
          <table:table-cell office:value-type="float" office:value="5934079.5599999996" table:style-name="ce10">
            <text:p>5 934 079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4:010102:5824</text:p>
          </table:table-cell>
          <table:table-cell office:value-type="float" office:value="2021287.62" table:style-name="ce10">
            <text:p>2 021 287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4:010104:359</text:p>
          </table:table-cell>
          <table:table-cell office:value-type="float" office:value="3502966.98" table:style-name="ce10">
            <text:p>3 502 966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4:010101:6113</text:p>
          </table:table-cell>
          <table:table-cell office:value-type="float" office:value="96946.240000000005" table:style-name="ce10">
            <text:p>96 946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4:010103:340</text:p>
          </table:table-cell>
          <table:table-cell office:value-type="float" office:value="165263.63" table:style-name="ce10">
            <text:p>165 263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4:010102:5827</text:p>
          </table:table-cell>
          <table:table-cell office:value-type="float" office:value="1132582.43" table:style-name="ce10">
            <text:p>1 132 582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4:010102:5327</text:p>
          </table:table-cell>
          <table:table-cell office:value-type="float" office:value="1204883.5900000001" table:style-name="ce10">
            <text:p>1 204 883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10101:6781</text:p>
          </table:table-cell>
          <table:table-cell office:value-type="float" office:value="203894.45" table:style-name="ce10">
            <text:p>203 894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10101:6506</text:p>
          </table:table-cell>
          <table:table-cell office:value-type="float" office:value="57109.57" table:style-name="ce10">
            <text:p>57 109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10102:5744</text:p>
          </table:table-cell>
          <table:table-cell office:value-type="float" office:value="89434.36" table:style-name="ce10">
            <text:p>89 43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10103:181</text:p>
          </table:table-cell>
          <table:table-cell office:value-type="float" office:value="4523790.25" table:style-name="ce10">
            <text:p>4 523 790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10102:630</text:p>
          </table:table-cell>
          <table:table-cell office:value-type="float" office:value="67771.899999999994" table:style-name="ce10">
            <text:p>67 771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10104:1788</text:p>
          </table:table-cell>
          <table:table-cell office:value-type="float" office:value="76146.09" table:style-name="ce10">
            <text:p>76 146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10102:5569</text:p>
          </table:table-cell>
          <table:table-cell office:value-type="float" office:value="85855.98" table:style-name="ce10">
            <text:p>85 855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10102:5848</text:p>
          </table:table-cell>
          <table:table-cell office:value-type="float" office:value="1541652.3" table:style-name="ce10">
            <text:p>1 541 652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4:010102:819</text:p>
          </table:table-cell>
          <table:table-cell office:value-type="float" office:value="35129.42" table:style-name="ce10">
            <text:p>35 129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10103:26</text:p>
          </table:table-cell>
          <table:table-cell office:value-type="float" office:value="9003693.7699999996" table:style-name="ce10">
            <text:p>9 003 693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4:010103:2761</text:p>
          </table:table-cell>
          <table:table-cell office:value-type="float" office:value="90344.36" table:style-name="ce10">
            <text:p>90 34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10104:372</text:p>
          </table:table-cell>
          <table:table-cell office:value-type="float" office:value="12966150.689999999" table:style-name="ce10">
            <text:p>12 966 150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4:010104:214</text:p>
          </table:table-cell>
          <table:table-cell office:value-type="float" office:value="1087782.5" table:style-name="ce10">
            <text:p>1 087 782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10101:692</text:p>
          </table:table-cell>
          <table:table-cell office:value-type="float" office:value="1473623.2" table:style-name="ce10">
            <text:p>1 473 62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10102:5627</text:p>
          </table:table-cell>
          <table:table-cell office:value-type="float" office:value="423269.99" table:style-name="ce10">
            <text:p>423 269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4:010101:6635</text:p>
          </table:table-cell>
          <table:table-cell office:value-type="float" office:value="81225.23" table:style-name="ce10">
            <text:p>81 225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4:010101:326</text:p>
          </table:table-cell>
          <table:table-cell office:value-type="float" office:value="63620.22" table:style-name="ce10">
            <text:p>63 620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4:010101:6811</text:p>
          </table:table-cell>
          <table:table-cell office:value-type="float" office:value="60077.96" table:style-name="ce10">
            <text:p>60 077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4:010102:631</text:p>
          </table:table-cell>
          <table:table-cell office:value-type="float" office:value="54544.47" table:style-name="ce10">
            <text:p>54 54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4:010101:6018</text:p>
          </table:table-cell>
          <table:table-cell office:value-type="float" office:value="81122.55" table:style-name="ce10">
            <text:p>81 122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4:010102:5798</text:p>
          </table:table-cell>
          <table:table-cell office:value-type="float" office:value="61081.71" table:style-name="ce10">
            <text:p>61 081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10101:937</text:p>
          </table:table-cell>
          <table:table-cell office:value-type="float" office:value="197822.73" table:style-name="ce10">
            <text:p>197 822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10101:6690</text:p>
          </table:table-cell>
          <table:table-cell office:value-type="float" office:value="18720.59" table:style-name="ce10">
            <text:p>18 720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10104:213</text:p>
          </table:table-cell>
          <table:table-cell office:value-type="float" office:value="2884665.55" table:style-name="ce10">
            <text:p>2 884 665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10102:5590</text:p>
          </table:table-cell>
          <table:table-cell office:value-type="float" office:value="34392.67" table:style-name="ce10">
            <text:p>34 392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10102:527</text:p>
          </table:table-cell>
          <table:table-cell office:value-type="float" office:value="104201.39" table:style-name="ce10">
            <text:p>104 201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10103:400</text:p>
          </table:table-cell>
          <table:table-cell office:value-type="float" office:value="52860.86" table:style-name="ce10">
            <text:p>52 860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4:010101:414</text:p>
          </table:table-cell>
          <table:table-cell office:value-type="float" office:value="1309035.75" table:style-name="ce10">
            <text:p>1 309 035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10101:876</text:p>
          </table:table-cell>
          <table:table-cell office:value-type="float" office:value="64980.55" table:style-name="ce10">
            <text:p>64 980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4:010101:6790</text:p>
          </table:table-cell>
          <table:table-cell office:value-type="float" office:value="568723.21" table:style-name="ce10">
            <text:p>568 723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4:010102:350</text:p>
          </table:table-cell>
          <table:table-cell office:value-type="float" office:value="223601.59" table:style-name="ce10">
            <text:p>223 601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4:010104:297</text:p>
          </table:table-cell>
          <table:table-cell office:value-type="float" office:value="778535.02" table:style-name="ce10">
            <text:p>778 535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4:010102:5587</text:p>
          </table:table-cell>
          <table:table-cell office:value-type="float" office:value="125831.36" table:style-name="ce10">
            <text:p>125 831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4:010103:586</text:p>
          </table:table-cell>
          <table:table-cell office:value-type="float" office:value="1697553.2" table:style-name="ce10">
            <text:p>1 697 55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4:010102:1065</text:p>
          </table:table-cell>
          <table:table-cell office:value-type="float" office:value="206774.95" table:style-name="ce10">
            <text:p>206 774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10101:2507</text:p>
          </table:table-cell>
          <table:table-cell office:value-type="float" office:value="2248415.0299999998" table:style-name="ce10">
            <text:p>2 248 415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4:010101:6140</text:p>
          </table:table-cell>
          <table:table-cell office:value-type="float" office:value="259147.15" table:style-name="ce10">
            <text:p>259 147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10101:5988</text:p>
          </table:table-cell>
          <table:table-cell office:value-type="float" office:value="58953.79" table:style-name="ce10">
            <text:p>58 953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4:010101:951</text:p>
          </table:table-cell>
          <table:table-cell office:value-type="float" office:value="583706.04" table:style-name="ce10">
            <text:p>583 706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4:010102:379</text:p>
          </table:table-cell>
          <table:table-cell office:value-type="float" office:value="1683314.44" table:style-name="ce10">
            <text:p>1 683 314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4:010102:595</text:p>
          </table:table-cell>
          <table:table-cell office:value-type="float" office:value="125061.06" table:style-name="ce10">
            <text:p>125 0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4:010101:359</text:p>
          </table:table-cell>
          <table:table-cell office:value-type="float" office:value="6039929.7599999998" table:style-name="ce10">
            <text:p>6 039 929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4:010102:466</text:p>
          </table:table-cell>
          <table:table-cell office:value-type="float" office:value="251708.31" table:style-name="ce10">
            <text:p>251 708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4:010104:6314</text:p>
          </table:table-cell>
          <table:table-cell office:value-type="float" office:value="956933.86" table:style-name="ce10">
            <text:p>956 933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4:010102:435</text:p>
          </table:table-cell>
          <table:table-cell office:value-type="float" office:value="490143.98" table:style-name="ce10">
            <text:p>490 143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4:010101:424</text:p>
          </table:table-cell>
          <table:table-cell office:value-type="float" office:value="4779635.51" table:style-name="ce10">
            <text:p>4 779 635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4:010102:5377</text:p>
          </table:table-cell>
          <table:table-cell office:value-type="float" office:value="1609651.31" table:style-name="ce10">
            <text:p>1 609 651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4:010102:5726</text:p>
          </table:table-cell>
          <table:table-cell office:value-type="float" office:value="238817.53" table:style-name="ce10">
            <text:p>238 817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4:010101:6521</text:p>
          </table:table-cell>
          <table:table-cell office:value-type="float" office:value="77005.820000000007" table:style-name="ce10">
            <text:p>77 005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4:010102:563</text:p>
          </table:table-cell>
          <table:table-cell office:value-type="float" office:value="2149980.66" table:style-name="ce10">
            <text:p>2 149 980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4:010101:589</text:p>
          </table:table-cell>
          <table:table-cell office:value-type="float" office:value="2471905.4900000002" table:style-name="ce10">
            <text:p>2 471 905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4:010102:1024</text:p>
          </table:table-cell>
          <table:table-cell office:value-type="float" office:value="65753.75" table:style-name="ce10">
            <text:p>65 753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4:010101:6613</text:p>
          </table:table-cell>
          <table:table-cell office:value-type="float" office:value="3474940.88" table:style-name="ce10">
            <text:p>3 474 940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4:010104:6299</text:p>
          </table:table-cell>
          <table:table-cell office:value-type="float" office:value="2196858.71" table:style-name="ce10">
            <text:p>2 196 858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4:010103:2834</text:p>
          </table:table-cell>
          <table:table-cell office:value-type="float" office:value="3294966.45" table:style-name="ce10">
            <text:p>3 294 966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4:010103:2767</text:p>
          </table:table-cell>
          <table:table-cell office:value-type="float" office:value="86155.01" table:style-name="ce10">
            <text:p>86 155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4:010103:1810</text:p>
          </table:table-cell>
          <table:table-cell office:value-type="float" office:value="29052.81" table:style-name="ce10">
            <text:p>29 052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4:010104:6317</text:p>
          </table:table-cell>
          <table:table-cell office:value-type="float" office:value="293840.33" table:style-name="ce10">
            <text:p>293 840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4:010101:423</text:p>
          </table:table-cell>
          <table:table-cell office:value-type="float" office:value="2258978.5699999998" table:style-name="ce10">
            <text:p>2 258 978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4:010102:5743</text:p>
          </table:table-cell>
          <table:table-cell office:value-type="float" office:value="34996.06" table:style-name="ce10">
            <text:p>34 996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4:010103:341</text:p>
          </table:table-cell>
          <table:table-cell office:value-type="float" office:value="72565.88" table:style-name="ce10">
            <text:p>72 565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4:010103:587</text:p>
          </table:table-cell>
          <table:table-cell office:value-type="float" office:value="4234926.32" table:style-name="ce10">
            <text:p>4 234 92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4:010103:1807</text:p>
          </table:table-cell>
          <table:table-cell office:value-type="float" office:value="53394.36" table:style-name="ce10">
            <text:p>53 39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4:010103:2847</text:p>
          </table:table-cell>
          <table:table-cell office:value-type="float" office:value="4768638.7699999996" table:style-name="ce10">
            <text:p>4 768 638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4:010104:373</text:p>
          </table:table-cell>
          <table:table-cell office:value-type="float" office:value="23749022.940000001" table:style-name="ce10">
            <text:p>23 749 022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4:010101:6110</text:p>
          </table:table-cell>
          <table:table-cell office:value-type="float" office:value="11813.05" table:style-name="ce10">
            <text:p>11 813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4:010102:5291</text:p>
          </table:table-cell>
          <table:table-cell office:value-type="float" office:value="277974.21000000002" table:style-name="ce10">
            <text:p>277 974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4:010103:342</text:p>
          </table:table-cell>
          <table:table-cell office:value-type="float" office:value="23999.33" table:style-name="ce10">
            <text:p>23 999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4:010103:75</text:p>
          </table:table-cell>
          <table:table-cell office:value-type="float" office:value="44666823.520000003" table:style-name="ce10">
            <text:p>44 666 823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4:010101:6583</text:p>
          </table:table-cell>
          <table:table-cell office:value-type="float" office:value="146947.1" table:style-name="ce10">
            <text:p>146 947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4:010102:502</text:p>
          </table:table-cell>
          <table:table-cell office:value-type="float" office:value="121076.7" table:style-name="ce10">
            <text:p>121 076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1:010114:965</text:p>
          </table:table-cell>
          <table:table-cell office:value-type="float" office:value="383333.56" table:style-name="ce10">
            <text:p>383 333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1:010117:2497</text:p>
          </table:table-cell>
          <table:table-cell office:value-type="float" office:value="76501.27" table:style-name="ce10">
            <text:p>76 501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1:010115:50</text:p>
          </table:table-cell>
          <table:table-cell office:value-type="float" office:value="3393564.25" table:style-name="ce10">
            <text:p>3 393 564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1:010117:2568</text:p>
          </table:table-cell>
          <table:table-cell office:value-type="float" office:value="355931.83" table:style-name="ce10">
            <text:p>355 931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1:010117:2630</text:p>
          </table:table-cell>
          <table:table-cell office:value-type="float" office:value="27984.17" table:style-name="ce10">
            <text:p>27 984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1:010117:406</text:p>
          </table:table-cell>
          <table:table-cell office:value-type="float" office:value="115691.52" table:style-name="ce10">
            <text:p>115 691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1:010114:135</text:p>
          </table:table-cell>
          <table:table-cell office:value-type="float" office:value="171743.33" table:style-name="ce10">
            <text:p>171 743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1:010115:125</text:p>
          </table:table-cell>
          <table:table-cell office:value-type="float" office:value="165273.60000000001" table:style-name="ce10">
            <text:p>165 27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1:010115:246</text:p>
          </table:table-cell>
          <table:table-cell office:value-type="float" office:value="104405.77" table:style-name="ce10">
            <text:p>104 405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1:010115:128</text:p>
          </table:table-cell>
          <table:table-cell office:value-type="float" office:value="389219.33" table:style-name="ce10">
            <text:p>389 219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1:010116:1949</text:p>
          </table:table-cell>
          <table:table-cell office:value-type="float" office:value="5812464.7999999998" table:style-name="ce10">
            <text:p>5 812 464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1:010113:8850</text:p>
          </table:table-cell>
          <table:table-cell office:value-type="float" office:value="186400.18" table:style-name="ce10">
            <text:p>186 400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1:010117:995</text:p>
          </table:table-cell>
          <table:table-cell office:value-type="float" office:value="805060" table:style-name="ce10">
            <text:p>805 060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1:010114:323</text:p>
          </table:table-cell>
          <table:table-cell office:value-type="float" office:value="22828090.030000001" table:style-name="ce10">
            <text:p>22 828 090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1:010115:218</text:p>
          </table:table-cell>
          <table:table-cell office:value-type="float" office:value="308247.38" table:style-name="ce10">
            <text:p>308 247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1:010113:8766</text:p>
          </table:table-cell>
          <table:table-cell office:value-type="float" office:value="1689512.85" table:style-name="ce10">
            <text:p>1 689 512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1:010117:610</text:p>
          </table:table-cell>
          <table:table-cell office:value-type="float" office:value="240847.03" table:style-name="ce10">
            <text:p>240 847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1:010116:1952</text:p>
          </table:table-cell>
          <table:table-cell office:value-type="float" office:value="7744191.7999999998" table:style-name="ce10">
            <text:p>7 744 191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1:010117:869</text:p>
          </table:table-cell>
          <table:table-cell office:value-type="float" office:value="59307.31" table:style-name="ce10">
            <text:p>59 307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1:010115:108</text:p>
          </table:table-cell>
          <table:table-cell office:value-type="float" office:value="5678461.1500000004" table:style-name="ce10">
            <text:p>5 678 46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1:010117:2496</text:p>
          </table:table-cell>
          <table:table-cell office:value-type="float" office:value="33393.410000000003" table:style-name="ce10">
            <text:p>33 393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1:010115:135</text:p>
          </table:table-cell>
          <table:table-cell office:value-type="float" office:value="950374.85" table:style-name="ce10">
            <text:p>950 374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1:010115:214</text:p>
          </table:table-cell>
          <table:table-cell office:value-type="float" office:value="1651933.43" table:style-name="ce10">
            <text:p>1 651 933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1:010115:109</text:p>
          </table:table-cell>
          <table:table-cell office:value-type="float" office:value="17412139.210000001" table:style-name="ce10">
            <text:p>17 412 139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1:010113:6829</text:p>
          </table:table-cell>
          <table:table-cell office:value-type="float" office:value="62198.720000000001" table:style-name="ce10">
            <text:p>62 198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1:010114:803</text:p>
          </table:table-cell>
          <table:table-cell office:value-type="float" office:value="308235.26" table:style-name="ce10">
            <text:p>308 235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1:010114:548</text:p>
          </table:table-cell>
          <table:table-cell office:value-type="float" office:value="226748.25" table:style-name="ce10">
            <text:p>226 748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1:010114:275</text:p>
          </table:table-cell>
          <table:table-cell office:value-type="float" office:value="270758.71999999997" table:style-name="ce10">
            <text:p>270 758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1:010113:569</text:p>
          </table:table-cell>
          <table:table-cell office:value-type="float" office:value="1317169.23" table:style-name="ce10">
            <text:p>1 317 169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1:010117:423</text:p>
          </table:table-cell>
          <table:table-cell office:value-type="float" office:value="403267.58" table:style-name="ce10">
            <text:p>403 267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1:010114:4933</text:p>
          </table:table-cell>
          <table:table-cell office:value-type="float" office:value="459149.83" table:style-name="ce10">
            <text:p>459 149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1:010114:358</text:p>
          </table:table-cell>
          <table:table-cell office:value-type="float" office:value="26741776.050000001" table:style-name="ce10">
            <text:p>26 741 776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1:010113:9993</text:p>
          </table:table-cell>
          <table:table-cell office:value-type="float" office:value="285643.43" table:style-name="ce10">
            <text:p>285 643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1:010114:116</text:p>
          </table:table-cell>
          <table:table-cell office:value-type="float" office:value="9701963.0700000003" table:style-name="ce10">
            <text:p>9 701 963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1:010113:671</text:p>
          </table:table-cell>
          <table:table-cell office:value-type="float" office:value="1934107.56" table:style-name="ce10">
            <text:p>1 934 107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1:010113:8900</text:p>
          </table:table-cell>
          <table:table-cell office:value-type="float" office:value="472328.95" table:style-name="ce10">
            <text:p>472 328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1:010114:4700</text:p>
          </table:table-cell>
          <table:table-cell office:value-type="float" office:value="195971.98" table:style-name="ce10">
            <text:p>195 971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1:010114:51</text:p>
          </table:table-cell>
          <table:table-cell office:value-type="float" office:value="326723.37" table:style-name="ce10">
            <text:p>326 723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1:010117:589</text:p>
          </table:table-cell>
          <table:table-cell office:value-type="float" office:value="4521743.63" table:style-name="ce10">
            <text:p>4 521 743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1:010113:9562</text:p>
          </table:table-cell>
          <table:table-cell office:value-type="float" office:value="146852.99" table:style-name="ce10">
            <text:p>146 852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1:010117:409</text:p>
          </table:table-cell>
          <table:table-cell office:value-type="float" office:value="176434.76" table:style-name="ce10">
            <text:p>176 434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1:010114:1651</text:p>
          </table:table-cell>
          <table:table-cell office:value-type="float" office:value="266358" table:style-name="ce10">
            <text:p>266 358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1:010113:798</text:p>
          </table:table-cell>
          <table:table-cell office:value-type="float" office:value="821103.83" table:style-name="ce10">
            <text:p>821 103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1:010113:854</text:p>
          </table:table-cell>
          <table:table-cell office:value-type="float" office:value="1689376.34" table:style-name="ce10">
            <text:p>1 689 376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1:010114:285</text:p>
          </table:table-cell>
          <table:table-cell office:value-type="float" office:value="57479554.060000002" table:style-name="ce10">
            <text:p>57 479 554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1:010114:820</text:p>
          </table:table-cell>
          <table:table-cell office:value-type="float" office:value="399962.11" table:style-name="ce10">
            <text:p>399 962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1:010114:4735</text:p>
          </table:table-cell>
          <table:table-cell office:value-type="float" office:value="310929.86" table:style-name="ce10">
            <text:p>310 929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1:010113:726</text:p>
          </table:table-cell>
          <table:table-cell office:value-type="float" office:value="794127.4" table:style-name="ce10">
            <text:p>794 127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1:010117:950</text:p>
          </table:table-cell>
          <table:table-cell office:value-type="float" office:value="295039.26" table:style-name="ce10">
            <text:p>295 039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1:010114:748</text:p>
          </table:table-cell>
          <table:table-cell office:value-type="float" office:value="2092849.45" table:style-name="ce10">
            <text:p>2 092 849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1:010114:5158</text:p>
          </table:table-cell>
          <table:table-cell office:value-type="float" office:value="153087.24" table:style-name="ce10">
            <text:p>153 087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1:010113:829</text:p>
          </table:table-cell>
          <table:table-cell office:value-type="float" office:value="13418807.16" table:style-name="ce10">
            <text:p>13 418 807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1:010114:941</text:p>
          </table:table-cell>
          <table:table-cell office:value-type="float" office:value="94312.98" table:style-name="ce10">
            <text:p>94 312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4:010101:1384</text:p>
          </table:table-cell>
          <table:table-cell office:value-type="float" office:value="855670.43" table:style-name="ce10">
            <text:p>855 670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4:000000:198</text:p>
          </table:table-cell>
          <table:table-cell office:value-type="float" office:value="289411.62" table:style-name="ce10">
            <text:p>289 411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4:010101:1471</text:p>
          </table:table-cell>
          <table:table-cell office:value-type="float" office:value="77886.490000000005" table:style-name="ce10">
            <text:p>77 886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4:010101:1259</text:p>
          </table:table-cell>
          <table:table-cell office:value-type="float" office:value="109138.53" table:style-name="ce10">
            <text:p>109 138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1:010113:9796</text:p>
          </table:table-cell>
          <table:table-cell office:value-type="float" office:value="149663.20000000001" table:style-name="ce10">
            <text:p>149 66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1:010116:4</text:p>
          </table:table-cell>
          <table:table-cell office:value-type="float" office:value="7247370.0999999996" table:style-name="ce10">
            <text:p>7 247 37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1:010115:217</text:p>
          </table:table-cell>
          <table:table-cell office:value-type="float" office:value="579879.73" table:style-name="ce10">
            <text:p>579 879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1:010115:19</text:p>
          </table:table-cell>
          <table:table-cell office:value-type="float" office:value="112682903.87" table:style-name="ce10">
            <text:p>112 682 903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1:010114:174</text:p>
          </table:table-cell>
          <table:table-cell office:value-type="float" office:value="124523.6" table:style-name="ce10">
            <text:p>124 52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1:010113:8729</text:p>
          </table:table-cell>
          <table:table-cell office:value-type="float" office:value="164635.98000000001" table:style-name="ce10">
            <text:p>164 635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1:010114:1717</text:p>
          </table:table-cell>
          <table:table-cell office:value-type="float" office:value="71916.66" table:style-name="ce10">
            <text:p>71 916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1:010113:797</text:p>
          </table:table-cell>
          <table:table-cell office:value-type="float" office:value="2963129.87" table:style-name="ce10">
            <text:p>2 963 129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1:010117:2577</text:p>
          </table:table-cell>
          <table:table-cell office:value-type="float" office:value="224013.04" table:style-name="ce10">
            <text:p>224 013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1:010114:4373</text:p>
          </table:table-cell>
          <table:table-cell office:value-type="float" office:value="6243363.2800000003" table:style-name="ce10">
            <text:p>6 243 363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1:010113:800</text:p>
          </table:table-cell>
          <table:table-cell office:value-type="float" office:value="9034932.4299999997" table:style-name="ce10">
            <text:p>9 034 932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1:010113:9049</text:p>
          </table:table-cell>
          <table:table-cell office:value-type="float" office:value="14282.16" table:style-name="ce10">
            <text:p>14 282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1:010113:8760</text:p>
          </table:table-cell>
          <table:table-cell office:value-type="float" office:value="85234.559999999998" table:style-name="ce10">
            <text:p>85 234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1:010113:935</text:p>
          </table:table-cell>
          <table:table-cell office:value-type="float" office:value="63113.35" table:style-name="ce10">
            <text:p>63 113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1:010113:846</text:p>
          </table:table-cell>
          <table:table-cell office:value-type="float" office:value="5537415.2699999996" table:style-name="ce10">
            <text:p>5 537 415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1:010117:2619</text:p>
          </table:table-cell>
          <table:table-cell office:value-type="float" office:value="362120.67" table:style-name="ce10">
            <text:p>362 120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1:010115:126</text:p>
          </table:table-cell>
          <table:table-cell office:value-type="float" office:value="422274.05" table:style-name="ce10">
            <text:p>422 274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1:010113:921</text:p>
          </table:table-cell>
          <table:table-cell office:value-type="float" office:value="1242711.8999999999" table:style-name="ce10">
            <text:p>1 242 711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1:010113:9143</text:p>
          </table:table-cell>
          <table:table-cell office:value-type="float" office:value="2254822.52" table:style-name="ce10">
            <text:p>2 254 822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1:010113:9038</text:p>
          </table:table-cell>
          <table:table-cell office:value-type="float" office:value="152215.22" table:style-name="ce10">
            <text:p>152 215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1:010114:4698</text:p>
          </table:table-cell>
          <table:table-cell office:value-type="float" office:value="313297.3" table:style-name="ce10">
            <text:p>313 297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1:010116:1929</text:p>
          </table:table-cell>
          <table:table-cell office:value-type="float" office:value="1589823.11" table:style-name="ce10">
            <text:p>1 589 823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1:010114:809</text:p>
          </table:table-cell>
          <table:table-cell office:value-type="float" office:value="315672.58" table:style-name="ce10">
            <text:p>315 672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1:010117:528</text:p>
          </table:table-cell>
          <table:table-cell office:value-type="float" office:value="202524.71" table:style-name="ce10">
            <text:p>202 524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1:010113:847</text:p>
          </table:table-cell>
          <table:table-cell office:value-type="float" office:value="16118725.51" table:style-name="ce10">
            <text:p>16 118 725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1:010117:908</text:p>
          </table:table-cell>
          <table:table-cell office:value-type="float" office:value="524825.79" table:style-name="ce10">
            <text:p>524 825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1:010117:426</text:p>
          </table:table-cell>
          <table:table-cell office:value-type="float" office:value="170630.99" table:style-name="ce10">
            <text:p>170 630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1:010113:8762</text:p>
          </table:table-cell>
          <table:table-cell office:value-type="float" office:value="323624.96999999997" table:style-name="ce10">
            <text:p>323 624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1:010114:435</text:p>
          </table:table-cell>
          <table:table-cell office:value-type="float" office:value="3030360.66" table:style-name="ce10">
            <text:p>3 030 360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1:010117:955</text:p>
          </table:table-cell>
          <table:table-cell office:value-type="float" office:value="638258.02" table:style-name="ce10">
            <text:p>638 258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1:010116:1950</text:p>
          </table:table-cell>
          <table:table-cell office:value-type="float" office:value="307810.51" table:style-name="ce10">
            <text:p>307 810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1:010115:213</text:p>
          </table:table-cell>
          <table:table-cell office:value-type="float" office:value="207768.95" table:style-name="ce10">
            <text:p>207 768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1:010113:8618</text:p>
          </table:table-cell>
          <table:table-cell office:value-type="float" office:value="724415.74" table:style-name="ce10">
            <text:p>724 415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1:010117:2629</text:p>
          </table:table-cell>
          <table:table-cell office:value-type="float" office:value="165196.85" table:style-name="ce10">
            <text:p>165 196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1:010117:117</text:p>
          </table:table-cell>
          <table:table-cell office:value-type="float" office:value="244402.44" table:style-name="ce10">
            <text:p>244 402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1:010115:216</text:p>
          </table:table-cell>
          <table:table-cell office:value-type="float" office:value="326129.13" table:style-name="ce10">
            <text:p>326 129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4:010101:1498</text:p>
          </table:table-cell>
          <table:table-cell office:value-type="float" office:value="2370702.12" table:style-name="ce10">
            <text:p>2 370 702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4:000000:91</text:p>
          </table:table-cell>
          <table:table-cell office:value-type="float" office:value="10282113.890000001" table:style-name="ce10">
            <text:p>10 282 113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4:000000:196</text:p>
          </table:table-cell>
          <table:table-cell office:value-type="float" office:value="7383886.9699999997" table:style-name="ce10">
            <text:p>7 383 886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4:010101:1187</text:p>
          </table:table-cell>
          <table:table-cell office:value-type="float" office:value="54583.66" table:style-name="ce10">
            <text:p>54 583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4:000000:189</text:p>
          </table:table-cell>
          <table:table-cell office:value-type="float" office:value="1092604.23" table:style-name="ce10">
            <text:p>1 092 604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4:000000:301</text:p>
          </table:table-cell>
          <table:table-cell office:value-type="float" office:value="407286.66" table:style-name="ce10">
            <text:p>407 286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4:010101:1230</text:p>
          </table:table-cell>
          <table:table-cell office:value-type="float" office:value="149737.42000000001" table:style-name="ce10">
            <text:p>149 737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4:010101:1048</text:p>
          </table:table-cell>
          <table:table-cell office:value-type="float" office:value="3125255.91" table:style-name="ce10">
            <text:p>3 125 255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4:000000:541</text:p>
          </table:table-cell>
          <table:table-cell office:value-type="float" office:value="53127.48" table:style-name="ce10">
            <text:p>53 127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4:010101:1397</text:p>
          </table:table-cell>
          <table:table-cell office:value-type="float" office:value="2206400.5099999998" table:style-name="ce10">
            <text:p>2 206 400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4:010101:1020</text:p>
          </table:table-cell>
          <table:table-cell office:value-type="float" office:value="239722.2" table:style-name="ce10">
            <text:p>239 722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4:010101:1455</text:p>
          </table:table-cell>
          <table:table-cell office:value-type="float" office:value="24964326.52" table:style-name="ce10">
            <text:p>24 964 326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4:010101:1165</text:p>
          </table:table-cell>
          <table:table-cell office:value-type="float" office:value="1012502.21" table:style-name="ce10">
            <text:p>1 012 502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4:010101:1052</text:p>
          </table:table-cell>
          <table:table-cell office:value-type="float" office:value="1157847.57" table:style-name="ce10">
            <text:p>1 157 847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1:010115:127</text:p>
          </table:table-cell>
          <table:table-cell office:value-type="float" office:value="337158.14" table:style-name="ce10">
            <text:p>337 158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1:010114:418</text:p>
          </table:table-cell>
          <table:table-cell office:value-type="float" office:value="2387813.0699999998" table:style-name="ce10">
            <text:p>2 387 813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1:010114:327</text:p>
          </table:table-cell>
          <table:table-cell office:value-type="float" office:value="168927.43" table:style-name="ce10">
            <text:p>168 927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1:010114:701</text:p>
          </table:table-cell>
          <table:table-cell office:value-type="float" office:value="72009812.879999995" table:style-name="ce10">
            <text:p>72 009 812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1:010117:554</text:p>
          </table:table-cell>
          <table:table-cell office:value-type="float" office:value="22057.86" table:style-name="ce10">
            <text:p>22 057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1:010114:759</text:p>
          </table:table-cell>
          <table:table-cell office:value-type="float" office:value="57655.199999999997" table:style-name="ce10">
            <text:p>57 65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1:010117:553</text:p>
          </table:table-cell>
          <table:table-cell office:value-type="float" office:value="228078.34" table:style-name="ce10">
            <text:p>228 078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1:010117:573</text:p>
          </table:table-cell>
          <table:table-cell office:value-type="float" office:value="8825.69" table:style-name="ce10">
            <text:p>8 825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1:010117:289</text:p>
          </table:table-cell>
          <table:table-cell office:value-type="float" office:value="2084736.71" table:style-name="ce10">
            <text:p>2 084 736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1:010114:1609</text:p>
          </table:table-cell>
          <table:table-cell office:value-type="float" office:value="387162.12" table:style-name="ce10">
            <text:p>387 162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1:010115:215</text:p>
          </table:table-cell>
          <table:table-cell office:value-type="float" office:value="674397.57" table:style-name="ce10">
            <text:p>674 397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1:010117:870</text:p>
          </table:table-cell>
          <table:table-cell office:value-type="float" office:value="432556.56" table:style-name="ce10">
            <text:p>432 556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1:010117:318</text:p>
          </table:table-cell>
          <table:table-cell office:value-type="float" office:value="105991.62" table:style-name="ce10">
            <text:p>105 991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1:010114:4648</text:p>
          </table:table-cell>
          <table:table-cell office:value-type="float" office:value="310315.25" table:style-name="ce10">
            <text:p>310 315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1:010115:107</text:p>
          </table:table-cell>
          <table:table-cell office:value-type="float" office:value="5199827.0599999996" table:style-name="ce10">
            <text:p>5 199 827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1:010115:97</text:p>
          </table:table-cell>
          <table:table-cell office:value-type="float" office:value="102359.16" table:style-name="ce10">
            <text:p>102 359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1:010116:1934</text:p>
          </table:table-cell>
          <table:table-cell office:value-type="float" office:value="2228042.7799999998" table:style-name="ce10">
            <text:p>2 228 0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1:010117:2495</text:p>
          </table:table-cell>
          <table:table-cell office:value-type="float" office:value="109287.53" table:style-name="ce10">
            <text:p>109 287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1:010113:9390</text:p>
          </table:table-cell>
          <table:table-cell office:value-type="float" office:value="106086.77" table:style-name="ce10">
            <text:p>106 086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1:010115:129</text:p>
          </table:table-cell>
          <table:table-cell office:value-type="float" office:value="290142.96000000002" table:style-name="ce10">
            <text:p>290 142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1:010116:1951</text:p>
          </table:table-cell>
          <table:table-cell office:value-type="float" office:value="26357348.390000001" table:style-name="ce10">
            <text:p>26 357 348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1:010115:122</text:p>
          </table:table-cell>
          <table:table-cell office:value-type="float" office:value="280138.75" table:style-name="ce10">
            <text:p>280 138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1:010117:2545</text:p>
          </table:table-cell>
          <table:table-cell office:value-type="float" office:value="151465.1" table:style-name="ce10">
            <text:p>151 465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1:010117:418</text:p>
          </table:table-cell>
          <table:table-cell office:value-type="float" office:value="645340.4" table:style-name="ce10">
            <text:p>645 34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1:010113:539</text:p>
          </table:table-cell>
          <table:table-cell office:value-type="float" office:value="3834697.32" table:style-name="ce10">
            <text:p>3 834 697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1:010117:878</text:p>
          </table:table-cell>
          <table:table-cell office:value-type="float" office:value="2628273.59" table:style-name="ce10">
            <text:p>2 628 273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1:010115:20</text:p>
          </table:table-cell>
          <table:table-cell office:value-type="float" office:value="650293.09" table:style-name="ce10">
            <text:p>650 293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1:010113:713</text:p>
          </table:table-cell>
          <table:table-cell office:value-type="float" office:value="19467657.510000002" table:style-name="ce10">
            <text:p>19 467 657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1:010117:456</text:p>
          </table:table-cell>
          <table:table-cell office:value-type="float" office:value="3798104.09" table:style-name="ce10">
            <text:p>3 798 104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1:010117:454</text:p>
          </table:table-cell>
          <table:table-cell office:value-type="float" office:value="201058.65" table:style-name="ce10">
            <text:p>201 058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1:010114:359</text:p>
          </table:table-cell>
          <table:table-cell office:value-type="float" office:value="1960341.34" table:style-name="ce10">
            <text:p>1 960 341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1:010114:692</text:p>
          </table:table-cell>
          <table:table-cell office:value-type="float" office:value="175324.86" table:style-name="ce10">
            <text:p>175 324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1:010114:4736</text:p>
          </table:table-cell>
          <table:table-cell office:value-type="float" office:value="185288.82" table:style-name="ce10">
            <text:p>185 288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1:010114:4668</text:p>
          </table:table-cell>
          <table:table-cell office:value-type="float" office:value="310203.09999999998" table:style-name="ce10">
            <text:p>310 203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1:010117:2840</text:p>
          </table:table-cell>
          <table:table-cell office:value-type="float" office:value="165288.65" table:style-name="ce10">
            <text:p>165 288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1:010113:9039</text:p>
          </table:table-cell>
          <table:table-cell office:value-type="float" office:value="325962.28999999998" table:style-name="ce10">
            <text:p>325 962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1:010114:819</text:p>
          </table:table-cell>
          <table:table-cell office:value-type="float" office:value="299145.21000000002" table:style-name="ce10">
            <text:p>299 14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1:010113:9031</text:p>
          </table:table-cell>
          <table:table-cell office:value-type="float" office:value="264304.31" table:style-name="ce10">
            <text:p>264 304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1:010114:547</text:p>
          </table:table-cell>
          <table:table-cell office:value-type="float" office:value="270737.12" table:style-name="ce10">
            <text:p>270 737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1:010117:2894</text:p>
          </table:table-cell>
          <table:table-cell office:value-type="float" office:value="194452.85" table:style-name="ce10">
            <text:p>194 452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1:010113:8690</text:p>
          </table:table-cell>
          <table:table-cell office:value-type="float" office:value="283327.93" table:style-name="ce10">
            <text:p>283 327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1:010113:9032</text:p>
          </table:table-cell>
          <table:table-cell office:value-type="float" office:value="112168.17" table:style-name="ce10">
            <text:p>112 168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1:010113:9576</text:p>
          </table:table-cell>
          <table:table-cell office:value-type="float" office:value="150529.39000000001" table:style-name="ce10">
            <text:p>150 529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1:010114:276</text:p>
          </table:table-cell>
          <table:table-cell office:value-type="float" office:value="16652367.24" table:style-name="ce10">
            <text:p>16 652 367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1:010114:914</text:p>
          </table:table-cell>
          <table:table-cell office:value-type="float" office:value="1184064.76" table:style-name="ce10">
            <text:p>1 184 064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1:010114:986</text:p>
          </table:table-cell>
          <table:table-cell office:value-type="float" office:value="206938.18" table:style-name="ce10">
            <text:p>206 938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1:010113:792</text:p>
          </table:table-cell>
          <table:table-cell office:value-type="float" office:value="1025501.61" table:style-name="ce10">
            <text:p>1 025 501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1:010114:750</text:p>
          </table:table-cell>
          <table:table-cell office:value-type="float" office:value="2377507.62" table:style-name="ce10">
            <text:p>2 377 507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1:010117:534</text:p>
          </table:table-cell>
          <table:table-cell office:value-type="float" office:value="36767957.810000002" table:style-name="ce10">
            <text:p>36 767 957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4:000000:558</text:p>
          </table:table-cell>
          <table:table-cell office:value-type="float" office:value="1688149.11" table:style-name="ce10">
            <text:p>1 688 149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4:010101:1387</text:p>
          </table:table-cell>
          <table:table-cell office:value-type="float" office:value="1407060.75" table:style-name="ce10">
            <text:p>1 407 060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4:010101:1050</text:p>
          </table:table-cell>
          <table:table-cell office:value-type="float" office:value="1876511.57" table:style-name="ce10">
            <text:p>1 876 511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4:010101:1249</text:p>
          </table:table-cell>
          <table:table-cell office:value-type="float" office:value="253813.81" table:style-name="ce10">
            <text:p>253 813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1:010112:752</text:p>
          </table:table-cell>
          <table:table-cell office:value-type="float" office:value="20628.63" table:style-name="ce10">
            <text:p>20 628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1:010113:1820</text:p>
          </table:table-cell>
          <table:table-cell office:value-type="float" office:value="3895645.58" table:style-name="ce10">
            <text:p>3 895 645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1:010113:1401</text:p>
          </table:table-cell>
          <table:table-cell office:value-type="float" office:value="46132.94" table:style-name="ce10">
            <text:p>46 132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1:010112:751</text:p>
          </table:table-cell>
          <table:table-cell office:value-type="float" office:value="27273.03" table:style-name="ce10">
            <text:p>27 273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1:010113:1038</text:p>
          </table:table-cell>
          <table:table-cell office:value-type="float" office:value="333073.78999999998" table:style-name="ce10">
            <text:p>333 073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1:010113:1185</text:p>
          </table:table-cell>
          <table:table-cell office:value-type="float" office:value="105268.48" table:style-name="ce10">
            <text:p>105 268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1:010111:3935</text:p>
          </table:table-cell>
          <table:table-cell office:value-type="float" office:value="388877.02" table:style-name="ce10">
            <text:p>388 877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1:010113:2259</text:p>
          </table:table-cell>
          <table:table-cell office:value-type="float" office:value="1109193.98" table:style-name="ce10">
            <text:p>1 109 193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1:010109:1382</text:p>
          </table:table-cell>
          <table:table-cell office:value-type="float" office:value="19423912.890000001" table:style-name="ce10">
            <text:p>19 423 912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1:010113:1274</text:p>
          </table:table-cell>
          <table:table-cell office:value-type="float" office:value="107544.3" table:style-name="ce10">
            <text:p>107 544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1:010111:430</text:p>
          </table:table-cell>
          <table:table-cell office:value-type="float" office:value="279727.27" table:style-name="ce10">
            <text:p>279 727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1:010111:4228</text:p>
          </table:table-cell>
          <table:table-cell office:value-type="float" office:value="122229.37" table:style-name="ce10">
            <text:p>122 229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1:010111:3919</text:p>
          </table:table-cell>
          <table:table-cell office:value-type="float" office:value="180093.21" table:style-name="ce10">
            <text:p>180 093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1:010113:1130</text:p>
          </table:table-cell>
          <table:table-cell office:value-type="float" office:value="63284.2" table:style-name="ce10">
            <text:p>63 284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1:010109:79</text:p>
          </table:table-cell>
          <table:table-cell office:value-type="float" office:value="93596.41" table:style-name="ce10">
            <text:p>93 596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1:010111:352</text:p>
          </table:table-cell>
          <table:table-cell office:value-type="float" office:value="376836.31" table:style-name="ce10">
            <text:p>376 836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1:010110:155</text:p>
          </table:table-cell>
          <table:table-cell office:value-type="float" office:value="20465.91" table:style-name="ce10">
            <text:p>20 465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1:010111:429</text:p>
          </table:table-cell>
          <table:table-cell office:value-type="float" office:value="71381.759999999995" table:style-name="ce10">
            <text:p>71 381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1:010109:1301</text:p>
          </table:table-cell>
          <table:table-cell office:value-type="float" office:value="13618761.199999999" table:style-name="ce10">
            <text:p>13 618 761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1:010113:2959</text:p>
          </table:table-cell>
          <table:table-cell office:value-type="float" office:value="703428.37" table:style-name="ce10">
            <text:p>703 428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1:010111:619</text:p>
          </table:table-cell>
          <table:table-cell office:value-type="float" office:value="218161.15" table:style-name="ce10">
            <text:p>218 16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1:010109:1373</text:p>
          </table:table-cell>
          <table:table-cell office:value-type="float" office:value="908288.78" table:style-name="ce10">
            <text:p>908 288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1:010111:3915</text:p>
          </table:table-cell>
          <table:table-cell office:value-type="float" office:value="60479.06" table:style-name="ce10">
            <text:p>60 479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1:010111:3916</text:p>
          </table:table-cell>
          <table:table-cell office:value-type="float" office:value="243603.36" table:style-name="ce10">
            <text:p>243 60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1:010110:224</text:p>
          </table:table-cell>
          <table:table-cell office:value-type="float" office:value="1893493" table:style-name="ce10">
            <text:p>1 893 493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1:010109:116</text:p>
          </table:table-cell>
          <table:table-cell office:value-type="float" office:value="257655.32" table:style-name="ce10">
            <text:p>257 655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1:010111:203</text:p>
          </table:table-cell>
          <table:table-cell office:value-type="float" office:value="2524613.6800000002" table:style-name="ce10">
            <text:p>2 524 613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1:010109:53</text:p>
          </table:table-cell>
          <table:table-cell office:value-type="float" office:value="379110.56" table:style-name="ce10">
            <text:p>379 110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1:010106:606</text:p>
          </table:table-cell>
          <table:table-cell office:value-type="float" office:value="158677.23000000001" table:style-name="ce10">
            <text:p>158 67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1:010111:465</text:p>
          </table:table-cell>
          <table:table-cell office:value-type="float" office:value="100816.9" table:style-name="ce10">
            <text:p>100 81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1:010111:293</text:p>
          </table:table-cell>
          <table:table-cell office:value-type="float" office:value="129235310.95999999" table:style-name="ce10">
            <text:p>129 235 310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1:010109:1285</text:p>
          </table:table-cell>
          <table:table-cell office:value-type="float" office:value="78121.240000000005" table:style-name="ce10">
            <text:p>78 121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1:010111:4235</text:p>
          </table:table-cell>
          <table:table-cell office:value-type="float" office:value="37475.42" table:style-name="ce10">
            <text:p>37 475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1:010113:300</text:p>
          </table:table-cell>
          <table:table-cell office:value-type="float" office:value="1705343.98" table:style-name="ce10">
            <text:p>1 705 343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1:010111:438</text:p>
          </table:table-cell>
          <table:table-cell office:value-type="float" office:value="457064.96000000002" table:style-name="ce10">
            <text:p>457 064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1:010109:149</text:p>
          </table:table-cell>
          <table:table-cell office:value-type="float" office:value="852246.68" table:style-name="ce10">
            <text:p>852 246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1:010113:1493</text:p>
          </table:table-cell>
          <table:table-cell office:value-type="float" office:value="183453.7" table:style-name="ce10">
            <text:p>183 453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1:010113:377</text:p>
          </table:table-cell>
          <table:table-cell office:value-type="float" office:value="1884221.85" table:style-name="ce10">
            <text:p>1 884 221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1:010110:245</text:p>
          </table:table-cell>
          <table:table-cell office:value-type="float" office:value="5772809.1500000004" table:style-name="ce10">
            <text:p>5 772 809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1:010113:1465</text:p>
          </table:table-cell>
          <table:table-cell office:value-type="float" office:value="325588.99" table:style-name="ce10">
            <text:p>325 588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1:010109:59</text:p>
          </table:table-cell>
          <table:table-cell office:value-type="float" office:value="3403928.86" table:style-name="ce10">
            <text:p>3 403 928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1:010111:3907</text:p>
          </table:table-cell>
          <table:table-cell office:value-type="float" office:value="16236570.460000001" table:style-name="ce10">
            <text:p>16 236 570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1:010109:1288</text:p>
          </table:table-cell>
          <table:table-cell office:value-type="float" office:value="960852.34" table:style-name="ce10">
            <text:p>960 852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1:010111:3914</text:p>
          </table:table-cell>
          <table:table-cell office:value-type="float" office:value="7862278.3799999999" table:style-name="ce10">
            <text:p>7 862 278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1:010109:60</text:p>
          </table:table-cell>
          <table:table-cell office:value-type="float" office:value="5779419.5" table:style-name="ce10">
            <text:p>5 779 419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1:010109:1390</text:p>
          </table:table-cell>
          <table:table-cell office:value-type="float" office:value="291953.49" table:style-name="ce10">
            <text:p>291 953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1:010109:55</text:p>
          </table:table-cell>
          <table:table-cell office:value-type="float" office:value="7378540.0999999996" table:style-name="ce10">
            <text:p>7 378 54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1:010111:503</text:p>
          </table:table-cell>
          <table:table-cell office:value-type="float" office:value="182073.24" table:style-name="ce10">
            <text:p>182 073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1:010109:73</text:p>
          </table:table-cell>
          <table:table-cell office:value-type="float" office:value="540709.31000000006" table:style-name="ce10">
            <text:p>540 709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1:010111:1190</text:p>
          </table:table-cell>
          <table:table-cell office:value-type="float" office:value="160581.26999999999" table:style-name="ce10">
            <text:p>160 581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1:010109:58</text:p>
          </table:table-cell>
          <table:table-cell office:value-type="float" office:value="10050462.939999999" table:style-name="ce10">
            <text:p>10 050 462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1:010113:1457</text:p>
          </table:table-cell>
          <table:table-cell office:value-type="float" office:value="1023869.95" table:style-name="ce10">
            <text:p>1 023 869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1:010109:457</text:p>
          </table:table-cell>
          <table:table-cell office:value-type="float" office:value="7987251.2800000003" table:style-name="ce10">
            <text:p>7 987 251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1:010110:138</text:p>
          </table:table-cell>
          <table:table-cell office:value-type="float" office:value="4495359.2" table:style-name="ce10">
            <text:p>4 495 359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1:010106:769</text:p>
          </table:table-cell>
          <table:table-cell office:value-type="float" office:value="952338.26" table:style-name="ce10">
            <text:p>952 338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1:010109:1290</text:p>
          </table:table-cell>
          <table:table-cell office:value-type="float" office:value="7612517.6100000003" table:style-name="ce10">
            <text:p>7 612 517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1:010109:456</text:p>
          </table:table-cell>
          <table:table-cell office:value-type="float" office:value="1643418.31" table:style-name="ce10">
            <text:p>1 643 418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1:010109:1391</text:p>
          </table:table-cell>
          <table:table-cell office:value-type="float" office:value="158248.24" table:style-name="ce10">
            <text:p>158 248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1:010109:237</text:p>
          </table:table-cell>
          <table:table-cell office:value-type="float" office:value="3005329.86" table:style-name="ce10">
            <text:p>3 005 329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1:010111:3906</text:p>
          </table:table-cell>
          <table:table-cell office:value-type="float" office:value="1582171.41" table:style-name="ce10">
            <text:p>1 582 171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1:010111:685</text:p>
          </table:table-cell>
          <table:table-cell office:value-type="float" office:value="135842.57999999999" table:style-name="ce10">
            <text:p>135 842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1:010113:1524</text:p>
          </table:table-cell>
          <table:table-cell office:value-type="float" office:value="203682.39" table:style-name="ce10">
            <text:p>203 682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1:010113:1982</text:p>
          </table:table-cell>
          <table:table-cell office:value-type="float" office:value="176016.38" table:style-name="ce10">
            <text:p>176 016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1:010106:804</text:p>
          </table:table-cell>
          <table:table-cell office:value-type="float" office:value="679324.64" table:style-name="ce10">
            <text:p>679 324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1:010109:137</text:p>
          </table:table-cell>
          <table:table-cell office:value-type="float" office:value="416758.61" table:style-name="ce10">
            <text:p>416 758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1:010111:168</text:p>
          </table:table-cell>
          <table:table-cell office:value-type="float" office:value="1554904.64" table:style-name="ce10">
            <text:p>1 554 904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1:010109:1291</text:p>
          </table:table-cell>
          <table:table-cell office:value-type="float" office:value="3347703.32" table:style-name="ce10">
            <text:p>3 347 703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1:010113:1394</text:p>
          </table:table-cell>
          <table:table-cell office:value-type="float" office:value="88717.19" table:style-name="ce10">
            <text:p>88 717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1:010113:1475</text:p>
          </table:table-cell>
          <table:table-cell office:value-type="float" office:value="298318.84999999998" table:style-name="ce10">
            <text:p>298 318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1:010113:1053</text:p>
          </table:table-cell>
          <table:table-cell office:value-type="float" office:value="83844.12" table:style-name="ce10">
            <text:p>83 844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1:010113:3258</text:p>
          </table:table-cell>
          <table:table-cell office:value-type="float" office:value="1547129.88" table:style-name="ce10">
            <text:p>1 547 129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1:010108:9</text:p>
          </table:table-cell>
          <table:table-cell office:value-type="float" office:value="85784.27" table:style-name="ce10">
            <text:p>85 784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1:010113:1392</text:p>
          </table:table-cell>
          <table:table-cell office:value-type="float" office:value="262484.93" table:style-name="ce10">
            <text:p>262 484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1:010113:1064</text:p>
          </table:table-cell>
          <table:table-cell office:value-type="float" office:value="1556223.31" table:style-name="ce10">
            <text:p>1 556 223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1:010112:16</text:p>
          </table:table-cell>
          <table:table-cell office:value-type="float" office:value="1943393.82" table:style-name="ce10">
            <text:p>1 943 393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1:010112:799</text:p>
          </table:table-cell>
          <table:table-cell office:value-type="float" office:value="725962.56" table:style-name="ce10">
            <text:p>725 962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1:010113:1052</text:p>
          </table:table-cell>
          <table:table-cell office:value-type="float" office:value="234001.24" table:style-name="ce10">
            <text:p>234 001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1:010113:1082</text:p>
          </table:table-cell>
          <table:table-cell office:value-type="float" office:value="112170.33" table:style-name="ce10">
            <text:p>112 170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1:010111:50</text:p>
          </table:table-cell>
          <table:table-cell office:value-type="float" office:value="2078986.76" table:style-name="ce10">
            <text:p>2 078 986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1:010113:1399</text:p>
          </table:table-cell>
          <table:table-cell office:value-type="float" office:value="89194.47" table:style-name="ce10">
            <text:p>89 19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1:010113:1469</text:p>
          </table:table-cell>
          <table:table-cell office:value-type="float" office:value="355338.23999999999" table:style-name="ce10">
            <text:p>355 338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1:010113:1479</text:p>
          </table:table-cell>
          <table:table-cell office:value-type="float" office:value="312367.11" table:style-name="ce10">
            <text:p>312 367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1:010113:3219</text:p>
          </table:table-cell>
          <table:table-cell office:value-type="float" office:value="192344.6" table:style-name="ce10">
            <text:p>192 344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1:010113:1178</text:p>
          </table:table-cell>
          <table:table-cell office:value-type="float" office:value="69194.25" table:style-name="ce10">
            <text:p>69 194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1:010113:1181</text:p>
          </table:table-cell>
          <table:table-cell office:value-type="float" office:value="74679.81" table:style-name="ce10">
            <text:p>74 679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1:010111:3940</text:p>
          </table:table-cell>
          <table:table-cell office:value-type="float" office:value="315537.46999999997" table:style-name="ce10">
            <text:p>315 537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1:010111:3937</text:p>
          </table:table-cell>
          <table:table-cell office:value-type="float" office:value="47020.11" table:style-name="ce10">
            <text:p>47 020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1:010108:16</text:p>
          </table:table-cell>
          <table:table-cell office:value-type="float" office:value="335534.21000000002" table:style-name="ce10">
            <text:p>335 534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1:010113:1208</text:p>
          </table:table-cell>
          <table:table-cell office:value-type="float" office:value="2557217.02" table:style-name="ce10">
            <text:p>2 557 217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1:010106:789</text:p>
          </table:table-cell>
          <table:table-cell office:value-type="float" office:value="1728193.35" table:style-name="ce10">
            <text:p>1 728 193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1:010111:3895</text:p>
          </table:table-cell>
          <table:table-cell office:value-type="float" office:value="107477.64" table:style-name="ce10">
            <text:p>107 477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1:010111:3894</text:p>
          </table:table-cell>
          <table:table-cell office:value-type="float" office:value="85801.16" table:style-name="ce10">
            <text:p>85 801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1:010111:353</text:p>
          </table:table-cell>
          <table:table-cell office:value-type="float" office:value="79412.210000000006" table:style-name="ce10">
            <text:p>79 412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1:010109:57</text:p>
          </table:table-cell>
          <table:table-cell office:value-type="float" office:value="11591943.949999999" table:style-name="ce10">
            <text:p>11 591 943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1:010111:4136</text:p>
          </table:table-cell>
          <table:table-cell office:value-type="float" office:value="1495373.8" table:style-name="ce10">
            <text:p>1 495 373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1:010109:411</text:p>
          </table:table-cell>
          <table:table-cell office:value-type="float" office:value="1919459.19" table:style-name="ce10">
            <text:p>1 919 459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1:010109:10</text:p>
          </table:table-cell>
          <table:table-cell office:value-type="float" office:value="19724830.120000001" table:style-name="ce10">
            <text:p>19 724 830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1:010111:3913</text:p>
          </table:table-cell>
          <table:table-cell office:value-type="float" office:value="475768.64" table:style-name="ce10">
            <text:p>475 768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1:010112:757</text:p>
          </table:table-cell>
          <table:table-cell office:value-type="float" office:value="96191.98" table:style-name="ce10">
            <text:p>96 191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1:010113:1476</text:p>
          </table:table-cell>
          <table:table-cell office:value-type="float" office:value="198328.32000000001" table:style-name="ce10">
            <text:p>198 328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1:010113:1451</text:p>
          </table:table-cell>
          <table:table-cell office:value-type="float" office:value="333026.3" table:style-name="ce10">
            <text:p>333 026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1:010109:1280</text:p>
          </table:table-cell>
          <table:table-cell office:value-type="float" office:value="93596.41" table:style-name="ce10">
            <text:p>93 596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1:010111:500</text:p>
          </table:table-cell>
          <table:table-cell office:value-type="float" office:value="1080957.6299999999" table:style-name="ce10">
            <text:p>1 080 957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1:010109:1304</text:p>
          </table:table-cell>
          <table:table-cell office:value-type="float" office:value="636608.04" table:style-name="ce10">
            <text:p>636 608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1:010113:1133</text:p>
          </table:table-cell>
          <table:table-cell office:value-type="float" office:value="17719.580000000002" table:style-name="ce10">
            <text:p>17 719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1:010111:499</text:p>
          </table:table-cell>
          <table:table-cell office:value-type="float" office:value="2827214.83" table:style-name="ce10">
            <text:p>2 827 214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1:010113:1460</text:p>
          </table:table-cell>
          <table:table-cell office:value-type="float" office:value="257826.81" table:style-name="ce10">
            <text:p>257 826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1:010106:765</text:p>
          </table:table-cell>
          <table:table-cell office:value-type="float" office:value="46473.78" table:style-name="ce10">
            <text:p>46 473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1:010106:610</text:p>
          </table:table-cell>
          <table:table-cell office:value-type="float" office:value="443174.96" table:style-name="ce10">
            <text:p>443 174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1:010109:144</text:p>
          </table:table-cell>
          <table:table-cell office:value-type="float" office:value="19906212.18" table:style-name="ce10">
            <text:p>19 906 212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1:010111:354</text:p>
          </table:table-cell>
          <table:table-cell office:value-type="float" office:value="231470.22" table:style-name="ce10">
            <text:p>231 470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1:010113:1132</text:p>
          </table:table-cell>
          <table:table-cell office:value-type="float" office:value="30376.41" table:style-name="ce10">
            <text:p>30 376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1:010113:1473</text:p>
          </table:table-cell>
          <table:table-cell office:value-type="float" office:value="474335.23" table:style-name="ce10">
            <text:p>474 335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1:010109:56</text:p>
          </table:table-cell>
          <table:table-cell office:value-type="float" office:value="2143587.9" table:style-name="ce10">
            <text:p>2 143 587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1:010109:1357</text:p>
          </table:table-cell>
          <table:table-cell office:value-type="float" office:value="4288426.1100000003" table:style-name="ce10">
            <text:p>4 288 426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1:010111:691</text:p>
          </table:table-cell>
          <table:table-cell office:value-type="float" office:value="42037.81" table:style-name="ce10">
            <text:p>42 037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1:010111:3912</text:p>
          </table:table-cell>
          <table:table-cell office:value-type="float" office:value="9577195.8499999996" table:style-name="ce10">
            <text:p>9 577 195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1:010109:8</text:p>
          </table:table-cell>
          <table:table-cell office:value-type="float" office:value="18499305.07" table:style-name="ce10">
            <text:p>18 499 305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1:010106:653</text:p>
          </table:table-cell>
          <table:table-cell office:value-type="float" office:value="195889.16" table:style-name="ce10">
            <text:p>195 889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1:010109:449</text:p>
          </table:table-cell>
          <table:table-cell office:value-type="float" office:value="2094772.96" table:style-name="ce10">
            <text:p>2 094 772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1:010113:159</text:p>
          </table:table-cell>
          <table:table-cell office:value-type="float" office:value="1323231.75" table:style-name="ce10">
            <text:p>1 323 231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1:010111:3918</text:p>
          </table:table-cell>
          <table:table-cell office:value-type="float" office:value="1589927.4" table:style-name="ce10">
            <text:p>1 589 927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1:010109:119</text:p>
          </table:table-cell>
          <table:table-cell office:value-type="float" office:value="1269190.46" table:style-name="ce10">
            <text:p>1 269 190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1:010109:54</text:p>
          </table:table-cell>
          <table:table-cell office:value-type="float" office:value="12606770.48" table:style-name="ce10">
            <text:p>12 606 770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1:010113:1509</text:p>
          </table:table-cell>
          <table:table-cell office:value-type="float" office:value="55787769.469999999" table:style-name="ce10">
            <text:p>55 787 769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1:010113:1498</text:p>
          </table:table-cell>
          <table:table-cell office:value-type="float" office:value="156263.89000000001" table:style-name="ce10">
            <text:p>156 263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1:010113:1452</text:p>
          </table:table-cell>
          <table:table-cell office:value-type="float" office:value="403267.58" table:style-name="ce10">
            <text:p>403 267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1:010113:3183</text:p>
          </table:table-cell>
          <table:table-cell office:value-type="float" office:value="50859.5" table:style-name="ce10">
            <text:p>50 859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1:010109:1384</text:p>
          </table:table-cell>
          <table:table-cell office:value-type="float" office:value="7536009.6299999999" table:style-name="ce10">
            <text:p>7 536 009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1:010109:454</text:p>
          </table:table-cell>
          <table:table-cell office:value-type="float" office:value="1955717.64" table:style-name="ce10">
            <text:p>1 955 717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1:010109:1283</text:p>
          </table:table-cell>
          <table:table-cell office:value-type="float" office:value="10121507.43" table:style-name="ce10">
            <text:p>10 121 507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1:010113:145</text:p>
          </table:table-cell>
          <table:table-cell office:value-type="float" office:value="71911.839999999997" table:style-name="ce10">
            <text:p>71 911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1:010111:428</text:p>
          </table:table-cell>
          <table:table-cell office:value-type="float" office:value="211022.33" table:style-name="ce10">
            <text:p>211 022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1:010111:359</text:p>
          </table:table-cell>
          <table:table-cell office:value-type="float" office:value="160608.95999999999" table:style-name="ce10">
            <text:p>160 608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1:010111:3910</text:p>
          </table:table-cell>
          <table:table-cell office:value-type="float" office:value="540279.64" table:style-name="ce10">
            <text:p>540 279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1:010109:1281</text:p>
          </table:table-cell>
          <table:table-cell office:value-type="float" office:value="45022.09" table:style-name="ce10">
            <text:p>45 022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1:010106:768</text:p>
          </table:table-cell>
          <table:table-cell office:value-type="float" office:value="85978.69" table:style-name="ce10">
            <text:p>85 978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1:010109:1282</text:p>
          </table:table-cell>
          <table:table-cell office:value-type="float" office:value="309618.40999999997" table:style-name="ce10">
            <text:p>309 618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1:010113:104</text:p>
          </table:table-cell>
          <table:table-cell office:value-type="float" office:value="3777717.55" table:style-name="ce10">
            <text:p>3 777 717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1:010112:60</text:p>
          </table:table-cell>
          <table:table-cell office:value-type="float" office:value="54117.49" table:style-name="ce10">
            <text:p>54 117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1:010111:164</text:p>
          </table:table-cell>
          <table:table-cell office:value-type="float" office:value="155994.34" table:style-name="ce10">
            <text:p>155 994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1:010113:3218</text:p>
          </table:table-cell>
          <table:table-cell office:value-type="float" office:value="55585.82" table:style-name="ce10">
            <text:p>55 585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1:010113:349</text:p>
          </table:table-cell>
          <table:table-cell office:value-type="float" office:value="197144.94" table:style-name="ce10">
            <text:p>197 144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1:010113:1188</text:p>
          </table:table-cell>
          <table:table-cell office:value-type="float" office:value="223845.91" table:style-name="ce10">
            <text:p>223 845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1:010113:1047</text:p>
          </table:table-cell>
          <table:table-cell office:value-type="float" office:value="1761997.96" table:style-name="ce10">
            <text:p>1 761 997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1:010111:158</text:p>
          </table:table-cell>
          <table:table-cell office:value-type="float" office:value="518481.52" table:style-name="ce10">
            <text:p>518 481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1:010108:355</text:p>
          </table:table-cell>
          <table:table-cell office:value-type="float" office:value="215800.14" table:style-name="ce10">
            <text:p>215 800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1:010112:759</text:p>
          </table:table-cell>
          <table:table-cell office:value-type="float" office:value="154487.64000000001" table:style-name="ce10">
            <text:p>154 487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1:010113:1972</text:p>
          </table:table-cell>
          <table:table-cell office:value-type="float" office:value="427282.63" table:style-name="ce10">
            <text:p>427 282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1:010110:850</text:p>
          </table:table-cell>
          <table:table-cell office:value-type="float" office:value="3711976.18" table:style-name="ce10">
            <text:p>3 711 976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1:010110:1056</text:p>
          </table:table-cell>
          <table:table-cell office:value-type="float" office:value="1201131.78" table:style-name="ce10">
            <text:p>1 201 131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1:010111:3893</text:p>
          </table:table-cell>
          <table:table-cell office:value-type="float" office:value="132916.13" table:style-name="ce10">
            <text:p>132 916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1:010113:1398</text:p>
          </table:table-cell>
          <table:table-cell office:value-type="float" office:value="36374.050000000003" table:style-name="ce10">
            <text:p>36 374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1:010113:1973</text:p>
          </table:table-cell>
          <table:table-cell office:value-type="float" office:value="119861.1" table:style-name="ce10">
            <text:p>119 861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1:010106:677</text:p>
          </table:table-cell>
          <table:table-cell office:value-type="float" office:value="7668979.0499999998" table:style-name="ce10">
            <text:p>7 668 979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1:010113:3318</text:p>
          </table:table-cell>
          <table:table-cell office:value-type="float" office:value="2987826.57" table:style-name="ce10">
            <text:p>2 987 826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1:010106:781</text:p>
          </table:table-cell>
          <table:table-cell office:value-type="float" office:value="35173.1" table:style-name="ce10">
            <text:p>35 173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1:010111:4067</text:p>
          </table:table-cell>
          <table:table-cell office:value-type="float" office:value="84459.32" table:style-name="ce10">
            <text:p>84 459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1:010110:154</text:p>
          </table:table-cell>
          <table:table-cell office:value-type="float" office:value="758357.97" table:style-name="ce10">
            <text:p>758 357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1:010109:451</text:p>
          </table:table-cell>
          <table:table-cell office:value-type="float" office:value="2681411.54" table:style-name="ce10">
            <text:p>2 681 411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1:010111:692</text:p>
          </table:table-cell>
          <table:table-cell office:value-type="float" office:value="46514.42" table:style-name="ce10">
            <text:p>46 514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1:010106:522</text:p>
          </table:table-cell>
          <table:table-cell office:value-type="float" office:value="327986.46000000002" table:style-name="ce10">
            <text:p>327 986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1:010111:3908</text:p>
          </table:table-cell>
          <table:table-cell office:value-type="float" office:value="552375.46" table:style-name="ce10">
            <text:p>552 375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1:010113:1495</text:p>
          </table:table-cell>
          <table:table-cell office:value-type="float" office:value="131636.82999999999" table:style-name="ce10">
            <text:p>131 636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1:010113:1129</text:p>
          </table:table-cell>
          <table:table-cell office:value-type="float" office:value="119818.08" table:style-name="ce10">
            <text:p>119 818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1:010109:179</text:p>
          </table:table-cell>
          <table:table-cell office:value-type="float" office:value="11738.53" table:style-name="ce10">
            <text:p>11 738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1:010109:1387</text:p>
          </table:table-cell>
          <table:table-cell office:value-type="float" office:value="2101561.9700000002" table:style-name="ce10">
            <text:p>2 101 561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1:010111:3911</text:p>
          </table:table-cell>
          <table:table-cell office:value-type="float" office:value="7675465.2699999996" table:style-name="ce10">
            <text:p>7 675 465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1:010109:434</text:p>
          </table:table-cell>
          <table:table-cell office:value-type="float" office:value="1669408.87" table:style-name="ce10">
            <text:p>1 669 408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1:010109:455</text:p>
          </table:table-cell>
          <table:table-cell office:value-type="float" office:value="282157.42" table:style-name="ce10">
            <text:p>282 157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1:010110:844</text:p>
          </table:table-cell>
          <table:table-cell office:value-type="float" office:value="5140029.25" table:style-name="ce10">
            <text:p>5 140 029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1:010111:523</text:p>
          </table:table-cell>
          <table:table-cell office:value-type="float" office:value="7186256.8300000001" table:style-name="ce10">
            <text:p>7 186 256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1:010110:1020</text:p>
          </table:table-cell>
          <table:table-cell office:value-type="float" office:value="2385578.88" table:style-name="ce10">
            <text:p>2 385 578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1:010111:482</text:p>
          </table:table-cell>
          <table:table-cell office:value-type="float" office:value="320630.78000000003" table:style-name="ce10">
            <text:p>320 630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1:010109:452</text:p>
          </table:table-cell>
          <table:table-cell office:value-type="float" office:value="457438.25" table:style-name="ce10">
            <text:p>457 438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1:010113:1838</text:p>
          </table:table-cell>
          <table:table-cell office:value-type="float" office:value="477211.41" table:style-name="ce10">
            <text:p>477 211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1:010109:1289</text:p>
          </table:table-cell>
          <table:table-cell office:value-type="float" office:value="1374383.23" table:style-name="ce10">
            <text:p>1 374 383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1:010113:1888</text:p>
          </table:table-cell>
          <table:table-cell office:value-type="float" office:value="166059.32999999999" table:style-name="ce10">
            <text:p>166 059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1:010109:118</text:p>
          </table:table-cell>
          <table:table-cell office:value-type="float" office:value="512017.91" table:style-name="ce10">
            <text:p>512 017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1:010111:439</text:p>
          </table:table-cell>
          <table:table-cell office:value-type="float" office:value="27965562.440000001" table:style-name="ce10">
            <text:p>27 965 562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1:010111:3917</text:p>
          </table:table-cell>
          <table:table-cell office:value-type="float" office:value="673333.58" table:style-name="ce10">
            <text:p>673 333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1:010109:1356</text:p>
          </table:table-cell>
          <table:table-cell office:value-type="float" office:value="15381467.619999999" table:style-name="ce10">
            <text:p>15 381 467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1:010110:191</text:p>
          </table:table-cell>
          <table:table-cell office:value-type="float" office:value="814547" table:style-name="ce10">
            <text:p>814 547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1:010110:152</text:p>
          </table:table-cell>
          <table:table-cell office:value-type="float" office:value="870376.86" table:style-name="ce10">
            <text:p>870 376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1:010111:4074</text:p>
          </table:table-cell>
          <table:table-cell office:value-type="float" office:value="811065.94" table:style-name="ce10">
            <text:p>811 065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1:010111:4227</text:p>
          </table:table-cell>
          <table:table-cell office:value-type="float" office:value="1153718.52" table:style-name="ce10">
            <text:p>1 153 718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1:010113:1785</text:p>
          </table:table-cell>
          <table:table-cell office:value-type="float" office:value="189884.3" table:style-name="ce10">
            <text:p>189 884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1:010111:694</text:p>
          </table:table-cell>
          <table:table-cell office:value-type="float" office:value="37092.19" table:style-name="ce10">
            <text:p>37 092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1:010113:2077</text:p>
          </table:table-cell>
          <table:table-cell office:value-type="float" office:value="1019768.26" table:style-name="ce10">
            <text:p>1 019 768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1:010111:295</text:p>
          </table:table-cell>
          <table:table-cell office:value-type="float" office:value="614581.14" table:style-name="ce10">
            <text:p>614 581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1:010113:10054</text:p>
          </table:table-cell>
          <table:table-cell office:value-type="float" office:value="174048.3" table:style-name="ce10">
            <text:p>174 048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1:010113:3250</text:p>
          </table:table-cell>
          <table:table-cell office:value-type="float" office:value="30631.17" table:style-name="ce10">
            <text:p>30 631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1:010102:779</text:p>
          </table:table-cell>
          <table:table-cell office:value-type="float" office:value="19198084.050000001" table:style-name="ce10">
            <text:p>19 198 084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1:010105:313</text:p>
          </table:table-cell>
          <table:table-cell office:value-type="float" office:value="1288830.17" table:style-name="ce10">
            <text:p>1 288 830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1:010105:11</text:p>
          </table:table-cell>
          <table:table-cell office:value-type="float" office:value="378046.5" table:style-name="ce10">
            <text:p>378 046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1:010106:292</text:p>
          </table:table-cell>
          <table:table-cell office:value-type="float" office:value="130777.83" table:style-name="ce10">
            <text:p>130 777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1:010106:212</text:p>
          </table:table-cell>
          <table:table-cell office:value-type="float" office:value="833542.24" table:style-name="ce10">
            <text:p>833 542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1:010106:3294</text:p>
          </table:table-cell>
          <table:table-cell office:value-type="float" office:value="245069.61" table:style-name="ce10">
            <text:p>245 069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1:010106:245</text:p>
          </table:table-cell>
          <table:table-cell office:value-type="float" office:value="113189.99" table:style-name="ce10">
            <text:p>113 189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1:010105:208</text:p>
          </table:table-cell>
          <table:table-cell office:value-type="float" office:value="9261821.8900000006" table:style-name="ce10">
            <text:p>9 261 821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1:010105:1101</text:p>
          </table:table-cell>
          <table:table-cell office:value-type="float" office:value="1848069.37" table:style-name="ce10">
            <text:p>1 848 069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1:010106:341</text:p>
          </table:table-cell>
          <table:table-cell office:value-type="float" office:value="1505317.06" table:style-name="ce10">
            <text:p>1 505 317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1:010106:3288</text:p>
          </table:table-cell>
          <table:table-cell office:value-type="float" office:value="3245823.45" table:style-name="ce10">
            <text:p>3 245 823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1:010105:1135</text:p>
          </table:table-cell>
          <table:table-cell office:value-type="float" office:value="2191406.64" table:style-name="ce10">
            <text:p>2 191 406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1:010105:358</text:p>
          </table:table-cell>
          <table:table-cell office:value-type="float" office:value="11521984.689999999" table:style-name="ce10">
            <text:p>11 521 984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1:010105:1037</text:p>
          </table:table-cell>
          <table:table-cell office:value-type="float" office:value="11350692.68" table:style-name="ce10">
            <text:p>11 350 692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1:010105:214</text:p>
          </table:table-cell>
          <table:table-cell office:value-type="float" office:value="4492563.72" table:style-name="ce10">
            <text:p>4 492 563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1:010105:5</text:p>
          </table:table-cell>
          <table:table-cell office:value-type="float" office:value="179942.58" table:style-name="ce10">
            <text:p>179 942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1:010103:811</text:p>
          </table:table-cell>
          <table:table-cell office:value-type="float" office:value="371830.58" table:style-name="ce10">
            <text:p>371 830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1:010105:609</text:p>
          </table:table-cell>
          <table:table-cell office:value-type="float" office:value="3421320.36" table:style-name="ce10">
            <text:p>3 421 320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1:010105:231</text:p>
          </table:table-cell>
          <table:table-cell office:value-type="float" office:value="2734864.36" table:style-name="ce10">
            <text:p>2 734 86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1:010105:161</text:p>
          </table:table-cell>
          <table:table-cell office:value-type="float" office:value="3097578.31" table:style-name="ce10">
            <text:p>3 097 578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1:010102:2</text:p>
          </table:table-cell>
          <table:table-cell office:value-type="float" office:value="1146704.5" table:style-name="ce10">
            <text:p>1 146 704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1:010105:291</text:p>
          </table:table-cell>
          <table:table-cell office:value-type="float" office:value="3977779.45" table:style-name="ce10">
            <text:p>3 977 779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1:010105:356</text:p>
          </table:table-cell>
          <table:table-cell office:value-type="float" office:value="3276129.35" table:style-name="ce10">
            <text:p>3 276 129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1:010106:130</text:p>
          </table:table-cell>
          <table:table-cell office:value-type="float" office:value="272206.90999999997" table:style-name="ce10">
            <text:p>272 206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1:010105:405</text:p>
          </table:table-cell>
          <table:table-cell office:value-type="float" office:value="80745.039999999994" table:style-name="ce10">
            <text:p>80 745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1:010105:1061</text:p>
          </table:table-cell>
          <table:table-cell office:value-type="float" office:value="2039194.16" table:style-name="ce10">
            <text:p>2 039 194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1:010106:3036</text:p>
          </table:table-cell>
          <table:table-cell office:value-type="float" office:value="113883.59" table:style-name="ce10">
            <text:p>113 883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1:010105:234</text:p>
          </table:table-cell>
          <table:table-cell office:value-type="float" office:value="2946482.45" table:style-name="ce10">
            <text:p>2 946 482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1:010105:409</text:p>
          </table:table-cell>
          <table:table-cell office:value-type="float" office:value="13205234.08" table:style-name="ce10">
            <text:p>13 205 234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1:010106:114</text:p>
          </table:table-cell>
          <table:table-cell office:value-type="float" office:value="404238.82" table:style-name="ce10">
            <text:p>404 238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1:010105:1039</text:p>
          </table:table-cell>
          <table:table-cell office:value-type="float" office:value="3024492.86" table:style-name="ce10">
            <text:p>3 024 492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1:010106:3075</text:p>
          </table:table-cell>
          <table:table-cell office:value-type="float" office:value="26588914.359999999" table:style-name="ce10">
            <text:p>26 588 91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1:010105:65</text:p>
          </table:table-cell>
          <table:table-cell office:value-type="float" office:value="1459358.98" table:style-name="ce10">
            <text:p>1 459 358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1:010105:326</text:p>
          </table:table-cell>
          <table:table-cell office:value-type="float" office:value="34690.120000000003" table:style-name="ce10">
            <text:p>34 690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1:010105:47</text:p>
          </table:table-cell>
          <table:table-cell office:value-type="float" office:value="3062928.29" table:style-name="ce10">
            <text:p>3 062 928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1:010105:66</text:p>
          </table:table-cell>
          <table:table-cell office:value-type="float" office:value="4355024.13" table:style-name="ce10">
            <text:p>4 355 024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1:010105:41</text:p>
          </table:table-cell>
          <table:table-cell office:value-type="float" office:value="12131057" table:style-name="ce10">
            <text:p>12 131 057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1:010103:813</text:p>
          </table:table-cell>
          <table:table-cell office:value-type="float" office:value="618902.16" table:style-name="ce10">
            <text:p>618 902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1:010106:365</text:p>
          </table:table-cell>
          <table:table-cell office:value-type="float" office:value="57997.68" table:style-name="ce10">
            <text:p>57 997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1:010105:343</text:p>
          </table:table-cell>
          <table:table-cell office:value-type="float" office:value="2405914.75" table:style-name="ce10">
            <text:p>2 405 914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1:010105:1153</text:p>
          </table:table-cell>
          <table:table-cell office:value-type="float" office:value="2296916" table:style-name="ce10">
            <text:p>2 296 91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1:010105:155</text:p>
          </table:table-cell>
          <table:table-cell office:value-type="float" office:value="1897586.94" table:style-name="ce10">
            <text:p>1 897 586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1:010105:366</text:p>
          </table:table-cell>
          <table:table-cell office:value-type="float" office:value="17566290.670000002" table:style-name="ce10">
            <text:p>17 566 290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1:010106:3121</text:p>
          </table:table-cell>
          <table:table-cell office:value-type="float" office:value="325141.86" table:style-name="ce10">
            <text:p>325 141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1:010105:417</text:p>
          </table:table-cell>
          <table:table-cell office:value-type="float" office:value="5482111.1600000001" table:style-name="ce10">
            <text:p>5 482 111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1:010106:362</text:p>
          </table:table-cell>
          <table:table-cell office:value-type="float" office:value="349250.13" table:style-name="ce10">
            <text:p>349 250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1:010105:404</text:p>
          </table:table-cell>
          <table:table-cell office:value-type="float" office:value="2581804.08" table:style-name="ce10">
            <text:p>2 581 804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1:010101:43</text:p>
          </table:table-cell>
          <table:table-cell office:value-type="float" office:value="17730552.57" table:style-name="ce10">
            <text:p>17 730 552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1:010105:48</text:p>
          </table:table-cell>
          <table:table-cell office:value-type="float" office:value="3062928.29" table:style-name="ce10">
            <text:p>3 062 928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1:010102:5</text:p>
          </table:table-cell>
          <table:table-cell office:value-type="float" office:value="5788900.8300000001" table:style-name="ce10">
            <text:p>5 788 900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1:010106:253</text:p>
          </table:table-cell>
          <table:table-cell office:value-type="float" office:value="187050.71" table:style-name="ce10">
            <text:p>187 050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1:010105:423</text:p>
          </table:table-cell>
          <table:table-cell office:value-type="float" office:value="2402425.7400000002" table:style-name="ce10">
            <text:p>2 402 425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1:010102:278</text:p>
          </table:table-cell>
          <table:table-cell office:value-type="float" office:value="83242.31" table:style-name="ce10">
            <text:p>83 242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1:010105:1</text:p>
          </table:table-cell>
          <table:table-cell office:value-type="float" office:value="37247480.659999996" table:style-name="ce10">
            <text:p>37 247 480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1:010105:1065</text:p>
          </table:table-cell>
          <table:table-cell office:value-type="float" office:value="86987329.849999994" table:style-name="ce10">
            <text:p>86 987 329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1:010105:1120</text:p>
          </table:table-cell>
          <table:table-cell office:value-type="float" office:value="8034671.4500000002" table:style-name="ce10">
            <text:p>8 034 671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1:000000:209</text:p>
          </table:table-cell>
          <table:table-cell office:value-type="float" office:value="133670.34" table:style-name="ce10">
            <text:p>133 670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1:010105:632</text:p>
          </table:table-cell>
          <table:table-cell office:value-type="float" office:value="3067958.91" table:style-name="ce10">
            <text:p>3 067 95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1:010101:40</text:p>
          </table:table-cell>
          <table:table-cell office:value-type="float" office:value="14007115.720000001" table:style-name="ce10">
            <text:p>14 007 115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1:010106:453</text:p>
          </table:table-cell>
          <table:table-cell office:value-type="float" office:value="1490277.22" table:style-name="ce10">
            <text:p>1 490 277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1:010105:125</text:p>
          </table:table-cell>
          <table:table-cell office:value-type="float" office:value="4315279.96" table:style-name="ce10">
            <text:p>4 315 279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1:010106:387</text:p>
          </table:table-cell>
          <table:table-cell office:value-type="float" office:value="94039165.780000001" table:style-name="ce10">
            <text:p>94 039 165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1:010105:563</text:p>
          </table:table-cell>
          <table:table-cell office:value-type="float" office:value="2420844.29" table:style-name="ce10">
            <text:p>2 420 844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1:010101:39</text:p>
          </table:table-cell>
          <table:table-cell office:value-type="float" office:value="869162.15" table:style-name="ce10">
            <text:p>869 162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1:010101:42</text:p>
          </table:table-cell>
          <table:table-cell office:value-type="float" office:value="16896212.420000002" table:style-name="ce10">
            <text:p>16 896 212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1:010102:724</text:p>
          </table:table-cell>
          <table:table-cell office:value-type="float" office:value="805565.11" table:style-name="ce10">
            <text:p>805 565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1:000000:224</text:p>
          </table:table-cell>
          <table:table-cell office:value-type="float" office:value="1363443.66" table:style-name="ce10">
            <text:p>1 363 443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1:010105:364</text:p>
          </table:table-cell>
          <table:table-cell office:value-type="float" office:value="4077803.49" table:style-name="ce10">
            <text:p>4 077 803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1:010106:3056</text:p>
          </table:table-cell>
          <table:table-cell office:value-type="float" office:value="485350.81" table:style-name="ce10">
            <text:p>485 350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1:010105:572</text:p>
          </table:table-cell>
          <table:table-cell office:value-type="float" office:value="1855230.16" table:style-name="ce10">
            <text:p>1 855 230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1:010106:3324</text:p>
          </table:table-cell>
          <table:table-cell office:value-type="float" office:value="223873.33" table:style-name="ce10">
            <text:p>223 873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1:010105:377</text:p>
          </table:table-cell>
          <table:table-cell office:value-type="float" office:value="276722.67" table:style-name="ce10">
            <text:p>276 722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1:010106:277</text:p>
          </table:table-cell>
          <table:table-cell office:value-type="float" office:value="3524713.84" table:style-name="ce10">
            <text:p>3 524 713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1:010105:357</text:p>
          </table:table-cell>
          <table:table-cell office:value-type="float" office:value="722154.5" table:style-name="ce10">
            <text:p>722 154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1:010102:745</text:p>
          </table:table-cell>
          <table:table-cell office:value-type="float" office:value="997456.8" table:style-name="ce10">
            <text:p>997 456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1:010105:363</text:p>
          </table:table-cell>
          <table:table-cell office:value-type="float" office:value="17566290.670000002" table:style-name="ce10">
            <text:p>17 566 290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1:010105:1102</text:p>
          </table:table-cell>
          <table:table-cell office:value-type="float" office:value="1745748.91" table:style-name="ce10">
            <text:p>1 745 74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1:010106:3499</text:p>
          </table:table-cell>
          <table:table-cell office:value-type="float" office:value="748338.2" table:style-name="ce10">
            <text:p>748 338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1:010106:3501</text:p>
          </table:table-cell>
          <table:table-cell office:value-type="float" office:value="306988.68" table:style-name="ce10">
            <text:p>306 988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1:010105:1118</text:p>
          </table:table-cell>
          <table:table-cell office:value-type="float" office:value="167510.38" table:style-name="ce10">
            <text:p>167 510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1:010105:1100</text:p>
          </table:table-cell>
          <table:table-cell office:value-type="float" office:value="1851233.87" table:style-name="ce10">
            <text:p>1 851 233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1:010106:3500</text:p>
          </table:table-cell>
          <table:table-cell office:value-type="float" office:value="303151.32" table:style-name="ce10">
            <text:p>303 151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1:010105:355</text:p>
          </table:table-cell>
          <table:table-cell office:value-type="float" office:value="209933.01" table:style-name="ce10">
            <text:p>209 933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1:010105:424</text:p>
          </table:table-cell>
          <table:table-cell office:value-type="float" office:value="1819512.95" table:style-name="ce10">
            <text:p>1 819 512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1:000000:211</text:p>
          </table:table-cell>
          <table:table-cell office:value-type="float" office:value="4382333.6900000004" table:style-name="ce10">
            <text:p>4 382 333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1:010105:1150</text:p>
          </table:table-cell>
          <table:table-cell office:value-type="float" office:value="2296916" table:style-name="ce10">
            <text:p>2 296 91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1:010105:992</text:p>
          </table:table-cell>
          <table:table-cell office:value-type="float" office:value="388003.59" table:style-name="ce10">
            <text:p>388 003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1:010105:353</text:p>
          </table:table-cell>
          <table:table-cell office:value-type="float" office:value="2308632.94" table:style-name="ce10">
            <text:p>2 308 632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1:000000:252</text:p>
          </table:table-cell>
          <table:table-cell office:value-type="float" office:value="2482054.9500000002" table:style-name="ce10">
            <text:p>2 482 054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1:010102:764</text:p>
          </table:table-cell>
          <table:table-cell office:value-type="float" office:value="3632242.52" table:style-name="ce10">
            <text:p>3 632 242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1:010105:1026</text:p>
          </table:table-cell>
          <table:table-cell office:value-type="float" office:value="12288601.85" table:style-name="ce10">
            <text:p>12 288 601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1:010105:408</text:p>
          </table:table-cell>
          <table:table-cell office:value-type="float" office:value="4277879.75" table:style-name="ce10">
            <text:p>4 277 879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1:010105:1219</text:p>
          </table:table-cell>
          <table:table-cell office:value-type="float" office:value="8406605.9100000001" table:style-name="ce10">
            <text:p>8 406 605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1:010102:17</text:p>
          </table:table-cell>
          <table:table-cell office:value-type="float" office:value="2224010.89" table:style-name="ce10">
            <text:p>2 224 010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1:010105:1186</text:p>
          </table:table-cell>
          <table:table-cell office:value-type="float" office:value="2034658.06" table:style-name="ce10">
            <text:p>2 034 658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1:010105:1012</text:p>
          </table:table-cell>
          <table:table-cell office:value-type="float" office:value="2974288.47" table:style-name="ce10">
            <text:p>2 974 288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1:010102:228</text:p>
          </table:table-cell>
          <table:table-cell office:value-type="float" office:value="62185.97" table:style-name="ce10">
            <text:p>62 185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1:010106:448</text:p>
          </table:table-cell>
          <table:table-cell office:value-type="float" office:value="1646598.28" table:style-name="ce10">
            <text:p>1 646 598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1:010105:1029</text:p>
          </table:table-cell>
          <table:table-cell office:value-type="float" office:value="2091826.66" table:style-name="ce10">
            <text:p>2 091 826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1:010101:38</text:p>
          </table:table-cell>
          <table:table-cell office:value-type="float" office:value="25524245.710000001" table:style-name="ce10">
            <text:p>25 524 245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1:010105:1011</text:p>
          </table:table-cell>
          <table:table-cell office:value-type="float" office:value="4052290.85" table:style-name="ce10">
            <text:p>4 052 290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1:010105:414</text:p>
          </table:table-cell>
          <table:table-cell office:value-type="float" office:value="949712" table:style-name="ce10">
            <text:p>949 712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1:010102:739</text:p>
          </table:table-cell>
          <table:table-cell office:value-type="float" office:value="4657542.95" table:style-name="ce10">
            <text:p>4 657 542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1:010105:1208</text:p>
          </table:table-cell>
          <table:table-cell office:value-type="float" office:value="19186.79" table:style-name="ce10">
            <text:p>19 186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1:010105:34</text:p>
          </table:table-cell>
          <table:table-cell office:value-type="float" office:value="737611.82" table:style-name="ce10">
            <text:p>737 611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1:010105:49</text:p>
          </table:table-cell>
          <table:table-cell office:value-type="float" office:value="1789241.84" table:style-name="ce10">
            <text:p>1 789 241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1:010106:519</text:p>
          </table:table-cell>
          <table:table-cell office:value-type="float" office:value="256521.52" table:style-name="ce10">
            <text:p>256 521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1:010105:10</text:p>
          </table:table-cell>
          <table:table-cell office:value-type="float" office:value="14737300.710000001" table:style-name="ce10">
            <text:p>14 737 300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1:010105:1084</text:p>
          </table:table-cell>
          <table:table-cell office:value-type="float" office:value="6722377.2199999997" table:style-name="ce10">
            <text:p>6 722 377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1:010104:1037</text:p>
          </table:table-cell>
          <table:table-cell office:value-type="float" office:value="1709112.77" table:style-name="ce10">
            <text:p>1 709 112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1:010105:436</text:p>
          </table:table-cell>
          <table:table-cell office:value-type="float" office:value="39437683.359999999" table:style-name="ce10">
            <text:p>39 437 68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1:000000:1</text:p>
          </table:table-cell>
          <table:table-cell office:value-type="float" office:value="6157849.2000000002" table:style-name="ce10">
            <text:p>6 157 849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1:010105:15</text:p>
          </table:table-cell>
          <table:table-cell office:value-type="float" office:value="14049315.76" table:style-name="ce10">
            <text:p>14 049 315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1:010106:3057</text:p>
          </table:table-cell>
          <table:table-cell office:value-type="float" office:value="14219746.09" table:style-name="ce10">
            <text:p>14 219 746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1:010106:384</text:p>
          </table:table-cell>
          <table:table-cell office:value-type="float" office:value="97130617.560000002" table:style-name="ce10">
            <text:p>97 130 617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1:010105:362</text:p>
          </table:table-cell>
          <table:table-cell office:value-type="float" office:value="17566290.670000002" table:style-name="ce10">
            <text:p>17 566 290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1:010105:168</text:p>
          </table:table-cell>
          <table:table-cell office:value-type="float" office:value="1828229.42" table:style-name="ce10">
            <text:p>1 828 229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1:010105:379</text:p>
          </table:table-cell>
          <table:table-cell office:value-type="float" office:value="276722.67" table:style-name="ce10">
            <text:p>276 722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1:010105:1152</text:p>
          </table:table-cell>
          <table:table-cell office:value-type="float" office:value="4497261.42" table:style-name="ce10">
            <text:p>4 497 261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1:010106:3127</text:p>
          </table:table-cell>
          <table:table-cell office:value-type="float" office:value="342245.54" table:style-name="ce10">
            <text:p>342 245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1:010105:1133</text:p>
          </table:table-cell>
          <table:table-cell office:value-type="float" office:value="3218099.19" table:style-name="ce10">
            <text:p>3 218 099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1:010106:3050</text:p>
          </table:table-cell>
          <table:table-cell office:value-type="float" office:value="6864615.9900000002" table:style-name="ce10">
            <text:p>6 864 615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1:010103:822</text:p>
          </table:table-cell>
          <table:table-cell office:value-type="float" office:value="196505.72" table:style-name="ce10">
            <text:p>196 505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1:010105:482</text:p>
          </table:table-cell>
          <table:table-cell office:value-type="float" office:value="6691298.0199999996" table:style-name="ce10">
            <text:p>6 691 298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1:010106:289</text:p>
          </table:table-cell>
          <table:table-cell office:value-type="float" office:value="93073.73" table:style-name="ce10">
            <text:p>93 073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1:010105:19</text:p>
          </table:table-cell>
          <table:table-cell office:value-type="float" office:value="44855522.5" table:style-name="ce10">
            <text:p>44 855 522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1:010105:367</text:p>
          </table:table-cell>
          <table:table-cell office:value-type="float" office:value="26235137.059999999" table:style-name="ce10">
            <text:p>26 235 137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1:010104:992</text:p>
          </table:table-cell>
          <table:table-cell office:value-type="float" office:value="704869.47" table:style-name="ce10">
            <text:p>704 869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1:010105:275</text:p>
          </table:table-cell>
          <table:table-cell office:value-type="float" office:value="2592001.4700000002" table:style-name="ce10">
            <text:p>2 592 001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1:010105:438</text:p>
          </table:table-cell>
          <table:table-cell office:value-type="float" office:value="71949047.230000004" table:style-name="ce10">
            <text:p>71 949 04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1:010105:60</text:p>
          </table:table-cell>
          <table:table-cell office:value-type="float" office:value="7036830.3499999996" table:style-name="ce10">
            <text:p>7 036 830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1:010105:361</text:p>
          </table:table-cell>
          <table:table-cell office:value-type="float" office:value="67762.179999999993" table:style-name="ce10">
            <text:p>67 762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1:010105:1121</text:p>
          </table:table-cell>
          <table:table-cell office:value-type="float" office:value="6281537.1500000004" table:style-name="ce10">
            <text:p>6 281 537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1:010105:1074</text:p>
          </table:table-cell>
          <table:table-cell office:value-type="float" office:value="8031362.96" table:style-name="ce10">
            <text:p>8 031 362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1:010105:399</text:p>
          </table:table-cell>
          <table:table-cell office:value-type="float" office:value="176979.95" table:style-name="ce10">
            <text:p>176 979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1:010105:354</text:p>
          </table:table-cell>
          <table:table-cell office:value-type="float" office:value="1452754.94" table:style-name="ce10">
            <text:p>1 452 754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1:010105:138</text:p>
          </table:table-cell>
          <table:table-cell office:value-type="float" office:value="1933792.64" table:style-name="ce10">
            <text:p>1 933 792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1:010105:397</text:p>
          </table:table-cell>
          <table:table-cell office:value-type="float" office:value="2669748.75" table:style-name="ce10">
            <text:p>2 669 748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1:010105:360</text:p>
          </table:table-cell>
          <table:table-cell office:value-type="float" office:value="22668390.879999999" table:style-name="ce10">
            <text:p>22 668 390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1:010106:3293</text:p>
          </table:table-cell>
          <table:table-cell office:value-type="float" office:value="843747.51" table:style-name="ce10">
            <text:p>843 747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1:010106:3017</text:p>
          </table:table-cell>
          <table:table-cell office:value-type="float" office:value="1220937.03" table:style-name="ce10">
            <text:p>1 220 937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1:010102:911</text:p>
          </table:table-cell>
          <table:table-cell office:value-type="float" office:value="92534.62" table:style-name="ce10">
            <text:p>92 534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1:010105:22</text:p>
          </table:table-cell>
          <table:table-cell office:value-type="float" office:value="39754798.549999997" table:style-name="ce10">
            <text:p>39 754 798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1:010105:1151</text:p>
          </table:table-cell>
          <table:table-cell office:value-type="float" office:value="3034090.93" table:style-name="ce10">
            <text:p>3 034 090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1:010105:407</text:p>
          </table:table-cell>
          <table:table-cell office:value-type="float" office:value="2581804.08" table:style-name="ce10">
            <text:p>2 581 804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1:010105:639</text:p>
          </table:table-cell>
          <table:table-cell office:value-type="float" office:value="40119054.579999998" table:style-name="ce10">
            <text:p>40 119 054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1:010106:3051</text:p>
          </table:table-cell>
          <table:table-cell office:value-type="float" office:value="7256083.5099999998" table:style-name="ce10">
            <text:p>7 256 083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1:010102:783</text:p>
          </table:table-cell>
          <table:table-cell office:value-type="float" office:value="776534.39" table:style-name="ce10">
            <text:p>776 534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1:010105:398</text:p>
          </table:table-cell>
          <table:table-cell office:value-type="float" office:value="2679171.38" table:style-name="ce10">
            <text:p>2 679 171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1:010105:365</text:p>
          </table:table-cell>
          <table:table-cell office:value-type="float" office:value="17566290.670000002" table:style-name="ce10">
            <text:p>17 566 290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1:010105:319</text:p>
          </table:table-cell>
          <table:table-cell office:value-type="float" office:value="3923423.5" table:style-name="ce10">
            <text:p>3 923 423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1:010105:51</text:p>
          </table:table-cell>
          <table:table-cell office:value-type="float" office:value="21980174.350000001" table:style-name="ce10">
            <text:p>21 980 174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1:010102:812</text:p>
          </table:table-cell>
          <table:table-cell office:value-type="float" office:value="1214933.17" table:style-name="ce10">
            <text:p>1 214 933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1:010105:1059</text:p>
          </table:table-cell>
          <table:table-cell office:value-type="float" office:value="2478836.94" table:style-name="ce10">
            <text:p>2 478 836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1:010106:3422</text:p>
          </table:table-cell>
          <table:table-cell office:value-type="float" office:value="187481.3" table:style-name="ce10">
            <text:p>187 481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1:010105:59</text:p>
          </table:table-cell>
          <table:table-cell office:value-type="float" office:value="977831.23" table:style-name="ce10">
            <text:p>977 831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1:010105:640</text:p>
          </table:table-cell>
          <table:table-cell office:value-type="float" office:value="88879920.689999998" table:style-name="ce10">
            <text:p>88 879 920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1:010105:116</text:p>
          </table:table-cell>
          <table:table-cell office:value-type="float" office:value="7949605.7300000004" table:style-name="ce10">
            <text:p>7 949 605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1:010106:478</text:p>
          </table:table-cell>
          <table:table-cell office:value-type="float" office:value="818104.31999999995" table:style-name="ce10">
            <text:p>818 104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1:010102:4</text:p>
          </table:table-cell>
          <table:table-cell office:value-type="float" office:value="261030.84" table:style-name="ce10">
            <text:p>261 03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1:010105:1149</text:p>
          </table:table-cell>
          <table:table-cell office:value-type="float" office:value="2296916" table:style-name="ce10">
            <text:p>2 296 91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1:000000:206</text:p>
          </table:table-cell>
          <table:table-cell office:value-type="float" office:value="154412.28" table:style-name="ce10">
            <text:p>154 412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1:010105:223</text:p>
          </table:table-cell>
          <table:table-cell office:value-type="float" office:value="13795232.15" table:style-name="ce10">
            <text:p>13 795 232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1:000000:237</text:p>
          </table:table-cell>
          <table:table-cell office:value-type="float" office:value="325956.27" table:style-name="ce10">
            <text:p>325 956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1:010102:108</text:p>
          </table:table-cell>
          <table:table-cell office:value-type="float" office:value="702171.74" table:style-name="ce10">
            <text:p>702 171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1:010105:359</text:p>
          </table:table-cell>
          <table:table-cell office:value-type="float" office:value="368237.43" table:style-name="ce10">
            <text:p>368 237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1:010105:1028</text:p>
          </table:table-cell>
          <table:table-cell office:value-type="float" office:value="2155433.4700000002" table:style-name="ce10">
            <text:p>2 155 433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1:010102:276</text:p>
          </table:table-cell>
          <table:table-cell office:value-type="float" office:value="509442.94" table:style-name="ce10">
            <text:p>509 442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1:010105:206</text:p>
          </table:table-cell>
          <table:table-cell office:value-type="float" office:value="5980997.5099999998" table:style-name="ce10">
            <text:p>5 980 997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1:010102:277</text:p>
          </table:table-cell>
          <table:table-cell office:value-type="float" office:value="741871.28" table:style-name="ce10">
            <text:p>741 871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1:010106:3393</text:p>
          </table:table-cell>
          <table:table-cell office:value-type="float" office:value="31426.720000000001" table:style-name="ce10">
            <text:p>31 426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1:010105:308</text:p>
          </table:table-cell>
          <table:table-cell office:value-type="float" office:value="7893084.6900000004" table:style-name="ce10">
            <text:p>7 893 084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1:010105:186</text:p>
          </table:table-cell>
          <table:table-cell office:value-type="float" office:value="17182253.289999999" table:style-name="ce10">
            <text:p>17 182 253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1:010106:298</text:p>
          </table:table-cell>
          <table:table-cell office:value-type="float" office:value="1242624.82" table:style-name="ce10">
            <text:p>1 242 624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1:010105:560</text:p>
          </table:table-cell>
          <table:table-cell office:value-type="float" office:value="2499429.67" table:style-name="ce10">
            <text:p>2 499 429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1:010106:493</text:p>
          </table:table-cell>
          <table:table-cell office:value-type="float" office:value="928360.62" table:style-name="ce10">
            <text:p>928 360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1:010106:3021</text:p>
          </table:table-cell>
          <table:table-cell office:value-type="float" office:value="683970.38" table:style-name="ce10">
            <text:p>683 970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1:010106:364</text:p>
          </table:table-cell>
          <table:table-cell office:value-type="float" office:value="113436.22" table:style-name="ce10">
            <text:p>113 436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1:010105:1085</text:p>
          </table:table-cell>
          <table:table-cell office:value-type="float" office:value="1127179.53" table:style-name="ce10">
            <text:p>1 127 179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4:070201:1462</text:p>
          </table:table-cell>
          <table:table-cell office:value-type="float" office:value="15910841.369999999" table:style-name="ce10">
            <text:p>15 910 841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4:030101:3753</text:p>
          </table:table-cell>
          <table:table-cell office:value-type="float" office:value="33442.35" table:style-name="ce10">
            <text:p>33 44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4:070101:792</text:p>
          </table:table-cell>
          <table:table-cell office:value-type="float" office:value="1317114.1100000001" table:style-name="ce10">
            <text:p>1 317 114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4:070201:1458</text:p>
          </table:table-cell>
          <table:table-cell office:value-type="float" office:value="630259.68000000005" table:style-name="ce10">
            <text:p>630 259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4:010113:744</text:p>
          </table:table-cell>
          <table:table-cell office:value-type="float" office:value="360148.39" table:style-name="ce10">
            <text:p>360 148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4:050101:1720</text:p>
          </table:table-cell>
          <table:table-cell office:value-type="float" office:value="3321318.37" table:style-name="ce10">
            <text:p>3 321 318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4:050301:652</text:p>
          </table:table-cell>
          <table:table-cell office:value-type="float" office:value="204987.89" table:style-name="ce10">
            <text:p>204 987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4:050401:220</text:p>
          </table:table-cell>
          <table:table-cell office:value-type="float" office:value="878479.31" table:style-name="ce10">
            <text:p>878 479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4:060101:3189</text:p>
          </table:table-cell>
          <table:table-cell office:value-type="float" office:value="149204.32999999999" table:style-name="ce10">
            <text:p>149 204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4:030101:3751</text:p>
          </table:table-cell>
          <table:table-cell office:value-type="float" office:value="3202748.18" table:style-name="ce10">
            <text:p>3 202 748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4:020101:935</text:p>
          </table:table-cell>
          <table:table-cell office:value-type="float" office:value="86319.96" table:style-name="ce10">
            <text:p>86 319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4:050401:208</text:p>
          </table:table-cell>
          <table:table-cell office:value-type="float" office:value="248332.87" table:style-name="ce10">
            <text:p>248 33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4:050401:223</text:p>
          </table:table-cell>
          <table:table-cell office:value-type="float" office:value="130763.15" table:style-name="ce10">
            <text:p>130 763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4:010105:6073</text:p>
          </table:table-cell>
          <table:table-cell office:value-type="float" office:value="751166.64" table:style-name="ce10">
            <text:p>751 166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4:050101:1830</text:p>
          </table:table-cell>
          <table:table-cell office:value-type="float" office:value="9390869.2699999996" table:style-name="ce10">
            <text:p>9 390 869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4:050401:195</text:p>
          </table:table-cell>
          <table:table-cell office:value-type="float" office:value="23152.400000000001" table:style-name="ce10">
            <text:p>23 152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4:050401:216</text:p>
          </table:table-cell>
          <table:table-cell office:value-type="float" office:value="6097765.9000000004" table:style-name="ce10">
            <text:p>6 097 765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4:070201:1444</text:p>
          </table:table-cell>
          <table:table-cell office:value-type="float" office:value="496490.28" table:style-name="ce10">
            <text:p>496 490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4:060101:3191</text:p>
          </table:table-cell>
          <table:table-cell office:value-type="float" office:value="15434.93" table:style-name="ce10">
            <text:p>15 434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4:010106:8560</text:p>
          </table:table-cell>
          <table:table-cell office:value-type="float" office:value="2183064.92" table:style-name="ce10">
            <text:p>2 183 064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4:010105:6101</text:p>
          </table:table-cell>
          <table:table-cell office:value-type="float" office:value="545367.56000000006" table:style-name="ce10">
            <text:p>545 367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4:010105:6059</text:p>
          </table:table-cell>
          <table:table-cell office:value-type="float" office:value="1893351.54" table:style-name="ce10">
            <text:p>1 893 351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4:070201:1451</text:p>
          </table:table-cell>
          <table:table-cell office:value-type="float" office:value="3840725.33" table:style-name="ce10">
            <text:p>3 840 725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4:020101:938</text:p>
          </table:table-cell>
          <table:table-cell office:value-type="float" office:value="258959.87" table:style-name="ce10">
            <text:p>258 959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4:060101:3190</text:p>
          </table:table-cell>
          <table:table-cell office:value-type="float" office:value="169784.24" table:style-name="ce10">
            <text:p>169 784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4:030101:3744</text:p>
          </table:table-cell>
          <table:table-cell office:value-type="float" office:value="4103119.16" table:style-name="ce10">
            <text:p>4 103 119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4:070201:1447</text:p>
          </table:table-cell>
          <table:table-cell office:value-type="float" office:value="18007.419999999998" table:style-name="ce10">
            <text:p>18 007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4:070201:1461</text:p>
          </table:table-cell>
          <table:table-cell office:value-type="float" office:value="3256770.44" table:style-name="ce10">
            <text:p>3 256 770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4:010110:13421</text:p>
          </table:table-cell>
          <table:table-cell office:value-type="float" office:value="8145764.6200000001" table:style-name="ce10">
            <text:p>8 145 764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4:010115:2573</text:p>
          </table:table-cell>
          <table:table-cell office:value-type="float" office:value="7599131.0300000003" table:style-name="ce10">
            <text:p>7 599 131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4:050401:210</text:p>
          </table:table-cell>
          <table:table-cell office:value-type="float" office:value="110532.45" table:style-name="ce10">
            <text:p>110 532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4:070201:1449</text:p>
          </table:table-cell>
          <table:table-cell office:value-type="float" office:value="48877.279999999999" table:style-name="ce10">
            <text:p>48 877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4:060101:3074</text:p>
          </table:table-cell>
          <table:table-cell office:value-type="float" office:value="7717.47" table:style-name="ce10">
            <text:p>7 717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4:050401:204</text:p>
          </table:table-cell>
          <table:table-cell office:value-type="float" office:value="248332.87" table:style-name="ce10">
            <text:p>248 33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4:010106:2002</text:p>
          </table:table-cell>
          <table:table-cell office:value-type="float" office:value="1471463.42" table:style-name="ce10">
            <text:p>1 471 463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4:010106:2012</text:p>
          </table:table-cell>
          <table:table-cell office:value-type="float" office:value="5476828.0199999996" table:style-name="ce10">
            <text:p>5 476 828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4:070201:1446</text:p>
          </table:table-cell>
          <table:table-cell office:value-type="float" office:value="1877916.61" table:style-name="ce10">
            <text:p>1 877 916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4:010113:749</text:p>
          </table:table-cell>
          <table:table-cell office:value-type="float" office:value="183932.93" table:style-name="ce10">
            <text:p>183 932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4:010105:6082</text:p>
          </table:table-cell>
          <table:table-cell office:value-type="float" office:value="3796993.03" table:style-name="ce10">
            <text:p>3 796 993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4:010104:1934</text:p>
          </table:table-cell>
          <table:table-cell office:value-type="float" office:value="650839.59" table:style-name="ce10">
            <text:p>650 839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4:050401:214</text:p>
          </table:table-cell>
          <table:table-cell office:value-type="float" office:value="74245.8" table:style-name="ce10">
            <text:p>74 245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4:050301:2427</text:p>
          </table:table-cell>
          <table:table-cell office:value-type="float" office:value="49193.23" table:style-name="ce10">
            <text:p>49 193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4:040102:14037</text:p>
          </table:table-cell>
          <table:table-cell office:value-type="float" office:value="40580748.329999998" table:style-name="ce10">
            <text:p>40 580 748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4:070101:3556</text:p>
          </table:table-cell>
          <table:table-cell office:value-type="float" office:value="245231.53" table:style-name="ce10">
            <text:p>245 231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4:050201:597</text:p>
          </table:table-cell>
          <table:table-cell office:value-type="float" office:value="1443166.05" table:style-name="ce10">
            <text:p>1 443 166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4:050401:217</text:p>
          </table:table-cell>
          <table:table-cell office:value-type="float" office:value="6920465.4400000004" table:style-name="ce10">
            <text:p>6 920 465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4:010104:1937</text:p>
          </table:table-cell>
          <table:table-cell office:value-type="float" office:value="46304.79" table:style-name="ce10">
            <text:p>46 304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4:070101:796</text:p>
          </table:table-cell>
          <table:table-cell office:value-type="float" office:value="2737127.76" table:style-name="ce10">
            <text:p>2 737 127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4:010105:6086</text:p>
          </table:table-cell>
          <table:table-cell office:value-type="float" office:value="887508.53" table:style-name="ce10">
            <text:p>887 508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4:010105:6084</text:p>
          </table:table-cell>
          <table:table-cell office:value-type="float" office:value="900370.98" table:style-name="ce10">
            <text:p>900 370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4:010106:2011</text:p>
          </table:table-cell>
          <table:table-cell office:value-type="float" office:value="874646.09" table:style-name="ce10">
            <text:p>874 646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4:070201:1448</text:p>
          </table:table-cell>
          <table:table-cell office:value-type="float" office:value="46304.79" table:style-name="ce10">
            <text:p>46 304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4:010104:1943</text:p>
          </table:table-cell>
          <table:table-cell office:value-type="float" office:value="318988.57" table:style-name="ce10">
            <text:p>318 988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4:070101:793</text:p>
          </table:table-cell>
          <table:table-cell office:value-type="float" office:value="3532026.71" table:style-name="ce10">
            <text:p>3 532 026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4:010112:895</text:p>
          </table:table-cell>
          <table:table-cell office:value-type="float" office:value="267538.8" table:style-name="ce10">
            <text:p>267 538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4:010107:830</text:p>
          </table:table-cell>
          <table:table-cell office:value-type="float" office:value="161939.01" table:style-name="ce10">
            <text:p>161 939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4:070101:784</text:p>
          </table:table-cell>
          <table:table-cell office:value-type="float" office:value="3061261.32" table:style-name="ce10">
            <text:p>3 061 261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4:010107:829</text:p>
          </table:table-cell>
          <table:table-cell office:value-type="float" office:value="153506.32999999999" table:style-name="ce10">
            <text:p>153 506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4:010105:6047</text:p>
          </table:table-cell>
          <table:table-cell office:value-type="float" office:value="573664.93999999994" table:style-name="ce10">
            <text:p>573 664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4:010108:2760</text:p>
          </table:table-cell>
          <table:table-cell office:value-type="float" office:value="7215830.2400000002" table:style-name="ce10">
            <text:p>7 215 830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4:010105:6081</text:p>
          </table:table-cell>
          <table:table-cell office:value-type="float" office:value="380728.3" table:style-name="ce10">
            <text:p>380 728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4:010112:896</text:p>
          </table:table-cell>
          <table:table-cell office:value-type="float" office:value="64312.21" table:style-name="ce10">
            <text:p>64 312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4:010114:121</text:p>
          </table:table-cell>
          <table:table-cell office:value-type="float" office:value="64481.440000000002" table:style-name="ce10">
            <text:p>64 481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4:060301:3485</text:p>
          </table:table-cell>
          <table:table-cell office:value-type="float" office:value="2443864.08" table:style-name="ce10">
            <text:p>2 443 864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4:050401:198</text:p>
          </table:table-cell>
          <table:table-cell office:value-type="float" office:value="448899.24" table:style-name="ce10">
            <text:p>448 899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4:030101:1219</text:p>
          </table:table-cell>
          <table:table-cell office:value-type="float" office:value="7576466.6299999999" table:style-name="ce10">
            <text:p>7 576 466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4:010112:893</text:p>
          </table:table-cell>
          <table:table-cell office:value-type="float" office:value="1265664.3400000001" table:style-name="ce10">
            <text:p>1 265 664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4:010116:65</text:p>
          </table:table-cell>
          <table:table-cell office:value-type="float" office:value="1177067.55" table:style-name="ce10">
            <text:p>1 177 067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4:030101:919</text:p>
          </table:table-cell>
          <table:table-cell office:value-type="float" office:value="437579.26" table:style-name="ce10">
            <text:p>437 579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4:070601:803</text:p>
          </table:table-cell>
          <table:table-cell office:value-type="float" office:value="192936.64" table:style-name="ce10">
            <text:p>192 936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4:050401:212</text:p>
          </table:table-cell>
          <table:table-cell office:value-type="float" office:value="74245.8" table:style-name="ce10">
            <text:p>74 245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4:050401:205</text:p>
          </table:table-cell>
          <table:table-cell office:value-type="float" office:value="248332.87" table:style-name="ce10">
            <text:p>248 33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4:010104:1935</text:p>
          </table:table-cell>
          <table:table-cell office:value-type="float" office:value="334423.51" table:style-name="ce10">
            <text:p>334 423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4:010116:38</text:p>
          </table:table-cell>
          <table:table-cell office:value-type="float" office:value="975221.28" table:style-name="ce10">
            <text:p>975 221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4:030301:74</text:p>
          </table:table-cell>
          <table:table-cell office:value-type="float" office:value="940786.89" table:style-name="ce10">
            <text:p>940 786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4:070601:804</text:p>
          </table:table-cell>
          <table:table-cell office:value-type="float" office:value="218661.52" table:style-name="ce10">
            <text:p>218 661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4:010106:2009</text:p>
          </table:table-cell>
          <table:table-cell office:value-type="float" office:value="514497.7" table:style-name="ce10">
            <text:p>514 497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4:010105:6078</text:p>
          </table:table-cell>
          <table:table-cell office:value-type="float" office:value="313843.59999999998" table:style-name="ce10">
            <text:p>313 84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4:050401:206</text:p>
          </table:table-cell>
          <table:table-cell office:value-type="float" office:value="248332.87" table:style-name="ce10">
            <text:p>248 33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4:010105:6091</text:p>
          </table:table-cell>
          <table:table-cell office:value-type="float" office:value="591672.36" table:style-name="ce10">
            <text:p>591 672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4:050401:203</text:p>
          </table:table-cell>
          <table:table-cell office:value-type="float" office:value="248332.87" table:style-name="ce10">
            <text:p>248 33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4:070601:841</text:p>
          </table:table-cell>
          <table:table-cell office:value-type="float" office:value="92609.59" table:style-name="ce10">
            <text:p>92 609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4:010115:2572</text:p>
          </table:table-cell>
          <table:table-cell office:value-type="float" office:value="3050971.36" table:style-name="ce10">
            <text:p>3 050 971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4:010105:6102</text:p>
          </table:table-cell>
          <table:table-cell office:value-type="float" office:value="509352.72" table:style-name="ce10">
            <text:p>509 352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4:050401:218</text:p>
          </table:table-cell>
          <table:table-cell office:value-type="float" office:value="17768762.609999999" table:style-name="ce10">
            <text:p>17 768 762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float" office:value="44190207.450000003" table:style-name="ce10">
            <text:p>44 190 207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4:070201:1452</text:p>
          </table:table-cell>
          <table:table-cell office:value-type="float" office:value="447613" table:style-name="ce10">
            <text:p>447 613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4:070201:1463</text:p>
          </table:table-cell>
          <table:table-cell office:value-type="float" office:value="26460448.77" table:style-name="ce10">
            <text:p>26 460 448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4:050301:2426</text:p>
          </table:table-cell>
          <table:table-cell office:value-type="float" office:value="810651.95" table:style-name="ce10">
            <text:p>810 651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4:060101:3055</text:p>
          </table:table-cell>
          <table:table-cell office:value-type="float" office:value="79747.14" table:style-name="ce10">
            <text:p>79 747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4:030102:2434</text:p>
          </table:table-cell>
          <table:table-cell office:value-type="float" office:value="8139353.6100000003" table:style-name="ce10">
            <text:p>8 139 353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4:060101:3076</text:p>
          </table:table-cell>
          <table:table-cell office:value-type="float" office:value="43732.3" table:style-name="ce10">
            <text:p>43 732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4:010115:833</text:p>
          </table:table-cell>
          <table:table-cell office:value-type="float" office:value="26104.28" table:style-name="ce10">
            <text:p>26 104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4:050301:1194</text:p>
          </table:table-cell>
          <table:table-cell office:value-type="float" office:value="64693.31" table:style-name="ce10">
            <text:p>64 693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4:070101:794</text:p>
          </table:table-cell>
          <table:table-cell office:value-type="float" office:value="3987357.18" table:style-name="ce10">
            <text:p>3 987 357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4:070201:1456</text:p>
          </table:table-cell>
          <table:table-cell office:value-type="float" office:value="612252.26" table:style-name="ce10">
            <text:p>612 252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4:010105:6075</text:p>
          </table:table-cell>
          <table:table-cell office:value-type="float" office:value="1173054.76" table:style-name="ce10">
            <text:p>1 173 054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4:010105:6096</text:p>
          </table:table-cell>
          <table:table-cell office:value-type="float" office:value="537650.1" table:style-name="ce10">
            <text:p>537 65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4:010106:1999</text:p>
          </table:table-cell>
          <table:table-cell office:value-type="float" office:value="686854.43" table:style-name="ce10">
            <text:p>686 854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4:050401:213</text:p>
          </table:table-cell>
          <table:table-cell office:value-type="float" office:value="448037.96" table:style-name="ce10">
            <text:p>448 037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4:010105:6088</text:p>
          </table:table-cell>
          <table:table-cell office:value-type="float" office:value="64312.21" table:style-name="ce10">
            <text:p>64 312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4:010115:8017</text:p>
          </table:table-cell>
          <table:table-cell office:value-type="float" office:value="7494103.4500000002" table:style-name="ce10">
            <text:p>7 494 103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4:040102:4768</text:p>
          </table:table-cell>
          <table:table-cell office:value-type="float" office:value="10426295.890000001" table:style-name="ce10">
            <text:p>10 426 295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4:060101:3054</text:p>
          </table:table-cell>
          <table:table-cell office:value-type="float" office:value="28297.37" table:style-name="ce10">
            <text:p>28 297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4:070501:37</text:p>
          </table:table-cell>
          <table:table-cell office:value-type="float" office:value="14891.18" table:style-name="ce10">
            <text:p>14 891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4:060101:3079</text:p>
          </table:table-cell>
          <table:table-cell office:value-type="float" office:value="18007.419999999998" table:style-name="ce10">
            <text:p>18 007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4:060301:3487</text:p>
          </table:table-cell>
          <table:table-cell office:value-type="float" office:value="609679.77" table:style-name="ce10">
            <text:p>609 679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4:010105:6083</text:p>
          </table:table-cell>
          <table:table-cell office:value-type="float" office:value="208371.57" table:style-name="ce10">
            <text:p>208 371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4:010105:6077</text:p>
          </table:table-cell>
          <table:table-cell office:value-type="float" office:value="550512.54" table:style-name="ce10">
            <text:p>550 512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4:010113:747</text:p>
          </table:table-cell>
          <table:table-cell office:value-type="float" office:value="128624.43" table:style-name="ce10">
            <text:p>128 624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4:050301:2425</text:p>
          </table:table-cell>
          <table:table-cell office:value-type="float" office:value="49193.23" table:style-name="ce10">
            <text:p>49 193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4:010111:9097</text:p>
          </table:table-cell>
          <table:table-cell office:value-type="float" office:value="7103106.75" table:style-name="ce10">
            <text:p>7 103 106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4:010105:6056</text:p>
          </table:table-cell>
          <table:table-cell office:value-type="float" office:value="2701112.93" table:style-name="ce10">
            <text:p>2 701 112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4:010105:6061</text:p>
          </table:table-cell>
          <table:table-cell office:value-type="float" office:value="661129.54" table:style-name="ce10">
            <text:p>661 129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4:010106:2010</text:p>
          </table:table-cell>
          <table:table-cell office:value-type="float" office:value="257248.85" table:style-name="ce10">
            <text:p>257 248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4:010105:6057</text:p>
          </table:table-cell>
          <table:table-cell office:value-type="float" office:value="2173752.7799999998" table:style-name="ce10">
            <text:p>2 173 75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4:060301:3483</text:p>
          </table:table-cell>
          <table:table-cell office:value-type="float" office:value="24963428.399999999" table:style-name="ce10">
            <text:p>24 963 428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4:010105:6108</text:p>
          </table:table-cell>
          <table:table-cell office:value-type="float" office:value="7894967.21" table:style-name="ce10">
            <text:p>7 894 967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4:010105:6060</text:p>
          </table:table-cell>
          <table:table-cell office:value-type="float" office:value="391018.25" table:style-name="ce10">
            <text:p>391 018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4:010105:6072</text:p>
          </table:table-cell>
          <table:table-cell office:value-type="float" office:value="1885634.07" table:style-name="ce10">
            <text:p>1 885 634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4:050401:224</text:p>
          </table:table-cell>
          <table:table-cell office:value-type="float" office:value="136448.5" table:style-name="ce10">
            <text:p>136 448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4:010105:6094</text:p>
          </table:table-cell>
          <table:table-cell office:value-type="float" office:value="1530630.66" table:style-name="ce10">
            <text:p>1 530 630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4:070601:843</text:p>
          </table:table-cell>
          <table:table-cell office:value-type="float" office:value="203226.59" table:style-name="ce10">
            <text:p>203 226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4:010106:2006</text:p>
          </table:table-cell>
          <table:table-cell office:value-type="float" office:value="522215.17" table:style-name="ce10">
            <text:p>522 215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4:010114:116</text:p>
          </table:table-cell>
          <table:table-cell office:value-type="float" office:value="13516685.880000001" table:style-name="ce10">
            <text:p>13 516 685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4:010105:6100</text:p>
          </table:table-cell>
          <table:table-cell office:value-type="float" office:value="77174.66" table:style-name="ce10">
            <text:p>77 174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4:010105:6080</text:p>
          </table:table-cell>
          <table:table-cell office:value-type="float" office:value="30869.86" table:style-name="ce10">
            <text:p>30 869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4:010111:8938</text:p>
          </table:table-cell>
          <table:table-cell office:value-type="float" office:value="1602333.6" table:style-name="ce10">
            <text:p>1 602 33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4:010110:13245</text:p>
          </table:table-cell>
          <table:table-cell office:value-type="float" office:value="671144.5" table:style-name="ce10">
            <text:p>671 144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4:060301:3484</text:p>
          </table:table-cell>
          <table:table-cell office:value-type="float" office:value="41180395.909999996" table:style-name="ce10">
            <text:p>41 180 395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4:010114:123</text:p>
          </table:table-cell>
          <table:table-cell office:value-type="float" office:value="214907.4" table:style-name="ce10">
            <text:p>214 907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4:010115:2578</text:p>
          </table:table-cell>
          <table:table-cell office:value-type="float" office:value="318988.57" table:style-name="ce10">
            <text:p>318 988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4:010115:2579</text:p>
          </table:table-cell>
          <table:table-cell office:value-type="float" office:value="2557053.5699999998" table:style-name="ce10">
            <text:p>2 557 053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4:010114:606</text:p>
          </table:table-cell>
          <table:table-cell office:value-type="float" office:value="41159.82" table:style-name="ce10">
            <text:p>41 159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4:010105:6085</text:p>
          </table:table-cell>
          <table:table-cell office:value-type="float" office:value="97754.559999999998" table:style-name="ce10">
            <text:p>97 754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4:040102:14035</text:p>
          </table:table-cell>
          <table:table-cell office:value-type="float" office:value="640532.43999999994" table:style-name="ce10">
            <text:p>640 532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4:070101:791</text:p>
          </table:table-cell>
          <table:table-cell office:value-type="float" office:value="5505125.3899999997" table:style-name="ce10">
            <text:p>5 505 125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4:020101:3082</text:p>
          </table:table-cell>
          <table:table-cell office:value-type="float" office:value="11138875.210000001" table:style-name="ce10">
            <text:p>11 138 87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4:010113:746</text:p>
          </table:table-cell>
          <table:table-cell office:value-type="float" office:value="41159.82" table:style-name="ce10">
            <text:p>41 159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4:050201:556</text:p>
          </table:table-cell>
          <table:table-cell office:value-type="float" office:value="61848.29" table:style-name="ce10">
            <text:p>61 848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4:070101:781</text:p>
          </table:table-cell>
          <table:table-cell office:value-type="float" office:value="2096578.13" table:style-name="ce10">
            <text:p>2 096 578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4:050401:211</text:p>
          </table:table-cell>
          <table:table-cell office:value-type="float" office:value="74245.8" table:style-name="ce10">
            <text:p>74 245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4:050401:215</text:p>
          </table:table-cell>
          <table:table-cell office:value-type="float" office:value="74245.8" table:style-name="ce10">
            <text:p>74 245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4:070101:795</text:p>
          </table:table-cell>
          <table:table-cell office:value-type="float" office:value="764029.08" table:style-name="ce10">
            <text:p>764 029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4:010105:6066</text:p>
          </table:table-cell>
          <table:table-cell office:value-type="float" office:value="326706.03999999998" table:style-name="ce10">
            <text:p>326 706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4:070401:580</text:p>
          </table:table-cell>
          <table:table-cell office:value-type="float" office:value="29552.74" table:style-name="ce10">
            <text:p>29 552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4:050401:219</text:p>
          </table:table-cell>
          <table:table-cell office:value-type="float" office:value="35499.81" table:style-name="ce10">
            <text:p>35 499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4:060101:3056</text:p>
          </table:table-cell>
          <table:table-cell office:value-type="float" office:value="2333247.0699999998" table:style-name="ce10">
            <text:p>2 333 247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4:020101:5747</text:p>
          </table:table-cell>
          <table:table-cell office:value-type="float" office:value="14825291.609999999" table:style-name="ce10">
            <text:p>14 825 291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4:010105:6092</text:p>
          </table:table-cell>
          <table:table-cell office:value-type="float" office:value="231523.97" table:style-name="ce10">
            <text:p>231 523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4:040102:14038</text:p>
          </table:table-cell>
          <table:table-cell office:value-type="float" office:value="40580748.329999998" table:style-name="ce10">
            <text:p>40 580 748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4:060101:3193</text:p>
          </table:table-cell>
          <table:table-cell office:value-type="float" office:value="5144.9799999999996" table:style-name="ce10">
            <text:p>5 144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4:010105:6055</text:p>
          </table:table-cell>
          <table:table-cell office:value-type="float" office:value="5728931.8899999997" table:style-name="ce10">
            <text:p>5 728 931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4:010106:2008</text:p>
          </table:table-cell>
          <table:table-cell office:value-type="float" office:value="234096.45" table:style-name="ce10">
            <text:p>234 096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4:030101:3737</text:p>
          </table:table-cell>
          <table:table-cell office:value-type="float" office:value="491345.3" table:style-name="ce10">
            <text:p>491 345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4:010110:13419</text:p>
          </table:table-cell>
          <table:table-cell office:value-type="float" office:value="3062807.5" table:style-name="ce10">
            <text:p>3 062 807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4:010105:6087</text:p>
          </table:table-cell>
          <table:table-cell office:value-type="float" office:value="373010.83" table:style-name="ce10">
            <text:p>373 010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4:070601:802</text:p>
          </table:table-cell>
          <table:table-cell office:value-type="float" office:value="1389143.79" table:style-name="ce10">
            <text:p>1 389 143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4:010114:608</text:p>
          </table:table-cell>
          <table:table-cell office:value-type="float" office:value="92609.59" table:style-name="ce10">
            <text:p>92 609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4:070101:779</text:p>
          </table:table-cell>
          <table:table-cell office:value-type="float" office:value="771746.55" table:style-name="ce10">
            <text:p>771 746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4:040102:4377</text:p>
          </table:table-cell>
          <table:table-cell office:value-type="float" office:value="5433095.71" table:style-name="ce10">
            <text:p>5 433 095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4:010106:2014</text:p>
          </table:table-cell>
          <table:table-cell office:value-type="float" office:value="2798867.49" table:style-name="ce10">
            <text:p>2 798 867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4:050201:599</text:p>
          </table:table-cell>
          <table:table-cell office:value-type="float" office:value="1690124.94" table:style-name="ce10">
            <text:p>1 690 124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4:060101:3080</text:p>
          </table:table-cell>
          <table:table-cell office:value-type="float" office:value="10289.950000000001" table:style-name="ce10">
            <text:p>10 289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4:050401:209</text:p>
          </table:table-cell>
          <table:table-cell office:value-type="float" office:value="284323.37" table:style-name="ce10">
            <text:p>284 323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4:010114:607</text:p>
          </table:table-cell>
          <table:table-cell office:value-type="float" office:value="288118.71000000002" table:style-name="ce10">
            <text:p>288 118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4:050401:225</text:p>
          </table:table-cell>
          <table:table-cell office:value-type="float" office:value="248332.87" table:style-name="ce10">
            <text:p>248 33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4:050401:197</text:p>
          </table:table-cell>
          <table:table-cell office:value-type="float" office:value="25724.89" table:style-name="ce10">
            <text:p>25 724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4:010106:2007</text:p>
          </table:table-cell>
          <table:table-cell office:value-type="float" office:value="7192677.8499999996" table:style-name="ce10">
            <text:p>7 192 677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4:070101:786</text:p>
          </table:table-cell>
          <table:table-cell office:value-type="float" office:value="4630479.3" table:style-name="ce10">
            <text:p>4 630 479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4:060301:3482</text:p>
          </table:table-cell>
          <table:table-cell office:value-type="float" office:value="15038767.77" table:style-name="ce10">
            <text:p>15 038 767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4:010105:6097</text:p>
          </table:table-cell>
          <table:table-cell office:value-type="float" office:value="1018705.45" table:style-name="ce10">
            <text:p>1 018 705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4:030102:6132</text:p>
          </table:table-cell>
          <table:table-cell office:value-type="float" office:value="1529783.56" table:style-name="ce10">
            <text:p>1 529 783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4:020101:5288</text:p>
          </table:table-cell>
          <table:table-cell office:value-type="float" office:value="528631.74" table:style-name="ce10">
            <text:p>528 631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4:010105:6090</text:p>
          </table:table-cell>
          <table:table-cell office:value-type="float" office:value="3086986.2" table:style-name="ce10">
            <text:p>3 086 986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4:060101:3077</text:p>
          </table:table-cell>
          <table:table-cell office:value-type="float" office:value="56594.75" table:style-name="ce10">
            <text:p>56 594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4:010113:748</text:p>
          </table:table-cell>
          <table:table-cell office:value-type="float" office:value="249531.38" table:style-name="ce10">
            <text:p>249 531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4:010105:6071</text:p>
          </table:table-cell>
          <table:table-cell office:value-type="float" office:value="2767997.63" table:style-name="ce10">
            <text:p>2 767 997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4:050401:196</text:p>
          </table:table-cell>
          <table:table-cell office:value-type="float" office:value="28297.37" table:style-name="ce10">
            <text:p>28 297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4:060101:3195</text:p>
          </table:table-cell>
          <table:table-cell office:value-type="float" office:value="51449.77" table:style-name="ce10">
            <text:p>51 449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4:070601:842</text:p>
          </table:table-cell>
          <table:table-cell office:value-type="float" office:value="671419.5" table:style-name="ce10">
            <text:p>671 419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4:010105:6064</text:p>
          </table:table-cell>
          <table:table-cell office:value-type="float" office:value="1877916.61" table:style-name="ce10">
            <text:p>1 877 916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4:050401:207</text:p>
          </table:table-cell>
          <table:table-cell office:value-type="float" office:value="248332.87" table:style-name="ce10">
            <text:p>248 332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4:010105:6098</text:p>
          </table:table-cell>
          <table:table-cell office:value-type="float" office:value="298408.67" table:style-name="ce10">
            <text:p>298 408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4:010108:2769</text:p>
          </table:table-cell>
          <table:table-cell office:value-type="float" office:value="445040.51" table:style-name="ce10">
            <text:p>445 040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4:010105:6089</text:p>
          </table:table-cell>
          <table:table-cell office:value-type="float" office:value="3791848.05" table:style-name="ce10">
            <text:p>3 791 848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4:010105:6093</text:p>
          </table:table-cell>
          <table:table-cell office:value-type="float" office:value="257248.85" table:style-name="ce10">
            <text:p>257 248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4:060101:3078</text:p>
          </table:table-cell>
          <table:table-cell office:value-type="float" office:value="59167.24" table:style-name="ce10">
            <text:p>59 167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4:060101:3075</text:p>
          </table:table-cell>
          <table:table-cell office:value-type="float" office:value="15434.93" table:style-name="ce10">
            <text:p>15 434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4:010108:2762</text:p>
          </table:table-cell>
          <table:table-cell office:value-type="float" office:value="1216787.06" table:style-name="ce10">
            <text:p>1 216 787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4:010105:6095</text:p>
          </table:table-cell>
          <table:table-cell office:value-type="float" office:value="378155.81" table:style-name="ce10">
            <text:p>378 155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4:040102:4379</text:p>
          </table:table-cell>
          <table:table-cell office:value-type="float" office:value="12304212.5" table:style-name="ce10">
            <text:p>12 304 212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4:010106:2001</text:p>
          </table:table-cell>
          <table:table-cell office:value-type="float" office:value="522215.17" table:style-name="ce10">
            <text:p>522 215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4:010108:2759</text:p>
          </table:table-cell>
          <table:table-cell office:value-type="float" office:value="2572488.5" table:style-name="ce10">
            <text:p>2 572 488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4:010115:2571</text:p>
          </table:table-cell>
          <table:table-cell office:value-type="float" office:value="1283671.76" table:style-name="ce10">
            <text:p>1 283 671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4:070601:840</text:p>
          </table:table-cell>
          <table:table-cell office:value-type="float" office:value="185219.17" table:style-name="ce10">
            <text:p>185 219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4:070101:3628</text:p>
          </table:table-cell>
          <table:table-cell office:value-type="float" office:value="1174324.48" table:style-name="ce10">
            <text:p>1 174 324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4:010105:6079</text:p>
          </table:table-cell>
          <table:table-cell office:value-type="float" office:value="61739.72" table:style-name="ce10">
            <text:p>61 739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4:010105:22943</text:p>
          </table:table-cell>
          <table:table-cell office:value-type="float" office:value="1010074.81" table:style-name="ce10">
            <text:p>1 010 074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4:010112:894</text:p>
          </table:table-cell>
          <table:table-cell office:value-type="float" office:value="499062.77" table:style-name="ce10">
            <text:p>499 062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1:010113:9760</text:p>
          </table:table-cell>
          <table:table-cell office:value-type="float" office:value="29127.99" table:style-name="ce10">
            <text:p>29 127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1:010116:1923</text:p>
          </table:table-cell>
          <table:table-cell office:value-type="float" office:value="5321132.1399999997" table:style-name="ce10">
            <text:p>5 321 132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1:000000:389</text:p>
          </table:table-cell>
          <table:table-cell office:value-type="float" office:value="40851117.380000003" table:style-name="ce10">
            <text:p>40 851 117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1:010113:9761</text:p>
          </table:table-cell>
          <table:table-cell office:value-type="float" office:value="21263.43" table:style-name="ce10">
            <text:p>21 263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1:010105:1005</text:p>
          </table:table-cell>
          <table:table-cell office:value-type="float" office:value="42850.98" table:style-name="ce10">
            <text:p>42 850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1:010115:79</text:p>
          </table:table-cell>
          <table:table-cell office:value-type="float" office:value="465285.35" table:style-name="ce10">
            <text:p>465 285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4:000000:364</text:p>
          </table:table-cell>
          <table:table-cell office:value-type="float" office:value="6976588.8099999996" table:style-name="ce10">
            <text:p>6 976 588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4:010101:2458</text:p>
          </table:table-cell>
          <table:table-cell office:value-type="float" office:value="154349.31" table:style-name="ce10">
            <text:p>154 349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4:000000:346</text:p>
          </table:table-cell>
          <table:table-cell office:value-type="float" office:value="3040681.41" table:style-name="ce10">
            <text:p>3 040 681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4:000000:388</text:p>
          </table:table-cell>
          <table:table-cell office:value-type="float" office:value="1124177.47" table:style-name="ce10">
            <text:p>1 124 177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4:010102:347</text:p>
          </table:table-cell>
          <table:table-cell office:value-type="float" office:value="20136818.140000001" table:style-name="ce10">
            <text:p>20 136 818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4:000000:564</text:p>
          </table:table-cell>
          <table:table-cell office:value-type="float" office:value="4560340.8499999996" table:style-name="ce10">
            <text:p>4 560 340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4:000000:382</text:p>
          </table:table-cell>
          <table:table-cell office:value-type="float" office:value="7663443.2400000002" table:style-name="ce10">
            <text:p>7 663 443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4:000000:369</text:p>
          </table:table-cell>
          <table:table-cell office:value-type="float" office:value="7748335.3600000003" table:style-name="ce10">
            <text:p>7 748 335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4:000000:250</text:p>
          </table:table-cell>
          <table:table-cell office:value-type="float" office:value="1670352.54" table:style-name="ce10">
            <text:p>1 670 352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4:010102:1562</text:p>
          </table:table-cell>
          <table:table-cell office:value-type="float" office:value="254676.36" table:style-name="ce10">
            <text:p>254 676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4:000000:358</text:p>
          </table:table-cell>
          <table:table-cell office:value-type="float" office:value="43583100.170000002" table:style-name="ce10">
            <text:p>43 583 100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4:010101:2464</text:p>
          </table:table-cell>
          <table:table-cell office:value-type="float" office:value="2286942.2799999998" table:style-name="ce10">
            <text:p>2 286 942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4:010103:1111</text:p>
          </table:table-cell>
          <table:table-cell office:value-type="float" office:value="12862.44" table:style-name="ce10">
            <text:p>12 862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4:010104:1923</text:p>
          </table:table-cell>
          <table:table-cell office:value-type="float" office:value="452757.98" table:style-name="ce10">
            <text:p>452 757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4:010104:1920</text:p>
          </table:table-cell>
          <table:table-cell office:value-type="float" office:value="746021.67" table:style-name="ce10">
            <text:p>746 021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4:010103:1109</text:p>
          </table:table-cell>
          <table:table-cell office:value-type="float" office:value="568519.96" table:style-name="ce10">
            <text:p>568 519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4:010104:1915</text:p>
          </table:table-cell>
          <table:table-cell office:value-type="float" office:value="596817.32999999996" table:style-name="ce10">
            <text:p>596 817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4:010104:1929</text:p>
          </table:table-cell>
          <table:table-cell office:value-type="float" office:value="1957663.75" table:style-name="ce10">
            <text:p>1 957 663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4:000000:384</text:p>
          </table:table-cell>
          <table:table-cell office:value-type="float" office:value="131196.91" table:style-name="ce10">
            <text:p>131 196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4:010101:2460</text:p>
          </table:table-cell>
          <table:table-cell office:value-type="float" office:value="339568.48" table:style-name="ce10">
            <text:p>339 568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4:010102:1563</text:p>
          </table:table-cell>
          <table:table-cell office:value-type="float" office:value="836058.76" table:style-name="ce10">
            <text:p>836 058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4:000000:378</text:p>
          </table:table-cell>
          <table:table-cell office:value-type="float" office:value="61739.72" table:style-name="ce10">
            <text:p>61 739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4:010103:1108</text:p>
          </table:table-cell>
          <table:table-cell office:value-type="float" office:value="295836.18" table:style-name="ce10">
            <text:p>295 836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4:010101:2462</text:p>
          </table:table-cell>
          <table:table-cell office:value-type="float" office:value="77174.66" table:style-name="ce10">
            <text:p>77 174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4:000000:379</text:p>
          </table:table-cell>
          <table:table-cell office:value-type="float" office:value="8358015.1399999997" table:style-name="ce10">
            <text:p>8 358 015,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4:000000:361</text:p>
          </table:table-cell>
          <table:table-cell office:value-type="float" office:value="9253241.1300000008" table:style-name="ce10">
            <text:p>9 253 241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4:000000:376</text:p>
          </table:table-cell>
          <table:table-cell office:value-type="float" office:value="16497368.75" table:style-name="ce10">
            <text:p>16 497 368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4:000000:360</text:p>
          </table:table-cell>
          <table:table-cell office:value-type="float" office:value="5890998.6699999999" table:style-name="ce10">
            <text:p>5 890 998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4:000000:290</text:p>
          </table:table-cell>
          <table:table-cell office:value-type="float" office:value="14704344.27" table:style-name="ce10">
            <text:p>14 704 344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4:010102:1556</text:p>
          </table:table-cell>
          <table:table-cell office:value-type="float" office:value="457902.95" table:style-name="ce10">
            <text:p>457 902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4:010103:2832</text:p>
          </table:table-cell>
          <table:table-cell office:value-type="float" office:value="1401071.52" table:style-name="ce10">
            <text:p>1 401 071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4:010101:2461</text:p>
          </table:table-cell>
          <table:table-cell office:value-type="float" office:value="1636102.69" table:style-name="ce10">
            <text:p>1 636 102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4:010104:1904</text:p>
          </table:table-cell>
          <table:table-cell office:value-type="float" office:value="437323.05" table:style-name="ce10">
            <text:p>437 323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4:010104:1917</text:p>
          </table:table-cell>
          <table:table-cell office:value-type="float" office:value="517070.19" table:style-name="ce10">
            <text:p>517 070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1:010105:465</text:p>
          </table:table-cell>
          <table:table-cell office:value-type="float" office:value="74987.37" table:style-name="ce10">
            <text:p>74 987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1:010115:23</text:p>
          </table:table-cell>
          <table:table-cell office:value-type="float" office:value="44312.92" table:style-name="ce10">
            <text:p>44 312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1:000000:413</text:p>
          </table:table-cell>
          <table:table-cell office:value-type="float" office:value="6287668.3799999999" table:style-name="ce10">
            <text:p>6 287 668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1:010102:3</text:p>
          </table:table-cell>
          <table:table-cell office:value-type="float" office:value="5468202.9000000004" table:style-name="ce10">
            <text:p>5 468 202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1:010106:3418</text:p>
          </table:table-cell>
          <table:table-cell office:value-type="float" office:value="1462360.15" table:style-name="ce10">
            <text:p>1 462 360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1:010113:799</text:p>
          </table:table-cell>
          <table:table-cell office:value-type="float" office:value="74865.990000000005" table:style-name="ce10">
            <text:p>74 865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1:010111:204</text:p>
          </table:table-cell>
          <table:table-cell office:value-type="float" office:value="157862.76" table:style-name="ce10">
            <text:p>157 862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1:010114:4835</text:p>
          </table:table-cell>
          <table:table-cell office:value-type="float" office:value="629047.82999999996" table:style-name="ce10">
            <text:p>629 047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1:010115:29</text:p>
          </table:table-cell>
          <table:table-cell office:value-type="float" office:value="44312.92" table:style-name="ce10">
            <text:p>44 312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4:000000:357</text:p>
          </table:table-cell>
          <table:table-cell office:value-type="float" office:value="12867587.48" table:style-name="ce10">
            <text:p>12 867 587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4:010104:1922</text:p>
          </table:table-cell>
          <table:table-cell office:value-type="float" office:value="331851.02" table:style-name="ce10">
            <text:p>331 851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4:010102:1555</text:p>
          </table:table-cell>
          <table:table-cell office:value-type="float" office:value="28297.37" table:style-name="ce10">
            <text:p>28 297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4:000000:386</text:p>
          </table:table-cell>
          <table:table-cell office:value-type="float" office:value="1625812.73" table:style-name="ce10">
            <text:p>1 625 812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4:000000:292</text:p>
          </table:table-cell>
          <table:table-cell office:value-type="float" office:value="1492043.33" table:style-name="ce10">
            <text:p>1 492 043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4:000000:393</text:p>
          </table:table-cell>
          <table:table-cell office:value-type="float" office:value="1615522.78" table:style-name="ce10">
            <text:p>1 615 52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4:000000:355</text:p>
          </table:table-cell>
          <table:table-cell office:value-type="float" office:value="156921.79999999999" table:style-name="ce10">
            <text:p>156 921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4:010101:2447</text:p>
          </table:table-cell>
          <table:table-cell office:value-type="float" office:value="414170.65" table:style-name="ce10">
            <text:p>414 170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4:010101:2449</text:p>
          </table:table-cell>
          <table:table-cell office:value-type="float" office:value="187791.66" table:style-name="ce10">
            <text:p>187 791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4:000000:389</text:p>
          </table:table-cell>
          <table:table-cell office:value-type="float" office:value="414170.65" table:style-name="ce10">
            <text:p>414 170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4:010104:1913</text:p>
          </table:table-cell>
          <table:table-cell office:value-type="float" office:value="1823894.35" table:style-name="ce10">
            <text:p>1 823 894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4:010102:1567</text:p>
          </table:table-cell>
          <table:table-cell office:value-type="float" office:value="6101942.7199999997" table:style-name="ce10">
            <text:p>6 101 942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4:010104:1918</text:p>
          </table:table-cell>
          <table:table-cell office:value-type="float" office:value="154349.31" table:style-name="ce10">
            <text:p>154 349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4:010104:1925</text:p>
          </table:table-cell>
          <table:table-cell office:value-type="float" office:value="4347505.57" table:style-name="ce10">
            <text:p>4 347 505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4:000000:380</text:p>
          </table:table-cell>
          <table:table-cell office:value-type="float" office:value="123479.45" table:style-name="ce10">
            <text:p>123 479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4:000000:370</text:p>
          </table:table-cell>
          <table:table-cell office:value-type="float" office:value="7285287.4299999997" table:style-name="ce10">
            <text:p>7 285 287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4:000000:373</text:p>
          </table:table-cell>
          <table:table-cell office:value-type="float" office:value="3845870.31" table:style-name="ce10">
            <text:p>3 845 870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4:000000:350</text:p>
          </table:table-cell>
          <table:table-cell office:value-type="float" office:value="7820365.04" table:style-name="ce10">
            <text:p>7 820 365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4:010104:1933</text:p>
          </table:table-cell>
          <table:table-cell office:value-type="float" office:value="108044.52" table:style-name="ce10">
            <text:p>108 044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4:010102:1558</text:p>
          </table:table-cell>
          <table:table-cell office:value-type="float" office:value="318988.57" table:style-name="ce10">
            <text:p>318 988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4:010104:1932</text:p>
          </table:table-cell>
          <table:table-cell office:value-type="float" office:value="5144.9799999999996" table:style-name="ce10">
            <text:p>5 144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4:010104:1926</text:p>
          </table:table-cell>
          <table:table-cell office:value-type="float" office:value="2595640.9" table:style-name="ce10">
            <text:p>2 595 640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4:000000:396</text:p>
          </table:table-cell>
          <table:table-cell office:value-type="float" office:value="4270330.91" table:style-name="ce10">
            <text:p>4 270 330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4:010101:6769</text:p>
          </table:table-cell>
          <table:table-cell office:value-type="float" office:value="2280814.09" table:style-name="ce10">
            <text:p>2 280 814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4:000000:349</text:p>
          </table:table-cell>
          <table:table-cell office:value-type="float" office:value="542795.06999999995" table:style-name="ce10">
            <text:p>542 795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4:000000:268</text:p>
          </table:table-cell>
          <table:table-cell office:value-type="float" office:value="247940.09" table:style-name="ce10">
            <text:p>247 940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4:000000:414</text:p>
          </table:table-cell>
          <table:table-cell office:value-type="float" office:value="50994907.130000003" table:style-name="ce10">
            <text:p>50 994 907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4:000000:368</text:p>
          </table:table-cell>
          <table:table-cell office:value-type="float" office:value="2335819.56" table:style-name="ce10">
            <text:p>2 335 819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4:000000:392</text:p>
          </table:table-cell>
          <table:table-cell office:value-type="float" office:value="1828524.83" table:style-name="ce10">
            <text:p>1 828 524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4:010104:1928</text:p>
          </table:table-cell>
          <table:table-cell office:value-type="float" office:value="10289.950000000001" table:style-name="ce10">
            <text:p>10 289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4:010101:2465</text:p>
          </table:table-cell>
          <table:table-cell office:value-type="float" office:value="61739.72" table:style-name="ce10">
            <text:p>61 739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4:010103:1110</text:p>
          </table:table-cell>
          <table:table-cell office:value-type="float" office:value="33442.35" table:style-name="ce10">
            <text:p>33 44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4:000000:366</text:p>
          </table:table-cell>
          <table:table-cell office:value-type="float" office:value="8239680.6699999999" table:style-name="ce10">
            <text:p>8 239 680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4:010102:1010</text:p>
          </table:table-cell>
          <table:table-cell office:value-type="float" office:value="283470.5" table:style-name="ce10">
            <text:p>283 470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4:010104:1924</text:p>
          </table:table-cell>
          <table:table-cell office:value-type="float" office:value="234096.45" table:style-name="ce10">
            <text:p>234 096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4:000000:394</text:p>
          </table:table-cell>
          <table:table-cell office:value-type="float" office:value="16824074.789999999" table:style-name="ce10">
            <text:p>16 824 074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4:000000:551</text:p>
          </table:table-cell>
          <table:table-cell office:value-type="float" office:value="3604294.55" table:style-name="ce10">
            <text:p>3 604 294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4:010104:1907</text:p>
          </table:table-cell>
          <table:table-cell office:value-type="float" office:value="77174.66" table:style-name="ce10">
            <text:p>77 174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4:000000:391</text:p>
          </table:table-cell>
          <table:table-cell office:value-type="float" office:value="1275954.3" table:style-name="ce10">
            <text:p>1 275 954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4:010101:2469</text:p>
          </table:table-cell>
          <table:table-cell office:value-type="float" office:value="223806.5" table:style-name="ce10">
            <text:p>223 806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4:010104:1927</text:p>
          </table:table-cell>
          <table:table-cell office:value-type="float" office:value="87464.61" table:style-name="ce10">
            <text:p>87 464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4:010101:2466</text:p>
          </table:table-cell>
          <table:table-cell office:value-type="float" office:value="66884.7" table:style-name="ce10">
            <text:p>66 884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4:010101:2468</text:p>
          </table:table-cell>
          <table:table-cell office:value-type="float" office:value="138914.38" table:style-name="ce10">
            <text:p>138 914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4:010103:1106</text:p>
          </table:table-cell>
          <table:table-cell office:value-type="float" office:value="48877.279999999999" table:style-name="ce10">
            <text:p>48 877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1:010115:32</text:p>
          </table:table-cell>
          <table:table-cell office:value-type="float" office:value="29033124.289999999" table:style-name="ce10">
            <text:p>29 033 124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1:010115:312</text:p>
          </table:table-cell>
          <table:table-cell office:value-type="float" office:value="183256.94" table:style-name="ce10">
            <text:p>183 256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1:010113:9759</text:p>
          </table:table-cell>
          <table:table-cell office:value-type="float" office:value="32332.07" table:style-name="ce10">
            <text:p>32 332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1:010105:1004</text:p>
          </table:table-cell>
          <table:table-cell office:value-type="float" office:value="822421.53" table:style-name="ce10">
            <text:p>822 421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4:010104:1921</text:p>
          </table:table-cell>
          <table:table-cell office:value-type="float" office:value="437323.05" table:style-name="ce10">
            <text:p>437 323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4:000000:352</text:p>
          </table:table-cell>
          <table:table-cell office:value-type="float" office:value="1764727.11" table:style-name="ce10">
            <text:p>1 764 727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4:000000:375</text:p>
          </table:table-cell>
          <table:table-cell office:value-type="float" office:value="4380947.92" table:style-name="ce10">
            <text:p>4 380 947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4:010104:1931</text:p>
          </table:table-cell>
          <table:table-cell office:value-type="float" office:value="2647090.67" table:style-name="ce10">
            <text:p>2 647 090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4:000000:390</text:p>
          </table:table-cell>
          <table:table-cell office:value-type="float" office:value="2186615.23" table:style-name="ce10">
            <text:p>2 186 615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4:000000:562</text:p>
          </table:table-cell>
          <table:table-cell office:value-type="float" office:value="5346210.91" table:style-name="ce10">
            <text:p>5 346 210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4:000000:548</text:p>
          </table:table-cell>
          <table:table-cell office:value-type="float" office:value="6610104.1200000001" table:style-name="ce10">
            <text:p>6 610 104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4:010104:1914</text:p>
          </table:table-cell>
          <table:table-cell office:value-type="float" office:value="2016830.98" table:style-name="ce10">
            <text:p>2 016 830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4:000000:239</text:p>
          </table:table-cell>
          <table:table-cell office:value-type="float" office:value="162970.23000000001" table:style-name="ce10">
            <text:p>162 970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4:000000:347</text:p>
          </table:table-cell>
          <table:table-cell office:value-type="float" office:value="3897320.08" table:style-name="ce10">
            <text:p>3 897 320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4:000000:400</text:p>
          </table:table-cell>
          <table:table-cell office:value-type="float" office:value="5067802.3499999996" table:style-name="ce10">
            <text:p>5 067 80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4:000000:399</text:p>
          </table:table-cell>
          <table:table-cell office:value-type="float" office:value="2760280.16" table:style-name="ce10">
            <text:p>2 760 280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4:000000:395</text:p>
          </table:table-cell>
          <table:table-cell office:value-type="float" office:value="4838850.87" table:style-name="ce10">
            <text:p>4 838 850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4:000000:363</text:p>
          </table:table-cell>
          <table:table-cell office:value-type="float" office:value="3817572.93" table:style-name="ce10">
            <text:p>3 817 572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4:000000:362</text:p>
          </table:table-cell>
          <table:table-cell office:value-type="float" office:value="8774758.2699999996" table:style-name="ce10">
            <text:p>8 774 758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4:000000:377</text:p>
          </table:table-cell>
          <table:table-cell office:value-type="float" office:value="1221932.04" table:style-name="ce10">
            <text:p>1 221 932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4:000000:365</text:p>
          </table:table-cell>
          <table:table-cell office:value-type="float" office:value="12453416.83" table:style-name="ce10">
            <text:p>12 453 416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4:010101:2456</text:p>
          </table:table-cell>
          <table:table-cell office:value-type="float" office:value="326706.03999999998" table:style-name="ce10">
            <text:p>326 706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4:010104:1912</text:p>
          </table:table-cell>
          <table:table-cell office:value-type="float" office:value="684281.94" table:style-name="ce10">
            <text:p>684 281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4:000000:397</text:p>
          </table:table-cell>
          <table:table-cell office:value-type="float" office:value="18452460.010000002" table:style-name="ce10">
            <text:p>18 452 460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4:010102:1561</text:p>
          </table:table-cell>
          <table:table-cell office:value-type="float" office:value="1273381.81" table:style-name="ce10">
            <text:p>1 273 381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4:010102:1560</text:p>
          </table:table-cell>
          <table:table-cell office:value-type="float" office:value="6101942.7199999997" table:style-name="ce10">
            <text:p>6 101 942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4:000000:367</text:p>
          </table:table-cell>
          <table:table-cell office:value-type="float" office:value="6135385.0700000003" table:style-name="ce10">
            <text:p>6 135 385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4:010104:1930</text:p>
          </table:table-cell>
          <table:table-cell office:value-type="float" office:value="450185.49" table:style-name="ce10">
            <text:p>450 185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4:000000:351</text:p>
          </table:table-cell>
          <table:table-cell office:value-type="float" office:value="437323.05" table:style-name="ce10">
            <text:p>437 323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4:010101:2459</text:p>
          </table:table-cell>
          <table:table-cell office:value-type="float" office:value="406453.18" table:style-name="ce10">
            <text:p>406 453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4:010101:2463</text:p>
          </table:table-cell>
          <table:table-cell office:value-type="float" office:value="102899.54" table:style-name="ce10">
            <text:p>102 899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4:010102:5665</text:p>
          </table:table-cell>
          <table:table-cell office:value-type="float" office:value="26402.89" table:style-name="ce10">
            <text:p>26 402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4:010104:1919</text:p>
          </table:table-cell>
          <table:table-cell office:value-type="float" office:value="1250229.4099999999" table:style-name="ce10">
            <text:p>1 250 229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4:010101:2467</text:p>
          </table:table-cell>
          <table:table-cell office:value-type="float" office:value="691999.41" table:style-name="ce10">
            <text:p>691 999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4:000000:385</text:p>
          </table:table-cell>
          <table:table-cell office:value-type="float" office:value="1862481.67" table:style-name="ce10">
            <text:p>1 862 481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4:010104:1916</text:p>
          </table:table-cell>
          <table:table-cell office:value-type="float" office:value="162066.78" table:style-name="ce10">
            <text:p>162 066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5:010105:212</text:p>
          </table:table-cell>
          <table:table-cell office:value-type="float" office:value="2614641.3199999998" table:style-name="ce10">
            <text:p>2 614 641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5:010105:208</text:p>
          </table:table-cell>
          <table:table-cell office:value-type="float" office:value="1489319.29" table:style-name="ce10">
            <text:p>1 489 319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5:010105:170</text:p>
          </table:table-cell>
          <table:table-cell office:value-type="float" office:value="1256386.0900000001" table:style-name="ce10">
            <text:p>1 256 386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5:010105:1200</text:p>
          </table:table-cell>
          <table:table-cell office:value-type="float" office:value="2294356.7400000002" table:style-name="ce10">
            <text:p>2 294 356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5:010105:1022</text:p>
          </table:table-cell>
          <table:table-cell office:value-type="float" office:value="519532.63" table:style-name="ce10">
            <text:p>519 532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5:010105:899</text:p>
          </table:table-cell>
          <table:table-cell office:value-type="float" office:value="2176604.0099999998" table:style-name="ce10">
            <text:p>2 176 604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5:010107:419</text:p>
          </table:table-cell>
          <table:table-cell office:value-type="float" office:value="43987.83" table:style-name="ce10">
            <text:p>43 987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5:010105:207</text:p>
          </table:table-cell>
          <table:table-cell office:value-type="float" office:value="621028.89" table:style-name="ce10">
            <text:p>621 028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5:010104:59</text:p>
          </table:table-cell>
          <table:table-cell office:value-type="float" office:value="9465865.7300000004" table:style-name="ce10">
            <text:p>9 465 865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2:010217:22690</text:p>
          </table:table-cell>
          <table:table-cell office:value-type="float" office:value="3282801.01" table:style-name="ce10">
            <text:p>3 282 801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2:010201:23830</text:p>
          </table:table-cell>
          <table:table-cell office:value-type="float" office:value="3543755.69" table:style-name="ce10">
            <text:p>3 543 755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5:10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05:11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5:14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05:15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5:167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5:167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5:169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5:169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5:169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5:169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5:169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5:169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5:169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5:170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5:171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5:171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5:172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5:172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5:172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5:173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5:173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5:173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5:173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5:175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5:176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5:176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5:184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5:184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5:184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5:189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5:190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190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5:191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5:194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5:194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5:195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5:195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5:199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5:199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5:199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5:201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5:203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5:205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5:205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5:205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5:20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5:22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5:2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5:24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5:25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5:28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5:29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5:33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5:35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5:4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5:6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5:6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5:7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5:8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5: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60301:36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90102:35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90105:45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4:35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60103:10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90105:30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60101:2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10:1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40103:20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70201:49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60301:1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90105:38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101:47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60101:82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40102:52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40102:164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6:25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06:25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6:25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06:25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06:25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6:25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6:1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5:19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53: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53: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2:62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17:4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5:69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8:132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4:27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25:17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5: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5:69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3:79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3:67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6:57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2: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6:57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20109:9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20109:9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3:282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20109:9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20109:9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102:15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0401:11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101:20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0102:15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101:94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0501:18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30401:12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90201:10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80102:53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70101:17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40101:18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0101:17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701:1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701:5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30201:14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100101:12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70103:27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20104:1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90501:34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70101:4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1801:59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52:8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120101:37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20101:1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51:69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20101:7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40101:18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1901:9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40102:7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2101:28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90101:23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30401:13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30401:13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80102:15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30401:13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10101:23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00000:13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00101:25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35:68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40101:18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70201:4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00000:99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701:5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20101:9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120101:37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701:5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1801:2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120501:4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80201:3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7:3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801: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60201:10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50101:3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30401:1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30101:8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1:27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30101:17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60102:15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40102:19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90501:1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00401: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3:1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60102:15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601:33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30102:12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60101:52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86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90101:15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00000:1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90101:48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01: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00000:16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201:27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40101:21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40101:21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35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00000:16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00000:33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0:000000:26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6:103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00000:31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30102: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00000:25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0:000000:21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50601:18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00000:9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0:000000:23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0:000000:4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70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0:000000:5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00000:3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00000:11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00000:159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301:22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8:71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50101:4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3:9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5:219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0:28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250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19:46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5:16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701:32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3:47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1:39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70301: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3:7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8:63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70401:8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5:69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18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5:44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24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5:69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5:44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5:69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5:69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5:69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5:69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5:69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5:69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5:69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37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5:69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3: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3:100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3:100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3:102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3:102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13:105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3:106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13:106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3:106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13:107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3:107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3:107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3:108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3:109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3:109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3:110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110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3:110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3:110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3:111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3:1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3:113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3:115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3:116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3:1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3:118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3:119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3:119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3:119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13:120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3:120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3:121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3:121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3:122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3:122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3:122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3:122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13:122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3:122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3:122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3:122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3:122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13:122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13:122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13:122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13:122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3:122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3:122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3:122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13:12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1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3:12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3:13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3:1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3:14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13:1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3:15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3:15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3:16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13:17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3:17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13:17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3:18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13:18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13:1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13:19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13:20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3:20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3:20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3:21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3:21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3:21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3:2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13: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13:2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3:30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3:30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3:3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3:31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3:31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3:33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3:4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3:6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3:6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3:7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13:7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3:8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13:8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3:87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13:87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3:8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13:87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13:88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13:88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3:88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3:91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3:92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3:92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3:93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13:93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3:94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3:95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13:95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3:95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3:95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3:96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13:96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3: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3:97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3:97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3:97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13:97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3:98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13:98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3:98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3:99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3:111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3:111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3:111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13:113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3:115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3:115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3:115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13:116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13:116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3:116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3:119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3:119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13:120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3:120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3:120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3:120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3:120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13:120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13:121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13:121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13:121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3:122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3:12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3:15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13:17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13:19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3:19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13:29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10113:6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13:89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13:9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14:10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14:12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14:2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14:3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14:47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14:48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4:50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14:7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14:8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17:26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17:26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17:28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17:32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17:32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17:32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1:010117:32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17:32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17:32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17:32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17:32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17:32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17:32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17:33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1:010117:34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17:34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17:34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1:010117:34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17:34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17:35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17:35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17:37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17:37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7:37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17:38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17:38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17:38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7:38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17:38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7:38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1:68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1:14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1:61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1:69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1:75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1:61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1:84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1:61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1:69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1:79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1:80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1:84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2:63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2:65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2:4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2:64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2:65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3:27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3:3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3:2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3:26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3:27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3:1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3:27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3:28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3:28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3:31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3:4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4:52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4:52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05: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5: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1:20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5:11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6:2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6:83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6:84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6:85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0:153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153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0:153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0:153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0:153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0:126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0:130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0:144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0:14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0:1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0:121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0:132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0:134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0:134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0:135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0:144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0:147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0:163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0:20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0:23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0:123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0:136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0:137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0:137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0:15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0:1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0:165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0:165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0:165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0:19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0:25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0:2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0:37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10:38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0:7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0:125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0:134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10:2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5:87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5:87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5:87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30101:11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30101:11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30101:11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30101:11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30101:76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30101:1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30101:4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30101:65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30101:65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30101:66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30101:68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30101:68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30101:68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30101:9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50101:17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50101:17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50101:7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50101:71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50101:78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50301:11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50301:3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70301:4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70301:4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80101:23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80101:19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50101:63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30101:69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30101:67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3: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5:80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6:85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6:6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0:133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10:134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0:132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0:134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5:100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5:229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5:229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1:60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3:27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2:58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1:60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3:27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3:28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2:58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1:59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7:1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50401:1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50401:1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14:45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50401:1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3:100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3:4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4:9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90201:2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90201:2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90201:3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40101:40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90201:3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10107:5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40102: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10201:15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30601:4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11:10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06:1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801: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03:19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4:5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8:4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5: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5: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5:7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3:3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17:1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6:47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5:7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5:12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5:7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8:5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5:8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4:12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8:5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3:20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03:13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6:4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06:12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6:16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6: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6:39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6:37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6:15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06:37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6:37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30104:35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3:66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5:9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8:3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7:2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5:10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0:310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3:121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3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275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5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0:303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1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205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020114:2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42301:1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F4729F86D2F24570B1F8F188352581680ACAE74C21D7F84FE0F88F8E08BF602857696C1D4F75ED92534CE277BC074218D10C0D626F50F52C8119EE8A308DA28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2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04T13:09:53Z</meta:creation-date>
    <dc:date>2026-04-27T13:12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