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230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2.04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76" calcext:value-type="float">
            <text:p>176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867" calcext:value-type="float">
            <text:p>867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1:170701:393</text:p>
          </table:table-cell>
          <table:table-cell table:style-name="ce15" office:value-type="float" office:value="192469.52" calcext:value-type="float">
            <text:p>192,469.5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2:172301:2538</text:p>
          </table:table-cell>
          <table:table-cell table:style-name="ce15" office:value-type="float" office:value="185147.06" calcext:value-type="float">
            <text:p>185,147.0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1:211501:674</text:p>
          </table:table-cell>
          <table:table-cell table:style-name="ce15" office:value-type="float" office:value="118109.96" calcext:value-type="float">
            <text:p>118,109.9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2:170801:920</text:p>
          </table:table-cell>
          <table:table-cell table:style-name="ce15" office:value-type="float" office:value="704151.63" calcext:value-type="float">
            <text:p>704,151.6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1:200301:945</text:p>
          </table:table-cell>
          <table:table-cell table:style-name="ce15" office:value-type="float" office:value="375340405.5" calcext:value-type="float">
            <text:p>375,340,405.5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170801:919</text:p>
          </table:table-cell>
          <table:table-cell table:style-name="ce15" office:value-type="float" office:value="704151.63" calcext:value-type="float">
            <text:p>704,151.6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2:132201:1877</text:p>
          </table:table-cell>
          <table:table-cell table:style-name="ce15" office:value-type="float" office:value="457304430.72" calcext:value-type="float">
            <text:p>457,304,430.7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1:160901:32</text:p>
          </table:table-cell>
          <table:table-cell table:style-name="ce15" office:value-type="float" office:value="1145034.63" calcext:value-type="float">
            <text:p>1,145,034.6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3:000000:1111</text:p>
          </table:table-cell>
          <table:table-cell table:style-name="ce15" office:value-type="float" office:value="178737.01" calcext:value-type="float">
            <text:p>178,737.0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2:000000:2471</text:p>
          </table:table-cell>
          <table:table-cell table:style-name="ce15" office:value-type="float" office:value="577207.17" calcext:value-type="float">
            <text:p>577,207.1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2:132401:5637</text:p>
          </table:table-cell>
          <table:table-cell table:style-name="ce15" office:value-type="float" office:value="141900" calcext:value-type="float">
            <text:p>141,900.0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2:050801:1692</text:p>
          </table:table-cell>
          <table:table-cell table:style-name="ce15" office:value-type="float" office:value="722767.56" calcext:value-type="float">
            <text:p>722,767.5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3:020501:248</text:p>
          </table:table-cell>
          <table:table-cell table:style-name="ce15" office:value-type="float" office:value="1481469.68" calcext:value-type="float">
            <text:p>1,481,469.6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0:120901:486</text:p>
          </table:table-cell>
          <table:table-cell table:style-name="ce15" office:value-type="float" office:value="361390.66" calcext:value-type="float">
            <text:p>361,390.6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08:090401:1093</text:p>
          </table:table-cell>
          <table:table-cell table:style-name="ce15" office:value-type="float" office:value="70321.86" calcext:value-type="float">
            <text:p>70,321.8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08:150301:746</text:p>
          </table:table-cell>
          <table:table-cell table:style-name="ce15" office:value-type="float" office:value="41924.7" calcext:value-type="float">
            <text:p>41,924.7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07:240701:2037</text:p>
          </table:table-cell>
          <table:table-cell table:style-name="ce15" office:value-type="float" office:value="1015629.3" calcext:value-type="float">
            <text:p>1,015,629.3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9:150601:697</text:p>
          </table:table-cell>
          <table:table-cell table:style-name="ce15" office:value-type="float" office:value="4844080" calcext:value-type="float">
            <text:p>4,844,080.0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0:120801:622</text:p>
          </table:table-cell>
          <table:table-cell table:style-name="ce15" office:value-type="float" office:value="370920.23" calcext:value-type="float">
            <text:p>370,920.2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1:150401:134</text:p>
          </table:table-cell>
          <table:table-cell table:style-name="ce15" office:value-type="float" office:value="895057.76" calcext:value-type="float">
            <text:p>895,057.7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8:090401:1094</text:p>
          </table:table-cell>
          <table:table-cell table:style-name="ce15" office:value-type="float" office:value="535933.67" calcext:value-type="float">
            <text:p>535,933.6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1:110501:3173</text:p>
          </table:table-cell>
          <table:table-cell table:style-name="ce15" office:value-type="float" office:value="966183.18" calcext:value-type="float">
            <text:p>966,183.1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1:150401:714</text:p>
          </table:table-cell>
          <table:table-cell table:style-name="ce15" office:value-type="float" office:value="630067.2" calcext:value-type="float">
            <text:p>630,067.2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0:120901:487</text:p>
          </table:table-cell>
          <table:table-cell table:style-name="ce15" office:value-type="float" office:value="293217.58" calcext:value-type="float">
            <text:p>293,217.5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6:110701:942</text:p>
          </table:table-cell>
          <table:table-cell table:style-name="ce15" office:value-type="float" office:value="41663.16" calcext:value-type="float">
            <text:p>41,663.1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6:110801:7084</text:p>
          </table:table-cell>
          <table:table-cell table:style-name="ce15" office:value-type="float" office:value="161515.5" calcext:value-type="float">
            <text:p>161,515.5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6:110701:941</text:p>
          </table:table-cell>
          <table:table-cell table:style-name="ce15" office:value-type="float" office:value="17682.84" calcext:value-type="float">
            <text:p>17,682.8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6:120301:1194</text:p>
          </table:table-cell>
          <table:table-cell table:style-name="ce15" office:value-type="float" office:value="1416654.96" calcext:value-type="float">
            <text:p>1,416,654.9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6:010601:395</text:p>
          </table:table-cell>
          <table:table-cell table:style-name="ce15" office:value-type="float" office:value="149435" calcext:value-type="float">
            <text:p>149,435.0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6:050701:555</text:p>
          </table:table-cell>
          <table:table-cell table:style-name="ce15" office:value-type="float" office:value="14935.8" calcext:value-type="float">
            <text:p>14,935.8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7:100201:97</text:p>
          </table:table-cell>
          <table:table-cell table:style-name="ce15" office:value-type="float" office:value="419154.89" calcext:value-type="float">
            <text:p>419,154.8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5:000000:6665</text:p>
          </table:table-cell>
          <table:table-cell table:style-name="ce15" office:value-type="float" office:value="678583.18" calcext:value-type="float">
            <text:p>678,583.1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3:200801:108</text:p>
          </table:table-cell>
          <table:table-cell table:style-name="ce15" office:value-type="float" office:value="312422.9" calcext:value-type="float">
            <text:p>312,422.9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4:090801:482</text:p>
          </table:table-cell>
          <table:table-cell table:style-name="ce15" office:value-type="float" office:value="304790.31" calcext:value-type="float">
            <text:p>304,790.3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5:151601:790</text:p>
          </table:table-cell>
          <table:table-cell table:style-name="ce15" office:value-type="float" office:value="609721.2" calcext:value-type="float">
            <text:p>609,721.2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5:161301:592</text:p>
          </table:table-cell>
          <table:table-cell table:style-name="ce15" office:value-type="float" office:value="296159.84" calcext:value-type="float">
            <text:p>296,159.8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4:090801:467</text:p>
          </table:table-cell>
          <table:table-cell table:style-name="ce15" office:value-type="float" office:value="251465.06" calcext:value-type="float">
            <text:p>251,465.0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4:070601:104</text:p>
          </table:table-cell>
          <table:table-cell table:style-name="ce15" office:value-type="float" office:value="249602.1" calcext:value-type="float">
            <text:p>249,602.1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4:060401:158</text:p>
          </table:table-cell>
          <table:table-cell table:style-name="ce15" office:value-type="float" office:value="178300" calcext:value-type="float">
            <text:p>178,300.0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5:000000:3971</text:p>
          </table:table-cell>
          <table:table-cell table:style-name="ce15" office:value-type="float" office:value="84254.82" calcext:value-type="float">
            <text:p>84,254.8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1:080101:205</text:p>
          </table:table-cell>
          <table:table-cell table:style-name="ce15" office:value-type="float" office:value="128815.96" calcext:value-type="float">
            <text:p>128,815.9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1:040601:3392</text:p>
          </table:table-cell>
          <table:table-cell table:style-name="ce15" office:value-type="float" office:value="336874.72" calcext:value-type="float">
            <text:p>336,874.7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4:040201:1176</text:p>
          </table:table-cell>
          <table:table-cell table:style-name="ce15" office:value-type="float" office:value="2171551.96" calcext:value-type="float">
            <text:p>2,171,551.9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3:110301:866</text:p>
          </table:table-cell>
          <table:table-cell table:style-name="ce15" office:value-type="float" office:value="1452244.89" calcext:value-type="float">
            <text:p>1,452,244.8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9:010101:5774</text:p>
          </table:table-cell>
          <table:table-cell table:style-name="ce15" office:value-type="float" office:value="17513.81" calcext:value-type="float">
            <text:p>17,513.8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2:080102:5499</text:p>
          </table:table-cell>
          <table:table-cell table:style-name="ce15" office:value-type="float" office:value="726723.08" calcext:value-type="float">
            <text:p>726,723.0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21:010117:3805</text:p>
          </table:table-cell>
          <table:table-cell table:style-name="ce15" office:value-type="float" office:value="438776.62" calcext:value-type="float">
            <text:p>438,776.6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9:010103:1930</text:p>
          </table:table-cell>
          <table:table-cell table:style-name="ce15" office:value-type="float" office:value="56623025.48" calcext:value-type="float">
            <text:p>56,623,025.4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9:010108:5005</text:p>
          </table:table-cell>
          <table:table-cell table:style-name="ce15" office:value-type="float" office:value="9357834.96" calcext:value-type="float">
            <text:p>9,357,834.9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9:010103:35870</text:p>
          </table:table-cell>
          <table:table-cell table:style-name="ce15" office:value-type="float" office:value="377175.91" calcext:value-type="float">
            <text:p>377,175.9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9:010108:6243</text:p>
          </table:table-cell>
          <table:table-cell table:style-name="ce15" office:value-type="float" office:value="26179.09" calcext:value-type="float">
            <text:p>26,179.0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2:050701:329</text:p>
          </table:table-cell>
          <table:table-cell table:style-name="ce15" office:value-type="float" office:value="537806.01" calcext:value-type="float">
            <text:p>537,806.0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5:010104:476</text:p>
          </table:table-cell>
          <table:table-cell table:style-name="ce15" office:value-type="float" office:value="597946.93" calcext:value-type="float">
            <text:p>597,946.9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25:050102:131</text:p>
          </table:table-cell>
          <table:table-cell table:style-name="ce15" office:value-type="float" office:value="29998008.83" calcext:value-type="float">
            <text:p>29,998,008.8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3:110102:1184</text:p>
          </table:table-cell>
          <table:table-cell table:style-name="ce15" office:value-type="float" office:value="366526.33" calcext:value-type="float">
            <text:p>366,526.3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2:080102:5504</text:p>
          </table:table-cell>
          <table:table-cell table:style-name="ce15" office:value-type="float" office:value="1147101.45" calcext:value-type="float">
            <text:p>1,147,101.4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24:010115:8184</text:p>
          </table:table-cell>
          <table:table-cell table:style-name="ce15" office:value-type="float" office:value="9058166.4" calcext:value-type="float">
            <text:p>9,058,166.4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2:080102:5503</text:p>
          </table:table-cell>
          <table:table-cell table:style-name="ce15" office:value-type="float" office:value="1188656.1" calcext:value-type="float">
            <text:p>1,188,656.1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24:010110:1208</text:p>
          </table:table-cell>
          <table:table-cell table:style-name="ce15" office:value-type="float" office:value="1766302.25" calcext:value-type="float">
            <text:p>1,766,302.2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24:010115:8546</text:p>
          </table:table-cell>
          <table:table-cell table:style-name="ce15" office:value-type="float" office:value="12191651.92" calcext:value-type="float">
            <text:p>12,191,651.9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9:010103:35869</text:p>
          </table:table-cell>
          <table:table-cell table:style-name="ce15" office:value-type="float" office:value="553675.26" calcext:value-type="float">
            <text:p>553,675.2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8:010152:1268</text:p>
          </table:table-cell>
          <table:table-cell table:style-name="ce15" office:value-type="float" office:value="14264896.72" calcext:value-type="float">
            <text:p>14,264,896.7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3:120501:1130</text:p>
          </table:table-cell>
          <table:table-cell table:style-name="ce15" office:value-type="float" office:value="1162548.13" calcext:value-type="float">
            <text:p>1,162,548.1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23:081401:1151</text:p>
          </table:table-cell>
          <table:table-cell table:style-name="ce15" office:value-type="float" office:value="688833.18" calcext:value-type="float">
            <text:p>688,833.1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4:110101:8465</text:p>
          </table:table-cell>
          <table:table-cell table:style-name="ce15" office:value-type="float" office:value="1234808.8" calcext:value-type="float">
            <text:p>1,234,808.8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24:010105:4267</text:p>
          </table:table-cell>
          <table:table-cell table:style-name="ce15" office:value-type="float" office:value="2539761.45" calcext:value-type="float">
            <text:p>2,539,761.4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22:010216:12139</text:p>
          </table:table-cell>
          <table:table-cell table:style-name="ce15" office:value-type="float" office:value="2814015.7" calcext:value-type="float">
            <text:p>2,814,015.7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25:060201:5226</text:p>
          </table:table-cell>
          <table:table-cell table:style-name="ce15" office:value-type="float" office:value="10480970.11" calcext:value-type="float">
            <text:p>10,480,970.1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9:010103:35868</text:p>
          </table:table-cell>
          <table:table-cell table:style-name="ce15" office:value-type="float" office:value="371811.96" calcext:value-type="float">
            <text:p>371,811.9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3:070101:1784</text:p>
          </table:table-cell>
          <table:table-cell table:style-name="ce15" office:value-type="float" office:value="1108378.13" calcext:value-type="float">
            <text:p>1,108,378.1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1:160101:6178</text:p>
          </table:table-cell>
          <table:table-cell table:style-name="ce15" office:value-type="float" office:value="1482111.88" calcext:value-type="float">
            <text:p>1,482,111.8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8:020109:1824</text:p>
          </table:table-cell>
          <table:table-cell table:style-name="ce15" office:value-type="float" office:value="1317766.6" calcext:value-type="float">
            <text:p>1,317,766.6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8:020109:1823</text:p>
          </table:table-cell>
          <table:table-cell table:style-name="ce15" office:value-type="float" office:value="1920886.03" calcext:value-type="float">
            <text:p>1,920,886.0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2:080102:5500</text:p>
          </table:table-cell>
          <table:table-cell table:style-name="ce15" office:value-type="float" office:value="703529.78" calcext:value-type="float">
            <text:p>703,529.7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4:110101:8464</text:p>
          </table:table-cell>
          <table:table-cell table:style-name="ce15" office:value-type="float" office:value="3099370.07" calcext:value-type="float">
            <text:p>3,099,370.0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2:200501:368</text:p>
          </table:table-cell>
          <table:table-cell table:style-name="ce15" office:value-type="float" office:value="1327544.81" calcext:value-type="float">
            <text:p>1,327,544.8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3:110101:999</text:p>
          </table:table-cell>
          <table:table-cell table:style-name="ce15" office:value-type="float" office:value="2427656.33" calcext:value-type="float">
            <text:p>2,427,656.3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3:060101:1138</text:p>
          </table:table-cell>
          <table:table-cell table:style-name="ce15" office:value-type="float" office:value="393970.36" calcext:value-type="float">
            <text:p>393,970.3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24:010104:1671</text:p>
          </table:table-cell>
          <table:table-cell table:style-name="ce15" office:value-type="float" office:value="660948.9" calcext:value-type="float">
            <text:p>660,948.9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24:010105:25546</text:p>
          </table:table-cell>
          <table:table-cell table:style-name="ce15" office:value-type="float" office:value="1342481.73" calcext:value-type="float">
            <text:p>1,342,481.7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9:010103:33288</text:p>
          </table:table-cell>
          <table:table-cell table:style-name="ce15" office:value-type="float" office:value="24530563.29" calcext:value-type="float">
            <text:p>24,530,563.2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9:010103:35871</text:p>
          </table:table-cell>
          <table:table-cell table:style-name="ce15" office:value-type="float" office:value="52817.32" calcext:value-type="float">
            <text:p>52,817.3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23:081401:1756</text:p>
          </table:table-cell>
          <table:table-cell table:style-name="ce15" office:value-type="float" office:value="833989.65" calcext:value-type="float">
            <text:p>833,989.6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9:010104:241</text:p>
          </table:table-cell>
          <table:table-cell table:style-name="ce15" office:value-type="float" office:value="634352.73" calcext:value-type="float">
            <text:p>634,352.7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3:020101:982</text:p>
          </table:table-cell>
          <table:table-cell table:style-name="ce15" office:value-type="float" office:value="668603.55" calcext:value-type="float">
            <text:p>668,603.5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25:090105:4588</text:p>
          </table:table-cell>
          <table:table-cell table:style-name="ce15" office:value-type="float" office:value="1402832.7" calcext:value-type="float">
            <text:p>1,402,832.7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9:010103:35867</text:p>
          </table:table-cell>
          <table:table-cell table:style-name="ce15" office:value-type="float" office:value="420297.09" calcext:value-type="float">
            <text:p>420,297.0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2:080102:5498</text:p>
          </table:table-cell>
          <table:table-cell table:style-name="ce15" office:value-type="float" office:value="726723.08" calcext:value-type="float">
            <text:p>726,723.0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3:081401:1864</text:p>
          </table:table-cell>
          <table:table-cell table:style-name="ce15" office:value-type="float" office:value="810712.4" calcext:value-type="float">
            <text:p>810,712.4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8:010157:136</text:p>
          </table:table-cell>
          <table:table-cell table:style-name="ce15" office:value-type="float" office:value="171366.9" calcext:value-type="float">
            <text:p>171,366.9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9:010103:35866</text:p>
          </table:table-cell>
          <table:table-cell table:style-name="ce15" office:value-type="float" office:value="436898.99" calcext:value-type="float">
            <text:p>436,898.9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4:040102:17107</text:p>
          </table:table-cell>
          <table:table-cell table:style-name="ce15" office:value-type="float" office:value="17731629.14" calcext:value-type="float">
            <text:p>17,731,629.1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5:060301:778</text:p>
          </table:table-cell>
          <table:table-cell table:style-name="ce15" office:value-type="float" office:value="842278.14" calcext:value-type="float">
            <text:p>842,278.1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8:010154:61</text:p>
          </table:table-cell>
          <table:table-cell table:style-name="ce15" office:value-type="float" office:value="1766338.97" calcext:value-type="float">
            <text:p>1,766,338.9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8:010133:1882</text:p>
          </table:table-cell>
          <table:table-cell table:style-name="ce15" office:value-type="float" office:value="387338.73" calcext:value-type="float">
            <text:p>387,338.7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3:080201:1279</text:p>
          </table:table-cell>
          <table:table-cell table:style-name="ce15" office:value-type="float" office:value="1320183.68" calcext:value-type="float">
            <text:p>1,320,183.6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7:010939:172</text:p>
          </table:table-cell>
          <table:table-cell table:style-name="ce15" office:value-type="float" office:value="848630.98" calcext:value-type="float">
            <text:p>848,630.9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3:070103:158</text:p>
          </table:table-cell>
          <table:table-cell table:style-name="ce15" office:value-type="float" office:value="1415195.06" calcext:value-type="float">
            <text:p>1,415,195.0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3:010104:348</text:p>
          </table:table-cell>
          <table:table-cell table:style-name="ce15" office:value-type="float" office:value="4304633.11" calcext:value-type="float">
            <text:p>4,304,633.1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4:060101:8791</text:p>
          </table:table-cell>
          <table:table-cell table:style-name="ce15" office:value-type="float" office:value="1352671.34" calcext:value-type="float">
            <text:p>1,352,671.3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2:030701:2226</text:p>
          </table:table-cell>
          <table:table-cell table:style-name="ce15" office:value-type="float" office:value="1045656.91" calcext:value-type="float">
            <text:p>1,045,656.9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5:030104:2852</text:p>
          </table:table-cell>
          <table:table-cell table:style-name="ce15" office:value-type="float" office:value="12157105.08" calcext:value-type="float">
            <text:p>12,157,105.0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2:010307:1005</text:p>
          </table:table-cell>
          <table:table-cell table:style-name="ce15" office:value-type="float" office:value="2836134.02" calcext:value-type="float">
            <text:p>2,836,134.0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7:010463:2873</text:p>
          </table:table-cell>
          <table:table-cell table:style-name="ce15" office:value-type="float" office:value="339883.19" calcext:value-type="float">
            <text:p>339,883.1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2:120302:321</text:p>
          </table:table-cell>
          <table:table-cell table:style-name="ce15" office:value-type="float" office:value="700228.13" calcext:value-type="float">
            <text:p>700,228.1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9:010103:2237</text:p>
          </table:table-cell>
          <table:table-cell table:style-name="ce15" office:value-type="float" office:value="15814724.13" calcext:value-type="float">
            <text:p>15,814,724.1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9:100101:2934</text:p>
          </table:table-cell>
          <table:table-cell table:style-name="ce15" office:value-type="float" office:value="1506965.56" calcext:value-type="float">
            <text:p>1,506,965.5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0:120202:356</text:p>
          </table:table-cell>
          <table:table-cell table:style-name="ce15" office:value-type="float" office:value="840941.72" calcext:value-type="float">
            <text:p>840,941.7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8:130102:1565</text:p>
          </table:table-cell>
          <table:table-cell table:style-name="ce15" office:value-type="float" office:value="993182.77" calcext:value-type="float">
            <text:p>993,182.7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0:120202:357</text:p>
          </table:table-cell>
          <table:table-cell table:style-name="ce15" office:value-type="float" office:value="840941.72" calcext:value-type="float">
            <text:p>840,941.7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1:090301:3046</text:p>
          </table:table-cell>
          <table:table-cell table:style-name="ce15" office:value-type="float" office:value="779043.61" calcext:value-type="float">
            <text:p>779,043.6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0:120202:354</text:p>
          </table:table-cell>
          <table:table-cell table:style-name="ce15" office:value-type="float" office:value="840941.72" calcext:value-type="float">
            <text:p>840,941.7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0:120101:5030</text:p>
          </table:table-cell>
          <table:table-cell table:style-name="ce15" office:value-type="float" office:value="1825001.14" calcext:value-type="float">
            <text:p>1,825,001.1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1:020101:3296</text:p>
          </table:table-cell>
          <table:table-cell table:style-name="ce15" office:value-type="float" office:value="760454.8" calcext:value-type="float">
            <text:p>760,454.8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8:060201:1051</text:p>
          </table:table-cell>
          <table:table-cell table:style-name="ce15" office:value-type="float" office:value="1538562.61" calcext:value-type="float">
            <text:p>1,538,562.6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0:120202:355</text:p>
          </table:table-cell>
          <table:table-cell table:style-name="ce15" office:value-type="float" office:value="840941.72" calcext:value-type="float">
            <text:p>840,941.7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8:170101:3204</text:p>
          </table:table-cell>
          <table:table-cell table:style-name="ce15" office:value-type="float" office:value="1091569.09" calcext:value-type="float">
            <text:p>1,091,569.0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9:100101:2935</text:p>
          </table:table-cell>
          <table:table-cell table:style-name="ce15" office:value-type="float" office:value="586042.16" calcext:value-type="float">
            <text:p>586,042.1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1:070201:1506</text:p>
          </table:table-cell>
          <table:table-cell table:style-name="ce15" office:value-type="float" office:value="2333617.15" calcext:value-type="float">
            <text:p>2,333,617.1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7:230101:4682</text:p>
          </table:table-cell>
          <table:table-cell table:style-name="ce15" office:value-type="float" office:value="918375.49" calcext:value-type="float">
            <text:p>918,375.4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7:230102:213</text:p>
          </table:table-cell>
          <table:table-cell table:style-name="ce15" office:value-type="float" office:value="868029.76" calcext:value-type="float">
            <text:p>868,029.7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7:230101:4680</text:p>
          </table:table-cell>
          <table:table-cell table:style-name="ce15" office:value-type="float" office:value="630476.05" calcext:value-type="float">
            <text:p>630,476.0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7:220101:3935</text:p>
          </table:table-cell>
          <table:table-cell table:style-name="ce15" office:value-type="float" office:value="1217353.01" calcext:value-type="float">
            <text:p>1,217,353.0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6:030102:1862</text:p>
          </table:table-cell>
          <table:table-cell table:style-name="ce15" office:value-type="float" office:value="2138517.97" calcext:value-type="float">
            <text:p>2,138,517.9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6:030102:1861</text:p>
          </table:table-cell>
          <table:table-cell table:style-name="ce15" office:value-type="float" office:value="2338107.16" calcext:value-type="float">
            <text:p>2,338,107.1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7:230101:4185</text:p>
          </table:table-cell>
          <table:table-cell table:style-name="ce15" office:value-type="float" office:value="1302044.64" calcext:value-type="float">
            <text:p>1,302,044.6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5:050103:693</text:p>
          </table:table-cell>
          <table:table-cell table:style-name="ce15" office:value-type="float" office:value="25315.67" calcext:value-type="float">
            <text:p>25,315.6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3:050101:1880</text:p>
          </table:table-cell>
          <table:table-cell table:style-name="ce15" office:value-type="float" office:value="1373570.28" calcext:value-type="float">
            <text:p>1,373,570.2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5:050602:215</text:p>
          </table:table-cell>
          <table:table-cell table:style-name="ce15" office:value-type="float" office:value="1093323.88" calcext:value-type="float">
            <text:p>1,093,323.8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5:040103:18</text:p>
          </table:table-cell>
          <table:table-cell table:style-name="ce15" office:value-type="float" office:value="2254767.21" calcext:value-type="float">
            <text:p>2,254,767.2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4:010102:2839</text:p>
          </table:table-cell>
          <table:table-cell table:style-name="ce15" office:value-type="float" office:value="383327.16" calcext:value-type="float">
            <text:p>383,327.1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4:050601:1902</text:p>
          </table:table-cell>
          <table:table-cell table:style-name="ce15" office:value-type="float" office:value="81596.55" calcext:value-type="float">
            <text:p>81,596.5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3:040102:3740</text:p>
          </table:table-cell>
          <table:table-cell table:style-name="ce15" office:value-type="float" office:value="1932146" calcext:value-type="float">
            <text:p>1,932,146.0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4:090501:2681</text:p>
          </table:table-cell>
          <table:table-cell table:style-name="ce15" office:value-type="float" office:value="956850.4" calcext:value-type="float">
            <text:p>956,850.4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3:090301:1734</text:p>
          </table:table-cell>
          <table:table-cell table:style-name="ce15" office:value-type="float" office:value="1263055.22" calcext:value-type="float">
            <text:p>1,263,055.2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3:160401:68</text:p>
          </table:table-cell>
          <table:table-cell table:style-name="ce15" office:value-type="float" office:value="1316526.6" calcext:value-type="float">
            <text:p>1,316,526.6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3:030101:1606</text:p>
          </table:table-cell>
          <table:table-cell table:style-name="ce15" office:value-type="float" office:value="2046038.57" calcext:value-type="float">
            <text:p>2,046,038.5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4:090501:2682</text:p>
          </table:table-cell>
          <table:table-cell table:style-name="ce15" office:value-type="float" office:value="637900.27" calcext:value-type="float">
            <text:p>637,900.2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5:080201:2117</text:p>
          </table:table-cell>
          <table:table-cell table:style-name="ce15" office:value-type="float" office:value="1642980.42" calcext:value-type="float">
            <text:p>1,642,980.4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3:100401:897</text:p>
          </table:table-cell>
          <table:table-cell table:style-name="ce15" office:value-type="float" office:value="1706989.6" calcext:value-type="float">
            <text:p>1,706,989.6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4:130401:918</text:p>
          </table:table-cell>
          <table:table-cell table:style-name="ce15" office:value-type="float" office:value="1654276.82" calcext:value-type="float">
            <text:p>1,654,276.8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2:010101:398</text:p>
          </table:table-cell>
          <table:table-cell table:style-name="ce15" office:value-type="float" office:value="4412025.83" calcext:value-type="float">
            <text:p>4,412,025.8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1:010106:11255</text:p>
          </table:table-cell>
          <table:table-cell table:style-name="ce15" office:value-type="float" office:value="1638814.85" calcext:value-type="float">
            <text:p>1,638,814.8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2:010101:3430</text:p>
          </table:table-cell>
          <table:table-cell table:style-name="ce15" office:value-type="float" office:value="547606.65" calcext:value-type="float">
            <text:p>547,606.6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1:010106:11256</text:p>
          </table:table-cell>
          <table:table-cell table:style-name="ce15" office:value-type="float" office:value="43364.31" calcext:value-type="float">
            <text:p>43,364.3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1:030801:2610</text:p>
          </table:table-cell>
          <table:table-cell table:style-name="ce15" office:value-type="float" office:value="550961.46" calcext:value-type="float">
            <text:p>550,961.4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1:030801:2609</text:p>
          </table:table-cell>
          <table:table-cell table:style-name="ce15" office:value-type="float" office:value="550961.46" calcext:value-type="float">
            <text:p>550,961.4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1:090101:2189</text:p>
          </table:table-cell>
          <table:table-cell table:style-name="ce15" office:value-type="float" office:value="23860.13" calcext:value-type="float">
            <text:p>23,860.1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1:030102:2550</text:p>
          </table:table-cell>
          <table:table-cell table:style-name="ce15" office:value-type="float" office:value="1001538.75" calcext:value-type="float">
            <text:p>1,001,538.7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2:021001:3472</text:p>
          </table:table-cell>
          <table:table-cell table:style-name="ce15" office:value-type="float" office:value="546062.82" calcext:value-type="float">
            <text:p>546,062.8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1:090101:2188</text:p>
          </table:table-cell>
          <table:table-cell table:style-name="ce15" office:value-type="float" office:value="25564.43" calcext:value-type="float">
            <text:p>25,564.4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1:010106:11257</text:p>
          </table:table-cell>
          <table:table-cell table:style-name="ce15" office:value-type="float" office:value="677948.35" calcext:value-type="float">
            <text:p>677,948.3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1:100401:23</text:p>
          </table:table-cell>
          <table:table-cell table:style-name="ce15" office:value-type="float" office:value="2199666.58" calcext:value-type="float">
            <text:p>2,199,666.5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1:090101:2190</text:p>
          </table:table-cell>
          <table:table-cell table:style-name="ce15" office:value-type="float" office:value="24712.28" calcext:value-type="float">
            <text:p>24,712.2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1:030801:448</text:p>
          </table:table-cell>
          <table:table-cell table:style-name="ce15" office:value-type="float" office:value="466089.28" calcext:value-type="float">
            <text:p>466,089.2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1:060101:850</text:p>
          </table:table-cell>
          <table:table-cell table:style-name="ce15" office:value-type="float" office:value="866404.6" calcext:value-type="float">
            <text:p>866,404.6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3:070601:1045</text:p>
          </table:table-cell>
          <table:table-cell table:style-name="ce15" office:value-type="float" office:value="2371.12" calcext:value-type="float">
            <text:p>2,371.1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3:060601:1670</text:p>
          </table:table-cell>
          <table:table-cell table:style-name="ce15" office:value-type="float" office:value="14850.77" calcext:value-type="float">
            <text:p>14,850.7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3:070601:1044</text:p>
          </table:table-cell>
          <table:table-cell table:style-name="ce15" office:value-type="float" office:value="1481.95" calcext:value-type="float">
            <text:p>1,481.9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2:020301:1666</text:p>
          </table:table-cell>
          <table:table-cell table:style-name="ce15" office:value-type="float" office:value="21511.31" calcext:value-type="float">
            <text:p>21,511.3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4:110401:976</text:p>
          </table:table-cell>
          <table:table-cell table:style-name="ce15" office:value-type="float" office:value="6224.2" calcext:value-type="float">
            <text:p>6,224.2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4:120401:1674</text:p>
          </table:table-cell>
          <table:table-cell table:style-name="ce15" office:value-type="float" office:value="7438.39" calcext:value-type="float">
            <text:p>7,438.3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4:130801:2427</text:p>
          </table:table-cell>
          <table:table-cell table:style-name="ce15" office:value-type="float" office:value="16926.47" calcext:value-type="float">
            <text:p>16,926.4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4:110401:1271</text:p>
          </table:table-cell>
          <table:table-cell table:style-name="ce15" office:value-type="float" office:value="6674.42" calcext:value-type="float">
            <text:p>6,674.4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4:110401:1232</text:p>
          </table:table-cell>
          <table:table-cell table:style-name="ce15" office:value-type="float" office:value="7105.63" calcext:value-type="float">
            <text:p>7,105.6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4:120401:1666</text:p>
          </table:table-cell>
          <table:table-cell table:style-name="ce15" office:value-type="float" office:value="63.37" calcext:value-type="float">
            <text:p>63.3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4:130801:2410</text:p>
          </table:table-cell>
          <table:table-cell table:style-name="ce15" office:value-type="float" office:value="15948.29" calcext:value-type="float">
            <text:p>15,948.2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4:110401:974</text:p>
          </table:table-cell>
          <table:table-cell table:style-name="ce15" office:value-type="float" office:value="6224.2" calcext:value-type="float">
            <text:p>6,224.2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4:040301:433</text:p>
          </table:table-cell>
          <table:table-cell table:style-name="ce15" office:value-type="float" office:value="2363680.59" calcext:value-type="float">
            <text:p>2,363,680.5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4:130701:864</text:p>
          </table:table-cell>
          <table:table-cell table:style-name="ce15" office:value-type="float" office:value="84363.22" calcext:value-type="float">
            <text:p>84,363.2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4:110401:1240</text:p>
          </table:table-cell>
          <table:table-cell table:style-name="ce15" office:value-type="float" office:value="30303.62" calcext:value-type="float">
            <text:p>30,303.6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4:110401:1280</text:p>
          </table:table-cell>
          <table:table-cell table:style-name="ce15" office:value-type="float" office:value="6468.19" calcext:value-type="float">
            <text:p>6,468.1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4:120401:1683</text:p>
          </table:table-cell>
          <table:table-cell table:style-name="ce15" office:value-type="float" office:value="8935.58" calcext:value-type="float">
            <text:p>8,935.5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1:090101:5247</text:p>
          </table:table-cell>
          <table:table-cell table:style-name="ce15" office:value-type="float" office:value="943165.24" calcext:value-type="float">
            <text:p>943,165.2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4:130401:919</text:p>
          </table:table-cell>
          <table:table-cell table:style-name="ce15" office:value-type="float" office:value="453024.59" calcext:value-type="float">
            <text:p>453,024.5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7:100201:513</text:p>
          </table:table-cell>
          <table:table-cell table:style-name="ce15" office:value-type="float" office:value="428485" calcext:value-type="float">
            <text:p>428,485.0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6" office:value-type="string" calcext:value-type="string">
            <text:p>08.04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132201:296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2:041801:325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2:171801:157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2:210601:43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4:030701:96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010801:200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4:080301:9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3:120601:13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5:000000:127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24:060301:400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2:050801:3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08:160501:166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08:160501:70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0:030701:2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06:050901:78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05:191001:16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06:030401:117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7:130301:79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05:170601:27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05:170601:26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6:050901:79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06:050901:79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3:181001:24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3:061001:26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3:271301: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3:061001:16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3:000000:15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3:061001:34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2:160601:67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2:160601:24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2:160601:71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2:160601:25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2:160601:74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4:070601:33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5:161501:102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3:061001:24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3:061001:14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3:061001:8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3:061001:21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3:061001:21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3:061001:33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2:160501:70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2:160501:78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2:160601:71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2:160601:66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5:161501:49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3:090701:77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5:151401:2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2:160601:72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2:160601:31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2:160601:14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2:160601:24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3:130401:21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1:110601:144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1:180201:15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1:060401:51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1:060401:51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2:140301:33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2:010106:36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21:010113:285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21:010117:359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21:010113:200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21:010113:1183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21:010117:6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21:010117:14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21:010106:55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21:010117:69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5:010104:266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21:010117:295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21:010117:362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21:010117:362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21:010113:1174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21:010113:1147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21:010113:219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21:010117:62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21:010113:84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21:010110:39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21:010110:166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21:010110:169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21:010114:471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21:010113:935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4:010106:129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21:010113:1141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1:010115: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1:010113:266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21:010113:1172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1:000000:38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21:010113:260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1:010113:248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1:010113:1087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21:010117:329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1:010113:275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5:060701:168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4:110401:162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9:010113:2770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5:040101:77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1:010117:28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4:010110:252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8:010151:117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1:010110:169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21:010117:359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4:110401:161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1:010113:1101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1:010110:34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1:010113:1023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1:010113:1028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1:010113:1021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1:010117:74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1:010113:1020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1:010113:940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21:010113:13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1:010117:3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2:131901:309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5:000000:32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2:010104:826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1:010110:11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1:010113:299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21:010113:1071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1:010113:1028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2:010220:220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8:020111:12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2:170101:328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22:010220:608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8:010168:1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21:010113:245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25:010106:404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20:010112:450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21:010117:327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5:010103:735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4:090501:298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21:010101:5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21:010110:118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21:010115:30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23:081501:51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21:010113:987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21:010113:269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21:010113:281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21:010113:988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21:010113:1064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21:010110:169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21:010110:118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2:010103:743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21:010117:292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1:010113:276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21:010117:78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8:010171:70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21:010117:290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21:010117:251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21:010113:53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21:010117:80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21:010113:990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21:010113:1200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21:010113:965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21:010113:117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21:010102:63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2:010104:130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4:110401:163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20:010114:24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4:110401:163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25:010115:492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24:010106:121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23:080104:2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25:010104:113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5:040102:213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25:030106:47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8:010101:152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9:100101:26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9:030101:236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9:010103:471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9:010101:453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9:010301:119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9:010101:453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9:010101:8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9:010101:50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9:010101:105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8:020101:46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9:010103:71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9:010301:96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9:010101:448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9:010101:126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9:010101:62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9:010101:447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9:010101:8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9:010301:121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0:030701:2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7:230102:286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7:230102:9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9:010101:109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7:230102:30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9:010101:466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9:010101:86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9:010103:23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7:230102:289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9:010101:111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9:010101:37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9:010101:527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7:230102:34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7:230102:321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7:230102:26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7:230102:350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7:230102:292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7:230102:351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7:230102:327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7:230102:26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7:230102:279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7:230102:278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7:230102:294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7:230102:322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7:230102:275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7:230102:290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7:230102:319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7:230102:349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7:230102:275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7:230102:288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7:230102:346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7:230102:293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7:230102:332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7:230102:30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7:230102:8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7:230102:283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7:230102:277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9:010201:38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9:010101:519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9:010301:97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9:010101:460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9:010101:506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9:010101:512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9:010103:42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9:010103:39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9:010101:451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9:010301:120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9:010103:521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9:010103:80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9:010301:121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9:010101:477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9:010101:540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9:010101:508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9:010301:121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9:010301:9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9:000000:427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9:010101:540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9:010101:449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9:010103:9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7:230102:323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7:230102:328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7:230102:334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7:230102:27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7:230102:341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7:230102:341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7:230102:321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7:230102:285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7:230102:283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7:230102:337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7:230102:296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7:230102:276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7:230102:25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7:230102:290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7:230102:345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7:230102:25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7:230102:320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7:230102:294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7:230102:347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7:230102:350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7:230102:349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7:230102:33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7:230102:284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7:230201:12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7:230102:327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7:230102:28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7:230102:25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7:230102:295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7:230201:23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7:230102:321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7:230102:324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7:230102:330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7:230102:337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7:230201:17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07:230102:277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07:230102:6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7:230102:283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11:130201:34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11:140101:59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9:010103:40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9:010101:510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9:010101:6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9:010101:528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09:010101:509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9:010101:458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9:010101:103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09:010301:126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09:010101:444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09:010103:20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08:030101:195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9:010101:459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09:010301:125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09:010103:456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7:230102:296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7:230102:278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07:230201:58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07:230102:332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07:230102:26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09:010103:68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07:230102:297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7:230102:33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07:230102:337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07:230102:9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07:230102:292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07:230102:8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07:230102:322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07:230102:34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07:230102:331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07:230102:341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07:230102:337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07:230102:279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07:230102:282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07:230102:289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07:230102:30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07:230102:350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07:230102:350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07:230102:348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07:230102:294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07:230102:342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07:230102:346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07:230102:296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07:230102:351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07:230102:297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07:230102:333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07:230102:287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07:230102:283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07:230102:325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07:230102:33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7:230102:26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07:230102:278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07:230102:324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08:030101:155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07:230101:476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07:230101:471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07:230101:46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07:230101:459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07:230101:474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07:230101:457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07:230101:473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07:230101:434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07:230102:17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07:230101:45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07:230101:465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07:230101:471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07:230101:462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07:230101:461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07:230101:470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07:230101:456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07:230101:459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07:230101:471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07:230101:456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07:230101:466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07:230101:43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07:230101:428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07:230101:457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07:230102:22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07:230101:466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07:230101:471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07:230101:473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07:230101:428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07:230101:433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07:230102:20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07:230101:462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07:230101:474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07:230101:462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07:230101:472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07:230101:467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07:230102:23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07:230101:464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07:230101:460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07:230101:460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07:230101:462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07:230101:5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07:230101:431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07:230101:433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07:230101:46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07:230102:17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07:230101:479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07:230101:464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07:230101: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07:230101:479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07:230102:24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07:230101:430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07:230101:476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07:230101:475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07:230101:473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07:230101:473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07:230101:6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07:230102:22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07:230101:434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07:230102:11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07:230101:467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07:230101:461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07:230102:24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07:230101:475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07:230101:462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07:230101:466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07:230101:45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07:230101:456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07:230101:465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07:230101:428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07:230102:10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07:230101:428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07:230101:476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07:230101:458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07:230101:465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07:230101:470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07:230101:465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07:230101:428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07:230101:467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07:230101:432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07:230101:466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07:230101:467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07:230101:428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07:230101:478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07:230101:476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07:230101:457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07:230101:463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07:230101:473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07:230101:429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07:230101:427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07:230101:429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07:230102:17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07:230101:476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07:230101:476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07:230101:462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07:230101:468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07:230101:476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07:230102:10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07:230101:434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07:230101:474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07:230101:458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07:230101:432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07:230102:1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07:230101:477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07:230101:463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07:230102:24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07:230101:478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07:230102:24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07:230101:460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07:230102:25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07:230101:458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07:230101:433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07:230102:18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07:230101:462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07:230101:469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07:230101:472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07:230102:1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07:230101:479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07:230102:23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07:230101:457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07:230102:23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07:230101:461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07:230101:7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07:230101:433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07:230101:477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07:230101:459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07:230101:460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07:230101:458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07:230101:477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07:230101:458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07:230101:458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07:230101:470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07:230101:457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07:230101:463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07:230101:432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07:230101:430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07:230101:464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07:230101:477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07:230101:479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07:230101:467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07:230101:427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07:230101:429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07:230102:14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07:230101:430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07:230101:434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07:230101:432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07:230102:14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07:230101:464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07:230101:476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07:230101:460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07:230101:461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07:230101:434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07:230101:460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07:230101:477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07:230101:429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07:230101:430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07:230101:475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07:230101:471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07:230102:19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07:230101:46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07:230101:432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07:230101:470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07:230101:466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07:230102:24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07:230101:6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07:230101:465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07:230101:44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07:230101:9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07:230101:462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07:230101:429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07:230101:428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07:230101:459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07:230101:462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07:230101:427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07:230101:459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07:230102:21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07:230101:428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07:230101:478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07:230101:461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07:230101:468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07:230102:20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07:230101:479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07:230101:458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07:230101:474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07:230101:7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07:230101:465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07:230101:431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07:230101:459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07:230101:458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07:230101:7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07:230101:474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07:230101:477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07:230101:474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07:230101:434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07:230101:464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07:230101:476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07:230102:23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07:230101:478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06:000000:105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06:030201:191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06:080201:12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06:030102:185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06:030102:179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06:030201:192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05:171001:214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07:230101:417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07:230101:38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07:230101:15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07:230101:11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07:230101:418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07:230101:29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07:230101:24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07:230101:14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07:230101:27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07:230101:41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07:230101:426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07:230101:22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07:230101:420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07:230101:416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07:230101:22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07:230101:427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07:230101:24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07:230101:29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07:230101:10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07:230101:422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07:230101:423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07:230101:421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07:230101:21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07:230101:30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07:230101:22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07:230101:15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07:230101:422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07:230101:425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07:230101:417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07:230101:422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07:230101:419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07:230101:424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07:230101:423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07:230101:423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07:230101:11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07:230101:25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07:230101:1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07:230101:15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07:230101:21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07:230101:418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07:230101:427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07:230101:423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07:230101:425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07:230101:419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07:230101:420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07:230101:422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07:230101:427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07:230101:423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06:030102:185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06:030102:179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06:030401:177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06:030401:204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06:030102:181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06:030102:184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06:030102:180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06:030401:3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06:030102:140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07:210101:249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05:190101:3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06:050101:20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07:220101:20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07:100101:421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07:230101:31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07:230101:2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07:230101:22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07:000000:36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07:230101:20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07:230101:426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07:230101:423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07:230101:424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07:230101:28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07:230101:425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07:230101:424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07:230101:36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07:230101:41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07:230101:14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07:230101:426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07:230101:424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07:230101:39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07:230101:420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07:230101:11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07:230101:1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07:230101:419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07:230101:25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07:230101:29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07:230101:23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07:230101:424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07:230101:422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07:230101:417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07:230101:418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07:230101:18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07:230101:421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07:230101:3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07:230101:26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07:230101:425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07:230101:418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07:230101:42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07:230101:425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07:230101:424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07:230101:41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07:230101:418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07:230101:31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07:230101:28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07:230101:39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07:230101:12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07:230101:34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07:230101:417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07:230101:41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07:230101:25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07:230101:32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07:230101:421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07:230101:37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06:030101:629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06:030102:179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06:030401:16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06:030401:203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06:030102:179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06:030102:184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07:160101:214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07:210101:34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07:230101:12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07:230101:36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07:230101:424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07:230101:421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07:230101:423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07:230101:18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07:230101:420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07:230101:36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07:230101:20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07:230101:23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07:230101:423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07:230101:40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07:230101:421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07:230101:37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07:230101:425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07:230101:10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07:230101:421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07:230101:421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07:230101:31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07:230101:17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07:230101:417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07:230101:1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07:230101:25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07:230101:427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07:230101:33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07:230101:36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07:230101:27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07:230101:422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07:230101:419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07:230101:40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07:230101:28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07:230101:16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07:230101:423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07:230101:427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07:230101:420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07:230101:420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07:230101:423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07:230101:32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03:160101:233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03:061001:86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03:061001:86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02:160102:26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02:160401:71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02:160401:1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03:030601:114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03:060102:51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04:090101:594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02:160102:230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05:060101:185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03:040102:362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03:061001:86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05:020119:32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03:030601:17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03:030601:10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03:150101:231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04:090101:594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03:270101:210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04:130601:89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03:061001:86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03:061001:86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03:040102:336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03:030601:13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03:030601:8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03:030601:9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03:130201:71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01:010106:1124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01:060101:177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01:031501:123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01:060101:14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02:160102:204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02:160101:125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01:010106:1124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01:031501:258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01:010104:1286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02:160101:126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02:160101:118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00:000000:193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02:070301:127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01:031501:268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01:020101:217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01:031501:172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01:031501:7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02:160101:125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15:030601:4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07:100301:61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07:100301:55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07:000000:9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07:100201:71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07:100301:55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07:000000:155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07:000000:123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07:100301:84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07:000000:9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07:100201:72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07:000000:85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07:100201:72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07:000000:9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07:100301:60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07:000000:155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02:160601:13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02:160601:18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02:160601:23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02:160601:11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02:160601:13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02:160601:15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02:160601:7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02:160601:3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02:160601:11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02:160601:10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02:160601:6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02:160601:22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02:160601:16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02:160601:3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02:160601:5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02:160601:12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02:160601:12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02:160601:7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02:160601:6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02:160601:3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02:160601:3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02:160601:7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02:160601:8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02:160601:5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02:160601:5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02:160601:6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02:160601:6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02:160601:2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02:160601:8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02:160601:8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05:000000:930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02:160601:11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02:160601:22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02:160601:12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02:160601:12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03:280401:74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02:160601:12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02:160601:23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02:160601:3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02:160601:5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02:160601:6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02:160601:5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02:160601:7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02:160601:22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02:160601:13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02:160601:8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02:160601:6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02:160601:7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02:160601:8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03:000000:302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02:160601:17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02:160601:3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02:160601:4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02:160601:8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02:160601:4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02:160601:3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02:160601:17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02:160601:5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02:160601:7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02:160601:3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02:160601:15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02:160601:4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02:160601:13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02:160501:5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02:160601:5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02:160601:18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02:160601:17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02:160601:4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02:160601:3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02:160601:11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02:160601:6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02:160601:18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90:02:160601:10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90:02:160601:21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90:02:160601:18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90:02:160601:20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90:02:160601:23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90:02:160601:16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90:02:160601:20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90:02:160601:21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90:02:160601:7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90:02:160601:5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90:02:160601:66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90:02:160601:4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90:02:160601:4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90:02:160601:2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90:02:160601:18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90:02:160601:65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90:02:160601:13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90:02:160601:4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90:02:160601:100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90:02:160601:4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90:02:160601:6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90:02:160601:3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90:02:160601:13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90:02:160601:8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90:02:160601:78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90:02:160601:81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90:02:160601:11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90:02:160601:7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90:02:160601:50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90:02:160601:47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90:02:160601:4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90:02:160601:5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90:12:070401:724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90:08:050501:582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90:08:170501:269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90:13:000000:1609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90:24:010106:733</text:p>
          </table:table-cell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16A01C329FEBD714EB07268196B0B3C3A7779EBE52089E07B99B200090E3732F9477E15196CBBED3903B52751888CA6D45FD17702D053F44906D497B0761769E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51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4-22T12:18:54</meta:creation-date>
    <dc:date>2024-05-29T08:16:14</dc:date>
    <meta:generator>LibreOffice/6.4.6.2$Linux_X86_64 LibreOffice_project/17c4c786810c925eb6e0da4181cd43069b44ed29</meta:generator>
    <meta:document-statistic meta:table-count="1" meta:cell-count="437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