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2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" calcext:value-type="float">
            <text:p>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" calcext:value-type="float">
            <text:p>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30501:1523</text:p>
          </table:table-cell>
          <table:table-cell table:style-name="ce15" office:value-type="float" office:value="447905.1" calcext:value-type="float">
            <text:p>447,905.10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61201:1043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20101:5115</text:p>
          </table:table-cell>
          <table:table-cell table:style-name="ce15" office:value-type="float" office:value="77208.81" calcext:value-type="float">
            <text:p>77,208.81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9:010103:35470</text:p>
          </table:table-cell>
          <table:table-cell table:style-name="ce15" office:value-type="float" office:value="22596467.87" calcext:value-type="float">
            <text:p>22,596,467.87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10107:1740</text:p>
          </table:table-cell>
          <table:table-cell table:style-name="ce15" office:value-type="float" office:value="477610.72" calcext:value-type="float">
            <text:p>477,610.72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60901:3839</text:p>
          </table:table-cell>
          <table:table-cell table:style-name="ce15" office:value-type="float" office:value="558733.97" calcext:value-type="float">
            <text:p>558,733.97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7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70501:124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4601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270601:86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270601:9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270601:85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270601:88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270601:87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000000:1019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1823D21B943CC4379608E16110D861E62CC64339346ECAF07EEC8041C05CE709F5F689BFB7D081A63DBF98F560CBF7E69B29A693D3370F375057BE2369B9C1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3T09:49:02</meta:creation-date>
    <dc:date>2024-05-29T08:16:14</dc:date>
    <meta:generator>LibreOffice/6.4.6.2$Linux_X86_64 LibreOffice_project/17c4c786810c925eb6e0da4181cd43069b44ed29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