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11</text:p>
          </table:table-cell>
          <table:covered-table-cell/>
          <table:table-cell table:number-columns-repeated="3" table:style-name="ce2"/>
          <table:table-cell office:value-type="string" table:style-name="ce3">
            <text:p>25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1" table:style-name="ce9">
            <text:p>2 1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9">
            <text:p>9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20101:2532</text:p>
          </table:table-cell>
          <table:table-cell office:value-type="float" office:value="5438425.8200000003" table:style-name="ce10">
            <text:p>5 438 425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20101:2533</text:p>
          </table:table-cell>
          <table:table-cell office:value-type="float" office:value="5998480.5099999998" table:style-name="ce10">
            <text:p>5 998 480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20101:3785</text:p>
          </table:table-cell>
          <table:table-cell office:value-type="float" office:value="2844488.3" table:style-name="ce10">
            <text:p>2 844 48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1:3786</text:p>
          </table:table-cell>
          <table:table-cell office:value-type="float" office:value="1739117.2" table:style-name="ce10">
            <text:p>1 739 117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1:3787</text:p>
          </table:table-cell>
          <table:table-cell office:value-type="float" office:value="1680164.07" table:style-name="ce10">
            <text:p>1 680 164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1:3788</text:p>
          </table:table-cell>
          <table:table-cell office:value-type="float" office:value="1915976.57" table:style-name="ce10">
            <text:p>1 915 976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80102:5497</text:p>
          </table:table-cell>
          <table:table-cell office:value-type="float" office:value="155558.46" table:style-name="ce10">
            <text:p>155 558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4:150</text:p>
          </table:table-cell>
          <table:table-cell office:value-type="float" office:value="6336177.1100000003" table:style-name="ce10">
            <text:p>6 336 177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4:295</text:p>
          </table:table-cell>
          <table:table-cell office:value-type="float" office:value="307110688.12" table:style-name="ce10">
            <text:p>307 110 688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2:4385</text:p>
          </table:table-cell>
          <table:table-cell office:value-type="float" office:value="212146.48" table:style-name="ce10">
            <text:p>212 146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783</text:p>
          </table:table-cell>
          <table:table-cell office:value-type="float" office:value="3115145.2" table:style-name="ce10">
            <text:p>3 115 14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4:90</text:p>
          </table:table-cell>
          <table:table-cell office:value-type="float" office:value="35397161.200000003" table:style-name="ce10">
            <text:p>35 397 16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601:2698</text:p>
          </table:table-cell>
          <table:table-cell office:value-type="float" office:value="2569761.1800000002" table:style-name="ce10">
            <text:p>2 569 761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785</text:p>
          </table:table-cell>
          <table:table-cell office:value-type="float" office:value="5540122.3899999997" table:style-name="ce10">
            <text:p>5 540 122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784</text:p>
          </table:table-cell>
          <table:table-cell office:value-type="float" office:value="3771328.77" table:style-name="ce10">
            <text:p>3 771 328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101:7894</text:p>
          </table:table-cell>
          <table:table-cell office:value-type="float" office:value="3506092.46" table:style-name="ce10">
            <text:p>3 506 092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501:6241</text:p>
          </table:table-cell>
          <table:table-cell office:value-type="float" office:value="188006.77" table:style-name="ce10">
            <text:p>188 006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0:010127:598</text:p>
          </table:table-cell>
          <table:table-cell office:value-type="float" office:value="1829584.54" table:style-name="ce10">
            <text:p>1 829 584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3:8280</text:p>
          </table:table-cell>
          <table:table-cell office:value-type="float" office:value="655713.89" table:style-name="ce10">
            <text:p>655 713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8628</text:p>
          </table:table-cell>
          <table:table-cell office:value-type="float" office:value="615431.12" table:style-name="ce10">
            <text:p>615 431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8279</text:p>
          </table:table-cell>
          <table:table-cell office:value-type="float" office:value="368139.71" table:style-name="ce10">
            <text:p>368 139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8278</text:p>
          </table:table-cell>
          <table:table-cell office:value-type="float" office:value="5257971.41" table:style-name="ce10">
            <text:p>5 257 971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13:3763</text:p>
          </table:table-cell>
          <table:table-cell office:value-type="float" office:value="1605729.84" table:style-name="ce10">
            <text:p>1 605 729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1:41366</text:p>
          </table:table-cell>
          <table:table-cell office:value-type="float" office:value="21604303.739999998" table:style-name="ce10">
            <text:p>21 604 303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3:137</text:p>
          </table:table-cell>
          <table:table-cell office:value-type="float" office:value="58698066.880000003" table:style-name="ce10">
            <text:p>58 698 066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8637</text:p>
          </table:table-cell>
          <table:table-cell office:value-type="float" office:value="341657.52" table:style-name="ce10">
            <text:p>341 657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8281</text:p>
          </table:table-cell>
          <table:table-cell office:value-type="float" office:value="361425.91999999998" table:style-name="ce10">
            <text:p>361 425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40:543</text:p>
          </table:table-cell>
          <table:table-cell office:value-type="float" office:value="9023128.75" table:style-name="ce10">
            <text:p>9 023 128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8627</text:p>
          </table:table-cell>
          <table:table-cell office:value-type="float" office:value="1720122.52" table:style-name="ce10">
            <text:p>1 720 122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32207</text:p>
          </table:table-cell>
          <table:table-cell office:value-type="float" office:value="2673439.12" table:style-name="ce10">
            <text:p>2 673 439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0:11486</text:p>
          </table:table-cell>
          <table:table-cell office:value-type="float" office:value="1212958.8" table:style-name="ce10">
            <text:p>1 212 958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7968</text:p>
          </table:table-cell>
          <table:table-cell office:value-type="float" office:value="228188.32" table:style-name="ce10">
            <text:p>228 188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32206</text:p>
          </table:table-cell>
          <table:table-cell office:value-type="float" office:value="7023709.8700000001" table:style-name="ce10">
            <text:p>7 023 709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35856</text:p>
          </table:table-cell>
          <table:table-cell office:value-type="float" office:value="243970.8" table:style-name="ce10">
            <text:p>243 97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30991</text:p>
          </table:table-cell>
          <table:table-cell office:value-type="float" office:value="10266175.23" table:style-name="ce10">
            <text:p>10 266 175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501:3849</text:p>
          </table:table-cell>
          <table:table-cell office:value-type="float" office:value="3499119.65" table:style-name="ce10">
            <text:p>3 499 119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101:2850</text:p>
          </table:table-cell>
          <table:table-cell office:value-type="float" office:value="2525132.5499999998" table:style-name="ce10">
            <text:p>2 525 132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102:5884</text:p>
          </table:table-cell>
          <table:table-cell office:value-type="float" office:value="387911.6" table:style-name="ce10">
            <text:p>387 911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00101:740</text:p>
          </table:table-cell>
          <table:table-cell office:value-type="float" office:value="3993446.85" table:style-name="ce10">
            <text:p>3 993 446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401:4282</text:p>
          </table:table-cell>
          <table:table-cell office:value-type="float" office:value="5463162.1699999999" table:style-name="ce10">
            <text:p>5 463 162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301:3238</text:p>
          </table:table-cell>
          <table:table-cell office:value-type="float" office:value="2776692.61" table:style-name="ce10">
            <text:p>2 776 692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60402:3619</text:p>
          </table:table-cell>
          <table:table-cell office:value-type="float" office:value="2329253.2200000002" table:style-name="ce10">
            <text:p>2 329 253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102:4082</text:p>
          </table:table-cell>
          <table:table-cell office:value-type="float" office:value="7983908.0099999998" table:style-name="ce10">
            <text:p>7 983 908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4:9141</text:p>
          </table:table-cell>
          <table:table-cell office:value-type="float" office:value="2975027.8" table:style-name="ce10">
            <text:p>2 975 027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701:3606</text:p>
          </table:table-cell>
          <table:table-cell office:value-type="float" office:value="3691896.02" table:style-name="ce10">
            <text:p>3 691 896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5635</text:p>
          </table:table-cell>
          <table:table-cell office:value-type="float" office:value="7756130.9500000002" table:style-name="ce10">
            <text:p>7 756 13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20301:5343</text:p>
          </table:table-cell>
          <table:table-cell office:value-type="float" office:value="1546235.29" table:style-name="ce10">
            <text:p>1 546 23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40102:2149</text:p>
          </table:table-cell>
          <table:table-cell office:value-type="float" office:value="2499023.35" table:style-name="ce10">
            <text:p>2 499 023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801:8473</text:p>
          </table:table-cell>
          <table:table-cell office:value-type="float" office:value="5337512.2" table:style-name="ce10">
            <text:p>5 337 512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0103:7554</text:p>
          </table:table-cell>
          <table:table-cell office:value-type="float" office:value="25159735.050000001" table:style-name="ce10">
            <text:p>25 159 735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501:4399</text:p>
          </table:table-cell>
          <table:table-cell office:value-type="float" office:value="2700713.46" table:style-name="ce10">
            <text:p>2 700 713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801:8472</text:p>
          </table:table-cell>
          <table:table-cell office:value-type="float" office:value="3419061.8" table:style-name="ce10">
            <text:p>3 419 061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501:813</text:p>
          </table:table-cell>
          <table:table-cell office:value-type="float" office:value="3054953.92" table:style-name="ce10">
            <text:p>3 054 953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102:3858</text:p>
          </table:table-cell>
          <table:table-cell office:value-type="float" office:value="318008.75" table:style-name="ce10">
            <text:p>318 008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401:3589</text:p>
          </table:table-cell>
          <table:table-cell office:value-type="float" office:value="162506.70000000001" table:style-name="ce10">
            <text:p>162 506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103:7553</text:p>
          </table:table-cell>
          <table:table-cell office:value-type="float" office:value="4274448.9000000004" table:style-name="ce10">
            <text:p>4 274 448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101:7631</text:p>
          </table:table-cell>
          <table:table-cell office:value-type="float" office:value="5634589.3899999997" table:style-name="ce10">
            <text:p>5 634 589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214:2441</text:p>
          </table:table-cell>
          <table:table-cell office:value-type="float" office:value="130466.95" table:style-name="ce10">
            <text:p>130 466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20104:1952</text:p>
          </table:table-cell>
          <table:table-cell office:value-type="float" office:value="311569.44" table:style-name="ce10">
            <text:p>311 569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4504</text:p>
          </table:table-cell>
          <table:table-cell office:value-type="float" office:value="2215729.66" table:style-name="ce10">
            <text:p>2 215 729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201:2873</text:p>
          </table:table-cell>
          <table:table-cell office:value-type="float" office:value="6660024.8300000001" table:style-name="ce10">
            <text:p>6 660 024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801:5845</text:p>
          </table:table-cell>
          <table:table-cell office:value-type="float" office:value="4416485.5599999996" table:style-name="ce10">
            <text:p>4 416 485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20104:1953</text:p>
          </table:table-cell>
          <table:table-cell office:value-type="float" office:value="1677388.13" table:style-name="ce10">
            <text:p>1 677 388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30102:6246</text:p>
          </table:table-cell>
          <table:table-cell office:value-type="float" office:value="194940.35" table:style-name="ce10">
            <text:p>194 940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401:2154</text:p>
          </table:table-cell>
          <table:table-cell office:value-type="float" office:value="4310450.4000000004" table:style-name="ce10">
            <text:p>4 310 4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201:2576</text:p>
          </table:table-cell>
          <table:table-cell office:value-type="float" office:value="1894781.88" table:style-name="ce10">
            <text:p>1 894 781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100102:806</text:p>
          </table:table-cell>
          <table:table-cell office:value-type="float" office:value="1155106.18" table:style-name="ce10">
            <text:p>1 155 106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102:6122</text:p>
          </table:table-cell>
          <table:table-cell office:value-type="float" office:value="382618.96" table:style-name="ce10">
            <text:p>382 618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201:1118</text:p>
          </table:table-cell>
          <table:table-cell office:value-type="float" office:value="7566676.5499999998" table:style-name="ce10">
            <text:p>7 566 676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00000:5374</text:p>
          </table:table-cell>
          <table:table-cell office:value-type="float" office:value="3823132.74" table:style-name="ce10">
            <text:p>3 823 132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20104:1951</text:p>
          </table:table-cell>
          <table:table-cell office:value-type="float" office:value="763027.2" table:style-name="ce10">
            <text:p>763 027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10301:1504</text:p>
          </table:table-cell>
          <table:table-cell office:value-type="float" office:value="547675.09" table:style-name="ce10">
            <text:p>547 675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501:18251</text:p>
          </table:table-cell>
          <table:table-cell office:value-type="float" office:value="175950.84" table:style-name="ce10">
            <text:p>175 950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60103:1211</text:p>
          </table:table-cell>
          <table:table-cell office:value-type="float" office:value="264111.53999999998" table:style-name="ce10">
            <text:p>264 111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60103:1212</text:p>
          </table:table-cell>
          <table:table-cell office:value-type="float" office:value="459159.43" table:style-name="ce10">
            <text:p>459 159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101:5246</text:p>
          </table:table-cell>
          <table:table-cell office:value-type="float" office:value="800326.88" table:style-name="ce10">
            <text:p>800 326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301:7362</text:p>
          </table:table-cell>
          <table:table-cell office:value-type="float" office:value="10247631.27" table:style-name="ce10">
            <text:p>10 247 63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90101:3589</text:p>
          </table:table-cell>
          <table:table-cell office:value-type="float" office:value="397627.12" table:style-name="ce10">
            <text:p>397 627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501:18252</text:p>
          </table:table-cell>
          <table:table-cell office:value-type="float" office:value="2471038764.21" table:style-name="ce10">
            <text:p>2 471 038 764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513:464</text:p>
          </table:table-cell>
          <table:table-cell office:value-type="float" office:value="16073770.460000001" table:style-name="ce10">
            <text:p>16 073 770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0601:908</text:p>
          </table:table-cell>
          <table:table-cell office:value-type="float" office:value="1733137.03" table:style-name="ce10">
            <text:p>1 733 137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50102:1797</text:p>
          </table:table-cell>
          <table:table-cell office:value-type="float" office:value="843167.28" table:style-name="ce10">
            <text:p>843 167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70101:2663</text:p>
          </table:table-cell>
          <table:table-cell office:value-type="float" office:value="304823.19" table:style-name="ce10">
            <text:p>304 823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20701:1160</text:p>
          </table:table-cell>
          <table:table-cell office:value-type="float" office:value="1676826.83" table:style-name="ce10">
            <text:p>1 676 826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70101:5199</text:p>
          </table:table-cell>
          <table:table-cell office:value-type="float" office:value="699731.76" table:style-name="ce10">
            <text:p>699 731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40101:79</text:p>
          </table:table-cell>
          <table:table-cell office:value-type="float" office:value="615809.52" table:style-name="ce10">
            <text:p>615 809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70101:2664</text:p>
          </table:table-cell>
          <table:table-cell office:value-type="float" office:value="306194.18" table:style-name="ce10">
            <text:p>306 194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60101:3066</text:p>
          </table:table-cell>
          <table:table-cell office:value-type="float" office:value="892330.73" table:style-name="ce10">
            <text:p>892 330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34:1984</text:p>
          </table:table-cell>
          <table:table-cell office:value-type="float" office:value="1074562.28" table:style-name="ce10">
            <text:p>1 074 562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90501:1042</text:p>
          </table:table-cell>
          <table:table-cell office:value-type="float" office:value="493836.86" table:style-name="ce10">
            <text:p>493 836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80101:981</text:p>
          </table:table-cell>
          <table:table-cell office:value-type="float" office:value="2058399.22" table:style-name="ce10">
            <text:p>2 058 399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90501:172</text:p>
          </table:table-cell>
          <table:table-cell office:value-type="float" office:value="475933.4" table:style-name="ce10">
            <text:p>475 933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30201:1108</text:p>
          </table:table-cell>
          <table:table-cell office:value-type="float" office:value="796175.58" table:style-name="ce10">
            <text:p>796 175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2673</text:p>
          </table:table-cell>
          <table:table-cell office:value-type="float" office:value="723807.39" table:style-name="ce10">
            <text:p>723 807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60101:9702</text:p>
          </table:table-cell>
          <table:table-cell office:value-type="float" office:value="4278178.78" table:style-name="ce10">
            <text:p>4 278 178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20122:391</text:p>
          </table:table-cell>
          <table:table-cell office:value-type="float" office:value="326695.34999999998" table:style-name="ce10">
            <text:p>326 695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10201:89</text:p>
          </table:table-cell>
          <table:table-cell office:value-type="float" office:value="1784661.45" table:style-name="ce10">
            <text:p>1 784 661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4544</text:p>
          </table:table-cell>
          <table:table-cell office:value-type="float" office:value="1540442.75" table:style-name="ce10">
            <text:p>1 540 442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60102:1555</text:p>
          </table:table-cell>
          <table:table-cell office:value-type="float" office:value="179328.24" table:style-name="ce10">
            <text:p>179 328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60102:1556</text:p>
          </table:table-cell>
          <table:table-cell office:value-type="float" office:value="461330.69" table:style-name="ce10">
            <text:p>461 330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70103:1894</text:p>
          </table:table-cell>
          <table:table-cell office:value-type="float" office:value="6414783.3399999999" table:style-name="ce10">
            <text:p>6 414 783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201:200</text:p>
          </table:table-cell>
          <table:table-cell office:value-type="float" office:value="3126617.15" table:style-name="ce10">
            <text:p>3 126 617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60101:1505</text:p>
          </table:table-cell>
          <table:table-cell office:value-type="float" office:value="656398.09" table:style-name="ce10">
            <text:p>656 398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8226</text:p>
          </table:table-cell>
          <table:table-cell office:value-type="float" office:value="977277.6" table:style-name="ce10">
            <text:p>977 277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30844</text:p>
          </table:table-cell>
          <table:table-cell office:value-type="float" office:value="267559.46999999997" table:style-name="ce10">
            <text:p>267 559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30102:4079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20201:151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00000:4253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101:952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20101:345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103:7551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8199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820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820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821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3:30849</text:p>
          </table:table-cell>
          <table:table-cell office:value-type="float" office:value="100999.27" table:style-name="ce10">
            <text:p>100 999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20101:345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3:30851</text:p>
          </table:table-cell>
          <table:table-cell office:value-type="float" office:value="74420.509999999995" table:style-name="ce10">
            <text:p>74 420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501:4398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00000:8214</text:p>
          </table:table-cell>
          <table:table-cell office:value-type="float" office:value="523157.7" table:style-name="ce10">
            <text:p>523 157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00000:8210</text:p>
          </table:table-cell>
          <table:table-cell office:value-type="float" office:value="4518.24" table:style-name="ce10">
            <text:p>4 518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3:30863</text:p>
          </table:table-cell>
          <table:table-cell office:value-type="float" office:value="30122.59" table:style-name="ce10">
            <text:p>30 122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20101:3458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3:30854</text:p>
          </table:table-cell>
          <table:table-cell office:value-type="float" office:value="69104.759999999995" table:style-name="ce10">
            <text:p>69 104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101:953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00000:8211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3:30846</text:p>
          </table:table-cell>
          <table:table-cell office:value-type="float" office:value="210858.12" table:style-name="ce10">
            <text:p>210 858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20101:3459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101:953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20101:3455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00000:2533</text:p>
          </table:table-cell>
          <table:table-cell office:value-type="float" office:value="1299109.5" table:style-name="ce10">
            <text:p>1 299 109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8222</text:p>
          </table:table-cell>
          <table:table-cell office:value-type="float" office:value="7559.66" table:style-name="ce10">
            <text:p>7 559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00000:8225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00000:53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101:9535</text:p>
          </table:table-cell>
          <table:table-cell office:value-type="float" office:value="34881.199999999997" table:style-name="ce10">
            <text:p>34 88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30102:408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00000:2532</text:p>
          </table:table-cell>
          <table:table-cell office:value-type="float" office:value="991539.9" table:style-name="ce10">
            <text:p>991 539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3:30862</text:p>
          </table:table-cell>
          <table:table-cell office:value-type="float" office:value="85052.02" table:style-name="ce10">
            <text:p>85 052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20101:346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102:830</text:p>
          </table:table-cell>
          <table:table-cell office:value-type="float" office:value="919941.01" table:style-name="ce10">
            <text:p>919 941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102:831</text:p>
          </table:table-cell>
          <table:table-cell office:value-type="float" office:value="498968.86" table:style-name="ce10">
            <text:p>498 968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102:832</text:p>
          </table:table-cell>
          <table:table-cell office:value-type="float" office:value="3476432.51" table:style-name="ce10">
            <text:p>3 476 432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3:30865</text:p>
          </table:table-cell>
          <table:table-cell office:value-type="float" office:value="178963.62" table:style-name="ce10">
            <text:p>178 963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90101:9536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00000:4257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70202:389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101:953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101:9534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8219</text:p>
          </table:table-cell>
          <table:table-cell office:value-type="float" office:value="2519.89" table:style-name="ce10">
            <text:p>2 519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8218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00000:4248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3:30853</text:p>
          </table:table-cell>
          <table:table-cell office:value-type="float" office:value="65560.929999999993" table:style-name="ce10">
            <text:p>65 560,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00000:4256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101:9531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00301:1481</text:p>
          </table:table-cell>
          <table:table-cell office:value-type="float" office:value="206906.7" table:style-name="ce10">
            <text:p>206 906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3:30852</text:p>
          </table:table-cell>
          <table:table-cell office:value-type="float" office:value="21263" table:style-name="ce10">
            <text:p>21 263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00000:470</text:p>
          </table:table-cell>
          <table:table-cell office:value-type="float" office:value="1428986" table:style-name="ce10">
            <text:p>1 428 98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103:7552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00000:4249</text:p>
          </table:table-cell>
          <table:table-cell office:value-type="float" office:value="39347.68" table:style-name="ce10">
            <text:p>39 347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3:30850</text:p>
          </table:table-cell>
          <table:table-cell office:value-type="float" office:value="93911.6" table:style-name="ce10">
            <text:p>93 911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8201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8204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820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4250</text:p>
          </table:table-cell>
          <table:table-cell office:value-type="float" office:value="42453.8" table:style-name="ce10">
            <text:p>42 453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00000:820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00000:4251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00000:480</text:p>
          </table:table-cell>
          <table:table-cell office:value-type="float" office:value="348702.9" table:style-name="ce10">
            <text:p>348 702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7779</text:p>
          </table:table-cell>
          <table:table-cell office:value-type="float" office:value="19856.830000000002" table:style-name="ce10">
            <text:p>19 856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3:30847</text:p>
          </table:table-cell>
          <table:table-cell office:value-type="float" office:value="131121.85999999999" table:style-name="ce10">
            <text:p>131 121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8206</text:p>
          </table:table-cell>
          <table:table-cell office:value-type="float" office:value="4045325.7" table:style-name="ce10">
            <text:p>4 045 325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00000:4254</text:p>
          </table:table-cell>
          <table:table-cell office:value-type="float" office:value="52666.39" table:style-name="ce10">
            <text:p>52 666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8217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102:829</text:p>
          </table:table-cell>
          <table:table-cell office:value-type="float" office:value="2344628.4300000002" table:style-name="ce10">
            <text:p>2 344 628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102:828</text:p>
          </table:table-cell>
          <table:table-cell office:value-type="float" office:value="2044960.3" table:style-name="ce10">
            <text:p>2 044 960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822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5377</text:p>
          </table:table-cell>
          <table:table-cell office:value-type="float" office:value="578553.30000000005" table:style-name="ce10">
            <text:p>578 553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00000:820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00000:1064</text:p>
          </table:table-cell>
          <table:table-cell office:value-type="float" office:value="437478.21" table:style-name="ce10">
            <text:p>437 478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104:5215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8198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00000:4252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5375</text:p>
          </table:table-cell>
          <table:table-cell office:value-type="float" office:value="2021.14" table:style-name="ce10">
            <text:p>2 021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8208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30848</text:p>
          </table:table-cell>
          <table:table-cell office:value-type="float" office:value="31894.51" table:style-name="ce10">
            <text:p>31 894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821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30855</text:p>
          </table:table-cell>
          <table:table-cell office:value-type="float" office:value="28350.67" table:style-name="ce10">
            <text:p>28 350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2531</text:p>
          </table:table-cell>
          <table:table-cell office:value-type="float" office:value="207802.4" table:style-name="ce10">
            <text:p>207 802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90101:9532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00000:4255</text:p>
          </table:table-cell>
          <table:table-cell office:value-type="float" office:value="93997.24" table:style-name="ce10">
            <text:p>93 997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30102:4080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820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30845</text:p>
          </table:table-cell>
          <table:table-cell office:value-type="float" office:value="116946.52" table:style-name="ce10">
            <text:p>116 946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10102:7618</text:p>
          </table:table-cell>
          <table:table-cell office:value-type="float" office:value="51510.52" table:style-name="ce10">
            <text:p>51 510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8215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40101:4059</text:p>
          </table:table-cell>
          <table:table-cell office:value-type="float" office:value="522509.11" table:style-name="ce10">
            <text:p>522 509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821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8224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101:9538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822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822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90101:953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1:5511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3583</text:p>
          </table:table-cell>
          <table:table-cell office:value-type="float" office:value="545481.30000000005" table:style-name="ce10">
            <text:p>545 481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10924</text:p>
          </table:table-cell>
          <table:table-cell office:value-type="float" office:value="912167.1" table:style-name="ce10">
            <text:p>912 167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2:7113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00000:3584</text:p>
          </table:table-cell>
          <table:table-cell office:value-type="float" office:value="222133.6" table:style-name="ce10">
            <text:p>222 133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30201:977</text:p>
          </table:table-cell>
          <table:table-cell office:value-type="float" office:value="514889.7" table:style-name="ce10">
            <text:p>514 889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3255</text:p>
          </table:table-cell>
          <table:table-cell office:value-type="float" office:value="1054583.3999999999" table:style-name="ce10">
            <text:p>1 054 583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70102:1910</text:p>
          </table:table-cell>
          <table:table-cell office:value-type="float" office:value="248591.2" table:style-name="ce10">
            <text:p>248 59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2:7111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102:7104</text:p>
          </table:table-cell>
          <table:table-cell office:value-type="float" office:value="32338.25" table:style-name="ce10">
            <text:p>32 338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102:7103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18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4577</text:p>
          </table:table-cell>
          <table:table-cell office:value-type="float" office:value="18718342.780000001" table:style-name="ce10">
            <text:p>18 718 342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2:7105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819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2:7118</text:p>
          </table:table-cell>
          <table:table-cell office:value-type="float" office:value="368132.7" table:style-name="ce10">
            <text:p>368 132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00000:5441</text:p>
          </table:table-cell>
          <table:table-cell office:value-type="float" office:value="649451.4" table:style-name="ce10">
            <text:p>649 451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50404:215</text:p>
          </table:table-cell>
          <table:table-cell office:value-type="float" office:value="225923.1" table:style-name="ce10">
            <text:p>225 923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3363</text:p>
          </table:table-cell>
          <table:table-cell office:value-type="float" office:value="538618.86" table:style-name="ce10">
            <text:p>538 618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00000:10928</text:p>
          </table:table-cell>
          <table:table-cell office:value-type="float" office:value="666400.80000000005" table:style-name="ce10">
            <text:p>666 4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819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50103:689</text:p>
          </table:table-cell>
          <table:table-cell office:value-type="float" office:value="163913.1" table:style-name="ce10">
            <text:p>163 913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80101:980</text:p>
          </table:table-cell>
          <table:table-cell office:value-type="float" office:value="320385" table:style-name="ce10">
            <text:p>320 385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3256</text:p>
          </table:table-cell>
          <table:table-cell office:value-type="float" office:value="223649.4" table:style-name="ce10">
            <text:p>223 649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1:5517</text:p>
          </table:table-cell>
          <table:table-cell office:value-type="float" office:value="30317.11" table:style-name="ce10">
            <text:p>30 317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819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00000:2403</text:p>
          </table:table-cell>
          <table:table-cell office:value-type="float" office:value="1087448.7" table:style-name="ce10">
            <text:p>1 087 448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101:5512</text:p>
          </table:table-cell>
          <table:table-cell office:value-type="float" office:value="36380.53" table:style-name="ce10">
            <text:p>36 380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0:000000:3258</text:p>
          </table:table-cell>
          <table:table-cell office:value-type="float" office:value="743568.8" table:style-name="ce10">
            <text:p>743 568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20201:978</text:p>
          </table:table-cell>
          <table:table-cell office:value-type="float" office:value="130841.1" table:style-name="ce10">
            <text:p>130 841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201:1773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0:000000:3257</text:p>
          </table:table-cell>
          <table:table-cell office:value-type="float" office:value="7201280" table:style-name="ce10">
            <text:p>7 201 280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60201:2206</text:p>
          </table:table-cell>
          <table:table-cell office:value-type="float" office:value="770164.2" table:style-name="ce10">
            <text:p>770 164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00000:10926</text:p>
          </table:table-cell>
          <table:table-cell office:value-type="float" office:value="1406180.1" table:style-name="ce10">
            <text:p>1 406 180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0:000000:325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0:000000:3252</text:p>
          </table:table-cell>
          <table:table-cell office:value-type="float" office:value="1467018.8" table:style-name="ce10">
            <text:p>1 467 018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00000:10922</text:p>
          </table:table-cell>
          <table:table-cell office:value-type="float" office:value="181896" table:style-name="ce10">
            <text:p>181 89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2:7110</text:p>
          </table:table-cell>
          <table:table-cell office:value-type="float" office:value="30875.49" table:style-name="ce10">
            <text:p>30 875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102:7107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00000:5435</text:p>
          </table:table-cell>
          <table:table-cell office:value-type="float" office:value="900591.9" table:style-name="ce10">
            <text:p>900 591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0:000000:3254</text:p>
          </table:table-cell>
          <table:table-cell office:value-type="float" office:value="1097990.3999999999" table:style-name="ce10">
            <text:p>1 097 99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20101:3080</text:p>
          </table:table-cell>
          <table:table-cell office:value-type="float" office:value="414226.8" table:style-name="ce10">
            <text:p>414 226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8195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819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102:7106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8188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00000:5434</text:p>
          </table:table-cell>
          <table:table-cell office:value-type="float" office:value="714561.9" table:style-name="ce10">
            <text:p>714 561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00000:3362</text:p>
          </table:table-cell>
          <table:table-cell office:value-type="float" office:value="879744.14" table:style-name="ce10">
            <text:p>879 744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00000:819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00000:2401</text:p>
          </table:table-cell>
          <table:table-cell office:value-type="float" office:value="640149.9" table:style-name="ce10">
            <text:p>640 149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819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102:7112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10102:7116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101:5516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101:5514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00000:5438</text:p>
          </table:table-cell>
          <table:table-cell office:value-type="float" office:value="663093.6" table:style-name="ce10">
            <text:p>663 093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00000:5439</text:p>
          </table:table-cell>
          <table:table-cell office:value-type="float" office:value="526464.9" table:style-name="ce10">
            <text:p>526 464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50201:1104</text:p>
          </table:table-cell>
          <table:table-cell office:value-type="float" office:value="2183040" table:style-name="ce10">
            <text:p>2 183 040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103:1553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00000:5442</text:p>
          </table:table-cell>
          <table:table-cell office:value-type="float" office:value="329066.40000000002" table:style-name="ce10">
            <text:p>329 066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00000:10931</text:p>
          </table:table-cell>
          <table:table-cell office:value-type="float" office:value="2260471.2000000002" table:style-name="ce10">
            <text:p>2 260 47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00000:2404</text:p>
          </table:table-cell>
          <table:table-cell office:value-type="float" office:value="251622.8" table:style-name="ce10">
            <text:p>251 622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102:7115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101:5513</text:p>
          </table:table-cell>
          <table:table-cell office:value-type="float" office:value="67412.98" table:style-name="ce10">
            <text:p>67 412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102:7119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00000:5440</text:p>
          </table:table-cell>
          <table:table-cell office:value-type="float" office:value="632915.4" table:style-name="ce10">
            <text:p>632 915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00000:5443</text:p>
          </table:table-cell>
          <table:table-cell office:value-type="float" office:value="435103.5" table:style-name="ce10">
            <text:p>435 103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101:5518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10930</text:p>
          </table:table-cell>
          <table:table-cell office:value-type="float" office:value="84747" table:style-name="ce10">
            <text:p>84 747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0:000000:3253</text:p>
          </table:table-cell>
          <table:table-cell office:value-type="float" office:value="19016.400000000001" table:style-name="ce10">
            <text:p>19 016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2:7109</text:p>
          </table:table-cell>
          <table:table-cell office:value-type="float" office:value="32805.21" table:style-name="ce10">
            <text:p>32 805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819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00000:8186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00000:818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00000:10921</text:p>
          </table:table-cell>
          <table:table-cell office:value-type="float" office:value="376400.7" table:style-name="ce10">
            <text:p>376 400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00000:2402</text:p>
          </table:table-cell>
          <table:table-cell office:value-type="float" office:value="517990.2" table:style-name="ce10">
            <text:p>517 990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00000:10923</text:p>
          </table:table-cell>
          <table:table-cell office:value-type="float" office:value="40926.6" table:style-name="ce10">
            <text:p>40 926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00000:5437</text:p>
          </table:table-cell>
          <table:table-cell office:value-type="float" office:value="798688.8" table:style-name="ce10">
            <text:p>798 688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102:7114</text:p>
          </table:table-cell>
          <table:table-cell office:value-type="float" office:value="243079.2" table:style-name="ce10">
            <text:p>243 079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102:7108</text:p>
          </table:table-cell>
          <table:table-cell office:value-type="float" office:value="32805.21" table:style-name="ce10">
            <text:p>32 805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90201:1052</text:p>
          </table:table-cell>
          <table:table-cell office:value-type="float" office:value="120712.8" table:style-name="ce10">
            <text:p>120 712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00000:10925</text:p>
          </table:table-cell>
          <table:table-cell office:value-type="float" office:value="2450221.7999999998" table:style-name="ce10">
            <text:p>2 450 221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102:7102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80201:1630</text:p>
          </table:table-cell>
          <table:table-cell office:value-type="float" office:value="741432.9" table:style-name="ce10">
            <text:p>741 432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2:7101</text:p>
          </table:table-cell>
          <table:table-cell office:value-type="float" office:value="52102.39" table:style-name="ce10">
            <text:p>52 102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101:4874</text:p>
          </table:table-cell>
          <table:table-cell office:value-type="float" office:value="490949.15" table:style-name="ce10">
            <text:p>490 949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00000:5436</text:p>
          </table:table-cell>
          <table:table-cell office:value-type="float" office:value="636222.6" table:style-name="ce10">
            <text:p>636 222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103:1552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102:7117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1:5515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00000:10929</text:p>
          </table:table-cell>
          <table:table-cell office:value-type="float" office:value="642216.9" table:style-name="ce10">
            <text:p>642 216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90101:2687</text:p>
          </table:table-cell>
          <table:table-cell office:value-type="float" office:value="567391.5" table:style-name="ce10">
            <text:p>567 391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00000:10932</text:p>
          </table:table-cell>
          <table:table-cell office:value-type="float" office:value="479750.7" table:style-name="ce10">
            <text:p>479 750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70301:490</text:p>
          </table:table-cell>
          <table:table-cell office:value-type="float" office:value="421047.9" table:style-name="ce10">
            <text:p>421 047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20301:752</text:p>
          </table:table-cell>
          <table:table-cell office:value-type="float" office:value="643870.5" table:style-name="ce10">
            <text:p>643 870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00000:3585</text:p>
          </table:table-cell>
          <table:table-cell office:value-type="float" office:value="46960800" table:style-name="ce10">
            <text:p>46 960 800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20301:753</text:p>
          </table:table-cell>
          <table:table-cell office:value-type="float" office:value="8681.4" table:style-name="ce10">
            <text:p>8 681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00000:10927</text:p>
          </table:table-cell>
          <table:table-cell office:value-type="float" office:value="130427.7" table:style-name="ce10">
            <text:p>130 427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00000:8185</text:p>
          </table:table-cell>
          <table:table-cell office:value-type="float" office:value="9307.65" table:style-name="ce10">
            <text:p>9 307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00000:10933</text:p>
          </table:table-cell>
          <table:table-cell office:value-type="float" office:value="1358432.4" table:style-name="ce10">
            <text:p>1 358 432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11101:381</text:p>
          </table:table-cell>
          <table:table-cell office:value-type="float" office:value="415486.84" table:style-name="ce10">
            <text:p>415 486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11:3664</text:p>
          </table:table-cell>
          <table:table-cell office:value-type="float" office:value="4876518.21" table:style-name="ce10">
            <text:p>4 876 518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1:8622</text:p>
          </table:table-cell>
          <table:table-cell office:value-type="float" office:value="3632928.91" table:style-name="ce10">
            <text:p>3 632 928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9:14499</text:p>
          </table:table-cell>
          <table:table-cell office:value-type="float" office:value="4587092.66" table:style-name="ce10">
            <text:p>4 587 092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9:14506</text:p>
          </table:table-cell>
          <table:table-cell office:value-type="float" office:value="5583022.4500000002" table:style-name="ce10">
            <text:p>5 583 022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9:14500</text:p>
          </table:table-cell>
          <table:table-cell office:value-type="float" office:value="3503928.15" table:style-name="ce10">
            <text:p>3 503 928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15:8917</text:p>
          </table:table-cell>
          <table:table-cell office:value-type="float" office:value="3735866.43" table:style-name="ce10">
            <text:p>3 735 866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9:14503</text:p>
          </table:table-cell>
          <table:table-cell office:value-type="float" office:value="3431232.54" table:style-name="ce10">
            <text:p>3 431 232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9:10526</text:p>
          </table:table-cell>
          <table:table-cell office:value-type="float" office:value="5418281.7999999998" table:style-name="ce10">
            <text:p>5 418 281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4:7762</text:p>
          </table:table-cell>
          <table:table-cell office:value-type="float" office:value="7796111.5499999998" table:style-name="ce10">
            <text:p>7 796 111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4:7763</text:p>
          </table:table-cell>
          <table:table-cell office:value-type="float" office:value="8035991.9000000004" table:style-name="ce10">
            <text:p>8 035 991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16634</text:p>
          </table:table-cell>
          <table:table-cell office:value-type="float" office:value="4022619.59" table:style-name="ce10">
            <text:p>4 022 619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3:1626</text:p>
          </table:table-cell>
          <table:table-cell office:value-type="float" office:value="316257.3" table:style-name="ce10">
            <text:p>316 257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20101:4846</text:p>
          </table:table-cell>
          <table:table-cell office:value-type="float" office:value="6826330.7199999997" table:style-name="ce10">
            <text:p>6 826 330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1:3662</text:p>
          </table:table-cell>
          <table:table-cell office:value-type="float" office:value="4912587.1399999997" table:style-name="ce10">
            <text:p>4 912 587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1:3663</text:p>
          </table:table-cell>
          <table:table-cell office:value-type="float" office:value="4775525.2300000004" table:style-name="ce10">
            <text:p>4 775 525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8:8589</text:p>
          </table:table-cell>
          <table:table-cell office:value-type="float" office:value="2153014.04" table:style-name="ce10">
            <text:p>2 153 014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8:8579</text:p>
          </table:table-cell>
          <table:table-cell office:value-type="float" office:value="2629020.54" table:style-name="ce10">
            <text:p>2 629 020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8:8576</text:p>
          </table:table-cell>
          <table:table-cell office:value-type="float" office:value="2797414.62" table:style-name="ce10">
            <text:p>2 797 414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10:14449</text:p>
          </table:table-cell>
          <table:table-cell office:value-type="float" office:value="2552430.2200000002" table:style-name="ce10">
            <text:p>2 552 430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8:8590</text:p>
          </table:table-cell>
          <table:table-cell office:value-type="float" office:value="3361338.24" table:style-name="ce10">
            <text:p>3 361 338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1:8624</text:p>
          </table:table-cell>
          <table:table-cell office:value-type="float" office:value="748551.46" table:style-name="ce10">
            <text:p>748 55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8:8581</text:p>
          </table:table-cell>
          <table:table-cell office:value-type="float" office:value="3800728.85" table:style-name="ce10">
            <text:p>3 800 728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3:3413</text:p>
          </table:table-cell>
          <table:table-cell office:value-type="float" office:value="3038873.16" table:style-name="ce10">
            <text:p>3 038 873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13291</text:p>
          </table:table-cell>
          <table:table-cell office:value-type="float" office:value="2189142.1800000002" table:style-name="ce10">
            <text:p>2 189 142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8:8583</text:p>
          </table:table-cell>
          <table:table-cell office:value-type="float" office:value="3375984.59" table:style-name="ce10">
            <text:p>3 375 984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1:8628</text:p>
          </table:table-cell>
          <table:table-cell office:value-type="float" office:value="2446172.14" table:style-name="ce10">
            <text:p>2 446 172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26:2159</text:p>
          </table:table-cell>
          <table:table-cell office:value-type="float" office:value="5429791.0999999996" table:style-name="ce10">
            <text:p>5 429 791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8:8575</text:p>
          </table:table-cell>
          <table:table-cell office:value-type="float" office:value="4485840.97" table:style-name="ce10">
            <text:p>4 485 840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4:9081</text:p>
          </table:table-cell>
          <table:table-cell office:value-type="float" office:value="2548405.83" table:style-name="ce10">
            <text:p>2 548 40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9:10528</text:p>
          </table:table-cell>
          <table:table-cell office:value-type="float" office:value="4419321.21" table:style-name="ce10">
            <text:p>4 419 321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4:9080</text:p>
          </table:table-cell>
          <table:table-cell office:value-type="float" office:value="2492484.7000000002" table:style-name="ce10">
            <text:p>2 492 484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26:2158</text:p>
          </table:table-cell>
          <table:table-cell office:value-type="float" office:value="5206211.4800000004" table:style-name="ce10">
            <text:p>5 206 211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7:1501</text:p>
          </table:table-cell>
          <table:table-cell office:value-type="float" office:value="5833292.3300000001" table:style-name="ce10">
            <text:p>5 833 292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26:2161</text:p>
          </table:table-cell>
          <table:table-cell office:value-type="float" office:value="5381881.1900000004" table:style-name="ce10">
            <text:p>5 381 881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5:25545</text:p>
          </table:table-cell>
          <table:table-cell office:value-type="float" office:value="4032964.34" table:style-name="ce10">
            <text:p>4 032 964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5:25544</text:p>
          </table:table-cell>
          <table:table-cell office:value-type="float" office:value="4032964.34" table:style-name="ce10">
            <text:p>4 032 964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41:1298</text:p>
          </table:table-cell>
          <table:table-cell office:value-type="float" office:value="4086357.1" table:style-name="ce10">
            <text:p>4 086 357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10:14446</text:p>
          </table:table-cell>
          <table:table-cell office:value-type="float" office:value="3701387.41" table:style-name="ce10">
            <text:p>3 701 387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24:1631</text:p>
          </table:table-cell>
          <table:table-cell office:value-type="float" office:value="2455846.9700000002" table:style-name="ce10">
            <text:p>2 455 846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24:1637</text:p>
          </table:table-cell>
          <table:table-cell office:value-type="float" office:value="3164264.35" table:style-name="ce10">
            <text:p>3 164 264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43:1787</text:p>
          </table:table-cell>
          <table:table-cell office:value-type="float" office:value="4388767.88" table:style-name="ce10">
            <text:p>4 388 767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43:1793</text:p>
          </table:table-cell>
          <table:table-cell office:value-type="float" office:value="4357137.12" table:style-name="ce10">
            <text:p>4 357 137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0:14445</text:p>
          </table:table-cell>
          <table:table-cell office:value-type="float" office:value="2375916.73" table:style-name="ce10">
            <text:p>2 375 916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43:1788</text:p>
          </table:table-cell>
          <table:table-cell office:value-type="float" office:value="5812152.0499999998" table:style-name="ce10">
            <text:p>5 812 152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16633</text:p>
          </table:table-cell>
          <table:table-cell office:value-type="float" office:value="3640241.3" table:style-name="ce10">
            <text:p>3 640 241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4:7765</text:p>
          </table:table-cell>
          <table:table-cell office:value-type="float" office:value="6476769.5999999996" table:style-name="ce10">
            <text:p>6 476 769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5:4587</text:p>
          </table:table-cell>
          <table:table-cell office:value-type="float" office:value="3407806.83" table:style-name="ce10">
            <text:p>3 407 806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9:10538</text:p>
          </table:table-cell>
          <table:table-cell office:value-type="float" office:value="7434145.8099999996" table:style-name="ce10">
            <text:p>7 434 145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24:1632</text:p>
          </table:table-cell>
          <table:table-cell office:value-type="float" office:value="2455846.9700000002" table:style-name="ce10">
            <text:p>2 455 846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8:8584</text:p>
          </table:table-cell>
          <table:table-cell office:value-type="float" office:value="2131044.5" table:style-name="ce10">
            <text:p>2 131 044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8:8588</text:p>
          </table:table-cell>
          <table:table-cell office:value-type="float" office:value="2607051.0099999998" table:style-name="ce10">
            <text:p>2 607 051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9:10535</text:p>
          </table:table-cell>
          <table:table-cell office:value-type="float" office:value="5702740.5099999998" table:style-name="ce10">
            <text:p>5 702 740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8:8578</text:p>
          </table:table-cell>
          <table:table-cell office:value-type="float" office:value="2621697.36" table:style-name="ce10">
            <text:p>2 621 697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9:10534</text:p>
          </table:table-cell>
          <table:table-cell office:value-type="float" office:value="5545340.04" table:style-name="ce10">
            <text:p>5 545 340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1:9052</text:p>
          </table:table-cell>
          <table:table-cell office:value-type="float" office:value="1616204.59" table:style-name="ce10">
            <text:p>1 616 204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1:9053</text:p>
          </table:table-cell>
          <table:table-cell office:value-type="float" office:value="2706203.03" table:style-name="ce10">
            <text:p>2 706 203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51:1122</text:p>
          </table:table-cell>
          <table:table-cell office:value-type="float" office:value="2988418.76" table:style-name="ce10">
            <text:p>2 988 418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2:7099</text:p>
          </table:table-cell>
          <table:table-cell office:value-type="float" office:value="6115201.75" table:style-name="ce10">
            <text:p>6 115 201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5:10087</text:p>
          </table:table-cell>
          <table:table-cell office:value-type="float" office:value="5626726.6100000003" table:style-name="ce10">
            <text:p>5 626 726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51:1121</text:p>
          </table:table-cell>
          <table:table-cell office:value-type="float" office:value="2906031.28" table:style-name="ce10">
            <text:p>2 906 031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6:3225</text:p>
          </table:table-cell>
          <table:table-cell office:value-type="float" office:value="2454792.79" table:style-name="ce10">
            <text:p>2 454 792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4:9088</text:p>
          </table:table-cell>
          <table:table-cell office:value-type="float" office:value="3427166.46" table:style-name="ce10">
            <text:p>3 427 166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5:10086</text:p>
          </table:table-cell>
          <table:table-cell office:value-type="float" office:value="1080254.7" table:style-name="ce10">
            <text:p>1 080 254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5:10085</text:p>
          </table:table-cell>
          <table:table-cell office:value-type="float" office:value="1095052.7" table:style-name="ce10">
            <text:p>1 095 052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30103:1015</text:p>
          </table:table-cell>
          <table:table-cell office:value-type="float" office:value="3307718.94" table:style-name="ce10">
            <text:p>3 307 718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9:14504</text:p>
          </table:table-cell>
          <table:table-cell office:value-type="float" office:value="5655718.0499999998" table:style-name="ce10">
            <text:p>5 655 71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9:14497</text:p>
          </table:table-cell>
          <table:table-cell office:value-type="float" office:value="4238153.76" table:style-name="ce10">
            <text:p>4 238 153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11:3659</text:p>
          </table:table-cell>
          <table:table-cell office:value-type="float" office:value="3816091.91" table:style-name="ce10">
            <text:p>3 816 091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1:3658</text:p>
          </table:table-cell>
          <table:table-cell office:value-type="float" office:value="3859374.62" table:style-name="ce10">
            <text:p>3 859 374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9:14498</text:p>
          </table:table-cell>
          <table:table-cell office:value-type="float" office:value="5583022.4500000002" table:style-name="ce10">
            <text:p>5 583 022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9:14501</text:p>
          </table:table-cell>
          <table:table-cell office:value-type="float" office:value="4267232" table:style-name="ce10">
            <text:p>4 267 232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9:14495</text:p>
          </table:table-cell>
          <table:table-cell office:value-type="float" office:value="4637979.59" table:style-name="ce10">
            <text:p>4 637 979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14508</text:p>
          </table:table-cell>
          <table:table-cell office:value-type="float" office:value="5597561.5700000003" table:style-name="ce10">
            <text:p>5 597 561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10:14442</text:p>
          </table:table-cell>
          <table:table-cell office:value-type="float" office:value="1563454.41" table:style-name="ce10">
            <text:p>1 563 454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4:3550</text:p>
          </table:table-cell>
          <table:table-cell office:value-type="float" office:value="7546856.5999999996" table:style-name="ce10">
            <text:p>7 546 856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11:3661</text:p>
          </table:table-cell>
          <table:table-cell office:value-type="float" office:value="3974795.17" table:style-name="ce10">
            <text:p>3 974 795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9:14502</text:p>
          </table:table-cell>
          <table:table-cell office:value-type="float" office:value="4587092.66" table:style-name="ce10">
            <text:p>4 587 092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1:3660</text:p>
          </table:table-cell>
          <table:table-cell office:value-type="float" office:value="3801664.34" table:style-name="ce10">
            <text:p>3 801 664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11:3665</text:p>
          </table:table-cell>
          <table:table-cell office:value-type="float" office:value="4890945.78" table:style-name="ce10">
            <text:p>4 890 945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7761</text:p>
          </table:table-cell>
          <table:table-cell office:value-type="float" office:value="5997008.8899999997" table:style-name="ce10">
            <text:p>5 997 008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6631</text:p>
          </table:table-cell>
          <table:table-cell office:value-type="float" office:value="4611482.1500000004" table:style-name="ce10">
            <text:p>4 611 482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4:7764</text:p>
          </table:table-cell>
          <table:table-cell office:value-type="float" office:value="8035991.9000000004" table:style-name="ce10">
            <text:p>8 035 991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26:2162</text:p>
          </table:table-cell>
          <table:table-cell office:value-type="float" office:value="5286061.3499999996" table:style-name="ce10">
            <text:p>5 286 061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6:9974</text:p>
          </table:table-cell>
          <table:table-cell office:value-type="float" office:value="2463130.75" table:style-name="ce10">
            <text:p>2 463 130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50801:4367</text:p>
          </table:table-cell>
          <table:table-cell office:value-type="float" office:value="2815759.28" table:style-name="ce10">
            <text:p>2 815 759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6:4933</text:p>
          </table:table-cell>
          <table:table-cell office:value-type="float" office:value="4136256.8" table:style-name="ce10">
            <text:p>4 136 256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0:16630</text:p>
          </table:table-cell>
          <table:table-cell office:value-type="float" office:value="4611482.1500000004" table:style-name="ce10">
            <text:p>4 611 482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11:3667</text:p>
          </table:table-cell>
          <table:table-cell office:value-type="float" office:value="3837733.27" table:style-name="ce10">
            <text:p>3 837 733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3:9455</text:p>
          </table:table-cell>
          <table:table-cell office:value-type="float" office:value="7300599.9500000002" table:style-name="ce10">
            <text:p>7 300 599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4:3551</text:p>
          </table:table-cell>
          <table:table-cell office:value-type="float" office:value="9039741.6099999994" table:style-name="ce10">
            <text:p>9 039 741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6:4932</text:p>
          </table:table-cell>
          <table:table-cell office:value-type="float" office:value="2293906.61" table:style-name="ce10">
            <text:p>2 293 906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4:9086</text:p>
          </table:table-cell>
          <table:table-cell office:value-type="float" office:value="2500473.4300000002" table:style-name="ce10">
            <text:p>2 500 473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4:9083</text:p>
          </table:table-cell>
          <table:table-cell office:value-type="float" office:value="5592113.0999999996" table:style-name="ce10">
            <text:p>5 592 113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4:9082</text:p>
          </table:table-cell>
          <table:table-cell office:value-type="float" office:value="2532428.37" table:style-name="ce10">
            <text:p>2 532 428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24:1636</text:p>
          </table:table-cell>
          <table:table-cell office:value-type="float" office:value="2455846.9700000002" table:style-name="ce10">
            <text:p>2 455 846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24:1634</text:p>
          </table:table-cell>
          <table:table-cell office:value-type="float" office:value="2479460.88" table:style-name="ce10">
            <text:p>2 479 460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5:5414</text:p>
          </table:table-cell>
          <table:table-cell office:value-type="float" office:value="6816383.54" table:style-name="ce10">
            <text:p>6 816 383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20101:4847</text:p>
          </table:table-cell>
          <table:table-cell office:value-type="float" office:value="6472714.4900000002" table:style-name="ce10">
            <text:p>6 472 714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24:1635</text:p>
          </table:table-cell>
          <table:table-cell office:value-type="float" office:value="2991095.66" table:style-name="ce10">
            <text:p>2 991 095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43:1794</text:p>
          </table:table-cell>
          <table:table-cell office:value-type="float" office:value="2925845.25" table:style-name="ce10">
            <text:p>2 925 845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8:8586</text:p>
          </table:table-cell>
          <table:table-cell office:value-type="float" office:value="2116398.15" table:style-name="ce10">
            <text:p>2 116 398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9:10532</text:p>
          </table:table-cell>
          <table:table-cell office:value-type="float" office:value="3595995.61" table:style-name="ce10">
            <text:p>3 595 995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9:10533</text:p>
          </table:table-cell>
          <table:table-cell office:value-type="float" office:value="4419321.21" table:style-name="ce10">
            <text:p>4 419 321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43:1786</text:p>
          </table:table-cell>
          <table:table-cell office:value-type="float" office:value="4254337.1500000004" table:style-name="ce10">
            <text:p>4 254 337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43:1790</text:p>
          </table:table-cell>
          <table:table-cell office:value-type="float" office:value="5614459.8099999996" table:style-name="ce10">
            <text:p>5 614 459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9:10542</text:p>
          </table:table-cell>
          <table:table-cell office:value-type="float" office:value="5702740.5099999998" table:style-name="ce10">
            <text:p>5 702 740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09:10536</text:p>
          </table:table-cell>
          <table:table-cell office:value-type="float" office:value="5351616.37" table:style-name="ce10">
            <text:p>5 351 616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1:8626</text:p>
          </table:table-cell>
          <table:table-cell office:value-type="float" office:value="3221196.97" table:style-name="ce10">
            <text:p>3 221 196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8:8585</text:p>
          </table:table-cell>
          <table:table-cell office:value-type="float" office:value="2145690.86" table:style-name="ce10">
            <text:p>2 145 690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8:8580</text:p>
          </table:table-cell>
          <table:table-cell office:value-type="float" office:value="3346691.89" table:style-name="ce10">
            <text:p>3 346 69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9:10541</text:p>
          </table:table-cell>
          <table:table-cell office:value-type="float" office:value="5569555.5" table:style-name="ce10">
            <text:p>5 569 555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9:10537</text:p>
          </table:table-cell>
          <table:table-cell office:value-type="float" office:value="5339508.63" table:style-name="ce10">
            <text:p>5 339 508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0:14448</text:p>
          </table:table-cell>
          <table:table-cell office:value-type="float" office:value="2472439.5299999998" table:style-name="ce10">
            <text:p>2 472 439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8:8587</text:p>
          </table:table-cell>
          <table:table-cell office:value-type="float" office:value="2182306.7400000002" table:style-name="ce10">
            <text:p>2 182 306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1:8627</text:p>
          </table:table-cell>
          <table:table-cell office:value-type="float" office:value="4375661.05" table:style-name="ce10">
            <text:p>4 375 661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1:9051</text:p>
          </table:table-cell>
          <table:table-cell office:value-type="float" office:value="4713303.62" table:style-name="ce10">
            <text:p>4 713 303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8:8592</text:p>
          </table:table-cell>
          <table:table-cell office:value-type="float" office:value="3257558.01" table:style-name="ce10">
            <text:p>3 257 558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8:8591</text:p>
          </table:table-cell>
          <table:table-cell office:value-type="float" office:value="3117843.33" table:style-name="ce10">
            <text:p>3 117 8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2:5351</text:p>
          </table:table-cell>
          <table:table-cell office:value-type="float" office:value="5524177.5999999996" table:style-name="ce10">
            <text:p>5 524 177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5:10084</text:p>
          </table:table-cell>
          <table:table-cell office:value-type="float" office:value="1879745.15" table:style-name="ce10">
            <text:p>1 879 74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0:14455</text:p>
          </table:table-cell>
          <table:table-cell office:value-type="float" office:value="3570493.55" table:style-name="ce10">
            <text:p>3 570 493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4:379</text:p>
          </table:table-cell>
          <table:table-cell office:value-type="float" office:value="46168101.390000001" table:style-name="ce10">
            <text:p>46 168 101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10:14453</text:p>
          </table:table-cell>
          <table:table-cell office:value-type="float" office:value="4843072.7300000004" table:style-name="ce10">
            <text:p>4 843 072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0:16637</text:p>
          </table:table-cell>
          <table:table-cell office:value-type="float" office:value="3831430.45" table:style-name="ce10">
            <text:p>3 831 430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8:8594</text:p>
          </table:table-cell>
          <table:table-cell office:value-type="float" office:value="3691934.4" table:style-name="ce10">
            <text:p>3 691 934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8:8593</text:p>
          </table:table-cell>
          <table:table-cell office:value-type="float" office:value="3428224.8" table:style-name="ce10">
            <text:p>3 428 224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9:10543</text:p>
          </table:table-cell>
          <table:table-cell office:value-type="float" office:value="4581902.7300000004" table:style-name="ce10">
            <text:p>4 581 902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5:10088</text:p>
          </table:table-cell>
          <table:table-cell office:value-type="float" office:value="4016980.68" table:style-name="ce10">
            <text:p>4 016 980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1:11130</text:p>
          </table:table-cell>
          <table:table-cell office:value-type="float" office:value="4632407.12" table:style-name="ce10">
            <text:p>4 632 407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10:14452</text:p>
          </table:table-cell>
          <table:table-cell office:value-type="float" office:value="3446871.58" table:style-name="ce10">
            <text:p>3 446 871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8:8595</text:p>
          </table:table-cell>
          <table:table-cell office:value-type="float" office:value="3113238.33" table:style-name="ce10">
            <text:p>3 113 238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10:14456</text:p>
          </table:table-cell>
          <table:table-cell office:value-type="float" office:value="2290642.5" table:style-name="ce10">
            <text:p>2 290 64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40102:17106</text:p>
          </table:table-cell>
          <table:table-cell office:value-type="float" office:value="6878588.96" table:style-name="ce10">
            <text:p>6 878 588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15:8916</text:p>
          </table:table-cell>
          <table:table-cell office:value-type="float" office:value="3735866.43" table:style-name="ce10">
            <text:p>3 735 866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9:14507</text:p>
          </table:table-cell>
          <table:table-cell office:value-type="float" office:value="4616170.9000000004" table:style-name="ce10">
            <text:p>4 616 170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11:3666</text:p>
          </table:table-cell>
          <table:table-cell office:value-type="float" office:value="3881015.97" table:style-name="ce10">
            <text:p>3 881 015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9:14505</text:p>
          </table:table-cell>
          <table:table-cell office:value-type="float" office:value="3380345.62" table:style-name="ce10">
            <text:p>3 380 345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15:8915</text:p>
          </table:table-cell>
          <table:table-cell office:value-type="float" office:value="3895767.33" table:style-name="ce10">
            <text:p>3 895 767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15:8918</text:p>
          </table:table-cell>
          <table:table-cell office:value-type="float" office:value="5371216.5099999998" table:style-name="ce10">
            <text:p>5 371 216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30103:1014</text:p>
          </table:table-cell>
          <table:table-cell office:value-type="float" office:value="3897025.18" table:style-name="ce10">
            <text:p>3 897 025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6:9975</text:p>
          </table:table-cell>
          <table:table-cell office:value-type="float" office:value="6571023.0800000001" table:style-name="ce10">
            <text:p>6 571 023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15:8914</text:p>
          </table:table-cell>
          <table:table-cell office:value-type="float" office:value="5334875.41" table:style-name="ce10">
            <text:p>5 334 875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4:9085</text:p>
          </table:table-cell>
          <table:table-cell office:value-type="float" office:value="2628293.16" table:style-name="ce10">
            <text:p>2 628 293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4:9087</text:p>
          </table:table-cell>
          <table:table-cell office:value-type="float" office:value="2436563.56" table:style-name="ce10">
            <text:p>2 436 563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4:9084</text:p>
          </table:table-cell>
          <table:table-cell office:value-type="float" office:value="2524439.63" table:style-name="ce10">
            <text:p>2 524 439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26:2157</text:p>
          </table:table-cell>
          <table:table-cell office:value-type="float" office:value="5238151.42" table:style-name="ce10">
            <text:p>5 238 151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26:2160</text:p>
          </table:table-cell>
          <table:table-cell office:value-type="float" office:value="4000478.45" table:style-name="ce10">
            <text:p>4 000 478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10:14447</text:p>
          </table:table-cell>
          <table:table-cell office:value-type="float" office:value="3577765.43" table:style-name="ce10">
            <text:p>3 577 765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6:9976</text:p>
          </table:table-cell>
          <table:table-cell office:value-type="float" office:value="3209290.88" table:style-name="ce10">
            <text:p>3 209 290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16632</text:p>
          </table:table-cell>
          <table:table-cell office:value-type="float" office:value="5039745.84" table:style-name="ce10">
            <text:p>5 039 745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1:4848</text:p>
          </table:table-cell>
          <table:table-cell office:value-type="float" office:value="3105672.98" table:style-name="ce10">
            <text:p>3 105 672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9:14496</text:p>
          </table:table-cell>
          <table:table-cell office:value-type="float" office:value="5546674.6399999997" table:style-name="ce10">
            <text:p>5 546 674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5:10083</text:p>
          </table:table-cell>
          <table:table-cell office:value-type="float" office:value="3388207.37" table:style-name="ce10">
            <text:p>3 388 207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9:10531</text:p>
          </table:table-cell>
          <table:table-cell office:value-type="float" office:value="6114403.3099999996" table:style-name="ce10">
            <text:p>6 114 403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9:10529</text:p>
          </table:table-cell>
          <table:table-cell office:value-type="float" office:value="6441312" table:style-name="ce10">
            <text:p>6 441 312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0:14443</text:p>
          </table:table-cell>
          <table:table-cell office:value-type="float" office:value="3570493.55" table:style-name="ce10">
            <text:p>3 570 493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9:10530</text:p>
          </table:table-cell>
          <table:table-cell office:value-type="float" office:value="3595995.61" table:style-name="ce10">
            <text:p>3 595 995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09:10527</text:p>
          </table:table-cell>
          <table:table-cell office:value-type="float" office:value="4419321.21" table:style-name="ce10">
            <text:p>4 419 321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0:14444</text:p>
          </table:table-cell>
          <table:table-cell office:value-type="float" office:value="2239739.34" table:style-name="ce10">
            <text:p>2 239 739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43:1791</text:p>
          </table:table-cell>
          <table:table-cell office:value-type="float" office:value="722801.54" table:style-name="ce10">
            <text:p>722 801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43:1789</text:p>
          </table:table-cell>
          <table:table-cell office:value-type="float" office:value="4333414.05" table:style-name="ce10">
            <text:p>4 333 414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16635</text:p>
          </table:table-cell>
          <table:table-cell office:value-type="float" office:value="3640241.3" table:style-name="ce10">
            <text:p>3 640 241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43:1792</text:p>
          </table:table-cell>
          <table:table-cell office:value-type="float" office:value="1064453.6399999999" table:style-name="ce10">
            <text:p>1 064 453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43:1785</text:p>
          </table:table-cell>
          <table:table-cell office:value-type="float" office:value="5464213.7000000002" table:style-name="ce10">
            <text:p>5 464 213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4:3552</text:p>
          </table:table-cell>
          <table:table-cell office:value-type="float" office:value="6963524.6900000004" table:style-name="ce10">
            <text:p>6 963 524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24:1633</text:p>
          </table:table-cell>
          <table:table-cell office:value-type="float" office:value="2778570.44" table:style-name="ce10">
            <text:p>2 778 570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09:10540</text:p>
          </table:table-cell>
          <table:table-cell office:value-type="float" office:value="5339508.63" table:style-name="ce10">
            <text:p>5 339 508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8:8577</text:p>
          </table:table-cell>
          <table:table-cell office:value-type="float" office:value="2966731.82" table:style-name="ce10">
            <text:p>2 966 731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3:8282</text:p>
          </table:table-cell>
          <table:table-cell office:value-type="float" office:value="5907604.54" table:style-name="ce10">
            <text:p>5 907 604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1:8623</text:p>
          </table:table-cell>
          <table:table-cell office:value-type="float" office:value="2002147.49" table:style-name="ce10">
            <text:p>2 002 147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8:8582</text:p>
          </table:table-cell>
          <table:table-cell office:value-type="float" office:value="3873960.63" table:style-name="ce10">
            <text:p>3 873 960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9:10539</text:p>
          </table:table-cell>
          <table:table-cell office:value-type="float" office:value="5351616.37" table:style-name="ce10">
            <text:p>5 351 616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0:14450</text:p>
          </table:table-cell>
          <table:table-cell office:value-type="float" office:value="3395968.41" table:style-name="ce10">
            <text:p>3 395 968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3:8283</text:p>
          </table:table-cell>
          <table:table-cell office:value-type="float" office:value="2770823.37" table:style-name="ce10">
            <text:p>2 770 823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10:14451</text:p>
          </table:table-cell>
          <table:table-cell office:value-type="float" office:value="2610605.27" table:style-name="ce10">
            <text:p>2 610 605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1:8625</text:p>
          </table:table-cell>
          <table:table-cell office:value-type="float" office:value="3560270.33" table:style-name="ce10">
            <text:p>3 560 270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1:8629</text:p>
          </table:table-cell>
          <table:table-cell office:value-type="float" office:value="2510757.54" table:style-name="ce10">
            <text:p>2 510 757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15:5415</text:p>
          </table:table-cell>
          <table:table-cell office:value-type="float" office:value="1924859.4" table:style-name="ce10">
            <text:p>1 924 859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6:4935</text:p>
          </table:table-cell>
          <table:table-cell office:value-type="float" office:value="5635424.1200000001" table:style-name="ce10">
            <text:p>5 635 424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6:4934</text:p>
          </table:table-cell>
          <table:table-cell office:value-type="float" office:value="5779922.1699999999" table:style-name="ce10">
            <text:p>5 779 922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51:1120</text:p>
          </table:table-cell>
          <table:table-cell office:value-type="float" office:value="3018377.85" table:style-name="ce10">
            <text:p>3 018 377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0:16636</text:p>
          </table:table-cell>
          <table:table-cell office:value-type="float" office:value="6370422.2800000003" table:style-name="ce10">
            <text:p>6 370 422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42:885</text:p>
          </table:table-cell>
          <table:table-cell office:value-type="float" office:value="411733.6" table:style-name="ce10">
            <text:p>411 733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40102:15869</text:p>
          </table:table-cell>
          <table:table-cell office:value-type="float" office:value="2754098.32" table:style-name="ce10">
            <text:p>2 754 098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3:12280</text:p>
          </table:table-cell>
          <table:table-cell office:value-type="float" office:value="2095505.1" table:style-name="ce10">
            <text:p>2 095 505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3:12272</text:p>
          </table:table-cell>
          <table:table-cell office:value-type="float" office:value="19680757.350000001" table:style-name="ce10">
            <text:p>19 680 757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3:12287</text:p>
          </table:table-cell>
          <table:table-cell office:value-type="float" office:value="1578708.23" table:style-name="ce10">
            <text:p>1 578 708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7:22716</text:p>
          </table:table-cell>
          <table:table-cell office:value-type="float" office:value="2452486.73" table:style-name="ce10">
            <text:p>2 452 486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21112</text:p>
          </table:table-cell>
          <table:table-cell office:value-type="float" office:value="4871214.0599999996" table:style-name="ce10">
            <text:p>4 871 214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33894</text:p>
          </table:table-cell>
          <table:table-cell office:value-type="float" office:value="3419665.98" table:style-name="ce10">
            <text:p>3 419 665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0:33897</text:p>
          </table:table-cell>
          <table:table-cell office:value-type="float" office:value="3171228.71" table:style-name="ce10">
            <text:p>3 171 228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0:33898</text:p>
          </table:table-cell>
          <table:table-cell office:value-type="float" office:value="3207763.6" table:style-name="ce10">
            <text:p>3 207 763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1:2504</text:p>
          </table:table-cell>
          <table:table-cell office:value-type="float" office:value="2146583.7400000002" table:style-name="ce10">
            <text:p>2 146 583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0:33895</text:p>
          </table:table-cell>
          <table:table-cell office:value-type="float" office:value="3434279.94" table:style-name="ce10">
            <text:p>3 434 279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21113</text:p>
          </table:table-cell>
          <table:table-cell office:value-type="float" office:value="3747087.74" table:style-name="ce10">
            <text:p>3 747 087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2:21104</text:p>
          </table:table-cell>
          <table:table-cell office:value-type="float" office:value="3468049.29" table:style-name="ce10">
            <text:p>3 468 049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0:33900</text:p>
          </table:table-cell>
          <table:table-cell office:value-type="float" office:value="3171228.71" table:style-name="ce10">
            <text:p>3 171 228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1:2503</text:p>
          </table:table-cell>
          <table:table-cell office:value-type="float" office:value="2867511.87" table:style-name="ce10">
            <text:p>2 867 511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21111</text:p>
          </table:table-cell>
          <table:table-cell office:value-type="float" office:value="3428186.66" table:style-name="ce10">
            <text:p>3 428 186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0:33892</text:p>
          </table:table-cell>
          <table:table-cell office:value-type="float" office:value="3412359.01" table:style-name="ce10">
            <text:p>3 412 359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2:21102</text:p>
          </table:table-cell>
          <table:table-cell office:value-type="float" office:value="4855269" table:style-name="ce10">
            <text:p>4 855 269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0:1750</text:p>
          </table:table-cell>
          <table:table-cell office:value-type="float" office:value="3380378.55" table:style-name="ce10">
            <text:p>3 380 378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7:22718</text:p>
          </table:table-cell>
          <table:table-cell office:value-type="float" office:value="2542488.25" table:style-name="ce10">
            <text:p>2 542 488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5:10080</text:p>
          </table:table-cell>
          <table:table-cell office:value-type="float" office:value="4654804.9000000004" table:style-name="ce10">
            <text:p>4 654 804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30858</text:p>
          </table:table-cell>
          <table:table-cell office:value-type="float" office:value="2922599.96" table:style-name="ce10">
            <text:p>2 922 599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5:10079</text:p>
          </table:table-cell>
          <table:table-cell office:value-type="float" office:value="4808986.1399999997" table:style-name="ce10">
            <text:p>4 808 986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5:10078</text:p>
          </table:table-cell>
          <table:table-cell office:value-type="float" office:value="3267173.78" table:style-name="ce10">
            <text:p>3 267 173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5:10077</text:p>
          </table:table-cell>
          <table:table-cell office:value-type="float" office:value="121178.66" table:style-name="ce10">
            <text:p>121 178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3:12292</text:p>
          </table:table-cell>
          <table:table-cell office:value-type="float" office:value="3596339.83" table:style-name="ce10">
            <text:p>3 596 339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12270</text:p>
          </table:table-cell>
          <table:table-cell office:value-type="float" office:value="2258331.5099999998" table:style-name="ce10">
            <text:p>2 258 331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5:9038</text:p>
          </table:table-cell>
          <table:table-cell office:value-type="float" office:value="2733554.41" table:style-name="ce10">
            <text:p>2 733 554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11:2892</text:p>
          </table:table-cell>
          <table:table-cell office:value-type="float" office:value="2448792.73" table:style-name="ce10">
            <text:p>2 448 792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0:33889</text:p>
          </table:table-cell>
          <table:table-cell office:value-type="float" office:value="4479983.0599999996" table:style-name="ce10">
            <text:p>4 479 983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7:22715</text:p>
          </table:table-cell>
          <table:table-cell office:value-type="float" office:value="3028222.94" table:style-name="ce10">
            <text:p>3 028 222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3:12291</text:p>
          </table:table-cell>
          <table:table-cell office:value-type="float" office:value="3645895.7" table:style-name="ce10">
            <text:p>3 645 895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5:9036</text:p>
          </table:table-cell>
          <table:table-cell office:value-type="float" office:value="3840346.82" table:style-name="ce10">
            <text:p>3 840 346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3:12294</text:p>
          </table:table-cell>
          <table:table-cell office:value-type="float" office:value="3645895.7" table:style-name="ce10">
            <text:p>3 645 895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0:33885</text:p>
          </table:table-cell>
          <table:table-cell office:value-type="float" office:value="5230597.51" table:style-name="ce10">
            <text:p>5 230 597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0:33886</text:p>
          </table:table-cell>
          <table:table-cell office:value-type="float" office:value="3176284.29" table:style-name="ce10">
            <text:p>3 176 284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7:3897</text:p>
          </table:table-cell>
          <table:table-cell office:value-type="float" office:value="3717223.5" table:style-name="ce10">
            <text:p>3 717 223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7:3899</text:p>
          </table:table-cell>
          <table:table-cell office:value-type="float" office:value="3147480.83" table:style-name="ce10">
            <text:p>3 147 480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7:3905</text:p>
          </table:table-cell>
          <table:table-cell office:value-type="float" office:value="3119688.51" table:style-name="ce10">
            <text:p>3 119 688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3:30868</text:p>
          </table:table-cell>
          <table:table-cell office:value-type="float" office:value="497050.73" table:style-name="ce10">
            <text:p>497 050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32254</text:p>
          </table:table-cell>
          <table:table-cell office:value-type="float" office:value="3733176.3" table:style-name="ce10">
            <text:p>3 733 176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5:9043</text:p>
          </table:table-cell>
          <table:table-cell office:value-type="float" office:value="2778430.34" table:style-name="ce10">
            <text:p>2 778 430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3:30875</text:p>
          </table:table-cell>
          <table:table-cell office:value-type="float" office:value="149808.78" table:style-name="ce10">
            <text:p>149 808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32251</text:p>
          </table:table-cell>
          <table:table-cell office:value-type="float" office:value="3424714.7" table:style-name="ce10">
            <text:p>3 424 714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0:33893</text:p>
          </table:table-cell>
          <table:table-cell office:value-type="float" office:value="2849721.65" table:style-name="ce10">
            <text:p>2 849 721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1:2505</text:p>
          </table:table-cell>
          <table:table-cell office:value-type="float" office:value="2980916.29" table:style-name="ce10">
            <text:p>2 980 916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2:8633</text:p>
          </table:table-cell>
          <table:table-cell office:value-type="float" office:value="2835703.9" table:style-name="ce10">
            <text:p>2 835 703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7:22721</text:p>
          </table:table-cell>
          <table:table-cell office:value-type="float" office:value="7089055.4900000002" table:style-name="ce10">
            <text:p>7 089 055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01:4534</text:p>
          </table:table-cell>
          <table:table-cell office:value-type="float" office:value="1830059.78" table:style-name="ce10">
            <text:p>1 830 059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7:3913</text:p>
          </table:table-cell>
          <table:table-cell office:value-type="float" office:value="4398135.46" table:style-name="ce10">
            <text:p>4 398 135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6:15613</text:p>
          </table:table-cell>
          <table:table-cell office:value-type="float" office:value="2653582.42" table:style-name="ce10">
            <text:p>2 653 582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6:15609</text:p>
          </table:table-cell>
          <table:table-cell office:value-type="float" office:value="3465443.33" table:style-name="ce10">
            <text:p>3 465 4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6:15607</text:p>
          </table:table-cell>
          <table:table-cell office:value-type="float" office:value="2337858.73" table:style-name="ce10">
            <text:p>2 337 858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32250</text:p>
          </table:table-cell>
          <table:table-cell office:value-type="float" office:value="3408896.15" table:style-name="ce10">
            <text:p>3 408 896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7:3912</text:p>
          </table:table-cell>
          <table:table-cell office:value-type="float" office:value="3578261.87" table:style-name="ce10">
            <text:p>3 578 261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6:15611</text:p>
          </table:table-cell>
          <table:table-cell office:value-type="float" office:value="1142619.06" table:style-name="ce10">
            <text:p>1 142 619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30871</text:p>
          </table:table-cell>
          <table:table-cell office:value-type="float" office:value="520169.36" table:style-name="ce10">
            <text:p>520 16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30870</text:p>
          </table:table-cell>
          <table:table-cell office:value-type="float" office:value="503986.32" table:style-name="ce10">
            <text:p>503 986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6:15612</text:p>
          </table:table-cell>
          <table:table-cell office:value-type="float" office:value="2758823.65" table:style-name="ce10">
            <text:p>2 758 823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7:3911</text:p>
          </table:table-cell>
          <table:table-cell office:value-type="float" office:value="3585209.95" table:style-name="ce10">
            <text:p>3 585 209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01:4532</text:p>
          </table:table-cell>
          <table:table-cell office:value-type="float" office:value="2362053.9" table:style-name="ce10">
            <text:p>2 362 053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7:3915</text:p>
          </table:table-cell>
          <table:table-cell office:value-type="float" office:value="3564365.71" table:style-name="ce10">
            <text:p>3 564 365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6:11557</text:p>
          </table:table-cell>
          <table:table-cell office:value-type="float" office:value="3809818.04" table:style-name="ce10">
            <text:p>3 809 818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3:12277</text:p>
          </table:table-cell>
          <table:table-cell office:value-type="float" office:value="2053028.64" table:style-name="ce10">
            <text:p>2 053 028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3:12285</text:p>
          </table:table-cell>
          <table:table-cell office:value-type="float" office:value="2010552.19" table:style-name="ce10">
            <text:p>2 010 552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3:12284</text:p>
          </table:table-cell>
          <table:table-cell office:value-type="float" office:value="1564549.42" table:style-name="ce10">
            <text:p>1 564 549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3:12274</text:p>
          </table:table-cell>
          <table:table-cell office:value-type="float" office:value="2116743.33" table:style-name="ce10">
            <text:p>2 116 7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3:12276</text:p>
          </table:table-cell>
          <table:table-cell office:value-type="float" office:value="2166299.19" table:style-name="ce10">
            <text:p>2 166 299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0:33884</text:p>
          </table:table-cell>
          <table:table-cell office:value-type="float" office:value="2974943.85" table:style-name="ce10">
            <text:p>2 974 943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6:11555</text:p>
          </table:table-cell>
          <table:table-cell office:value-type="float" office:value="3590773.06" table:style-name="ce10">
            <text:p>3 590 773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4:14721</text:p>
          </table:table-cell>
          <table:table-cell office:value-type="float" office:value="3498009.85" table:style-name="ce10">
            <text:p>3 498 009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6:11554</text:p>
          </table:table-cell>
          <table:table-cell office:value-type="float" office:value="3457781.47" table:style-name="ce10">
            <text:p>3 457 781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6:11556</text:p>
          </table:table-cell>
          <table:table-cell office:value-type="float" office:value="3324789.87" table:style-name="ce10">
            <text:p>3 324 789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3:12283</text:p>
          </table:table-cell>
          <table:table-cell office:value-type="float" office:value="2074266.87" table:style-name="ce10">
            <text:p>2 074 266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3:12273</text:p>
          </table:table-cell>
          <table:table-cell office:value-type="float" office:value="2109663.91" table:style-name="ce10">
            <text:p>2 109 663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3:12286</text:p>
          </table:table-cell>
          <table:table-cell office:value-type="float" office:value="2130902.15" table:style-name="ce10">
            <text:p>2 130 902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3:12275</text:p>
          </table:table-cell>
          <table:table-cell office:value-type="float" office:value="4091898.48" table:style-name="ce10">
            <text:p>4 091 898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3:12279</text:p>
          </table:table-cell>
          <table:table-cell office:value-type="float" office:value="2003472.78" table:style-name="ce10">
            <text:p>2 003 472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3:12282</text:p>
          </table:table-cell>
          <table:table-cell office:value-type="float" office:value="1500834.74" table:style-name="ce10">
            <text:p>1 500 834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3:12278</text:p>
          </table:table-cell>
          <table:table-cell office:value-type="float" office:value="2024711.01" table:style-name="ce10">
            <text:p>2 024 711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0:33888</text:p>
          </table:table-cell>
          <table:table-cell office:value-type="float" office:value="4116527.65" table:style-name="ce10">
            <text:p>4 116 527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3:12293</text:p>
          </table:table-cell>
          <table:table-cell office:value-type="float" office:value="3610498.65" table:style-name="ce10">
            <text:p>3 610 498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30856</text:p>
          </table:table-cell>
          <table:table-cell office:value-type="float" office:value="4291818.0199999996" table:style-name="ce10">
            <text:p>4 291 818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5:9037</text:p>
          </table:table-cell>
          <table:table-cell office:value-type="float" office:value="3825490.54" table:style-name="ce10">
            <text:p>3 825 490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33890</text:p>
          </table:table-cell>
          <table:table-cell office:value-type="float" office:value="4290354.1500000004" table:style-name="ce10">
            <text:p>4 290 354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0:33891</text:p>
          </table:table-cell>
          <table:table-cell office:value-type="float" office:value="16647838.289999999" table:style-name="ce10">
            <text:p>16 647 838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3:30860</text:p>
          </table:table-cell>
          <table:table-cell office:value-type="float" office:value="2906585.72" table:style-name="ce10">
            <text:p>2 906 585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17:3908</text:p>
          </table:table-cell>
          <table:table-cell office:value-type="float" office:value="2452672.7000000002" table:style-name="ce10">
            <text:p>2 452 672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17:3902</text:p>
          </table:table-cell>
          <table:table-cell office:value-type="float" office:value="2410984.2200000002" table:style-name="ce10">
            <text:p>2 410 984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17:3904</text:p>
          </table:table-cell>
          <table:table-cell office:value-type="float" office:value="2112216.7200000002" table:style-name="ce10">
            <text:p>2 112 216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17:3906</text:p>
          </table:table-cell>
          <table:table-cell office:value-type="float" office:value="3154428.91" table:style-name="ce10">
            <text:p>3 154 428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17:3898</text:p>
          </table:table-cell>
          <table:table-cell office:value-type="float" office:value="2508257.35" table:style-name="ce10">
            <text:p>2 508 257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22:8630</text:p>
          </table:table-cell>
          <table:table-cell office:value-type="float" office:value="2858209.47" table:style-name="ce10">
            <text:p>2 858 209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2:21097</text:p>
          </table:table-cell>
          <table:table-cell office:value-type="float" office:value="3747087.74" table:style-name="ce10">
            <text:p>3 747 087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1:2501</text:p>
          </table:table-cell>
          <table:table-cell office:value-type="float" office:value="2332891" table:style-name="ce10">
            <text:p>2 332 891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1:2507</text:p>
          </table:table-cell>
          <table:table-cell office:value-type="float" office:value="2016978.68" table:style-name="ce10">
            <text:p>2 016 978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2:21105</text:p>
          </table:table-cell>
          <table:table-cell office:value-type="float" office:value="4895131.6500000004" table:style-name="ce10">
            <text:p>4 895 131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2:21108</text:p>
          </table:table-cell>
          <table:table-cell office:value-type="float" office:value="4887159.1100000003" table:style-name="ce10">
            <text:p>4 887 159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2:21096</text:p>
          </table:table-cell>
          <table:table-cell office:value-type="float" office:value="3507911.93" table:style-name="ce10">
            <text:p>3 507 911,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17:22719</text:p>
          </table:table-cell>
          <table:table-cell office:value-type="float" office:value="4845683.5" table:style-name="ce10">
            <text:p>4 845 683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2:8632</text:p>
          </table:table-cell>
          <table:table-cell office:value-type="float" office:value="2205547.4700000002" table:style-name="ce10">
            <text:p>2 205 547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22:8631</text:p>
          </table:table-cell>
          <table:table-cell office:value-type="float" office:value="3900968.32" table:style-name="ce10">
            <text:p>3 900 968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2:21101</text:p>
          </table:table-cell>
          <table:table-cell office:value-type="float" office:value="4847296.4800000004" table:style-name="ce10">
            <text:p>4 847 296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0:33899</text:p>
          </table:table-cell>
          <table:table-cell office:value-type="float" office:value="4449949.97" table:style-name="ce10">
            <text:p>4 449 949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2:21098</text:p>
          </table:table-cell>
          <table:table-cell office:value-type="float" office:value="3763032.79" table:style-name="ce10">
            <text:p>3 763 032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2:21110</text:p>
          </table:table-cell>
          <table:table-cell office:value-type="float" office:value="5819944.79" table:style-name="ce10">
            <text:p>5 819 944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1:2508</text:p>
          </table:table-cell>
          <table:table-cell office:value-type="float" office:value="3078120.08" table:style-name="ce10">
            <text:p>3 078 120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33896</text:p>
          </table:table-cell>
          <table:table-cell office:value-type="float" office:value="3441586.92" table:style-name="ce10">
            <text:p>3 441 586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01:4533</text:p>
          </table:table-cell>
          <table:table-cell office:value-type="float" office:value="1864107.4" table:style-name="ce10">
            <text:p>1 864 107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30873</text:p>
          </table:table-cell>
          <table:table-cell office:value-type="float" office:value="450813.45" table:style-name="ce10">
            <text:p>450 813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33902</text:p>
          </table:table-cell>
          <table:table-cell office:value-type="float" office:value="3033419.4" table:style-name="ce10">
            <text:p>3 033 419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5:9044</text:p>
          </table:table-cell>
          <table:table-cell office:value-type="float" office:value="1931529.12" table:style-name="ce10">
            <text:p>1 931 529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30867</text:p>
          </table:table-cell>
          <table:table-cell office:value-type="float" office:value="487803.27" table:style-name="ce10">
            <text:p>487 803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6:11560</text:p>
          </table:table-cell>
          <table:table-cell office:value-type="float" office:value="4826812.59" table:style-name="ce10">
            <text:p>4 826 812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1:5934</text:p>
          </table:table-cell>
          <table:table-cell office:value-type="float" office:value="5070712.82" table:style-name="ce10">
            <text:p>5 070 712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3:30872</text:p>
          </table:table-cell>
          <table:table-cell office:value-type="float" office:value="436942.27" table:style-name="ce10">
            <text:p>436 942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3:30869</text:p>
          </table:table-cell>
          <table:table-cell office:value-type="float" office:value="466996.5" table:style-name="ce10">
            <text:p>466 996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33904</text:p>
          </table:table-cell>
          <table:table-cell office:value-type="float" office:value="2938396.63" table:style-name="ce10">
            <text:p>2 938 396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5:9040</text:p>
          </table:table-cell>
          <table:table-cell office:value-type="float" office:value="2317834.94" table:style-name="ce10">
            <text:p>2 317 834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3:30874</text:p>
          </table:table-cell>
          <table:table-cell office:value-type="float" office:value="165067.07999999999" table:style-name="ce10">
            <text:p>165 067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32255</text:p>
          </table:table-cell>
          <table:table-cell office:value-type="float" office:value="3464261.06" table:style-name="ce10">
            <text:p>3 464 261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32247</text:p>
          </table:table-cell>
          <table:table-cell office:value-type="float" office:value="3464261.06" table:style-name="ce10">
            <text:p>3 464 261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6:15610</text:p>
          </table:table-cell>
          <table:table-cell office:value-type="float" office:value="1563583.97" table:style-name="ce10">
            <text:p>1 563 583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30866</text:p>
          </table:table-cell>
          <table:table-cell office:value-type="float" office:value="330596.53000000003" table:style-name="ce10">
            <text:p>330 596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17:3910</text:p>
          </table:table-cell>
          <table:table-cell office:value-type="float" office:value="4432875.87" table:style-name="ce10">
            <text:p>4 432 875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7:3909</text:p>
          </table:table-cell>
          <table:table-cell office:value-type="float" office:value="3501832.98" table:style-name="ce10">
            <text:p>3 501 832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5:9042</text:p>
          </table:table-cell>
          <table:table-cell office:value-type="float" office:value="2741285.55" table:style-name="ce10">
            <text:p>2 741 285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7:22722</text:p>
          </table:table-cell>
          <table:table-cell office:value-type="float" office:value="5578518.3499999996" table:style-name="ce10">
            <text:p>5 578 518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33903</text:p>
          </table:table-cell>
          <table:table-cell office:value-type="float" office:value="3004181.62" table:style-name="ce10">
            <text:p>3 004 18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6:15614</text:p>
          </table:table-cell>
          <table:table-cell office:value-type="float" office:value="2022135.05" table:style-name="ce10">
            <text:p>2 022 135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6:11552</text:p>
          </table:table-cell>
          <table:table-cell office:value-type="float" office:value="3528188.78" table:style-name="ce10">
            <text:p>3 528 188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6:11553</text:p>
          </table:table-cell>
          <table:table-cell office:value-type="float" office:value="3622065.2" table:style-name="ce10">
            <text:p>3 622 06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13:12271</text:p>
          </table:table-cell>
          <table:table-cell office:value-type="float" office:value="3631736.88" table:style-name="ce10">
            <text:p>3 631 736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30861</text:p>
          </table:table-cell>
          <table:table-cell office:value-type="float" office:value="3787369.27" table:style-name="ce10">
            <text:p>3 787 369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3:30859</text:p>
          </table:table-cell>
          <table:table-cell office:value-type="float" office:value="4291818.0199999996" table:style-name="ce10">
            <text:p>4 291 818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3:12290</text:p>
          </table:table-cell>
          <table:table-cell office:value-type="float" office:value="3546783.97" table:style-name="ce10">
            <text:p>3 546 783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5:10081</text:p>
          </table:table-cell>
          <table:table-cell office:value-type="float" office:value="4588727.2300000004" table:style-name="ce10">
            <text:p>4 588 727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13:12281</text:p>
          </table:table-cell>
          <table:table-cell office:value-type="float" office:value="2102584.5099999998" table:style-name="ce10">
            <text:p>2 102 584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13:12289</text:p>
          </table:table-cell>
          <table:table-cell office:value-type="float" office:value="4559139.47" table:style-name="ce10">
            <text:p>4 559 139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5:9039</text:p>
          </table:table-cell>
          <table:table-cell office:value-type="float" office:value="2963826.66" table:style-name="ce10">
            <text:p>2 963 826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0:33887</text:p>
          </table:table-cell>
          <table:table-cell office:value-type="float" office:value="4250848.13" table:style-name="ce10">
            <text:p>4 250 848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13:12288</text:p>
          </table:table-cell>
          <table:table-cell office:value-type="float" office:value="3631736.88" table:style-name="ce10">
            <text:p>3 631 736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7:22713</text:p>
          </table:table-cell>
          <table:table-cell office:value-type="float" office:value="4418962.3600000003" table:style-name="ce10">
            <text:p>4 418 962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7:22714</text:p>
          </table:table-cell>
          <table:table-cell office:value-type="float" office:value="3073085.5" table:style-name="ce10">
            <text:p>3 073 085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5:10082</text:p>
          </table:table-cell>
          <table:table-cell office:value-type="float" office:value="3454211.4" table:style-name="ce10">
            <text:p>3 454 211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3:30857</text:p>
          </table:table-cell>
          <table:table-cell office:value-type="float" office:value="5196622.9400000004" table:style-name="ce10">
            <text:p>5 196 622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7:22712</text:p>
          </table:table-cell>
          <table:table-cell office:value-type="float" office:value="2938497.81" table:style-name="ce10">
            <text:p>2 938 497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7:3903</text:p>
          </table:table-cell>
          <table:table-cell office:value-type="float" office:value="3147480.83" table:style-name="ce10">
            <text:p>3 147 480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17:3907</text:p>
          </table:table-cell>
          <table:table-cell office:value-type="float" office:value="3216961.64" table:style-name="ce10">
            <text:p>3 216 961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7:3900</text:p>
          </table:table-cell>
          <table:table-cell office:value-type="float" office:value="3161376.99" table:style-name="ce10">
            <text:p>3 161 376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30864</text:p>
          </table:table-cell>
          <table:table-cell office:value-type="float" office:value="3194842.15" table:style-name="ce10">
            <text:p>3 194 842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17:3896</text:p>
          </table:table-cell>
          <table:table-cell office:value-type="float" office:value="2424880.37" table:style-name="ce10">
            <text:p>2 424 880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10117:3901</text:p>
          </table:table-cell>
          <table:table-cell office:value-type="float" office:value="2049683.98" table:style-name="ce10">
            <text:p>2 049 683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22:8629</text:p>
          </table:table-cell>
          <table:table-cell office:value-type="float" office:value="1860509.55" table:style-name="ce10">
            <text:p>1 860 509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2:21109</text:p>
          </table:table-cell>
          <table:table-cell office:value-type="float" office:value="3436159.18" table:style-name="ce10">
            <text:p>3 436 159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2:21103</text:p>
          </table:table-cell>
          <table:table-cell office:value-type="float" office:value="3460076.76" table:style-name="ce10">
            <text:p>3 460 076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2:21106</text:p>
          </table:table-cell>
          <table:table-cell office:value-type="float" office:value="3778977.85" table:style-name="ce10">
            <text:p>3 778 977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2:21100</text:p>
          </table:table-cell>
          <table:table-cell office:value-type="float" office:value="4887159.1100000003" table:style-name="ce10">
            <text:p>4 887 159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2:21099</text:p>
          </table:table-cell>
          <table:table-cell office:value-type="float" office:value="4871214.0599999996" table:style-name="ce10">
            <text:p>4 871 214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1:2500</text:p>
          </table:table-cell>
          <table:table-cell office:value-type="float" office:value="4114960.53" table:style-name="ce10">
            <text:p>4 114 960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1:2509</text:p>
          </table:table-cell>
          <table:table-cell office:value-type="float" office:value="2405793.85" table:style-name="ce10">
            <text:p>2 405 793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1:2506</text:p>
          </table:table-cell>
          <table:table-cell office:value-type="float" office:value="2997116.92" table:style-name="ce10">
            <text:p>2 997 116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2:21107</text:p>
          </table:table-cell>
          <table:table-cell office:value-type="float" office:value="4855269" table:style-name="ce10">
            <text:p>4 855 269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7:22717</text:p>
          </table:table-cell>
          <table:table-cell office:value-type="float" office:value="4621346.3" table:style-name="ce10">
            <text:p>4 621 346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1:2502</text:p>
          </table:table-cell>
          <table:table-cell office:value-type="float" office:value="2049379.95" table:style-name="ce10">
            <text:p>2 049 379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2:8634</text:p>
          </table:table-cell>
          <table:table-cell office:value-type="float" office:value="1995495.33" table:style-name="ce10">
            <text:p>1 995 495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7:22720</text:p>
          </table:table-cell>
          <table:table-cell office:value-type="float" office:value="5443916.0300000003" table:style-name="ce10">
            <text:p>5 443 916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33901</text:p>
          </table:table-cell>
          <table:table-cell office:value-type="float" office:value="3471986.06" table:style-name="ce10">
            <text:p>3 471 986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6:11558</text:p>
          </table:table-cell>
          <table:table-cell office:value-type="float" office:value="3395197.18" table:style-name="ce10">
            <text:p>3 395 197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2:8636</text:p>
          </table:table-cell>
          <table:table-cell office:value-type="float" office:value="4928723.43" table:style-name="ce10">
            <text:p>4 928 723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2:21114</text:p>
          </table:table-cell>
          <table:table-cell office:value-type="float" office:value="3993807.47" table:style-name="ce10">
            <text:p>3 993 807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7:22723</text:p>
          </table:table-cell>
          <table:table-cell office:value-type="float" office:value="2789259.17" table:style-name="ce10">
            <text:p>2 789 259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6:15608</text:p>
          </table:table-cell>
          <table:table-cell office:value-type="float" office:value="2901651.03" table:style-name="ce10">
            <text:p>2 901 651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22:8635</text:p>
          </table:table-cell>
          <table:table-cell office:value-type="float" office:value="2078015.81" table:style-name="ce10">
            <text:p>2 078 015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6:11559</text:p>
          </table:table-cell>
          <table:table-cell office:value-type="float" office:value="3669003.41" table:style-name="ce10">
            <text:p>3 669 00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17:3914</text:p>
          </table:table-cell>
          <table:table-cell office:value-type="float" office:value="4495408.6100000003" table:style-name="ce10">
            <text:p>4 495 408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5:9041</text:p>
          </table:table-cell>
          <table:table-cell office:value-type="float" office:value="1924100.15" table:style-name="ce10">
            <text:p>1 924 100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5:9045</text:p>
          </table:table-cell>
          <table:table-cell office:value-type="float" office:value="2785859.3" table:style-name="ce10">
            <text:p>2 785 859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32258</text:p>
          </table:table-cell>
          <table:table-cell office:value-type="float" office:value="2412327.91" table:style-name="ce10">
            <text:p>2 412 327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32257</text:p>
          </table:table-cell>
          <table:table-cell office:value-type="float" office:value="4800927.99" table:style-name="ce10">
            <text:p>4 800 927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32252</text:p>
          </table:table-cell>
          <table:table-cell office:value-type="float" office:value="4002091.54" table:style-name="ce10">
            <text:p>4 002 091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32253</text:p>
          </table:table-cell>
          <table:table-cell office:value-type="float" office:value="4832565.08" table:style-name="ce10">
            <text:p>4 832 565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5:9046</text:p>
          </table:table-cell>
          <table:table-cell office:value-type="float" office:value="1901813.28" table:style-name="ce10">
            <text:p>1 901 813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32248</text:p>
          </table:table-cell>
          <table:table-cell office:value-type="float" office:value="2388600.09" table:style-name="ce10">
            <text:p>2 388 600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32249</text:p>
          </table:table-cell>
          <table:table-cell office:value-type="float" office:value="3464261.06" table:style-name="ce10">
            <text:p>3 464 261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32256</text:p>
          </table:table-cell>
          <table:table-cell office:value-type="float" office:value="2396509.36" table:style-name="ce10">
            <text:p>2 396 50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1:4390</text:p>
          </table:table-cell>
          <table:table-cell office:value-type="float" office:value="4927365.0599999996" table:style-name="ce10">
            <text:p>4 927 36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32196</text:p>
          </table:table-cell>
          <table:table-cell office:value-type="float" office:value="4335682.1100000003" table:style-name="ce10">
            <text:p>4 335 682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31:4480</text:p>
          </table:table-cell>
          <table:table-cell office:value-type="float" office:value="4187363.46" table:style-name="ce10">
            <text:p>4 187 363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41:4393</text:p>
          </table:table-cell>
          <table:table-cell office:value-type="float" office:value="6521059.7000000002" table:style-name="ce10">
            <text:p>6 521 059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1:4399</text:p>
          </table:table-cell>
          <table:table-cell office:value-type="float" office:value="4473123.59" table:style-name="ce10">
            <text:p>4 473 123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41:4392</text:p>
          </table:table-cell>
          <table:table-cell office:value-type="float" office:value="4365337.4800000004" table:style-name="ce10">
            <text:p>4 365 337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31:4475</text:p>
          </table:table-cell>
          <table:table-cell office:value-type="float" office:value="3506620.07" table:style-name="ce10">
            <text:p>3 506 620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5:20521</text:p>
          </table:table-cell>
          <table:table-cell office:value-type="float" office:value="4737827.5" table:style-name="ce10">
            <text:p>4 737 827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41:4401</text:p>
          </table:table-cell>
          <table:table-cell office:value-type="float" office:value="3418359.51" table:style-name="ce10">
            <text:p>3 418 359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41:4405</text:p>
          </table:table-cell>
          <table:table-cell office:value-type="float" office:value="2502177.5699999998" table:style-name="ce10">
            <text:p>2 502 177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7:7871</text:p>
          </table:table-cell>
          <table:table-cell office:value-type="float" office:value="2804711.83" table:style-name="ce10">
            <text:p>2 804 711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30103:3765</text:p>
          </table:table-cell>
          <table:table-cell office:value-type="float" office:value="1706922.02" table:style-name="ce10">
            <text:p>1 706 922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30103:3767</text:p>
          </table:table-cell>
          <table:table-cell office:value-type="float" office:value="1648246.58" table:style-name="ce10">
            <text:p>1 648 246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32201</text:p>
          </table:table-cell>
          <table:table-cell office:value-type="float" office:value="2294342.02" table:style-name="ce10">
            <text:p>2 294 342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32212</text:p>
          </table:table-cell>
          <table:table-cell office:value-type="float" office:value="2457832.75" table:style-name="ce10">
            <text:p>2 457 832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5:20524</text:p>
          </table:table-cell>
          <table:table-cell office:value-type="float" office:value="3410618.5" table:style-name="ce10">
            <text:p>3 410 618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32210</text:p>
          </table:table-cell>
          <table:table-cell office:value-type="float" office:value="2895862.35" table:style-name="ce10">
            <text:p>2 895 862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30103:3768</text:p>
          </table:table-cell>
          <table:table-cell office:value-type="float" office:value="1285525.6499999999" table:style-name="ce10">
            <text:p>1 285 525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39:675</text:p>
          </table:table-cell>
          <table:table-cell office:value-type="float" office:value="4697142.16" table:style-name="ce10">
            <text:p>4 697 142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41:4403</text:p>
          </table:table-cell>
          <table:table-cell office:value-type="float" office:value="3533844.63" table:style-name="ce10">
            <text:p>3 533 844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1:4410</text:p>
          </table:table-cell>
          <table:table-cell office:value-type="float" office:value="3872600.98" table:style-name="ce10">
            <text:p>3 872 600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46:5649</text:p>
          </table:table-cell>
          <table:table-cell office:value-type="float" office:value="4094648.42" table:style-name="ce10">
            <text:p>4 094 648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46:5653</text:p>
          </table:table-cell>
          <table:table-cell office:value-type="float" office:value="3986078.19" table:style-name="ce10">
            <text:p>3 986 078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1:4411</text:p>
          </table:table-cell>
          <table:table-cell office:value-type="float" office:value="4426929.55" table:style-name="ce10">
            <text:p>4 426 929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40104:3387</text:p>
          </table:table-cell>
          <table:table-cell office:value-type="float" office:value="3158281.11" table:style-name="ce10">
            <text:p>3 158 281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41:4404</text:p>
          </table:table-cell>
          <table:table-cell office:value-type="float" office:value="2540672.61" table:style-name="ce10">
            <text:p>2 540 672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32209</text:p>
          </table:table-cell>
          <table:table-cell office:value-type="float" office:value="5548374.9199999999" table:style-name="ce10">
            <text:p>5 548 37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5:20525</text:p>
          </table:table-cell>
          <table:table-cell office:value-type="float" office:value="3657541.11" table:style-name="ce10">
            <text:p>3 657 541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7:7872</text:p>
          </table:table-cell>
          <table:table-cell office:value-type="float" office:value="4896875.25" table:style-name="ce10">
            <text:p>4 896 875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40104:3390</text:p>
          </table:table-cell>
          <table:table-cell office:value-type="float" office:value="2460998.27" table:style-name="ce10">
            <text:p>2 460 998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1:4420</text:p>
          </table:table-cell>
          <table:table-cell office:value-type="float" office:value="3333670.43" table:style-name="ce10">
            <text:p>3 333 670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6:5651</text:p>
          </table:table-cell>
          <table:table-cell office:value-type="float" office:value="4024853.27" table:style-name="ce10">
            <text:p>4 024 853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32217</text:p>
          </table:table-cell>
          <table:table-cell office:value-type="float" office:value="4147787.21" table:style-name="ce10">
            <text:p>4 147 787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32225</text:p>
          </table:table-cell>
          <table:table-cell office:value-type="float" office:value="2396984.5499999998" table:style-name="ce10">
            <text:p>2 396 984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32232</text:p>
          </table:table-cell>
          <table:table-cell office:value-type="float" office:value="1358304.21" table:style-name="ce10">
            <text:p>1 358 304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3:2930</text:p>
          </table:table-cell>
          <table:table-cell office:value-type="float" office:value="3588862.32" table:style-name="ce10">
            <text:p>3 588 862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3:2935</text:p>
          </table:table-cell>
          <table:table-cell office:value-type="float" office:value="3869597.85" table:style-name="ce10">
            <text:p>3 869 597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32236</text:p>
          </table:table-cell>
          <table:table-cell office:value-type="float" office:value="2226945.7000000002" table:style-name="ce10">
            <text:p>2 226 945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32221</text:p>
          </table:table-cell>
          <table:table-cell office:value-type="float" office:value="3469319.73" table:style-name="ce10">
            <text:p>3 469 319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32222</text:p>
          </table:table-cell>
          <table:table-cell office:value-type="float" office:value="3721633.89" table:style-name="ce10">
            <text:p>3 721 633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32226</text:p>
          </table:table-cell>
          <table:table-cell office:value-type="float" office:value="2404869.36" table:style-name="ce10">
            <text:p>2 404 86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32233</text:p>
          </table:table-cell>
          <table:table-cell office:value-type="float" office:value="2812488.72" table:style-name="ce10">
            <text:p>2 812 488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32235</text:p>
          </table:table-cell>
          <table:table-cell office:value-type="float" office:value="1358304.21" table:style-name="ce10">
            <text:p>1 358 304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1:4422</text:p>
          </table:table-cell>
          <table:table-cell office:value-type="float" office:value="4065076.18" table:style-name="ce10">
            <text:p>4 065 076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5:20530</text:p>
          </table:table-cell>
          <table:table-cell office:value-type="float" office:value="5200807.3899999997" table:style-name="ce10">
            <text:p>5 200 807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5:20528</text:p>
          </table:table-cell>
          <table:table-cell office:value-type="float" office:value="5223956.38" table:style-name="ce10">
            <text:p>5 223 956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7:7876</text:p>
          </table:table-cell>
          <table:table-cell office:value-type="float" office:value="3434991.47" table:style-name="ce10">
            <text:p>3 434 991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32238</text:p>
          </table:table-cell>
          <table:table-cell office:value-type="float" office:value="4082733.78" table:style-name="ce10">
            <text:p>4 082 733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3:35860</text:p>
          </table:table-cell>
          <table:table-cell office:value-type="float" office:value="3847287.24" table:style-name="ce10">
            <text:p>3 847 287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32220</text:p>
          </table:table-cell>
          <table:table-cell office:value-type="float" office:value="3721633.89" table:style-name="ce10">
            <text:p>3 721 633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35:7407</text:p>
          </table:table-cell>
          <table:table-cell office:value-type="float" office:value="2944394.62" table:style-name="ce10">
            <text:p>2 944 394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40104:3388</text:p>
          </table:table-cell>
          <table:table-cell office:value-type="float" office:value="2584048.17" table:style-name="ce10">
            <text:p>2 584 048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6:5652</text:p>
          </table:table-cell>
          <table:table-cell office:value-type="float" office:value="5133820.55" table:style-name="ce10">
            <text:p>5 133 820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1:4421</text:p>
          </table:table-cell>
          <table:table-cell office:value-type="float" office:value="3210486.3" table:style-name="ce10">
            <text:p>3 210 486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7:7869</text:p>
          </table:table-cell>
          <table:table-cell office:value-type="float" office:value="5535274.1100000003" table:style-name="ce10">
            <text:p>5 535 274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7:7868</text:p>
          </table:table-cell>
          <table:table-cell office:value-type="float" office:value="3768535.94" table:style-name="ce10">
            <text:p>3 768 535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7:7866</text:p>
          </table:table-cell>
          <table:table-cell office:value-type="float" office:value="2643883.41" table:style-name="ce10">
            <text:p>2 643 88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1:4388</text:p>
          </table:table-cell>
          <table:table-cell office:value-type="float" office:value="6374778.5499999998" table:style-name="ce10">
            <text:p>6 374 778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32205</text:p>
          </table:table-cell>
          <table:table-cell office:value-type="float" office:value="3271980.8" table:style-name="ce10">
            <text:p>3 271 98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30103:3766</text:p>
          </table:table-cell>
          <table:table-cell office:value-type="float" office:value="1546898.09" table:style-name="ce10">
            <text:p>1 546 898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1:4400</text:p>
          </table:table-cell>
          <table:table-cell office:value-type="float" office:value="5073646.21" table:style-name="ce10">
            <text:p>5 073 646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40104:3383</text:p>
          </table:table-cell>
          <table:table-cell office:value-type="float" office:value="2283259.5" table:style-name="ce10">
            <text:p>2 283 259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32203</text:p>
          </table:table-cell>
          <table:table-cell office:value-type="float" office:value="3970540.81" table:style-name="ce10">
            <text:p>3 970 540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32202</text:p>
          </table:table-cell>
          <table:table-cell office:value-type="float" office:value="1447808.93" table:style-name="ce10">
            <text:p>1 447 808,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31:4473</text:p>
          </table:table-cell>
          <table:table-cell office:value-type="float" office:value="4606891.37" table:style-name="ce10">
            <text:p>4 606 891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31:4474</text:p>
          </table:table-cell>
          <table:table-cell office:value-type="float" office:value="4598975.75" table:style-name="ce10">
            <text:p>4 598 975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1:4408</text:p>
          </table:table-cell>
          <table:table-cell office:value-type="float" office:value="4419230.54" table:style-name="ce10">
            <text:p>4 419 230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32211</text:p>
          </table:table-cell>
          <table:table-cell office:value-type="float" office:value="2311822.88" table:style-name="ce10">
            <text:p>2 311 822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32214</text:p>
          </table:table-cell>
          <table:table-cell office:value-type="float" office:value="2439327.2400000002" table:style-name="ce10">
            <text:p>2 439 327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7:7874</text:p>
          </table:table-cell>
          <table:table-cell office:value-type="float" office:value="2850193.64" table:style-name="ce10">
            <text:p>2 850 193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31:4476</text:p>
          </table:table-cell>
          <table:table-cell office:value-type="float" office:value="3712426.2" table:style-name="ce10">
            <text:p>3 712 426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40104:3389</text:p>
          </table:table-cell>
          <table:table-cell office:value-type="float" office:value="3140051.49" table:style-name="ce10">
            <text:p>3 140 051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32200</text:p>
          </table:table-cell>
          <table:table-cell office:value-type="float" office:value="3579684" table:style-name="ce10">
            <text:p>3 579 684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31:4478</text:p>
          </table:table-cell>
          <table:table-cell office:value-type="float" office:value="4029051.05" table:style-name="ce10">
            <text:p>4 029 051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31:4472</text:p>
          </table:table-cell>
          <table:table-cell office:value-type="float" office:value="4614806.99" table:style-name="ce10">
            <text:p>4 614 806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32198</text:p>
          </table:table-cell>
          <table:table-cell office:value-type="float" office:value="1502794.33" table:style-name="ce10">
            <text:p>1 502 794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32199</text:p>
          </table:table-cell>
          <table:table-cell office:value-type="float" office:value="2472872.2799999998" table:style-name="ce10">
            <text:p>2 472 872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1:4416</text:p>
          </table:table-cell>
          <table:table-cell office:value-type="float" office:value="4904268.04" table:style-name="ce10">
            <text:p>4 904 268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5650</text:p>
          </table:table-cell>
          <table:table-cell office:value-type="float" office:value="5211370.71" table:style-name="ce10">
            <text:p>5 211 370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32228</text:p>
          </table:table-cell>
          <table:table-cell office:value-type="float" office:value="3477204.56" table:style-name="ce10">
            <text:p>3 477 204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32234</text:p>
          </table:table-cell>
          <table:table-cell office:value-type="float" office:value="1629965.05" table:style-name="ce10">
            <text:p>1 629 965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3:2928</text:p>
          </table:table-cell>
          <table:table-cell office:value-type="float" office:value="3611624.66" table:style-name="ce10">
            <text:p>3 611 624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1:4424</text:p>
          </table:table-cell>
          <table:table-cell office:value-type="float" office:value="4842675.97" table:style-name="ce10">
            <text:p>4 842 675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32244</text:p>
          </table:table-cell>
          <table:table-cell office:value-type="float" office:value="6332721.0099999998" table:style-name="ce10">
            <text:p>6 332 721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32230</text:p>
          </table:table-cell>
          <table:table-cell office:value-type="float" office:value="2396984.5499999998" table:style-name="ce10">
            <text:p>2 396 984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3:2929</text:p>
          </table:table-cell>
          <table:table-cell office:value-type="float" office:value="3619212.11" table:style-name="ce10">
            <text:p>3 619 212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32223</text:p>
          </table:table-cell>
          <table:table-cell office:value-type="float" office:value="3745288.35" table:style-name="ce10">
            <text:p>3 745 288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32224</text:p>
          </table:table-cell>
          <table:table-cell office:value-type="float" office:value="3422010.83" table:style-name="ce10">
            <text:p>3 422 010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32241</text:p>
          </table:table-cell>
          <table:table-cell office:value-type="float" office:value="2800959.81" table:style-name="ce10">
            <text:p>2 800 959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1:4429</text:p>
          </table:table-cell>
          <table:table-cell office:value-type="float" office:value="4904268.04" table:style-name="ce10">
            <text:p>4 904 268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32246</text:p>
          </table:table-cell>
          <table:table-cell office:value-type="float" office:value="3725267.02" table:style-name="ce10">
            <text:p>3 725 267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3:35861</text:p>
          </table:table-cell>
          <table:table-cell office:value-type="float" office:value="4307375.2" table:style-name="ce10">
            <text:p>4 307 37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1:4425</text:p>
          </table:table-cell>
          <table:table-cell office:value-type="float" office:value="2894826.97" table:style-name="ce10">
            <text:p>2 894 826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3:2934</text:p>
          </table:table-cell>
          <table:table-cell office:value-type="float" office:value="3884772.75" table:style-name="ce10">
            <text:p>3 884 772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32242</text:p>
          </table:table-cell>
          <table:table-cell office:value-type="float" office:value="3777881.95" table:style-name="ce10">
            <text:p>3 777 881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32240</text:p>
          </table:table-cell>
          <table:table-cell office:value-type="float" office:value="3113961.05" table:style-name="ce10">
            <text:p>3 113 961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5:20529</text:p>
          </table:table-cell>
          <table:table-cell office:value-type="float" office:value="5247105.38" table:style-name="ce10">
            <text:p>5 247 105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40104:3392</text:p>
          </table:table-cell>
          <table:table-cell office:value-type="float" office:value="1877650.53" table:style-name="ce10">
            <text:p>1 877 650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32245</text:p>
          </table:table-cell>
          <table:table-cell office:value-type="float" office:value="3882894.68" table:style-name="ce10">
            <text:p>3 882 894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1:4395</text:p>
          </table:table-cell>
          <table:table-cell office:value-type="float" office:value="6236196.4000000004" table:style-name="ce10">
            <text:p>6 236 196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7:7867</text:p>
          </table:table-cell>
          <table:table-cell office:value-type="float" office:value="4957281.3899999997" table:style-name="ce10">
            <text:p>4 957 281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1:4391</text:p>
          </table:table-cell>
          <table:table-cell office:value-type="float" office:value="3495349.59" table:style-name="ce10">
            <text:p>3 495 349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1:4387</text:p>
          </table:table-cell>
          <table:table-cell office:value-type="float" office:value="4349939.46" table:style-name="ce10">
            <text:p>4 349 939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1:4385</text:p>
          </table:table-cell>
          <table:table-cell office:value-type="float" office:value="3487650.58" table:style-name="ce10">
            <text:p>3 487 650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1:4397</text:p>
          </table:table-cell>
          <table:table-cell office:value-type="float" office:value="4265250.38" table:style-name="ce10">
            <text:p>4 265 250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1:4384</text:p>
          </table:table-cell>
          <table:table-cell office:value-type="float" office:value="5235325.38" table:style-name="ce10">
            <text:p>5 235 325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1:4398</text:p>
          </table:table-cell>
          <table:table-cell office:value-type="float" office:value="3533844.63" table:style-name="ce10">
            <text:p>3 533 844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1:4394</text:p>
          </table:table-cell>
          <table:table-cell office:value-type="float" office:value="6829020.0199999996" table:style-name="ce10">
            <text:p>6 829 020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1:4396</text:p>
          </table:table-cell>
          <table:table-cell office:value-type="float" office:value="3726319.82" table:style-name="ce10">
            <text:p>3 726 319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40104:3385</text:p>
          </table:table-cell>
          <table:table-cell office:value-type="float" office:value="2210341.0299999998" table:style-name="ce10">
            <text:p>2 210 341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40104:3384</text:p>
          </table:table-cell>
          <table:table-cell office:value-type="float" office:value="2028044.87" table:style-name="ce10">
            <text:p>2 028 044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32204</text:p>
          </table:table-cell>
          <table:table-cell office:value-type="float" office:value="1842900.41" table:style-name="ce10">
            <text:p>1 842 900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5:20526</text:p>
          </table:table-cell>
          <table:table-cell office:value-type="float" office:value="3657541.11" table:style-name="ce10">
            <text:p>3 657 541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5:20527</text:p>
          </table:table-cell>
          <table:table-cell office:value-type="float" office:value="3395185.84" table:style-name="ce10">
            <text:p>3 395 185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5:20523</text:p>
          </table:table-cell>
          <table:table-cell office:value-type="float" office:value="3379753.17" table:style-name="ce10">
            <text:p>3 379 753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32197</text:p>
          </table:table-cell>
          <table:table-cell office:value-type="float" office:value="3269513.77" table:style-name="ce10">
            <text:p>3 269 513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1:4383</text:p>
          </table:table-cell>
          <table:table-cell office:value-type="float" office:value="5851246.0099999998" table:style-name="ce10">
            <text:p>5 851 246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1:4389</text:p>
          </table:table-cell>
          <table:table-cell office:value-type="float" office:value="3449155.54" table:style-name="ce10">
            <text:p>3 449 155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1:4386</text:p>
          </table:table-cell>
          <table:table-cell office:value-type="float" office:value="3580038.68" table:style-name="ce10">
            <text:p>3 580 038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31:4479</text:p>
          </table:table-cell>
          <table:table-cell office:value-type="float" office:value="2596323.66" table:style-name="ce10">
            <text:p>2 596 323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31:4477</text:p>
          </table:table-cell>
          <table:table-cell office:value-type="float" office:value="3490788.82" table:style-name="ce10">
            <text:p>3 490 788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32213</text:p>
          </table:table-cell>
          <table:table-cell office:value-type="float" office:value="5094122" table:style-name="ce10">
            <text:p>5 094 122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32208</text:p>
          </table:table-cell>
          <table:table-cell office:value-type="float" office:value="2863415.71" table:style-name="ce10">
            <text:p>2 863 415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7:7873</text:p>
          </table:table-cell>
          <table:table-cell office:value-type="float" office:value="3570322.36" table:style-name="ce10">
            <text:p>3 570 322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7:7870</text:p>
          </table:table-cell>
          <table:table-cell office:value-type="float" office:value="3721928.4" table:style-name="ce10">
            <text:p>3 721 928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1:4402</text:p>
          </table:table-cell>
          <table:table-cell office:value-type="float" office:value="4419230.54" table:style-name="ce10">
            <text:p>4 419 230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1:4406</text:p>
          </table:table-cell>
          <table:table-cell office:value-type="float" office:value="4473123.59" table:style-name="ce10">
            <text:p>4 473 123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7:7875</text:p>
          </table:table-cell>
          <table:table-cell office:value-type="float" office:value="4949937.3600000003" table:style-name="ce10">
            <text:p>4 949 937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79:2537</text:p>
          </table:table-cell>
          <table:table-cell office:value-type="float" office:value="9152070.2200000007" table:style-name="ce10">
            <text:p>9 152 070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5:20522</text:p>
          </table:table-cell>
          <table:table-cell office:value-type="float" office:value="3395185.84" table:style-name="ce10">
            <text:p>3 395 185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1:4407</text:p>
          </table:table-cell>
          <table:table-cell office:value-type="float" office:value="2586866.66" table:style-name="ce10">
            <text:p>2 586 866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32215</text:p>
          </table:table-cell>
          <table:table-cell office:value-type="float" office:value="2423172.75" table:style-name="ce10">
            <text:p>2 423 172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1:4409</text:p>
          </table:table-cell>
          <table:table-cell office:value-type="float" office:value="4850374.9800000004" table:style-name="ce10">
            <text:p>4 850 374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40104:3386</text:p>
          </table:table-cell>
          <table:table-cell office:value-type="float" office:value="2579490.77" table:style-name="ce10">
            <text:p>2 579 490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32216</text:p>
          </table:table-cell>
          <table:table-cell office:value-type="float" office:value="2064364.84" table:style-name="ce10">
            <text:p>2 064 364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40104:3391</text:p>
          </table:table-cell>
          <table:table-cell office:value-type="float" office:value="2378964.9900000002" table:style-name="ce10">
            <text:p>2 378 964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1:4417</text:p>
          </table:table-cell>
          <table:table-cell office:value-type="float" office:value="3556941.66" table:style-name="ce10">
            <text:p>3 556 941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1:4419</text:p>
          </table:table-cell>
          <table:table-cell office:value-type="float" office:value="3364466.46" table:style-name="ce10">
            <text:p>3 364 466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5648</text:p>
          </table:table-cell>
          <table:table-cell office:value-type="float" office:value="4024853.27" table:style-name="ce10">
            <text:p>4 024 853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1:4413</text:p>
          </table:table-cell>
          <table:table-cell office:value-type="float" office:value="3518446.61" table:style-name="ce10">
            <text:p>3 518 446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1:4415</text:p>
          </table:table-cell>
          <table:table-cell office:value-type="float" office:value="3526145.62" table:style-name="ce10">
            <text:p>3 526 145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1:4414</text:p>
          </table:table-cell>
          <table:table-cell office:value-type="float" office:value="5735760.8899999997" table:style-name="ce10">
            <text:p>5 735 760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1:4418</text:p>
          </table:table-cell>
          <table:table-cell office:value-type="float" office:value="4419230.54" table:style-name="ce10">
            <text:p>4 419 230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1:4412</text:p>
          </table:table-cell>
          <table:table-cell office:value-type="float" office:value="4342240.46" table:style-name="ce10">
            <text:p>4 342 240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3:2923</text:p>
          </table:table-cell>
          <table:table-cell office:value-type="float" office:value="3467463.18" table:style-name="ce10">
            <text:p>3 467 463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3:2926</text:p>
          </table:table-cell>
          <table:table-cell office:value-type="float" office:value="3482638.07" table:style-name="ce10">
            <text:p>3 482 638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32231</text:p>
          </table:table-cell>
          <table:table-cell office:value-type="float" office:value="1645945.1" table:style-name="ce10">
            <text:p>1 645 945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32219</text:p>
          </table:table-cell>
          <table:table-cell office:value-type="float" office:value="2396984.5499999998" table:style-name="ce10">
            <text:p>2 396 984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3:2924</text:p>
          </table:table-cell>
          <table:table-cell office:value-type="float" office:value="4051696.58" table:style-name="ce10">
            <text:p>4 051 696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32227</text:p>
          </table:table-cell>
          <table:table-cell office:value-type="float" office:value="3737403.53" table:style-name="ce10">
            <text:p>3 737 403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3:2927</text:p>
          </table:table-cell>
          <table:table-cell office:value-type="float" office:value="3573687.43" table:style-name="ce10">
            <text:p>3 573 687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3:2931</text:p>
          </table:table-cell>
          <table:table-cell office:value-type="float" office:value="4924252.95" table:style-name="ce10">
            <text:p>4 924 252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32229</text:p>
          </table:table-cell>
          <table:table-cell office:value-type="float" office:value="3469319.73" table:style-name="ce10">
            <text:p>3 469 319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3:2925</text:p>
          </table:table-cell>
          <table:table-cell office:value-type="float" office:value="3535750.2" table:style-name="ce10">
            <text:p>3 535 750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3:2932</text:p>
          </table:table-cell>
          <table:table-cell office:value-type="float" office:value="3816485.73" table:style-name="ce10">
            <text:p>3 816 48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1:4427</text:p>
          </table:table-cell>
          <table:table-cell office:value-type="float" office:value="2902525.99" table:style-name="ce10">
            <text:p>2 902 52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1:4430</text:p>
          </table:table-cell>
          <table:table-cell office:value-type="float" office:value="5866644.0300000003" table:style-name="ce10">
            <text:p>5 866 644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32237</text:p>
          </table:table-cell>
          <table:table-cell office:value-type="float" office:value="2501279.59" table:style-name="ce10">
            <text:p>2 501 279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3:2933</text:p>
          </table:table-cell>
          <table:table-cell office:value-type="float" office:value="4916665.51" table:style-name="ce10">
            <text:p>4 916 665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32239</text:p>
          </table:table-cell>
          <table:table-cell office:value-type="float" office:value="1532903.5" table:style-name="ce10">
            <text:p>1 532 903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1:4428</text:p>
          </table:table-cell>
          <table:table-cell office:value-type="float" office:value="5828148.9800000004" table:style-name="ce10">
            <text:p>5 828 148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32243</text:p>
          </table:table-cell>
          <table:table-cell office:value-type="float" office:value="3626703.68" table:style-name="ce10">
            <text:p>3 626 703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40104:3393</text:p>
          </table:table-cell>
          <table:table-cell office:value-type="float" office:value="2328833.54" table:style-name="ce10">
            <text:p>2 328 833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1:4426</text:p>
          </table:table-cell>
          <table:table-cell office:value-type="float" office:value="5851246.0099999998" table:style-name="ce10">
            <text:p>5 851 246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1:4423</text:p>
          </table:table-cell>
          <table:table-cell office:value-type="float" office:value="4604006.7300000004" table:style-name="ce10">
            <text:p>4 604 006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35858</text:p>
          </table:table-cell>
          <table:table-cell office:value-type="float" office:value="5211686.0199999996" table:style-name="ce10">
            <text:p>5 211 686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35859</text:p>
          </table:table-cell>
          <table:table-cell office:value-type="float" office:value="5005439.6900000004" table:style-name="ce10">
            <text:p>5 005 439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3:35862</text:p>
          </table:table-cell>
          <table:table-cell office:value-type="float" office:value="4315307.75" table:style-name="ce10">
            <text:p>4 315 307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16:1006</text:p>
          </table:table-cell>
          <table:table-cell office:value-type="float" office:value="3314880.46" table:style-name="ce10">
            <text:p>3 314 880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16:1008</text:p>
          </table:table-cell>
          <table:table-cell office:value-type="float" office:value="3655070.03" table:style-name="ce10">
            <text:p>3 655 070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90501:18611</text:p>
          </table:table-cell>
          <table:table-cell office:value-type="float" office:value="5435435.2300000004" table:style-name="ce10">
            <text:p>5 435 435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90501:18628</text:p>
          </table:table-cell>
          <table:table-cell office:value-type="float" office:value="7928379.21" table:style-name="ce10">
            <text:p>7 928 379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501:18534</text:p>
          </table:table-cell>
          <table:table-cell office:value-type="float" office:value="288196.09999999998" table:style-name="ce10">
            <text:p>288 196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501:18531</text:p>
          </table:table-cell>
          <table:table-cell office:value-type="float" office:value="216147.08" table:style-name="ce10">
            <text:p>216 147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90501:18640</text:p>
          </table:table-cell>
          <table:table-cell office:value-type="float" office:value="5912227.79" table:style-name="ce10">
            <text:p>5 912 227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90501:18616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501:18561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90501:18573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501:18541</text:p>
          </table:table-cell>
          <table:table-cell office:value-type="float" office:value="5026755.8899999997" table:style-name="ce10">
            <text:p>5 026 755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501:18612</text:p>
          </table:table-cell>
          <table:table-cell office:value-type="float" office:value="4509095.3899999997" table:style-name="ce10">
            <text:p>4 509 095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501:18623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501:18559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501:18597</text:p>
          </table:table-cell>
          <table:table-cell office:value-type="float" office:value="4536340.68" table:style-name="ce10">
            <text:p>4 536 340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90501:18631</text:p>
          </table:table-cell>
          <table:table-cell office:value-type="float" office:value="5844114.5700000003" table:style-name="ce10">
            <text:p>5 844 114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90501:18543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501:18604</text:p>
          </table:table-cell>
          <table:table-cell office:value-type="float" office:value="5312831.43" table:style-name="ce10">
            <text:p>5 312 831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501:18584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90501:18544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90501:18581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501:18579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90501:18635</text:p>
          </table:table-cell>
          <table:table-cell office:value-type="float" office:value="7860265.9900000002" table:style-name="ce10">
            <text:p>7 860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501:18556</text:p>
          </table:table-cell>
          <table:table-cell office:value-type="float" office:value="113761.62" table:style-name="ce10">
            <text:p>113 76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501:18558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501:18567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501:18550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501:18619</text:p>
          </table:table-cell>
          <table:table-cell office:value-type="float" office:value="5421812.5899999999" table:style-name="ce10">
            <text:p>5 421 812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501:18586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501:18645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90501:18618</text:p>
          </table:table-cell>
          <table:table-cell office:value-type="float" office:value="4699812.41" table:style-name="ce10">
            <text:p>4 699 812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501:18564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501:18652</text:p>
          </table:table-cell>
          <table:table-cell office:value-type="float" office:value="6606982.6699999999" table:style-name="ce10">
            <text:p>6 606 982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501:18551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501:18577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501:18537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6:010102:7206</text:p>
          </table:table-cell>
          <table:table-cell office:value-type="float" office:value="1367565.45" table:style-name="ce10">
            <text:p>1 367 565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501:18637</text:p>
          </table:table-cell>
          <table:table-cell office:value-type="float" office:value="4563585.97" table:style-name="ce10">
            <text:p>4 563 585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501:18552</text:p>
          </table:table-cell>
          <table:table-cell office:value-type="float" office:value="14331022.210000001" table:style-name="ce10">
            <text:p>14 331 022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501:18580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501:18542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90501:18600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14:1557</text:p>
          </table:table-cell>
          <table:table-cell office:value-type="float" office:value="2863099.21" table:style-name="ce10">
            <text:p>2 863 099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6:010102:7210</text:p>
          </table:table-cell>
          <table:table-cell office:value-type="float" office:value="2751558.11" table:style-name="ce10">
            <text:p>2 751 558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90501:18608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501:18562</text:p>
          </table:table-cell>
          <table:table-cell office:value-type="float" office:value="291988.15999999997" table:style-name="ce10">
            <text:p>291 988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6:010102:7212</text:p>
          </table:table-cell>
          <table:table-cell office:value-type="float" office:value="2110896.8199999998" table:style-name="ce10">
            <text:p>2 110 896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6:010102:7214</text:p>
          </table:table-cell>
          <table:table-cell office:value-type="float" office:value="2065721.98" table:style-name="ce10">
            <text:p>2 065 721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501:18530</text:p>
          </table:table-cell>
          <table:table-cell office:value-type="float" office:value="5939473.0800000001" table:style-name="ce10">
            <text:p>5 939 473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501:18546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501:18539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501:18575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14:1556</text:p>
          </table:table-cell>
          <table:table-cell office:value-type="float" office:value="3501908.98" table:style-name="ce10">
            <text:p>3 501 908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90501:18646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6:010102:7207</text:p>
          </table:table-cell>
          <table:table-cell office:value-type="float" office:value="1984801.3" table:style-name="ce10">
            <text:p>1 984 801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14:1551</text:p>
          </table:table-cell>
          <table:table-cell office:value-type="float" office:value="4006187.49" table:style-name="ce10">
            <text:p>4 006 187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501:18613</text:p>
          </table:table-cell>
          <table:table-cell office:value-type="float" office:value="14344644.85" table:style-name="ce10">
            <text:p>14 344 644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501:18554</text:p>
          </table:table-cell>
          <table:table-cell office:value-type="float" office:value="140306" table:style-name="ce10">
            <text:p>140 30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501:18624</text:p>
          </table:table-cell>
          <table:table-cell office:value-type="float" office:value="5939473.0800000001" table:style-name="ce10">
            <text:p>5 939 473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501:18598</text:p>
          </table:table-cell>
          <table:table-cell office:value-type="float" office:value="14331022.210000001" table:style-name="ce10">
            <text:p>14 331 022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501:18549</text:p>
          </table:table-cell>
          <table:table-cell office:value-type="float" office:value="113761.62" table:style-name="ce10">
            <text:p>113 76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14:1553</text:p>
          </table:table-cell>
          <table:table-cell office:value-type="float" office:value="5158873.22" table:style-name="ce10">
            <text:p>5 158 873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501:18620</text:p>
          </table:table-cell>
          <table:table-cell office:value-type="float" office:value="4509095.3899999997" table:style-name="ce10">
            <text:p>4 509 095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501:18650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6:010102:7209</text:p>
          </table:table-cell>
          <table:table-cell office:value-type="float" office:value="2090362.81" table:style-name="ce10">
            <text:p>2 090 362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6:010102:7211</text:p>
          </table:table-cell>
          <table:table-cell office:value-type="float" office:value="2702276.48" table:style-name="ce10">
            <text:p>2 702 276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6:010102:7213</text:p>
          </table:table-cell>
          <table:table-cell office:value-type="float" office:value="2607820" table:style-name="ce10">
            <text:p>2 607 820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14:1552</text:p>
          </table:table-cell>
          <table:table-cell office:value-type="float" office:value="3014716.54" table:style-name="ce10">
            <text:p>3 014 716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106:749</text:p>
          </table:table-cell>
          <table:table-cell office:value-type="float" office:value="1747421.2" table:style-name="ce10">
            <text:p>1 747 42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80102:5914</text:p>
          </table:table-cell>
          <table:table-cell office:value-type="float" office:value="3310701.2" table:style-name="ce10">
            <text:p>3 310 70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14:1542</text:p>
          </table:table-cell>
          <table:table-cell office:value-type="float" office:value="4151280.8" table:style-name="ce10">
            <text:p>4 151 280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124:466</text:p>
          </table:table-cell>
          <table:table-cell office:value-type="float" office:value="124119.67" table:style-name="ce10">
            <text:p>124 119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90501:18632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90501:18630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90501:18605</text:p>
          </table:table-cell>
          <table:table-cell office:value-type="float" office:value="4536340.68" table:style-name="ce10">
            <text:p>4 536 340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90501:18574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90501:18591</text:p>
          </table:table-cell>
          <table:table-cell office:value-type="float" office:value="113761.62" table:style-name="ce10">
            <text:p>113 76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90501:18576</text:p>
          </table:table-cell>
          <table:table-cell office:value-type="float" office:value="288196.09999999998" table:style-name="ce10">
            <text:p>288 196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501:18644</text:p>
          </table:table-cell>
          <table:table-cell office:value-type="float" office:value="6579737.3799999999" table:style-name="ce10">
            <text:p>6 579 737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501:18596</text:p>
          </table:table-cell>
          <table:table-cell office:value-type="float" office:value="5449057.8700000001" table:style-name="ce10">
            <text:p>5 449 057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501:18538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90501:18572</text:p>
          </table:table-cell>
          <table:table-cell office:value-type="float" office:value="216147.08" table:style-name="ce10">
            <text:p>216 147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501:18642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501:18602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90501:18649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501:18595</text:p>
          </table:table-cell>
          <table:table-cell office:value-type="float" office:value="4727057.71" table:style-name="ce10">
            <text:p>4 727 057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90501:18606</text:p>
          </table:table-cell>
          <table:table-cell office:value-type="float" office:value="14371890.140000001" table:style-name="ce10">
            <text:p>14 371 890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501:18609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501:18654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90501:18636</text:p>
          </table:table-cell>
          <table:table-cell office:value-type="float" office:value="6579737.3799999999" table:style-name="ce10">
            <text:p>6 579 737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90501:18599</text:p>
          </table:table-cell>
          <table:table-cell office:value-type="float" office:value="7710416.8899999997" table:style-name="ce10">
            <text:p>7 710 416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90501:18658</text:p>
          </table:table-cell>
          <table:table-cell office:value-type="float" office:value="7860265.9900000002" table:style-name="ce10">
            <text:p>7 860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90501:18540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90501:18647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501:18610</text:p>
          </table:table-cell>
          <table:table-cell office:value-type="float" office:value="4699812.41" table:style-name="ce10">
            <text:p>4 699 812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90501:18570</text:p>
          </table:table-cell>
          <table:table-cell office:value-type="float" office:value="204770.92" table:style-name="ce10">
            <text:p>204 770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90501:18553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90501:18528</text:p>
          </table:table-cell>
          <table:table-cell office:value-type="float" office:value="200978.86" table:style-name="ce10">
            <text:p>200 978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90501:18655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90501:18589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501:18529</text:p>
          </table:table-cell>
          <table:table-cell office:value-type="float" office:value="193394.75" table:style-name="ce10">
            <text:p>193 394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501:18590</text:p>
          </table:table-cell>
          <table:table-cell office:value-type="float" office:value="140306" table:style-name="ce10">
            <text:p>140 306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501:18634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90501:18593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501:18617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501:18622</text:p>
          </table:table-cell>
          <table:table-cell office:value-type="float" office:value="5925850.4400000004" table:style-name="ce10">
            <text:p>5 925 850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90501:18633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501:18601</text:p>
          </table:table-cell>
          <table:table-cell office:value-type="float" office:value="4713435.0599999996" table:style-name="ce10">
            <text:p>4 713 43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90501:18547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501:18578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90501:18643</text:p>
          </table:table-cell>
          <table:table-cell office:value-type="float" office:value="7887511.2699999996" table:style-name="ce10">
            <text:p>7 887 51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90501:18569</text:p>
          </table:table-cell>
          <table:table-cell office:value-type="float" office:value="197186.81" table:style-name="ce10">
            <text:p>197 186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90501:18548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90501:18566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90501:18615</text:p>
          </table:table-cell>
          <table:table-cell office:value-type="float" office:value="5312831.43" table:style-name="ce10">
            <text:p>5 312 831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90501:18557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14:1545</text:p>
          </table:table-cell>
          <table:table-cell office:value-type="float" office:value="3055020.23" table:style-name="ce10">
            <text:p>3 055 020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14:1559</text:p>
          </table:table-cell>
          <table:table-cell office:value-type="float" office:value="2809223.69" table:style-name="ce10">
            <text:p>2 809 223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14:1543</text:p>
          </table:table-cell>
          <table:table-cell office:value-type="float" office:value="3055020.23" table:style-name="ce10">
            <text:p>3 055 020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14:1562</text:p>
          </table:table-cell>
          <table:table-cell office:value-type="float" office:value="2840009.7" table:style-name="ce10">
            <text:p>2 840 009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14:1560</text:p>
          </table:table-cell>
          <table:table-cell office:value-type="float" office:value="2824616.7" table:style-name="ce10">
            <text:p>2 824 616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501:18560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6:010102:7208</text:p>
          </table:table-cell>
          <table:table-cell office:value-type="float" office:value="1893236.25" table:style-name="ce10">
            <text:p>1 893 236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14:1544</text:p>
          </table:table-cell>
          <table:table-cell office:value-type="float" office:value="5110508.78" table:style-name="ce10">
            <text:p>5 110 508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14:1549</text:p>
          </table:table-cell>
          <table:table-cell office:value-type="float" office:value="5110508.78" table:style-name="ce10">
            <text:p>5 110 508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14:1555</text:p>
          </table:table-cell>
          <table:table-cell office:value-type="float" office:value="1300709.05" table:style-name="ce10">
            <text:p>1 300 709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14:1561</text:p>
          </table:table-cell>
          <table:table-cell office:value-type="float" office:value="2809223.69" table:style-name="ce10">
            <text:p>2 809 223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6:010102:7215</text:p>
          </table:table-cell>
          <table:table-cell office:value-type="float" office:value="2677635.66" table:style-name="ce10">
            <text:p>2 677 635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16:1007</text:p>
          </table:table-cell>
          <table:table-cell office:value-type="float" office:value="2011803.71" table:style-name="ce10">
            <text:p>2 011 803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16:1005</text:p>
          </table:table-cell>
          <table:table-cell office:value-type="float" office:value="2729737.91" table:style-name="ce10">
            <text:p>2 729 737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90501:18535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90501:18607</text:p>
          </table:table-cell>
          <table:table-cell office:value-type="float" office:value="7724039.5300000003" table:style-name="ce10">
            <text:p>7 724 039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90501:18626</text:p>
          </table:table-cell>
          <table:table-cell office:value-type="float" office:value="5476303.1600000001" table:style-name="ce10">
            <text:p>5 476 303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90501:18563</text:p>
          </table:table-cell>
          <table:table-cell office:value-type="float" office:value="7751284.8300000001" table:style-name="ce10">
            <text:p>7 751 284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90501:18651</text:p>
          </table:table-cell>
          <table:table-cell office:value-type="float" office:value="7901133.9100000001" table:style-name="ce10">
            <text:p>7 901 133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90501:18565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90501:18657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90501:18614</text:p>
          </table:table-cell>
          <table:table-cell office:value-type="float" office:value="7710416.8899999997" table:style-name="ce10">
            <text:p>7 710 416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90501:18555</text:p>
          </table:table-cell>
          <table:table-cell office:value-type="float" office:value="113761.62" table:style-name="ce10">
            <text:p>113 76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90501:18641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90501:18592</text:p>
          </table:table-cell>
          <table:table-cell office:value-type="float" office:value="113761.62" table:style-name="ce10">
            <text:p>113 76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90501:18532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90501:18621</text:p>
          </table:table-cell>
          <table:table-cell office:value-type="float" office:value="6675095.9000000004" table:style-name="ce10">
            <text:p>6 675 095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90501:18638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90501:18603</text:p>
          </table:table-cell>
          <table:table-cell office:value-type="float" office:value="5435435.2300000004" table:style-name="ce10">
            <text:p>5 435 435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90501:18583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90501:18536</text:p>
          </table:table-cell>
          <table:table-cell office:value-type="float" office:value="273027.89" table:style-name="ce10">
            <text:p>273 027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90501:18545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501:18648</text:p>
          </table:table-cell>
          <table:table-cell office:value-type="float" office:value="14344644.85" table:style-name="ce10">
            <text:p>14 344 644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14:1547</text:p>
          </table:table-cell>
          <table:table-cell office:value-type="float" office:value="3055020.23" table:style-name="ce10">
            <text:p>3 055 020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90501:18656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14:1554</text:p>
          </table:table-cell>
          <table:table-cell office:value-type="float" office:value="5191116.18" table:style-name="ce10">
            <text:p>5 191 116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14:1550</text:p>
          </table:table-cell>
          <table:table-cell office:value-type="float" office:value="4030369.7" table:style-name="ce10">
            <text:p>4 030 369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90501:18585</text:p>
          </table:table-cell>
          <table:table-cell office:value-type="float" office:value="5285586.13" table:style-name="ce10">
            <text:p>5 285 586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90501:18629</text:p>
          </table:table-cell>
          <table:table-cell office:value-type="float" office:value="6620605.3200000003" table:style-name="ce10">
            <text:p>6 620 605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90501:18571</text:p>
          </table:table-cell>
          <table:table-cell office:value-type="float" office:value="193394.75" table:style-name="ce10">
            <text:p>193 394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90501:18627</text:p>
          </table:table-cell>
          <table:table-cell office:value-type="float" office:value="9767436.2400000002" table:style-name="ce10">
            <text:p>9 767 436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90501:18582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90501:18594</text:p>
          </table:table-cell>
          <table:table-cell office:value-type="float" office:value="1384099.71" table:style-name="ce10">
            <text:p>1 384 099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90501:18653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14:1548</text:p>
          </table:table-cell>
          <table:table-cell office:value-type="float" office:value="4070673.4" table:style-name="ce10">
            <text:p>4 070 673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14:1546</text:p>
          </table:table-cell>
          <table:table-cell office:value-type="float" office:value="5134691" table:style-name="ce10">
            <text:p>5 134 691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90501:18625</text:p>
          </table:table-cell>
          <table:table-cell office:value-type="float" office:value="5912227.79" table:style-name="ce10">
            <text:p>5 912 227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90501:18588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90501:18533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90501:18639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90501:18568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14:1558</text:p>
          </table:table-cell>
          <table:table-cell office:value-type="float" office:value="2832313.2" table:style-name="ce10">
            <text:p>2 832 313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90501:18587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14:1563</text:p>
          </table:table-cell>
          <table:table-cell office:value-type="float" office:value="2886188.72" table:style-name="ce10">
            <text:p>2 886 188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90501:18393</text:p>
          </table:table-cell>
          <table:table-cell office:value-type="float" office:value="7887511.2699999996" table:style-name="ce10">
            <text:p>7 887 51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90501:18387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90501:18416</text:p>
          </table:table-cell>
          <table:table-cell office:value-type="float" office:value="7887511.2699999996" table:style-name="ce10">
            <text:p>7 887 51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90501:18405</text:p>
          </table:table-cell>
          <table:table-cell office:value-type="float" office:value="5844114.5700000003" table:style-name="ce10">
            <text:p>5 844 114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90501:18448</text:p>
          </table:table-cell>
          <table:table-cell office:value-type="float" office:value="273027.89" table:style-name="ce10">
            <text:p>273 027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90501:18466</text:p>
          </table:table-cell>
          <table:table-cell office:value-type="float" office:value="144098.04999999999" table:style-name="ce10">
            <text:p>144 09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90501:18452</text:p>
          </table:table-cell>
          <table:table-cell office:value-type="float" office:value="5939473.0800000001" table:style-name="ce10">
            <text:p>5 939 473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90501:18348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90501:18425</text:p>
          </table:table-cell>
          <table:table-cell office:value-type="float" office:value="117553.67" table:style-name="ce10">
            <text:p>117 553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501:18429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90501:18520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90501:18354</text:p>
          </table:table-cell>
          <table:table-cell office:value-type="float" office:value="7901133.9100000001" table:style-name="ce10">
            <text:p>7 901 133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90501:18392</text:p>
          </table:table-cell>
          <table:table-cell office:value-type="float" office:value="6593360.0199999996" table:style-name="ce10">
            <text:p>6 593 360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90501:18490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90501:18396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501:18522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90501:18438</text:p>
          </table:table-cell>
          <table:table-cell office:value-type="float" office:value="318532.53999999998" table:style-name="ce10">
            <text:p>318 532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90501:18450</text:p>
          </table:table-cell>
          <table:table-cell office:value-type="float" office:value="257859.67" table:style-name="ce10">
            <text:p>257 859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90501:18330</text:p>
          </table:table-cell>
          <table:table-cell office:value-type="float" office:value="7724039.5300000003" table:style-name="ce10">
            <text:p>7 724 039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90501:18343</text:p>
          </table:table-cell>
          <table:table-cell office:value-type="float" office:value="5844114.5700000003" table:style-name="ce10">
            <text:p>5 844 114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90501:18477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90501:18417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501:18358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90501:18439</text:p>
          </table:table-cell>
          <table:table-cell office:value-type="float" office:value="326116.64" table:style-name="ce10">
            <text:p>326 116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90501:18444</text:p>
          </table:table-cell>
          <table:table-cell office:value-type="float" office:value="170642.43" table:style-name="ce10">
            <text:p>170 642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90501:18480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90501:18469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90501:18349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90501:18383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90501:18472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90501:18430</text:p>
          </table:table-cell>
          <table:table-cell office:value-type="float" office:value="5271963.49" table:style-name="ce10">
            <text:p>5 271 963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90501:18483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501:18390</text:p>
          </table:table-cell>
          <table:table-cell office:value-type="float" office:value="5830491.9199999999" table:style-name="ce10">
            <text:p>5 830 49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501:18329</text:p>
          </table:table-cell>
          <table:table-cell office:value-type="float" office:value="5721510.7599999998" table:style-name="ce10">
            <text:p>5 721 510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501:18519</text:p>
          </table:table-cell>
          <table:table-cell office:value-type="float" office:value="5271963.49" table:style-name="ce10">
            <text:p>5 271 963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90501:18367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90501:18363</text:p>
          </table:table-cell>
          <table:table-cell office:value-type="float" office:value="14412758.07" table:style-name="ce10">
            <text:p>14 412 758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90501:18423</text:p>
          </table:table-cell>
          <table:table-cell office:value-type="float" office:value="5707888.1200000001" table:style-name="ce10">
            <text:p>5 707 888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90501:18498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90501:18524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90501:18336</text:p>
          </table:table-cell>
          <table:table-cell office:value-type="float" office:value="5340076.71" table:style-name="ce10">
            <text:p>5 340 076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90501:18527</text:p>
          </table:table-cell>
          <table:table-cell office:value-type="float" office:value="193394.75" table:style-name="ce10">
            <text:p>193 394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90501:18401</text:p>
          </table:table-cell>
          <table:table-cell office:value-type="float" office:value="7833020.6900000004" table:style-name="ce10">
            <text:p>7 833 020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90501:18407</text:p>
          </table:table-cell>
          <table:table-cell office:value-type="float" office:value="5721510.7599999998" table:style-name="ce10">
            <text:p>5 721 510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90501:18400</text:p>
          </table:table-cell>
          <table:table-cell office:value-type="float" office:value="5707888.1200000001" table:style-name="ce10">
            <text:p>5 707 888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90501:18394</text:p>
          </table:table-cell>
          <table:table-cell office:value-type="float" office:value="9767436.2400000002" table:style-name="ce10">
            <text:p>9 767 436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90501:18377</text:p>
          </table:table-cell>
          <table:table-cell office:value-type="float" office:value="6552492.0999999996" table:style-name="ce10">
            <text:p>6 552 492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90501:18328</text:p>
          </table:table-cell>
          <table:table-cell office:value-type="float" office:value="5353699.3600000003" table:style-name="ce10">
            <text:p>5 353 69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90501:18379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90501:18419</text:p>
          </table:table-cell>
          <table:table-cell office:value-type="float" office:value="5271963.49" table:style-name="ce10">
            <text:p>5 271 963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90501:18511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90501:18347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90501:18470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90501:18344</text:p>
          </table:table-cell>
          <table:table-cell office:value-type="float" office:value="5340076.71" table:style-name="ce10">
            <text:p>5 340 076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90501:18353</text:p>
          </table:table-cell>
          <table:table-cell office:value-type="float" office:value="5735133.4100000001" table:style-name="ce10">
            <text:p>5 735 13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90501:18364</text:p>
          </table:table-cell>
          <table:table-cell office:value-type="float" office:value="5258340.8499999996" table:style-name="ce10">
            <text:p>5 258 340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90501:18414</text:p>
          </table:table-cell>
          <table:table-cell office:value-type="float" office:value="5353699.3600000003" table:style-name="ce10">
            <text:p>5 353 69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90501:18463</text:p>
          </table:table-cell>
          <table:table-cell office:value-type="float" office:value="5026755.8899999997" table:style-name="ce10">
            <text:p>5 026 755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501:18496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90501:18478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90501:18408</text:p>
          </table:table-cell>
          <table:table-cell office:value-type="float" office:value="7751284.8300000001" table:style-name="ce10">
            <text:p>7 751 284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90501:18464</text:p>
          </table:table-cell>
          <table:table-cell office:value-type="float" office:value="299572.27" table:style-name="ce10">
            <text:p>299 572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90501:18410</text:p>
          </table:table-cell>
          <table:table-cell office:value-type="float" office:value="9712945.6600000001" table:style-name="ce10">
            <text:p>9 712 945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90501:18359</text:p>
          </table:table-cell>
          <table:table-cell office:value-type="float" office:value="5925850.4400000004" table:style-name="ce10">
            <text:p>5 925 850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90501:18467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90501:18412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90501:18398</text:p>
          </table:table-cell>
          <table:table-cell office:value-type="float" office:value="5803246.6399999997" table:style-name="ce10">
            <text:p>5 803 246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90501:18406</text:p>
          </table:table-cell>
          <table:table-cell office:value-type="float" office:value="5380944.6500000004" table:style-name="ce10">
            <text:p>5 380 944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501:18365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90501:18497</text:p>
          </table:table-cell>
          <table:table-cell office:value-type="float" office:value="5244718.2" table:style-name="ce10">
            <text:p>5 244 718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90501:18479</text:p>
          </table:table-cell>
          <table:table-cell office:value-type="float" office:value="288196.09999999998" table:style-name="ce10">
            <text:p>288 196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90501:18482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90501:18426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501:18421</text:p>
          </table:table-cell>
          <table:table-cell office:value-type="float" office:value="5830491.9199999999" table:style-name="ce10">
            <text:p>5 830 49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90501:18337</text:p>
          </table:table-cell>
          <table:table-cell office:value-type="float" office:value="5694265.4800000004" table:style-name="ce10">
            <text:p>5 694 265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501:18413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90501:18521</text:p>
          </table:table-cell>
          <table:table-cell office:value-type="float" office:value="288196.09999999998" table:style-name="ce10">
            <text:p>288 196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90501:18465</text:p>
          </table:table-cell>
          <table:table-cell office:value-type="float" office:value="144098.04999999999" table:style-name="ce10">
            <text:p>144 09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90501:18402</text:p>
          </table:table-cell>
          <table:table-cell office:value-type="float" office:value="9740190.9499999993" table:style-name="ce10">
            <text:p>9 740 19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90501:18499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90501:18474</text:p>
          </table:table-cell>
          <table:table-cell office:value-type="float" office:value="7805775.4100000001" table:style-name="ce10">
            <text:p>7 805 775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90501:18352</text:p>
          </table:table-cell>
          <table:table-cell office:value-type="float" office:value="5258340.8499999996" table:style-name="ce10">
            <text:p>5 258 340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90501:18445</text:p>
          </table:table-cell>
          <table:table-cell office:value-type="float" office:value="170642.43" table:style-name="ce10">
            <text:p>170 642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90501:18473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90501:18441</text:p>
          </table:table-cell>
          <table:table-cell office:value-type="float" office:value="5244718.2" table:style-name="ce10">
            <text:p>5 244 718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501:18381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501:18428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90501:18351</text:p>
          </table:table-cell>
          <table:table-cell office:value-type="float" office:value="5353699.3600000003" table:style-name="ce10">
            <text:p>5 353 69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90501:18357</text:p>
          </table:table-cell>
          <table:table-cell office:value-type="float" office:value="5939473.0800000001" table:style-name="ce10">
            <text:p>5 939 473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90501:18460</text:p>
          </table:table-cell>
          <table:table-cell office:value-type="float" office:value="79633.13" table:style-name="ce10">
            <text:p>79 633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90501:18370</text:p>
          </table:table-cell>
          <table:table-cell office:value-type="float" office:value="7860265.9900000002" table:style-name="ce10">
            <text:p>7 860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501:18395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90501:18361</text:p>
          </table:table-cell>
          <table:table-cell office:value-type="float" office:value="7860265.9900000002" table:style-name="ce10">
            <text:p>7 860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90501:18376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501:18525</text:p>
          </table:table-cell>
          <table:table-cell office:value-type="float" office:value="231315.29" table:style-name="ce10">
            <text:p>231 31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90501:18388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501:18334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501:18436</text:p>
          </table:table-cell>
          <table:table-cell office:value-type="float" office:value="318532.53999999998" table:style-name="ce10">
            <text:p>318 532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90501:18454</text:p>
          </table:table-cell>
          <table:table-cell office:value-type="float" office:value="155474.21" table:style-name="ce10">
            <text:p>155 474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501:18399</text:p>
          </table:table-cell>
          <table:table-cell office:value-type="float" office:value="5380944.6500000004" table:style-name="ce10">
            <text:p>5 380 944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90501:18475</text:p>
          </table:table-cell>
          <table:table-cell office:value-type="float" office:value="14358267.49" table:style-name="ce10">
            <text:p>14 358 267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90501:18366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90501:18494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90501:18404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90501:18453</text:p>
          </table:table-cell>
          <table:table-cell office:value-type="float" office:value="147890.10999999999" table:style-name="ce10">
            <text:p>147 890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90501:18346</text:p>
          </table:table-cell>
          <table:table-cell office:value-type="float" office:value="7873888.6299999999" table:style-name="ce10">
            <text:p>7 873 888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90501:18331</text:p>
          </table:table-cell>
          <table:table-cell office:value-type="float" office:value="7860265.9900000002" table:style-name="ce10">
            <text:p>7 860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90501:18340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90501:18507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90501:18345</text:p>
          </table:table-cell>
          <table:table-cell office:value-type="float" office:value="5707888.1200000001" table:style-name="ce10">
            <text:p>5 707 888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90501:18516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90501:18374</text:p>
          </table:table-cell>
          <table:table-cell office:value-type="float" office:value="5816869.2800000003" table:style-name="ce10">
            <text:p>5 816 869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90501:18397</text:p>
          </table:table-cell>
          <table:table-cell office:value-type="float" office:value="14344644.85" table:style-name="ce10">
            <text:p>14 344 644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90501:18342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90501:18369</text:p>
          </table:table-cell>
          <table:table-cell office:value-type="float" office:value="6579737.3799999999" table:style-name="ce10">
            <text:p>6 579 737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90501:18424</text:p>
          </table:table-cell>
          <table:table-cell office:value-type="float" office:value="117553.67" table:style-name="ce10">
            <text:p>117 553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90501:18350</text:p>
          </table:table-cell>
          <table:table-cell office:value-type="float" office:value="5830491.9199999999" table:style-name="ce10">
            <text:p>5 830 49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90501:18457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90501:18495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90501:18461</text:p>
          </table:table-cell>
          <table:table-cell office:value-type="float" office:value="79633.13" table:style-name="ce10">
            <text:p>79 633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90501:18385</text:p>
          </table:table-cell>
          <table:table-cell office:value-type="float" office:value="7873888.6299999999" table:style-name="ce10">
            <text:p>7 873 888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90501:18440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90501:18368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90501:18341</text:p>
          </table:table-cell>
          <table:table-cell office:value-type="float" office:value="5271963.49" table:style-name="ce10">
            <text:p>5 271 963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90501:18471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90501:18431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90501:18360</text:p>
          </table:table-cell>
          <table:table-cell office:value-type="float" office:value="6688718.54" table:style-name="ce10">
            <text:p>6 688 718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90501:18526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501:18338</text:p>
          </table:table-cell>
          <table:table-cell office:value-type="float" office:value="7846643.3300000001" table:style-name="ce10">
            <text:p>7 846 6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90501:18505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90501:18515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90501:18485</text:p>
          </table:table-cell>
          <table:table-cell office:value-type="float" office:value="197186.81" table:style-name="ce10">
            <text:p>197 186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90501:18432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90501:18373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90501:18403</text:p>
          </table:table-cell>
          <table:table-cell office:value-type="float" office:value="5925850.4400000004" table:style-name="ce10">
            <text:p>5 925 850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90501:18418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90501:18332</text:p>
          </table:table-cell>
          <table:table-cell office:value-type="float" office:value="9699323.0099999998" table:style-name="ce10">
            <text:p>9 699 323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90501:18449</text:p>
          </table:table-cell>
          <table:table-cell office:value-type="float" office:value="276819.94" table:style-name="ce10">
            <text:p>276 819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90501:18455</text:p>
          </table:table-cell>
          <table:table-cell office:value-type="float" office:value="174434.48" table:style-name="ce10">
            <text:p>174 434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90501:18382</text:p>
          </table:table-cell>
          <table:table-cell office:value-type="float" office:value="5816869.2800000003" table:style-name="ce10">
            <text:p>5 816 869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90501:18500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90501:18339</text:p>
          </table:table-cell>
          <table:table-cell office:value-type="float" office:value="9740190.9499999993" table:style-name="ce10">
            <text:p>9 740 19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90501:18503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90501:18489</text:p>
          </table:table-cell>
          <table:table-cell office:value-type="float" office:value="216147.08" table:style-name="ce10">
            <text:p>216 147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90501:18491</text:p>
          </table:table-cell>
          <table:table-cell office:value-type="float" office:value="121345.73" table:style-name="ce10">
            <text:p>121 34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90501:18506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90501:18492</text:p>
          </table:table-cell>
          <table:table-cell office:value-type="float" office:value="288196.09999999998" table:style-name="ce10">
            <text:p>288 196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90501:18442</text:p>
          </table:table-cell>
          <table:table-cell office:value-type="float" office:value="125137.78" table:style-name="ce10">
            <text:p>125 137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90501:18433</text:p>
          </table:table-cell>
          <table:table-cell office:value-type="float" office:value="98593.4" table:style-name="ce10">
            <text:p>98 593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90501:18462</text:p>
          </table:table-cell>
          <table:table-cell office:value-type="float" office:value="185810.65" table:style-name="ce10">
            <text:p>185 810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90501:18355</text:p>
          </table:table-cell>
          <table:table-cell office:value-type="float" office:value="9767436.2400000002" table:style-name="ce10">
            <text:p>9 767 436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90501:18362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90501:18333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90501:18386</text:p>
          </table:table-cell>
          <table:table-cell office:value-type="float" office:value="5026755.8899999997" table:style-name="ce10">
            <text:p>5 026 755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90501:18486</text:p>
          </table:table-cell>
          <table:table-cell office:value-type="float" office:value="7710416.8899999997" table:style-name="ce10">
            <text:p>7 710 416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90501:18459</text:p>
          </table:table-cell>
          <table:table-cell office:value-type="float" office:value="166850.38" table:style-name="ce10">
            <text:p>166 850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90501:18372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90501:18434</text:p>
          </table:table-cell>
          <table:table-cell office:value-type="float" office:value="102385.46" table:style-name="ce10">
            <text:p>102 385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90501:18502</text:p>
          </table:table-cell>
          <table:table-cell office:value-type="float" office:value="227523.24" table:style-name="ce10">
            <text:p>227 52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90501:18512</text:p>
          </table:table-cell>
          <table:table-cell office:value-type="float" office:value="136513.94" table:style-name="ce10">
            <text:p>136 513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90501:18504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90501:18384</text:p>
          </table:table-cell>
          <table:table-cell office:value-type="float" office:value="6593360.0199999996" table:style-name="ce10">
            <text:p>6 593 360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90501:18513</text:p>
          </table:table-cell>
          <table:table-cell office:value-type="float" office:value="109969.57" table:style-name="ce10">
            <text:p>109 969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90501:18518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90501:18371</text:p>
          </table:table-cell>
          <table:table-cell office:value-type="float" office:value="9740190.9499999993" table:style-name="ce10">
            <text:p>9 740 19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501:18378</text:p>
          </table:table-cell>
          <table:table-cell office:value-type="float" office:value="7887511.2699999996" table:style-name="ce10">
            <text:p>7 887 51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90501:18420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90501:18411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90501:18422</text:p>
          </table:table-cell>
          <table:table-cell office:value-type="float" office:value="5367322.01" table:style-name="ce10">
            <text:p>5 367 322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90501:18487</text:p>
          </table:table-cell>
          <table:table-cell office:value-type="float" office:value="200978.86" table:style-name="ce10">
            <text:p>200 978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90501:18508</text:p>
          </table:table-cell>
          <table:table-cell office:value-type="float" office:value="5258340.8499999996" table:style-name="ce10">
            <text:p>5 258 340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90501:18456</text:p>
          </table:table-cell>
          <table:table-cell office:value-type="float" office:value="174434.48" table:style-name="ce10">
            <text:p>174 434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90501:18435</text:p>
          </table:table-cell>
          <table:table-cell office:value-type="float" office:value="216147.08" table:style-name="ce10">
            <text:p>216 147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90501:18468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90501:18510</text:p>
          </table:table-cell>
          <table:table-cell office:value-type="float" office:value="132721.89000000001" table:style-name="ce10">
            <text:p>132 72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90501:18501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90501:18443</text:p>
          </table:table-cell>
          <table:table-cell office:value-type="float" office:value="174434.48" table:style-name="ce10">
            <text:p>174 434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90501:18493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90501:18391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90501:18409</text:p>
          </table:table-cell>
          <table:table-cell office:value-type="float" office:value="7819398.0499999998" table:style-name="ce10">
            <text:p>7 819 39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90501:18447</text:p>
          </table:table-cell>
          <table:table-cell office:value-type="float" office:value="170642.43" table:style-name="ce10">
            <text:p>170 642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90501:18523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90501:18451</text:p>
          </table:table-cell>
          <table:table-cell office:value-type="float" office:value="144098.04999999999" table:style-name="ce10">
            <text:p>144 09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90501:18380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90501:18488</text:p>
          </table:table-cell>
          <table:table-cell office:value-type="float" office:value="197186.81" table:style-name="ce10">
            <text:p>197 186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90501:18389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90501:18481</text:p>
          </table:table-cell>
          <table:table-cell office:value-type="float" office:value="219939.13" table:style-name="ce10">
            <text:p>219 939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90501:18427</text:p>
          </table:table-cell>
          <table:table-cell office:value-type="float" office:value="242691.46" table:style-name="ce10">
            <text:p>242 691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90501:18437</text:p>
          </table:table-cell>
          <table:table-cell office:value-type="float" office:value="314740.47999999998" table:style-name="ce10">
            <text:p>314 740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90501:18375</text:p>
          </table:table-cell>
          <table:table-cell office:value-type="float" office:value="5925850.4400000004" table:style-name="ce10">
            <text:p>5 925 850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90501:18446</text:p>
          </table:table-cell>
          <table:table-cell office:value-type="float" office:value="170642.43" table:style-name="ce10">
            <text:p>170 642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90501:18517</text:p>
          </table:table-cell>
          <table:table-cell office:value-type="float" office:value="265443.78000000003" table:style-name="ce10">
            <text:p>265 443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90501:18458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90501:18335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90501:18415</text:p>
          </table:table-cell>
          <table:table-cell office:value-type="float" office:value="5735133.4100000001" table:style-name="ce10">
            <text:p>5 735 13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90501:18356</text:p>
          </table:table-cell>
          <table:table-cell office:value-type="float" office:value="5953095.7300000004" table:style-name="ce10">
            <text:p>5 953 09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90501:18509</text:p>
          </table:table-cell>
          <table:table-cell office:value-type="float" office:value="117553.67" table:style-name="ce10">
            <text:p>117 553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90501:18476</text:p>
          </table:table-cell>
          <table:table-cell office:value-type="float" office:value="269235.83" table:style-name="ce10">
            <text:p>269 23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90501:18484</text:p>
          </table:table-cell>
          <table:table-cell office:value-type="float" office:value="246483.51" table:style-name="ce10">
            <text:p>246 483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90501:18514</text:p>
          </table:table-cell>
          <table:table-cell office:value-type="float" office:value="113761.62" table:style-name="ce10">
            <text:p>113 761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90501:18253</text:p>
          </table:table-cell>
          <table:table-cell office:value-type="float" office:value="7737662.1799999997" table:style-name="ce10">
            <text:p>7 737 662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90501:18326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90501:18261</text:p>
          </table:table-cell>
          <table:table-cell office:value-type="float" office:value="5735133.4100000001" table:style-name="ce10">
            <text:p>5 735 13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90501:18272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90501:18267</text:p>
          </table:table-cell>
          <table:table-cell office:value-type="float" office:value="9699323.0099999998" table:style-name="ce10">
            <text:p>9 699 323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90501:18270</text:p>
          </table:table-cell>
          <table:table-cell office:value-type="float" office:value="5340076.71" table:style-name="ce10">
            <text:p>5 340 076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90501:18293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90501:18297</text:p>
          </table:table-cell>
          <table:table-cell office:value-type="float" office:value="5966718.3700000001" table:style-name="ce10">
            <text:p>5 966 718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90501:18288</text:p>
          </table:table-cell>
          <table:table-cell office:value-type="float" office:value="5912227.79" table:style-name="ce10">
            <text:p>5 912 227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90501:18257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90501:18307</text:p>
          </table:table-cell>
          <table:table-cell office:value-type="float" office:value="7846643.3300000001" table:style-name="ce10">
            <text:p>7 846 6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90501:18316</text:p>
          </table:table-cell>
          <table:table-cell office:value-type="float" office:value="9753813.5899999999" table:style-name="ce10">
            <text:p>9 753 813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90501:18266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90501:18271</text:p>
          </table:table-cell>
          <table:table-cell office:value-type="float" office:value="5830491.9199999999" table:style-name="ce10">
            <text:p>5 830 49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90501:18283</text:p>
          </table:table-cell>
          <table:table-cell office:value-type="float" office:value="7860265.9900000002" table:style-name="ce10">
            <text:p>7 860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90501:18260</text:p>
          </table:table-cell>
          <table:table-cell office:value-type="float" office:value="7846643.3300000001" table:style-name="ce10">
            <text:p>7 846 6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90501:18287</text:p>
          </table:table-cell>
          <table:table-cell office:value-type="float" office:value="5953095.7300000004" table:style-name="ce10">
            <text:p>5 953 09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90501:18303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90501:18313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90501:18265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90501:18324</text:p>
          </table:table-cell>
          <table:table-cell office:value-type="float" office:value="9740190.9499999993" table:style-name="ce10">
            <text:p>9 740 19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90501:18259</text:p>
          </table:table-cell>
          <table:table-cell office:value-type="float" office:value="9740190.9499999993" table:style-name="ce10">
            <text:p>9 740 19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90501:18277</text:p>
          </table:table-cell>
          <table:table-cell office:value-type="float" office:value="5735133.4100000001" table:style-name="ce10">
            <text:p>5 735 13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90501:18317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90501:18314</text:p>
          </table:table-cell>
          <table:table-cell office:value-type="float" office:value="6552492.0999999996" table:style-name="ce10">
            <text:p>6 552 492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90501:18309</text:p>
          </table:table-cell>
          <table:table-cell office:value-type="float" office:value="9712945.6600000001" table:style-name="ce10">
            <text:p>9 712 945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90501:18268</text:p>
          </table:table-cell>
          <table:table-cell office:value-type="float" office:value="7873888.6299999999" table:style-name="ce10">
            <text:p>7 873 888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90501:18280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90501:18327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90501:18308</text:p>
          </table:table-cell>
          <table:table-cell office:value-type="float" office:value="5026755.8899999997" table:style-name="ce10">
            <text:p>5 026 755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90501:18321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90501:18312</text:p>
          </table:table-cell>
          <table:table-cell office:value-type="float" office:value="5816869.2800000003" table:style-name="ce10">
            <text:p>5 816 869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90501:18315</text:p>
          </table:table-cell>
          <table:table-cell office:value-type="float" office:value="7887511.2699999996" table:style-name="ce10">
            <text:p>7 887 51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90501:18276</text:p>
          </table:table-cell>
          <table:table-cell office:value-type="float" office:value="7846643.3300000001" table:style-name="ce10">
            <text:p>7 846 6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90501:18279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90501:18304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90501:18292</text:p>
          </table:table-cell>
          <table:table-cell office:value-type="float" office:value="7846643.3300000001" table:style-name="ce10">
            <text:p>7 846 643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90501:18319</text:p>
          </table:table-cell>
          <table:table-cell office:value-type="float" office:value="14331022.210000001" table:style-name="ce10">
            <text:p>14 331 022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90501:18282</text:p>
          </table:table-cell>
          <table:table-cell office:value-type="float" office:value="9726568.3000000007" table:style-name="ce10">
            <text:p>9 726 568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90501:18290</text:p>
          </table:table-cell>
          <table:table-cell office:value-type="float" office:value="5912227.79" table:style-name="ce10">
            <text:p>5 912 227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90501:18264</text:p>
          </table:table-cell>
          <table:table-cell office:value-type="float" office:value="5271963.49" table:style-name="ce10">
            <text:p>5 271 963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90501:18269</text:p>
          </table:table-cell>
          <table:table-cell office:value-type="float" office:value="5735133.4100000001" table:style-name="ce10">
            <text:p>5 735 13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90501:18311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90501:18286</text:p>
          </table:table-cell>
          <table:table-cell office:value-type="float" office:value="5244718.2" table:style-name="ce10">
            <text:p>5 244 718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90501:18299</text:p>
          </table:table-cell>
          <table:table-cell office:value-type="float" office:value="6620605.3200000003" table:style-name="ce10">
            <text:p>6 620 605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90501:18274</text:p>
          </table:table-cell>
          <table:table-cell office:value-type="float" office:value="9712945.6600000001" table:style-name="ce10">
            <text:p>9 712 945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130201:3416</text:p>
          </table:table-cell>
          <table:table-cell office:value-type="float" office:value="2668337.42" table:style-name="ce10">
            <text:p>2 668 337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170101:2319</text:p>
          </table:table-cell>
          <table:table-cell office:value-type="float" office:value="1204378.71" table:style-name="ce10">
            <text:p>1 204 378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90501:18298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90501:18296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90501:18306</text:p>
          </table:table-cell>
          <table:table-cell office:value-type="float" office:value="6552492.0999999996" table:style-name="ce10">
            <text:p>6 552 492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90501:18291</text:p>
          </table:table-cell>
          <table:table-cell office:value-type="float" office:value="6702341.1799999997" table:style-name="ce10">
            <text:p>6 702 341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90501:18318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90501:18285</text:p>
          </table:table-cell>
          <table:table-cell office:value-type="float" office:value="9781058.8800000008" table:style-name="ce10">
            <text:p>9 781 058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90501:18289</text:p>
          </table:table-cell>
          <table:table-cell office:value-type="float" office:value="5912227.79" table:style-name="ce10">
            <text:p>5 912 227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90501:18256</text:p>
          </table:table-cell>
          <table:table-cell office:value-type="float" office:value="5857737.2199999997" table:style-name="ce10">
            <text:p>5 857 73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90501:18294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90501:18254</text:p>
          </table:table-cell>
          <table:table-cell office:value-type="float" office:value="5735133.4100000001" table:style-name="ce10">
            <text:p>5 735 13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90501:18284</text:p>
          </table:table-cell>
          <table:table-cell office:value-type="float" office:value="7955624.4900000002" table:style-name="ce10">
            <text:p>7 955 624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90501:18275</text:p>
          </table:table-cell>
          <table:table-cell office:value-type="float" office:value="5258340.8499999996" table:style-name="ce10">
            <text:p>5 258 340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90501:18300</text:p>
          </table:table-cell>
          <table:table-cell office:value-type="float" office:value="7887511.2699999996" table:style-name="ce10">
            <text:p>7 887 51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90501:18263</text:p>
          </table:table-cell>
          <table:table-cell office:value-type="float" office:value="5830491.9199999999" table:style-name="ce10">
            <text:p>5 830 49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90501:18273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90501:18305</text:p>
          </table:table-cell>
          <table:table-cell office:value-type="float" office:value="5871359.8600000003" table:style-name="ce10">
            <text:p>5 871 35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90501:18323</text:p>
          </table:table-cell>
          <table:table-cell office:value-type="float" office:value="7873888.6299999999" table:style-name="ce10">
            <text:p>7 873 888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90501:18310</text:p>
          </table:table-cell>
          <table:table-cell office:value-type="float" office:value="5898605.1500000004" table:style-name="ce10">
            <text:p>5 898 605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90501:18281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90501:18258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90501:18301</text:p>
          </table:table-cell>
          <table:table-cell office:value-type="float" office:value="9699323.0099999998" table:style-name="ce10">
            <text:p>9 699 323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90501:18322</text:p>
          </table:table-cell>
          <table:table-cell office:value-type="float" office:value="6552492.0999999996" table:style-name="ce10">
            <text:p>6 552 492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90501:18302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90501:18295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90501:18320</text:p>
          </table:table-cell>
          <table:table-cell office:value-type="float" office:value="5830491.9199999999" table:style-name="ce10">
            <text:p>5 830 49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90501:18278</text:p>
          </table:table-cell>
          <table:table-cell office:value-type="float" office:value="5367322.01" table:style-name="ce10">
            <text:p>5 367 322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90501:18255</text:p>
          </table:table-cell>
          <table:table-cell office:value-type="float" office:value="5340076.71" table:style-name="ce10">
            <text:p>5 340 076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90501:18262</text:p>
          </table:table-cell>
          <table:table-cell office:value-type="float" office:value="5353699.3600000003" table:style-name="ce10">
            <text:p>5 353 699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90501:18325</text:p>
          </table:table-cell>
          <table:table-cell office:value-type="float" office:value="5884982.5" table:style-name="ce10">
            <text:p>5 884 98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61001:909</text:p>
          </table:table-cell>
          <table:table-cell office:value-type="float" office:value="585138.14" table:style-name="ce10">
            <text:p>585 138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21:5357</text:p>
          </table:table-cell>
          <table:table-cell office:value-type="float" office:value="4732372.63" table:style-name="ce10">
            <text:p>4 732 372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0:28656</text:p>
          </table:table-cell>
          <table:table-cell office:value-type="float" office:value="4436832.71" table:style-name="ce10">
            <text:p>4 436 832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12:18309</text:p>
          </table:table-cell>
          <table:table-cell office:value-type="float" office:value="453125.31" table:style-name="ce10">
            <text:p>453 125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06:2996</text:p>
          </table:table-cell>
          <table:table-cell office:value-type="float" office:value="2334505.79" table:style-name="ce10">
            <text:p>2 334 505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29:1864</text:p>
          </table:table-cell>
          <table:table-cell office:value-type="float" office:value="3037192.51" table:style-name="ce10">
            <text:p>3 037 192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46:1080</text:p>
          </table:table-cell>
          <table:table-cell office:value-type="float" office:value="3649543.82" table:style-name="ce10">
            <text:p>3 649 543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7:010135:899</text:p>
          </table:table-cell>
          <table:table-cell office:value-type="float" office:value="1995086.3" table:style-name="ce10">
            <text:p>1 995 086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160101:5793</text:p>
          </table:table-cell>
          <table:table-cell office:value-type="float" office:value="1540992.86" table:style-name="ce10">
            <text:p>1 540 992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130101:9747</text:p>
          </table:table-cell>
          <table:table-cell office:value-type="float" office:value="1332839.5" table:style-name="ce10">
            <text:p>1 332 839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10104:3336</text:p>
          </table:table-cell>
          <table:table-cell office:value-type="float" office:value="4587947.09" table:style-name="ce10">
            <text:p>4 587 947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010104:3337</text:p>
          </table:table-cell>
          <table:table-cell office:value-type="float" office:value="19000214.789999999" table:style-name="ce10">
            <text:p>19 000 214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0:010101:211</text:p>
          </table:table-cell>
          <table:table-cell office:value-type="float" office:value="1596228.48" table:style-name="ce10">
            <text:p>1 596 228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1:224</text:p>
          </table:table-cell>
          <table:table-cell office:value-type="float" office:value="1639369.79" table:style-name="ce10">
            <text:p>1 639 369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01:245</text:p>
          </table:table-cell>
          <table:table-cell office:value-type="float" office:value="3860819.11" table:style-name="ce10">
            <text:p>3 860 819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0:010101:2599</text:p>
          </table:table-cell>
          <table:table-cell office:value-type="float" office:value="1481630.58" table:style-name="ce10">
            <text:p>1 481 630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0:010101:2688</text:p>
          </table:table-cell>
          <table:table-cell office:value-type="float" office:value="498276.65" table:style-name="ce10">
            <text:p>498 276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1:2689</text:p>
          </table:table-cell>
          <table:table-cell office:value-type="float" office:value="481777.43" table:style-name="ce10">
            <text:p>481 777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1:2690</text:p>
          </table:table-cell>
          <table:table-cell office:value-type="float" office:value="527975.26" table:style-name="ce10">
            <text:p>527 975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1:2691</text:p>
          </table:table-cell>
          <table:table-cell office:value-type="float" office:value="33021.53" table:style-name="ce10">
            <text:p>33 021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1:2692</text:p>
          </table:table-cell>
          <table:table-cell office:value-type="float" office:value="590672.31999999995" table:style-name="ce10">
            <text:p>590 672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1:2693</text:p>
          </table:table-cell>
          <table:table-cell office:value-type="float" office:value="42267.56" table:style-name="ce10">
            <text:p>42 267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1:2694</text:p>
          </table:table-cell>
          <table:table-cell office:value-type="float" office:value="42267.56" table:style-name="ce10">
            <text:p>42 267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01:2695</text:p>
          </table:table-cell>
          <table:table-cell office:value-type="float" office:value="46230.14" table:style-name="ce10">
            <text:p>46 230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1:2696</text:p>
          </table:table-cell>
          <table:table-cell office:value-type="float" office:value="488377.12" table:style-name="ce10">
            <text:p>488 377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0:010101:2697</text:p>
          </table:table-cell>
          <table:table-cell office:value-type="float" office:value="96422.87" table:style-name="ce10">
            <text:p>96 422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0:010101:2698</text:p>
          </table:table-cell>
          <table:table-cell office:value-type="float" office:value="55476.17" table:style-name="ce10">
            <text:p>55 476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0:010101:2699</text:p>
          </table:table-cell>
          <table:table-cell office:value-type="float" office:value="100385.46" table:style-name="ce10">
            <text:p>100 385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0:010101:2700</text:p>
          </table:table-cell>
          <table:table-cell office:value-type="float" office:value="488377.12" table:style-name="ce10">
            <text:p>488 377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01:2701</text:p>
          </table:table-cell>
          <table:table-cell office:value-type="float" office:value="92460.29" table:style-name="ce10">
            <text:p>92 460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10101:2702</text:p>
          </table:table-cell>
          <table:table-cell office:value-type="float" office:value="46230.14" table:style-name="ce10">
            <text:p>46 230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0:010101:2703</text:p>
          </table:table-cell>
          <table:table-cell office:value-type="float" office:value="46230.14" table:style-name="ce10">
            <text:p>46 230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0:010101:2704</text:p>
          </table:table-cell>
          <table:table-cell office:value-type="float" office:value="77930.81" table:style-name="ce10">
            <text:p>77 930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0:010101:2705</text:p>
          </table:table-cell>
          <table:table-cell office:value-type="float" office:value="498276.65" table:style-name="ce10">
            <text:p>498 276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0:010101:2706</text:p>
          </table:table-cell>
          <table:table-cell office:value-type="float" office:value="498276.65" table:style-name="ce10">
            <text:p>498 276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0:010101:2707</text:p>
          </table:table-cell>
          <table:table-cell office:value-type="float" office:value="43588.42" table:style-name="ce10">
            <text:p>43 588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0:010101:2708</text:p>
          </table:table-cell>
          <table:table-cell office:value-type="float" office:value="75289.09" table:style-name="ce10">
            <text:p>75 289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0:010101:2709</text:p>
          </table:table-cell>
          <table:table-cell office:value-type="float" office:value="128123.54" table:style-name="ce10">
            <text:p>128 123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1:2710</text:p>
          </table:table-cell>
          <table:table-cell office:value-type="float" office:value="71326.509999999995" table:style-name="ce10">
            <text:p>71 326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01:2711</text:p>
          </table:table-cell>
          <table:table-cell office:value-type="float" office:value="498276.65" table:style-name="ce10">
            <text:p>498 276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0:010101:2712</text:p>
          </table:table-cell>
          <table:table-cell office:value-type="float" office:value="91139.43" table:style-name="ce10">
            <text:p>91 139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0:010101:2713</text:p>
          </table:table-cell>
          <table:table-cell office:value-type="float" office:value="504876.34" table:style-name="ce10">
            <text:p>504 876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0:010101:2714</text:p>
          </table:table-cell>
          <table:table-cell office:value-type="float" office:value="80572.539999999994" table:style-name="ce10">
            <text:p>80 572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1:2715</text:p>
          </table:table-cell>
          <table:table-cell office:value-type="float" office:value="100385.46" table:style-name="ce10">
            <text:p>100 385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1:2716</text:p>
          </table:table-cell>
          <table:table-cell office:value-type="float" office:value="46230.14" table:style-name="ce10">
            <text:p>46 230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0:010101:2717</text:p>
          </table:table-cell>
          <table:table-cell office:value-type="float" office:value="83214.259999999995" table:style-name="ce10">
            <text:p>83 214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0:010101:2718</text:p>
          </table:table-cell>
          <table:table-cell office:value-type="float" office:value="67363.92" table:style-name="ce10">
            <text:p>67 363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0:010101:2719</text:p>
          </table:table-cell>
          <table:table-cell office:value-type="float" office:value="38304.980000000003" table:style-name="ce10">
            <text:p>38 304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0:010101:2720</text:p>
          </table:table-cell>
          <table:table-cell office:value-type="float" office:value="26417.23" table:style-name="ce10">
            <text:p>26 417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01:2721</text:p>
          </table:table-cell>
          <table:table-cell office:value-type="float" office:value="66043.06" table:style-name="ce10">
            <text:p>66 043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0:010101:2722</text:p>
          </table:table-cell>
          <table:table-cell office:value-type="float" office:value="544474.49" table:style-name="ce10">
            <text:p>544 474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1:2723</text:p>
          </table:table-cell>
          <table:table-cell office:value-type="float" office:value="76609.95" table:style-name="ce10">
            <text:p>76 609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1:2724</text:p>
          </table:table-cell>
          <table:table-cell office:value-type="float" office:value="42267.56" table:style-name="ce10">
            <text:p>42 267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0:010101:2725</text:p>
          </table:table-cell>
          <table:table-cell office:value-type="float" office:value="66043.06" table:style-name="ce10">
            <text:p>66 043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1:2726</text:p>
          </table:table-cell>
          <table:table-cell office:value-type="float" office:value="106989.75999999999" table:style-name="ce10">
            <text:p>106 989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1:2727</text:p>
          </table:table-cell>
          <table:table-cell office:value-type="float" office:value="95102.01" table:style-name="ce10">
            <text:p>95 102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1:2728</text:p>
          </table:table-cell>
          <table:table-cell office:value-type="float" office:value="64722.2" table:style-name="ce10">
            <text:p>64 722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0:010101:2729</text:p>
          </table:table-cell>
          <table:table-cell office:value-type="float" office:value="72647.37" table:style-name="ce10">
            <text:p>72 647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1:304</text:p>
          </table:table-cell>
          <table:table-cell office:value-type="float" office:value="2421306.0299999998" table:style-name="ce10">
            <text:p>2 421 306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0:010101:4298</text:p>
          </table:table-cell>
          <table:table-cell office:value-type="float" office:value="386081.91" table:style-name="ce10">
            <text:p>386 081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0:010101:4406</text:p>
          </table:table-cell>
          <table:table-cell office:value-type="float" office:value="963554.85" table:style-name="ce10">
            <text:p>963 554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0:010101:473</text:p>
          </table:table-cell>
          <table:table-cell office:value-type="float" office:value="5058318.62" table:style-name="ce10">
            <text:p>5 058 318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0:010101:2015</text:p>
          </table:table-cell>
          <table:table-cell office:value-type="float" office:value="4211670.4000000004" table:style-name="ce10">
            <text:p>4 211 670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0:010101:2677</text:p>
          </table:table-cell>
          <table:table-cell office:value-type="float" office:value="1204253.8500000001" table:style-name="ce10">
            <text:p>1 204 253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0:010101:3670</text:p>
          </table:table-cell>
          <table:table-cell office:value-type="float" office:value="6105713.8799999999" table:style-name="ce10">
            <text:p>6 105 713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01:4024</text:p>
          </table:table-cell>
          <table:table-cell office:value-type="float" office:value="609469.93999999994" table:style-name="ce10">
            <text:p>609 469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0:010101:4025</text:p>
          </table:table-cell>
          <table:table-cell office:value-type="float" office:value="624155.96" table:style-name="ce10">
            <text:p>624 155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0:010101:4026</text:p>
          </table:table-cell>
          <table:table-cell office:value-type="float" office:value="370822.07" table:style-name="ce10">
            <text:p>370 822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1:4030</text:p>
          </table:table-cell>
          <table:table-cell office:value-type="float" office:value="425894.65" table:style-name="ce10">
            <text:p>425 894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1:4054</text:p>
          </table:table-cell>
          <table:table-cell office:value-type="float" office:value="587440.9" table:style-name="ce10">
            <text:p>587 440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0:010101:4062</text:p>
          </table:table-cell>
          <table:table-cell office:value-type="float" office:value="1160195.78" table:style-name="ce10">
            <text:p>1 160 195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0:010101:4063</text:p>
          </table:table-cell>
          <table:table-cell office:value-type="float" office:value="462609.71" table:style-name="ce10">
            <text:p>462 609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0:010101:4291</text:p>
          </table:table-cell>
          <table:table-cell office:value-type="float" office:value="1743965.18" table:style-name="ce10">
            <text:p>1 743 965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01:4292</text:p>
          </table:table-cell>
          <table:table-cell office:value-type="float" office:value="833431.78" table:style-name="ce10">
            <text:p>833 431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1:4307</text:p>
          </table:table-cell>
          <table:table-cell office:value-type="float" office:value="466281.22" table:style-name="ce10">
            <text:p>466 281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1:4401</text:p>
          </table:table-cell>
          <table:table-cell office:value-type="float" office:value="616812.94999999995" table:style-name="ce10">
            <text:p>616 812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0:010101:4407</text:p>
          </table:table-cell>
          <table:table-cell office:value-type="float" office:value="5613732.1299999999" table:style-name="ce10">
            <text:p>5 613 732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0:010101:4462</text:p>
          </table:table-cell>
          <table:table-cell office:value-type="float" office:value="5602717.6100000003" table:style-name="ce10">
            <text:p>5 602 717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0:010101:4470</text:p>
          </table:table-cell>
          <table:table-cell office:value-type="float" office:value="462609.71" table:style-name="ce10">
            <text:p>462 609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1:4479</text:p>
          </table:table-cell>
          <table:table-cell office:value-type="float" office:value="840774.79" table:style-name="ce10">
            <text:p>840 774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1:4480</text:p>
          </table:table-cell>
          <table:table-cell office:value-type="float" office:value="624155.96" table:style-name="ce10">
            <text:p>624 155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0:010101:4482</text:p>
          </table:table-cell>
          <table:table-cell office:value-type="float" office:value="598455.42000000004" table:style-name="ce10">
            <text:p>598 455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0:010101:4483</text:p>
          </table:table-cell>
          <table:table-cell office:value-type="float" office:value="1013335.56" table:style-name="ce10">
            <text:p>1 013 335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0:010101:4484</text:p>
          </table:table-cell>
          <table:table-cell office:value-type="float" office:value="1288698.48" table:style-name="ce10">
            <text:p>1 288 698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1:4485</text:p>
          </table:table-cell>
          <table:table-cell office:value-type="float" office:value="693914.57" table:style-name="ce10">
            <text:p>693 914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1:4490</text:p>
          </table:table-cell>
          <table:table-cell office:value-type="float" office:value="440580.68" table:style-name="ce10">
            <text:p>440 580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1:4491</text:p>
          </table:table-cell>
          <table:table-cell office:value-type="float" office:value="455266.7" table:style-name="ce10">
            <text:p>455 266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0:010101:4493</text:p>
          </table:table-cell>
          <table:table-cell office:value-type="float" office:value="433237.67" table:style-name="ce10">
            <text:p>433 237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0:010101:4502</text:p>
          </table:table-cell>
          <table:table-cell office:value-type="float" office:value="440580.68" table:style-name="ce10">
            <text:p>440 580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1:4506</text:p>
          </table:table-cell>
          <table:table-cell office:value-type="float" office:value="1270340.95" table:style-name="ce10">
            <text:p>1 270 340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1:4514</text:p>
          </table:table-cell>
          <table:table-cell office:value-type="float" office:value="543382.84" table:style-name="ce10">
            <text:p>543 382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0:010101:4517</text:p>
          </table:table-cell>
          <table:table-cell office:value-type="float" office:value="624155.96" table:style-name="ce10">
            <text:p>624 155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0:010101:4518</text:p>
          </table:table-cell>
          <table:table-cell office:value-type="float" office:value="532368.31999999995" table:style-name="ce10">
            <text:p>532 368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0:010101:4519</text:p>
          </table:table-cell>
          <table:table-cell office:value-type="float" office:value="403865.62" table:style-name="ce10">
            <text:p>403 865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0:010101:4523</text:p>
          </table:table-cell>
          <table:table-cell office:value-type="float" office:value="576426.39" table:style-name="ce10">
            <text:p>576 426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0:010101:4525</text:p>
          </table:table-cell>
          <table:table-cell office:value-type="float" office:value="506667.78" table:style-name="ce10">
            <text:p>506 667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0:010101:3758</text:p>
          </table:table-cell>
          <table:table-cell office:value-type="float" office:value="1159092.1200000001" table:style-name="ce10">
            <text:p>1 159 092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0:010101:3759</text:p>
          </table:table-cell>
          <table:table-cell office:value-type="float" office:value="496753.77" table:style-name="ce10">
            <text:p>496 753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0:010101:3760</text:p>
          </table:table-cell>
          <table:table-cell office:value-type="float" office:value="2350651.7999999998" table:style-name="ce10">
            <text:p>2 350 651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0:010101:3761</text:p>
          </table:table-cell>
          <table:table-cell office:value-type="float" office:value="1613638.05" table:style-name="ce10">
            <text:p>1 613 63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01:1045</text:p>
          </table:table-cell>
          <table:table-cell office:value-type="float" office:value="2267273.36" table:style-name="ce10">
            <text:p>2 267 273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0:010101:1251</text:p>
          </table:table-cell>
          <table:table-cell office:value-type="float" office:value="1613681.2" table:style-name="ce10">
            <text:p>1 613 681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01:1252</text:p>
          </table:table-cell>
          <table:table-cell office:value-type="float" office:value="1503950.88" table:style-name="ce10">
            <text:p>1 503 950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0:010101:588</text:p>
          </table:table-cell>
          <table:table-cell office:value-type="float" office:value="727403.92" table:style-name="ce10">
            <text:p>727 403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0:010101:590</text:p>
          </table:table-cell>
          <table:table-cell office:value-type="float" office:value="3374601.75" table:style-name="ce10">
            <text:p>3 374 601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0:010102:2542</text:p>
          </table:table-cell>
          <table:table-cell office:value-type="float" office:value="60211.3" table:style-name="ce10">
            <text:p>60 211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02:623</text:p>
          </table:table-cell>
          <table:table-cell office:value-type="float" office:value="818043.19" table:style-name="ce10">
            <text:p>818 043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02:624</text:p>
          </table:table-cell>
          <table:table-cell office:value-type="float" office:value="1426384.95" table:style-name="ce10">
            <text:p>1 426 384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0:010102:626</text:p>
          </table:table-cell>
          <table:table-cell office:value-type="float" office:value="1048507.13" table:style-name="ce10">
            <text:p>1 048 507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0:010102:635</text:p>
          </table:table-cell>
          <table:table-cell office:value-type="float" office:value="1063040.8899999999" table:style-name="ce10">
            <text:p>1 063 040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0:010102:728</text:p>
          </table:table-cell>
          <table:table-cell office:value-type="float" office:value="1453376.22" table:style-name="ce10">
            <text:p>1 453 376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0:010102:729</text:p>
          </table:table-cell>
          <table:table-cell office:value-type="float" office:value="263683.96999999997" table:style-name="ce10">
            <text:p>263 683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2:730</text:p>
          </table:table-cell>
          <table:table-cell office:value-type="float" office:value="531520.44999999995" table:style-name="ce10">
            <text:p>531 520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0:010102:731</text:p>
          </table:table-cell>
          <table:table-cell office:value-type="float" office:value="8288396.96" table:style-name="ce10">
            <text:p>8 288 396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0:010102:732</text:p>
          </table:table-cell>
          <table:table-cell office:value-type="float" office:value="1874855.33" table:style-name="ce10">
            <text:p>1 874 855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0:010102:735</text:p>
          </table:table-cell>
          <table:table-cell office:value-type="float" office:value="8373523.2800000003" table:style-name="ce10">
            <text:p>8 373 523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0:010102:2560</text:p>
          </table:table-cell>
          <table:table-cell office:value-type="float" office:value="8074543.0300000003" table:style-name="ce10">
            <text:p>8 074 543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0:010102:611</text:p>
          </table:table-cell>
          <table:table-cell office:value-type="float" office:value="1117023.44" table:style-name="ce10">
            <text:p>1 117 023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0:010106:4824</text:p>
          </table:table-cell>
          <table:table-cell office:value-type="float" office:value="1843711.55" table:style-name="ce10">
            <text:p>1 843 711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0:010106:4826</text:p>
          </table:table-cell>
          <table:table-cell office:value-type="float" office:value="45677.54" table:style-name="ce10">
            <text:p>45 677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0:010106:4830</text:p>
          </table:table-cell>
          <table:table-cell office:value-type="float" office:value="332200.28000000003" table:style-name="ce10">
            <text:p>332 200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0:010106:4835</text:p>
          </table:table-cell>
          <table:table-cell office:value-type="float" office:value="1827101.54" table:style-name="ce10">
            <text:p>1 827 101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0:010106:4836</text:p>
          </table:table-cell>
          <table:table-cell office:value-type="float" office:value="926008.28" table:style-name="ce10">
            <text:p>926 008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0:010106:4843</text:p>
          </table:table-cell>
          <table:table-cell office:value-type="float" office:value="990372.08" table:style-name="ce10">
            <text:p>990 372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0:010106:4855</text:p>
          </table:table-cell>
          <table:table-cell office:value-type="float" office:value="224235.19" table:style-name="ce10">
            <text:p>224 235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0:010106:4859</text:p>
          </table:table-cell>
          <table:table-cell office:value-type="float" office:value="313514.01" table:style-name="ce10">
            <text:p>313 514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0:010106:4860</text:p>
          </table:table-cell>
          <table:table-cell office:value-type="float" office:value="99660.08" table:style-name="ce10">
            <text:p>99 660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0:010106:5155</text:p>
          </table:table-cell>
          <table:table-cell office:value-type="float" office:value="10653754.17" table:style-name="ce10">
            <text:p>10 653 754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0:010112:2491</text:p>
          </table:table-cell>
          <table:table-cell office:value-type="float" office:value="218292.97" table:style-name="ce10">
            <text:p>218 292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0:010112:2069</text:p>
          </table:table-cell>
          <table:table-cell office:value-type="float" office:value="1287244.68" table:style-name="ce10">
            <text:p>1 287 244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0:010112:2070</text:p>
          </table:table-cell>
          <table:table-cell office:value-type="float" office:value="215597.63" table:style-name="ce10">
            <text:p>215 597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0:010112:2073</text:p>
          </table:table-cell>
          <table:table-cell office:value-type="float" office:value="332908.11" table:style-name="ce10">
            <text:p>332 908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0:010112:2075</text:p>
          </table:table-cell>
          <table:table-cell office:value-type="float" office:value="63411.07" table:style-name="ce10">
            <text:p>63 411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0:010112:2076</text:p>
          </table:table-cell>
          <table:table-cell office:value-type="float" office:value="389978.07" table:style-name="ce10">
            <text:p>389 978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0:010112:2077</text:p>
          </table:table-cell>
          <table:table-cell office:value-type="float" office:value="656304.56000000006" table:style-name="ce10">
            <text:p>656 304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0:010112:2078</text:p>
          </table:table-cell>
          <table:table-cell office:value-type="float" office:value="405830.84" table:style-name="ce10">
            <text:p>405 830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0:010112:2079</text:p>
          </table:table-cell>
          <table:table-cell office:value-type="float" office:value="101457.71" table:style-name="ce10">
            <text:p>101 457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0:010124:429</text:p>
          </table:table-cell>
          <table:table-cell office:value-type="float" office:value="5590299.6299999999" table:style-name="ce10">
            <text:p>5 590 299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0:010124:430</text:p>
          </table:table-cell>
          <table:table-cell office:value-type="float" office:value="5685214.6299999999" table:style-name="ce10">
            <text:p>5 685 214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0:010124:431</text:p>
          </table:table-cell>
          <table:table-cell office:value-type="float" office:value="5925407.6799999997" table:style-name="ce10">
            <text:p>5 925 407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0:010124:432</text:p>
          </table:table-cell>
          <table:table-cell office:value-type="float" office:value="5565118.1100000003" table:style-name="ce10">
            <text:p>5 565 118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0:010112:3721</text:p>
          </table:table-cell>
          <table:table-cell office:value-type="float" office:value="553505.43000000005" table:style-name="ce10">
            <text:p>553 505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0:010112:3722</text:p>
          </table:table-cell>
          <table:table-cell office:value-type="float" office:value="267034.68" table:style-name="ce10">
            <text:p>267 034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0:010124:6</text:p>
          </table:table-cell>
          <table:table-cell office:value-type="float" office:value="5433335.7400000002" table:style-name="ce10">
            <text:p>5 433 335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0:010124:55</text:p>
          </table:table-cell>
          <table:table-cell office:value-type="float" office:value="72822152.939999998" table:style-name="ce10">
            <text:p>72 822 152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0:010124:56</text:p>
          </table:table-cell>
          <table:table-cell office:value-type="float" office:value="5687632.1299999999" table:style-name="ce10">
            <text:p>5 687 632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0:010124:65</text:p>
          </table:table-cell>
          <table:table-cell office:value-type="float" office:value="49157009.75" table:style-name="ce10">
            <text:p>49 157 009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0:010124:86</text:p>
          </table:table-cell>
          <table:table-cell office:value-type="float" office:value="2966559.17" table:style-name="ce10">
            <text:p>2 966 559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0:010124:93</text:p>
          </table:table-cell>
          <table:table-cell office:value-type="float" office:value="186223.2" table:style-name="ce10">
            <text:p>186 223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0:010124:57</text:p>
          </table:table-cell>
          <table:table-cell office:value-type="float" office:value="162696.56" table:style-name="ce10">
            <text:p>162 696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0:010124:8</text:p>
          </table:table-cell>
          <table:table-cell office:value-type="float" office:value="15432815.539999999" table:style-name="ce10">
            <text:p>15 432 815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0:010124:53</text:p>
          </table:table-cell>
          <table:table-cell office:value-type="float" office:value="2503841.36" table:style-name="ce10">
            <text:p>2 503 841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0:010124:73</text:p>
          </table:table-cell>
          <table:table-cell office:value-type="float" office:value="1296709.6200000001" table:style-name="ce10">
            <text:p>1 296 709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0:010124:81</text:p>
          </table:table-cell>
          <table:table-cell office:value-type="float" office:value="772278.57" table:style-name="ce10">
            <text:p>772 278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0:010124:85</text:p>
          </table:table-cell>
          <table:table-cell office:value-type="float" office:value="1622802.18" table:style-name="ce10">
            <text:p>1 622 802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24:92</text:p>
          </table:table-cell>
          <table:table-cell office:value-type="float" office:value="2966559.17" table:style-name="ce10">
            <text:p>2 966 559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0:010124:70</text:p>
          </table:table-cell>
          <table:table-cell office:value-type="float" office:value="440881.27" table:style-name="ce10">
            <text:p>440 881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0:010124:80</text:p>
          </table:table-cell>
          <table:table-cell office:value-type="float" office:value="2812126.82" table:style-name="ce10">
            <text:p>2 812 126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0:010124:58</text:p>
          </table:table-cell>
          <table:table-cell office:value-type="float" office:value="5007931.1500000004" table:style-name="ce10">
            <text:p>5 007 931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0:010124:83</text:p>
          </table:table-cell>
          <table:table-cell office:value-type="float" office:value="934982.99" table:style-name="ce10">
            <text:p>934 982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0:010124:97</text:p>
          </table:table-cell>
          <table:table-cell office:value-type="float" office:value="477294.76" table:style-name="ce10">
            <text:p>477 294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0:010124:91</text:p>
          </table:table-cell>
          <table:table-cell office:value-type="float" office:value="454603.7" table:style-name="ce10">
            <text:p>454 603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0:010124:9</text:p>
          </table:table-cell>
          <table:table-cell office:value-type="float" office:value="19075607.579999998" table:style-name="ce10">
            <text:p>19 075 607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0:010124:72</text:p>
          </table:table-cell>
          <table:table-cell office:value-type="float" office:value="11919491.310000001" table:style-name="ce10">
            <text:p>11 919 491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0:010124:69</text:p>
          </table:table-cell>
          <table:table-cell office:value-type="float" office:value="25341681.829999998" table:style-name="ce10">
            <text:p>25 341 681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10124:88</text:p>
          </table:table-cell>
          <table:table-cell office:value-type="float" office:value="766801.41" table:style-name="ce10">
            <text:p>766 801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24:96</text:p>
          </table:table-cell>
          <table:table-cell office:value-type="float" office:value="71608.77" table:style-name="ce10">
            <text:p>71 608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0:010124:78</text:p>
          </table:table-cell>
          <table:table-cell office:value-type="float" office:value="7669923.6399999997" table:style-name="ce10">
            <text:p>7 669 923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0:010124:59</text:p>
          </table:table-cell>
          <table:table-cell office:value-type="float" office:value="33410614.77" table:style-name="ce10">
            <text:p>33 410 614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0:010124:82</text:p>
          </table:table-cell>
          <table:table-cell office:value-type="float" office:value="13689752.619999999" table:style-name="ce10">
            <text:p>13 689 752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0:010124:60</text:p>
          </table:table-cell>
          <table:table-cell office:value-type="float" office:value="15234329.060000001" table:style-name="ce10">
            <text:p>15 234 329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10124:76</text:p>
          </table:table-cell>
          <table:table-cell office:value-type="float" office:value="3844335.58" table:style-name="ce10">
            <text:p>3 844 335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0:010124:71</text:p>
          </table:table-cell>
          <table:table-cell office:value-type="float" office:value="5358823.12" table:style-name="ce10">
            <text:p>5 358 823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0:010124:52</text:p>
          </table:table-cell>
          <table:table-cell office:value-type="float" office:value="5006117.8099999996" table:style-name="ce10">
            <text:p>5 006 117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0:010124:62</text:p>
          </table:table-cell>
          <table:table-cell office:value-type="float" office:value="58102734.130000003" table:style-name="ce10">
            <text:p>58 102 734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0:010124:63</text:p>
          </table:table-cell>
          <table:table-cell office:value-type="float" office:value="34663857.869999997" table:style-name="ce10">
            <text:p>34 663 857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0:010124:68</text:p>
          </table:table-cell>
          <table:table-cell office:value-type="float" office:value="3255423.62" table:style-name="ce10">
            <text:p>3 255 423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0:010124:7</text:p>
          </table:table-cell>
          <table:table-cell office:value-type="float" office:value="3018033.71" table:style-name="ce10">
            <text:p>3 018 033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0:010124:77</text:p>
          </table:table-cell>
          <table:table-cell office:value-type="float" office:value="4753267.63" table:style-name="ce10">
            <text:p>4 753 267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0:010124:54</text:p>
          </table:table-cell>
          <table:table-cell office:value-type="float" office:value="943635.21" table:style-name="ce10">
            <text:p>943 635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0:010124:74</text:p>
          </table:table-cell>
          <table:table-cell office:value-type="float" office:value="2361291.0099999998" table:style-name="ce10">
            <text:p>2 361 291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0:010124:66</text:p>
          </table:table-cell>
          <table:table-cell office:value-type="float" office:value="575301.11" table:style-name="ce10">
            <text:p>575 301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0:010124:79</text:p>
          </table:table-cell>
          <table:table-cell office:value-type="float" office:value="37042272.590000004" table:style-name="ce10">
            <text:p>37 042 272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0:010124:75</text:p>
          </table:table-cell>
          <table:table-cell office:value-type="float" office:value="21835291.969999999" table:style-name="ce10">
            <text:p>21 835 291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24:84</text:p>
          </table:table-cell>
          <table:table-cell office:value-type="float" office:value="1460834.94" table:style-name="ce10">
            <text:p>1 460 834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0:010124:89</text:p>
          </table:table-cell>
          <table:table-cell office:value-type="float" office:value="167639.82999999999" table:style-name="ce10">
            <text:p>167 639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0:010124:64</text:p>
          </table:table-cell>
          <table:table-cell office:value-type="float" office:value="899817.99" table:style-name="ce10">
            <text:p>899 817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10124:90</text:p>
          </table:table-cell>
          <table:table-cell office:value-type="float" office:value="142790.29" table:style-name="ce10">
            <text:p>142 790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0:010124:98</text:p>
          </table:table-cell>
          <table:table-cell office:value-type="float" office:value="812183.54" table:style-name="ce10">
            <text:p>812 183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0:010124:87</text:p>
          </table:table-cell>
          <table:table-cell office:value-type="float" office:value="1603240.92" table:style-name="ce10">
            <text:p>1 603 240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0:010124:67</text:p>
          </table:table-cell>
          <table:table-cell office:value-type="float" office:value="5386122.2699999996" table:style-name="ce10">
            <text:p>5 386 122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0:010118:29</text:p>
          </table:table-cell>
          <table:table-cell office:value-type="float" office:value="688854.78" table:style-name="ce10">
            <text:p>688 854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0:010124:151</text:p>
          </table:table-cell>
          <table:table-cell office:value-type="float" office:value="209402.85" table:style-name="ce10">
            <text:p>209 402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0:010124:149</text:p>
          </table:table-cell>
          <table:table-cell office:value-type="float" office:value="1142322.31" table:style-name="ce10">
            <text:p>1 142 322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0:010124:168</text:p>
          </table:table-cell>
          <table:table-cell office:value-type="float" office:value="20677910.109999999" table:style-name="ce10">
            <text:p>20 677 910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0:010115:97</text:p>
          </table:table-cell>
          <table:table-cell office:value-type="float" office:value="3188026.13" table:style-name="ce10">
            <text:p>3 188 026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0:010120:35</text:p>
          </table:table-cell>
          <table:table-cell office:value-type="float" office:value="8876102.4600000009" table:style-name="ce10">
            <text:p>8 876 102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0:010124:132</text:p>
          </table:table-cell>
          <table:table-cell office:value-type="float" office:value="578804.29" table:style-name="ce10">
            <text:p>578 804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0:010124:138</text:p>
          </table:table-cell>
          <table:table-cell office:value-type="float" office:value="871556.81" table:style-name="ce10">
            <text:p>871 556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0:010124:121</text:p>
          </table:table-cell>
          <table:table-cell office:value-type="float" office:value="7898633.0999999996" table:style-name="ce10">
            <text:p>7 898 633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0:010124:150</text:p>
          </table:table-cell>
          <table:table-cell office:value-type="float" office:value="1343078.87" table:style-name="ce10">
            <text:p>1 343 078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0:010124:13</text:p>
          </table:table-cell>
          <table:table-cell office:value-type="float" office:value="62380879.630000003" table:style-name="ce10">
            <text:p>62 380 879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0:010124:38</text:p>
          </table:table-cell>
          <table:table-cell office:value-type="float" office:value="168689308.50999999" table:style-name="ce10">
            <text:p>168 689 308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0:010124:34</text:p>
          </table:table-cell>
          <table:table-cell office:value-type="float" office:value="554184.17000000004" table:style-name="ce10">
            <text:p>554 184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0:010115:99</text:p>
          </table:table-cell>
          <table:table-cell office:value-type="float" office:value="3179742.71" table:style-name="ce10">
            <text:p>3 179 742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0:010120:4</text:p>
          </table:table-cell>
          <table:table-cell office:value-type="float" office:value="2968575.39" table:style-name="ce10">
            <text:p>2 968 575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0:010124:120</text:p>
          </table:table-cell>
          <table:table-cell office:value-type="float" office:value="809777.07" table:style-name="ce10">
            <text:p>809 777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0:010120:202</text:p>
          </table:table-cell>
          <table:table-cell office:value-type="float" office:value="626659.02" table:style-name="ce10">
            <text:p>626 659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0:010120:223</text:p>
          </table:table-cell>
          <table:table-cell office:value-type="float" office:value="585789.94999999995" table:style-name="ce10">
            <text:p>585 789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0:010120:38</text:p>
          </table:table-cell>
          <table:table-cell office:value-type="float" office:value="7675128.5800000001" table:style-name="ce10">
            <text:p>7 675 128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0:010115:70</text:p>
          </table:table-cell>
          <table:table-cell office:value-type="float" office:value="6538743.5599999996" table:style-name="ce10">
            <text:p>6 538 743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0:010124:31</text:p>
          </table:table-cell>
          <table:table-cell office:value-type="float" office:value="6388261.6600000001" table:style-name="ce10">
            <text:p>6 388 261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0:010120:220</text:p>
          </table:table-cell>
          <table:table-cell office:value-type="float" office:value="3046627.47" table:style-name="ce10">
            <text:p>3 046 627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0:010124:4</text:p>
          </table:table-cell>
          <table:table-cell office:value-type="float" office:value="5434725.5199999996" table:style-name="ce10">
            <text:p>5 434 725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0:010120:33</text:p>
          </table:table-cell>
          <table:table-cell office:value-type="float" office:value="226253.78" table:style-name="ce10">
            <text:p>226 253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0:010124:50</text:p>
          </table:table-cell>
          <table:table-cell office:value-type="float" office:value="146655853.55000001" table:style-name="ce10">
            <text:p>146 655 853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0:010120:216</text:p>
          </table:table-cell>
          <table:table-cell office:value-type="float" office:value="409189.74" table:style-name="ce10">
            <text:p>409 189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0:010124:158</text:p>
          </table:table-cell>
          <table:table-cell office:value-type="float" office:value="638332.56000000006" table:style-name="ce10">
            <text:p>638 332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0:010120:17</text:p>
          </table:table-cell>
          <table:table-cell office:value-type="float" office:value="19272399.690000001" table:style-name="ce10">
            <text:p>19 272 399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0:010120:8</text:p>
          </table:table-cell>
          <table:table-cell office:value-type="float" office:value="391127.33" table:style-name="ce10">
            <text:p>391 127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0:010120:36</text:p>
          </table:table-cell>
          <table:table-cell office:value-type="float" office:value="33495886.140000001" table:style-name="ce10">
            <text:p>33 495 886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0:010120:205</text:p>
          </table:table-cell>
          <table:table-cell office:value-type="float" office:value="753807.23" table:style-name="ce10">
            <text:p>753 807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0:010124:51</text:p>
          </table:table-cell>
          <table:table-cell office:value-type="float" office:value="1300432.6000000001" table:style-name="ce10">
            <text:p>1 300 432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0:010120:43</text:p>
          </table:table-cell>
          <table:table-cell office:value-type="float" office:value="4040172.76" table:style-name="ce10">
            <text:p>4 040 172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0:010120:213</text:p>
          </table:table-cell>
          <table:table-cell office:value-type="float" office:value="415502.18" table:style-name="ce10">
            <text:p>415 502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0:010124:29</text:p>
          </table:table-cell>
          <table:table-cell office:value-type="float" office:value="62237163.049999997" table:style-name="ce10">
            <text:p>62 237 163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0:010120:131</text:p>
          </table:table-cell>
          <table:table-cell office:value-type="float" office:value="163689.01" table:style-name="ce10">
            <text:p>163 689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0:010120:127</text:p>
          </table:table-cell>
          <table:table-cell office:value-type="float" office:value="4118548.87" table:style-name="ce10">
            <text:p>4 118 548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0:010124:35</text:p>
          </table:table-cell>
          <table:table-cell office:value-type="float" office:value="1146974.8999999999" table:style-name="ce10">
            <text:p>1 146 974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0:010120:199</text:p>
          </table:table-cell>
          <table:table-cell office:value-type="float" office:value="3406499.2" table:style-name="ce10">
            <text:p>3 406 499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0:010124:163</text:p>
          </table:table-cell>
          <table:table-cell office:value-type="float" office:value="862147.67" table:style-name="ce10">
            <text:p>862 147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0:010120:53</text:p>
          </table:table-cell>
          <table:table-cell office:value-type="float" office:value="1011665.17" table:style-name="ce10">
            <text:p>1 011 665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0:010115:57</text:p>
          </table:table-cell>
          <table:table-cell office:value-type="float" office:value="8189397.7000000002" table:style-name="ce10">
            <text:p>8 189 397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0:010120:26</text:p>
          </table:table-cell>
          <table:table-cell office:value-type="float" office:value="4948388.58" table:style-name="ce10">
            <text:p>4 948 388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0:010120:45</text:p>
          </table:table-cell>
          <table:table-cell office:value-type="float" office:value="25724202.890000001" table:style-name="ce10">
            <text:p>25 724 202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0:010124:30</text:p>
          </table:table-cell>
          <table:table-cell office:value-type="float" office:value="9863411.5500000007" table:style-name="ce10">
            <text:p>9 863 411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0:010118:46</text:p>
          </table:table-cell>
          <table:table-cell office:value-type="float" office:value="56608.67" table:style-name="ce10">
            <text:p>56 608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0:010124:124</text:p>
          </table:table-cell>
          <table:table-cell office:value-type="float" office:value="1098560.3899999999" table:style-name="ce10">
            <text:p>1 098 560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0:010124:10</text:p>
          </table:table-cell>
          <table:table-cell office:value-type="float" office:value="827050.1" table:style-name="ce10">
            <text:p>827 050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0:010124:19</text:p>
          </table:table-cell>
          <table:table-cell office:value-type="float" office:value="912995.83999999997" table:style-name="ce10">
            <text:p>912 995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0:010124:42</text:p>
          </table:table-cell>
          <table:table-cell office:value-type="float" office:value="630655.04" table:style-name="ce10">
            <text:p>630 655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0:010120:39</text:p>
          </table:table-cell>
          <table:table-cell office:value-type="float" office:value="32374700.07" table:style-name="ce10">
            <text:p>32 374 700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0:010120:214</text:p>
          </table:table-cell>
          <table:table-cell office:value-type="float" office:value="4838443.38" table:style-name="ce10">
            <text:p>4 838 443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0:010124:156</text:p>
          </table:table-cell>
          <table:table-cell office:value-type="float" office:value="177616.25" table:style-name="ce10">
            <text:p>177 616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0:010120:208</text:p>
          </table:table-cell>
          <table:table-cell office:value-type="float" office:value="1652926.69" table:style-name="ce10">
            <text:p>1 652 926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0:010118:8</text:p>
          </table:table-cell>
          <table:table-cell office:value-type="float" office:value="350986.98" table:style-name="ce10">
            <text:p>350 986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0:010124:23</text:p>
          </table:table-cell>
          <table:table-cell office:value-type="float" office:value="82219771.040000007" table:style-name="ce10">
            <text:p>82 219 771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0:010120:30</text:p>
          </table:table-cell>
          <table:table-cell office:value-type="float" office:value="140795.6" table:style-name="ce10">
            <text:p>140 795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0:010124:16</text:p>
          </table:table-cell>
          <table:table-cell office:value-type="float" office:value="803576.58" table:style-name="ce10">
            <text:p>803 576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0:010124:12</text:p>
          </table:table-cell>
          <table:table-cell office:value-type="float" office:value="12753941.92" table:style-name="ce10">
            <text:p>12 753 94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0:010124:160</text:p>
          </table:table-cell>
          <table:table-cell office:value-type="float" office:value="1132439.94" table:style-name="ce10">
            <text:p>1 132 439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0:010120:3</text:p>
          </table:table-cell>
          <table:table-cell office:value-type="float" office:value="4711198.55" table:style-name="ce10">
            <text:p>4 711 198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0:010120:128</text:p>
          </table:table-cell>
          <table:table-cell office:value-type="float" office:value="7718880.8200000003" table:style-name="ce10">
            <text:p>7 718 880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0:010124:175</text:p>
          </table:table-cell>
          <table:table-cell office:value-type="float" office:value="2699774.77" table:style-name="ce10">
            <text:p>2 699 774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0:010124:100</text:p>
          </table:table-cell>
          <table:table-cell office:value-type="float" office:value="2370041.96" table:style-name="ce10">
            <text:p>2 370 041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0:010115:52</text:p>
          </table:table-cell>
          <table:table-cell office:value-type="float" office:value="1688986.47" table:style-name="ce10">
            <text:p>1 688 986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0:010124:122</text:p>
          </table:table-cell>
          <table:table-cell office:value-type="float" office:value="201245.33" table:style-name="ce10">
            <text:p>201 245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0:010120:201</text:p>
          </table:table-cell>
          <table:table-cell office:value-type="float" office:value="1584811.58" table:style-name="ce10">
            <text:p>1 584 811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0:010124:3</text:p>
          </table:table-cell>
          <table:table-cell office:value-type="float" office:value="34568522.840000004" table:style-name="ce10">
            <text:p>34 568 522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0:010118:23</text:p>
          </table:table-cell>
          <table:table-cell office:value-type="float" office:value="157626.46" table:style-name="ce10">
            <text:p>157 626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0:010124:102</text:p>
          </table:table-cell>
          <table:table-cell office:value-type="float" office:value="2492887.0499999998" table:style-name="ce10">
            <text:p>2 492 887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0:010124:153</text:p>
          </table:table-cell>
          <table:table-cell office:value-type="float" office:value="444844.25" table:style-name="ce10">
            <text:p>444 844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0:010115:71</text:p>
          </table:table-cell>
          <table:table-cell office:value-type="float" office:value="484930.74" table:style-name="ce10">
            <text:p>484 930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0:010120:41</text:p>
          </table:table-cell>
          <table:table-cell office:value-type="float" office:value="73519.039999999994" table:style-name="ce10">
            <text:p>73 519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0:010124:148</text:p>
          </table:table-cell>
          <table:table-cell office:value-type="float" office:value="1184471.98" table:style-name="ce10">
            <text:p>1 184 471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0:010115:51</text:p>
          </table:table-cell>
          <table:table-cell office:value-type="float" office:value="1034701.92" table:style-name="ce10">
            <text:p>1 034 701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0:010124:147</text:p>
          </table:table-cell>
          <table:table-cell office:value-type="float" office:value="57946519.5" table:style-name="ce10">
            <text:p>57 946 519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0:010120:52</text:p>
          </table:table-cell>
          <table:table-cell office:value-type="float" office:value="2170256.87" table:style-name="ce10">
            <text:p>2 170 256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0:010120:126</text:p>
          </table:table-cell>
          <table:table-cell office:value-type="float" office:value="416212.84" table:style-name="ce10">
            <text:p>416 212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0:010120:9</text:p>
          </table:table-cell>
          <table:table-cell office:value-type="float" office:value="7152824.1600000001" table:style-name="ce10">
            <text:p>7 152 824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0:010124:25</text:p>
          </table:table-cell>
          <table:table-cell office:value-type="float" office:value="7751736.3499999996" table:style-name="ce10">
            <text:p>7 751 736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0:010124:171</text:p>
          </table:table-cell>
          <table:table-cell office:value-type="float" office:value="522724.92" table:style-name="ce10">
            <text:p>522 72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0:010120:209</text:p>
          </table:table-cell>
          <table:table-cell office:value-type="float" office:value="424584.19" table:style-name="ce10">
            <text:p>424 584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0:010124:46</text:p>
          </table:table-cell>
          <table:table-cell office:value-type="float" office:value="8473432.1600000001" table:style-name="ce10">
            <text:p>8 473 432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0:010120:130</text:p>
          </table:table-cell>
          <table:table-cell office:value-type="float" office:value="4199380.12" table:style-name="ce10">
            <text:p>4 199 380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0:010124:36</text:p>
          </table:table-cell>
          <table:table-cell office:value-type="float" office:value="44033391.670000002" table:style-name="ce10">
            <text:p>44 033 391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0:010120:204</text:p>
          </table:table-cell>
          <table:table-cell office:value-type="float" office:value="549461.89" table:style-name="ce10">
            <text:p>549 461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0:010124:21</text:p>
          </table:table-cell>
          <table:table-cell office:value-type="float" office:value="4475615.28" table:style-name="ce10">
            <text:p>4 475 615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0:010120:10</text:p>
          </table:table-cell>
          <table:table-cell office:value-type="float" office:value="303371.68" table:style-name="ce10">
            <text:p>303 371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0:010120:13</text:p>
          </table:table-cell>
          <table:table-cell office:value-type="float" office:value="6826289.1600000001" table:style-name="ce10">
            <text:p>6 826 289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0:010115:68</text:p>
          </table:table-cell>
          <table:table-cell office:value-type="float" office:value="8612548.7599999998" table:style-name="ce10">
            <text:p>8 612 548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0:010120:218</text:p>
          </table:table-cell>
          <table:table-cell office:value-type="float" office:value="398697.7" table:style-name="ce10">
            <text:p>398 697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0:010115:98</text:p>
          </table:table-cell>
          <table:table-cell office:value-type="float" office:value="199009.17" table:style-name="ce10">
            <text:p>199 009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0:010124:45</text:p>
          </table:table-cell>
          <table:table-cell office:value-type="float" office:value="852870.96" table:style-name="ce10">
            <text:p>852 870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0:010124:167</text:p>
          </table:table-cell>
          <table:table-cell office:value-type="float" office:value="318329.40999999997" table:style-name="ce10">
            <text:p>318 329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0:010120:44</text:p>
          </table:table-cell>
          <table:table-cell office:value-type="float" office:value="921298.94" table:style-name="ce10">
            <text:p>921 298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0:010124:113</text:p>
          </table:table-cell>
          <table:table-cell office:value-type="float" office:value="7207790.5599999996" table:style-name="ce10">
            <text:p>7 207 790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0:010120:132</text:p>
          </table:table-cell>
          <table:table-cell office:value-type="float" office:value="1453026.13" table:style-name="ce10">
            <text:p>1 453 026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0:010120:212</text:p>
          </table:table-cell>
          <table:table-cell office:value-type="float" office:value="6655890.8399999999" table:style-name="ce10">
            <text:p>6 655 890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0:010120:133</text:p>
          </table:table-cell>
          <table:table-cell office:value-type="float" office:value="16665966.5" table:style-name="ce10">
            <text:p>16 665 966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0:010120:11</text:p>
          </table:table-cell>
          <table:table-cell office:value-type="float" office:value="1245116.94" table:style-name="ce10">
            <text:p>1 245 116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0:010124:27</text:p>
          </table:table-cell>
          <table:table-cell office:value-type="float" office:value="69282185.290000007" table:style-name="ce10">
            <text:p>69 282 185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0:010115:59</text:p>
          </table:table-cell>
          <table:table-cell office:value-type="float" office:value="6679530.4199999999" table:style-name="ce10">
            <text:p>6 679 530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0:010120:217</text:p>
          </table:table-cell>
          <table:table-cell office:value-type="float" office:value="230031.13" table:style-name="ce10">
            <text:p>230 031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0:010124:14</text:p>
          </table:table-cell>
          <table:table-cell office:value-type="float" office:value="1926231.57" table:style-name="ce10">
            <text:p>1 926 231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0:010124:32</text:p>
          </table:table-cell>
          <table:table-cell office:value-type="float" office:value="1136118.01" table:style-name="ce10">
            <text:p>1 136 118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0:010124:170</text:p>
          </table:table-cell>
          <table:table-cell office:value-type="float" office:value="1019663.24" table:style-name="ce10">
            <text:p>1 019 663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0:010115:74</text:p>
          </table:table-cell>
          <table:table-cell office:value-type="float" office:value="943594.26" table:style-name="ce10">
            <text:p>943 594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0:010124:26</text:p>
          </table:table-cell>
          <table:table-cell office:value-type="float" office:value="43020077.219999999" table:style-name="ce10">
            <text:p>43 020 07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0:010115:65</text:p>
          </table:table-cell>
          <table:table-cell office:value-type="float" office:value="623996.04" table:style-name="ce10">
            <text:p>623 996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0:010124:119</text:p>
          </table:table-cell>
          <table:table-cell office:value-type="float" office:value="91362.91" table:style-name="ce10">
            <text:p>91 362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0:010118:6</text:p>
          </table:table-cell>
          <table:table-cell office:value-type="float" office:value="658446.06999999995" table:style-name="ce10">
            <text:p>658 446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0:010124:5</text:p>
          </table:table-cell>
          <table:table-cell office:value-type="float" office:value="10830722.199999999" table:style-name="ce10">
            <text:p>10 830 722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0:010120:203</text:p>
          </table:table-cell>
          <table:table-cell office:value-type="float" office:value="1469015.89" table:style-name="ce10">
            <text:p>1 469 015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0:010120:27</text:p>
          </table:table-cell>
          <table:table-cell office:value-type="float" office:value="1657295.02" table:style-name="ce10">
            <text:p>1 657 295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0:010124:2</text:p>
          </table:table-cell>
          <table:table-cell office:value-type="float" office:value="20008383.890000001" table:style-name="ce10">
            <text:p>20 008 383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0:010120:206</text:p>
          </table:table-cell>
          <table:table-cell office:value-type="float" office:value="3346722.45" table:style-name="ce10">
            <text:p>3 346 722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0:010124:24</text:p>
          </table:table-cell>
          <table:table-cell office:value-type="float" office:value="213608.97" table:style-name="ce10">
            <text:p>213 608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0:010124:18</text:p>
          </table:table-cell>
          <table:table-cell office:value-type="float" office:value="18221988.079999998" table:style-name="ce10">
            <text:p>18 221 988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0:010120:6</text:p>
          </table:table-cell>
          <table:table-cell office:value-type="float" office:value="255610.96" table:style-name="ce10">
            <text:p>255 610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24:117</text:p>
          </table:table-cell>
          <table:table-cell office:value-type="float" office:value="2940702.35" table:style-name="ce10">
            <text:p>2 940 702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0:010120:18</text:p>
          </table:table-cell>
          <table:table-cell office:value-type="float" office:value="40194.35" table:style-name="ce10">
            <text:p>40 194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0:010118:4</text:p>
          </table:table-cell>
          <table:table-cell office:value-type="float" office:value="5891957.0899999999" table:style-name="ce10">
            <text:p>5 891 957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0:010124:130</text:p>
          </table:table-cell>
          <table:table-cell office:value-type="float" office:value="6473213.2000000002" table:style-name="ce10">
            <text:p>6 473 213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0:010124:116</text:p>
          </table:table-cell>
          <table:table-cell office:value-type="float" office:value="2457676.7799999998" table:style-name="ce10">
            <text:p>2 457 676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0:010124:173</text:p>
          </table:table-cell>
          <table:table-cell office:value-type="float" office:value="1025782.1" table:style-name="ce10">
            <text:p>1 025 782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0:010115:73</text:p>
          </table:table-cell>
          <table:table-cell office:value-type="float" office:value="14384416.439999999" table:style-name="ce10">
            <text:p>14 384 416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0:010115:72</text:p>
          </table:table-cell>
          <table:table-cell office:value-type="float" office:value="385957.16" table:style-name="ce10">
            <text:p>385 957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0:010124:104</text:p>
          </table:table-cell>
          <table:table-cell office:value-type="float" office:value="1869338.65" table:style-name="ce10">
            <text:p>1 869 338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0:010120:129</text:p>
          </table:table-cell>
          <table:table-cell office:value-type="float" office:value="4968257.1900000004" table:style-name="ce10">
            <text:p>4 968 257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0:010124:28</text:p>
          </table:table-cell>
          <table:table-cell office:value-type="float" office:value="2138002.58" table:style-name="ce10">
            <text:p>2 138 002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0:010124:166</text:p>
          </table:table-cell>
          <table:table-cell office:value-type="float" office:value="11804047.1" table:style-name="ce10">
            <text:p>11 804 047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0:010124:43</text:p>
          </table:table-cell>
          <table:table-cell office:value-type="float" office:value="185440.75" table:style-name="ce10">
            <text:p>185 440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0:010120:19</text:p>
          </table:table-cell>
          <table:table-cell office:value-type="float" office:value="10634505.039999999" table:style-name="ce10">
            <text:p>10 634 505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0:010124:125</text:p>
          </table:table-cell>
          <table:table-cell office:value-type="float" office:value="15853228.050000001" table:style-name="ce10">
            <text:p>15 853 228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0:010124:11</text:p>
          </table:table-cell>
          <table:table-cell office:value-type="float" office:value="20131151.77" table:style-name="ce10">
            <text:p>20 131 151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0:010124:103</text:p>
          </table:table-cell>
          <table:table-cell office:value-type="float" office:value="16548304.84" table:style-name="ce10">
            <text:p>16 548 304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0:010124:131</text:p>
          </table:table-cell>
          <table:table-cell office:value-type="float" office:value="3999175.01" table:style-name="ce10">
            <text:p>3 999 175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0:010124:146</text:p>
          </table:table-cell>
          <table:table-cell office:value-type="float" office:value="2062097.15" table:style-name="ce10">
            <text:p>2 062 097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0:010118:14</text:p>
          </table:table-cell>
          <table:table-cell office:value-type="float" office:value="126938.09" table:style-name="ce10">
            <text:p>126 938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0:010120:14</text:p>
          </table:table-cell>
          <table:table-cell office:value-type="float" office:value="390080.6" table:style-name="ce10">
            <text:p>390 080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0:010124:47</text:p>
          </table:table-cell>
          <table:table-cell office:value-type="float" office:value="320022.21999999997" table:style-name="ce10">
            <text:p>320 022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0:010124:152</text:p>
          </table:table-cell>
          <table:table-cell office:value-type="float" office:value="1036972.05" table:style-name="ce10">
            <text:p>1 036 972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0:010124:110</text:p>
          </table:table-cell>
          <table:table-cell office:value-type="float" office:value="5968078.79" table:style-name="ce10">
            <text:p>5 968 078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0:010120:28</text:p>
          </table:table-cell>
          <table:table-cell office:value-type="float" office:value="1255579.03" table:style-name="ce10">
            <text:p>1 255 579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0:010120:16</text:p>
          </table:table-cell>
          <table:table-cell office:value-type="float" office:value="5997294.71" table:style-name="ce10">
            <text:p>5 997 294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0:010124:49</text:p>
          </table:table-cell>
          <table:table-cell office:value-type="float" office:value="169009.29" table:style-name="ce10">
            <text:p>169 009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0:010120:5</text:p>
          </table:table-cell>
          <table:table-cell office:value-type="float" office:value="10596000.369999999" table:style-name="ce10">
            <text:p>10 596 000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0:010120:47</text:p>
          </table:table-cell>
          <table:table-cell office:value-type="float" office:value="623195.99" table:style-name="ce10">
            <text:p>623 19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0:010124:48</text:p>
          </table:table-cell>
          <table:table-cell office:value-type="float" office:value="203271.98" table:style-name="ce10">
            <text:p>203 271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0:010124:22</text:p>
          </table:table-cell>
          <table:table-cell office:value-type="float" office:value="4494535.8099999996" table:style-name="ce10">
            <text:p>4 494 535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0:010124:44</text:p>
          </table:table-cell>
          <table:table-cell office:value-type="float" office:value="1140812.72" table:style-name="ce10">
            <text:p>1 140 812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0:010124:154</text:p>
          </table:table-cell>
          <table:table-cell office:value-type="float" office:value="3116000.83" table:style-name="ce10">
            <text:p>3 116 000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0:010124:39</text:p>
          </table:table-cell>
          <table:table-cell office:value-type="float" office:value="219868.57" table:style-name="ce10">
            <text:p>219 868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0:010120:40</text:p>
          </table:table-cell>
          <table:table-cell office:value-type="float" office:value="212951.71" table:style-name="ce10">
            <text:p>212 951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0:010124:33</text:p>
          </table:table-cell>
          <table:table-cell office:value-type="float" office:value="1530351.14" table:style-name="ce10">
            <text:p>1 530 351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0:010124:144</text:p>
          </table:table-cell>
          <table:table-cell office:value-type="float" office:value="24600256.23" table:style-name="ce10">
            <text:p>24 600 256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0:010120:7</text:p>
          </table:table-cell>
          <table:table-cell office:value-type="float" office:value="925433.08" table:style-name="ce10">
            <text:p>925 433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0:010120:55</text:p>
          </table:table-cell>
          <table:table-cell office:value-type="float" office:value="313350.09000000003" table:style-name="ce10">
            <text:p>313 350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0:010124:145</text:p>
          </table:table-cell>
          <table:table-cell office:value-type="float" office:value="2062097.15" table:style-name="ce10">
            <text:p>2 062 097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0:010124:129</text:p>
          </table:table-cell>
          <table:table-cell office:value-type="float" office:value="1555833.88" table:style-name="ce10">
            <text:p>1 555 833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0:010120:215</text:p>
          </table:table-cell>
          <table:table-cell office:value-type="float" office:value="547408.03" table:style-name="ce10">
            <text:p>547 408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0:010115:50</text:p>
          </table:table-cell>
          <table:table-cell office:value-type="float" office:value="260548.43" table:style-name="ce10">
            <text:p>260 548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0:010115:58</text:p>
          </table:table-cell>
          <table:table-cell office:value-type="float" office:value="1219231.4099999999" table:style-name="ce10">
            <text:p>1 219 231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0:010120:54</text:p>
          </table:table-cell>
          <table:table-cell office:value-type="float" office:value="1050392.75" table:style-name="ce10">
            <text:p>1 050 392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0:010115:69</text:p>
          </table:table-cell>
          <table:table-cell office:value-type="float" office:value="3553645.7" table:style-name="ce10">
            <text:p>3 553 645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0:010124:162</text:p>
          </table:table-cell>
          <table:table-cell office:value-type="float" office:value="2010480.46" table:style-name="ce10">
            <text:p>2 010 480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0:010124:172</text:p>
          </table:table-cell>
          <table:table-cell office:value-type="float" office:value="5954791.8200000003" table:style-name="ce10">
            <text:p>5 954 791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0:010124:128</text:p>
          </table:table-cell>
          <table:table-cell office:value-type="float" office:value="545367.94999999995" table:style-name="ce10">
            <text:p>545 367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0:010120:211</text:p>
          </table:table-cell>
          <table:table-cell office:value-type="float" office:value="247001.18" table:style-name="ce10">
            <text:p>247 001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0:010120:12</text:p>
          </table:table-cell>
          <table:table-cell office:value-type="float" office:value="176687.67" table:style-name="ce10">
            <text:p>176 687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0:010124:20</text:p>
          </table:table-cell>
          <table:table-cell office:value-type="float" office:value="11720324.9" table:style-name="ce10">
            <text:p>11 720 324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0:010120:46</text:p>
          </table:table-cell>
          <table:table-cell office:value-type="float" office:value="688717.2" table:style-name="ce10">
            <text:p>688 717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0:010118:47</text:p>
          </table:table-cell>
          <table:table-cell office:value-type="float" office:value="199991.8" table:style-name="ce10">
            <text:p>199 991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0:010124:157</text:p>
          </table:table-cell>
          <table:table-cell office:value-type="float" office:value="1169350.1399999999" table:style-name="ce10">
            <text:p>1 169 350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0:010120:50</text:p>
          </table:table-cell>
          <table:table-cell office:value-type="float" office:value="1432034.42" table:style-name="ce10">
            <text:p>1 432 034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0:010124:127</text:p>
          </table:table-cell>
          <table:table-cell office:value-type="float" office:value="17153373.109999999" table:style-name="ce10">
            <text:p>17 153 373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0:010124:123</text:p>
          </table:table-cell>
          <table:table-cell office:value-type="float" office:value="5912799.4299999997" table:style-name="ce10">
            <text:p>5 912 799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0:010124:112</text:p>
          </table:table-cell>
          <table:table-cell office:value-type="float" office:value="49174114.090000004" table:style-name="ce10">
            <text:p>49 174 114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0:010115:94</text:p>
          </table:table-cell>
          <table:table-cell office:value-type="float" office:value="440796.02" table:style-name="ce10">
            <text:p>440 796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0:010124:17</text:p>
          </table:table-cell>
          <table:table-cell office:value-type="float" office:value="46115943.789999999" table:style-name="ce10">
            <text:p>46 115 943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0:010120:34</text:p>
          </table:table-cell>
          <table:table-cell office:value-type="float" office:value="9013190.2599999998" table:style-name="ce10">
            <text:p>9 013 190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0:010120:31</text:p>
          </table:table-cell>
          <table:table-cell office:value-type="float" office:value="836961.94" table:style-name="ce10">
            <text:p>836 961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0:010124:1</text:p>
          </table:table-cell>
          <table:table-cell office:value-type="float" office:value="15808353.17" table:style-name="ce10">
            <text:p>15 808 353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0:010120:2</text:p>
          </table:table-cell>
          <table:table-cell office:value-type="float" office:value="6649934.1600000001" table:style-name="ce10">
            <text:p>6 649 934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0:010115:47</text:p>
          </table:table-cell>
          <table:table-cell office:value-type="float" office:value="5243433.12" table:style-name="ce10">
            <text:p>5 243 433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0:010120:42</text:p>
          </table:table-cell>
          <table:table-cell office:value-type="float" office:value="153538.82999999999" table:style-name="ce10">
            <text:p>153 538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0:010120:210</text:p>
          </table:table-cell>
          <table:table-cell office:value-type="float" office:value="267919.44" table:style-name="ce10">
            <text:p>267 919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0:010124:161</text:p>
          </table:table-cell>
          <table:table-cell office:value-type="float" office:value="1437223.41" table:style-name="ce10">
            <text:p>1 437 223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0:010115:62</text:p>
          </table:table-cell>
          <table:table-cell office:value-type="float" office:value="7608194.3300000001" table:style-name="ce10">
            <text:p>7 608 194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0:010115:67</text:p>
          </table:table-cell>
          <table:table-cell office:value-type="float" office:value="8143030.2300000004" table:style-name="ce10">
            <text:p>8 143 030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0:010124:101</text:p>
          </table:table-cell>
          <table:table-cell office:value-type="float" office:value="533631.18999999994" table:style-name="ce10">
            <text:p>533 631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0:010118:24</text:p>
          </table:table-cell>
          <table:table-cell office:value-type="float" office:value="271627.71000000002" table:style-name="ce10">
            <text:p>271 627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0:010120:219</text:p>
          </table:table-cell>
          <table:table-cell office:value-type="float" office:value="6700913.5999999996" table:style-name="ce10">
            <text:p>6 700 913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0:010120:37</text:p>
          </table:table-cell>
          <table:table-cell office:value-type="float" office:value="9445929.3100000005" table:style-name="ce10">
            <text:p>9 445 929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0:010120:200</text:p>
          </table:table-cell>
          <table:table-cell office:value-type="float" office:value="27597651.870000001" table:style-name="ce10">
            <text:p>27 597 651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0:010120:29</text:p>
          </table:table-cell>
          <table:table-cell office:value-type="float" office:value="2406766.23" table:style-name="ce10">
            <text:p>2 406 766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0:010124:37</text:p>
          </table:table-cell>
          <table:table-cell office:value-type="float" office:value="2310687.4" table:style-name="ce10">
            <text:p>2 310 687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0:010124:155</text:p>
          </table:table-cell>
          <table:table-cell office:value-type="float" office:value="1579295.97" table:style-name="ce10">
            <text:p>1 579 295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0:010120:32</text:p>
          </table:table-cell>
          <table:table-cell office:value-type="float" office:value="7343049.9000000004" table:style-name="ce10">
            <text:p>7 343 049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0:010112:104</text:p>
          </table:table-cell>
          <table:table-cell office:value-type="float" office:value="12430633.4" table:style-name="ce10">
            <text:p>12 430 633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0:010115:19</text:p>
          </table:table-cell>
          <table:table-cell office:value-type="float" office:value="169877.56" table:style-name="ce10">
            <text:p>169 877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0:010112:7</text:p>
          </table:table-cell>
          <table:table-cell office:value-type="float" office:value="2419305.0299999998" table:style-name="ce10">
            <text:p>2 419 305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0:010112:93</text:p>
          </table:table-cell>
          <table:table-cell office:value-type="float" office:value="3938761.54" table:style-name="ce10">
            <text:p>3 938 761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0:010112:54</text:p>
          </table:table-cell>
          <table:table-cell office:value-type="float" office:value="1807480.78" table:style-name="ce10">
            <text:p>1 807 480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0:010112:81</text:p>
          </table:table-cell>
          <table:table-cell office:value-type="float" office:value="9170743.0099999998" table:style-name="ce10">
            <text:p>9 170 743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0:010112:49</text:p>
          </table:table-cell>
          <table:table-cell office:value-type="float" office:value="4488339.24" table:style-name="ce10">
            <text:p>4 488 339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0:010112:2</text:p>
          </table:table-cell>
          <table:table-cell office:value-type="float" office:value="1899032.21" table:style-name="ce10">
            <text:p>1 899 032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0:010112:51</text:p>
          </table:table-cell>
          <table:table-cell office:value-type="float" office:value="980059.35" table:style-name="ce10">
            <text:p>980 059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0:010112:76</text:p>
          </table:table-cell>
          <table:table-cell office:value-type="float" office:value="15741525.42" table:style-name="ce10">
            <text:p>15 741 525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0:010112:85</text:p>
          </table:table-cell>
          <table:table-cell office:value-type="float" office:value="1316582.3799999999" table:style-name="ce10">
            <text:p>1 316 582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0:010115:102</text:p>
          </table:table-cell>
          <table:table-cell office:value-type="float" office:value="10955174.460000001" table:style-name="ce10">
            <text:p>10 955 174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0:010112:48</text:p>
          </table:table-cell>
          <table:table-cell office:value-type="float" office:value="337236.46" table:style-name="ce10">
            <text:p>337 236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0:010115:17</text:p>
          </table:table-cell>
          <table:table-cell office:value-type="float" office:value="1873886.44" table:style-name="ce10">
            <text:p>1 873 886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0:010107:129</text:p>
          </table:table-cell>
          <table:table-cell office:value-type="float" office:value="153031927.36000001" table:style-name="ce10">
            <text:p>153 031 927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0:010111:14</text:p>
          </table:table-cell>
          <table:table-cell office:value-type="float" office:value="1775622.7" table:style-name="ce10">
            <text:p>1 775 622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0:010106:80</text:p>
          </table:table-cell>
          <table:table-cell office:value-type="float" office:value="17274309.690000001" table:style-name="ce10">
            <text:p>17 274 309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0:010115:13</text:p>
          </table:table-cell>
          <table:table-cell office:value-type="float" office:value="3157967.11" table:style-name="ce10">
            <text:p>3 157 967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0:010112:150</text:p>
          </table:table-cell>
          <table:table-cell office:value-type="float" office:value="2732287.98" table:style-name="ce10">
            <text:p>2 732 287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0:010112:119</text:p>
          </table:table-cell>
          <table:table-cell office:value-type="float" office:value="3504407.66" table:style-name="ce10">
            <text:p>3 504 407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0:010109:10</text:p>
          </table:table-cell>
          <table:table-cell office:value-type="float" office:value="581199.18000000005" table:style-name="ce10">
            <text:p>581 199,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0:010115:1386</text:p>
          </table:table-cell>
          <table:table-cell office:value-type="float" office:value="65916.84" table:style-name="ce10">
            <text:p>65 916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0:010111:80</text:p>
          </table:table-cell>
          <table:table-cell office:value-type="float" office:value="3364055.21" table:style-name="ce10">
            <text:p>3 364 055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0:010112:19</text:p>
          </table:table-cell>
          <table:table-cell office:value-type="float" office:value="161668.16" table:style-name="ce10">
            <text:p>161 668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0:010115:1388</text:p>
          </table:table-cell>
          <table:table-cell office:value-type="float" office:value="408643.35" table:style-name="ce10">
            <text:p>408 643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0:010112:83</text:p>
          </table:table-cell>
          <table:table-cell office:value-type="float" office:value="78606886.120000005" table:style-name="ce10">
            <text:p>78 606 886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0:010106:504</text:p>
          </table:table-cell>
          <table:table-cell office:value-type="float" office:value="467834.22" table:style-name="ce10">
            <text:p>467 834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0:010115:21</text:p>
          </table:table-cell>
          <table:table-cell office:value-type="float" office:value="319427.89" table:style-name="ce10">
            <text:p>319 427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0:010112:203</text:p>
          </table:table-cell>
          <table:table-cell office:value-type="float" office:value="2097732.94" table:style-name="ce10">
            <text:p>2 097 732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0:010112:153</text:p>
          </table:table-cell>
          <table:table-cell office:value-type="float" office:value="3099534.29" table:style-name="ce10">
            <text:p>3 099 534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0:010112:116</text:p>
          </table:table-cell>
          <table:table-cell office:value-type="float" office:value="12179654.6" table:style-name="ce10">
            <text:p>12 179 654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0:010115:44</text:p>
          </table:table-cell>
          <table:table-cell office:value-type="float" office:value="942302.95" table:style-name="ce10">
            <text:p>942 302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0:010112:108</text:p>
          </table:table-cell>
          <table:table-cell office:value-type="float" office:value="6342073.6699999999" table:style-name="ce10">
            <text:p>6 342 073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0:010115:42</text:p>
          </table:table-cell>
          <table:table-cell office:value-type="float" office:value="1210041.67" table:style-name="ce10">
            <text:p>1 210 041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0:010115:20</text:p>
          </table:table-cell>
          <table:table-cell office:value-type="float" office:value="4866041.47" table:style-name="ce10">
            <text:p>4 866 041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0:010107:130</text:p>
          </table:table-cell>
          <table:table-cell office:value-type="float" office:value="499158.89" table:style-name="ce10">
            <text:p>499 158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0:010106:591</text:p>
          </table:table-cell>
          <table:table-cell office:value-type="float" office:value="13068435.35" table:style-name="ce10">
            <text:p>13 068 435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0:010111:3</text:p>
          </table:table-cell>
          <table:table-cell office:value-type="float" office:value="6368671.1100000003" table:style-name="ce10">
            <text:p>6 368 671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0:010115:100</text:p>
          </table:table-cell>
          <table:table-cell office:value-type="float" office:value="111593.93" table:style-name="ce10">
            <text:p>111 593,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0:010109:822</text:p>
          </table:table-cell>
          <table:table-cell office:value-type="float" office:value="5527214.9000000004" table:style-name="ce10">
            <text:p>5 527 214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0:010109:1330</text:p>
          </table:table-cell>
          <table:table-cell office:value-type="float" office:value="8483998.6999999993" table:style-name="ce10">
            <text:p>8 483 998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0:010112:126</text:p>
          </table:table-cell>
          <table:table-cell office:value-type="float" office:value="1187473.43" table:style-name="ce10">
            <text:p>1 187 473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0:010112:127</text:p>
          </table:table-cell>
          <table:table-cell office:value-type="float" office:value="9129695.3599999994" table:style-name="ce10">
            <text:p>9 129 695,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0:010112:114</text:p>
          </table:table-cell>
          <table:table-cell office:value-type="float" office:value="2295385.31" table:style-name="ce10">
            <text:p>2 295 385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0:010112:237</text:p>
          </table:table-cell>
          <table:table-cell office:value-type="float" office:value="8064434.1399999997" table:style-name="ce10">
            <text:p>8 064 434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0:010115:18</text:p>
          </table:table-cell>
          <table:table-cell office:value-type="float" office:value="3011333.83" table:style-name="ce10">
            <text:p>3 011 333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0:010115:12</text:p>
          </table:table-cell>
          <table:table-cell office:value-type="float" office:value="7803854.3799999999" table:style-name="ce10">
            <text:p>7 803 854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0:010106:65</text:p>
          </table:table-cell>
          <table:table-cell office:value-type="float" office:value="6489749.5300000003" table:style-name="ce10">
            <text:p>6 489 749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0:010112:95</text:p>
          </table:table-cell>
          <table:table-cell office:value-type="float" office:value="4614960.87" table:style-name="ce10">
            <text:p>4 614 960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0:010112:133</text:p>
          </table:table-cell>
          <table:table-cell office:value-type="float" office:value="7374143.9400000004" table:style-name="ce10">
            <text:p>7 374 143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0:010106:587</text:p>
          </table:table-cell>
          <table:table-cell office:value-type="float" office:value="144721.01" table:style-name="ce10">
            <text:p>144 721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0:010115:124</text:p>
          </table:table-cell>
          <table:table-cell office:value-type="float" office:value="75894098.719999999" table:style-name="ce10">
            <text:p>75 894 098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0:010115:436</text:p>
          </table:table-cell>
          <table:table-cell office:value-type="float" office:value="11539973.460000001" table:style-name="ce10">
            <text:p>11 539 973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0:010112:105</text:p>
          </table:table-cell>
          <table:table-cell office:value-type="float" office:value="6883748.4400000004" table:style-name="ce10">
            <text:p>6 883 748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0:010112:132</text:p>
          </table:table-cell>
          <table:table-cell office:value-type="float" office:value="7644895.0999999996" table:style-name="ce10">
            <text:p>7 644 895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0:010106:672</text:p>
          </table:table-cell>
          <table:table-cell office:value-type="float" office:value="209876.83" table:style-name="ce10">
            <text:p>209 876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0:010112:97</text:p>
          </table:table-cell>
          <table:table-cell office:value-type="float" office:value="4651755.53" table:style-name="ce10">
            <text:p>4 651 755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0:010112:176</text:p>
          </table:table-cell>
          <table:table-cell office:value-type="float" office:value="5516619.54" table:style-name="ce10">
            <text:p>5 516 619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0:010115:46</text:p>
          </table:table-cell>
          <table:table-cell office:value-type="float" office:value="725872.95" table:style-name="ce10">
            <text:p>725 872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0:010112:80</text:p>
          </table:table-cell>
          <table:table-cell office:value-type="float" office:value="4021678.92" table:style-name="ce10">
            <text:p>4 021 678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0:010112:144</text:p>
          </table:table-cell>
          <table:table-cell office:value-type="float" office:value="25107879.870000001" table:style-name="ce10">
            <text:p>25 107 879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0:010109:33</text:p>
          </table:table-cell>
          <table:table-cell office:value-type="float" office:value="5239163.95" table:style-name="ce10">
            <text:p>5 239 163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0:010112:55</text:p>
          </table:table-cell>
          <table:table-cell office:value-type="float" office:value="21555256.030000001" table:style-name="ce10">
            <text:p>21 555 256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0:010108:6</text:p>
          </table:table-cell>
          <table:table-cell office:value-type="float" office:value="484707.99" table:style-name="ce10">
            <text:p>484 707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0:010106:586</text:p>
          </table:table-cell>
          <table:table-cell office:value-type="float" office:value="2433731.42" table:style-name="ce10">
            <text:p>2 433 731,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0:010112:135</text:p>
          </table:table-cell>
          <table:table-cell office:value-type="float" office:value="3802343.34" table:style-name="ce10">
            <text:p>3 802 343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0:010112:60</text:p>
          </table:table-cell>
          <table:table-cell office:value-type="float" office:value="19380365.890000001" table:style-name="ce10">
            <text:p>19 380 365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0:010112:62</text:p>
          </table:table-cell>
          <table:table-cell office:value-type="float" office:value="2448944.64" table:style-name="ce10">
            <text:p>2 448 944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0:010112:46</text:p>
          </table:table-cell>
          <table:table-cell office:value-type="float" office:value="661168.51" table:style-name="ce10">
            <text:p>661 168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0:010112:8</text:p>
          </table:table-cell>
          <table:table-cell office:value-type="float" office:value="32005694.960000001" table:style-name="ce10">
            <text:p>32 005 694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0:010112:201</text:p>
          </table:table-cell>
          <table:table-cell office:value-type="float" office:value="2893736.23" table:style-name="ce10">
            <text:p>2 893 736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0:010112:21</text:p>
          </table:table-cell>
          <table:table-cell office:value-type="float" office:value="1908452.64" table:style-name="ce10">
            <text:p>1 908 452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0:010112:27</text:p>
          </table:table-cell>
          <table:table-cell office:value-type="float" office:value="7445270.8399999999" table:style-name="ce10">
            <text:p>7 445 270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0:010112:88</text:p>
          </table:table-cell>
          <table:table-cell office:value-type="float" office:value="8360420.5599999996" table:style-name="ce10">
            <text:p>8 360 420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0:010112:236</text:p>
          </table:table-cell>
          <table:table-cell office:value-type="float" office:value="744979.79" table:style-name="ce10">
            <text:p>744 979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0:010112:43</text:p>
          </table:table-cell>
          <table:table-cell office:value-type="float" office:value="531263.22" table:style-name="ce10">
            <text:p>531 263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0:010112:82</text:p>
          </table:table-cell>
          <table:table-cell office:value-type="float" office:value="1786470.71" table:style-name="ce10">
            <text:p>1 786 470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0:010112:137</text:p>
          </table:table-cell>
          <table:table-cell office:value-type="float" office:value="3225921.15" table:style-name="ce10">
            <text:p>3 225 921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0:010112:125</text:p>
          </table:table-cell>
          <table:table-cell office:value-type="float" office:value="3366904.74" table:style-name="ce10">
            <text:p>3 366 904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0:010112:118</text:p>
          </table:table-cell>
          <table:table-cell office:value-type="float" office:value="580546.92000000004" table:style-name="ce10">
            <text:p>580 546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0:010111:2394</text:p>
          </table:table-cell>
          <table:table-cell office:value-type="float" office:value="884216.24" table:style-name="ce10">
            <text:p>884 216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0:010112:90</text:p>
          </table:table-cell>
          <table:table-cell office:value-type="float" office:value="20596730.68" table:style-name="ce10">
            <text:p>20 596 730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0:010112:52</text:p>
          </table:table-cell>
          <table:table-cell office:value-type="float" office:value="3061787.14" table:style-name="ce10">
            <text:p>3 061 787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0:010112:14</text:p>
          </table:table-cell>
          <table:table-cell office:value-type="float" office:value="2809745.88" table:style-name="ce10">
            <text:p>2 809 745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0:010112:92</text:p>
          </table:table-cell>
          <table:table-cell office:value-type="float" office:value="16505388.720000001" table:style-name="ce10">
            <text:p>16 505 388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0:010115:39</text:p>
          </table:table-cell>
          <table:table-cell office:value-type="float" office:value="803288.29" table:style-name="ce10">
            <text:p>803 288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0:010112:115</text:p>
          </table:table-cell>
          <table:table-cell office:value-type="float" office:value="1373200.5" table:style-name="ce10">
            <text:p>1 373 200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0:010106:578</text:p>
          </table:table-cell>
          <table:table-cell office:value-type="float" office:value="1781477.22" table:style-name="ce10">
            <text:p>1 781 47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0:010112:1</text:p>
          </table:table-cell>
          <table:table-cell office:value-type="float" office:value="2721264" table:style-name="ce10">
            <text:p>2 721 264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0:010115:1380</text:p>
          </table:table-cell>
          <table:table-cell office:value-type="float" office:value="8668068.5099999998" table:style-name="ce10">
            <text:p>8 668 068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0:010112:87</text:p>
          </table:table-cell>
          <table:table-cell office:value-type="float" office:value="880538.41" table:style-name="ce10">
            <text:p>880 538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0:010112:156</text:p>
          </table:table-cell>
          <table:table-cell office:value-type="float" office:value="5674051.3799999999" table:style-name="ce10">
            <text:p>5 674 051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0:010115:37</text:p>
          </table:table-cell>
          <table:table-cell office:value-type="float" office:value="1799911.34" table:style-name="ce10">
            <text:p>1 799 911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0:010112:53</text:p>
          </table:table-cell>
          <table:table-cell office:value-type="float" office:value="1619534.77" table:style-name="ce10">
            <text:p>1 619 534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0:010111:32</text:p>
          </table:table-cell>
          <table:table-cell office:value-type="float" office:value="10785363.640000001" table:style-name="ce10">
            <text:p>10 785 363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0:010111:15</text:p>
          </table:table-cell>
          <table:table-cell office:value-type="float" office:value="3779090.78" table:style-name="ce10">
            <text:p>3 779 090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0:010115:1391</text:p>
          </table:table-cell>
          <table:table-cell office:value-type="float" office:value="1733723.99" table:style-name="ce10">
            <text:p>1 733 723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0:010112:136</text:p>
          </table:table-cell>
          <table:table-cell office:value-type="float" office:value="81786327.140000001" table:style-name="ce10">
            <text:p>81 786 327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0:010115:15</text:p>
          </table:table-cell>
          <table:table-cell office:value-type="float" office:value="2003684.03" table:style-name="ce10">
            <text:p>2 003 684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0:010109:63</text:p>
          </table:table-cell>
          <table:table-cell office:value-type="float" office:value="3341954.04" table:style-name="ce10">
            <text:p>3 341 954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0:010112:9</text:p>
          </table:table-cell>
          <table:table-cell office:value-type="float" office:value="12343120.99" table:style-name="ce10">
            <text:p>12 343 120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0:010112:207</text:p>
          </table:table-cell>
          <table:table-cell office:value-type="float" office:value="2097732.94" table:style-name="ce10">
            <text:p>2 097 732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0:010112:109</text:p>
          </table:table-cell>
          <table:table-cell office:value-type="float" office:value="892369.06" table:style-name="ce10">
            <text:p>892 369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0:010109:157</text:p>
          </table:table-cell>
          <table:table-cell office:value-type="float" office:value="195205.73" table:style-name="ce10">
            <text:p>195 205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0:010112:103</text:p>
          </table:table-cell>
          <table:table-cell office:value-type="float" office:value="32030077.59" table:style-name="ce10">
            <text:p>32 030 077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0:010112:3</text:p>
          </table:table-cell>
          <table:table-cell office:value-type="float" office:value="41073201.340000004" table:style-name="ce10">
            <text:p>41 073 201,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0:010107:2281</text:p>
          </table:table-cell>
          <table:table-cell office:value-type="float" office:value="151880.82" table:style-name="ce10">
            <text:p>151 880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0:010115:28</text:p>
          </table:table-cell>
          <table:table-cell office:value-type="float" office:value="1492599.41" table:style-name="ce10">
            <text:p>1 492 599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0:010112:17</text:p>
          </table:table-cell>
          <table:table-cell office:value-type="float" office:value="4945667.76" table:style-name="ce10">
            <text:p>4 945 667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0:010112:235</text:p>
          </table:table-cell>
          <table:table-cell office:value-type="float" office:value="3166164.1" table:style-name="ce10">
            <text:p>3 166 164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0:010107:131</text:p>
          </table:table-cell>
          <table:table-cell office:value-type="float" office:value="109203507.65000001" table:style-name="ce10">
            <text:p>109 203 507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0:010106:590</text:p>
          </table:table-cell>
          <table:table-cell office:value-type="float" office:value="14899780.539999999" table:style-name="ce10">
            <text:p>14 899 780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0:010107:2533</text:p>
          </table:table-cell>
          <table:table-cell office:value-type="float" office:value="1691560.21" table:style-name="ce10">
            <text:p>1 691 560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0:010106:584</text:p>
          </table:table-cell>
          <table:table-cell office:value-type="float" office:value="5633909.6500000004" table:style-name="ce10">
            <text:p>5 633 909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0:010115:43</text:p>
          </table:table-cell>
          <table:table-cell office:value-type="float" office:value="709086.41" table:style-name="ce10">
            <text:p>709 086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0:010112:111</text:p>
          </table:table-cell>
          <table:table-cell office:value-type="float" office:value="13118782.880000001" table:style-name="ce10">
            <text:p>13 118 782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0:010106:66</text:p>
          </table:table-cell>
          <table:table-cell office:value-type="float" office:value="4567971.03" table:style-name="ce10">
            <text:p>4 567 971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0:010112:110</text:p>
          </table:table-cell>
          <table:table-cell office:value-type="float" office:value="5534209.25" table:style-name="ce10">
            <text:p>5 534 209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0:010106:583</text:p>
          </table:table-cell>
          <table:table-cell office:value-type="float" office:value="14345310.109999999" table:style-name="ce10">
            <text:p>14 345 310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0:010107:296</text:p>
          </table:table-cell>
          <table:table-cell office:value-type="float" office:value="316252.52" table:style-name="ce10">
            <text:p>316 252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0:010107:127</text:p>
          </table:table-cell>
          <table:table-cell office:value-type="float" office:value="497634.48" table:style-name="ce10">
            <text:p>497 634,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0:010115:1375</text:p>
          </table:table-cell>
          <table:table-cell office:value-type="float" office:value="473738.8" table:style-name="ce10">
            <text:p>473 738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0:010107:79</text:p>
          </table:table-cell>
          <table:table-cell office:value-type="float" office:value="4583525.1900000004" table:style-name="ce10">
            <text:p>4 583 525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0:010106:444</text:p>
          </table:table-cell>
          <table:table-cell office:value-type="float" office:value="198585.92" table:style-name="ce10">
            <text:p>198 585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0:010106:441</text:p>
          </table:table-cell>
          <table:table-cell office:value-type="float" office:value="341398.77" table:style-name="ce10">
            <text:p>341 398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0:010112:107</text:p>
          </table:table-cell>
          <table:table-cell office:value-type="float" office:value="273795.05" table:style-name="ce10">
            <text:p>273 795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0:010112:112</text:p>
          </table:table-cell>
          <table:table-cell office:value-type="float" office:value="17815157.57" table:style-name="ce10">
            <text:p>17 815 157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0:010112:77</text:p>
          </table:table-cell>
          <table:table-cell office:value-type="float" office:value="1563335.95" table:style-name="ce10">
            <text:p>1 563 335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0:010106:581</text:p>
          </table:table-cell>
          <table:table-cell office:value-type="float" office:value="1618826.17" table:style-name="ce10">
            <text:p>1 618 826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0:010112:15</text:p>
          </table:table-cell>
          <table:table-cell office:value-type="float" office:value="616759.72" table:style-name="ce10">
            <text:p>616 759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0:010106:579</text:p>
          </table:table-cell>
          <table:table-cell office:value-type="float" office:value="1853121.31" table:style-name="ce10">
            <text:p>1 853 121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0:010112:75</text:p>
          </table:table-cell>
          <table:table-cell office:value-type="float" office:value="9794762.8200000003" table:style-name="ce10">
            <text:p>9 794 762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0:010112:140</text:p>
          </table:table-cell>
          <table:table-cell office:value-type="float" office:value="142600.10999999999" table:style-name="ce10">
            <text:p>142 600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0:010111:2430</text:p>
          </table:table-cell>
          <table:table-cell office:value-type="float" office:value="118167.67" table:style-name="ce10">
            <text:p>118 167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0:010107:264</text:p>
          </table:table-cell>
          <table:table-cell office:value-type="float" office:value="16371670.6" table:style-name="ce10">
            <text:p>16 371 670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0:010112:143</text:p>
          </table:table-cell>
          <table:table-cell office:value-type="float" office:value="59822842.380000003" table:style-name="ce10">
            <text:p>59 822 842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0:010112:134</text:p>
          </table:table-cell>
          <table:table-cell office:value-type="float" office:value="16048443.92" table:style-name="ce10">
            <text:p>16 048 443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0:010115:145</text:p>
          </table:table-cell>
          <table:table-cell office:value-type="float" office:value="6598623.8700000001" table:style-name="ce10">
            <text:p>6 598 623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0:010112:13</text:p>
          </table:table-cell>
          <table:table-cell office:value-type="float" office:value="9878154.3699999992" table:style-name="ce10">
            <text:p>9 878 154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0:010115:11</text:p>
          </table:table-cell>
          <table:table-cell office:value-type="float" office:value="2123589.0499999998" table:style-name="ce10">
            <text:p>2 123 589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0:010112:16</text:p>
          </table:table-cell>
          <table:table-cell office:value-type="float" office:value="995553.77" table:style-name="ce10">
            <text:p>995 553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0:010112:45</text:p>
          </table:table-cell>
          <table:table-cell office:value-type="float" office:value="1492096.5" table:style-name="ce10">
            <text:p>1 492 096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0:010109:9</text:p>
          </table:table-cell>
          <table:table-cell office:value-type="float" office:value="1603625.39" table:style-name="ce10">
            <text:p>1 603 625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0:010112:206</text:p>
          </table:table-cell>
          <table:table-cell office:value-type="float" office:value="2198873.64" table:style-name="ce10">
            <text:p>2 198 873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0:010112:71</text:p>
          </table:table-cell>
          <table:table-cell office:value-type="float" office:value="1890792.1" table:style-name="ce10">
            <text:p>1 890 792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0:010112:128</text:p>
          </table:table-cell>
          <table:table-cell office:value-type="float" office:value="4663614.59" table:style-name="ce10">
            <text:p>4 663 614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0:010112:20</text:p>
          </table:table-cell>
          <table:table-cell office:value-type="float" office:value="6858412.2800000003" table:style-name="ce10">
            <text:p>6 858 412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0:010109:158</text:p>
          </table:table-cell>
          <table:table-cell office:value-type="float" office:value="238303.1" table:style-name="ce10">
            <text:p>238 303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0:010115:123</text:p>
          </table:table-cell>
          <table:table-cell office:value-type="float" office:value="905343.11" table:style-name="ce10">
            <text:p>905 343,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0:010106:585</text:p>
          </table:table-cell>
          <table:table-cell office:value-type="float" office:value="19784830.300000001" table:style-name="ce10">
            <text:p>19 784 830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0:010112:124</text:p>
          </table:table-cell>
          <table:table-cell office:value-type="float" office:value="3970804.73" table:style-name="ce10">
            <text:p>3 970 804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0:010112:202</text:p>
          </table:table-cell>
          <table:table-cell office:value-type="float" office:value="2711484.07" table:style-name="ce10">
            <text:p>2 711 484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0:010111:2355</text:p>
          </table:table-cell>
          <table:table-cell office:value-type="float" office:value="5148137.3" table:style-name="ce10">
            <text:p>5 148 137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0:010112:61</text:p>
          </table:table-cell>
          <table:table-cell office:value-type="float" office:value="51354846.460000001" table:style-name="ce10">
            <text:p>51 354 846,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0:010106:582</text:p>
          </table:table-cell>
          <table:table-cell office:value-type="float" office:value="751780.83" table:style-name="ce10">
            <text:p>751 780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0:010112:68</text:p>
          </table:table-cell>
          <table:table-cell office:value-type="float" office:value="775954.76" table:style-name="ce10">
            <text:p>775 954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0:010109:830</text:p>
          </table:table-cell>
          <table:table-cell office:value-type="float" office:value="6218289.0899999999" table:style-name="ce10">
            <text:p>6 218 289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0:010112:18</text:p>
          </table:table-cell>
          <table:table-cell office:value-type="float" office:value="4551270.6900000004" table:style-name="ce10">
            <text:p>4 551 270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0:010112:139</text:p>
          </table:table-cell>
          <table:table-cell office:value-type="float" office:value="20180554.469999999" table:style-name="ce10">
            <text:p>20 180 554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0:010112:84</text:p>
          </table:table-cell>
          <table:table-cell office:value-type="float" office:value="1903311.85" table:style-name="ce10">
            <text:p>1 903 311,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0:010112:59</text:p>
          </table:table-cell>
          <table:table-cell office:value-type="float" office:value="23117935.949999999" table:style-name="ce10">
            <text:p>23 117 935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0:010112:147</text:p>
          </table:table-cell>
          <table:table-cell office:value-type="float" office:value="35617021.369999997" table:style-name="ce10">
            <text:p>35 617 021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0:010111:2383</text:p>
          </table:table-cell>
          <table:table-cell office:value-type="float" office:value="36380181.259999998" table:style-name="ce10">
            <text:p>36 380 181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0:010112:100</text:p>
          </table:table-cell>
          <table:table-cell office:value-type="float" office:value="15354991.51" table:style-name="ce10">
            <text:p>15 354 991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0:010115:38</text:p>
          </table:table-cell>
          <table:table-cell office:value-type="float" office:value="3549446.26" table:style-name="ce10">
            <text:p>3 549 446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0:010112:26</text:p>
          </table:table-cell>
          <table:table-cell office:value-type="float" office:value="5274578.32" table:style-name="ce10">
            <text:p>5 274 578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0:010106:440</text:p>
          </table:table-cell>
          <table:table-cell office:value-type="float" office:value="197740.87" table:style-name="ce10">
            <text:p>197 740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0:010112:99</text:p>
          </table:table-cell>
          <table:table-cell office:value-type="float" office:value="11250045.75" table:style-name="ce10">
            <text:p>11 250 045,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0:010112:122</text:p>
          </table:table-cell>
          <table:table-cell office:value-type="float" office:value="20542111.960000001" table:style-name="ce10">
            <text:p>20 542 111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0:010112:86</text:p>
          </table:table-cell>
          <table:table-cell office:value-type="float" office:value="2724032.8" table:style-name="ce10">
            <text:p>2 724 032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0:010112:5</text:p>
          </table:table-cell>
          <table:table-cell office:value-type="float" office:value="81465783.819999993" table:style-name="ce10">
            <text:p>81 465 783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0:010106:64</text:p>
          </table:table-cell>
          <table:table-cell office:value-type="float" office:value="255858.93" table:style-name="ce10">
            <text:p>255 858,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0:010115:35</text:p>
          </table:table-cell>
          <table:table-cell office:value-type="float" office:value="8537701.9000000004" table:style-name="ce10">
            <text:p>8 537 701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0:010112:145</text:p>
          </table:table-cell>
          <table:table-cell office:value-type="float" office:value="15540110.869999999" table:style-name="ce10">
            <text:p>15 540 110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0:010106:76</text:p>
          </table:table-cell>
          <table:table-cell office:value-type="float" office:value="5573297.3799999999" table:style-name="ce10">
            <text:p>5 573 297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0:010115:1376</text:p>
          </table:table-cell>
          <table:table-cell office:value-type="float" office:value="1344800.09" table:style-name="ce10">
            <text:p>1 344 800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0:010112:106</text:p>
          </table:table-cell>
          <table:table-cell office:value-type="float" office:value="946452.03" table:style-name="ce10">
            <text:p>946 452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0:010115:1389</text:p>
          </table:table-cell>
          <table:table-cell office:value-type="float" office:value="77201.45" table:style-name="ce10">
            <text:p>77 201,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0:010112:50</text:p>
          </table:table-cell>
          <table:table-cell office:value-type="float" office:value="1919448.62" table:style-name="ce10">
            <text:p>1 919 448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0:010115:40</text:p>
          </table:table-cell>
          <table:table-cell office:value-type="float" office:value="9831855.1199999992" table:style-name="ce10">
            <text:p>9 831 855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0:010112:102</text:p>
          </table:table-cell>
          <table:table-cell office:value-type="float" office:value="13426564.859999999" table:style-name="ce10">
            <text:p>13 426 564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0:010115:1377</text:p>
          </table:table-cell>
          <table:table-cell office:value-type="float" office:value="2562948.39" table:style-name="ce10">
            <text:p>2 562 948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0:010112:79</text:p>
          </table:table-cell>
          <table:table-cell office:value-type="float" office:value="644552.51" table:style-name="ce10">
            <text:p>644 552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0:010112:113</text:p>
          </table:table-cell>
          <table:table-cell office:value-type="float" office:value="301681.58" table:style-name="ce10">
            <text:p>301 681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0:010112:4192</text:p>
          </table:table-cell>
          <table:table-cell office:value-type="float" office:value="1141927.57" table:style-name="ce10">
            <text:p>1 141 927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0:010115:31</text:p>
          </table:table-cell>
          <table:table-cell office:value-type="float" office:value="3158139.71" table:style-name="ce10">
            <text:p>3 158 139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0:010111:4</text:p>
          </table:table-cell>
          <table:table-cell office:value-type="float" office:value="760258.55" table:style-name="ce10">
            <text:p>760 258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0:010112:22</text:p>
          </table:table-cell>
          <table:table-cell office:value-type="float" office:value="4318950.88" table:style-name="ce10">
            <text:p>4 318 950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0:010112:67</text:p>
          </table:table-cell>
          <table:table-cell office:value-type="float" office:value="1332528.97" table:style-name="ce10">
            <text:p>1 332 528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0:010111:6</text:p>
          </table:table-cell>
          <table:table-cell office:value-type="float" office:value="2495831.4300000002" table:style-name="ce10">
            <text:p>2 495 831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0:010115:45</text:p>
          </table:table-cell>
          <table:table-cell office:value-type="float" office:value="19352995.489999998" table:style-name="ce10">
            <text:p>19 352 995,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0:010112:204</text:p>
          </table:table-cell>
          <table:table-cell office:value-type="float" office:value="6472138.0700000003" table:style-name="ce10">
            <text:p>6 472 138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0:010106:75</text:p>
          </table:table-cell>
          <table:table-cell office:value-type="float" office:value="4920514.37" table:style-name="ce10">
            <text:p>4 920 514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0:010115:41</text:p>
          </table:table-cell>
          <table:table-cell office:value-type="float" office:value="3599667.12" table:style-name="ce10">
            <text:p>3 599 667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0:010112:913</text:p>
          </table:table-cell>
          <table:table-cell office:value-type="float" office:value="2400065" table:style-name="ce10">
            <text:p>2 400 065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0:010112:157</text:p>
          </table:table-cell>
          <table:table-cell office:value-type="float" office:value="625824.06000000006" table:style-name="ce10">
            <text:p>625 824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0:010112:6</text:p>
          </table:table-cell>
          <table:table-cell office:value-type="float" office:value="92725363.780000001" table:style-name="ce10">
            <text:p>92 725 363,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0:010115:10</text:p>
          </table:table-cell>
          <table:table-cell office:value-type="float" office:value="2828388.76" table:style-name="ce10">
            <text:p>2 828 388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0:010112:96</text:p>
          </table:table-cell>
          <table:table-cell office:value-type="float" office:value="2099348.58" table:style-name="ce10">
            <text:p>2 099 348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0:010104:639</text:p>
          </table:table-cell>
          <table:table-cell office:value-type="float" office:value="1985111.21" table:style-name="ce10">
            <text:p>1 985 111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0:010104:516</text:p>
          </table:table-cell>
          <table:table-cell office:value-type="float" office:value="860857.44" table:style-name="ce10">
            <text:p>860 857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0:010102:213</text:p>
          </table:table-cell>
          <table:table-cell office:value-type="float" office:value="600135.77" table:style-name="ce10">
            <text:p>600 135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0:010106:33</text:p>
          </table:table-cell>
          <table:table-cell office:value-type="float" office:value="4993515.2300000004" table:style-name="ce10">
            <text:p>4 993 515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0:010102:215</text:p>
          </table:table-cell>
          <table:table-cell office:value-type="float" office:value="10366949.710000001" table:style-name="ce10">
            <text:p>10 366 949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0:010101:131</text:p>
          </table:table-cell>
          <table:table-cell office:value-type="float" office:value="33573125.270000003" table:style-name="ce10">
            <text:p>33 573 125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0:010106:409</text:p>
          </table:table-cell>
          <table:table-cell office:value-type="float" office:value="2379572.02" table:style-name="ce10">
            <text:p>2 379 572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0:010104:155</text:p>
          </table:table-cell>
          <table:table-cell office:value-type="float" office:value="2042863.59" table:style-name="ce10">
            <text:p>2 042 863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0:010105:91</text:p>
          </table:table-cell>
          <table:table-cell office:value-type="float" office:value="317975.94" table:style-name="ce10">
            <text:p>317 975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0:010101:279</text:p>
          </table:table-cell>
          <table:table-cell office:value-type="float" office:value="28291011.23" table:style-name="ce10">
            <text:p>28 291 011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0:010101:57</text:p>
          </table:table-cell>
          <table:table-cell office:value-type="float" office:value="31494748.41" table:style-name="ce10">
            <text:p>31 494 748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0:010102:216</text:p>
          </table:table-cell>
          <table:table-cell office:value-type="float" office:value="10033355.83" table:style-name="ce10">
            <text:p>10 033 35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0:010101:168</text:p>
          </table:table-cell>
          <table:table-cell office:value-type="float" office:value="3879258.9" table:style-name="ce10">
            <text:p>3 879 258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0:010105:139</text:p>
          </table:table-cell>
          <table:table-cell office:value-type="float" office:value="8642093.5800000001" table:style-name="ce10">
            <text:p>8 642 093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0:010104:278</text:p>
          </table:table-cell>
          <table:table-cell office:value-type="float" office:value="275923093.5" table:style-name="ce10">
            <text:p>275 923 093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0:010102:262</text:p>
          </table:table-cell>
          <table:table-cell office:value-type="float" office:value="1393519.76" table:style-name="ce10">
            <text:p>1 393 519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0:010101:558</text:p>
          </table:table-cell>
          <table:table-cell office:value-type="float" office:value="367595.21" table:style-name="ce10">
            <text:p>367 595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0:010101:764</text:p>
          </table:table-cell>
          <table:table-cell office:value-type="float" office:value="19959179.030000001" table:style-name="ce10">
            <text:p>19 959 179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0:010101:712</text:p>
          </table:table-cell>
          <table:table-cell office:value-type="float" office:value="258917.86" table:style-name="ce10">
            <text:p>258 917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0:010106:427</text:p>
          </table:table-cell>
          <table:table-cell office:value-type="float" office:value="2689505.51" table:style-name="ce10">
            <text:p>2 689 505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0:010101:268</text:p>
          </table:table-cell>
          <table:table-cell office:value-type="float" office:value="10628288.640000001" table:style-name="ce10">
            <text:p>10 628 288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0:010101:383</text:p>
          </table:table-cell>
          <table:table-cell office:value-type="float" office:value="265186945.40000001" table:style-name="ce10">
            <text:p>265 186 945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0:010104:616</text:p>
          </table:table-cell>
          <table:table-cell office:value-type="float" office:value="8129558.3099999996" table:style-name="ce10">
            <text:p>8 129 558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0:010104:518</text:p>
          </table:table-cell>
          <table:table-cell office:value-type="float" office:value="223330.62" table:style-name="ce10">
            <text:p>223 330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0:010101:178</text:p>
          </table:table-cell>
          <table:table-cell office:value-type="float" office:value="3859791.38" table:style-name="ce10">
            <text:p>3 859 791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0:010106:154</text:p>
          </table:table-cell>
          <table:table-cell office:value-type="float" office:value="204253.62" table:style-name="ce10">
            <text:p>204 253,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0:010101:489</text:p>
          </table:table-cell>
          <table:table-cell office:value-type="float" office:value="1490083.77" table:style-name="ce10">
            <text:p>1 490 083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0:010104:515</text:p>
          </table:table-cell>
          <table:table-cell office:value-type="float" office:value="610970.47" table:style-name="ce10">
            <text:p>610 970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0:010102:703</text:p>
          </table:table-cell>
          <table:table-cell office:value-type="float" office:value="363397.43" table:style-name="ce10">
            <text:p>363 397,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0:010106:403</text:p>
          </table:table-cell>
          <table:table-cell office:value-type="float" office:value="11038123.66" table:style-name="ce10">
            <text:p>11 038 123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0:010101:423</text:p>
          </table:table-cell>
          <table:table-cell office:value-type="float" office:value="48236699.670000002" table:style-name="ce10">
            <text:p>48 236 699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0:010101:347</text:p>
          </table:table-cell>
          <table:table-cell office:value-type="float" office:value="254341.16" table:style-name="ce10">
            <text:p>254 341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0:010101:424</text:p>
          </table:table-cell>
          <table:table-cell office:value-type="float" office:value="1048159.98" table:style-name="ce10">
            <text:p>1 048 159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0:010104:311</text:p>
          </table:table-cell>
          <table:table-cell office:value-type="float" office:value="59625584.689999998" table:style-name="ce10">
            <text:p>59 625 584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0:010101:440</text:p>
          </table:table-cell>
          <table:table-cell office:value-type="float" office:value="1545784.57" table:style-name="ce10">
            <text:p>1 545 784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0:010102:259</text:p>
          </table:table-cell>
          <table:table-cell office:value-type="float" office:value="12573404.029999999" table:style-name="ce10">
            <text:p>12 573 404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0:010101:781</text:p>
          </table:table-cell>
          <table:table-cell office:value-type="float" office:value="598254.65" table:style-name="ce10">
            <text:p>598 254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0:010101:525</text:p>
          </table:table-cell>
          <table:table-cell office:value-type="float" office:value="1862162.39" table:style-name="ce10">
            <text:p>1 862 162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0:010101:714</text:p>
          </table:table-cell>
          <table:table-cell office:value-type="float" office:value="670285.25" table:style-name="ce10">
            <text:p>670 285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0:010102:159</text:p>
          </table:table-cell>
          <table:table-cell office:value-type="float" office:value="375337.77" table:style-name="ce10">
            <text:p>375 337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0:010104:664</text:p>
          </table:table-cell>
          <table:table-cell office:value-type="float" office:value="375200.63" table:style-name="ce10">
            <text:p>375 200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0:010106:437</text:p>
          </table:table-cell>
          <table:table-cell office:value-type="float" office:value="440269.21" table:style-name="ce10">
            <text:p>440 269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0:010101:503</text:p>
          </table:table-cell>
          <table:table-cell office:value-type="float" office:value="153677.88" table:style-name="ce10">
            <text:p>153 677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0:010101:792</text:p>
          </table:table-cell>
          <table:table-cell office:value-type="float" office:value="187004.96" table:style-name="ce10">
            <text:p>187 004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0:010102:647</text:p>
          </table:table-cell>
          <table:table-cell office:value-type="float" office:value="880354.03" table:style-name="ce10">
            <text:p>880 354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0:010101:254</text:p>
          </table:table-cell>
          <table:table-cell office:value-type="float" office:value="2261712.7000000002" table:style-name="ce10">
            <text:p>2 261 712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0:010101:298</text:p>
          </table:table-cell>
          <table:table-cell office:value-type="float" office:value="821601.6" table:style-name="ce10">
            <text:p>821 601,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0:010104:157</text:p>
          </table:table-cell>
          <table:table-cell office:value-type="float" office:value="3201792.28" table:style-name="ce10">
            <text:p>3 201 792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0:010106:261</text:p>
          </table:table-cell>
          <table:table-cell office:value-type="float" office:value="2753875.59" table:style-name="ce10">
            <text:p>2 753 875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0:010101:774</text:p>
          </table:table-cell>
          <table:table-cell office:value-type="float" office:value="12237091.59" table:style-name="ce10">
            <text:p>12 237 091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0:010104:628</text:p>
          </table:table-cell>
          <table:table-cell office:value-type="float" office:value="57845.04" table:style-name="ce10">
            <text:p>57 845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0:010102:705</text:p>
          </table:table-cell>
          <table:table-cell office:value-type="float" office:value="6628250.5800000001" table:style-name="ce10">
            <text:p>6 628 250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0:010101:554</text:p>
          </table:table-cell>
          <table:table-cell office:value-type="float" office:value="779034.32" table:style-name="ce10">
            <text:p>779 034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0:010104:627</text:p>
          </table:table-cell>
          <table:table-cell office:value-type="float" office:value="296356.78999999998" table:style-name="ce10">
            <text:p>296 356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0:010105:232</text:p>
          </table:table-cell>
          <table:table-cell office:value-type="float" office:value="1915952.5" table:style-name="ce10">
            <text:p>1 915 952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0:010102:260</text:p>
          </table:table-cell>
          <table:table-cell office:value-type="float" office:value="18648929.309999999" table:style-name="ce10">
            <text:p>18 648 929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0:010101:442</text:p>
          </table:table-cell>
          <table:table-cell office:value-type="float" office:value="343662.38" table:style-name="ce10">
            <text:p>343 662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0:010105:135</text:p>
          </table:table-cell>
          <table:table-cell office:value-type="float" office:value="12677095.199999999" table:style-name="ce10">
            <text:p>12 677 095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0:010101:765</text:p>
          </table:table-cell>
          <table:table-cell office:value-type="float" office:value="874318.89" table:style-name="ce10">
            <text:p>874 318,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0:010104:310</text:p>
          </table:table-cell>
          <table:table-cell office:value-type="float" office:value="402551.03" table:style-name="ce10">
            <text:p>402 551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0:010104:659</text:p>
          </table:table-cell>
          <table:table-cell office:value-type="float" office:value="485056.66" table:style-name="ce10">
            <text:p>485 056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0:010104:139</text:p>
          </table:table-cell>
          <table:table-cell office:value-type="float" office:value="1723356.55" table:style-name="ce10">
            <text:p>1 723 356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0:010101:429</text:p>
          </table:table-cell>
          <table:table-cell office:value-type="float" office:value="55454869.549999997" table:style-name="ce10">
            <text:p>55 454 869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0:010101:249</text:p>
          </table:table-cell>
          <table:table-cell office:value-type="float" office:value="208223.29" table:style-name="ce10">
            <text:p>208 223,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0:010101:158</text:p>
          </table:table-cell>
          <table:table-cell office:value-type="float" office:value="3741790.09" table:style-name="ce10">
            <text:p>3 741 790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0:010105:90</text:p>
          </table:table-cell>
          <table:table-cell office:value-type="float" office:value="336851.23" table:style-name="ce10">
            <text:p>336 851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0:010104:306</text:p>
          </table:table-cell>
          <table:table-cell office:value-type="float" office:value="118880.55" table:style-name="ce10">
            <text:p>118 880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0:010101:102</text:p>
          </table:table-cell>
          <table:table-cell office:value-type="float" office:value="11083017.67" table:style-name="ce10">
            <text:p>11 083 017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0:010106:389</text:p>
          </table:table-cell>
          <table:table-cell office:value-type="float" office:value="7274626.9400000004" table:style-name="ce10">
            <text:p>7 274 626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0:010104:810</text:p>
          </table:table-cell>
          <table:table-cell office:value-type="float" office:value="699644.13" table:style-name="ce10">
            <text:p>699 644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0:010104:214</text:p>
          </table:table-cell>
          <table:table-cell office:value-type="float" office:value="1785687.61" table:style-name="ce10">
            <text:p>1 785 687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0:010101:575</text:p>
          </table:table-cell>
          <table:table-cell office:value-type="float" office:value="3833574.84" table:style-name="ce10">
            <text:p>3 833 574,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0:010101:756</text:p>
          </table:table-cell>
          <table:table-cell office:value-type="float" office:value="26084882.539999999" table:style-name="ce10">
            <text:p>26 084 882,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0:010104:136</text:p>
          </table:table-cell>
          <table:table-cell office:value-type="float" office:value="4505353.96" table:style-name="ce10">
            <text:p>4 505 353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0:010106:408</text:p>
          </table:table-cell>
          <table:table-cell office:value-type="float" office:value="1472379.8" table:style-name="ce10">
            <text:p>1 472 379,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0:010101:30</text:p>
          </table:table-cell>
          <table:table-cell office:value-type="float" office:value="37464595.060000002" table:style-name="ce10">
            <text:p>37 464 595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0:010101:323</text:p>
          </table:table-cell>
          <table:table-cell office:value-type="float" office:value="9556498.4700000007" table:style-name="ce10">
            <text:p>9 556 498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0:010101:436</text:p>
          </table:table-cell>
          <table:table-cell office:value-type="float" office:value="4660211.6500000004" table:style-name="ce10">
            <text:p>4 660 211,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0:010104:129</text:p>
          </table:table-cell>
          <table:table-cell office:value-type="float" office:value="21370322.59" table:style-name="ce10">
            <text:p>21 370 322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0:010102:646</text:p>
          </table:table-cell>
          <table:table-cell office:value-type="float" office:value="479912.93" table:style-name="ce10">
            <text:p>479 912,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0:010101:612</text:p>
          </table:table-cell>
          <table:table-cell office:value-type="float" office:value="1567299.86" table:style-name="ce10">
            <text:p>1 567 299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0:010104:658</text:p>
          </table:table-cell>
          <table:table-cell office:value-type="float" office:value="346118.03" table:style-name="ce10">
            <text:p>346 118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0:010106:231</text:p>
          </table:table-cell>
          <table:table-cell office:value-type="float" office:value="510953.17" table:style-name="ce10">
            <text:p>510 953,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0:010104:36</text:p>
          </table:table-cell>
          <table:table-cell office:value-type="float" office:value="1019031.52" table:style-name="ce10">
            <text:p>1 019 031,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0:010101:354</text:p>
          </table:table-cell>
          <table:table-cell office:value-type="float" office:value="195771.59" table:style-name="ce10">
            <text:p>195 771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0:010101:1221</text:p>
          </table:table-cell>
          <table:table-cell office:value-type="float" office:value="5016265.99" table:style-name="ce10">
            <text:p>5 016 265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0:010101:365</text:p>
          </table:table-cell>
          <table:table-cell office:value-type="float" office:value="4562273.7300000004" table:style-name="ce10">
            <text:p>4 562 273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0:010104:217</text:p>
          </table:table-cell>
          <table:table-cell office:value-type="float" office:value="3088420.03" table:style-name="ce10">
            <text:p>3 088 420,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0:010101:757</text:p>
          </table:table-cell>
          <table:table-cell office:value-type="float" office:value="22798055.260000002" table:style-name="ce10">
            <text:p>22 798 055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0:010102:261</text:p>
          </table:table-cell>
          <table:table-cell office:value-type="float" office:value="818979.02" table:style-name="ce10">
            <text:p>818 979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0:010104:314</text:p>
          </table:table-cell>
          <table:table-cell office:value-type="float" office:value="129346733.47" table:style-name="ce10">
            <text:p>129 346 733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0:010104:188</text:p>
          </table:table-cell>
          <table:table-cell office:value-type="float" office:value="2637640.38" table:style-name="ce10">
            <text:p>2 637 640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0:010101:250</text:p>
          </table:table-cell>
          <table:table-cell office:value-type="float" office:value="463208.7" table:style-name="ce10">
            <text:p>463 208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0:010104:660</text:p>
          </table:table-cell>
          <table:table-cell office:value-type="float" office:value="346469.05" table:style-name="ce10">
            <text:p>346 469,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0:010102:224</text:p>
          </table:table-cell>
          <table:table-cell office:value-type="float" office:value="1534505.88" table:style-name="ce10">
            <text:p>1 534 505,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0:010106:1074</text:p>
          </table:table-cell>
          <table:table-cell office:value-type="float" office:value="7450323.79" table:style-name="ce10">
            <text:p>7 450 323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0:010104:317</text:p>
          </table:table-cell>
          <table:table-cell office:value-type="float" office:value="197695.02" table:style-name="ce10">
            <text:p>197 695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0:010104:159</text:p>
          </table:table-cell>
          <table:table-cell office:value-type="float" office:value="429229.53" table:style-name="ce10">
            <text:p>429 229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0:010104:811</text:p>
          </table:table-cell>
          <table:table-cell office:value-type="float" office:value="11639101.550000001" table:style-name="ce10">
            <text:p>11 639 101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0:000000:1</text:p>
          </table:table-cell>
          <table:table-cell office:value-type="float" office:value="2114520.02" table:style-name="ce10">
            <text:p>2 114 520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0:010102:82</text:p>
          </table:table-cell>
          <table:table-cell office:value-type="float" office:value="1635270.39" table:style-name="ce10">
            <text:p>1 635 270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0:010101:3768</text:p>
          </table:table-cell>
          <table:table-cell office:value-type="float" office:value="34514875.140000001" table:style-name="ce10">
            <text:p>34 514 875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0:010101:566</text:p>
          </table:table-cell>
          <table:table-cell office:value-type="float" office:value="202811.15" table:style-name="ce10">
            <text:p>202 811,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0:010104:312</text:p>
          </table:table-cell>
          <table:table-cell office:value-type="float" office:value="854421.23" table:style-name="ce10">
            <text:p>854 421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0:010101:518</text:p>
          </table:table-cell>
          <table:table-cell office:value-type="float" office:value="350804.92" table:style-name="ce10">
            <text:p>350 804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0:010106:228</text:p>
          </table:table-cell>
          <table:table-cell office:value-type="float" office:value="588883.98" table:style-name="ce10">
            <text:p>588 883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0:010104:517</text:p>
          </table:table-cell>
          <table:table-cell office:value-type="float" office:value="7866279.1399999997" table:style-name="ce10">
            <text:p>7 866 279,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0:010101:734</text:p>
          </table:table-cell>
          <table:table-cell office:value-type="float" office:value="102005.56" table:style-name="ce10">
            <text:p>102 005,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0:010101:650</text:p>
          </table:table-cell>
          <table:table-cell office:value-type="float" office:value="30767900.940000001" table:style-name="ce10">
            <text:p>30 767 900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0:010106:439</text:p>
          </table:table-cell>
          <table:table-cell office:value-type="float" office:value="155488.54999999999" table:style-name="ce10">
            <text:p>155 488,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0:010101:412</text:p>
          </table:table-cell>
          <table:table-cell office:value-type="float" office:value="2683300.9" table:style-name="ce10">
            <text:p>2 683 300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0:010101:177</text:p>
          </table:table-cell>
          <table:table-cell office:value-type="float" office:value="466834.59" table:style-name="ce10">
            <text:p>466 834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0:010104:657</text:p>
          </table:table-cell>
          <table:table-cell office:value-type="float" office:value="339708.67" table:style-name="ce10">
            <text:p>339 708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0:010106:210</text:p>
          </table:table-cell>
          <table:table-cell office:value-type="float" office:value="336295650.44" table:style-name="ce10">
            <text:p>336 295 650,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0:010104:1189</text:p>
          </table:table-cell>
          <table:table-cell office:value-type="float" office:value="4058777.97" table:style-name="ce10">
            <text:p>4 058 777,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0:010102:366</text:p>
          </table:table-cell>
          <table:table-cell office:value-type="float" office:value="21724514.079999998" table:style-name="ce10">
            <text:p>21 724 514,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0:010105:129</text:p>
          </table:table-cell>
          <table:table-cell office:value-type="float" office:value="313767907.98000002" table:style-name="ce10">
            <text:p>313 767 907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0:010101:720</text:p>
          </table:table-cell>
          <table:table-cell office:value-type="float" office:value="446677.22" table:style-name="ce10">
            <text:p>446 677,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0:010101:555</text:p>
          </table:table-cell>
          <table:table-cell office:value-type="float" office:value="389566.41" table:style-name="ce10">
            <text:p>389 566,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0:010106:229</text:p>
          </table:table-cell>
          <table:table-cell office:value-type="float" office:value="153921148.5" table:style-name="ce10">
            <text:p>153 921 148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0:010101:560</text:p>
          </table:table-cell>
          <table:table-cell office:value-type="float" office:value="401397.07" table:style-name="ce10">
            <text:p>401 397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0:010104:700</text:p>
          </table:table-cell>
          <table:table-cell office:value-type="float" office:value="1240182.1599999999" table:style-name="ce10">
            <text:p>1 240 182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0:010102:101</text:p>
          </table:table-cell>
          <table:table-cell office:value-type="float" office:value="3017633.91" table:style-name="ce10">
            <text:p>3 017 633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0:010102:13</text:p>
          </table:table-cell>
          <table:table-cell office:value-type="float" office:value="5514462.9500000002" table:style-name="ce10">
            <text:p>5 514 462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0:010101:3676</text:p>
          </table:table-cell>
          <table:table-cell office:value-type="float" office:value="4577387.6399999997" table:style-name="ce10">
            <text:p>4 577 387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0:010106:438</text:p>
          </table:table-cell>
          <table:table-cell office:value-type="float" office:value="432663.79" table:style-name="ce10">
            <text:p>432 663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0:010101:452</text:p>
          </table:table-cell>
          <table:table-cell office:value-type="float" office:value="9791849.7699999996" table:style-name="ce10">
            <text:p>9 791 849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0:010106:126</text:p>
          </table:table-cell>
          <table:table-cell office:value-type="float" office:value="4875689.28" table:style-name="ce10">
            <text:p>4 875 689,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0:010106:233</text:p>
          </table:table-cell>
          <table:table-cell office:value-type="float" office:value="1962058.31" table:style-name="ce10">
            <text:p>1 962 058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0:010102:69</text:p>
          </table:table-cell>
          <table:table-cell office:value-type="float" office:value="3137166.73" table:style-name="ce10">
            <text:p>3 137 166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0:010105:1197</text:p>
          </table:table-cell>
          <table:table-cell office:value-type="float" office:value="3645590.19" table:style-name="ce10">
            <text:p>3 645 590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0:010102:255</text:p>
          </table:table-cell>
          <table:table-cell office:value-type="float" office:value="531820.56999999995" table:style-name="ce10">
            <text:p>531 820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0:010101:567</text:p>
          </table:table-cell>
          <table:table-cell office:value-type="float" office:value="196895.83" table:style-name="ce10">
            <text:p>196 895,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0:010101:557</text:p>
          </table:table-cell>
          <table:table-cell office:value-type="float" office:value="136493.32" table:style-name="ce10">
            <text:p>136 493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0:010102:367</text:p>
          </table:table-cell>
          <table:table-cell office:value-type="float" office:value="14272327.5" table:style-name="ce10">
            <text:p>14 272 327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0:010101:488</text:p>
          </table:table-cell>
          <table:table-cell office:value-type="float" office:value="1951812.57" table:style-name="ce10">
            <text:p>1 951 812,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0:010106:260</text:p>
          </table:table-cell>
          <table:table-cell office:value-type="float" office:value="620962.31999999995" table:style-name="ce10">
            <text:p>620 962,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0:010102:32</text:p>
          </table:table-cell>
          <table:table-cell office:value-type="float" office:value="338626.74" table:style-name="ce10">
            <text:p>338 626,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0:010104:322</text:p>
          </table:table-cell>
          <table:table-cell office:value-type="float" office:value="2366926.9900000002" table:style-name="ce10">
            <text:p>2 366 926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0:010101:1261</text:p>
          </table:table-cell>
          <table:table-cell office:value-type="float" office:value="139251030.25" table:style-name="ce10">
            <text:p>139 251 030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0:010101:565</text:p>
          </table:table-cell>
          <table:table-cell office:value-type="float" office:value="313512.24" table:style-name="ce10">
            <text:p>313 512,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0:010102:33</text:p>
          </table:table-cell>
          <table:table-cell office:value-type="float" office:value="396723.77" table:style-name="ce10">
            <text:p>396 723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0:010104:308</text:p>
          </table:table-cell>
          <table:table-cell office:value-type="float" office:value="61201.02" table:style-name="ce10">
            <text:p>61 201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0:010106:397</text:p>
          </table:table-cell>
          <table:table-cell office:value-type="float" office:value="2211798.1" table:style-name="ce10">
            <text:p>2 211 798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0:010101:771</text:p>
          </table:table-cell>
          <table:table-cell office:value-type="float" office:value="2730537.02" table:style-name="ce10">
            <text:p>2 730 537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34:5962</text:p>
          </table:table-cell>
          <table:table-cell office:value-type="float" office:value="2012362.09" table:style-name="ce10">
            <text:p>2 012 362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5:090201:69</text:p>
          </table:table-cell>
          <table:table-cell office:value-type="float" office:value="2432770.0099999998" table:style-name="ce10">
            <text:p>2 432 770,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5:000000:2917</text:p>
          </table:table-cell>
          <table:table-cell office:value-type="float" office:value="122062.27" table:style-name="ce10">
            <text:p>122 062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2:010105:4633</text:p>
          </table:table-cell>
          <table:table-cell office:value-type="float" office:value="6870101.1900000004" table:style-name="ce10">
            <text:p>6 870 101,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2:040102:1032</text:p>
          </table:table-cell>
          <table:table-cell office:value-type="float" office:value="918220.86" table:style-name="ce10">
            <text:p>918 220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2:010105:352</text:p>
          </table:table-cell>
          <table:table-cell office:value-type="float" office:value="23205832.949999999" table:style-name="ce10">
            <text:p>23 205 832,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4:130101:3529</text:p>
          </table:table-cell>
          <table:table-cell office:value-type="float" office:value="410585.81" table:style-name="ce10">
            <text:p>410 585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4:070101:3091</text:p>
          </table:table-cell>
          <table:table-cell office:value-type="float" office:value="1128907.1000000001" table:style-name="ce10">
            <text:p>1 128 907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4:010102:13084</text:p>
          </table:table-cell>
          <table:table-cell office:value-type="float" office:value="3913920.99" table:style-name="ce10">
            <text:p>3 913 920,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2:020101:1858</text:p>
          </table:table-cell>
          <table:table-cell office:value-type="float" office:value="13561.77" table:style-name="ce10">
            <text:p>13 561,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2:020101:1926</text:p>
          </table:table-cell>
          <table:table-cell office:value-type="float" office:value="1848943.92" table:style-name="ce10">
            <text:p>1 848 943,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10103:3838</text:p>
          </table:table-cell>
          <table:table-cell office:value-type="float" office:value="1936636.51" table:style-name="ce10">
            <text:p>1 936 636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5:000000:5122</text:p>
          </table:table-cell>
          <table:table-cell office:value-type="float" office:value="251317.79" table:style-name="ce10">
            <text:p>251 317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010301:1580</text:p>
          </table:table-cell>
          <table:table-cell office:value-type="float" office:value="332294.63" table:style-name="ce10">
            <text:p>332 294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4:110101:1918</text:p>
          </table:table-cell>
          <table:table-cell office:value-type="float" office:value="27875158" table:style-name="ce10">
            <text:p>27 875 158,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5:000000:5169</text:p>
          </table:table-cell>
          <table:table-cell office:value-type="float" office:value="11247794.310000001" table:style-name="ce10">
            <text:p>11 247 794,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5:000000:5054</text:p>
          </table:table-cell>
          <table:table-cell office:value-type="float" office:value="2059523.69" table:style-name="ce10">
            <text:p>2 059 523,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0:010112:170</text:p>
          </table:table-cell>
          <table:table-cell office:value-type="float" office:value="97857.9" table:style-name="ce10">
            <text:p>97 857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0:010112:199</text:p>
          </table:table-cell>
          <table:table-cell office:value-type="float" office:value="812051.82" table:style-name="ce10">
            <text:p>812 051,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0:010124:40</text:p>
          </table:table-cell>
          <table:table-cell office:value-type="float" office:value="100032.67" table:style-name="ce10">
            <text:p>100 032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0:010124:187</text:p>
          </table:table-cell>
          <table:table-cell office:value-type="float" office:value="4663835.53" table:style-name="ce10">
            <text:p>4 663 835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0:010124:191</text:p>
          </table:table-cell>
          <table:table-cell office:value-type="float" office:value="4897744.2699999996" table:style-name="ce10">
            <text:p>4 897 744,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0:010124:194</text:p>
          </table:table-cell>
          <table:table-cell office:value-type="float" office:value="4694306.4000000004" table:style-name="ce10">
            <text:p>4 694 306,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0:010124:202</text:p>
          </table:table-cell>
          <table:table-cell office:value-type="float" office:value="2025416.66" table:style-name="ce10">
            <text:p>2 025 416,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0:010124:198</text:p>
          </table:table-cell>
          <table:table-cell office:value-type="float" office:value="8634906.8699999992" table:style-name="ce10">
            <text:p>8 634 906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0:010124:188</text:p>
          </table:table-cell>
          <table:table-cell office:value-type="float" office:value="2303239.2999999998" table:style-name="ce10">
            <text:p>2 303 239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0:010102:235</text:p>
          </table:table-cell>
          <table:table-cell office:value-type="float" office:value="1086092.47" table:style-name="ce10">
            <text:p>1 086 092,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0:010104:1488</text:p>
          </table:table-cell>
          <table:table-cell office:value-type="float" office:value="817917.87" table:style-name="ce10">
            <text:p>817 917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0:010124:210</text:p>
          </table:table-cell>
          <table:table-cell office:value-type="float" office:value="376404.87" table:style-name="ce10">
            <text:p>376 404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0:010124:94</text:p>
          </table:table-cell>
          <table:table-cell office:value-type="float" office:value="52804600.530000001" table:style-name="ce10">
            <text:p>52 804 600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0:010124:211</text:p>
          </table:table-cell>
          <table:table-cell office:value-type="float" office:value="1039594.39" table:style-name="ce10">
            <text:p>1 039 594,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0:000000:25</text:p>
          </table:table-cell>
          <table:table-cell office:value-type="float" office:value="9304690.9000000004" table:style-name="ce10">
            <text:p>9 304 690,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0:010124:203</text:p>
          </table:table-cell>
          <table:table-cell office:value-type="float" office:value="1764621.86" table:style-name="ce10">
            <text:p>1 764 621,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0:010124:15</text:p>
          </table:table-cell>
          <table:table-cell office:value-type="float" office:value="321482.2" table:style-name="ce10">
            <text:p>321 482,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0:010124:195</text:p>
          </table:table-cell>
          <table:table-cell office:value-type="float" office:value="725923.67" table:style-name="ce10">
            <text:p>725 923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0:010112:94</text:p>
          </table:table-cell>
          <table:table-cell office:value-type="float" office:value="5279.5" table:style-name="ce10">
            <text:p>5 279,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0:000000:38</text:p>
          </table:table-cell>
          <table:table-cell office:value-type="float" office:value="2421567.02" table:style-name="ce10">
            <text:p>2 421 567,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0:010124:201</text:p>
          </table:table-cell>
          <table:table-cell office:value-type="float" office:value="2446631.63" table:style-name="ce10">
            <text:p>2 446 631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0:010124:206</text:p>
          </table:table-cell>
          <table:table-cell office:value-type="float" office:value="1327275.25" table:style-name="ce10">
            <text:p>1 327 275,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0:010124:180</text:p>
          </table:table-cell>
          <table:table-cell office:value-type="float" office:value="18267493.129999999" table:style-name="ce10">
            <text:p>18 267 493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0:010124:204</text:p>
          </table:table-cell>
          <table:table-cell office:value-type="float" office:value="1568353.61" table:style-name="ce10">
            <text:p>1 568 353,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0:010124:212</text:p>
          </table:table-cell>
          <table:table-cell office:value-type="float" office:value="1683963.67" table:style-name="ce10">
            <text:p>1 683 963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0:010124:190</text:p>
          </table:table-cell>
          <table:table-cell office:value-type="float" office:value="1890986.35" table:style-name="ce10">
            <text:p>1 890 986,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0:010112:44</text:p>
          </table:table-cell>
          <table:table-cell office:value-type="float" office:value="18947.099999999999" table:style-name="ce10">
            <text:p>18 947,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0:010124:205</text:p>
          </table:table-cell>
          <table:table-cell office:value-type="float" office:value="4649496.3" table:style-name="ce10">
            <text:p>4 649 496,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0:010104:1489</text:p>
          </table:table-cell>
          <table:table-cell office:value-type="float" office:value="713784.81" table:style-name="ce10">
            <text:p>713 784,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0:010112:182</text:p>
          </table:table-cell>
          <table:table-cell office:value-type="float" office:value="645727.96" table:style-name="ce10">
            <text:p>645 727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0:010115:91</text:p>
          </table:table-cell>
          <table:table-cell office:value-type="float" office:value="139336.63" table:style-name="ce10">
            <text:p>139 336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0:010124:134</text:p>
          </table:table-cell>
          <table:table-cell office:value-type="float" office:value="2082773.59" table:style-name="ce10">
            <text:p>2 082 773,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0:010124:95</text:p>
          </table:table-cell>
          <table:table-cell office:value-type="float" office:value="52804600.530000001" table:style-name="ce10">
            <text:p>52 804 600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0:010107:271</text:p>
          </table:table-cell>
          <table:table-cell office:value-type="float" office:value="814427.7" table:style-name="ce10">
            <text:p>814 427,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0:010112:47</text:p>
          </table:table-cell>
          <table:table-cell office:value-type="float" office:value="123239.98" table:style-name="ce10">
            <text:p>123 239,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0:010124:183</text:p>
          </table:table-cell>
          <table:table-cell office:value-type="float" office:value="4815293.68" table:style-name="ce10">
            <text:p>4 815 293,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0:010124:199</text:p>
          </table:table-cell>
          <table:table-cell office:value-type="float" office:value="4012296.63" table:style-name="ce10">
            <text:p>4 012 296,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0:010124:200</text:p>
          </table:table-cell>
          <table:table-cell office:value-type="float" office:value="5681921.0700000003" table:style-name="ce10">
            <text:p>5 681 921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0:010124:209</text:p>
          </table:table-cell>
          <table:table-cell office:value-type="float" office:value="4720296.26" table:style-name="ce10">
            <text:p>4 720 296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0:010120:51</text:p>
          </table:table-cell>
          <table:table-cell office:value-type="float" office:value="122915.37" table:style-name="ce10">
            <text:p>122 915,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0:000000:39</text:p>
          </table:table-cell>
          <table:table-cell office:value-type="float" office:value="4197509.0599999996" table:style-name="ce10">
            <text:p>4 197 509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0:010124:141</text:p>
          </table:table-cell>
          <table:table-cell office:value-type="float" office:value="2444839.23" table:style-name="ce10">
            <text:p>2 444 839,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0:010124:139</text:p>
          </table:table-cell>
          <table:table-cell office:value-type="float" office:value="1275295.53" table:style-name="ce10">
            <text:p>1 275 295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0:000000:33</text:p>
          </table:table-cell>
          <table:table-cell office:value-type="float" office:value="19410803465.529999" table:style-name="ce10">
            <text:p>19 410 803 465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0:000000:26</text:p>
          </table:table-cell>
          <table:table-cell office:value-type="float" office:value="2096578.13" table:style-name="ce10">
            <text:p>2 096 578,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0:000000:37</text:p>
          </table:table-cell>
          <table:table-cell office:value-type="float" office:value="4127455.91" table:style-name="ce10">
            <text:p>4 127 455,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0:010124:189</text:p>
          </table:table-cell>
          <table:table-cell office:value-type="float" office:value="2524601.21" table:style-name="ce10">
            <text:p>2 524 601,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0:010124:169</text:p>
          </table:table-cell>
          <table:table-cell office:value-type="float" office:value="4799597.53" table:style-name="ce10">
            <text:p>4 799 597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0:010124:184</text:p>
          </table:table-cell>
          <table:table-cell office:value-type="float" office:value="10682728.58" table:style-name="ce10">
            <text:p>10 682 728,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0:010124:208</text:p>
          </table:table-cell>
          <table:table-cell office:value-type="float" office:value="3755086.64" table:style-name="ce10">
            <text:p>3 755 086,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0:010124:193</text:p>
          </table:table-cell>
          <table:table-cell office:value-type="float" office:value="5318063.04" table:style-name="ce10">
            <text:p>5 318 063,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0:010120:48</text:p>
          </table:table-cell>
          <table:table-cell office:value-type="float" office:value="140888.38" table:style-name="ce10">
            <text:p>140 888,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0:010124:182</text:p>
          </table:table-cell>
          <table:table-cell office:value-type="float" office:value="7198294.96" table:style-name="ce10">
            <text:p>7 198 294,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0:010124:136</text:p>
          </table:table-cell>
          <table:table-cell office:value-type="float" office:value="15262321.119999999" table:style-name="ce10">
            <text:p>15 262 321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0:000000:46</text:p>
          </table:table-cell>
          <table:table-cell office:value-type="float" office:value="58505605.07" table:style-name="ce10">
            <text:p>58 505 605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0:010124:186</text:p>
          </table:table-cell>
          <table:table-cell office:value-type="float" office:value="4664731.7300000004" table:style-name="ce10">
            <text:p>4 664 731,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0:010124:207</text:p>
          </table:table-cell>
          <table:table-cell office:value-type="float" office:value="6430249.79" table:style-name="ce10">
            <text:p>6 430 249,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0:010124:135</text:p>
          </table:table-cell>
          <table:table-cell office:value-type="float" office:value="3082935.09" table:style-name="ce10">
            <text:p>3 082 935,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0:010124:142</text:p>
          </table:table-cell>
          <table:table-cell office:value-type="float" office:value="4678174.76" table:style-name="ce10">
            <text:p>4 678 174,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0:010124:185</text:p>
          </table:table-cell>
          <table:table-cell office:value-type="float" office:value="45818817.869999997" table:style-name="ce10">
            <text:p>45 818 817,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0:010124:137</text:p>
          </table:table-cell>
          <table:table-cell office:value-type="float" office:value="9195033.1600000001" table:style-name="ce10">
            <text:p>9 195 033,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0:010124:181</text:p>
          </table:table-cell>
          <table:table-cell office:value-type="float" office:value="9246116.6699999999" table:style-name="ce10">
            <text:p>9 246 116,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0:010124:197</text:p>
          </table:table-cell>
          <table:table-cell office:value-type="float" office:value="9879731.5299999993" table:style-name="ce10">
            <text:p>9 879 731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0:010124:192</text:p>
          </table:table-cell>
          <table:table-cell office:value-type="float" office:value="2052302.72" table:style-name="ce10">
            <text:p>2 052 302,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0:010104:621</text:p>
          </table:table-cell>
          <table:table-cell office:value-type="float" office:value="1059238.53" table:style-name="ce10">
            <text:p>1 059 238,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0:010124:140</text:p>
          </table:table-cell>
          <table:table-cell office:value-type="float" office:value="2634834.06" table:style-name="ce10">
            <text:p>2 634 834,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0:010112:91</text:p>
          </table:table-cell>
          <table:table-cell office:value-type="float" office:value="33822.33" table:style-name="ce10">
            <text:p>33 822,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0:010112:195</text:p>
          </table:table-cell>
          <table:table-cell office:value-type="float" office:value="3101450.94" table:style-name="ce10">
            <text:p>3 101 450,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0:010106:2016</text:p>
          </table:table-cell>
          <table:table-cell office:value-type="float" office:value="6813.07" table:style-name="ce10">
            <text:p>6 813,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0:010124:143</text:p>
          </table:table-cell>
          <table:table-cell office:value-type="float" office:value="1792404.12" table:style-name="ce10">
            <text:p>1 792 404,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217:22711</text:p>
          </table:table-cell>
          <table:table-cell office:value-type="float" office:value="72657.509999999995" table:style-name="ce10">
            <text:p>72 657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217:22710</text:p>
          </table:table-cell>
          <table:table-cell office:value-type="float" office:value="72657.509999999995" table:style-name="ce10">
            <text:p>72 657,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203:5487</text:p>
          </table:table-cell>
          <table:table-cell office:value-type="float" office:value="5113168.71" table:style-name="ce10">
            <text:p>5 113 168,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2:130301:2161</text:p>
          </table:table-cell>
          <table:table-cell office:value-type="float" office:value="2330256.2599999998" table:style-name="ce10">
            <text:p>2 330 256,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00101:18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00101:20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9:237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9:237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9:237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25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5:14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5:72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5:72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5:72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1:10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1:10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1:1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1:22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1:2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1:43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1:43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50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1:50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1:50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1:50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1:50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1:50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1:50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1:50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3:27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3:27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20101:25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20103:30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20103:3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20103:81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20103:8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40101:75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70601:25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70601:20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75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60201:3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20101:19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0201:62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5:22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601:1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80104:1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0:84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40102:164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601: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3:20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601: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601: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5:74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601:23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3:16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8:140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7:66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81501:15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601: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5:64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5:74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4:52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40102:147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2:148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3:7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40102:53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601:23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8:3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5: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7:41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1:8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22:80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9:22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1:35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5:27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5: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6:46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0:20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3:59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601: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601: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7:3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5: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5: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601: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122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124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115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0101:104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103:1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201:52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0101:112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701: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101:47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501:176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101:3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101:79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101:47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101:10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6:41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50101:16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001:24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2:7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801:83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501:13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801:51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801:59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701:15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301:42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104:4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939:3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80101:2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201:3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50102:6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101:106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101:61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4:8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001:17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101:105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80102:57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701:4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10101:39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103:14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227:3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202:11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60301:2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0:13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4:4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20102:11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100101: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201:13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30103: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70101:119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0101:119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101:61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0401: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50201:1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50501:9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0104:1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0104:1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00101:20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80101:36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20102:39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0401: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10101:23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0401: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0104:1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104:1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101:58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0102:36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101:21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60101:33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50401:13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20102:44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20102:46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70701: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70301:2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90101:5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2:44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0801:9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50201:9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0104:1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43:12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30104:1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40301:2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50101:10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80101: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80101:36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1:32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90701:4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00000:14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00000: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00000:33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70501:9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103:1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00000:11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7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43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3:17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00000:39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103:1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90701:4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103:1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601: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201:48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103:1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401:21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51001:8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33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230101:31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69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401: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30104:10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47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0104:10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47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00000:30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20201:7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47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54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50401:13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00000:54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00000:24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48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00000:51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13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30401:8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60101:48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90101:20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54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47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00000:33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90101:1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63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90101:29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0401: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64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0104:10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61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52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45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80101:38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0104:10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2:21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3:19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251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401:13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3:65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3:53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7:29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142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230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9:18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6:1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354:7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354:18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459:11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354:10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30701:35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354:15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4:9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6:59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103:11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1:18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67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6:6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7: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4:5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60101: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60102:10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60102:10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60102:10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60102:10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60102:10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60102:11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60102:11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60102:11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60102:11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60102:11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60102:11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60102:12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60102:1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60102:14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60102:14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60102:14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60102:15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60102:15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60102:15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60102:15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60102:15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60102:15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60102:2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60102:2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60102: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60102: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50102:10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50102:10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50102:10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50102:10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50102:10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50102:10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50102:10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0102:10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50102:10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50102:10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50102:10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50102:10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50102:10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50102:1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50102:2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50102:2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50102:2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50102:2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102:2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50102:3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50102:3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50102:3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50102:3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50102:4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4:57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1:35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1:35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1:35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1:35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1:35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1:35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1:35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1:35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1:35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1:35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1:35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01:35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01:35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1:35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1:35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1:35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01:35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1:35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01:35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1:35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1:35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1:35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1:35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1:35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01:35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01:35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1:35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01:35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1:35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01:35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1:35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01:35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1:35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01:35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01:35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1:35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1:35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1:35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1:35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01:35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1:36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01:36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01:36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1:36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1:36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1:36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1:36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1:36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1:36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1:36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1:36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1:36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1:36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1:36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01:36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1:36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01:36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01:36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1:36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01:36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01:36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1:36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01:36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10101:36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01:36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01:36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1:36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01:36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1:36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01:36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1:36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1:36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10101:36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01:36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01:36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01:36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01:36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10101:36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0:010101:36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01:36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1:36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01:36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01:36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01:36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01:43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1:43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01:44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1:44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01:44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1:45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01:45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01:45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01:38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01:38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01:38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01:38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01:38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01:38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01:38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01:38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10101:38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01:38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01:38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01:38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1:388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10101:38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01:38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01:38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1:38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1:39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01:39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01:39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1:39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01:39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0:010101:39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01:39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01:39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1:40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01:40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01:40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1:40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1:40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0:010101:44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01:44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01:44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10101:44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01:44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1:45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01:10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01:10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01:10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01:10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01:11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1:11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1:11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1:12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1:12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1:1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1:2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01:2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1:3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01:3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01:3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01:44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1:4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01:4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01:4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01: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01:6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01:7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01:7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1: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01:8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5:3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06:11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06:1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06:2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6:25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06:25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06:25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06:26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6:26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6:2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06:35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6:35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6:35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6:35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6:35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6:35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06:36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6:36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06:36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06:36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6:36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6:36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06:36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6:36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06:36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06:36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06:37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06:37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6:37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06:37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6:37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6:38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06:38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6:39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0:010106:39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10106:39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06:4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10106:51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10106:52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06:55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06:55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06:60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06:6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9:11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40102:154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2:15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40102:15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2:15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40102:15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40102:15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40102:15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40102:15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40102:15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40102:16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40102:16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40102:16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40102:16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40102:16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40102:16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40102:16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16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16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2:16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6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40102:16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16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2:16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16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2:16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16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16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40102:16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16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2:16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40102:16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2:16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16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40102:16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16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40102:16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16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40102:16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40102:16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40102:16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16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16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40102:16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40102:16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16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16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16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40102:16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16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40102:16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2:16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40102:16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16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40102:16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101:69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101:69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60101:69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60101:70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60101:70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101:32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96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101:32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101:40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101:53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101:43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101:56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60101:45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101:39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101:56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14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101:46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60101:44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80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101:33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101:46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60101:45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60101:61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101:49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101:42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101:13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60101:43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60101:53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60101:32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60101:61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60101:41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60101:45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89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101:31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101:30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60101:46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60101:46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101:56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60101:56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60101:31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60101:45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60101:46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60101:46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50101:2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88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60101:55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60101:30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101:39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101:493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101:45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60101:42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101:40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101:450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60101:51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101:32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2:86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60101:44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60101:36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60101:41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60101:3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101:41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60101:41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60101:32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60101:459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60101:46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60101:3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60101:46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60101:49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50101:4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50101:4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50101:2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50101:4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60101:36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60101:45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60101:44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60101:30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60101:45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60101:39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60101:41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60101:56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60101:465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40102:89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86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40102:86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101:55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60101:33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89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60101:46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60101:56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60101:45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60101:42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60101:56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60101:17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60101:44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60101:39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60101:35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2:89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60101:36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40102:91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60101:42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60101:49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60101:30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60101:56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60101:56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60101:46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60101:41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60101:42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60101:552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60101:462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60101:32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60101:469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60101:30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60101:15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60101:537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60101:42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60101:41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60101:30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60101:56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87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60101:36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60101:56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60101:44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60101:36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60101:39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60101:45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60101:42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60101:56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60101:41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60101:39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60101:46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60101:36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60101:39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60101:47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60101:36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60101:12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40102:87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60101:44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60101:56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60101:45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60101:30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60101:3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89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60101:14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60101:41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60101:47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60101:45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60101:56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60101:41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60101:30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86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60101:448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60101:56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60101:56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60101:43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60101:31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60101:32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40102:89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60101:56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40102:89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60101:53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60101:52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60101:33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60101:492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60101:41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60101:45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60101:14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60101:39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60101:44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60101:120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89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60101:55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60101:30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60101:30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60101:56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60101:44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60101:32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60101:43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60101:45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60101:538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91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60101:56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60101:32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60101:46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60101:56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60101:57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40102:89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60101:420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60101:41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40102:89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60101:41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40102:58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40102:25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40102:66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40102:61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40102:62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40102:79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40102:66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17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40102:68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17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40102:712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40102:503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40102:68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666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12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482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40102:53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40102:77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2:732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2:151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80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50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2:689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2:77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40102:55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40102:62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40102:471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40102:17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40102:66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78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40102:72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40102:66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40102:51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17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66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2:51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2:680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40102:3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40102:680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40102:1438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40102:68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40102:72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40102:17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40102:143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40102:77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40102:68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40102:76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40102:25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40102:62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40102:148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40102:44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40102:50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40102:17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40102:688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40102:625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2:80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40102:625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17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40102:4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40102:21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40102:15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40102:17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40102:144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2:23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40102:1450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40102:677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40102:68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40102:66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40102:570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40102:712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40102:66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40102:688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40102:44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40102:68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40102:80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2:1629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40102:62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40102:62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40102:807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40102:712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40102:48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40102:787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40102:619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40102:25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40102:68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40102:14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40102:482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40102:68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40102:688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40102:68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40102:529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2:16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40102:68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6:55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1:12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401:1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3:010108:10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50102:5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60102:11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60101:30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60101:307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60101:60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60101:58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60101:307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60101:319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40102:17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60101:319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60101:307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25:99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175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060201:2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10106:703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10102:724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6:72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10102:77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10102:603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10102:62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6:716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160101:295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2:621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2:76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2:621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2:77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2:776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2:603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2:770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10106:72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10102:603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10102:621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10106:71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10102:776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10102:72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10102:767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10102:62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10106:715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10102:620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10106:71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10106:71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10106:71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10102:603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60101:821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10106:71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10102:775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10102:766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10106:738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10102:724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10102:748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10102:790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10102:77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6:717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10102:76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10106:703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10102:77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10102:621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160101:241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6:71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10102:72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10102:77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10102:7748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10102:72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10102:621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10102:774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10102:789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10102:765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10102:464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10102:76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2:603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10106:71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10106:71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10102:745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10102:621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10102:775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10102:76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80101:2776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10102:72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6:784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10106:642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10102:7669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6:738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10106:716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10102:72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10106:71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10102:603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10102:774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10102:4645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2:7247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10106:716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10102:7660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102:7664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102:7442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10103:3253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10102:6211</text:p>
          </table:table-cell>
          <table:table-cell office:value-type="string" table:number-columns-spanned="2" table:number-rows-spanned="1" table:style-name="ce19">
            <text:p>09.04.2026</text:p>
          </table:table-cell>
          <table:covered-table-cell/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2C32258CC5EFC8A4A95071CEE270EA5543240A20821E4D2C6E6FB1280923CE7714C6252444EFFE573AB94F798EA8F0E87743A6772B8198841729A12249DD2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4-30T12:21:00Z</meta:creation-date>
    <dc:date>2026-04-25T12:21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