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1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16" calcext:value-type="float">
            <text:p>21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95" calcext:value-type="float">
            <text:p>19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100301:1736</text:p>
          </table:table-cell>
          <table:table-cell table:style-name="ce15" office:value-type="float" office:value="473967.28" calcext:value-type="float">
            <text:p>473,967.2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100301:1083</text:p>
          </table:table-cell>
          <table:table-cell table:style-name="ce15" office:value-type="float" office:value="114229.73" calcext:value-type="float">
            <text:p>114,229.7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50901:861</text:p>
          </table:table-cell>
          <table:table-cell table:style-name="ce15" office:value-type="float" office:value="36036.28" calcext:value-type="float">
            <text:p>36,036.2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501:92</text:p>
          </table:table-cell>
          <table:table-cell table:style-name="ce15" office:value-type="float" office:value="67320" calcext:value-type="float">
            <text:p>67,320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00000:2639</text:p>
          </table:table-cell>
          <table:table-cell table:style-name="ce15" office:value-type="float" office:value="6081110.32" calcext:value-type="float">
            <text:p>6,081,110.3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1301:223</text:p>
          </table:table-cell>
          <table:table-cell table:style-name="ce15" office:value-type="float" office:value="387443.28" calcext:value-type="float">
            <text:p>387,443.2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40701:4838</text:p>
          </table:table-cell>
          <table:table-cell table:style-name="ce15" office:value-type="float" office:value="125763" calcext:value-type="float">
            <text:p>125,763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701:4844</text:p>
          </table:table-cell>
          <table:table-cell table:style-name="ce15" office:value-type="float" office:value="125701.95" calcext:value-type="float">
            <text:p>125,701.9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701:4849</text:p>
          </table:table-cell>
          <table:table-cell table:style-name="ce15" office:value-type="float" office:value="125714.16" calcext:value-type="float">
            <text:p>125,714.1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40701:4848</text:p>
          </table:table-cell>
          <table:table-cell table:style-name="ce15" office:value-type="float" office:value="125701.95" calcext:value-type="float">
            <text:p>125,701.9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701:4846</text:p>
          </table:table-cell>
          <table:table-cell table:style-name="ce15" office:value-type="float" office:value="125701.95" calcext:value-type="float">
            <text:p>125,701.9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00000:1107</text:p>
          </table:table-cell>
          <table:table-cell table:style-name="ce15" office:value-type="float" office:value="204035.7" calcext:value-type="float">
            <text:p>204,035.7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40701:4842</text:p>
          </table:table-cell>
          <table:table-cell table:style-name="ce15" office:value-type="float" office:value="125689.74" calcext:value-type="float">
            <text:p>125,689.7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701:4847</text:p>
          </table:table-cell>
          <table:table-cell table:style-name="ce15" office:value-type="float" office:value="125689.74" calcext:value-type="float">
            <text:p>125,689.7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701:4843</text:p>
          </table:table-cell>
          <table:table-cell table:style-name="ce15" office:value-type="float" office:value="125714.16" calcext:value-type="float">
            <text:p>125,714.1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701:4841</text:p>
          </table:table-cell>
          <table:table-cell table:style-name="ce15" office:value-type="float" office:value="125689.74" calcext:value-type="float">
            <text:p>125,689.7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00000:1153</text:p>
          </table:table-cell>
          <table:table-cell table:style-name="ce15" office:value-type="float" office:value="606585.59" calcext:value-type="float">
            <text:p>606,585.5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80401:473</text:p>
          </table:table-cell>
          <table:table-cell table:style-name="ce15" office:value-type="float" office:value="968900825.97" calcext:value-type="float">
            <text:p>968,900,825.9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80301:418</text:p>
          </table:table-cell>
          <table:table-cell table:style-name="ce15" office:value-type="float" office:value="856675.8" calcext:value-type="float">
            <text:p>856,675.8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00000:1154</text:p>
          </table:table-cell>
          <table:table-cell table:style-name="ce15" office:value-type="float" office:value="549045.11" calcext:value-type="float">
            <text:p>549,045.1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701:4839</text:p>
          </table:table-cell>
          <table:table-cell table:style-name="ce15" office:value-type="float" office:value="125689.74" calcext:value-type="float">
            <text:p>125,689.7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701:4845</text:p>
          </table:table-cell>
          <table:table-cell table:style-name="ce15" office:value-type="float" office:value="125701.95" calcext:value-type="float">
            <text:p>125,701.9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50801:1689</text:p>
          </table:table-cell>
          <table:table-cell table:style-name="ce15" office:value-type="float" office:value="768438.44" calcext:value-type="float">
            <text:p>768,438.4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120901:937</text:p>
          </table:table-cell>
          <table:table-cell table:style-name="ce15" office:value-type="float" office:value="750358.61" calcext:value-type="float">
            <text:p>750,358.6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80301:417</text:p>
          </table:table-cell>
          <table:table-cell table:style-name="ce15" office:value-type="float" office:value="591097.2" calcext:value-type="float">
            <text:p>591,097.2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80301:416</text:p>
          </table:table-cell>
          <table:table-cell table:style-name="ce15" office:value-type="float" office:value="674658" calcext:value-type="float">
            <text:p>674,658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50901:860</text:p>
          </table:table-cell>
          <table:table-cell table:style-name="ce15" office:value-type="float" office:value="36036.28" calcext:value-type="float">
            <text:p>36,036.2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80301:415</text:p>
          </table:table-cell>
          <table:table-cell table:style-name="ce15" office:value-type="float" office:value="822410.1" calcext:value-type="float">
            <text:p>822,410.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901:191</text:p>
          </table:table-cell>
          <table:table-cell table:style-name="ce15" office:value-type="float" office:value="985779.13" calcext:value-type="float">
            <text:p>985,779.1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120901:939</text:p>
          </table:table-cell>
          <table:table-cell table:style-name="ce15" office:value-type="float" office:value="646626.78" calcext:value-type="float">
            <text:p>646,626.7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40701:4840</text:p>
          </table:table-cell>
          <table:table-cell table:style-name="ce15" office:value-type="float" office:value="125701.95" calcext:value-type="float">
            <text:p>125,701.9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00000:866</text:p>
          </table:table-cell>
          <table:table-cell table:style-name="ce15" office:value-type="float" office:value="1150064.32" calcext:value-type="float">
            <text:p>1,150,064.3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50801:1691</text:p>
          </table:table-cell>
          <table:table-cell table:style-name="ce15" office:value-type="float" office:value="750894.84" calcext:value-type="float">
            <text:p>750,894.8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50801:1690</text:p>
          </table:table-cell>
          <table:table-cell table:style-name="ce15" office:value-type="float" office:value="755582.72" calcext:value-type="float">
            <text:p>755,582.7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4:000000:1355</text:p>
          </table:table-cell>
          <table:table-cell table:style-name="ce15" office:value-type="float" office:value="511272" calcext:value-type="float">
            <text:p>511,272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110501:649</text:p>
          </table:table-cell>
          <table:table-cell table:style-name="ce15" office:value-type="float" office:value="843039.47" calcext:value-type="float">
            <text:p>843,039.4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91001:222</text:p>
          </table:table-cell>
          <table:table-cell table:style-name="ce15" office:value-type="float" office:value="683303.66" calcext:value-type="float">
            <text:p>683,303.6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2:050801:262</text:p>
          </table:table-cell>
          <table:table-cell table:style-name="ce15" office:value-type="float" office:value="1214638.06" calcext:value-type="float">
            <text:p>1,214,638.0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50901:809</text:p>
          </table:table-cell>
          <table:table-cell table:style-name="ce15" office:value-type="float" office:value="11551.48" calcext:value-type="float">
            <text:p>11,551.4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70601:91</text:p>
          </table:table-cell>
          <table:table-cell table:style-name="ce15" office:value-type="float" office:value="264757.02" calcext:value-type="float">
            <text:p>264,757.0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120401:1653</text:p>
          </table:table-cell>
          <table:table-cell table:style-name="ce15" office:value-type="float" office:value="70963.81" calcext:value-type="float">
            <text:p>70,963.8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110801:7085</text:p>
          </table:table-cell>
          <table:table-cell table:style-name="ce15" office:value-type="float" office:value="23888.75" calcext:value-type="float">
            <text:p>23,888.7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90901:66</text:p>
          </table:table-cell>
          <table:table-cell table:style-name="ce15" office:value-type="float" office:value="722867.88" calcext:value-type="float">
            <text:p>722,867.8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260301:358</text:p>
          </table:table-cell>
          <table:table-cell table:style-name="ce15" office:value-type="float" office:value="248509671.04" calcext:value-type="float">
            <text:p>248,509,671.0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00000:123</text:p>
          </table:table-cell>
          <table:table-cell table:style-name="ce15" office:value-type="float" office:value="2441468.45" calcext:value-type="float">
            <text:p>2,441,468.4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50901:807</text:p>
          </table:table-cell>
          <table:table-cell table:style-name="ce15" office:value-type="float" office:value="281526.33" calcext:value-type="float">
            <text:p>281,526.3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060501:607</text:p>
          </table:table-cell>
          <table:table-cell table:style-name="ce15" office:value-type="float" office:value="355100.1" calcext:value-type="float">
            <text:p>355,100.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060501:1</text:p>
          </table:table-cell>
          <table:table-cell table:style-name="ce15" office:value-type="float" office:value="11932.5" calcext:value-type="float">
            <text:p>11,932.5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60501:59</text:p>
          </table:table-cell>
          <table:table-cell table:style-name="ce15" office:value-type="float" office:value="4274954.1" calcext:value-type="float">
            <text:p>4,274,954.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060501:1105</text:p>
          </table:table-cell>
          <table:table-cell table:style-name="ce15" office:value-type="float" office:value="140772.69" calcext:value-type="float">
            <text:p>140,772.6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010601:2785</text:p>
          </table:table-cell>
          <table:table-cell table:style-name="ce15" office:value-type="float" office:value="134253.84" calcext:value-type="float">
            <text:p>134,253.8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260301:2440</text:p>
          </table:table-cell>
          <table:table-cell table:style-name="ce15" office:value-type="float" office:value="707376.56" calcext:value-type="float">
            <text:p>707,376.5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9:000000:1194</text:p>
          </table:table-cell>
          <table:table-cell table:style-name="ce15" office:value-type="float" office:value="152126.72" calcext:value-type="float">
            <text:p>152,126.7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100301:233</text:p>
          </table:table-cell>
          <table:table-cell table:style-name="ce15" office:value-type="float" office:value="422450" calcext:value-type="float">
            <text:p>422,450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1496568.81" calcext:value-type="float">
            <text:p>301,496,568.8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0901:485</text:p>
          </table:table-cell>
          <table:table-cell table:style-name="ce15" office:value-type="float" office:value="365055.88" calcext:value-type="float">
            <text:p>365,055.8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81001:82</text:p>
          </table:table-cell>
          <table:table-cell table:style-name="ce15" office:value-type="float" office:value="456765" calcext:value-type="float">
            <text:p>456,765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9:000000:12</text:p>
          </table:table-cell>
          <table:table-cell table:style-name="ce15" office:value-type="float" office:value="178502.72" calcext:value-type="float">
            <text:p>178,502.7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81001:81</text:p>
          </table:table-cell>
          <table:table-cell table:style-name="ce15" office:value-type="float" office:value="456776.1" calcext:value-type="float">
            <text:p>456,776.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0:010101:3862</text:p>
          </table:table-cell>
          <table:table-cell table:style-name="ce15" office:value-type="float" office:value="371113.38" calcext:value-type="float">
            <text:p>371,113.3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311:21</text:p>
          </table:table-cell>
          <table:table-cell table:style-name="ce15" office:value-type="float" office:value="2198073.87" calcext:value-type="float">
            <text:p>2,198,073.8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50801:1551</text:p>
          </table:table-cell>
          <table:table-cell table:style-name="ce15" office:value-type="float" office:value="676127.71" calcext:value-type="float">
            <text:p>676,127.7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03:35857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070101:12007</text:p>
          </table:table-cell>
          <table:table-cell table:style-name="ce15" office:value-type="float" office:value="1080499.38" calcext:value-type="float">
            <text:p>1,080,499.3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10101:8621</text:p>
          </table:table-cell>
          <table:table-cell table:style-name="ce15" office:value-type="float" office:value="3394535.84" calcext:value-type="float">
            <text:p>3,394,535.8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1901:3130</text:p>
          </table:table-cell>
          <table:table-cell table:style-name="ce15" office:value-type="float" office:value="112074.08" calcext:value-type="float">
            <text:p>112,074.0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3:010104:392</text:p>
          </table:table-cell>
          <table:table-cell table:style-name="ce15" office:value-type="float" office:value="1095627.25" calcext:value-type="float">
            <text:p>1,095,627.2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7:010227:926</text:p>
          </table:table-cell>
          <table:table-cell table:style-name="ce15" office:value-type="float" office:value="476868.26" calcext:value-type="float">
            <text:p>476,868.2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60201:5225</text:p>
          </table:table-cell>
          <table:table-cell table:style-name="ce15" office:value-type="float" office:value="8558922.86" calcext:value-type="float">
            <text:p>8,558,922.8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30101:345</text:p>
          </table:table-cell>
          <table:table-cell table:style-name="ce15" office:value-type="float" office:value="1222256.52" calcext:value-type="float">
            <text:p>1,222,256.5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80717:51</text:p>
          </table:table-cell>
          <table:table-cell table:style-name="ce15" office:value-type="float" office:value="1596052.79" calcext:value-type="float">
            <text:p>1,596,052.7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6:010103:1107</text:p>
          </table:table-cell>
          <table:table-cell table:style-name="ce15" office:value-type="float" office:value="824936.22" calcext:value-type="float">
            <text:p>824,936.2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60201:5224</text:p>
          </table:table-cell>
          <table:table-cell table:style-name="ce15" office:value-type="float" office:value="4174984.24" calcext:value-type="float">
            <text:p>4,174,984.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0:010123:493</text:p>
          </table:table-cell>
          <table:table-cell table:style-name="ce15" office:value-type="float" office:value="211263.93" calcext:value-type="float">
            <text:p>211,263.9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3:081501:20</text:p>
          </table:table-cell>
          <table:table-cell table:style-name="ce15" office:value-type="float" office:value="1014259.55" calcext:value-type="float">
            <text:p>1,014,259.5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81401:830</text:p>
          </table:table-cell>
          <table:table-cell table:style-name="ce15" office:value-type="float" office:value="1599028.95" calcext:value-type="float">
            <text:p>1,599,028.9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81101:403</text:p>
          </table:table-cell>
          <table:table-cell table:style-name="ce15" office:value-type="float" office:value="1341295.23" calcext:value-type="float">
            <text:p>1,341,295.2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7:011185:302</text:p>
          </table:table-cell>
          <table:table-cell table:style-name="ce15" office:value-type="float" office:value="93601.67" calcext:value-type="float">
            <text:p>93,601.6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8:5442</text:p>
          </table:table-cell>
          <table:table-cell table:style-name="ce15" office:value-type="float" office:value="674848.51" calcext:value-type="float">
            <text:p>674,848.5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81501:849</text:p>
          </table:table-cell>
          <table:table-cell table:style-name="ce15" office:value-type="float" office:value="864458.85" calcext:value-type="float">
            <text:p>864,458.8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81401:261</text:p>
          </table:table-cell>
          <table:table-cell table:style-name="ce15" office:value-type="float" office:value="808057.67" calcext:value-type="float">
            <text:p>808,057.6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50102:2676</text:p>
          </table:table-cell>
          <table:table-cell table:style-name="ce15" office:value-type="float" office:value="602636.91" calcext:value-type="float">
            <text:p>602,636.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81501:574</text:p>
          </table:table-cell>
          <table:table-cell table:style-name="ce15" office:value-type="float" office:value="820361.76" calcext:value-type="float">
            <text:p>820,361.7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90101:2106</text:p>
          </table:table-cell>
          <table:table-cell table:style-name="ce15" office:value-type="float" office:value="815510.19" calcext:value-type="float">
            <text:p>815,510.1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81501:570</text:p>
          </table:table-cell>
          <table:table-cell table:style-name="ce15" office:value-type="float" office:value="816847.06" calcext:value-type="float">
            <text:p>816,847.0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070101:12009</text:p>
          </table:table-cell>
          <table:table-cell table:style-name="ce15" office:value-type="float" office:value="2661070.59" calcext:value-type="float">
            <text:p>2,661,070.5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100201:307</text:p>
          </table:table-cell>
          <table:table-cell table:style-name="ce15" office:value-type="float" office:value="2091915.05" calcext:value-type="float">
            <text:p>2,091,915.0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70101:12010</text:p>
          </table:table-cell>
          <table:table-cell table:style-name="ce15" office:value-type="float" office:value="315225.16" calcext:value-type="float">
            <text:p>315,225.1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15:1679</text:p>
          </table:table-cell>
          <table:table-cell table:style-name="ce15" office:value-type="float" office:value="1120564.49" calcext:value-type="float">
            <text:p>1,120,564.4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08:5595</text:p>
          </table:table-cell>
          <table:table-cell table:style-name="ce15" office:value-type="float" office:value="644293.48" calcext:value-type="float">
            <text:p>644,293.4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40101:3629</text:p>
          </table:table-cell>
          <table:table-cell table:style-name="ce15" office:value-type="float" office:value="6689789.76" calcext:value-type="float">
            <text:p>6,689,789.7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08:2211</text:p>
          </table:table-cell>
          <table:table-cell table:style-name="ce15" office:value-type="float" office:value="1938927.32" calcext:value-type="float">
            <text:p>1,938,927.3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81401:430</text:p>
          </table:table-cell>
          <table:table-cell table:style-name="ce15" office:value-type="float" office:value="794038.72" calcext:value-type="float">
            <text:p>794,038.7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0103:4595</text:p>
          </table:table-cell>
          <table:table-cell table:style-name="ce15" office:value-type="float" office:value="606291.49" calcext:value-type="float">
            <text:p>606,291.4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80501:184</text:p>
          </table:table-cell>
          <table:table-cell table:style-name="ce15" office:value-type="float" office:value="839423.79" calcext:value-type="float">
            <text:p>839,423.7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302:5350</text:p>
          </table:table-cell>
          <table:table-cell table:style-name="ce15" office:value-type="float" office:value="127216.79" calcext:value-type="float">
            <text:p>127,216.7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01:3570</text:p>
          </table:table-cell>
          <table:table-cell table:style-name="ce15" office:value-type="float" office:value="53129053.13" calcext:value-type="float">
            <text:p>53,129,053.1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08:852</text:p>
          </table:table-cell>
          <table:table-cell table:style-name="ce15" office:value-type="float" office:value="436990.05" calcext:value-type="float">
            <text:p>436,990.0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81401:730</text:p>
          </table:table-cell>
          <table:table-cell table:style-name="ce15" office:value-type="float" office:value="770281.27" calcext:value-type="float">
            <text:p>770,281.2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81401:157</text:p>
          </table:table-cell>
          <table:table-cell table:style-name="ce15" office:value-type="float" office:value="835529.24" calcext:value-type="float">
            <text:p>835,529.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70501:1365</text:p>
          </table:table-cell>
          <table:table-cell table:style-name="ce15" office:value-type="float" office:value="1147753.92" calcext:value-type="float">
            <text:p>1,147,753.9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100101:1261</text:p>
          </table:table-cell>
          <table:table-cell table:style-name="ce15" office:value-type="float" office:value="1599427.24" calcext:value-type="float">
            <text:p>1,599,427.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0:010123:497</text:p>
          </table:table-cell>
          <table:table-cell table:style-name="ce15" office:value-type="float" office:value="338190.98" calcext:value-type="float">
            <text:p>338,190.9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0:010123:496</text:p>
          </table:table-cell>
          <table:table-cell table:style-name="ce15" office:value-type="float" office:value="225211.3" calcext:value-type="float">
            <text:p>225,211.3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0:010123:495</text:p>
          </table:table-cell>
          <table:table-cell table:style-name="ce15" office:value-type="float" office:value="337573.38" calcext:value-type="float">
            <text:p>337,573.3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15" office:value-type="float" office:value="269421331.31" calcext:value-type="float">
            <text:p>269,421,331.3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9:010102:5141</text:p>
          </table:table-cell>
          <table:table-cell table:style-name="ce15" office:value-type="float" office:value="524266.12" calcext:value-type="float">
            <text:p>524,266.1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00000:2658</text:p>
          </table:table-cell>
          <table:table-cell table:style-name="ce15" office:value-type="float" office:value="832995.55" calcext:value-type="float">
            <text:p>832,995.5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0994884.24" calcext:value-type="float">
            <text:p>20,994,884.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02:3890</text:p>
          </table:table-cell>
          <table:table-cell table:style-name="ce15" office:value-type="float" office:value="2506870.37" calcext:value-type="float">
            <text:p>2,506,870.3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81401:984</text:p>
          </table:table-cell>
          <table:table-cell table:style-name="ce15" office:value-type="float" office:value="790321.59" calcext:value-type="float">
            <text:p>790,321.5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80501:264</text:p>
          </table:table-cell>
          <table:table-cell table:style-name="ce15" office:value-type="float" office:value="776723.85" calcext:value-type="float">
            <text:p>776,723.8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40103:3773</text:p>
          </table:table-cell>
          <table:table-cell table:style-name="ce15" office:value-type="float" office:value="1113656.85" calcext:value-type="float">
            <text:p>1,113,656.8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90103:3866</text:p>
          </table:table-cell>
          <table:table-cell table:style-name="ce15" office:value-type="float" office:value="823614.88" calcext:value-type="float">
            <text:p>823,614.8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81401:931</text:p>
          </table:table-cell>
          <table:table-cell table:style-name="ce15" office:value-type="float" office:value="808259.7" calcext:value-type="float">
            <text:p>808,259.7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40103:4594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14:1142</text:p>
          </table:table-cell>
          <table:table-cell table:style-name="ce15" office:value-type="float" office:value="21643881.83" calcext:value-type="float">
            <text:p>21,643,881.8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10:135</text:p>
          </table:table-cell>
          <table:table-cell table:style-name="ce15" office:value-type="float" office:value="1483750.14" calcext:value-type="float">
            <text:p>1,483,750.1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00000:707</text:p>
          </table:table-cell>
          <table:table-cell table:style-name="ce15" office:value-type="float" office:value="2643042.06" calcext:value-type="float">
            <text:p>2,643,042.0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90801:8471</text:p>
          </table:table-cell>
          <table:table-cell table:style-name="ce15" office:value-type="float" office:value="9194249.93" calcext:value-type="float">
            <text:p>9,194,249.9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14:1478</text:p>
          </table:table-cell>
          <table:table-cell table:style-name="ce15" office:value-type="float" office:value="16091511.92" calcext:value-type="float">
            <text:p>16,091,511.9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70101:12008</text:p>
          </table:table-cell>
          <table:table-cell table:style-name="ce15" office:value-type="float" office:value="877789.28" calcext:value-type="float">
            <text:p>877,789.2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20401:2246</text:p>
          </table:table-cell>
          <table:table-cell table:style-name="ce15" office:value-type="float" office:value="106750.7" calcext:value-type="float">
            <text:p>106,750.7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20101:4416</text:p>
          </table:table-cell>
          <table:table-cell table:style-name="ce15" office:value-type="float" office:value="7191555.65" calcext:value-type="float">
            <text:p>7,191,555.6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14:1477</text:p>
          </table:table-cell>
          <table:table-cell table:style-name="ce15" office:value-type="float" office:value="9702077.46" calcext:value-type="float">
            <text:p>9,702,077.4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00000:659</text:p>
          </table:table-cell>
          <table:table-cell table:style-name="ce15" office:value-type="float" office:value="34725902.82" calcext:value-type="float">
            <text:p>34,725,902.8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3:081401:1828</text:p>
          </table:table-cell>
          <table:table-cell table:style-name="ce15" office:value-type="float" office:value="781082.67" calcext:value-type="float">
            <text:p>781,082.6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31901:3131</text:p>
          </table:table-cell>
          <table:table-cell table:style-name="ce15" office:value-type="float" office:value="204688.35" calcext:value-type="float">
            <text:p>204,688.3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59:5263</text:p>
          </table:table-cell>
          <table:table-cell table:style-name="ce15" office:value-type="float" office:value="511975.54" calcext:value-type="float">
            <text:p>511,975.5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80114:48</text:p>
          </table:table-cell>
          <table:table-cell table:style-name="ce15" office:value-type="float" office:value="789549.4" calcext:value-type="float">
            <text:p>789,549.4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3:081401:76</text:p>
          </table:table-cell>
          <table:table-cell table:style-name="ce15" office:value-type="float" office:value="719961.68" calcext:value-type="float">
            <text:p>719,961.6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60201:673</text:p>
          </table:table-cell>
          <table:table-cell table:style-name="ce15" office:value-type="float" office:value="11226922.41" calcext:value-type="float">
            <text:p>11,226,922.4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7:010227:925</text:p>
          </table:table-cell>
          <table:table-cell table:style-name="ce15" office:value-type="float" office:value="340487.67" calcext:value-type="float">
            <text:p>340,487.6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90102:3857</text:p>
          </table:table-cell>
          <table:table-cell table:style-name="ce15" office:value-type="float" office:value="168882.86" calcext:value-type="float">
            <text:p>168,882.8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5:040301:7325</text:p>
          </table:table-cell>
          <table:table-cell table:style-name="ce15" office:value-type="float" office:value="22922566.16" calcext:value-type="float">
            <text:p>22,922,566.1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10139:1340</text:p>
          </table:table-cell>
          <table:table-cell table:style-name="ce15" office:value-type="float" office:value="1461317.92" calcext:value-type="float">
            <text:p>1,461,317.9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10110:2727</text:p>
          </table:table-cell>
          <table:table-cell table:style-name="ce15" office:value-type="float" office:value="759722.91" calcext:value-type="float">
            <text:p>759,722.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9:33</text:p>
          </table:table-cell>
          <table:table-cell table:style-name="ce15" office:value-type="float" office:value="2606103.33" calcext:value-type="float">
            <text:p>2,606,103.3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10105:5168</text:p>
          </table:table-cell>
          <table:table-cell table:style-name="ce15" office:value-type="float" office:value="720069.49" calcext:value-type="float">
            <text:p>720,069.4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0:010123:494</text:p>
          </table:table-cell>
          <table:table-cell table:style-name="ce15" office:value-type="float" office:value="212641.47" calcext:value-type="float">
            <text:p>212,641.4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8:6242</text:p>
          </table:table-cell>
          <table:table-cell table:style-name="ce15" office:value-type="float" office:value="19832.64" calcext:value-type="float">
            <text:p>19,832.6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60201:1180</text:p>
          </table:table-cell>
          <table:table-cell table:style-name="ce15" office:value-type="float" office:value="4273210.93" calcext:value-type="float">
            <text:p>4,273,210.9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80501:265</text:p>
          </table:table-cell>
          <table:table-cell table:style-name="ce15" office:value-type="float" office:value="932068.62" calcext:value-type="float">
            <text:p>932,068.6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81401:478</text:p>
          </table:table-cell>
          <table:table-cell table:style-name="ce15" office:value-type="float" office:value="754358.99" calcext:value-type="float">
            <text:p>754,358.9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9:32218</text:p>
          </table:table-cell>
          <table:table-cell table:style-name="ce15" office:value-type="float" office:value="57776.19" calcext:value-type="float">
            <text:p>57,776.1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70701:1076</text:p>
          </table:table-cell>
          <table:table-cell table:style-name="ce15" office:value-type="float" office:value="751865.55" calcext:value-type="float">
            <text:p>751,865.5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60102:520</text:p>
          </table:table-cell>
          <table:table-cell table:style-name="ce15" office:value-type="float" office:value="1012076.6" calcext:value-type="float">
            <text:p>1,012,076.6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6:070301:1072</text:p>
          </table:table-cell>
          <table:table-cell table:style-name="ce15" office:value-type="float" office:value="1656240.75" calcext:value-type="float">
            <text:p>1,656,240.7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090101:60</text:p>
          </table:table-cell>
          <table:table-cell table:style-name="ce15" office:value-type="float" office:value="219898.92" calcext:value-type="float">
            <text:p>219,898.9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050103:690</text:p>
          </table:table-cell>
          <table:table-cell table:style-name="ce15" office:value-type="float" office:value="23627.96" calcext:value-type="float">
            <text:p>23,627.9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60101:479</text:p>
          </table:table-cell>
          <table:table-cell table:style-name="ce15" office:value-type="float" office:value="630590.43" calcext:value-type="float">
            <text:p>630,590.4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70701:1075</text:p>
          </table:table-cell>
          <table:table-cell table:style-name="ce15" office:value-type="float" office:value="635962.35" calcext:value-type="float">
            <text:p>635,962.3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5:050103:692</text:p>
          </table:table-cell>
          <table:table-cell table:style-name="ce15" office:value-type="float" office:value="901664.66" calcext:value-type="float">
            <text:p>901,664.6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130101:5851</text:p>
          </table:table-cell>
          <table:table-cell table:style-name="ce15" office:value-type="float" office:value="882354.56" calcext:value-type="float">
            <text:p>882,354.5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070201:1369</text:p>
          </table:table-cell>
          <table:table-cell table:style-name="ce15" office:value-type="float" office:value="1453703.34" calcext:value-type="float">
            <text:p>1,453,703.3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6930275.46" calcext:value-type="float">
            <text:p>76,930,275.4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120202:353</text:p>
          </table:table-cell>
          <table:table-cell table:style-name="ce15" office:value-type="float" office:value="839960.45" calcext:value-type="float">
            <text:p>839,960.4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220101:3933</text:p>
          </table:table-cell>
          <table:table-cell table:style-name="ce15" office:value-type="float" office:value="774194.02" calcext:value-type="float">
            <text:p>774,194.0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80101:4105</text:p>
          </table:table-cell>
          <table:table-cell table:style-name="ce15" office:value-type="float" office:value="1087394.63" calcext:value-type="float">
            <text:p>1,087,394.6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220101:3934</text:p>
          </table:table-cell>
          <table:table-cell table:style-name="ce15" office:value-type="float" office:value="860215.58" calcext:value-type="float">
            <text:p>860,215.5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10102:7464</text:p>
          </table:table-cell>
          <table:table-cell table:style-name="ce15" office:value-type="float" office:value="51534.22" calcext:value-type="float">
            <text:p>51,534.2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50101:1879</text:p>
          </table:table-cell>
          <table:table-cell table:style-name="ce15" office:value-type="float" office:value="1346409.29" calcext:value-type="float">
            <text:p>1,346,409.2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5:020145:56</text:p>
          </table:table-cell>
          <table:table-cell table:style-name="ce15" office:value-type="float" office:value="668490.48" calcext:value-type="float">
            <text:p>668,490.4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020103:4664</text:p>
          </table:table-cell>
          <table:table-cell table:style-name="ce15" office:value-type="float" office:value="484050.57" calcext:value-type="float">
            <text:p>484,050.5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20102:5175</text:p>
          </table:table-cell>
          <table:table-cell table:style-name="ce15" office:value-type="float" office:value="18458.14" calcext:value-type="float">
            <text:p>18,458.1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10101:4061</text:p>
          </table:table-cell>
          <table:table-cell table:style-name="ce15" office:value-type="float" office:value="453929.79" calcext:value-type="float">
            <text:p>453,929.7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10101:4060</text:p>
          </table:table-cell>
          <table:table-cell table:style-name="ce15" office:value-type="float" office:value="466389.03" calcext:value-type="float">
            <text:p>466,389.0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101001:839</text:p>
          </table:table-cell>
          <table:table-cell table:style-name="ce15" office:value-type="float" office:value="19912005.5" calcext:value-type="float">
            <text:p>19,912,005.5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030401:3</text:p>
          </table:table-cell>
          <table:table-cell table:style-name="ce15" office:value-type="float" office:value="1415597.44" calcext:value-type="float">
            <text:p>1,415,597.4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20102:3812</text:p>
          </table:table-cell>
          <table:table-cell table:style-name="ce15" office:value-type="float" office:value="576957.75" calcext:value-type="float">
            <text:p>576,957.7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090501:2674</text:p>
          </table:table-cell>
          <table:table-cell table:style-name="ce15" office:value-type="float" office:value="182363.26" calcext:value-type="float">
            <text:p>182,363.2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050103:691</text:p>
          </table:table-cell>
          <table:table-cell table:style-name="ce15" office:value-type="float" office:value="24471.81" calcext:value-type="float">
            <text:p>24,471.8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90301:709</text:p>
          </table:table-cell>
          <table:table-cell table:style-name="ce15" office:value-type="float" office:value="363379.91" calcext:value-type="float">
            <text:p>363,379.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70801:2935</text:p>
          </table:table-cell>
          <table:table-cell table:style-name="ce15" office:value-type="float" office:value="651877.79" calcext:value-type="float">
            <text:p>651,877.7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170301:489</text:p>
          </table:table-cell>
          <table:table-cell table:style-name="ce15" office:value-type="float" office:value="2661196.06" calcext:value-type="float">
            <text:p>2,661,196.0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51001:822</text:p>
          </table:table-cell>
          <table:table-cell table:style-name="ce15" office:value-type="float" office:value="425899.9" calcext:value-type="float">
            <text:p>425,899.9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70101:2545</text:p>
          </table:table-cell>
          <table:table-cell table:style-name="ce15" office:value-type="float" office:value="860215.65" calcext:value-type="float">
            <text:p>860,215.6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180101:4106</text:p>
          </table:table-cell>
          <table:table-cell table:style-name="ce15" office:value-type="float" office:value="1080990.38" calcext:value-type="float">
            <text:p>1,080,990.3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50401:1437</text:p>
          </table:table-cell>
          <table:table-cell table:style-name="ce15" office:value-type="float" office:value="1217298.53" calcext:value-type="float">
            <text:p>1,217,298.5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6:090101:2829</text:p>
          </table:table-cell>
          <table:table-cell table:style-name="ce15" office:value-type="float" office:value="203728.5" calcext:value-type="float">
            <text:p>203,728.5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10101:1369</text:p>
          </table:table-cell>
          <table:table-cell table:style-name="ce15" office:value-type="float" office:value="981281.92" calcext:value-type="float">
            <text:p>981,281.9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91001:844</text:p>
          </table:table-cell>
          <table:table-cell table:style-name="ce15" office:value-type="float" office:value="311859.42" calcext:value-type="float">
            <text:p>311,859.4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10101:216</text:p>
          </table:table-cell>
          <table:table-cell table:style-name="ce15" office:value-type="float" office:value="428693.38" calcext:value-type="float">
            <text:p>428,693.3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20103:4692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10102:391</text:p>
          </table:table-cell>
          <table:table-cell table:style-name="ce15" office:value-type="float" office:value="932.31" calcext:value-type="float">
            <text:p>932.3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30102:2018</text:p>
          </table:table-cell>
          <table:table-cell table:style-name="ce15" office:value-type="float" office:value="783814.61" calcext:value-type="float">
            <text:p>783,814.6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6:050101:778</text:p>
          </table:table-cell>
          <table:table-cell table:style-name="ce15" office:value-type="float" office:value="1380891.85" calcext:value-type="float">
            <text:p>1,380,891.8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3:010102:1968</text:p>
          </table:table-cell>
          <table:table-cell table:style-name="ce15" office:value-type="float" office:value="972601.5" calcext:value-type="float">
            <text:p>972,601.5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00000:7495</text:p>
          </table:table-cell>
          <table:table-cell table:style-name="ce15" office:value-type="float" office:value="682852.69" calcext:value-type="float">
            <text:p>682,852.6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50201:999</text:p>
          </table:table-cell>
          <table:table-cell table:style-name="ce15" office:value-type="float" office:value="506891.06" calcext:value-type="float">
            <text:p>506,891.0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30401:1369</text:p>
          </table:table-cell>
          <table:table-cell table:style-name="ce15" office:value-type="float" office:value="1388122.4" calcext:value-type="float">
            <text:p>1,388,122.4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10105:8228</text:p>
          </table:table-cell>
          <table:table-cell table:style-name="ce15" office:value-type="float" office:value="142734.05" calcext:value-type="float">
            <text:p>142,734.0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50101:2724</text:p>
          </table:table-cell>
          <table:table-cell table:style-name="ce15" office:value-type="float" office:value="655623.04" calcext:value-type="float">
            <text:p>655,623.0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20301:100</text:p>
          </table:table-cell>
          <table:table-cell table:style-name="ce15" office:value-type="float" office:value="2127757.96" calcext:value-type="float">
            <text:p>2,127,757.9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10106:11252</text:p>
          </table:table-cell>
          <table:table-cell table:style-name="ce15" office:value-type="float" office:value="2216167.01" calcext:value-type="float">
            <text:p>2,216,167.0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6:11253</text:p>
          </table:table-cell>
          <table:table-cell table:style-name="ce15" office:value-type="float" office:value="1710424.42" calcext:value-type="float">
            <text:p>1,710,424.4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10106:3086</text:p>
          </table:table-cell>
          <table:table-cell table:style-name="ce15" office:value-type="float" office:value="459348.91" calcext:value-type="float">
            <text:p>459,348.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10106:11254</text:p>
          </table:table-cell>
          <table:table-cell table:style-name="ce15" office:value-type="float" office:value="43364.31" calcext:value-type="float">
            <text:p>43,364.3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50201:1000</text:p>
          </table:table-cell>
          <table:table-cell table:style-name="ce15" office:value-type="float" office:value="560959.44" calcext:value-type="float">
            <text:p>560,959.4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00000:3855</text:p>
          </table:table-cell>
          <table:table-cell table:style-name="ce15" office:value-type="float" office:value="1740922.93" calcext:value-type="float">
            <text:p>1,740,922.9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10105:8229</text:p>
          </table:table-cell>
          <table:table-cell table:style-name="ce15" office:value-type="float" office:value="198421.96" calcext:value-type="float">
            <text:p>198,421.9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90701:430</text:p>
          </table:table-cell>
          <table:table-cell table:style-name="ce15" office:value-type="float" office:value="1176470.21" calcext:value-type="float">
            <text:p>1,176,470.2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00000:4657</text:p>
          </table:table-cell>
          <table:table-cell table:style-name="ce15" office:value-type="float" office:value="848747.24" calcext:value-type="float">
            <text:p>848,747.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50601:51</text:p>
          </table:table-cell>
          <table:table-cell table:style-name="ce15" office:value-type="float" office:value="3156432" calcext:value-type="float">
            <text:p>3,156,432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71101:2346</text:p>
          </table:table-cell>
          <table:table-cell table:style-name="ce15" office:value-type="float" office:value="956835.5" calcext:value-type="float">
            <text:p>956,835.5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104:8264</text:p>
          </table:table-cell>
          <table:table-cell table:style-name="ce15" office:value-type="float" office:value="2341948.83" calcext:value-type="float">
            <text:p>2,341,948.8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90101:3604</text:p>
          </table:table-cell>
          <table:table-cell table:style-name="ce15" office:value-type="float" office:value="142705.66" calcext:value-type="float">
            <text:p>142,705.6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2:010203:8030</text:p>
          </table:table-cell>
          <table:table-cell table:style-name="ce15" office:value-type="float" office:value="3064452.11" calcext:value-type="float">
            <text:p>3,064,452.1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225:10076</text:p>
          </table:table-cell>
          <table:table-cell table:style-name="ce15" office:value-type="float" office:value="1873574.89" calcext:value-type="float">
            <text:p>1,873,574.8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080201:1631</text:p>
          </table:table-cell>
          <table:table-cell table:style-name="ce15" office:value-type="float" office:value="1804131.7" calcext:value-type="float">
            <text:p>1,804,131.7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130401:917</text:p>
          </table:table-cell>
          <table:table-cell table:style-name="ce15" office:value-type="float" office:value="1654276.82" calcext:value-type="float">
            <text:p>1,654,276.8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030101:322</text:p>
          </table:table-cell>
          <table:table-cell table:style-name="ce15" office:value-type="float" office:value="87060" calcext:value-type="float">
            <text:p>87,060.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3:081501:708</text:p>
          </table:table-cell>
          <table:table-cell table:style-name="ce15" office:value-type="float" office:value="794539.49" calcext:value-type="float">
            <text:p>794,539.4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3832395.71" calcext:value-type="float">
            <text:p>103,832,395.7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3:081401:54</text:p>
          </table:table-cell>
          <table:table-cell table:style-name="ce15" office:value-type="float" office:value="689750.27" calcext:value-type="float">
            <text:p>689,750.2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8:010131:761</text:p>
          </table:table-cell>
          <table:table-cell table:style-name="ce15" office:value-type="float" office:value="382246.32" calcext:value-type="float">
            <text:p>382,246.3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6" office:value-type="string" calcext:value-type="string">
            <text:p>07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50801:93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50801:79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50801:70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50801:17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2101:195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32501:16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501:16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80601:14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8:010168:28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2101:410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2101:410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30801:5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50301:38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50801:7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100401:155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80501:23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301: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2101:410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20901:10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60501:39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061201:28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60701:96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6:050901:81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110101:37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6:020601:233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040401: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4:070601:6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4:070601:33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20501:155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120201:85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10301:306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2:140301:33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70601:33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20501:155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6:050901:78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70601:98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31501:357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31501:269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70201:616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00000:78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50201:9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10105:379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07:72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100101:13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10124:80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10132:271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220105:16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307:447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50701:387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20102:531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50701:395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000000:66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30301:74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3:080101:24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70201:12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90101:45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90105:421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50701:86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20101:25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40201:13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301:123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40103:601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80201:175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70102:155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50601:11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30201:5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50101:23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10104:912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0602:324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70401:224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30201:6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40301:623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220301:19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2001:141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10102:50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60301:7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0:000000:38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10154:68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50701:387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6:020101:310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9:3214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220401:129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70101:66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50701:86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9:010108:88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40102:337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12:55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50101:515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10109:362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080101:2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010101:16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90101:25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020201:189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6:030101:17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30101:646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6:030101:24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6:030102:171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6:030101:28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030101:15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6:030101:51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6:030201:3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030101:62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030101:691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6:030101:49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6:030101:696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6:030102:148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6:030101:7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6:030101:654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6:030102:146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30102:172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6:030101:13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030102:29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6:030102:178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6:030102:180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6:030102:180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6:030102:178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060101:10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6:030101:4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6:030101:658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060101:26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90101:33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010102:1501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10201:24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4:130101:151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60101:94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6:030102:17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6:030101:696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6:030102:180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6:030101:704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6:030102:182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6:030102:147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6:030102:180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000000:791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6:030101:620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6:030101:65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6:030101:696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6:030101:695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6:030101:705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030101:695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6:030102:179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6:030102:18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020201:5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20101:269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040101:105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230201:12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6:030101:43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6:030101:696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2:010109:362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9:030101:236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10102:731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10102:731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4:120101:16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130101:120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180102:212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2:020103:72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10101:19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200102:21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70301:5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9:100101:24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2:060102:151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6:030102:179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6:030101:659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101:21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6:030101:692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6:030101:663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6:030102:178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6:030101:2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6:030101:648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6:030101:715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6:030101:653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6:030401:177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6:030102:172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6:030102:30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6:030101:650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6:030102:178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6:030101:709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6:030101:696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6:030102:180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100101:244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31501:1103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31501:2595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10104:11170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40701:1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31501:74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31501:122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0:000000:275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50401:48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3:000000:302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00000:9302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021001:2864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3:080301:129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30901:118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71101:77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140501:446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50101:1541</text:p>
          </table:table-cell>
          <table:table-cell table:style-name="ce9" office:value-type="string" calcext:value-type="string" table:number-columns-spanned="2" table:number-rows-spanned="1">
            <text:p>09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3516DDD8A83C90D98BD5108DFE68887AE5D972EA495752B454DDDFF6301AC28699D38DF251729E4503D7008EEA787A4EC87DAE8E4616C5DB83B5A9B0E2599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2T07:04:34</meta:creation-date>
    <dc:date>2024-05-29T08:16:14</dc:date>
    <meta:generator>LibreOffice/6.4.6.2$Linux_X86_64 LibreOffice_project/17c4c786810c925eb6e0da4181cd43069b44ed29</meta:generator>
    <meta:document-statistic meta:table-count="1" meta:cell-count="18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