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09</text:p>
          </table:table-cell>
          <table:covered-table-cell/>
          <table:table-cell table:number-columns-repeated="3" table:style-name="ce2"/>
          <table:table-cell office:value-type="string" table:style-name="ce3">
            <text:p>23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6" table:style-name="ce9">
            <text:p>98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3" table:style-name="ce9">
            <text:p>75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30104:1257</text:p>
          </table:table-cell>
          <table:table-cell office:value-type="float" office:value="1087104.2" table:style-name="ce10">
            <text:p>1 087 104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781</text:p>
          </table:table-cell>
          <table:table-cell office:value-type="float" office:value="2738703.04" table:style-name="ce10">
            <text:p>2 738 703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901:509</text:p>
          </table:table-cell>
          <table:table-cell office:value-type="float" office:value="1903126.94" table:style-name="ce10">
            <text:p>1 903 126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9:7796</text:p>
          </table:table-cell>
          <table:table-cell office:value-type="float" office:value="156573.57999999999" table:style-name="ce10">
            <text:p>156 573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90105:4586</text:p>
          </table:table-cell>
          <table:table-cell office:value-type="float" office:value="138218.51" table:style-name="ce10">
            <text:p>138 218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782</text:p>
          </table:table-cell>
          <table:table-cell office:value-type="float" office:value="4856313" table:style-name="ce10">
            <text:p>4 856 313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14:2544</text:p>
          </table:table-cell>
          <table:table-cell office:value-type="float" office:value="5026537.47" table:style-name="ce10">
            <text:p>5 026 537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90105:3346</text:p>
          </table:table-cell>
          <table:table-cell office:value-type="float" office:value="1591951.39" table:style-name="ce10">
            <text:p>1 591 951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01:41194</text:p>
          </table:table-cell>
          <table:table-cell office:value-type="float" office:value="806641411.00999999" table:style-name="ce10">
            <text:p>806 641 411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15:9295</text:p>
          </table:table-cell>
          <table:table-cell office:value-type="float" office:value="1790345.09" table:style-name="ce10">
            <text:p>1 790 345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7:7348</text:p>
          </table:table-cell>
          <table:table-cell office:value-type="float" office:value="6754038.8099999996" table:style-name="ce10">
            <text:p>6 754 038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8:218</text:p>
          </table:table-cell>
          <table:table-cell office:value-type="float" office:value="791279.49" table:style-name="ce10">
            <text:p>791 279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0:1874</text:p>
          </table:table-cell>
          <table:table-cell office:value-type="float" office:value="3465063.72" table:style-name="ce10">
            <text:p>3 465 063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20:8626</text:p>
          </table:table-cell>
          <table:table-cell office:value-type="float" office:value="75293.05" table:style-name="ce10">
            <text:p>75 293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15:9296</text:p>
          </table:table-cell>
          <table:table-cell office:value-type="float" office:value="176074.36" table:style-name="ce10">
            <text:p>176 074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08:542</text:p>
          </table:table-cell>
          <table:table-cell office:value-type="float" office:value="1642586.57" table:style-name="ce10">
            <text:p>1 642 586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15:9299</text:p>
          </table:table-cell>
          <table:table-cell office:value-type="float" office:value="200360.48" table:style-name="ce10">
            <text:p>200 360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3:35852</text:p>
          </table:table-cell>
          <table:table-cell office:value-type="float" office:value="115854.97" table:style-name="ce10">
            <text:p>115 854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10124:1624</text:p>
          </table:table-cell>
          <table:table-cell office:value-type="float" office:value="315426779.85000002" table:style-name="ce10">
            <text:p>315 426 779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2:8625</text:p>
          </table:table-cell>
          <table:table-cell office:value-type="float" office:value="10968003.859999999" table:style-name="ce10">
            <text:p>10 968 003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04:9075</text:p>
          </table:table-cell>
          <table:table-cell office:value-type="float" office:value="1659712.24" table:style-name="ce10">
            <text:p>1 659 712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7:3113</text:p>
          </table:table-cell>
          <table:table-cell office:value-type="float" office:value="95772.05" table:style-name="ce10">
            <text:p>95 772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1:3584</text:p>
          </table:table-cell>
          <table:table-cell office:value-type="float" office:value="1850289.68" table:style-name="ce10">
            <text:p>1 850 289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6:4231</text:p>
          </table:table-cell>
          <table:table-cell office:value-type="float" office:value="751561.2" table:style-name="ce10">
            <text:p>751 561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3:35855</text:p>
          </table:table-cell>
          <table:table-cell office:value-type="float" office:value="321788.46000000002" table:style-name="ce10">
            <text:p>321 788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5:25543</text:p>
          </table:table-cell>
          <table:table-cell office:value-type="float" office:value="37319.230000000003" table:style-name="ce10">
            <text:p>37 319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9:1226</text:p>
          </table:table-cell>
          <table:table-cell office:value-type="float" office:value="1056303.6000000001" table:style-name="ce10">
            <text:p>1 056 303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43:126</text:p>
          </table:table-cell>
          <table:table-cell office:value-type="float" office:value="478982.21" table:style-name="ce10">
            <text:p>478 982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15:9298</text:p>
          </table:table-cell>
          <table:table-cell office:value-type="float" office:value="176074.36" table:style-name="ce10">
            <text:p>176 074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01:41364</text:p>
          </table:table-cell>
          <table:table-cell office:value-type="float" office:value="10092352.42" table:style-name="ce10">
            <text:p>10 092 352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3:2537</text:p>
          </table:table-cell>
          <table:table-cell office:value-type="float" office:value="1348975.29" table:style-name="ce10">
            <text:p>1 348 975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3:1149</text:p>
          </table:table-cell>
          <table:table-cell office:value-type="float" office:value="770843.02" table:style-name="ce10">
            <text:p>770 843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8:7052</text:p>
          </table:table-cell>
          <table:table-cell office:value-type="float" office:value="309648.01" table:style-name="ce10">
            <text:p>309 648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9:1662</text:p>
          </table:table-cell>
          <table:table-cell office:value-type="float" office:value="486170854.44" table:style-name="ce10">
            <text:p>486 170 854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68:2481</text:p>
          </table:table-cell>
          <table:table-cell office:value-type="float" office:value="3376907.5" table:style-name="ce10">
            <text:p>3 376 907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5:20520</text:p>
          </table:table-cell>
          <table:table-cell office:value-type="float" office:value="3289759.1" table:style-name="ce10">
            <text:p>3 289 759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18:1122</text:p>
          </table:table-cell>
          <table:table-cell office:value-type="float" office:value="4431104.09" table:style-name="ce10">
            <text:p>4 431 104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501:6240</text:p>
          </table:table-cell>
          <table:table-cell office:value-type="float" office:value="348656.52" table:style-name="ce10">
            <text:p>348 656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4:9076</text:p>
          </table:table-cell>
          <table:table-cell office:value-type="float" office:value="1588471.69" table:style-name="ce10">
            <text:p>1 588 471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1:1966</text:p>
          </table:table-cell>
          <table:table-cell office:value-type="float" office:value="2017868.11" table:style-name="ce10">
            <text:p>2 017 868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6:9973</text:p>
          </table:table-cell>
          <table:table-cell office:value-type="float" office:value="426272.64" table:style-name="ce10">
            <text:p>426 272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9:2758</text:p>
          </table:table-cell>
          <table:table-cell office:value-type="float" office:value="2193172.73" table:style-name="ce10">
            <text:p>2 193 172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7:1456</text:p>
          </table:table-cell>
          <table:table-cell office:value-type="float" office:value="2215837.02" table:style-name="ce10">
            <text:p>2 215 837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20:8627</text:p>
          </table:table-cell>
          <table:table-cell office:value-type="float" office:value="133017.72" table:style-name="ce10">
            <text:p>133 017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02:5349</text:p>
          </table:table-cell>
          <table:table-cell office:value-type="float" office:value="113479.15" table:style-name="ce10">
            <text:p>113 479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01:8620</text:p>
          </table:table-cell>
          <table:table-cell office:value-type="float" office:value="12391727.359999999" table:style-name="ce10">
            <text:p>12 391 727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25:10047</text:p>
          </table:table-cell>
          <table:table-cell office:value-type="float" office:value="213392.93" table:style-name="ce10">
            <text:p>213 392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9:2759</text:p>
          </table:table-cell>
          <table:table-cell office:value-type="float" office:value="3573230.4" table:style-name="ce10">
            <text:p>3 573 23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20101:2902</text:p>
          </table:table-cell>
          <table:table-cell office:value-type="float" office:value="7693624.9500000002" table:style-name="ce10">
            <text:p>7 693 624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0:010119:1419</text:p>
          </table:table-cell>
          <table:table-cell office:value-type="float" office:value="1043479.9" table:style-name="ce10">
            <text:p>1 043 479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6:4232</text:p>
          </table:table-cell>
          <table:table-cell office:value-type="float" office:value="360542.81" table:style-name="ce10">
            <text:p>360 542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8:8573</text:p>
          </table:table-cell>
          <table:table-cell office:value-type="float" office:value="11735019.99" table:style-name="ce10">
            <text:p>11 735 019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05:25542</text:p>
          </table:table-cell>
          <table:table-cell office:value-type="float" office:value="103483.27" table:style-name="ce10">
            <text:p>103 483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80501:685</text:p>
          </table:table-cell>
          <table:table-cell office:value-type="float" office:value="2531487.17" table:style-name="ce10">
            <text:p>2 531 487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01:7549</text:p>
          </table:table-cell>
          <table:table-cell office:value-type="float" office:value="1588120.76" table:style-name="ce10">
            <text:p>1 588 120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15:9297</text:p>
          </table:table-cell>
          <table:table-cell office:value-type="float" office:value="226164.48000000001" table:style-name="ce10">
            <text:p>226 164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24:1630</text:p>
          </table:table-cell>
          <table:table-cell office:value-type="float" office:value="1340166.83" table:style-name="ce10">
            <text:p>1 340 166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9:32195</text:p>
          </table:table-cell>
          <table:table-cell office:value-type="float" office:value="4375155.8099999996" table:style-name="ce10">
            <text:p>4 375 155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2:18008</text:p>
          </table:table-cell>
          <table:table-cell office:value-type="float" office:value="2122482.52" table:style-name="ce10">
            <text:p>2 122 482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010104:882</text:p>
          </table:table-cell>
          <table:table-cell office:value-type="float" office:value="3253375.56" table:style-name="ce10">
            <text:p>3 253 375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20501:2640</text:p>
          </table:table-cell>
          <table:table-cell office:value-type="float" office:value="1162836032.4300001" table:style-name="ce10">
            <text:p>1 162 836 032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90202:1291</text:p>
          </table:table-cell>
          <table:table-cell office:value-type="float" office:value="897637.7" table:style-name="ce10">
            <text:p>897 637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0401:4213</text:p>
          </table:table-cell>
          <table:table-cell office:value-type="float" office:value="4116688.55" table:style-name="ce10">
            <text:p>4 116 688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33:1706</text:p>
          </table:table-cell>
          <table:table-cell office:value-type="float" office:value="1031297.55" table:style-name="ce10">
            <text:p>1 031 297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2401:5634</text:p>
          </table:table-cell>
          <table:table-cell office:value-type="float" office:value="2604012.7200000002" table:style-name="ce10">
            <text:p>2 604 012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35:1148</text:p>
          </table:table-cell>
          <table:table-cell office:value-type="float" office:value="1767965.77" table:style-name="ce10">
            <text:p>1 767 965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1901:1704</text:p>
          </table:table-cell>
          <table:table-cell office:value-type="float" office:value="2462415.2200000002" table:style-name="ce10">
            <text:p>2 462 415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70301:2989</text:p>
          </table:table-cell>
          <table:table-cell office:value-type="float" office:value="2562431.41" table:style-name="ce10">
            <text:p>2 562 431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00000:9951</text:p>
          </table:table-cell>
          <table:table-cell office:value-type="float" office:value="148292.62" table:style-name="ce10">
            <text:p>148 292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80201:372</text:p>
          </table:table-cell>
          <table:table-cell office:value-type="float" office:value="1063174.95" table:style-name="ce10">
            <text:p>1 063 174,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401:749</text:p>
          </table:table-cell>
          <table:table-cell office:value-type="float" office:value="4371425.92" table:style-name="ce10">
            <text:p>4 371 425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301:3237</text:p>
          </table:table-cell>
          <table:table-cell office:value-type="float" office:value="3705710.42" table:style-name="ce10">
            <text:p>3 705 710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16:315</text:p>
          </table:table-cell>
          <table:table-cell office:value-type="float" office:value="503534.56" table:style-name="ce10">
            <text:p>503 534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401:4214</text:p>
          </table:table-cell>
          <table:table-cell office:value-type="float" office:value="4144317.33" table:style-name="ce10">
            <text:p>4 144 317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10886:588</text:p>
          </table:table-cell>
          <table:table-cell office:value-type="float" office:value="271706.40000000002" table:style-name="ce10">
            <text:p>271 706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00301:2527</text:p>
          </table:table-cell>
          <table:table-cell office:value-type="float" office:value="526993.34" table:style-name="ce10">
            <text:p>526 993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10104:3426</text:p>
          </table:table-cell>
          <table:table-cell office:value-type="float" office:value="1656069.21" table:style-name="ce10">
            <text:p>1 656 069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6:010105:638</text:p>
          </table:table-cell>
          <table:table-cell office:value-type="float" office:value="1345423.02" table:style-name="ce10">
            <text:p>1 345 423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1401:3483</text:p>
          </table:table-cell>
          <table:table-cell office:value-type="float" office:value="2248292.15" table:style-name="ce10">
            <text:p>2 248 292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80102:1116</text:p>
          </table:table-cell>
          <table:table-cell office:value-type="float" office:value="5666698.7000000002" table:style-name="ce10">
            <text:p>5 666 698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50102:1173</text:p>
          </table:table-cell>
          <table:table-cell office:value-type="float" office:value="5214380.07" table:style-name="ce10">
            <text:p>5 214 380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10801:7154</text:p>
          </table:table-cell>
          <table:table-cell office:value-type="float" office:value="100898.7" table:style-name="ce10">
            <text:p>100 898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90801:705</text:p>
          </table:table-cell>
          <table:table-cell office:value-type="float" office:value="407111.06" table:style-name="ce10">
            <text:p>407 11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50101:1863</text:p>
          </table:table-cell>
          <table:table-cell office:value-type="float" office:value="5391837.0599999996" table:style-name="ce10">
            <text:p>5 391 837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801:8470</text:p>
          </table:table-cell>
          <table:table-cell office:value-type="float" office:value="4147770.93" table:style-name="ce10">
            <text:p>4 147 770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103:7964</text:p>
          </table:table-cell>
          <table:table-cell office:value-type="float" office:value="124994.73" table:style-name="ce10">
            <text:p>124 99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2501:4397</text:p>
          </table:table-cell>
          <table:table-cell office:value-type="float" office:value="148977.34" table:style-name="ce10">
            <text:p>148 977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50201:1517</text:p>
          </table:table-cell>
          <table:table-cell office:value-type="float" office:value="455370.38" table:style-name="ce10">
            <text:p>455 370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90301:3236</text:p>
          </table:table-cell>
          <table:table-cell office:value-type="float" office:value="4057977.39" table:style-name="ce10">
            <text:p>4 057 977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20501:2851</text:p>
          </table:table-cell>
          <table:table-cell office:value-type="float" office:value="1169252354.52" table:style-name="ce10">
            <text:p>1 169 252 354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0101:6174</text:p>
          </table:table-cell>
          <table:table-cell office:value-type="float" office:value="206135.8" table:style-name="ce10">
            <text:p>206 135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10106:2425</text:p>
          </table:table-cell>
          <table:table-cell office:value-type="float" office:value="873858.91" table:style-name="ce10">
            <text:p>873 85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20301:9859</text:p>
          </table:table-cell>
          <table:table-cell office:value-type="float" office:value="4894302.4000000004" table:style-name="ce10">
            <text:p>4 894 302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10101:4059</text:p>
          </table:table-cell>
          <table:table-cell office:value-type="float" office:value="3830592.51" table:style-name="ce10">
            <text:p>3 830 592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70201:1849</text:p>
          </table:table-cell>
          <table:table-cell office:value-type="float" office:value="193016.25" table:style-name="ce10">
            <text:p>193 016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90101:2779</text:p>
          </table:table-cell>
          <table:table-cell office:value-type="float" office:value="1862176.08" table:style-name="ce10">
            <text:p>1 862 176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101:6176</text:p>
          </table:table-cell>
          <table:table-cell office:value-type="float" office:value="245858.7" table:style-name="ce10">
            <text:p>245 858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301:1664</text:p>
          </table:table-cell>
          <table:table-cell office:value-type="float" office:value="585442.84" table:style-name="ce10">
            <text:p>585 442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101:7630</text:p>
          </table:table-cell>
          <table:table-cell office:value-type="float" office:value="340653.33" table:style-name="ce10">
            <text:p>340 653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70101:5103</text:p>
          </table:table-cell>
          <table:table-cell office:value-type="float" office:value="1446485.16" table:style-name="ce10">
            <text:p>1 446 485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00601:2537</text:p>
          </table:table-cell>
          <table:table-cell office:value-type="float" office:value="6370010.1100000003" table:style-name="ce10">
            <text:p>6 370 010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100101:1482</text:p>
          </table:table-cell>
          <table:table-cell office:value-type="float" office:value="83058.53" table:style-name="ce10">
            <text:p>83 058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10108:3050</text:p>
          </table:table-cell>
          <table:table-cell office:value-type="float" office:value="2939505.08" table:style-name="ce10">
            <text:p>2 939 505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102:7463</text:p>
          </table:table-cell>
          <table:table-cell office:value-type="float" office:value="26614117.059999999" table:style-name="ce10">
            <text:p>26 614 117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101:6175</text:p>
          </table:table-cell>
          <table:table-cell office:value-type="float" office:value="121697.06" table:style-name="ce10">
            <text:p>121 697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20103:5111</text:p>
          </table:table-cell>
          <table:table-cell office:value-type="float" office:value="3054953.92" table:style-name="ce10">
            <text:p>3 054 953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60101:6177</text:p>
          </table:table-cell>
          <table:table-cell office:value-type="float" office:value="150036.85" table:style-name="ce10">
            <text:p>150 036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20103:5112</text:p>
          </table:table-cell>
          <table:table-cell office:value-type="float" office:value="2594579.4700000002" table:style-name="ce10">
            <text:p>2 594 579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4541</text:p>
          </table:table-cell>
          <table:table-cell office:value-type="float" office:value="2001163.59" table:style-name="ce10">
            <text:p>2 001 163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80301:2237</text:p>
          </table:table-cell>
          <table:table-cell office:value-type="float" office:value="1905578.43" table:style-name="ce10">
            <text:p>1 905 578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20101:3908</text:p>
          </table:table-cell>
          <table:table-cell office:value-type="float" office:value="2557635.84" table:style-name="ce10">
            <text:p>2 557 635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30101:2849</text:p>
          </table:table-cell>
          <table:table-cell office:value-type="float" office:value="3383006.24" table:style-name="ce10">
            <text:p>3 383 006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20102:5173</text:p>
          </table:table-cell>
          <table:table-cell office:value-type="float" office:value="306844.88" table:style-name="ce10">
            <text:p>306 844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20501:1825</text:p>
          </table:table-cell>
          <table:table-cell office:value-type="float" office:value="659013.93999999994" table:style-name="ce10">
            <text:p>659 013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102:7462</text:p>
          </table:table-cell>
          <table:table-cell office:value-type="float" office:value="28135120.379999999" table:style-name="ce10">
            <text:p>28 135 120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20102:573</text:p>
          </table:table-cell>
          <table:table-cell office:value-type="float" office:value="330898.36" table:style-name="ce10">
            <text:p>330 898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70101:892</text:p>
          </table:table-cell>
          <table:table-cell office:value-type="float" office:value="729405.74" table:style-name="ce10">
            <text:p>729 405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100101:239</text:p>
          </table:table-cell>
          <table:table-cell office:value-type="float" office:value="622728.73" table:style-name="ce10">
            <text:p>622 728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10501:826</text:p>
          </table:table-cell>
          <table:table-cell office:value-type="float" office:value="1415877.02" table:style-name="ce10">
            <text:p>1 415 877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100101:2933</text:p>
          </table:table-cell>
          <table:table-cell office:value-type="float" office:value="392372.6" table:style-name="ce10">
            <text:p>392 372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00601:2538</text:p>
          </table:table-cell>
          <table:table-cell office:value-type="float" office:value="2686405.7" table:style-name="ce10">
            <text:p>2 686 405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90101:2064</text:p>
          </table:table-cell>
          <table:table-cell office:value-type="float" office:value="389452.57" table:style-name="ce10">
            <text:p>389 452,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30101:2583</text:p>
          </table:table-cell>
          <table:table-cell office:value-type="float" office:value="630636.39" table:style-name="ce10">
            <text:p>630 636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30102:4290</text:p>
          </table:table-cell>
          <table:table-cell office:value-type="float" office:value="1871239.2" table:style-name="ce10">
            <text:p>1 871 239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10106:40</text:p>
          </table:table-cell>
          <table:table-cell office:value-type="float" office:value="1008845.25" table:style-name="ce10">
            <text:p>1 008 845,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10106:37</text:p>
          </table:table-cell>
          <table:table-cell office:value-type="float" office:value="994636.16" table:style-name="ce10">
            <text:p>994 636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10106:9</text:p>
          </table:table-cell>
          <table:table-cell office:value-type="float" office:value="864978.23" table:style-name="ce10">
            <text:p>864 978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90201:586</text:p>
          </table:table-cell>
          <table:table-cell office:value-type="float" office:value="2028742.01" table:style-name="ce10">
            <text:p>2 028 742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0401:3588</text:p>
          </table:table-cell>
          <table:table-cell office:value-type="float" office:value="5212959.16" table:style-name="ce10">
            <text:p>5 212 959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50401:489</text:p>
          </table:table-cell>
          <table:table-cell office:value-type="float" office:value="3134716.8" table:style-name="ce10">
            <text:p>3 134 716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4542</text:p>
          </table:table-cell>
          <table:table-cell office:value-type="float" office:value="1160367.4099999999" table:style-name="ce10">
            <text:p>1 160 367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70801:251</text:p>
          </table:table-cell>
          <table:table-cell office:value-type="float" office:value="1742478.42" table:style-name="ce10">
            <text:p>1 742 478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120101:5029</text:p>
          </table:table-cell>
          <table:table-cell office:value-type="float" office:value="279290.36" table:style-name="ce10">
            <text:p>279 290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90101:6025</text:p>
          </table:table-cell>
          <table:table-cell office:value-type="float" office:value="788286.93" table:style-name="ce10">
            <text:p>788 286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10108:3049</text:p>
          </table:table-cell>
          <table:table-cell office:value-type="float" office:value="4733402.4400000004" table:style-name="ce10">
            <text:p>4 733 402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8:3051</text:p>
          </table:table-cell>
          <table:table-cell office:value-type="float" office:value="1167809.42" table:style-name="ce10">
            <text:p>1 167 809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60501:1083</text:p>
          </table:table-cell>
          <table:table-cell office:value-type="float" office:value="13262023.9" table:style-name="ce10">
            <text:p>13 262 023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10102:9864</text:p>
          </table:table-cell>
          <table:table-cell office:value-type="float" office:value="8159400.6100000003" table:style-name="ce10">
            <text:p>8 159 400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70102:1908</text:p>
          </table:table-cell>
          <table:table-cell office:value-type="float" office:value="328239.59999999998" table:style-name="ce10">
            <text:p>328 239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00000:4237</text:p>
          </table:table-cell>
          <table:table-cell office:value-type="float" office:value="4979196.3" table:style-name="ce10">
            <text:p>4 979 196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4:9074</text:p>
          </table:table-cell>
          <table:table-cell office:value-type="float" office:value="597568.64" table:style-name="ce10">
            <text:p>597 568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060201:387</text:p>
          </table:table-cell>
          <table:table-cell office:value-type="float" office:value="136628.70000000001" table:style-name="ce10">
            <text:p>136 628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00000:4234</text:p>
          </table:table-cell>
          <table:table-cell office:value-type="float" office:value="79115.06" table:style-name="ce10">
            <text:p>79 115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00000:8156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3:30830</text:p>
          </table:table-cell>
          <table:table-cell office:value-type="float" office:value="44297.93" table:style-name="ce10">
            <text:p>44 297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30102:4289</text:p>
          </table:table-cell>
          <table:table-cell office:value-type="float" office:value="78546" table:style-name="ce10">
            <text:p>78 546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00000:8158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00000:5425</text:p>
          </table:table-cell>
          <table:table-cell office:value-type="float" office:value="1465916.4" table:style-name="ce10">
            <text:p>1 465 916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3:30829</text:p>
          </table:table-cell>
          <table:table-cell office:value-type="float" office:value="42526.01" table:style-name="ce10">
            <text:p>42 526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50103:687</text:p>
          </table:table-cell>
          <table:table-cell office:value-type="float" office:value="447850" table:style-name="ce10">
            <text:p>447 850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00000:5428</text:p>
          </table:table-cell>
          <table:table-cell office:value-type="float" office:value="751147.8" table:style-name="ce10">
            <text:p>751 147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00000:8171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00000:8175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8162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010101:5773</text:p>
          </table:table-cell>
          <table:table-cell office:value-type="float" office:value="212074.2" table:style-name="ce10">
            <text:p>212 074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00000:5430</text:p>
          </table:table-cell>
          <table:table-cell office:value-type="float" office:value="378261" table:style-name="ce10">
            <text:p>378 261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00000:2397</text:p>
          </table:table-cell>
          <table:table-cell office:value-type="float" office:value="2952089.4" table:style-name="ce10">
            <text:p>2 952 089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00000:4239</text:p>
          </table:table-cell>
          <table:table-cell office:value-type="float" office:value="18190.259999999998" table:style-name="ce10">
            <text:p>18 190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10102:7093</text:p>
          </table:table-cell>
          <table:table-cell office:value-type="float" office:value="58172.84" table:style-name="ce10">
            <text:p>58 172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00000:8179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80101:979</text:p>
          </table:table-cell>
          <table:table-cell office:value-type="float" office:value="621340.19999999995" table:style-name="ce10">
            <text:p>621 340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00000:8180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9:000000:7574</text:p>
          </table:table-cell>
          <table:table-cell office:value-type="float" office:value="11440845" table:style-name="ce10">
            <text:p>11 440 845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00000:3836</text:p>
          </table:table-cell>
          <table:table-cell office:value-type="float" office:value="1929.72" table:style-name="ce10">
            <text:p>1 929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00000:5373</text:p>
          </table:table-cell>
          <table:table-cell office:value-type="float" office:value="148617.29999999999" table:style-name="ce10">
            <text:p>148 617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10:16629</text:p>
          </table:table-cell>
          <table:table-cell office:value-type="float" office:value="88003.199999999997" table:style-name="ce10">
            <text:p>88 003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00101:2061</text:p>
          </table:table-cell>
          <table:table-cell office:value-type="float" office:value="178382.1" table:style-name="ce10">
            <text:p>178 382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3:30836</text:p>
          </table:table-cell>
          <table:table-cell office:value-type="float" office:value="35438.339999999997" table:style-name="ce10">
            <text:p>35 438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10101:3565</text:p>
          </table:table-cell>
          <table:table-cell office:value-type="float" office:value="682316.7" table:style-name="ce10">
            <text:p>682 316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00000:8163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3:30838</text:p>
          </table:table-cell>
          <table:table-cell office:value-type="float" office:value="118718.44" table:style-name="ce10">
            <text:p>118 718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3:30842</text:p>
          </table:table-cell>
          <table:table-cell office:value-type="float" office:value="47841.760000000002" table:style-name="ce10">
            <text:p>47 841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00000:8176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040201:663</text:p>
          </table:table-cell>
          <table:table-cell office:value-type="float" office:value="482024.4" table:style-name="ce10">
            <text:p>482 024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00000:3581</text:p>
          </table:table-cell>
          <table:table-cell office:value-type="float" office:value="1503949.2" table:style-name="ce10">
            <text:p>1 503 949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00000:8169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00000:10919</text:p>
          </table:table-cell>
          <table:table-cell office:value-type="float" office:value="823492.8" table:style-name="ce10">
            <text:p>823 492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00000:10915</text:p>
          </table:table-cell>
          <table:table-cell office:value-type="float" office:value="1825574.4" table:style-name="ce10">
            <text:p>1 825 574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000000:4242</text:p>
          </table:table-cell>
          <table:table-cell office:value-type="float" office:value="23173.21" table:style-name="ce10">
            <text:p>23 173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00000:5431</text:p>
          </table:table-cell>
          <table:table-cell office:value-type="float" office:value="1411347.6" table:style-name="ce10">
            <text:p>1 411 347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1:11129</text:p>
          </table:table-cell>
          <table:table-cell office:value-type="float" office:value="72196.800000000003" table:style-name="ce10">
            <text:p>72 196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10101:5510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00000:5433</text:p>
          </table:table-cell>
          <table:table-cell office:value-type="float" office:value="5205808.4000000004" table:style-name="ce10">
            <text:p>5 205 808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00000:2399</text:p>
          </table:table-cell>
          <table:table-cell office:value-type="float" office:value="3067634.7" table:style-name="ce10">
            <text:p>3 067 634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10102:7099</text:p>
          </table:table-cell>
          <table:table-cell office:value-type="float" office:value="21226.9" table:style-name="ce10">
            <text:p>21 226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00000:10918</text:p>
          </table:table-cell>
          <table:table-cell office:value-type="float" office:value="473963.1" table:style-name="ce10">
            <text:p>473 963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00000:4243</text:p>
          </table:table-cell>
          <table:table-cell office:value-type="float" office:value="13556.41" table:style-name="ce10">
            <text:p>13 556,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00000:4236</text:p>
          </table:table-cell>
          <table:table-cell office:value-type="float" office:value="2210863.2000000002" table:style-name="ce10">
            <text:p>2 210 863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10101:3564</text:p>
          </table:table-cell>
          <table:table-cell office:value-type="float" office:value="895837.8" table:style-name="ce10">
            <text:p>895 837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3:30832</text:p>
          </table:table-cell>
          <table:table-cell office:value-type="float" office:value="40754.089999999997" table:style-name="ce10">
            <text:p>40 754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00000:8157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190101:2684</text:p>
          </table:table-cell>
          <table:table-cell office:value-type="float" office:value="54568.800000000003" table:style-name="ce10">
            <text:p>54 568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00000:8164</text:p>
          </table:table-cell>
          <table:table-cell office:value-type="float" office:value="950820" table:style-name="ce10">
            <text:p>950 820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70101:296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00000:5421</text:p>
          </table:table-cell>
          <table:table-cell office:value-type="float" office:value="947926.2" table:style-name="ce10">
            <text:p>947 926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00000:3835</text:p>
          </table:table-cell>
          <table:table-cell office:value-type="float" office:value="1729.43" table:style-name="ce10">
            <text:p>1 729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9:000000:7573</text:p>
          </table:table-cell>
          <table:table-cell office:value-type="float" office:value="430969.5" table:style-name="ce10">
            <text:p>430 969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00000:5427</text:p>
          </table:table-cell>
          <table:table-cell office:value-type="float" office:value="650071.5" table:style-name="ce10">
            <text:p>650 071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00000:8165</text:p>
          </table:table-cell>
          <table:table-cell office:value-type="float" office:value="8647.16" table:style-name="ce10">
            <text:p>8 647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190101:2685</text:p>
          </table:table-cell>
          <table:table-cell office:value-type="float" office:value="457633.8" table:style-name="ce10">
            <text:p>457 633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00000:4238</text:p>
          </table:table-cell>
          <table:table-cell office:value-type="float" office:value="36664.639999999999" table:style-name="ce10">
            <text:p>36 664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00000:8166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00000:2530</text:p>
          </table:table-cell>
          <table:table-cell office:value-type="float" office:value="1876836" table:style-name="ce10">
            <text:p>1 876 836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10102:7091</text:p>
          </table:table-cell>
          <table:table-cell office:value-type="float" office:value="79118.44" table:style-name="ce10">
            <text:p>79 118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00000:8159</text:p>
          </table:table-cell>
          <table:table-cell office:value-type="float" office:value="2185232.4" table:style-name="ce10">
            <text:p>2 185 232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9:000000:7572</text:p>
          </table:table-cell>
          <table:table-cell office:value-type="float" office:value="256101.3" table:style-name="ce10">
            <text:p>256 101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70101:5295</text:p>
          </table:table-cell>
          <table:table-cell office:value-type="float" office:value="817705.2" table:style-name="ce10">
            <text:p>817 705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00000:5372</text:p>
          </table:table-cell>
          <table:table-cell office:value-type="float" office:value="118232.4" table:style-name="ce10">
            <text:p>118 232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9:080401:943</text:p>
          </table:table-cell>
          <table:table-cell office:value-type="float" office:value="148617.29999999999" table:style-name="ce10">
            <text:p>148 617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103:1551</text:p>
          </table:table-cell>
          <table:table-cell office:value-type="float" office:value="405958.8" table:style-name="ce10">
            <text:p>405 958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70101:2952</text:p>
          </table:table-cell>
          <table:table-cell office:value-type="float" office:value="440891.1" table:style-name="ce10">
            <text:p>440 891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3:30833</text:p>
          </table:table-cell>
          <table:table-cell office:value-type="float" office:value="8859.59" table:style-name="ce10">
            <text:p>8 859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3:000000:4240</text:p>
          </table:table-cell>
          <table:table-cell office:value-type="float" office:value="26231.79" table:style-name="ce10">
            <text:p>26 231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3:30831</text:p>
          </table:table-cell>
          <table:table-cell office:value-type="float" office:value="26578.76" table:style-name="ce10">
            <text:p>26 578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102:7100</text:p>
          </table:table-cell>
          <table:table-cell office:value-type="float" office:value="26270.61" table:style-name="ce10">
            <text:p>26 270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10102:7097</text:p>
          </table:table-cell>
          <table:table-cell office:value-type="float" office:value="46313.23" table:style-name="ce10">
            <text:p>46 313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20201:976</text:p>
          </table:table-cell>
          <table:table-cell office:value-type="float" office:value="463421.4" table:style-name="ce10">
            <text:p>463 421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00000:8172</text:p>
          </table:table-cell>
          <table:table-cell office:value-type="float" office:value="3859.44" table:style-name="ce10">
            <text:p>3 859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00000:2400</text:p>
          </table:table-cell>
          <table:table-cell office:value-type="float" office:value="365238.9" table:style-name="ce10">
            <text:p>365 238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000000:4244</text:p>
          </table:table-cell>
          <table:table-cell office:value-type="float" office:value="46313.23" table:style-name="ce10">
            <text:p>46 313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30102:4078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30601:1677</text:p>
          </table:table-cell>
          <table:table-cell office:value-type="float" office:value="154336" table:style-name="ce10">
            <text:p>154 336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00000:2398</text:p>
          </table:table-cell>
          <table:table-cell office:value-type="float" office:value="653378.69999999995" table:style-name="ce10">
            <text:p>653 378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70101:2970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00000:8177</text:p>
          </table:table-cell>
          <table:table-cell office:value-type="float" office:value="97355.7" table:style-name="ce10">
            <text:p>97 355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00000:8178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6:4931</text:p>
          </table:table-cell>
          <table:table-cell office:value-type="float" office:value="4585284.05" table:style-name="ce10">
            <text:p>4 585 284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3:30843</text:p>
          </table:table-cell>
          <table:table-cell office:value-type="float" office:value="21263" table:style-name="ce10">
            <text:p>21 263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10102:7098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000000:4241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90101:2686</text:p>
          </table:table-cell>
          <table:table-cell office:value-type="float" office:value="73171.8" table:style-name="ce10">
            <text:p>73 171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00000:4247</text:p>
          </table:table-cell>
          <table:table-cell office:value-type="float" office:value="40524.080000000002" table:style-name="ce10">
            <text:p>40 524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00000:8183</text:p>
          </table:table-cell>
          <table:table-cell office:value-type="float" office:value="3779.83" table:style-name="ce10">
            <text:p>3 779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120201:977</text:p>
          </table:table-cell>
          <table:table-cell office:value-type="float" office:value="790834.2" table:style-name="ce10">
            <text:p>790 834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4:9079</text:p>
          </table:table-cell>
          <table:table-cell office:value-type="float" office:value="177210.01" table:style-name="ce10">
            <text:p>177 210,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0:16628</text:p>
          </table:table-cell>
          <table:table-cell office:value-type="float" office:value="89087.7" table:style-name="ce10">
            <text:p>89 087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10101:5509</text:p>
          </table:table-cell>
          <table:table-cell office:value-type="float" office:value="50528.51" table:style-name="ce10">
            <text:p>50 528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70101:296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00000:8160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090101:1173</text:p>
          </table:table-cell>
          <table:table-cell office:value-type="float" office:value="77994.8" table:style-name="ce10">
            <text:p>77 994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00000:5426</text:p>
          </table:table-cell>
          <table:table-cell office:value-type="float" office:value="448125.6" table:style-name="ce10">
            <text:p>448 125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10102:3298</text:p>
          </table:table-cell>
          <table:table-cell office:value-type="float" office:value="28945.77" table:style-name="ce10">
            <text:p>28 945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3:30837</text:p>
          </table:table-cell>
          <table:table-cell office:value-type="float" office:value="62017.1" table:style-name="ce10">
            <text:p>62 017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00000:8161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00000:5423</text:p>
          </table:table-cell>
          <table:table-cell office:value-type="float" office:value="1322053.2" table:style-name="ce10">
            <text:p>1 322 053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00000:5371</text:p>
          </table:table-cell>
          <table:table-cell office:value-type="float" office:value="2414049.2999999998" table:style-name="ce10">
            <text:p>2 414 049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00000:8167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10109:4035</text:p>
          </table:table-cell>
          <table:table-cell office:value-type="float" office:value="193491.18" table:style-name="ce10">
            <text:p>193 491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10109:4034</text:p>
          </table:table-cell>
          <table:table-cell office:value-type="float" office:value="328968.53999999998" table:style-name="ce10">
            <text:p>328 968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3:30828</text:p>
          </table:table-cell>
          <table:table-cell office:value-type="float" office:value="44297.93" table:style-name="ce10">
            <text:p>44 297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00000:5422</text:p>
          </table:table-cell>
          <table:table-cell office:value-type="float" office:value="59805.2" table:style-name="ce10">
            <text:p>59 805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150101:2344</text:p>
          </table:table-cell>
          <table:table-cell office:value-type="float" office:value="1320192.8999999999" table:style-name="ce10">
            <text:p>1 320 192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00000:5424</text:p>
          </table:table-cell>
          <table:table-cell office:value-type="float" office:value="845540.8" table:style-name="ce10">
            <text:p>845 540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00000:4235</text:p>
          </table:table-cell>
          <table:table-cell office:value-type="float" office:value="12106.03" table:style-name="ce10">
            <text:p>12 106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20101:3453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4:9078</text:p>
          </table:table-cell>
          <table:table-cell office:value-type="float" office:value="585205.15" table:style-name="ce10">
            <text:p>585 205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00000:8170</text:p>
          </table:table-cell>
          <table:table-cell office:value-type="float" office:value="756246.4" table:style-name="ce10">
            <text:p>756 246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00000:10920</text:p>
          </table:table-cell>
          <table:table-cell office:value-type="float" office:value="1062024.6000000001" table:style-name="ce10">
            <text:p>1 062 024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00000:2396</text:p>
          </table:table-cell>
          <table:table-cell office:value-type="float" office:value="771817.8" table:style-name="ce10">
            <text:p>771 817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3:30841</text:p>
          </table:table-cell>
          <table:table-cell office:value-type="float" office:value="115174.61" table:style-name="ce10">
            <text:p>115 174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3:30834</text:p>
          </table:table-cell>
          <table:table-cell office:value-type="float" office:value="19491.09" table:style-name="ce10">
            <text:p>19 491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00000:8173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3:30839</text:p>
          </table:table-cell>
          <table:table-cell office:value-type="float" office:value="14175.34" table:style-name="ce10">
            <text:p>14 175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00000:8168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3:30840</text:p>
          </table:table-cell>
          <table:table-cell office:value-type="float" office:value="210858.12" table:style-name="ce10">
            <text:p>210 858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00000:8174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10102:7094</text:p>
          </table:table-cell>
          <table:table-cell office:value-type="float" office:value="52463.58" table:style-name="ce10">
            <text:p>52 463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00000:3582</text:p>
          </table:table-cell>
          <table:table-cell office:value-type="float" office:value="915887.7" table:style-name="ce10">
            <text:p>915 887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00000:5429</text:p>
          </table:table-cell>
          <table:table-cell office:value-type="float" office:value="229850.4" table:style-name="ce10">
            <text:p>229 85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010103:5326</text:p>
          </table:table-cell>
          <table:table-cell office:value-type="float" office:value="173421.3" table:style-name="ce10">
            <text:p>173 421,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170102:1909</text:p>
          </table:table-cell>
          <table:table-cell office:value-type="float" office:value="22116.9" table:style-name="ce10">
            <text:p>22 116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10102:7092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00000:8181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130101:2584</text:p>
          </table:table-cell>
          <table:table-cell office:value-type="float" office:value="288759.90000000002" table:style-name="ce10">
            <text:p>288 759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010102:7095</text:p>
          </table:table-cell>
          <table:table-cell office:value-type="float" office:value="3859.44" table:style-name="ce10">
            <text:p>3 859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010102:7096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4:9077</text:p>
          </table:table-cell>
          <table:table-cell office:value-type="float" office:value="785081.55" table:style-name="ce10">
            <text:p>785 081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3:000000:4246</text:p>
          </table:table-cell>
          <table:table-cell office:value-type="float" office:value="1370627.7" table:style-name="ce10">
            <text:p>1 370 627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000000:10916</text:p>
          </table:table-cell>
          <table:table-cell office:value-type="float" office:value="1327634.1000000001" table:style-name="ce10">
            <text:p>1 327 634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3:000000:4245</text:p>
          </table:table-cell>
          <table:table-cell office:value-type="float" office:value="14746.59" table:style-name="ce10">
            <text:p>14 746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00000:10917</text:p>
          </table:table-cell>
          <table:table-cell office:value-type="float" office:value="1127479.6000000001" table:style-name="ce10">
            <text:p>1 127 479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00000:5432</text:p>
          </table:table-cell>
          <table:table-cell office:value-type="float" office:value="477477" table:style-name="ce10">
            <text:p>477 477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00000:8182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6:8353</text:p>
          </table:table-cell>
          <table:table-cell office:value-type="float" office:value="9203.5300000000007" table:style-name="ce10">
            <text:p>9 203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0:000000:3247</text:p>
          </table:table-cell>
          <table:table-cell office:value-type="float" office:value="9510190.4000000004" table:style-name="ce10">
            <text:p>9 510 19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0:000000:3248</text:p>
          </table:table-cell>
          <table:table-cell office:value-type="float" office:value="9423972.5099999998" table:style-name="ce10">
            <text:p>9 423 972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50101:5183</text:p>
          </table:table-cell>
          <table:table-cell office:value-type="float" office:value="109299.12" table:style-name="ce10">
            <text:p>109 299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90101:2187</text:p>
          </table:table-cell>
          <table:table-cell office:value-type="float" office:value="5548279.5899999999" table:style-name="ce10">
            <text:p>5 548 279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0:000000:3249</text:p>
          </table:table-cell>
          <table:table-cell office:value-type="float" office:value="5821498.7999999998" table:style-name="ce10">
            <text:p>5 821 498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50101:5185</text:p>
          </table:table-cell>
          <table:table-cell office:value-type="float" office:value="38480.15" table:style-name="ce10">
            <text:p>38 480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50102:1438</text:p>
          </table:table-cell>
          <table:table-cell office:value-type="float" office:value="40312.54" table:style-name="ce10">
            <text:p>40 312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0:000000:3246</text:p>
          </table:table-cell>
          <table:table-cell office:value-type="float" office:value="18779588" table:style-name="ce10">
            <text:p>18 779 588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50101:5184</text:p>
          </table:table-cell>
          <table:table-cell office:value-type="float" office:value="17639.2" table:style-name="ce10">
            <text:p>17 639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0:000000:3250</text:p>
          </table:table-cell>
          <table:table-cell office:value-type="float" office:value="244526.1" table:style-name="ce10">
            <text:p>244 526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0:000000:3251</text:p>
          </table:table-cell>
          <table:table-cell office:value-type="float" office:value="1525446" table:style-name="ce10">
            <text:p>1 525 446,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20101:3454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00000:818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1:41353</text:p>
          </table:table-cell>
          <table:table-cell office:value-type="float" office:value="6407261.8099999996" table:style-name="ce10">
            <text:p>6 407 261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26:2154</text:p>
          </table:table-cell>
          <table:table-cell office:value-type="float" office:value="3092189.68" table:style-name="ce10">
            <text:p>3 092 189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4:7750</text:p>
          </table:table-cell>
          <table:table-cell office:value-type="float" office:value="5241385.7699999996" table:style-name="ce10">
            <text:p>5 241 385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10124:1625</text:p>
          </table:table-cell>
          <table:table-cell office:value-type="float" office:value="5053377.4000000004" table:style-name="ce10">
            <text:p>5 053 377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24:1627</text:p>
          </table:table-cell>
          <table:table-cell office:value-type="float" office:value="4825109.58" table:style-name="ce10">
            <text:p>4 825 109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24:1628</text:p>
          </table:table-cell>
          <table:table-cell office:value-type="float" office:value="5006149.58" table:style-name="ce10">
            <text:p>5 006 149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8:4053</text:p>
          </table:table-cell>
          <table:table-cell office:value-type="float" office:value="363253.39" table:style-name="ce10">
            <text:p>363 253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8:4049</text:p>
          </table:table-cell>
          <table:table-cell office:value-type="float" office:value="8148984.2599999998" table:style-name="ce10">
            <text:p>8 148 984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41293</text:p>
          </table:table-cell>
          <table:table-cell office:value-type="float" office:value="6828561.2199999997" table:style-name="ce10">
            <text:p>6 828 561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1:41284</text:p>
          </table:table-cell>
          <table:table-cell office:value-type="float" office:value="3545936.68" table:style-name="ce10">
            <text:p>3 545 936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1:41270</text:p>
          </table:table-cell>
          <table:table-cell office:value-type="float" office:value="2682589.27" table:style-name="ce10">
            <text:p>2 682 589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1:41258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1:41354</text:p>
          </table:table-cell>
          <table:table-cell office:value-type="float" office:value="6688128.0800000001" table:style-name="ce10">
            <text:p>6 688 128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1:41310</text:p>
          </table:table-cell>
          <table:table-cell office:value-type="float" office:value="9005274.8200000003" table:style-name="ce10">
            <text:p>9 005 274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1:41276</text:p>
          </table:table-cell>
          <table:table-cell office:value-type="float" office:value="9707440.5" table:style-name="ce10">
            <text:p>9 707 440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1:41285</text:p>
          </table:table-cell>
          <table:table-cell office:value-type="float" office:value="8899949.9800000004" table:style-name="ce10">
            <text:p>8 899 949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1:41341</text:p>
          </table:table-cell>
          <table:table-cell office:value-type="float" office:value="7214752.3499999996" table:style-name="ce10">
            <text:p>7 214 752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1:41264</text:p>
          </table:table-cell>
          <table:table-cell office:value-type="float" office:value="7187637.1100000003" table:style-name="ce10">
            <text:p>7 187 637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1:41295</text:p>
          </table:table-cell>
          <table:table-cell office:value-type="float" office:value="8952612.4000000004" table:style-name="ce10">
            <text:p>8 952 612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1:41323</text:p>
          </table:table-cell>
          <table:table-cell office:value-type="float" office:value="10392052.039999999" table:style-name="ce10">
            <text:p>10 392 052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1:41355</text:p>
          </table:table-cell>
          <table:table-cell office:value-type="float" office:value="11339975.699999999" table:style-name="ce10">
            <text:p>11 339 975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1:41254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1:41303</text:p>
          </table:table-cell>
          <table:table-cell office:value-type="float" office:value="6723236.3700000001" table:style-name="ce10">
            <text:p>6 723 236,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41338</text:p>
          </table:table-cell>
          <table:table-cell office:value-type="float" office:value="6231720.4000000004" table:style-name="ce10">
            <text:p>6 231 72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1:41348</text:p>
          </table:table-cell>
          <table:table-cell office:value-type="float" office:value="6231720.4000000004" table:style-name="ce10">
            <text:p>6 231 72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1:41297</text:p>
          </table:table-cell>
          <table:table-cell office:value-type="float" office:value="9988306.7699999996" table:style-name="ce10">
            <text:p>9 988 306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1:41273</text:p>
          </table:table-cell>
          <table:table-cell office:value-type="float" office:value="6846362.7999999998" table:style-name="ce10">
            <text:p>6 846 362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1:41294</text:p>
          </table:table-cell>
          <table:table-cell office:value-type="float" office:value="3545936.68" table:style-name="ce10">
            <text:p>3 545 936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1:41250</text:p>
          </table:table-cell>
          <table:table-cell office:value-type="float" office:value="9040383.1099999994" table:style-name="ce10">
            <text:p>9 040 383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1:41362</text:p>
          </table:table-cell>
          <table:table-cell office:value-type="float" office:value="9777657.0700000003" table:style-name="ce10">
            <text:p>9 777 657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1:41253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1:41350</text:p>
          </table:table-cell>
          <table:table-cell office:value-type="float" office:value="9882981.9199999999" table:style-name="ce10">
            <text:p>9 882 981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1:41325</text:p>
          </table:table-cell>
          <table:table-cell office:value-type="float" office:value="11410192.279999999" table:style-name="ce10">
            <text:p>11 410 192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1:41334</text:p>
          </table:table-cell>
          <table:table-cell office:value-type="float" office:value="6775898.79" table:style-name="ce10">
            <text:p>6 775 898,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1:41304</text:p>
          </table:table-cell>
          <table:table-cell office:value-type="float" office:value="3581044.96" table:style-name="ce10">
            <text:p>3 581 044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1:41259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1:41331</text:p>
          </table:table-cell>
          <table:table-cell office:value-type="float" office:value="6495032.5199999996" table:style-name="ce10">
            <text:p>6 495 032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41286</text:p>
          </table:table-cell>
          <table:table-cell office:value-type="float" office:value="8320663.29" table:style-name="ce10">
            <text:p>8 320 663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1:41244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1:41339</text:p>
          </table:table-cell>
          <table:table-cell office:value-type="float" office:value="6477478.3899999997" table:style-name="ce10">
            <text:p>6 477 478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1:41263</text:p>
          </table:table-cell>
          <table:table-cell office:value-type="float" office:value="14744714.119999999" table:style-name="ce10">
            <text:p>14 744 714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1:41269</text:p>
          </table:table-cell>
          <table:table-cell office:value-type="float" office:value="2699046.87" table:style-name="ce10">
            <text:p>2 699 046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1:41363</text:p>
          </table:table-cell>
          <table:table-cell office:value-type="float" office:value="6688128.0800000001" table:style-name="ce10">
            <text:p>6 688 128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1:41335</text:p>
          </table:table-cell>
          <table:table-cell office:value-type="float" office:value="11339975.699999999" table:style-name="ce10">
            <text:p>11 339 975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1:41308</text:p>
          </table:table-cell>
          <table:table-cell office:value-type="float" office:value="7671160.04" table:style-name="ce10">
            <text:p>7 671 160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8:4051</text:p>
          </table:table-cell>
          <table:table-cell office:value-type="float" office:value="3535666.27" table:style-name="ce10">
            <text:p>3 535 666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1:41365</text:p>
          </table:table-cell>
          <table:table-cell office:value-type="float" office:value="1470147.23" table:style-name="ce10">
            <text:p>1 470 147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14:7758</text:p>
          </table:table-cell>
          <table:table-cell office:value-type="float" office:value="4479084.28" table:style-name="ce10">
            <text:p>4 479 084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4:7756</text:p>
          </table:table-cell>
          <table:table-cell office:value-type="float" office:value="4407227.32" table:style-name="ce10">
            <text:p>4 407 227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2:7098</text:p>
          </table:table-cell>
          <table:table-cell office:value-type="float" office:value="472110.72" table:style-name="ce10">
            <text:p>472 110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7:5784</text:p>
          </table:table-cell>
          <table:table-cell office:value-type="float" office:value="9545076.4800000004" table:style-name="ce10">
            <text:p>9 545 076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10164:153</text:p>
          </table:table-cell>
          <table:table-cell office:value-type="float" office:value="2561072.83" table:style-name="ce10">
            <text:p>2 561 072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1:41352</text:p>
          </table:table-cell>
          <table:table-cell office:value-type="float" office:value="9777657.0700000003" table:style-name="ce10">
            <text:p>9 777 657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41274</text:p>
          </table:table-cell>
          <table:table-cell office:value-type="float" office:value="9760102.9299999997" table:style-name="ce10">
            <text:p>9 760 102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1:41324</text:p>
          </table:table-cell>
          <table:table-cell office:value-type="float" office:value="7460510.3399999999" table:style-name="ce10">
            <text:p>7 460 510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1:41287</text:p>
          </table:table-cell>
          <table:table-cell office:value-type="float" office:value="6758344.6600000001" table:style-name="ce10">
            <text:p>6 758 344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1:41266</text:p>
          </table:table-cell>
          <table:table-cell office:value-type="float" office:value="7311428.4900000002" table:style-name="ce10">
            <text:p>7 311 428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1:41357</text:p>
          </table:table-cell>
          <table:table-cell office:value-type="float" office:value="6354599.3899999997" table:style-name="ce10">
            <text:p>6 354 599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1:41249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1:41346</text:p>
          </table:table-cell>
          <table:table-cell office:value-type="float" office:value="3545936.68" table:style-name="ce10">
            <text:p>3 545 936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1:41320</text:p>
          </table:table-cell>
          <table:table-cell office:value-type="float" office:value="6266828.6799999997" table:style-name="ce10">
            <text:p>6 266 828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1:41246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1:41262</text:p>
          </table:table-cell>
          <table:table-cell office:value-type="float" office:value="11102539.560000001" table:style-name="ce10">
            <text:p>11 102 539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1:41360</text:p>
          </table:table-cell>
          <table:table-cell office:value-type="float" office:value="9882981.9199999999" table:style-name="ce10">
            <text:p>9 882 981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1:41342</text:p>
          </table:table-cell>
          <table:table-cell office:value-type="float" office:value="7284968.9100000001" table:style-name="ce10">
            <text:p>7 284 96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1:41326</text:p>
          </table:table-cell>
          <table:table-cell office:value-type="float" office:value="3563490.81" table:style-name="ce10">
            <text:p>3 563 490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1:41267</text:p>
          </table:table-cell>
          <table:table-cell office:value-type="float" office:value="7187637.1100000003" table:style-name="ce10">
            <text:p>7 187 637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1:41291</text:p>
          </table:table-cell>
          <table:table-cell office:value-type="float" office:value="7214752.3499999996" table:style-name="ce10">
            <text:p>7 214 752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1:41317</text:p>
          </table:table-cell>
          <table:table-cell office:value-type="float" office:value="10023415.060000001" table:style-name="ce10">
            <text:p>10 023 415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1:41265</text:p>
          </table:table-cell>
          <table:table-cell office:value-type="float" office:value="6661523.7400000002" table:style-name="ce10">
            <text:p>6 661 523,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1:41311</text:p>
          </table:table-cell>
          <table:table-cell office:value-type="float" office:value="7267414.7699999996" table:style-name="ce10">
            <text:p>7 267 414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1:41268</text:p>
          </table:table-cell>
          <table:table-cell office:value-type="float" office:value="2485098.04" table:style-name="ce10">
            <text:p>2 485 098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1:41347</text:p>
          </table:table-cell>
          <table:table-cell office:value-type="float" office:value="6407261.8099999996" table:style-name="ce10">
            <text:p>6 407 261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1:41272</text:p>
          </table:table-cell>
          <table:table-cell office:value-type="float" office:value="6407261.8099999996" table:style-name="ce10">
            <text:p>6 407 261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1:41340</text:p>
          </table:table-cell>
          <table:table-cell office:value-type="float" office:value="10005860.92" table:style-name="ce10">
            <text:p>10 005 860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1:41257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1:41315</text:p>
          </table:table-cell>
          <table:table-cell office:value-type="float" office:value="8882395.8300000001" table:style-name="ce10">
            <text:p>8 882 395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41321</text:p>
          </table:table-cell>
          <table:table-cell office:value-type="float" office:value="7232306.4900000002" table:style-name="ce10">
            <text:p>7 232 306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41312</text:p>
          </table:table-cell>
          <table:table-cell office:value-type="float" office:value="6424815.96" table:style-name="ce10">
            <text:p>6 424 815,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1:41356</text:p>
          </table:table-cell>
          <table:table-cell office:value-type="float" office:value="3545936.68" table:style-name="ce10">
            <text:p>3 545 936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1:41298</text:p>
          </table:table-cell>
          <table:table-cell office:value-type="float" office:value="6617911.5199999996" table:style-name="ce10">
            <text:p>6 617 911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1:41359</text:p>
          </table:table-cell>
          <table:table-cell office:value-type="float" office:value="6354599.3899999997" table:style-name="ce10">
            <text:p>6 354 599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10126:2156</text:p>
          </table:table-cell>
          <table:table-cell office:value-type="float" office:value="3131935.05" table:style-name="ce10">
            <text:p>3 131 935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17:22711</text:p>
          </table:table-cell>
          <table:table-cell office:value-type="float" office:value="94959.76" table:style-name="ce10">
            <text:p>94 959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10126:2151</text:p>
          </table:table-cell>
          <table:table-cell office:value-type="float" office:value="5651791.4299999997" table:style-name="ce10">
            <text:p>5 651 791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17:22710</text:p>
          </table:table-cell>
          <table:table-cell office:value-type="float" office:value="94959.76" table:style-name="ce10">
            <text:p>94 959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1:41307</text:p>
          </table:table-cell>
          <table:table-cell office:value-type="float" office:value="10040969.199999999" table:style-name="ce10">
            <text:p>10 040 969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1:41332</text:p>
          </table:table-cell>
          <table:table-cell office:value-type="float" office:value="7197198.2000000002" table:style-name="ce10">
            <text:p>7 197 198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1:41290</text:p>
          </table:table-cell>
          <table:table-cell office:value-type="float" office:value="9075491.3900000006" table:style-name="ce10">
            <text:p>9 075 491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1:41313</text:p>
          </table:table-cell>
          <table:table-cell office:value-type="float" office:value="6705682.2300000004" table:style-name="ce10">
            <text:p>6 705 682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1:41283</text:p>
          </table:table-cell>
          <table:table-cell office:value-type="float" office:value="6811007.0800000001" table:style-name="ce10">
            <text:p>6 811 007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1:41256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21:10938</text:p>
          </table:table-cell>
          <table:table-cell office:value-type="float" office:value="10108873.77" table:style-name="ce10">
            <text:p>10 108 873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14:7749</text:p>
          </table:table-cell>
          <table:table-cell office:value-type="float" office:value="3610199.34" table:style-name="ce10">
            <text:p>3 610 199,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41336</text:p>
          </table:table-cell>
          <table:table-cell office:value-type="float" office:value="3616153.24" table:style-name="ce10">
            <text:p>3 616 153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1:41261</text:p>
          </table:table-cell>
          <table:table-cell office:value-type="float" office:value="7267414.7699999996" table:style-name="ce10">
            <text:p>7 267 414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1:41255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1:41330</text:p>
          </table:table-cell>
          <table:table-cell office:value-type="float" office:value="9935644.3499999996" table:style-name="ce10">
            <text:p>9 935 644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1:41245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41322</text:p>
          </table:table-cell>
          <table:table-cell office:value-type="float" office:value="6477478.3899999997" table:style-name="ce10">
            <text:p>6 477 478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1:41349</text:p>
          </table:table-cell>
          <table:table-cell office:value-type="float" office:value="6354599.3899999997" table:style-name="ce10">
            <text:p>6 354 599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41292</text:p>
          </table:table-cell>
          <table:table-cell office:value-type="float" office:value="6442370.0999999996" table:style-name="ce10">
            <text:p>6 442 370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41243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41280</text:p>
          </table:table-cell>
          <table:table-cell office:value-type="float" office:value="9040383.1099999994" table:style-name="ce10">
            <text:p>9 040 383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08:4052</text:p>
          </table:table-cell>
          <table:table-cell office:value-type="float" office:value="3535666.27" table:style-name="ce10">
            <text:p>3 535 666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08:4050</text:p>
          </table:table-cell>
          <table:table-cell office:value-type="float" office:value="8148984.2599999998" table:style-name="ce10">
            <text:p>8 148 984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26:2155</text:p>
          </table:table-cell>
          <table:table-cell office:value-type="float" office:value="5778976.6100000003" table:style-name="ce10">
            <text:p>5 778 976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14:7753</text:p>
          </table:table-cell>
          <table:table-cell office:value-type="float" office:value="4431179.6399999997" table:style-name="ce10">
            <text:p>4 431 179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22:8626</text:p>
          </table:table-cell>
          <table:table-cell office:value-type="float" office:value="2513123.8199999998" table:style-name="ce10">
            <text:p>2 513 123,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8:8574</text:p>
          </table:table-cell>
          <table:table-cell office:value-type="float" office:value="2483105.9" table:style-name="ce10">
            <text:p>2 483 105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14:7754</text:p>
          </table:table-cell>
          <table:table-cell office:value-type="float" office:value="7497076.9000000004" table:style-name="ce10">
            <text:p>7 497 076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40102:17105</text:p>
          </table:table-cell>
          <table:table-cell office:value-type="float" office:value="2456945.6" table:style-name="ce10">
            <text:p>2 456 945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26:2152</text:p>
          </table:table-cell>
          <table:table-cell office:value-type="float" office:value="3131935.05" table:style-name="ce10">
            <text:p>3 131 935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26:2153</text:p>
          </table:table-cell>
          <table:table-cell office:value-type="float" office:value="3100138.76" table:style-name="ce10">
            <text:p>3 100 138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41278</text:p>
          </table:table-cell>
          <table:table-cell office:value-type="float" office:value="10076077.48" table:style-name="ce10">
            <text:p>10 076 077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41248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1:41318</text:p>
          </table:table-cell>
          <table:table-cell office:value-type="float" office:value="7688714.1799999997" table:style-name="ce10">
            <text:p>7 688 714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1:41305</text:p>
          </table:table-cell>
          <table:table-cell office:value-type="float" office:value="8829733.4000000004" table:style-name="ce10">
            <text:p>8 829 733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41281</text:p>
          </table:table-cell>
          <table:table-cell office:value-type="float" office:value="7284968.9100000001" table:style-name="ce10">
            <text:p>7 284 96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1:41333</text:p>
          </table:table-cell>
          <table:table-cell office:value-type="float" office:value="9847873.6400000006" table:style-name="ce10">
            <text:p>9 847 873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26:2150</text:p>
          </table:table-cell>
          <table:table-cell office:value-type="float" office:value="3116036.9" table:style-name="ce10">
            <text:p>3 116 036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24:1626</text:p>
          </table:table-cell>
          <table:table-cell office:value-type="float" office:value="5029763.49" table:style-name="ce10">
            <text:p>5 029 763,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24:1629</text:p>
          </table:table-cell>
          <table:table-cell office:value-type="float" office:value="3849067.83" table:style-name="ce10">
            <text:p>3 849 067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41289</text:p>
          </table:table-cell>
          <table:table-cell office:value-type="float" office:value="7706268.3200000003" table:style-name="ce10">
            <text:p>7 706 268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41277</text:p>
          </table:table-cell>
          <table:table-cell office:value-type="float" office:value="8250446.7199999997" table:style-name="ce10">
            <text:p>8 250 446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41288</text:p>
          </table:table-cell>
          <table:table-cell office:value-type="float" office:value="10040969.199999999" table:style-name="ce10">
            <text:p>10 040 969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41260</text:p>
          </table:table-cell>
          <table:table-cell office:value-type="float" office:value="5245659.8" table:style-name="ce10">
            <text:p>5 245 659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41327</text:p>
          </table:table-cell>
          <table:table-cell office:value-type="float" office:value="6319491.0999999996" table:style-name="ce10">
            <text:p>6 319 491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41252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41351</text:p>
          </table:table-cell>
          <table:table-cell office:value-type="float" office:value="7144535.7699999996" table:style-name="ce10">
            <text:p>7 144 535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41306</text:p>
          </table:table-cell>
          <table:table-cell office:value-type="float" office:value="8338217.4299999997" table:style-name="ce10">
            <text:p>8 338 217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1:41361</text:p>
          </table:table-cell>
          <table:table-cell office:value-type="float" office:value="7144535.7699999996" table:style-name="ce10">
            <text:p>7 144 535,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1:41296</text:p>
          </table:table-cell>
          <table:table-cell office:value-type="float" office:value="8268000.8600000003" table:style-name="ce10">
            <text:p>8 268 000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41314</text:p>
          </table:table-cell>
          <table:table-cell office:value-type="float" office:value="3545936.68" table:style-name="ce10">
            <text:p>3 545 936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1:41358</text:p>
          </table:table-cell>
          <table:table-cell office:value-type="float" office:value="6231720.4000000004" table:style-name="ce10">
            <text:p>6 231 720,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1:41309</text:p>
          </table:table-cell>
          <table:table-cell office:value-type="float" office:value="9970752.6400000006" table:style-name="ce10">
            <text:p>9 970 752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1:41301</text:p>
          </table:table-cell>
          <table:table-cell office:value-type="float" office:value="7214752.3499999996" table:style-name="ce10">
            <text:p>7 214 752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1:41329</text:p>
          </table:table-cell>
          <table:table-cell office:value-type="float" office:value="7074319.21" table:style-name="ce10">
            <text:p>7 074 319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41251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1:41344</text:p>
          </table:table-cell>
          <table:table-cell office:value-type="float" office:value="6688128.0800000001" table:style-name="ce10">
            <text:p>6 688 128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1:41302</text:p>
          </table:table-cell>
          <table:table-cell office:value-type="float" office:value="6389707.6799999997" table:style-name="ce10">
            <text:p>6 389 707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1:41282</text:p>
          </table:table-cell>
          <table:table-cell office:value-type="float" office:value="6407261.8099999996" table:style-name="ce10">
            <text:p>6 407 261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1:41343</text:p>
          </table:table-cell>
          <table:table-cell office:value-type="float" office:value="9777657.0700000003" table:style-name="ce10">
            <text:p>9 777 657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1:41279</text:p>
          </table:table-cell>
          <table:table-cell office:value-type="float" office:value="7653605.8899999997" table:style-name="ce10">
            <text:p>7 653 605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1:41337</text:p>
          </table:table-cell>
          <table:table-cell office:value-type="float" office:value="6354599.3899999997" table:style-name="ce10">
            <text:p>6 354 599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1:41319</text:p>
          </table:table-cell>
          <table:table-cell office:value-type="float" office:value="8970166.5399999991" table:style-name="ce10">
            <text:p>8 970 166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1:41275</text:p>
          </table:table-cell>
          <table:table-cell office:value-type="float" office:value="6758344.6600000001" table:style-name="ce10">
            <text:p>6 758 344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1:41300</text:p>
          </table:table-cell>
          <table:table-cell office:value-type="float" office:value="9022828.9700000007" table:style-name="ce10">
            <text:p>9 022 828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1:41345</text:p>
          </table:table-cell>
          <table:table-cell office:value-type="float" office:value="11357529.85" table:style-name="ce10">
            <text:p>11 357 529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1:41299</text:p>
          </table:table-cell>
          <table:table-cell office:value-type="float" office:value="7688714.1799999997" table:style-name="ce10">
            <text:p>7 688 714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1:41316</text:p>
          </table:table-cell>
          <table:table-cell office:value-type="float" office:value="8268000.8600000003" table:style-name="ce10">
            <text:p>8 268 000,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1:41328</text:p>
          </table:table-cell>
          <table:table-cell office:value-type="float" office:value="6968994.3600000003" table:style-name="ce10">
            <text:p>6 968 994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1:41247</text:p>
          </table:table-cell>
          <table:table-cell office:value-type="float" office:value="148118.43" table:style-name="ce10">
            <text:p>148 118,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1:41271</text:p>
          </table:table-cell>
          <table:table-cell office:value-type="float" office:value="2653788.4700000002" table:style-name="ce10">
            <text:p>2 653 788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14:7751</text:p>
          </table:table-cell>
          <table:table-cell office:value-type="float" office:value="4479084.28" table:style-name="ce10">
            <text:p>4 479 084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14:7757</text:p>
          </table:table-cell>
          <table:table-cell office:value-type="float" office:value="4503036.6100000003" table:style-name="ce10">
            <text:p>4 503 036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14:7759</text:p>
          </table:table-cell>
          <table:table-cell office:value-type="float" office:value="4455131.97" table:style-name="ce10">
            <text:p>4 455 131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14:7760</text:p>
          </table:table-cell>
          <table:table-cell office:value-type="float" office:value="4503036.6100000003" table:style-name="ce10">
            <text:p>4 503 036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14:7755</text:p>
          </table:table-cell>
          <table:table-cell office:value-type="float" office:value="4479084.28" table:style-name="ce10">
            <text:p>4 479 084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14:7752</text:p>
          </table:table-cell>
          <table:table-cell office:value-type="float" office:value="4455131.97" table:style-name="ce10">
            <text:p>4 455 131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28:2138</text:p>
          </table:table-cell>
          <table:table-cell office:value-type="float" office:value="2416073.5099999998" table:style-name="ce10">
            <text:p>2 416 073,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1:41222</text:p>
          </table:table-cell>
          <table:table-cell office:value-type="float" office:value="8180230.1500000004" table:style-name="ce10">
            <text:p>8 180 230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1:41229</text:p>
          </table:table-cell>
          <table:table-cell office:value-type="float" office:value="213948.84" table:style-name="ce10">
            <text:p>213 948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1:41224</text:p>
          </table:table-cell>
          <table:table-cell office:value-type="float" office:value="6266828.6799999997" table:style-name="ce10">
            <text:p>6 266 828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28:2139</text:p>
          </table:table-cell>
          <table:table-cell office:value-type="float" office:value="3349556.46" table:style-name="ce10">
            <text:p>3 349 556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1:41233</text:p>
          </table:table-cell>
          <table:table-cell office:value-type="float" office:value="205720.04" table:style-name="ce10">
            <text:p>205 720,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1:41234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1:41216</text:p>
          </table:table-cell>
          <table:table-cell office:value-type="float" office:value="8899949.9800000004" table:style-name="ce10">
            <text:p>8 899 949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01:41206</text:p>
          </table:table-cell>
          <table:table-cell office:value-type="float" office:value="6705682.2300000004" table:style-name="ce10">
            <text:p>6 705 682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1:41235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1:41201</text:p>
          </table:table-cell>
          <table:table-cell office:value-type="float" office:value="7162089.9199999999" table:style-name="ce10">
            <text:p>7 162 089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105:9035</text:p>
          </table:table-cell>
          <table:table-cell office:value-type="float" office:value="6306488.29" table:style-name="ce10">
            <text:p>6 306 488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1:41230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20501:2965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20501:3026</text:p>
          </table:table-cell>
          <table:table-cell office:value-type="float" office:value="4404424.4800000004" table:style-name="ce10">
            <text:p>4 404 424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20501:2982</text:p>
          </table:table-cell>
          <table:table-cell office:value-type="float" office:value="247625.97" table:style-name="ce10">
            <text:p>247 625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20501:2977</text:p>
          </table:table-cell>
          <table:table-cell office:value-type="float" office:value="247625.97" table:style-name="ce10">
            <text:p>247 625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20501:3050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20501:2991</text:p>
          </table:table-cell>
          <table:table-cell office:value-type="float" office:value="160004.47" table:style-name="ce10">
            <text:p>160 004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20501:3053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20501:2966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20501:2997</text:p>
          </table:table-cell>
          <table:table-cell office:value-type="float" office:value="156194.84" table:style-name="ce10">
            <text:p>156 194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20501:3021</text:p>
          </table:table-cell>
          <table:table-cell office:value-type="float" office:value="5981317.2000000002" table:style-name="ce10">
            <text:p>5 981 317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20501:3051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20501:3001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20501:3003</text:p>
          </table:table-cell>
          <table:table-cell office:value-type="float" office:value="171433.36" table:style-name="ce10">
            <text:p>171 433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20501:3054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20501:3018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20501:3048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20501:2963</text:p>
          </table:table-cell>
          <table:table-cell office:value-type="float" office:value="171433.36" table:style-name="ce10">
            <text:p>171 433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20501:3006</text:p>
          </table:table-cell>
          <table:table-cell office:value-type="float" office:value="224768.19" table:style-name="ce10">
            <text:p>224 768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20501:3036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20501:3043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20501:3046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20501:3022</text:p>
          </table:table-cell>
          <table:table-cell office:value-type="float" office:value="3316912.26" table:style-name="ce10">
            <text:p>3 316 912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20501:3047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20501:2978</text:p>
          </table:table-cell>
          <table:table-cell office:value-type="float" office:value="217148.93" table:style-name="ce10">
            <text:p>217 148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20501:3038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20501:3035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20501:2973</text:p>
          </table:table-cell>
          <table:table-cell office:value-type="float" office:value="114288.91" table:style-name="ce10">
            <text:p>114 28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20501:3019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20501:3014</text:p>
          </table:table-cell>
          <table:table-cell office:value-type="float" office:value="6266789.1500000004" table:style-name="ce10">
            <text:p>6 266 789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46:5645</text:p>
          </table:table-cell>
          <table:table-cell office:value-type="float" office:value="2763338.7" table:style-name="ce10">
            <text:p>2 763 338,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10102:3730</text:p>
          </table:table-cell>
          <table:table-cell office:value-type="float" office:value="757352.72" table:style-name="ce10">
            <text:p>757 352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16:1002</text:p>
          </table:table-cell>
          <table:table-cell office:value-type="float" office:value="4334668.2" table:style-name="ce10">
            <text:p>4 334 668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13:12269</text:p>
          </table:table-cell>
          <table:table-cell office:value-type="float" office:value="3044145.92" table:style-name="ce10">
            <text:p>3 044 145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3:30835</text:p>
          </table:table-cell>
          <table:table-cell office:value-type="float" office:value="4043597.21" table:style-name="ce10">
            <text:p>4 043 597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16:1003</text:p>
          </table:table-cell>
          <table:table-cell office:value-type="float" office:value="3299523.56" table:style-name="ce10">
            <text:p>3 299 523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47:7864</text:p>
          </table:table-cell>
          <table:table-cell office:value-type="float" office:value="4833607.4800000004" table:style-name="ce10">
            <text:p>4 833 607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01:551</text:p>
          </table:table-cell>
          <table:table-cell office:value-type="float" office:value="698446.03" table:style-name="ce10">
            <text:p>698 446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47:7860</text:p>
          </table:table-cell>
          <table:table-cell office:value-type="float" office:value="5110991.05" table:style-name="ce10">
            <text:p>5 110 991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47:7861</text:p>
          </table:table-cell>
          <table:table-cell office:value-type="float" office:value="3596750.31" table:style-name="ce10">
            <text:p>3 596 750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14:1540</text:p>
          </table:table-cell>
          <table:table-cell office:value-type="float" office:value="2832313.2" table:style-name="ce10">
            <text:p>2 832 313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1:41199</text:p>
          </table:table-cell>
          <table:table-cell office:value-type="float" office:value="8935058.2599999998" table:style-name="ce10">
            <text:p>8 935 058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01:41241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01:41205</text:p>
          </table:table-cell>
          <table:table-cell office:value-type="float" office:value="10585147.6" table:style-name="ce10">
            <text:p>10 585 147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01:41209</text:p>
          </table:table-cell>
          <table:table-cell office:value-type="float" office:value="7056765.0599999996" table:style-name="ce10">
            <text:p>7 056 765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01:41239</text:p>
          </table:table-cell>
          <table:table-cell office:value-type="float" office:value="7653605.8899999997" table:style-name="ce10">
            <text:p>7 653 605,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01:41218</text:p>
          </table:table-cell>
          <table:table-cell office:value-type="float" office:value="7197198.2000000002" table:style-name="ce10">
            <text:p>7 197 198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1:41198</text:p>
          </table:table-cell>
          <table:table-cell office:value-type="float" office:value="6266828.6799999997" table:style-name="ce10">
            <text:p>6 266 828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01:41221</text:p>
          </table:table-cell>
          <table:table-cell office:value-type="float" office:value="6688128.0800000001" table:style-name="ce10">
            <text:p>6 688 128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01:41217</text:p>
          </table:table-cell>
          <table:table-cell office:value-type="float" office:value="8250446.7199999997" table:style-name="ce10">
            <text:p>8 250 446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01:41214</text:p>
          </table:table-cell>
          <table:table-cell office:value-type="float" office:value="10708026.6" table:style-name="ce10">
            <text:p>10 708 026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1:41195</text:p>
          </table:table-cell>
          <table:table-cell office:value-type="float" office:value="9707440.5" table:style-name="ce10">
            <text:p>9 707 440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1:41240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01:41242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47:7863</text:p>
          </table:table-cell>
          <table:table-cell office:value-type="float" office:value="4818431.32" table:style-name="ce10">
            <text:p>4 818 431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20501:2987</text:p>
          </table:table-cell>
          <table:table-cell office:value-type="float" office:value="118098.54" table:style-name="ce10">
            <text:p>118 098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20501:2975</text:p>
          </table:table-cell>
          <table:table-cell office:value-type="float" office:value="114288.91" table:style-name="ce10">
            <text:p>114 28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20501:2992</text:p>
          </table:table-cell>
          <table:table-cell office:value-type="float" office:value="179052.62" table:style-name="ce10">
            <text:p>179 052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20501:2999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20501:2993</text:p>
          </table:table-cell>
          <table:table-cell office:value-type="float" office:value="140956.32" table:style-name="ce10">
            <text:p>140 956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20501:3030</text:p>
          </table:table-cell>
          <table:table-cell office:value-type="float" office:value="3276130.56" table:style-name="ce10">
            <text:p>3 276 130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20501:3002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20501:3044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20501:3009</text:p>
          </table:table-cell>
          <table:table-cell office:value-type="float" office:value="2836885.83" table:style-name="ce10">
            <text:p>2 836 885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13:12268</text:p>
          </table:table-cell>
          <table:table-cell office:value-type="float" office:value="3171575.28" table:style-name="ce10">
            <text:p>3 171 575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20501:2994</text:p>
          </table:table-cell>
          <table:table-cell office:value-type="float" office:value="160004.47" table:style-name="ce10">
            <text:p>160 004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20501:3008</text:p>
          </table:table-cell>
          <table:table-cell office:value-type="float" office:value="2399890.7999999998" table:style-name="ce10">
            <text:p>2 399 890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20501:3049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20501:3039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20501:3012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20501:2962</text:p>
          </table:table-cell>
          <table:table-cell office:value-type="float" office:value="220958.56" table:style-name="ce10">
            <text:p>220 958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20501:2967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20501:2983</text:p>
          </table:table-cell>
          <table:table-cell office:value-type="float" office:value="209529.67" table:style-name="ce10">
            <text:p>209 529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20501:2974</text:p>
          </table:table-cell>
          <table:table-cell office:value-type="float" office:value="209529.67" table:style-name="ce10">
            <text:p>209 529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20501:2989</text:p>
          </table:table-cell>
          <table:table-cell office:value-type="float" office:value="251435.6" table:style-name="ce10">
            <text:p>251 435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20501:2968</text:p>
          </table:table-cell>
          <table:table-cell office:value-type="float" office:value="11432472.189999999" table:style-name="ce10">
            <text:p>11 432 472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20501:3055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20501:3000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20501:3011</text:p>
          </table:table-cell>
          <table:table-cell office:value-type="float" office:value="3223733.9" table:style-name="ce10">
            <text:p>3 223 733,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20501:3040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20501:2998</text:p>
          </table:table-cell>
          <table:table-cell office:value-type="float" office:value="240006.71" table:style-name="ce10">
            <text:p>240 006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20501:3029</text:p>
          </table:table-cell>
          <table:table-cell office:value-type="float" office:value="8265092.8499999996" table:style-name="ce10">
            <text:p>8 265 092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20501:3034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20501:2980</text:p>
          </table:table-cell>
          <table:table-cell office:value-type="float" office:value="114288.91" table:style-name="ce10">
            <text:p>114 28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20501:2972</text:p>
          </table:table-cell>
          <table:table-cell office:value-type="float" office:value="114288.91" table:style-name="ce10">
            <text:p>114 28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20501:2969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16:1001</text:p>
          </table:table-cell>
          <table:table-cell office:value-type="float" office:value="3056911.53" table:style-name="ce10">
            <text:p>3 056 911,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47:7859</text:p>
          </table:table-cell>
          <table:table-cell office:value-type="float" office:value="5040865.13" table:style-name="ce10">
            <text:p>5 040 865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01:41210</text:p>
          </table:table-cell>
          <table:table-cell office:value-type="float" office:value="6126395.54" table:style-name="ce10">
            <text:p>6 126 395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01:41215</text:p>
          </table:table-cell>
          <table:table-cell office:value-type="float" office:value="6266828.6799999997" table:style-name="ce10">
            <text:p>6 266 828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01:41203</text:p>
          </table:table-cell>
          <table:table-cell office:value-type="float" office:value="6688128.0800000001" table:style-name="ce10">
            <text:p>6 688 128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1:41207</text:p>
          </table:table-cell>
          <table:table-cell office:value-type="float" office:value="6266828.6799999997" table:style-name="ce10">
            <text:p>6 266 828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1:010113:629</text:p>
          </table:table-cell>
          <table:table-cell office:value-type="float" office:value="837767.87" table:style-name="ce10">
            <text:p>837 767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01:41212</text:p>
          </table:table-cell>
          <table:table-cell office:value-type="float" office:value="6688128.0800000001" table:style-name="ce10">
            <text:p>6 688 128,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1:41223</text:p>
          </table:table-cell>
          <table:table-cell office:value-type="float" office:value="9970752.6400000006" table:style-name="ce10">
            <text:p>9 970 752,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16:1004</text:p>
          </table:table-cell>
          <table:table-cell office:value-type="float" office:value="1471846.29" table:style-name="ce10">
            <text:p>1 471 846,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1:41231</text:p>
          </table:table-cell>
          <table:table-cell office:value-type="float" office:value="164576.03" table:style-name="ce10">
            <text:p>164 576,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01:41208</text:p>
          </table:table-cell>
          <table:table-cell office:value-type="float" office:value="8899949.9800000004" table:style-name="ce10">
            <text:p>8 899 949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5:010105:8205</text:p>
          </table:table-cell>
          <table:table-cell office:value-type="float" office:value="4015477.13" table:style-name="ce10">
            <text:p>4 015 477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01:41213</text:p>
          </table:table-cell>
          <table:table-cell office:value-type="float" office:value="9110599.6799999997" table:style-name="ce10">
            <text:p>9 110 599,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01:41211</text:p>
          </table:table-cell>
          <table:table-cell office:value-type="float" office:value="9777657.0700000003" table:style-name="ce10">
            <text:p>9 777 657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1:41226</text:p>
          </table:table-cell>
          <table:table-cell office:value-type="float" office:value="7197198.2000000002" table:style-name="ce10">
            <text:p>7 197 198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01:41238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1:41227</text:p>
          </table:table-cell>
          <table:table-cell office:value-type="float" office:value="6442370.0999999996" table:style-name="ce10">
            <text:p>6 442 370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1:41196</text:p>
          </table:table-cell>
          <table:table-cell office:value-type="float" office:value="11287313.279999999" table:style-name="ce10">
            <text:p>11 287 313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20501:3052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20501:2964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20501:2995</text:p>
          </table:table-cell>
          <table:table-cell office:value-type="float" office:value="140956.32" table:style-name="ce10">
            <text:p>140 956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20501:2986</text:p>
          </table:table-cell>
          <table:table-cell office:value-type="float" office:value="220958.56" table:style-name="ce10">
            <text:p>220 958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20501:3045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20501:2990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20501:3024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20501:2984</text:p>
          </table:table-cell>
          <table:table-cell office:value-type="float" office:value="190481.52" table:style-name="ce10">
            <text:p>190 481,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20501:2971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47:7862</text:p>
          </table:table-cell>
          <table:table-cell office:value-type="float" office:value="2883470.71" table:style-name="ce10">
            <text:p>2 883 470,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47:7865</text:p>
          </table:table-cell>
          <table:table-cell office:value-type="float" office:value="2837942.22" table:style-name="ce10">
            <text:p>2 837 942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20501:3031</text:p>
          </table:table-cell>
          <table:table-cell office:value-type="float" office:value="4309267.16" table:style-name="ce10">
            <text:p>4 309 267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20501:3005</text:p>
          </table:table-cell>
          <table:table-cell office:value-type="float" office:value="255245.23" table:style-name="ce10">
            <text:p>255 245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20501:2970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20501:3010</text:p>
          </table:table-cell>
          <table:table-cell office:value-type="float" office:value="4119215.54" table:style-name="ce10">
            <text:p>4 119 215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20501:3013</text:p>
          </table:table-cell>
          <table:table-cell office:value-type="float" office:value="1769471.72" table:style-name="ce10">
            <text:p>1 769 471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20501:3015</text:p>
          </table:table-cell>
          <table:table-cell office:value-type="float" office:value="8577752.6099999994" table:style-name="ce10">
            <text:p>8 577 752,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20501:2976</text:p>
          </table:table-cell>
          <table:table-cell office:value-type="float" office:value="114288.91" table:style-name="ce10">
            <text:p>114 28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20501:2979</text:p>
          </table:table-cell>
          <table:table-cell office:value-type="float" office:value="220958.56" table:style-name="ce10">
            <text:p>220 958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20501:3016</text:p>
          </table:table-cell>
          <table:table-cell office:value-type="float" office:value="3276130.56" table:style-name="ce10">
            <text:p>3 276 130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20501:2985</text:p>
          </table:table-cell>
          <table:table-cell office:value-type="float" office:value="266674.12" table:style-name="ce10">
            <text:p>266 674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20501:3007</text:p>
          </table:table-cell>
          <table:table-cell office:value-type="float" office:value="4670832.2300000004" table:style-name="ce10">
            <text:p>4 670 832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20501:3028</text:p>
          </table:table-cell>
          <table:table-cell office:value-type="float" office:value="4689896.4400000004" table:style-name="ce10">
            <text:p>4 689 896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20501:3025</text:p>
          </table:table-cell>
          <table:table-cell office:value-type="float" office:value="5233652.55" table:style-name="ce10">
            <text:p>5 233 652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20501:3017</text:p>
          </table:table-cell>
          <table:table-cell office:value-type="float" office:value="4309267.16" table:style-name="ce10">
            <text:p>4 309 267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20501:3027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20501:2988</text:p>
          </table:table-cell>
          <table:table-cell office:value-type="float" office:value="118098.54" table:style-name="ce10">
            <text:p>118 098,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20501:3041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20501:3037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20501:3004</text:p>
          </table:table-cell>
          <table:table-cell office:value-type="float" office:value="171433.36" table:style-name="ce10">
            <text:p>171 433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20501:3033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20501:3020</text:p>
          </table:table-cell>
          <table:table-cell office:value-type="float" office:value="6321164.7599999998" table:style-name="ce10">
            <text:p>6 321 164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20501:2996</text:p>
          </table:table-cell>
          <table:table-cell office:value-type="float" office:value="228577.81" table:style-name="ce10">
            <text:p>228 577,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20501:3042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20501:3032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20501:3023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20501:2981</text:p>
          </table:table-cell>
          <table:table-cell office:value-type="float" office:value="220958.56" table:style-name="ce10">
            <text:p>220 958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1:41225</text:p>
          </table:table-cell>
          <table:table-cell office:value-type="float" office:value="8899949.9800000004" table:style-name="ce10">
            <text:p>8 899 949,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1:41236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1:41228</text:p>
          </table:table-cell>
          <table:table-cell office:value-type="float" office:value="10058523.35" table:style-name="ce10">
            <text:p>10 058 523,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0:010106:6342</text:p>
          </table:table-cell>
          <table:table-cell office:value-type="float" office:value="2695424.8" table:style-name="ce10">
            <text:p>2 695 424,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1:41219</text:p>
          </table:table-cell>
          <table:table-cell office:value-type="float" office:value="6442370.0999999996" table:style-name="ce10">
            <text:p>6 442 370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1:41204</text:p>
          </table:table-cell>
          <table:table-cell office:value-type="float" office:value="11287313.279999999" table:style-name="ce10">
            <text:p>11 287 313,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1:41220</text:p>
          </table:table-cell>
          <table:table-cell office:value-type="float" office:value="9777657.0700000003" table:style-name="ce10">
            <text:p>9 777 657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1:41232</text:p>
          </table:table-cell>
          <table:table-cell office:value-type="float" office:value="213948.84" table:style-name="ce10">
            <text:p>213 948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28:2137</text:p>
          </table:table-cell>
          <table:table-cell office:value-type="float" office:value="3741776.19" table:style-name="ce10">
            <text:p>3 741 776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28:2140</text:p>
          </table:table-cell>
          <table:table-cell office:value-type="float" office:value="2384695.9300000002" table:style-name="ce10">
            <text:p>2 384 695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01:41197</text:p>
          </table:table-cell>
          <table:table-cell office:value-type="float" office:value="10567593.460000001" table:style-name="ce10">
            <text:p>10 567 593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1:41200</text:p>
          </table:table-cell>
          <table:table-cell office:value-type="float" office:value="8303109.1500000004" table:style-name="ce10">
            <text:p>8 303 109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1:41202</text:p>
          </table:table-cell>
          <table:table-cell office:value-type="float" office:value="9777657.0700000003" table:style-name="ce10">
            <text:p>9 777 657,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01:41237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14:1541</text:p>
          </table:table-cell>
          <table:table-cell office:value-type="float" office:value="2801527.18" table:style-name="ce10">
            <text:p>2 801 527,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5:010104:9140</text:p>
          </table:table-cell>
          <table:table-cell office:value-type="float" office:value="6964472.6500000004" table:style-name="ce10">
            <text:p>6 964 472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46:5646</text:p>
          </table:table-cell>
          <table:table-cell office:value-type="float" office:value="2141997.2200000002" table:style-name="ce10">
            <text:p>2 141 997,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46:5647</text:p>
          </table:table-cell>
          <table:table-cell office:value-type="float" office:value="2950683.69" table:style-name="ce10">
            <text:p>2 950 683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20501:2842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20501:2797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20501:2803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20501:2777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20501:2786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20501:2791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20501:2802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20501:2776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20501:2827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20501:2839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20501:2806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20501:2844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20501:2792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20501:2829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20501:2824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20501:2821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20501:2838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20501:2805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20501:2784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20501:2850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20501:2787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20501:2810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20501:2818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20501:2822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20501:2778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20501:2780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20501:2881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20501:2896</text:p>
          </table:table-cell>
          <table:table-cell office:value-type="float" office:value="140956.32" table:style-name="ce10">
            <text:p>140 956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20501:2958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20501:2937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20501:2950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20501:2954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20501:2955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20501:2925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20501:2909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20501:2869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20501:2936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20501:2903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20501:2913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20501:2908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20501:2959</text:p>
          </table:table-cell>
          <table:table-cell office:value-type="float" office:value="12628735.619999999" table:style-name="ce10">
            <text:p>12 628 735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20501:2877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20501:2907</text:p>
          </table:table-cell>
          <table:table-cell office:value-type="float" office:value="224768.19" table:style-name="ce10">
            <text:p>224 768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20501:2871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20501:2865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20501:2889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20501:2874</text:p>
          </table:table-cell>
          <table:table-cell office:value-type="float" office:value="140956.32" table:style-name="ce10">
            <text:p>140 956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20501:2927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20501:2859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20501:2918</text:p>
          </table:table-cell>
          <table:table-cell office:value-type="float" office:value="224768.19" table:style-name="ce10">
            <text:p>224 768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20501:2956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20501:2948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20501:2901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20501:2902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20501:2929</text:p>
          </table:table-cell>
          <table:table-cell office:value-type="float" office:value="335247.46000000002" table:style-name="ce10">
            <text:p>335 247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20501:2922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20501:2949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20501:2873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20501:2941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20501:2947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20501:2904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20501:2926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20501:2855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20501:2905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20501:2770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20501:2834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20501:2790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20501:2781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20501:2769</text:p>
          </table:table-cell>
          <table:table-cell office:value-type="float" office:value="4309267.16" table:style-name="ce10">
            <text:p>4 309 267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20501:2848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20501:2831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20501:2785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20501:2840</text:p>
          </table:table-cell>
          <table:table-cell office:value-type="float" office:value="4730678.1500000004" table:style-name="ce10">
            <text:p>4 730 678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20501:2841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20501:2768</text:p>
          </table:table-cell>
          <table:table-cell office:value-type="float" office:value="3276130.56" table:style-name="ce10">
            <text:p>3 276 130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20501:2830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20501:2779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020501:2825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20501:2809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20501:2807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20501:2766</text:p>
          </table:table-cell>
          <table:table-cell office:value-type="float" office:value="4689896.4400000004" table:style-name="ce10">
            <text:p>4 689 896,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20501:2849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20501:2815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20501:2862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020501:2891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20501:2883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20501:2884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020501:2870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20501:2931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020501:2957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20501:2886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20501:2943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20501:2920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020501:2895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20501:2906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20501:2938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20501:2914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20501:2885</text:p>
          </table:table-cell>
          <table:table-cell office:value-type="float" office:value="160004.47" table:style-name="ce10">
            <text:p>160 004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20501:2928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20501:2893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20501:2930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20501:2911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20501:2863</text:p>
          </table:table-cell>
          <table:table-cell office:value-type="float" office:value="297151.17" table:style-name="ce10">
            <text:p>297 151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20501:2923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20501:2864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20501:2878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020501:2951</text:p>
          </table:table-cell>
          <table:table-cell office:value-type="float" office:value="160004.47" table:style-name="ce10">
            <text:p>160 004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20501:2944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20501:2924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20501:2934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20501:2898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20501:2892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20501:2868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20501:2910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20501:2890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20501:2783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20501:2828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20501:2799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20501:2796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20501:2761</text:p>
          </table:table-cell>
          <table:table-cell office:value-type="float" office:value="171433.36" table:style-name="ce10">
            <text:p>171 433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20501:2765</text:p>
          </table:table-cell>
          <table:table-cell office:value-type="float" office:value="1769471.72" table:style-name="ce10">
            <text:p>1 769 471,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20501:2835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20501:2804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20501:2795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20501:2771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20501:2801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20501:2816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20501:2847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20501:2820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20501:2846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20501:2798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20501:2843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20501:2811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20501:2837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20501:2767</text:p>
          </table:table-cell>
          <table:table-cell office:value-type="float" office:value="8265092.8499999996" table:style-name="ce10">
            <text:p>8 265 092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020501:2793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20501:2762</text:p>
          </table:table-cell>
          <table:table-cell office:value-type="float" office:value="255245.23" table:style-name="ce10">
            <text:p>255 245,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20501:2763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20501:2775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20501:2789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20501:2772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20501:2788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020501:2819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20501:2845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20501:2823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020501:2817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20501:2833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20501:2774</text:p>
          </table:table-cell>
          <table:table-cell office:value-type="float" office:value="5926941.5899999999" table:style-name="ce10">
            <text:p>5 926 941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20501:2814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20501:2794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20501:2836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20501:2773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20501:2764</text:p>
          </table:table-cell>
          <table:table-cell office:value-type="float" office:value="224768.19" table:style-name="ce10">
            <text:p>224 768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20501:2942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20501:2858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20501:2867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20501:2866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020501:2917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20501:2960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20501:2935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20501:2888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20501:2953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20501:2876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20501:2879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020501:2872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20501:2897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020501:2852</text:p>
          </table:table-cell>
          <table:table-cell office:value-type="float" office:value="297151.17" table:style-name="ce10">
            <text:p>297 151,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020501:2940</text:p>
          </table:table-cell>
          <table:table-cell office:value-type="float" office:value="137146.69" table:style-name="ce10">
            <text:p>137 146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20501:2856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020501:2932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20501:2875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020501:2900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020501:2933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020501:2880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020501:2912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020501:2952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20501:2961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020501:2919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020501:2945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020501:2853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020501:2915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20501:2921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020501:2882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020501:2946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020501:2857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20501:2894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20501:2887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20501:2861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020501:2939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20501:2899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20501:2854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20501:2860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20501:2916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20501:2782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20501:2812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20501:2826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020501:2800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20501:2832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020501:2813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020501:2808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20501:2729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20501:2642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020501:2727</text:p>
          </table:table-cell>
          <table:table-cell office:value-type="float" office:value="114288.91" table:style-name="ce10">
            <text:p>114 28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20501:2704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20501:2722</text:p>
          </table:table-cell>
          <table:table-cell office:value-type="float" office:value="167623.73000000001" table:style-name="ce10">
            <text:p>167 623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20501:2735</text:p>
          </table:table-cell>
          <table:table-cell office:value-type="float" office:value="220958.56" table:style-name="ce10">
            <text:p>220 958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20501:2673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20501:2645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20501:2711</text:p>
          </table:table-cell>
          <table:table-cell office:value-type="float" office:value="175242.99" table:style-name="ce10">
            <text:p>175 242,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20501:2730</text:p>
          </table:table-cell>
          <table:table-cell office:value-type="float" office:value="114288.91" table:style-name="ce10">
            <text:p>114 28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20501:2709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20501:2728</text:p>
          </table:table-cell>
          <table:table-cell office:value-type="float" office:value="209529.67" table:style-name="ce10">
            <text:p>209 529,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20501:2708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20501:2747</text:p>
          </table:table-cell>
          <table:table-cell office:value-type="float" office:value="160004.47" table:style-name="ce10">
            <text:p>160 004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20501:2693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20501:2681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20501:2676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20501:2733</text:p>
          </table:table-cell>
          <table:table-cell office:value-type="float" office:value="217148.93" table:style-name="ce10">
            <text:p>217 148,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20501:2717</text:p>
          </table:table-cell>
          <table:table-cell office:value-type="float" office:value="335247.46000000002" table:style-name="ce10">
            <text:p>335 247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20501:2665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20501:2660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20501:2656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20501:2668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20501:2720</text:p>
          </table:table-cell>
          <table:table-cell office:value-type="float" office:value="160004.47" table:style-name="ce10">
            <text:p>160 004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20501:2691</text:p>
          </table:table-cell>
          <table:table-cell office:value-type="float" office:value="12628735.619999999" table:style-name="ce10">
            <text:p>12 628 735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20501:2734</text:p>
          </table:table-cell>
          <table:table-cell office:value-type="float" office:value="114288.91" table:style-name="ce10">
            <text:p>114 28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20501:2671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20501:2757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20501:2742</text:p>
          </table:table-cell>
          <table:table-cell office:value-type="float" office:value="266674.12" table:style-name="ce10">
            <text:p>266 674,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20501:2701</text:p>
          </table:table-cell>
          <table:table-cell office:value-type="float" office:value="148575.57999999999" table:style-name="ce10">
            <text:p>148 575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20501:2745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20501:2690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20501:2667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20501:2684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20501:2752</text:p>
          </table:table-cell>
          <table:table-cell office:value-type="float" office:value="4404424.4800000004" table:style-name="ce10">
            <text:p>4 404 424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20501:2736</text:p>
          </table:table-cell>
          <table:table-cell office:value-type="float" office:value="247625.97" table:style-name="ce10">
            <text:p>247 625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20501:2748</text:p>
          </table:table-cell>
          <table:table-cell office:value-type="float" office:value="179052.62" table:style-name="ce10">
            <text:p>179 052,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20501:2760</text:p>
          </table:table-cell>
          <table:table-cell office:value-type="float" office:value="171433.36" table:style-name="ce10">
            <text:p>171 433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20501:2756</text:p>
          </table:table-cell>
          <table:table-cell office:value-type="float" office:value="80002.240000000005" table:style-name="ce10">
            <text:p>80 002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20501:2719</text:p>
          </table:table-cell>
          <table:table-cell office:value-type="float" office:value="137146.69" table:style-name="ce10">
            <text:p>137 146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20501:2751</text:p>
          </table:table-cell>
          <table:table-cell office:value-type="float" office:value="6266789.1500000004" table:style-name="ce10">
            <text:p>6 266 789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20501:2641</text:p>
          </table:table-cell>
          <table:table-cell office:value-type="float" office:value="8265092.8499999996" table:style-name="ce10">
            <text:p>8 265 092,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5:020126:980</text:p>
          </table:table-cell>
          <table:table-cell office:value-type="float" office:value="2724096.6" table:style-name="ce10">
            <text:p>2 724 096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20501:2725</text:p>
          </table:table-cell>
          <table:table-cell office:value-type="float" office:value="99050.39" table:style-name="ce10">
            <text:p>99 050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20501:2652</text:p>
          </table:table-cell>
          <table:table-cell office:value-type="float" office:value="3276130.56" table:style-name="ce10">
            <text:p>3 276 130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20501:2746</text:p>
          </table:table-cell>
          <table:table-cell office:value-type="float" office:value="251435.6" table:style-name="ce10">
            <text:p>251 435,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20501:2743</text:p>
          </table:table-cell>
          <table:table-cell office:value-type="float" office:value="220958.56" table:style-name="ce10">
            <text:p>220 958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20501:2644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20501:2682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20501:2741</text:p>
          </table:table-cell>
          <table:table-cell office:value-type="float" office:value="114288.91" table:style-name="ce10">
            <text:p>114 28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20501:2706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20501:2739</text:p>
          </table:table-cell>
          <table:table-cell office:value-type="float" office:value="114288.91" table:style-name="ce10">
            <text:p>114 28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20501:2653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20501:2689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20501:2692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20501:2666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20501:2675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20501:2732</text:p>
          </table:table-cell>
          <table:table-cell office:value-type="float" office:value="247625.97" table:style-name="ce10">
            <text:p>247 625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20501:2731</text:p>
          </table:table-cell>
          <table:table-cell office:value-type="float" office:value="114288.91" table:style-name="ce10">
            <text:p>114 28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20501:2686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20501:2694</text:p>
          </table:table-cell>
          <table:table-cell office:value-type="float" office:value="5192870.84" table:style-name="ce10">
            <text:p>5 192 870,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20501:2679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20501:2723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20501:2672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20501:2646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20501:2707</text:p>
          </table:table-cell>
          <table:table-cell office:value-type="float" office:value="5981317.2000000002" table:style-name="ce10">
            <text:p>5 981 317,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20501:2738</text:p>
          </table:table-cell>
          <table:table-cell office:value-type="float" office:value="160004.47" table:style-name="ce10">
            <text:p>160 004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20501:2696</text:p>
          </table:table-cell>
          <table:table-cell office:value-type="float" office:value="6321164.7599999998" table:style-name="ce10">
            <text:p>6 321 164,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20501:2740</text:p>
          </table:table-cell>
          <table:table-cell office:value-type="float" office:value="5233652.55" table:style-name="ce10">
            <text:p>5 233 652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20501:2724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20501:2758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20501:2651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20501:2702</text:p>
          </table:table-cell>
          <table:table-cell office:value-type="float" office:value="148575.57999999999" table:style-name="ce10">
            <text:p>148 575,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20501:2664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20501:2643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20501:2655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20501:2737</text:p>
          </table:table-cell>
          <table:table-cell office:value-type="float" office:value="426678.59" table:style-name="ce10">
            <text:p>426 678,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20501:2669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20501:2677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20501:2750</text:p>
          </table:table-cell>
          <table:table-cell office:value-type="float" office:value="160004.47" table:style-name="ce10">
            <text:p>160 004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20501:2663</text:p>
          </table:table-cell>
          <table:table-cell office:value-type="float" office:value="4309267.16" table:style-name="ce10">
            <text:p>4 309 267,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20501:2716</text:p>
          </table:table-cell>
          <table:table-cell office:value-type="float" office:value="224768.19" table:style-name="ce10">
            <text:p>224 768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20501:2713</text:p>
          </table:table-cell>
          <table:table-cell office:value-type="float" office:value="160004.47" table:style-name="ce10">
            <text:p>160 004,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20501:2678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20501:2698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20501:2695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20501:2744</text:p>
          </table:table-cell>
          <table:table-cell office:value-type="float" office:value="102860.02" table:style-name="ce10">
            <text:p>102 860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20501:2703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20501:2712</text:p>
          </table:table-cell>
          <table:table-cell office:value-type="float" office:value="140956.32" table:style-name="ce10">
            <text:p>140 956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20501:2650</text:p>
          </table:table-cell>
          <table:table-cell office:value-type="float" office:value="3289724.46" table:style-name="ce10">
            <text:p>3 289 724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20501:2755</text:p>
          </table:table-cell>
          <table:table-cell office:value-type="float" office:value="80002.240000000005" table:style-name="ce10">
            <text:p>80 002,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20501:2753</text:p>
          </table:table-cell>
          <table:table-cell office:value-type="float" office:value="140956.32" table:style-name="ce10">
            <text:p>140 956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20501:2654</text:p>
          </table:table-cell>
          <table:table-cell office:value-type="float" office:value="4363642.78" table:style-name="ce10">
            <text:p>4 363 642,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20501:2648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20501:2683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20501:2699</text:p>
          </table:table-cell>
          <table:table-cell office:value-type="float" office:value="11432472.189999999" table:style-name="ce10">
            <text:p>11 432 472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20501:2700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20501:2710</text:p>
          </table:table-cell>
          <table:table-cell office:value-type="float" office:value="99050.39" table:style-name="ce10">
            <text:p>99 050,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20501:2647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20501:2662</text:p>
          </table:table-cell>
          <table:table-cell office:value-type="float" office:value="6280383.0599999996" table:style-name="ce10">
            <text:p>6 280 383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20501:2759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20501:2687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20501:2670</text:p>
          </table:table-cell>
          <table:table-cell office:value-type="float" office:value="4649114.7300000004" table:style-name="ce10">
            <text:p>4 649 114,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20501:2718</text:p>
          </table:table-cell>
          <table:table-cell office:value-type="float" office:value="3316912.26" table:style-name="ce10">
            <text:p>3 316 912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20501:2715</text:p>
          </table:table-cell>
          <table:table-cell office:value-type="float" office:value="224768.19" table:style-name="ce10">
            <text:p>224 768,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20501:2657</text:p>
          </table:table-cell>
          <table:table-cell office:value-type="float" office:value="8224311.1500000004" table:style-name="ce10">
            <text:p>8 224 311,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20501:2680</text:p>
          </table:table-cell>
          <table:table-cell office:value-type="float" office:value="4322861.0599999996" table:style-name="ce10">
            <text:p>4 322 861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20501:2659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20501:2685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20501:2721</text:p>
          </table:table-cell>
          <table:table-cell office:value-type="float" office:value="285722.27" table:style-name="ce10">
            <text:p>285 722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20501:2661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20501:2749</text:p>
          </table:table-cell>
          <table:table-cell office:value-type="float" office:value="140956.32" table:style-name="ce10">
            <text:p>140 956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20501:2649</text:p>
          </table:table-cell>
          <table:table-cell office:value-type="float" office:value="5940535.4800000004" table:style-name="ce10">
            <text:p>5 940 535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20501:2674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20501:2705</text:p>
          </table:table-cell>
          <table:table-cell office:value-type="float" office:value="152385.21" table:style-name="ce10">
            <text:p>152 385,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20501:2688</text:p>
          </table:table-cell>
          <table:table-cell office:value-type="float" office:value="4295673.26" table:style-name="ce10">
            <text:p>4 295 673,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20501:2726</text:p>
          </table:table-cell>
          <table:table-cell office:value-type="float" office:value="114288.91" table:style-name="ce10">
            <text:p>114 288,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20501:2658</text:p>
          </table:table-cell>
          <table:table-cell office:value-type="float" office:value="3248942.75" table:style-name="ce10">
            <text:p>3 248 94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20501:2754</text:p>
          </table:table-cell>
          <table:table-cell office:value-type="float" office:value="137146.69" table:style-name="ce10">
            <text:p>137 146,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20501:2714</text:p>
          </table:table-cell>
          <table:table-cell office:value-type="float" office:value="140956.32" table:style-name="ce10">
            <text:p>140 956,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20501:2697</text:p>
          </table:table-cell>
          <table:table-cell office:value-type="float" office:value="4241297.6500000004" table:style-name="ce10">
            <text:p>4 241 297,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20101:3201</text:p>
          </table:table-cell>
          <table:table-cell office:value-type="float" office:value="2269806.36" table:style-name="ce10">
            <text:p>2 269 806,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15:4265</text:p>
          </table:table-cell>
          <table:table-cell office:value-type="float" office:value="3866232.66" table:style-name="ce10">
            <text:p>3 866 232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3:020104:523</text:p>
          </table:table-cell>
          <table:table-cell office:value-type="float" office:value="3885459.13" table:style-name="ce10">
            <text:p>3 885 459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5:171001:999</text:p>
          </table:table-cell>
          <table:table-cell office:value-type="float" office:value="3990991.46" table:style-name="ce10">
            <text:p>3 990 991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3:240101:1256</text:p>
          </table:table-cell>
          <table:table-cell office:value-type="float" office:value="253836.09" table:style-name="ce10">
            <text:p>253 836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220:5620</text:p>
          </table:table-cell>
          <table:table-cell office:value-type="float" office:value="4736254.1100000003" table:style-name="ce10">
            <text:p>4 736 254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10109:3159</text:p>
          </table:table-cell>
          <table:table-cell office:value-type="float" office:value="11922119.66" table:style-name="ce10">
            <text:p>11 922 119,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05:5938</text:p>
          </table:table-cell>
          <table:table-cell office:value-type="float" office:value="2238719.02" table:style-name="ce10">
            <text:p>2 238 719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305:5518</text:p>
          </table:table-cell>
          <table:table-cell office:value-type="float" office:value="3221632.92" table:style-name="ce10">
            <text:p>3 221 632,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224:1630</text:p>
          </table:table-cell>
          <table:table-cell office:value-type="float" office:value="7957848.46" table:style-name="ce10">
            <text:p>7 957 848,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50701:3240</text:p>
          </table:table-cell>
          <table:table-cell office:value-type="float" office:value="8280590.3099999996" table:style-name="ce10">
            <text:p>8 280 590,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1:010106:1379</text:p>
          </table:table-cell>
          <table:table-cell office:value-type="float" office:value="4728622.97" table:style-name="ce10">
            <text:p>4 728 622,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201:17937</text:p>
          </table:table-cell>
          <table:table-cell office:value-type="float" office:value="6191764.4800000004" table:style-name="ce10">
            <text:p>6 191 764,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3:010102:538</text:p>
          </table:table-cell>
          <table:table-cell office:value-type="float" office:value="2014997.11" table:style-name="ce10">
            <text:p>2 014 997,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7:2270</text:p>
          </table:table-cell>
          <table:table-cell office:value-type="float" office:value="3209993.88" table:style-name="ce10">
            <text:p>3 209 993,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5:160101:4220</text:p>
          </table:table-cell>
          <table:table-cell office:value-type="float" office:value="2008737.06" table:style-name="ce10">
            <text:p>2 008 737,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5:160101:4228</text:p>
          </table:table-cell>
          <table:table-cell office:value-type="float" office:value="1621086.05" table:style-name="ce10">
            <text:p>1 621 086,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50101:2073</text:p>
          </table:table-cell>
          <table:table-cell office:value-type="float" office:value="59889058.090000004" table:style-name="ce10">
            <text:p>59 889 058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30105:2176</text:p>
          </table:table-cell>
          <table:table-cell office:value-type="float" office:value="589672350.45000005" table:style-name="ce10">
            <text:p>589 672 350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3:170101:4010</text:p>
          </table:table-cell>
          <table:table-cell office:value-type="float" office:value="21200237.420000002" table:style-name="ce10">
            <text:p>21 200 237,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90103:7963</text:p>
          </table:table-cell>
          <table:table-cell office:value-type="float" office:value="18236.099999999999" table:style-name="ce10">
            <text:p>18 236,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10123:3096</text:p>
          </table:table-cell>
          <table:table-cell office:value-type="float" office:value="1152914.27" table:style-name="ce10">
            <text:p>1 152 914,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10123:3103</text:p>
          </table:table-cell>
          <table:table-cell office:value-type="float" office:value="513037.87" table:style-name="ce10">
            <text:p>513 037,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10120:1152</text:p>
          </table:table-cell>
          <table:table-cell office:value-type="float" office:value="205455.45" table:style-name="ce10">
            <text:p>205 455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10123:2940</text:p>
          </table:table-cell>
          <table:table-cell office:value-type="float" office:value="430390.55" table:style-name="ce10">
            <text:p>430 390,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10123:619</text:p>
          </table:table-cell>
          <table:table-cell office:value-type="float" office:value="562972.75" table:style-name="ce10">
            <text:p>562 972,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10123:571</text:p>
          </table:table-cell>
          <table:table-cell office:value-type="float" office:value="815804.83" table:style-name="ce10">
            <text:p>815 804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10123:1879</text:p>
          </table:table-cell>
          <table:table-cell office:value-type="float" office:value="205455.45" table:style-name="ce10">
            <text:p>205 455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10120:1223</text:p>
          </table:table-cell>
          <table:table-cell office:value-type="float" office:value="728156.38" table:style-name="ce10">
            <text:p>728 156,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10123:375</text:p>
          </table:table-cell>
          <table:table-cell office:value-type="float" office:value="9149150.0199999996" table:style-name="ce10">
            <text:p>9 149 150,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10120:1153</text:p>
          </table:table-cell>
          <table:table-cell office:value-type="float" office:value="205455.45" table:style-name="ce10">
            <text:p>205 455,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10120:1195</text:p>
          </table:table-cell>
          <table:table-cell office:value-type="float" office:value="281149.56" table:style-name="ce10">
            <text:p>281 149,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10123:293</text:p>
          </table:table-cell>
          <table:table-cell office:value-type="float" office:value="594010.09" table:style-name="ce10">
            <text:p>594 010,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10123:1880</text:p>
          </table:table-cell>
          <table:table-cell office:value-type="float" office:value="576457.13" table:style-name="ce10">
            <text:p>576 457,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10122:878</text:p>
          </table:table-cell>
          <table:table-cell office:value-type="float" office:value="815804.83" table:style-name="ce10">
            <text:p>815 804,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10107:1210</text:p>
          </table:table-cell>
          <table:table-cell office:value-type="float" office:value="3996381.5" table:style-name="ce10">
            <text:p>3 996 381,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1:010101: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1:010101:5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1:010101:5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7:80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7:80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1:66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90103:1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50101:37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90102:4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90103:1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91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90102:3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70201:30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90102:3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04:6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50101:32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50101:37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30103:26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90103:1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50101:37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03:11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90102:3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301:107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40102:2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7:60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1:010101:1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7:44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2:20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15:54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15:54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70117:4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9:18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70117:7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6:76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25: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70201:3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37:22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81401:13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0:60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53: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1:28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30102:62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5:219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5:32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80104:8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81001:7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80104:8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81301:6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80104:4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33:3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70126:2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70117:4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30102:76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7:109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43:7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3:30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9:52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80104:8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20110:14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70126:1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10130:11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000000:18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6:010112:1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50501:7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30101:41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30101:41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30101:41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35:73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801:59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35:73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50401:4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20104:3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401:24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35:72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2401:55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35:73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50401:4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7:010459:3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90801:84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90101:92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0937:3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30101:11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30101:41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0901:22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20501:9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701: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90501:159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10101:45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120201:1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903:16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90102:38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35:73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1901:15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060101:11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2101:22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30101:41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30101:41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30101:41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1601:15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7:010937:3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50601: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00000:65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10201:13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80101:16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70101:4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60101:12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60101:25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70201:1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20201:10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80101:36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1501:13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80101:16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30102:3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501:3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20102:39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20102:46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40501:3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20101:1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20101:1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0701:21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102:17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31501:22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80101:36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80101:16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10102:161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11001:1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30101:40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30101:40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10102:66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30201:9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80105:3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80101:16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10401:9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60701:21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30101:32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30201:5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20101:1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020114: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20103:1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00801:5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60201:69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080101:36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10102:56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9:000000:66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60701:15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501:3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20102:44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20102:44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501:3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80101:16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140101:16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00801:5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102:74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70101:27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30101: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80101:16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301:27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00000:5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6:010112:14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30101:44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00000:2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110701:11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00000:30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90103:2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5:60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00000:61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6:000000:3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30102:76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000000:68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90102:11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000000:25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30101:45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30102:24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00000:160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70201: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2:198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00000:6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070101:15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30101:44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30101:59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2:9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2:9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00000:2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00000:9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15:25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0:000000:27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00000:32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00000:47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00000:22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00000:47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0:000000:30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00000:30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00000:54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60101:3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50401:14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00000:67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0:000000:22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07:7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60401:30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22:48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17:159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22:53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3:38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60401:35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21:13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33:9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8:70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40102:55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22:19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12:20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7:107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107:9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14:3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01:47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10102:12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46:28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50201:8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20105:15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10103:10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10102:71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10102:144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10102:132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20104:22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20104:22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70601:11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0:44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20104:16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140101:18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20101:21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5:11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10143:8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70101:2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70101:2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170101:2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170101:3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70101:3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170101:46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70101:46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70101:47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170101:47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70101:47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170101:50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170101:6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170101:6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170101:6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170101:7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170101:7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6:2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1:254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1:254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1:254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1:254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1:297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22:1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22:13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22:18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22:25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40102:126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40102:123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60101:68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60101:68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60101:69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60101:69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60101:69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60101:69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60101:69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60101:69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8:8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50101:30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50101:30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50101:30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50101:30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50101:30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50101:30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50101:30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50101:30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50101:30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50101:30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50101:30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50101:30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50101:30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50101:30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50101:30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50101:3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50101:3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50101:3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50101:38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50101:38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50101:39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50101:7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40102:92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40102:98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40102:92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40102:98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40102:96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60101:48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60101:34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60101:34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40102:9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60101:43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60101:14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40102:90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60101:50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60101:2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60101:61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60101:60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60101:61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40102:91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60101:54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60101:32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60101:50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60101:4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60101:52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60101:52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60101:53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60101:61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60101:30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60101:61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60101:14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60101:31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60101:48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60101:15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60101:45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40102:90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60101:1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60101:48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60101:48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60101:486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40102:91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60101:45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40102:91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60101:48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60101:16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60101:58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60101:52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60101:15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40102:92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20101:11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40102:92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40102:98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40102:98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40102:92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40102:92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60101:52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60101:31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60101:59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60101:30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60101:48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60101:53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60101:49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60101:31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60101:16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40102:91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60101:45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60101:34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60101:10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60101:43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60101:31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60101:17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60101:32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40102:91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60101:50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40102:91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60101:58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60101:33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60101:53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60101:44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60101:43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60101:45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60101:49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40102:97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60101:11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60101:45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60101:43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60101:36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60101:61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60101:30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40102:94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60101:53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60101:53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60101:48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60101:53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60101:48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60101:52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60101:61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60101:1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60101:57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60101:54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60101:30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60101:52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60101:54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60101:45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60101:59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20101:11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60101:57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60101:50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60101:34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60101:11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60101:1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40102:92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40102:92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40102:98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40102:92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40102:98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40102:98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60101:30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40102:91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60101:52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60101:61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60101:48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60101:50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60101:54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60101:50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60101:61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60101:30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60101:15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60101:1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40102:91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60101:1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60101:55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60101:54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60101:59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60101:45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60101:32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60101:59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60101:45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60101:32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60101:52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60101:10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60101:31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60101:48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60101:50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40102:91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60101:44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60101:579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60101:35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60101:34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60101:54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60101:44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60101:61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40102:91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60101:54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60101:61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40102:917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60101:34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60101:43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40102:91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60101:5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60101:32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60101:32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60101:45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60101:34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60101:52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60101:52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60101:15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60101:36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60101:62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60101:31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20101:111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40102:48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40102:149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40102:89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40102:85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40102:89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40102:136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40102:136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40102:2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40102:47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40102:76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40102:19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40102:85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40102:140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40102:3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40102:70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40102:143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40102:89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40102:86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40102:1337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40102:58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40102:140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40102:132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40102:46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40102:134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40102:86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40102:88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40102:89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40102:159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40102:46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40102:81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40102:147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40102:58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40102:88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40102:89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40102:18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40102:1401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40102:81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40102:898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40102:74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40102:67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40102:89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40102:143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40102:140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40102:74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40102:85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40102:21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40102:142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40102:67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40102:140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40102:88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40102:721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40102:86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40102:90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40102:134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40102:58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40102:86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40102:75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40102:88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40102:90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40102:134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40102:136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40102:70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40102:151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40102:143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40102:162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40102:28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40102:705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40102:704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40102:76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40102:89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40102:85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40102:70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40102:282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40102:1430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40102:80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40102:70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40102:5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40102:90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40102:1317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40102:88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40102:860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40102:885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40102:90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40102:132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40102:85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40102:88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40102:145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40102:86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40102:144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40102:67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40102:134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40102:90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40102:638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40102:76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40102:869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40102:86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40102:88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40102:86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40102:86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40102:871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40102:782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40102:83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40102:86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40102:85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40102:89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40102:86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40102:88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40102:87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40102:867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40102:86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40102:86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40102:87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40102:45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40102:88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40102:90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40102:884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40102:1316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40102:48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40102:17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40102:868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40102:86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40102:145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40102:77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40102:136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40102:18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40102:136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40102:70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40102:143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40102:775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40102:144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40102:138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40102:16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40102:1386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40102:136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40102:89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40102:85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40102:3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40102:85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40102:85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40102:144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40102:85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40102:76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40102:69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40102:85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40102:142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40102:135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40102:17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40102:144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40102:72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40102:75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40102:86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40102:74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40102:86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40102:134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40102:88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40102:707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40102:88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40102:77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40102:774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40102:140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40102:88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40102:46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40102:5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40102:88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40102:87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40102:159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40102:48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40102:1401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40102:70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40102:78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40102:1447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40102:86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40102:90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40102:772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40102:90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40102:87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40102:46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40102:847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40102:487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40102:90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40102:85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40102:87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40102:740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40102:900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40102:87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40102:88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40102:90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40102:45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40102:67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40102:1319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40102:88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40102:86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40102:638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40102:64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40102:87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40102:1446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40102:154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40102:889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40102:86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40102:130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08:48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8:44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08:45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8:44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8:480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8:273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8:2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8:465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8:38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8:3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8:48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8:27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8:439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08:459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8:458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8:46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8:454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40102:103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1:89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11:397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8:45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40102:124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8:2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8:45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8:441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8:3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8:47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40102:122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8:536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40102:12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8:453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8:46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8:481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8:479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20101:30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8:45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8:530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8:1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8:481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8:46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8:444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8:478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8:452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8:4566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8:48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8:450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40102:116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8:46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8:4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40102:115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40102:115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8:463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40102:106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8:439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8:455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8:481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5:030401:49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5:030401:39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5:030401:68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10123:310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23:40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20103:48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20103:48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20101:111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60101:585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40102:1584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40102:1584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8:276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60101:585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40102:1552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40102:158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60101:605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20103:477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40102:155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60101:602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40102:158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40102:1590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40102:158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40102:1582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20103:48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20103:478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40102:1632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80302:35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3:28333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01:2054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3:28330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3:1968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01:2682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3:2037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3:28332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3:28331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3:28334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13:2730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01:29149</text:p>
          </table:table-cell>
          <table:table-cell office:value-type="string" table:number-columns-spanned="2" table:number-rows-spanned="1" table:style-name="ce19">
            <text:p>08.04.2026</text:p>
          </table:table-cell>
          <table:covered-table-cell/>
          <table:table-cell office:value-type="string" table:number-columns-spanned="2" table:number-rows-spanned="1" table:style-name="ce19">
            <text:p>06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BA1BA46D0352ED1604929AAAE989C7C2999B792227F769F16D70C8E5652F22C6E38BBE79DAB8D59095A706E1A43CD80129B2431582DA949F8753BE3CA6009D9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4-29T09:22:44Z</meta:creation-date>
    <dc:date>2026-04-23T09:23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