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208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1.04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58" calcext:value-type="float">
            <text:p>158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410" calcext:value-type="float">
            <text:p>41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4:060301:476</text:p>
          </table:table-cell>
          <table:table-cell table:style-name="ce15" office:value-type="float" office:value="1008941.5" calcext:value-type="float">
            <text:p>1,008,941.50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4:020701:723</text:p>
          </table:table-cell>
          <table:table-cell table:style-name="ce15" office:value-type="float" office:value="521548.8" calcext:value-type="float">
            <text:p>521,548.80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4:090701:606</text:p>
          </table:table-cell>
          <table:table-cell table:style-name="ce15" office:value-type="float" office:value="873429.03" calcext:value-type="float">
            <text:p>873,429.03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4:070701:1079</text:p>
          </table:table-cell>
          <table:table-cell table:style-name="ce15" office:value-type="float" office:value="363988.02" calcext:value-type="float">
            <text:p>363,988.02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4:070701:1080</text:p>
          </table:table-cell>
          <table:table-cell table:style-name="ce15" office:value-type="float" office:value="354069.54" calcext:value-type="float">
            <text:p>354,069.54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0:120201:2235</text:p>
          </table:table-cell>
          <table:table-cell table:style-name="ce15" office:value-type="float" office:value="361390.66" calcext:value-type="float">
            <text:p>361,390.66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000000:8556</text:p>
          </table:table-cell>
          <table:table-cell table:style-name="ce15" office:value-type="float" office:value="83995.6" calcext:value-type="float">
            <text:p>83,995.60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3:080601:42</text:p>
          </table:table-cell>
          <table:table-cell table:style-name="ce15" office:value-type="float" office:value="215987.58" calcext:value-type="float">
            <text:p>215,987.58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2:070401:218</text:p>
          </table:table-cell>
          <table:table-cell table:style-name="ce15" office:value-type="float" office:value="81432" calcext:value-type="float">
            <text:p>81,432.00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4:070701:1076</text:p>
          </table:table-cell>
          <table:table-cell table:style-name="ce15" office:value-type="float" office:value="376094.4" calcext:value-type="float">
            <text:p>376,094.40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4:070701:1077</text:p>
          </table:table-cell>
          <table:table-cell table:style-name="ce15" office:value-type="float" office:value="396324.06" calcext:value-type="float">
            <text:p>396,324.06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4:071201:415</text:p>
          </table:table-cell>
          <table:table-cell table:style-name="ce15" office:value-type="float" office:value="582336629.2" calcext:value-type="float">
            <text:p>582,336,629.20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4:070701:1081</text:p>
          </table:table-cell>
          <table:table-cell table:style-name="ce15" office:value-type="float" office:value="350950.38" calcext:value-type="float">
            <text:p>350,950.38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1:240601:4229</text:p>
          </table:table-cell>
          <table:table-cell table:style-name="ce15" office:value-type="float" office:value="183024.8" calcext:value-type="float">
            <text:p>183,024.80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4:040701:358</text:p>
          </table:table-cell>
          <table:table-cell table:style-name="ce15" office:value-type="float" office:value="993910567.55" calcext:value-type="float">
            <text:p>993,910,567.55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030801:4974</text:p>
          </table:table-cell>
          <table:table-cell table:style-name="ce15" office:value-type="float" office:value="406566.4" calcext:value-type="float">
            <text:p>406,566.40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4:090501:3477</text:p>
          </table:table-cell>
          <table:table-cell table:style-name="ce15" office:value-type="float" office:value="3159448.08" calcext:value-type="float">
            <text:p>3,159,448.08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3:100301:1605</text:p>
          </table:table-cell>
          <table:table-cell table:style-name="ce15" office:value-type="float" office:value="474014.24" calcext:value-type="float">
            <text:p>474,014.24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1:000000:2443</text:p>
          </table:table-cell>
          <table:table-cell table:style-name="ce15" office:value-type="float" office:value="73187.72" calcext:value-type="float">
            <text:p>73,187.72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1:000000:2357</text:p>
          </table:table-cell>
          <table:table-cell table:style-name="ce15" office:value-type="float" office:value="73041.52" calcext:value-type="float">
            <text:p>73,041.52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2:030702:613</text:p>
          </table:table-cell>
          <table:table-cell table:style-name="ce15" office:value-type="float" office:value="64000" calcext:value-type="float">
            <text:p>64,000.00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4:070701:1078</text:p>
          </table:table-cell>
          <table:table-cell table:style-name="ce15" office:value-type="float" office:value="395415.24" calcext:value-type="float">
            <text:p>395,415.24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2:030801:4975</text:p>
          </table:table-cell>
          <table:table-cell table:style-name="ce15" office:value-type="float" office:value="384000" calcext:value-type="float">
            <text:p>384,000.00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4:040401:416</text:p>
          </table:table-cell>
          <table:table-cell table:style-name="ce15" office:value-type="float" office:value="2649856.84" calcext:value-type="float">
            <text:p>2,649,856.84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3:100401:400</text:p>
          </table:table-cell>
          <table:table-cell table:style-name="ce15" office:value-type="float" office:value="324681.39" calcext:value-type="float">
            <text:p>324,681.39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4:090301:2</text:p>
          </table:table-cell>
          <table:table-cell table:style-name="ce15" office:value-type="float" office:value="612540.56" calcext:value-type="float">
            <text:p>612,540.56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1:140701:288</text:p>
          </table:table-cell>
          <table:table-cell table:style-name="ce15" office:value-type="float" office:value="384089.6" calcext:value-type="float">
            <text:p>384,089.60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1:000000:2363</text:p>
          </table:table-cell>
          <table:table-cell table:style-name="ce15" office:value-type="float" office:value="73129.24" calcext:value-type="float">
            <text:p>73,129.24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7:130301:40</text:p>
          </table:table-cell>
          <table:table-cell table:style-name="ce15" office:value-type="float" office:value="105257954.52" calcext:value-type="float">
            <text:p>105,257,954.52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7:180501:1011</text:p>
          </table:table-cell>
          <table:table-cell table:style-name="ce15" office:value-type="float" office:value="874951.26" calcext:value-type="float">
            <text:p>874,951.26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3:181101:198</text:p>
          </table:table-cell>
          <table:table-cell table:style-name="ce15" office:value-type="float" office:value="217437.8" calcext:value-type="float">
            <text:p>217,437.80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6:070501:2975</text:p>
          </table:table-cell>
          <table:table-cell table:style-name="ce15" office:value-type="float" office:value="244389.96" calcext:value-type="float">
            <text:p>244,389.96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6:000000:1145</text:p>
          </table:table-cell>
          <table:table-cell table:style-name="ce15" office:value-type="float" office:value="114631.13" calcext:value-type="float">
            <text:p>114,631.13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9:080501:1732</text:p>
          </table:table-cell>
          <table:table-cell table:style-name="ce15" office:value-type="float" office:value="150142.24" calcext:value-type="float">
            <text:p>150,142.24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9:080401:942</text:p>
          </table:table-cell>
          <table:table-cell table:style-name="ce15" office:value-type="float" office:value="634507.2" calcext:value-type="float">
            <text:p>634,507.20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0:020401:64</text:p>
          </table:table-cell>
          <table:table-cell table:style-name="ce15" office:value-type="float" office:value="526360.8" calcext:value-type="float">
            <text:p>526,360.80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2:101001:838</text:p>
          </table:table-cell>
          <table:table-cell table:style-name="ce15" office:value-type="float" office:value="348747.63" calcext:value-type="float">
            <text:p>348,747.63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8:090401:333</text:p>
          </table:table-cell>
          <table:table-cell table:style-name="ce15" office:value-type="float" office:value="494496.85" calcext:value-type="float">
            <text:p>494,496.85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1:050701:1366</text:p>
          </table:table-cell>
          <table:table-cell table:style-name="ce15" office:value-type="float" office:value="39240.08" calcext:value-type="float">
            <text:p>39,240.08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0:090901:65</text:p>
          </table:table-cell>
          <table:table-cell table:style-name="ce15" office:value-type="float" office:value="722825.04" calcext:value-type="float">
            <text:p>722,825.04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1:050701:1500</text:p>
          </table:table-cell>
          <table:table-cell table:style-name="ce15" office:value-type="float" office:value="27859.92" calcext:value-type="float">
            <text:p>27,859.92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9:080401:941</text:p>
          </table:table-cell>
          <table:table-cell table:style-name="ce15" office:value-type="float" office:value="479405.44" calcext:value-type="float">
            <text:p>479,405.44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9:080501:1731</text:p>
          </table:table-cell>
          <table:table-cell table:style-name="ce15" office:value-type="float" office:value="150142.24" calcext:value-type="float">
            <text:p>150,142.24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7:130301:4714</text:p>
          </table:table-cell>
          <table:table-cell table:style-name="ce15" office:value-type="float" office:value="432197.04" calcext:value-type="float">
            <text:p>432,197.04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2:160601:1023</text:p>
          </table:table-cell>
          <table:table-cell table:style-name="ce15" office:value-type="float" office:value="640752.2" calcext:value-type="float">
            <text:p>640,752.20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2:050901:25</text:p>
          </table:table-cell>
          <table:table-cell table:style-name="ce15" office:value-type="float" office:value="473947" calcext:value-type="float">
            <text:p>473,947.00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2:050901:24</text:p>
          </table:table-cell>
          <table:table-cell table:style-name="ce15" office:value-type="float" office:value="471469" calcext:value-type="float">
            <text:p>471,469.00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7:140401:239</text:p>
          </table:table-cell>
          <table:table-cell table:style-name="ce15" office:value-type="float" office:value="7976826" calcext:value-type="float">
            <text:p>7,976,826.00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4:000000:1163</text:p>
          </table:table-cell>
          <table:table-cell table:style-name="ce15" office:value-type="float" office:value="302022" calcext:value-type="float">
            <text:p>302,022.00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7:240701:2480</text:p>
          </table:table-cell>
          <table:table-cell table:style-name="ce15" office:value-type="float" office:value="765015.65" calcext:value-type="float">
            <text:p>765,015.65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24:040103:2425</text:p>
          </table:table-cell>
          <table:table-cell table:style-name="ce15" office:value-type="float" office:value="1424249.77" calcext:value-type="float">
            <text:p>1,424,249.77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24:010115:9302</text:p>
          </table:table-cell>
          <table:table-cell table:style-name="ce15" office:value-type="float" office:value="1626378.72" calcext:value-type="float">
            <text:p>1,626,378.72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24:050101:89</text:p>
          </table:table-cell>
          <table:table-cell table:style-name="ce15" office:value-type="float" office:value="1597194.71" calcext:value-type="float">
            <text:p>1,597,194.71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23:081401:1119</text:p>
          </table:table-cell>
          <table:table-cell table:style-name="ce15" office:value-type="float" office:value="738528.91" calcext:value-type="float">
            <text:p>738,528.91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23:010130:1540</text:p>
          </table:table-cell>
          <table:table-cell table:style-name="ce15" office:value-type="float" office:value="666239.11" calcext:value-type="float">
            <text:p>666,239.11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25:070601:217</text:p>
          </table:table-cell>
          <table:table-cell table:style-name="ce15" office:value-type="float" office:value="614818.62" calcext:value-type="float">
            <text:p>614,818.62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24:030102:7666</text:p>
          </table:table-cell>
          <table:table-cell table:style-name="ce15" office:value-type="float" office:value="2350834.79" calcext:value-type="float">
            <text:p>2,350,834.79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24:030102:7667</text:p>
          </table:table-cell>
          <table:table-cell table:style-name="ce15" office:value-type="float" office:value="1486648.08" calcext:value-type="float">
            <text:p>1,486,648.08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25:090102:4636</text:p>
          </table:table-cell>
          <table:table-cell table:style-name="ce15" office:value-type="float" office:value="20098404.13" calcext:value-type="float">
            <text:p>20,098,404.13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23:070126:514</text:p>
          </table:table-cell>
          <table:table-cell table:style-name="ce15" office:value-type="float" office:value="1219992.8" calcext:value-type="float">
            <text:p>1,219,992.80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24:010115:9301</text:p>
          </table:table-cell>
          <table:table-cell table:style-name="ce15" office:value-type="float" office:value="7612925.38" calcext:value-type="float">
            <text:p>7,612,925.38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24:040103:3882</text:p>
          </table:table-cell>
          <table:table-cell table:style-name="ce15" office:value-type="float" office:value="1114585.16" calcext:value-type="float">
            <text:p>1,114,585.16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23:080501:161</text:p>
          </table:table-cell>
          <table:table-cell table:style-name="ce15" office:value-type="float" office:value="842638.66" calcext:value-type="float">
            <text:p>842,638.66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22:000000:3383</text:p>
          </table:table-cell>
          <table:table-cell table:style-name="ce15" office:value-type="float" office:value="267996.37" calcext:value-type="float">
            <text:p>267,996.37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24:030102:7665</text:p>
          </table:table-cell>
          <table:table-cell table:style-name="ce15" office:value-type="float" office:value="740108.17" calcext:value-type="float">
            <text:p>740,108.17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22:010306:8306</text:p>
          </table:table-cell>
          <table:table-cell table:style-name="ce15" office:value-type="float" office:value="21055725.47" calcext:value-type="float">
            <text:p>21,055,725.47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24:050101:7893</text:p>
          </table:table-cell>
          <table:table-cell table:style-name="ce15" office:value-type="float" office:value="334595.61" calcext:value-type="float">
            <text:p>334,595.61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24:050101:7892</text:p>
          </table:table-cell>
          <table:table-cell table:style-name="ce15" office:value-type="float" office:value="606051.54" calcext:value-type="float">
            <text:p>606,051.54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24:010105:4991</text:p>
          </table:table-cell>
          <table:table-cell table:style-name="ce15" office:value-type="float" office:value="1380034.19" calcext:value-type="float">
            <text:p>1,380,034.19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23:081401:257</text:p>
          </table:table-cell>
          <table:table-cell table:style-name="ce15" office:value-type="float" office:value="786308.1" calcext:value-type="float">
            <text:p>786,308.10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23:010133:27</text:p>
          </table:table-cell>
          <table:table-cell table:style-name="ce15" office:value-type="float" office:value="1893859.74" calcext:value-type="float">
            <text:p>1,893,859.74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24:010115:9300</text:p>
          </table:table-cell>
          <table:table-cell table:style-name="ce15" office:value-type="float" office:value="59187440.11" calcext:value-type="float">
            <text:p>59,187,440.11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25:060501:10</text:p>
          </table:table-cell>
          <table:table-cell table:style-name="ce15" office:value-type="float" office:value="1442845.53" calcext:value-type="float">
            <text:p>1,442,845.53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23:070126:513</text:p>
          </table:table-cell>
          <table:table-cell table:style-name="ce15" office:value-type="float" office:value="711806.76" calcext:value-type="float">
            <text:p>711,806.76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2:010109:1141</text:p>
          </table:table-cell>
          <table:table-cell table:style-name="ce15" office:value-type="float" office:value="2811392.78" calcext:value-type="float">
            <text:p>2,811,392.78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5:020105:111</text:p>
          </table:table-cell>
          <table:table-cell table:style-name="ce15" office:value-type="float" office:value="442111.28" calcext:value-type="float">
            <text:p>442,111.28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6:010112:88</text:p>
          </table:table-cell>
          <table:table-cell table:style-name="ce15" office:value-type="float" office:value="362929.72" calcext:value-type="float">
            <text:p>362,929.72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8:010123:929</text:p>
          </table:table-cell>
          <table:table-cell table:style-name="ce15" office:value-type="float" office:value="343146.63" calcext:value-type="float">
            <text:p>343,146.63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8:010135:7406</text:p>
          </table:table-cell>
          <table:table-cell table:style-name="ce15" office:value-type="float" office:value="374439.49" calcext:value-type="float">
            <text:p>374,439.49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7:010464:96</text:p>
          </table:table-cell>
          <table:table-cell table:style-name="ce15" office:value-type="float" office:value="412002.13" calcext:value-type="float">
            <text:p>412,002.13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3:110301:865</text:p>
          </table:table-cell>
          <table:table-cell table:style-name="ce15" office:value-type="float" office:value="1794974.69" calcext:value-type="float">
            <text:p>1,794,974.69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3:060101:1136</text:p>
          </table:table-cell>
          <table:table-cell table:style-name="ce15" office:value-type="float" office:value="2110538.02" calcext:value-type="float">
            <text:p>2,110,538.02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3:030201:1341</text:p>
          </table:table-cell>
          <table:table-cell table:style-name="ce15" office:value-type="float" office:value="2099107.31" calcext:value-type="float">
            <text:p>2,099,107.31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9:010116:1102</text:p>
          </table:table-cell>
          <table:table-cell table:style-name="ce15" office:value-type="float" office:value="1357649.43" calcext:value-type="float">
            <text:p>1,357,649.43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1:010107:952</text:p>
          </table:table-cell>
          <table:table-cell table:style-name="ce15" office:value-type="float" office:value="106585.14" calcext:value-type="float">
            <text:p>106,585.14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2:130101:377</text:p>
          </table:table-cell>
          <table:table-cell table:style-name="ce15" office:value-type="float" office:value="2245887.33" calcext:value-type="float">
            <text:p>2,245,887.33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9:010103:35853</text:p>
          </table:table-cell>
          <table:table-cell table:style-name="ce15" office:value-type="float" office:value="50785.88" calcext:value-type="float">
            <text:p>50,785.88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1:240501:857</text:p>
          </table:table-cell>
          <table:table-cell table:style-name="ce15" office:value-type="float" office:value="537612.65" calcext:value-type="float">
            <text:p>537,612.65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8:010123:930</text:p>
          </table:table-cell>
          <table:table-cell table:style-name="ce15" office:value-type="float" office:value="370135.69" calcext:value-type="float">
            <text:p>370,135.69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4:030101:1122</text:p>
          </table:table-cell>
          <table:table-cell table:style-name="ce15" office:value-type="float" office:value="1183903.07" calcext:value-type="float">
            <text:p>1,183,903.07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9:000000:231</text:p>
          </table:table-cell>
          <table:table-cell table:style-name="ce15" office:value-type="float" office:value="883160.93" calcext:value-type="float">
            <text:p>883,160.93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4:090101:9528</text:p>
          </table:table-cell>
          <table:table-cell table:style-name="ce15" office:value-type="float" office:value="3657417.69" calcext:value-type="float">
            <text:p>3,657,417.69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2:050401:81</text:p>
          </table:table-cell>
          <table:table-cell table:style-name="ce15" office:value-type="float" office:value="1823033.79" calcext:value-type="float">
            <text:p>1,823,033.79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9:010112:3003</text:p>
          </table:table-cell>
          <table:table-cell table:style-name="ce15" office:value-type="float" office:value="1717457.55" calcext:value-type="float">
            <text:p>1,717,457.55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1:160101:6173</text:p>
          </table:table-cell>
          <table:table-cell table:style-name="ce15" office:value-type="float" office:value="22133.35" calcext:value-type="float">
            <text:p>22,133.35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7:010937:346</text:p>
          </table:table-cell>
          <table:table-cell table:style-name="ce15" office:value-type="float" office:value="285084.71" calcext:value-type="float">
            <text:p>285,084.71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7:010937:345</text:p>
          </table:table-cell>
          <table:table-cell table:style-name="ce15" office:value-type="float" office:value="315864.95" calcext:value-type="float">
            <text:p>315,864.95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9:010103:6573</text:p>
          </table:table-cell>
          <table:table-cell table:style-name="ce15" office:value-type="float" office:value="21027793.49" calcext:value-type="float">
            <text:p>21,027,793.49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8:010123:932</text:p>
          </table:table-cell>
          <table:table-cell table:style-name="ce15" office:value-type="float" office:value="370135.69" calcext:value-type="float">
            <text:p>370,135.69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8:010123:931</text:p>
          </table:table-cell>
          <table:table-cell table:style-name="ce15" office:value-type="float" office:value="370135.69" calcext:value-type="float">
            <text:p>370,135.69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1:240501:856</text:p>
          </table:table-cell>
          <table:table-cell table:style-name="ce15" office:value-type="float" office:value="898069.18" calcext:value-type="float">
            <text:p>898,069.18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2:030201:34</text:p>
          </table:table-cell>
          <table:table-cell table:style-name="ce15" office:value-type="float" office:value="1237424.78" calcext:value-type="float">
            <text:p>1,237,424.78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2:131601:364</text:p>
          </table:table-cell>
          <table:table-cell table:style-name="ce15" office:value-type="float" office:value="1545935.02" calcext:value-type="float">
            <text:p>1,545,935.02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6:010111:98</text:p>
          </table:table-cell>
          <table:table-cell table:style-name="ce15" office:value-type="float" office:value="422397.19" calcext:value-type="float">
            <text:p>422,397.19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1:000000:2439</text:p>
          </table:table-cell>
          <table:table-cell table:style-name="ce15" office:value-type="float" office:value="3839177.22" calcext:value-type="float">
            <text:p>3,839,177.22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7:270101:5296</text:p>
          </table:table-cell>
          <table:table-cell table:style-name="ce15" office:value-type="float" office:value="2155583.55" calcext:value-type="float">
            <text:p>2,155,583.55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7:030201:923</text:p>
          </table:table-cell>
          <table:table-cell table:style-name="ce15" office:value-type="float" office:value="1910055.67" calcext:value-type="float">
            <text:p>1,910,055.67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3:160101:2565</text:p>
          </table:table-cell>
          <table:table-cell table:style-name="ce15" office:value-type="float" office:value="1133085.9" calcext:value-type="float">
            <text:p>1,133,085.90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7:200401:2403</text:p>
          </table:table-cell>
          <table:table-cell table:style-name="ce15" office:value-type="float" office:value="44506.3" calcext:value-type="float">
            <text:p>44,506.30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3:170201:1861</text:p>
          </table:table-cell>
          <table:table-cell table:style-name="ce15" office:value-type="float" office:value="1559695.2" calcext:value-type="float">
            <text:p>1,559,695.20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7:200401:2404</text:p>
          </table:table-cell>
          <table:table-cell table:style-name="ce15" office:value-type="float" office:value="22253.15" calcext:value-type="float">
            <text:p>22,253.15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7:230101:4795</text:p>
          </table:table-cell>
          <table:table-cell table:style-name="ce15" office:value-type="float" office:value="715256.52" calcext:value-type="float">
            <text:p>715,256.52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5:071201:1045</text:p>
          </table:table-cell>
          <table:table-cell table:style-name="ce15" office:value-type="float" office:value="16052441.05" calcext:value-type="float">
            <text:p>16,052,441.05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7:230101:4796</text:p>
          </table:table-cell>
          <table:table-cell table:style-name="ce15" office:value-type="float" office:value="902750.95" calcext:value-type="float">
            <text:p>902,750.95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3:060102:519</text:p>
          </table:table-cell>
          <table:table-cell table:style-name="ce15" office:value-type="float" office:value="981645.59" calcext:value-type="float">
            <text:p>981,645.59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7:030201:924</text:p>
          </table:table-cell>
          <table:table-cell table:style-name="ce15" office:value-type="float" office:value="1680848.99" calcext:value-type="float">
            <text:p>1,680,848.99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2:020103:4690</text:p>
          </table:table-cell>
          <table:table-cell table:style-name="ce15" office:value-type="float" office:value="169156.04" calcext:value-type="float">
            <text:p>169,156.04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7:020102:418</text:p>
          </table:table-cell>
          <table:table-cell table:style-name="ce15" office:value-type="float" office:value="11374791.04" calcext:value-type="float">
            <text:p>11,374,791.04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7:020102:5174</text:p>
          </table:table-cell>
          <table:table-cell table:style-name="ce15" office:value-type="float" office:value="27318.04" calcext:value-type="float">
            <text:p>27,318.04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2:030401:4457</text:p>
          </table:table-cell>
          <table:table-cell table:style-name="ce15" office:value-type="float" office:value="783814.61" calcext:value-type="float">
            <text:p>783,814.61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2:020103:4689</text:p>
          </table:table-cell>
          <table:table-cell table:style-name="ce15" office:value-type="float" office:value="276851.13" calcext:value-type="float">
            <text:p>276,851.13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2:180105:1812</text:p>
          </table:table-cell>
          <table:table-cell table:style-name="ce15" office:value-type="float" office:value="1024065.24" calcext:value-type="float">
            <text:p>1,024,065.24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7:200401:2405</text:p>
          </table:table-cell>
          <table:table-cell table:style-name="ce15" office:value-type="float" office:value="42033.73" calcext:value-type="float">
            <text:p>42,033.73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3:060101:3661</text:p>
          </table:table-cell>
          <table:table-cell table:style-name="ce15" office:value-type="float" office:value="726304.89" calcext:value-type="float">
            <text:p>726,304.89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4:030101:1909</text:p>
          </table:table-cell>
          <table:table-cell table:style-name="ce15" office:value-type="float" office:value="1437705.51" calcext:value-type="float">
            <text:p>1,437,705.51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1:010104:13054</text:p>
          </table:table-cell>
          <table:table-cell table:style-name="ce15" office:value-type="float" office:value="383327.16" calcext:value-type="float">
            <text:p>383,327.16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2:040701:398</text:p>
          </table:table-cell>
          <table:table-cell table:style-name="ce15" office:value-type="float" office:value="1155828.09" calcext:value-type="float">
            <text:p>1,155,828.09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4:010102:16506</text:p>
          </table:table-cell>
          <table:table-cell table:style-name="ce15" office:value-type="float" office:value="824698.79" calcext:value-type="float">
            <text:p>824,698.79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1:160101:3820</text:p>
          </table:table-cell>
          <table:table-cell table:style-name="ce15" office:value-type="float" office:value="772607.45" calcext:value-type="float">
            <text:p>772,607.45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0:020114:328</text:p>
          </table:table-cell>
          <table:table-cell table:style-name="ce15" office:value-type="float" office:value="758003.62" calcext:value-type="float">
            <text:p>758,003.62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1:010104:13055</text:p>
          </table:table-cell>
          <table:table-cell table:style-name="ce15" office:value-type="float" office:value="262767.87" calcext:value-type="float">
            <text:p>262,767.87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3:060102:518</text:p>
          </table:table-cell>
          <table:table-cell table:style-name="ce15" office:value-type="float" office:value="981645.59" calcext:value-type="float">
            <text:p>981,645.59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3:110401:1936</text:p>
          </table:table-cell>
          <table:table-cell table:style-name="ce15" office:value-type="float" office:value="2012918.7" calcext:value-type="float">
            <text:p>2,012,918.70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5:160701:2706</text:p>
          </table:table-cell>
          <table:table-cell table:style-name="ce15" office:value-type="float" office:value="2451227.91" calcext:value-type="float">
            <text:p>2,451,227.91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6:060201:155</text:p>
          </table:table-cell>
          <table:table-cell table:style-name="ce15" office:value-type="float" office:value="349778.3" calcext:value-type="float">
            <text:p>349,778.30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4:050501:24</text:p>
          </table:table-cell>
          <table:table-cell table:style-name="ce15" office:value-type="float" office:value="1233314.77" calcext:value-type="float">
            <text:p>1,233,314.77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2:180105:1813</text:p>
          </table:table-cell>
          <table:table-cell table:style-name="ce15" office:value-type="float" office:value="1024065.24" calcext:value-type="float">
            <text:p>1,024,065.24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5:050103:688</text:p>
          </table:table-cell>
          <table:table-cell table:style-name="ce15" office:value-type="float" office:value="27847.24" calcext:value-type="float">
            <text:p>27,847.24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2:120102:1443</text:p>
          </table:table-cell>
          <table:table-cell table:style-name="ce15" office:value-type="float" office:value="600529.65" calcext:value-type="float">
            <text:p>600,529.65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7:200401:2402</text:p>
          </table:table-cell>
          <table:table-cell table:style-name="ce15" office:value-type="float" office:value="42033.73" calcext:value-type="float">
            <text:p>42,033.73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9:010103:5190</text:p>
          </table:table-cell>
          <table:table-cell table:style-name="ce15" office:value-type="float" office:value="1167064.24" calcext:value-type="float">
            <text:p>1,167,064.24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2:020103:4691</text:p>
          </table:table-cell>
          <table:table-cell table:style-name="ce15" office:value-type="float" office:value="169709.74" calcext:value-type="float">
            <text:p>169,709.74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3:040501:1119</text:p>
          </table:table-cell>
          <table:table-cell table:style-name="ce15" office:value-type="float" office:value="2092420.87" calcext:value-type="float">
            <text:p>2,092,420.87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2:130102:214</text:p>
          </table:table-cell>
          <table:table-cell table:style-name="ce15" office:value-type="float" office:value="876135.5" calcext:value-type="float">
            <text:p>876,135.50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7:020103:5113</text:p>
          </table:table-cell>
          <table:table-cell table:style-name="ce15" office:value-type="float" office:value="671918.53" calcext:value-type="float">
            <text:p>671,918.53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5:070701:343</text:p>
          </table:table-cell>
          <table:table-cell table:style-name="ce15" office:value-type="float" office:value="5486953.77" calcext:value-type="float">
            <text:p>5,486,953.77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1:130101:5527</text:p>
          </table:table-cell>
          <table:table-cell table:style-name="ce15" office:value-type="float" office:value="1221749" calcext:value-type="float">
            <text:p>1,221,749.00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1:010106:3005</text:p>
          </table:table-cell>
          <table:table-cell table:style-name="ce15" office:value-type="float" office:value="583356.59" calcext:value-type="float">
            <text:p>583,356.59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4:110701:1413</text:p>
          </table:table-cell>
          <table:table-cell table:style-name="ce15" office:value-type="float" office:value="449724.14" calcext:value-type="float">
            <text:p>449,724.14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7:220301:3423</text:p>
          </table:table-cell>
          <table:table-cell table:style-name="ce15" office:value-type="float" office:value="779760" calcext:value-type="float">
            <text:p>779,760.00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7:010301:4543</text:p>
          </table:table-cell>
          <table:table-cell table:style-name="ce15" office:value-type="float" office:value="11302450.83" calcext:value-type="float">
            <text:p>11,302,450.83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22:010220:8628</text:p>
          </table:table-cell>
          <table:table-cell table:style-name="ce15" office:value-type="float" office:value="1474491.32" calcext:value-type="float">
            <text:p>1,474,491.32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9:010103:35854</text:p>
          </table:table-cell>
          <table:table-cell table:style-name="ce15" office:value-type="float" office:value="2090944.46" calcext:value-type="float">
            <text:p>2,090,944.46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20:010126:891</text:p>
          </table:table-cell>
          <table:table-cell table:style-name="ce15" office:value-type="float" office:value="141805.66" calcext:value-type="float">
            <text:p>141,805.66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7:170301:1497</text:p>
          </table:table-cell>
          <table:table-cell table:style-name="ce15" office:value-type="float" office:value="2231581.99" calcext:value-type="float">
            <text:p>2,231,581.99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8:130102:1564</text:p>
          </table:table-cell>
          <table:table-cell table:style-name="ce15" office:value-type="float" office:value="513538.14" calcext:value-type="float">
            <text:p>513,538.14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2:060301:620</text:p>
          </table:table-cell>
          <table:table-cell table:style-name="ce15" office:value-type="float" office:value="334683.88" calcext:value-type="float">
            <text:p>334,683.88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2:010102:612</text:p>
          </table:table-cell>
          <table:table-cell table:style-name="ce15" office:value-type="float" office:value="232435.59" calcext:value-type="float">
            <text:p>232,435.59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6" office:value-type="string" calcext:value-type="string">
            <text:p>06.04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4:060301:5270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4:030301:31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24:060301:5204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2:080801:25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4:071201:669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190701:2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050801:1011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1:211501:1136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1:161301:518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050801:709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1:160901:145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1:211001:1467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3:080401:602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041501:803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2:080701:473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172001:683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1:211001:1596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1:090301:900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2:042101:458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2:172001:1451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3:120801:186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2:050801:791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1:000000:2359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4:080701:220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3:080501:258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3:120801:806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2:080701:49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1:160101:1767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2:000000:3871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0:120801:85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1:080301:234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3:080401:745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2:042101:1170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2:050801:1005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2:080801:379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2:070401:524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1:160701:992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1:031501:64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3:220901:454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3:181001:68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3:181001:240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3:110101:355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5:140901:44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3:180801:331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3:041001:1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3:041001:135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1:031501:148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0:091101:53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3:181101:131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7:010301:4519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7:130301:1835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3:041001:38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1:170601:422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1:040701:656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7:040101:3958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7:040101:3950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7:040101:3954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7:040101:4074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7:040101:3957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7:040101:3953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7:040101:3905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7:040101:3959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7:040101:3956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7:040101:3955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24:030101:2199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24:010111:10959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24:010111:10950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24:010111:10956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24:010111:10932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24:010111:10965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24:010111:10964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24:010111:10957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24:010111:10960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24:010111:10958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4:010111:10929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24:010111:10899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4:010111:10909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24:010111:10953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24:010111:10910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24:010111:10908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24:010111:10898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5:010104:202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4:010111:10884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4:010111:10912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4:010111:10916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4:010111:10883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4:010111:10915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4:010111:10975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4:010111:10977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4:010111:10972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4:010111:10914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4:010111:10895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4:010111:10882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2:010307:4484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4:010111:10892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4:010111:10952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4:010111:11011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4:010111:10970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4:010111:10974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4:010111:10889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4:010111:10922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4:010111:11013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4:010111:10988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4:010111:10886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4:010111:11015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3:081401:885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3:010125:1084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3:080201:1328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3:081401:223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1:010114:6223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1:010113:1009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1:010117:80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4:030101:3358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5:030104:3176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4:030101:3296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1:010113:11414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1:010114:1366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1:010113:907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1:010111:923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3:010143:1431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4:020101:1652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3:081501:139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21:010114:289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1:010113:10776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25:000000:2701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25:050701:1137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5:050701:861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1:010114:1322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1:010113:2633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21:010113:722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21:010113:2606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21:010114:6194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1:010110:713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21:010110:626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1:010117:334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21:010114:5679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21:010113:2870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24:010111:10901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24:010111:11010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24:010111:10969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24:010111:11014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24:010111:10902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24:010111:10971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4:010111:10999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24:010111:10900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24:010111:10891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24:010111:10897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24:010111:10941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4:010111:10906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24:010111:10926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24:010111:10924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24:010111:10911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24:010111:10925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24:010111:10878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21:010114:6008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24:010111:10967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21:010113:898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21:010117:335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24:070601:2083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24:010111:10920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24:010111:10918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24:010111:10961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24:010111:10921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24:010111:10944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24:010111:10945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23:081501:518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23:010136:1382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23:081401:1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24:010111:10942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24:010111:10890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23:000000:218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24:010106:1049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25:010109:1298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21:010113:8665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24:050301:628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23:030108:361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23:081501:245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23:081201:638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21:010113:73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21:010113:10278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22:010226:3209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24:010111:10903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24:010111:10913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24:010111:10881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24:010111:10919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24:010111:10917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24:010111:10905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24:010111:10907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24:010111:10904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21:010116:2203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25:040103:253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24:030101:1063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24:010111:10880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24:010111:10976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24:010111:10966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24:030101:1238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21:010110:716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22:010311:3655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25:030104:3345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24:030101:2198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21:010114:6005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21:010113:1008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21:010116:2234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21:010110:669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21:010110:641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21:010113:11413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24:010111:10962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24:010111:10943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24:010111:10931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24:010111:10928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24:010111:10939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24:010111:10930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24:010111:10934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24:010111:10963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24:010111:10923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24:010111:10955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24:010111:10933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24:010111:10968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24:010111:10885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24:010111:10973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24:010111:11012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23:010138:1616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22:010226:970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23:081401:629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25:010102:4169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23:080104:70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23:080101:202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23:081401:225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24:010105:3278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25:070601:349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25:050701:780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21:010114:5856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21:010114:4479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24:010101:156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21:010110:14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21:010109:458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21:010105:233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21:000000:199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21:010109:1876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21:010109:198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21:010107:750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21:010109:1874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21:010107:755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21:010109:1873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21:010107:749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21:010105:321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21:010109:1649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21:010109:337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2:160102:2432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21:010105:338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21:010109:39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21:010109:279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21:010107:8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21:010107:13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1:160201:1294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2:050501:25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1:220401:1296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4:090501:1644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3:120201:126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5:040101:4446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2:160102:2433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1:020201:160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1:160501:1833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1:010101:1152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1:120101:99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1:210701:107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21:010110:242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21:010107:758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21:010109:428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21:010110:113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21:010107:11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21:010107:753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21:010109:351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21:010107:16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21:010109:1804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21:010107:759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21:010107:15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21:000000:726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21:010107:6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21:010107:44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21:010107:752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21:010109:1360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21:010107:7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21:010109:7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21:010109:35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21:010109:1361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21:010107:757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21:000000:331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21:010107:751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20:010119:1337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1:160201:6923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21:010109:344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21:000000:197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21:010107:404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21:010105:432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21:010107:754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21:010109:1792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21:010110:570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2:070401:1347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3:010108:637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21:000000:703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5:040101:776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11:220101:140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14:110401:1623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11:010101:632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2:040901:1405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21:010109:294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1:120101:220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2:070103:2747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20:010111:365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21:010109:1650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21:010110:560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21:010109:342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21:010109:1803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21:010109:1296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21:010105:373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21:010109:362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21:000000:127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21:010107:713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21:010105:425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21:010110:1719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21:010107:756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21:010109:318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21:010109:307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21:010110:240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21:000000:460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21:010109:174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21:000000:368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19:010108:248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20:010126:883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11:070201:229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12:010801:7130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14:010104:65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2:050501:2189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20:000000:386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12:010103:7437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9:070101:4448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1:030101:365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8:010104:140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7:070101:2590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3:060102:507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06:050102:2198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09:100101:120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03:060102:56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8:080101:27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9:100101:202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03:060102:6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4:130201:734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03:060102:146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03:060102:506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04:050301:289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04:020101:2153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4:050301:288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04:020101:2023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06:070101:61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00:000000:1212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01:070802:384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07:030102:3595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04:030101:1921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04:110101:95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04:050401:2867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07:130301:1196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07:090101:329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02:070501:1568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02:180102:2125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07:170101:1922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04:010102:16484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09:060301:1050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04:020101:1734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3:060102:96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03:060102:128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01:060102:919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09:060301:82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01:150401:89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08:080301:193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03:060101:337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04:020101:2022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08:180301:1789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02:020101:711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04:090301:85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03:060501:350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04:010102:16501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07:060301:1668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10:050101:1212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02:070501:1567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08:010801:4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04:020101:2021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05:200401:1345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03:220401:641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03:060102:93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03:060102:67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03:060102:504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08:080201:22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03:060102:105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01:070802:385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01:031501:1729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05:020119:321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04:000000:584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00:000000:731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13:070101:1728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08:160501:2145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08:160501:292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08:160501:2249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08:160501:184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08:160501:2064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13:050102:146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14:110401:1617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01:130201:3410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02:170101:18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07:040101:4121</text:p>
          </table:table-cell>
          <table:table-cell table:style-name="ce9" office:value-type="string" calcext:value-type="string" table:number-columns-spanned="2" table:number-rows-spanned="1">
            <text:p>08.04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8698B3F864CDA8628E4D6D38202DF609D411BAEC30D48028A4C0CCF14063853D4635142D5C7079F0CD3F297E74CED049327A878EEC4DDF193FA5D7E6C4ED5FFF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99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4-21T11:26:34</meta:creation-date>
    <dc:date>2024-05-29T08:16:14</dc:date>
    <meta:generator>LibreOffice/6.4.6.2$Linux_X86_64 LibreOffice_project/17c4c786810c925eb6e0da4181cd43069b44ed29</meta:generator>
    <meta:document-statistic meta:table-count="1" meta:cell-count="24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