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07</text:p>
          </table:table-cell>
          <table:covered-table-cell/>
          <table:table-cell table:number-columns-repeated="3" table:style-name="ce2"/>
          <table:table-cell office:value-type="string" table:style-name="ce3">
            <text:p>22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36" table:style-name="ce9">
            <text:p>1 6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66" table:style-name="ce9">
            <text:p>1 76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10102:7096</text:p>
          </table:table-cell>
          <table:table-cell office:value-type="float" office:value="413579.2" table:style-name="ce10">
            <text:p>413 579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10107:23</text:p>
          </table:table-cell>
          <table:table-cell office:value-type="float" office:value="3943879.99" table:style-name="ce10">
            <text:p>3 943 879,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102:7664</text:p>
          </table:table-cell>
          <table:table-cell office:value-type="float" office:value="3856665.2" table:style-name="ce10">
            <text:p>3 856 665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60103:3047</text:p>
          </table:table-cell>
          <table:table-cell office:value-type="float" office:value="14444558.52" table:style-name="ce10">
            <text:p>14 444 558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06:4234</text:p>
          </table:table-cell>
          <table:table-cell office:value-type="float" office:value="97366.19" table:style-name="ce10">
            <text:p>97 366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2:7097</text:p>
          </table:table-cell>
          <table:table-cell office:value-type="float" office:value="318755.3" table:style-name="ce10">
            <text:p>318 755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19:3103</text:p>
          </table:table-cell>
          <table:table-cell office:value-type="float" office:value="138714.82" table:style-name="ce10">
            <text:p>138 714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05:271</text:p>
          </table:table-cell>
          <table:table-cell office:value-type="float" office:value="627515.96" table:style-name="ce10">
            <text:p>627 515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7:7121</text:p>
          </table:table-cell>
          <table:table-cell office:value-type="float" office:value="92069.85" table:style-name="ce10">
            <text:p>92 069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6:2324</text:p>
          </table:table-cell>
          <table:table-cell office:value-type="float" office:value="112384" table:style-name="ce10">
            <text:p>112 384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19:9598</text:p>
          </table:table-cell>
          <table:table-cell office:value-type="float" office:value="130925.37" table:style-name="ce10">
            <text:p>130 925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6:8352</text:p>
          </table:table-cell>
          <table:table-cell office:value-type="float" office:value="574402.38" table:style-name="ce10">
            <text:p>574 402,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10125:560</text:p>
          </table:table-cell>
          <table:table-cell office:value-type="float" office:value="4446023.6399999997" table:style-name="ce10">
            <text:p>4 446 023,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1:010104:657</text:p>
          </table:table-cell>
          <table:table-cell office:value-type="float" office:value="9008328.0299999993" table:style-name="ce10">
            <text:p>9 008 328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09:2757</text:p>
          </table:table-cell>
          <table:table-cell office:value-type="float" office:value="4994316.82" table:style-name="ce10">
            <text:p>4 994 316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20109:1821</text:p>
          </table:table-cell>
          <table:table-cell office:value-type="float" office:value="308130.13" table:style-name="ce10">
            <text:p>308 130,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05:2826</text:p>
          </table:table-cell>
          <table:table-cell office:value-type="float" office:value="707080.22" table:style-name="ce10">
            <text:p>707 080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15:7044</text:p>
          </table:table-cell>
          <table:table-cell office:value-type="float" office:value="1689370.52" table:style-name="ce10">
            <text:p>1 689 370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10125:624</text:p>
          </table:table-cell>
          <table:table-cell office:value-type="float" office:value="171976.08" table:style-name="ce10">
            <text:p>171 976,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0:2967</text:p>
          </table:table-cell>
          <table:table-cell office:value-type="float" office:value="6882541.5300000003" table:style-name="ce10">
            <text:p>6 882 541,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0:8625</text:p>
          </table:table-cell>
          <table:table-cell office:value-type="float" office:value="82252.19" table:style-name="ce10">
            <text:p>82 252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5:7045</text:p>
          </table:table-cell>
          <table:table-cell office:value-type="float" office:value="1943780.35" table:style-name="ce10">
            <text:p>1 943 780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3:35851</text:p>
          </table:table-cell>
          <table:table-cell office:value-type="float" office:value="2017868.11" table:style-name="ce10">
            <text:p>2 017 868,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6:11551</text:p>
          </table:table-cell>
          <table:table-cell office:value-type="float" office:value="1599013.71" table:style-name="ce10">
            <text:p>1 599 013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68:536</text:p>
          </table:table-cell>
          <table:table-cell office:value-type="float" office:value="307000.28999999998" table:style-name="ce10">
            <text:p>307 000,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52:1267</text:p>
          </table:table-cell>
          <table:table-cell office:value-type="float" office:value="275307.39" table:style-name="ce10">
            <text:p>275 307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42:2445</text:p>
          </table:table-cell>
          <table:table-cell office:value-type="float" office:value="183042.57" table:style-name="ce10">
            <text:p>183 042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3:7336</text:p>
          </table:table-cell>
          <table:table-cell office:value-type="float" office:value="5488260.2400000002" table:style-name="ce10">
            <text:p>5 488 260,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60102:381</text:p>
          </table:table-cell>
          <table:table-cell office:value-type="float" office:value="488051.29" table:style-name="ce10">
            <text:p>488 051,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6:020301:1628</text:p>
          </table:table-cell>
          <table:table-cell office:value-type="float" office:value="2008980.9" table:style-name="ce10">
            <text:p>2 008 980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7:010471:514</text:p>
          </table:table-cell>
          <table:table-cell office:value-type="float" office:value="6291961.7800000003" table:style-name="ce10">
            <text:p>6 291 961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60101:2187</text:p>
          </table:table-cell>
          <table:table-cell office:value-type="float" office:value="4998972.28" table:style-name="ce10">
            <text:p>4 998 972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901:3129</text:p>
          </table:table-cell>
          <table:table-cell office:value-type="float" office:value="4386069.18" table:style-name="ce10">
            <text:p>4 386 069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501:1928</text:p>
          </table:table-cell>
          <table:table-cell office:value-type="float" office:value="3318907.46" table:style-name="ce10">
            <text:p>3 318 907,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90501:18249</text:p>
          </table:table-cell>
          <table:table-cell office:value-type="float" office:value="5128570.4400000004" table:style-name="ce10">
            <text:p>5 128 570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80201:2207</text:p>
          </table:table-cell>
          <table:table-cell office:value-type="float" office:value="763935.83" table:style-name="ce10">
            <text:p>763 935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80201:2209</text:p>
          </table:table-cell>
          <table:table-cell office:value-type="float" office:value="558101.4" table:style-name="ce10">
            <text:p>558 101,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80201:2210</text:p>
          </table:table-cell>
          <table:table-cell office:value-type="float" office:value="675523.72" table:style-name="ce10">
            <text:p>675 523,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201:5187</text:p>
          </table:table-cell>
          <table:table-cell office:value-type="float" office:value="4561650.09" table:style-name="ce10">
            <text:p>4 561 650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20101:2803</text:p>
          </table:table-cell>
          <table:table-cell office:value-type="float" office:value="4199851.1900000004" table:style-name="ce10">
            <text:p>4 199 851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0301:4589</text:p>
          </table:table-cell>
          <table:table-cell office:value-type="float" office:value="6598760.6299999999" table:style-name="ce10">
            <text:p>6 598 760,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00301:1672</text:p>
          </table:table-cell>
          <table:table-cell office:value-type="float" office:value="3152564.18" table:style-name="ce10">
            <text:p>3 152 564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80201:2208</text:p>
          </table:table-cell>
          <table:table-cell office:value-type="float" office:value="1040223.65" table:style-name="ce10">
            <text:p>1 040 223,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80201:1344</text:p>
          </table:table-cell>
          <table:table-cell office:value-type="float" office:value="2088294.42" table:style-name="ce10">
            <text:p>2 088 294,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20102:1174</text:p>
          </table:table-cell>
          <table:table-cell office:value-type="float" office:value="4617598.37" table:style-name="ce10">
            <text:p>4 617 598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70101:2866</text:p>
          </table:table-cell>
          <table:table-cell office:value-type="float" office:value="2154097.7400000002" table:style-name="ce10">
            <text:p>2 154 097,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90501:18250</text:p>
          </table:table-cell>
          <table:table-cell office:value-type="float" office:value="4759334.03" table:style-name="ce10">
            <text:p>4 759 334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80102:5496</text:p>
          </table:table-cell>
          <table:table-cell office:value-type="float" office:value="5220736.05" table:style-name="ce10">
            <text:p>5 220 736,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10801:7153</text:p>
          </table:table-cell>
          <table:table-cell office:value-type="float" office:value="126602.92" table:style-name="ce10">
            <text:p>126 602,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200501:497</text:p>
          </table:table-cell>
          <table:table-cell office:value-type="float" office:value="1456147.34" table:style-name="ce10">
            <text:p>1 456 147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501:1927</text:p>
          </table:table-cell>
          <table:table-cell office:value-type="float" office:value="3249835.51" table:style-name="ce10">
            <text:p>3 249 835,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50101:2288</text:p>
          </table:table-cell>
          <table:table-cell office:value-type="float" office:value="472310.2" table:style-name="ce10">
            <text:p>472 310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90101:4244</text:p>
          </table:table-cell>
          <table:table-cell office:value-type="float" office:value="1927400.93" table:style-name="ce10">
            <text:p>1 927 400,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1401:3130</text:p>
          </table:table-cell>
          <table:table-cell office:value-type="float" office:value="4102874.16" table:style-name="ce10">
            <text:p>4 102 874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90801:8469</text:p>
          </table:table-cell>
          <table:table-cell office:value-type="float" office:value="2676538.2799999998" table:style-name="ce10">
            <text:p>2 676 538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90101:3569</text:p>
          </table:table-cell>
          <table:table-cell office:value-type="float" office:value="435821.15" table:style-name="ce10">
            <text:p>435 821,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30101:830</text:p>
          </table:table-cell>
          <table:table-cell office:value-type="float" office:value="3827381.34" table:style-name="ce10">
            <text:p>3 827 381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701:831</text:p>
          </table:table-cell>
          <table:table-cell office:value-type="float" office:value="2793960.6" table:style-name="ce10">
            <text:p>2 793 960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90103:4371</text:p>
          </table:table-cell>
          <table:table-cell office:value-type="float" office:value="3073147.71" table:style-name="ce10">
            <text:p>3 073 147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090101:9527</text:p>
          </table:table-cell>
          <table:table-cell office:value-type="float" office:value="4346336.2300000004" table:style-name="ce10">
            <text:p>4 346 336,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100101:2531</text:p>
          </table:table-cell>
          <table:table-cell office:value-type="float" office:value="1082288.29" table:style-name="ce10">
            <text:p>1 082 288,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10102:7617</text:p>
          </table:table-cell>
          <table:table-cell office:value-type="float" office:value="3637363.5" table:style-name="ce10">
            <text:p>3 637 363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80201:1245</text:p>
          </table:table-cell>
          <table:table-cell office:value-type="float" office:value="1613082.69" table:style-name="ce10">
            <text:p>1 613 082,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0801:704</text:p>
          </table:table-cell>
          <table:table-cell office:value-type="float" office:value="3840400.73" table:style-name="ce10">
            <text:p>3 840 400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1101:1440</text:p>
          </table:table-cell>
          <table:table-cell office:value-type="float" office:value="4643933.09" table:style-name="ce10">
            <text:p>4 643 933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10106:11251</text:p>
          </table:table-cell>
          <table:table-cell office:value-type="float" office:value="7617636.6299999999" table:style-name="ce10">
            <text:p>7 617 636,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10104:13051</text:p>
          </table:table-cell>
          <table:table-cell office:value-type="float" office:value="576848.56000000006" table:style-name="ce10">
            <text:p>576 848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50101:5710</text:p>
          </table:table-cell>
          <table:table-cell office:value-type="float" office:value="2807610.54" table:style-name="ce10">
            <text:p>2 807 610,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80201:1367</text:p>
          </table:table-cell>
          <table:table-cell office:value-type="float" office:value="362773.89" table:style-name="ce10">
            <text:p>362 773,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301:4540</text:p>
          </table:table-cell>
          <table:table-cell office:value-type="float" office:value="790735.75" table:style-name="ce10">
            <text:p>790 735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30101:1918</text:p>
          </table:table-cell>
          <table:table-cell office:value-type="float" office:value="82862.48" table:style-name="ce10">
            <text:p>82 862,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10301:4535</text:p>
          </table:table-cell>
          <table:table-cell office:value-type="float" office:value="1021178.82" table:style-name="ce10">
            <text:p>1 021 178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10104:13049</text:p>
          </table:table-cell>
          <table:table-cell office:value-type="float" office:value="576848.56000000006" table:style-name="ce10">
            <text:p>576 848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90501:399</text:p>
          </table:table-cell>
          <table:table-cell office:value-type="float" office:value="377067.29" table:style-name="ce10">
            <text:p>377 067,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10102:9863</text:p>
          </table:table-cell>
          <table:table-cell office:value-type="float" office:value="366251.56" table:style-name="ce10">
            <text:p>366 251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90701:1633</text:p>
          </table:table-cell>
          <table:table-cell office:value-type="float" office:value="600207.81999999995" table:style-name="ce10">
            <text:p>600 207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80102:3275</text:p>
          </table:table-cell>
          <table:table-cell office:value-type="float" office:value="479773" table:style-name="ce10">
            <text:p>479 773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10201:1347</text:p>
          </table:table-cell>
          <table:table-cell office:value-type="float" office:value="97809.8" table:style-name="ce10">
            <text:p>97 809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50801:556</text:p>
          </table:table-cell>
          <table:table-cell office:value-type="float" office:value="1400517.48" table:style-name="ce10">
            <text:p>1 400 517,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20301:364</text:p>
          </table:table-cell>
          <table:table-cell office:value-type="float" office:value="1023745.06" table:style-name="ce10">
            <text:p>1 023 745,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09:1895</text:p>
          </table:table-cell>
          <table:table-cell office:value-type="float" office:value="17096.34" table:style-name="ce10">
            <text:p>17 096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09:2167</text:p>
          </table:table-cell>
          <table:table-cell office:value-type="float" office:value="11151.09" table:style-name="ce10">
            <text:p>11 151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76:1020</text:p>
          </table:table-cell>
          <table:table-cell office:value-type="float" office:value="17317.45" table:style-name="ce10">
            <text:p>17 317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20101:2981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20101:2982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20101:2978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20101:2980</text:p>
          </table:table-cell>
          <table:table-cell office:value-type="float" office:value="3664.78" table:style-name="ce10">
            <text:p>3 664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03:9454</text:p>
          </table:table-cell>
          <table:table-cell office:value-type="float" office:value="201736.81" table:style-name="ce10">
            <text:p>201 736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20101:2977</text:p>
          </table:table-cell>
          <table:table-cell office:value-type="float" office:value="4157.05" table:style-name="ce10">
            <text:p>4 157,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00000:2529</text:p>
          </table:table-cell>
          <table:table-cell office:value-type="float" office:value="1146496" table:style-name="ce10">
            <text:p>1 146 496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20101:2974</text:p>
          </table:table-cell>
          <table:table-cell office:value-type="float" office:value="4157.05" table:style-name="ce10">
            <text:p>4 157,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12:487</text:p>
          </table:table-cell>
          <table:table-cell office:value-type="float" office:value="48569.56" table:style-name="ce10">
            <text:p>48 569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26:3224</text:p>
          </table:table-cell>
          <table:table-cell office:value-type="float" office:value="18024.099999999999" table:style-name="ce10">
            <text:p>18 024,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9:4033</text:p>
          </table:table-cell>
          <table:table-cell office:value-type="float" office:value="102949.38" table:style-name="ce10">
            <text:p>102 949,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20103:762</text:p>
          </table:table-cell>
          <table:table-cell office:value-type="float" office:value="1022686.82" table:style-name="ce10">
            <text:p>1 022 686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09:2168</text:p>
          </table:table-cell>
          <table:table-cell office:value-type="float" office:value="15611.52" table:style-name="ce10">
            <text:p>15 611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04:9073</text:p>
          </table:table-cell>
          <table:table-cell office:value-type="float" office:value="32969.300000000003" table:style-name="ce10">
            <text:p>32 969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90101:9526</text:p>
          </table:table-cell>
          <table:table-cell office:value-type="float" office:value="880474" table:style-name="ce10">
            <text:p>880 474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20101:2975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52:1266</text:p>
          </table:table-cell>
          <table:table-cell office:value-type="float" office:value="8419.3799999999992" table:style-name="ce10">
            <text:p>8 419,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00000:2528</text:p>
          </table:table-cell>
          <table:table-cell office:value-type="float" office:value="284143.59999999998" table:style-name="ce10">
            <text:p>284 143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9:2756</text:p>
          </table:table-cell>
          <table:table-cell office:value-type="float" office:value="38022.26" table:style-name="ce10">
            <text:p>38 022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00000:4656</text:p>
          </table:table-cell>
          <table:table-cell office:value-type="float" office:value="423941.7" table:style-name="ce10">
            <text:p>423 941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20101:2976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20101:2979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00000:8146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101:4873</text:p>
          </table:table-cell>
          <table:table-cell office:value-type="float" office:value="80406.3" table:style-name="ce10">
            <text:p>80 406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20101:3449</text:p>
          </table:table-cell>
          <table:table-cell office:value-type="float" office:value="51246.28" table:style-name="ce10">
            <text:p>51 246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40101:4123</text:p>
          </table:table-cell>
          <table:table-cell office:value-type="float" office:value="320178.3" table:style-name="ce10">
            <text:p>320 178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100101:2932</text:p>
          </table:table-cell>
          <table:table-cell office:value-type="float" office:value="705053.7" table:style-name="ce10">
            <text:p>705 053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00000:8137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00000:8136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00000:10910</text:p>
          </table:table-cell>
          <table:table-cell office:value-type="float" office:value="1408660.5" table:style-name="ce10">
            <text:p>1 408 660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00000:2392</text:p>
          </table:table-cell>
          <table:table-cell office:value-type="float" office:value="526464.9" table:style-name="ce10">
            <text:p>526 464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20101:2969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00000:8142</text:p>
          </table:table-cell>
          <table:table-cell office:value-type="float" office:value="6299.71" table:style-name="ce10">
            <text:p>6 299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00000:8141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10103:5324</text:p>
          </table:table-cell>
          <table:table-cell office:value-type="float" office:value="285452.7" table:style-name="ce10">
            <text:p>285 452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20101:2965</text:p>
          </table:table-cell>
          <table:table-cell office:value-type="float" office:value="4776.47" table:style-name="ce10">
            <text:p>4 776,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20101:2968</text:p>
          </table:table-cell>
          <table:table-cell office:value-type="float" office:value="3458.86" table:style-name="ce10">
            <text:p>3 458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50101:2343</text:p>
          </table:table-cell>
          <table:table-cell office:value-type="float" office:value="737919" table:style-name="ce10">
            <text:p>737 919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40501:3421</text:p>
          </table:table-cell>
          <table:table-cell office:value-type="float" office:value="4371.96" table:style-name="ce10">
            <text:p>4 371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30201:2734</text:p>
          </table:table-cell>
          <table:table-cell office:value-type="float" office:value="42096.89" table:style-name="ce10">
            <text:p>42 096,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10105:37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00000:8148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00000:8151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1:4518</text:p>
          </table:table-cell>
          <table:table-cell office:value-type="float" office:value="3041338.78" table:style-name="ce10">
            <text:p>3 041 338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20101:3294</text:p>
          </table:table-cell>
          <table:table-cell office:value-type="float" office:value="22795.119999999999" table:style-name="ce10">
            <text:p>22 795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10137:247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20101:3448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101:5850</text:p>
          </table:table-cell>
          <table:table-cell office:value-type="float" office:value="1070292.6000000001" table:style-name="ce10">
            <text:p>1 070 292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00000:5417</text:p>
          </table:table-cell>
          <table:table-cell office:value-type="float" office:value="1290634.8" table:style-name="ce10">
            <text:p>1 290 634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000000:7569</text:p>
          </table:table-cell>
          <table:table-cell office:value-type="float" office:value="2470202.7999999998" table:style-name="ce10">
            <text:p>2 470 202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080501:1730</text:p>
          </table:table-cell>
          <table:table-cell office:value-type="float" office:value="57255.9" table:style-name="ce10">
            <text:p>57 255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00000:2394</text:p>
          </table:table-cell>
          <table:table-cell office:value-type="float" office:value="1034602.4" table:style-name="ce10">
            <text:p>1 034 602,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20101:2973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20101:3295</text:p>
          </table:table-cell>
          <table:table-cell office:value-type="float" office:value="22795.119999999999" table:style-name="ce10">
            <text:p>22 795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00000:8153</text:p>
          </table:table-cell>
          <table:table-cell office:value-type="float" office:value="2934519.9" table:style-name="ce10">
            <text:p>2 934 519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0:000000:3245</text:p>
          </table:table-cell>
          <table:table-cell office:value-type="float" office:value="822872.7" table:style-name="ce10">
            <text:p>822 872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70101:296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90501:400</text:p>
          </table:table-cell>
          <table:table-cell office:value-type="float" office:value="32108.58" table:style-name="ce10">
            <text:p>32 108,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00000:2395</text:p>
          </table:table-cell>
          <table:table-cell office:value-type="float" office:value="1081661.1000000001" table:style-name="ce10">
            <text:p>1 081 661,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20101:3451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50101:5182</text:p>
          </table:table-cell>
          <table:table-cell office:value-type="float" office:value="7559.66" table:style-name="ce10">
            <text:p>7 559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00000:5370</text:p>
          </table:table-cell>
          <table:table-cell office:value-type="float" office:value="742259.7" table:style-name="ce10">
            <text:p>742 259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20101:3452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90103:7962</text:p>
          </table:table-cell>
          <table:table-cell office:value-type="float" office:value="274681.19" table:style-name="ce10">
            <text:p>274 681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00000:813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00000:5367</text:p>
          </table:table-cell>
          <table:table-cell office:value-type="float" office:value="4157.05" table:style-name="ce10">
            <text:p>4 157,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00000:813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140101:2310</text:p>
          </table:table-cell>
          <table:table-cell office:value-type="float" office:value="574626" table:style-name="ce10">
            <text:p>574 626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40501:3418</text:p>
          </table:table-cell>
          <table:table-cell office:value-type="float" office:value="8743.93" table:style-name="ce10">
            <text:p>8 743,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00000:8143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8145</text:p>
          </table:table-cell>
          <table:table-cell office:value-type="float" office:value="2625916.7999999998" table:style-name="ce10">
            <text:p>2 625 916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00000:8149</text:p>
          </table:table-cell>
          <table:table-cell office:value-type="float" office:value="12126.84" table:style-name="ce10">
            <text:p>12 126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00000:814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50102:1437</text:p>
          </table:table-cell>
          <table:table-cell office:value-type="float" office:value="15752.8" table:style-name="ce10">
            <text:p>15 752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10129:24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00000:8138</text:p>
          </table:table-cell>
          <table:table-cell office:value-type="float" office:value="2519.89" table:style-name="ce10">
            <text:p>2 519,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00101:3568</text:p>
          </table:table-cell>
          <table:table-cell office:value-type="float" office:value="158125.5" table:style-name="ce10">
            <text:p>158 125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00000:2391</text:p>
          </table:table-cell>
          <table:table-cell office:value-type="float" office:value="897491.4" table:style-name="ce10">
            <text:p>897 491,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40501:3420</text:p>
          </table:table-cell>
          <table:table-cell office:value-type="float" office:value="2185.98" table:style-name="ce10">
            <text:p>2 185,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80201:44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00000:10911</text:p>
          </table:table-cell>
          <table:table-cell office:value-type="float" office:value="742053" table:style-name="ce10">
            <text:p>742 053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10137:248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90101:5243</text:p>
          </table:table-cell>
          <table:table-cell office:value-type="float" office:value="1033.5" table:style-name="ce10">
            <text:p>1 033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20101:2971</text:p>
          </table:table-cell>
          <table:table-cell office:value-type="float" office:value="3241.14" table:style-name="ce10">
            <text:p>3 241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90101:5244</text:p>
          </table:table-cell>
          <table:table-cell office:value-type="float" office:value="17153.330000000002" table:style-name="ce10">
            <text:p>17 153,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000000:7567</text:p>
          </table:table-cell>
          <table:table-cell office:value-type="float" office:value="686037.3" table:style-name="ce10">
            <text:p>686 037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00000:2393</text:p>
          </table:table-cell>
          <table:table-cell office:value-type="float" office:value="887156.4" table:style-name="ce10">
            <text:p>887 156,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9:000000:7570</text:p>
          </table:table-cell>
          <table:table-cell office:value-type="float" office:value="5668127.4000000004" table:style-name="ce10">
            <text:p>5 668 127,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30101:2848</text:p>
          </table:table-cell>
          <table:table-cell office:value-type="float" office:value="17776.2" table:style-name="ce10">
            <text:p>17 776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00000:10913</text:p>
          </table:table-cell>
          <table:table-cell office:value-type="float" office:value="189130.5" table:style-name="ce10">
            <text:p>189 130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00000:536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000000:7571</text:p>
          </table:table-cell>
          <table:table-cell office:value-type="float" office:value="349529.7" table:style-name="ce10">
            <text:p>349 529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30101:2973</text:p>
          </table:table-cell>
          <table:table-cell office:value-type="float" office:value="1832.39" table:style-name="ce10">
            <text:p>1 832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30201:2735</text:p>
          </table:table-cell>
          <table:table-cell office:value-type="float" office:value="30491.32" table:style-name="ce10">
            <text:p>30 491,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20101:345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00000:815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10120:53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090101:5242</text:p>
          </table:table-cell>
          <table:table-cell office:value-type="float" office:value="30018.32" table:style-name="ce10">
            <text:p>30 018,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40501:3419</text:p>
          </table:table-cell>
          <table:table-cell office:value-type="float" office:value="6557.95" table:style-name="ce10">
            <text:p>6 557,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10105:37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00000:10909</text:p>
          </table:table-cell>
          <table:table-cell office:value-type="float" office:value="135319.6" table:style-name="ce10">
            <text:p>135 319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20101:2966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20101:2964</text:p>
          </table:table-cell>
          <table:table-cell office:value-type="float" office:value="4157.05" table:style-name="ce10">
            <text:p>4 157,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00000:8134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40501:3422</text:p>
          </table:table-cell>
          <table:table-cell office:value-type="float" office:value="4371.96" table:style-name="ce10">
            <text:p>4 371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200702:2191</text:p>
          </table:table-cell>
          <table:table-cell office:value-type="float" office:value="206865.71" table:style-name="ce10">
            <text:p>206 865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00000:10912</text:p>
          </table:table-cell>
          <table:table-cell office:value-type="float" office:value="789180.6" table:style-name="ce10">
            <text:p>789 180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20101:2972</text:p>
          </table:table-cell>
          <table:table-cell office:value-type="float" office:value="6928.42" table:style-name="ce10">
            <text:p>6 928,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31501:3685</text:p>
          </table:table-cell>
          <table:table-cell office:value-type="float" office:value="3840421.39" table:style-name="ce10">
            <text:p>3 840 421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00000:8152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20201:1516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00000:8140</text:p>
          </table:table-cell>
          <table:table-cell office:value-type="float" office:value="3779.83" table:style-name="ce10">
            <text:p>3 779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70701:1080</text:p>
          </table:table-cell>
          <table:table-cell office:value-type="float" office:value="1860.3" table:style-name="ce10">
            <text:p>1 860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00000:8144</text:p>
          </table:table-cell>
          <table:table-cell office:value-type="float" office:value="6482.28" table:style-name="ce10">
            <text:p>6 482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20101:2970</text:p>
          </table:table-cell>
          <table:table-cell office:value-type="float" office:value="6557.95" table:style-name="ce10">
            <text:p>6 557,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000000:8150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30101:2972</text:p>
          </table:table-cell>
          <table:table-cell office:value-type="float" office:value="1729.43" table:style-name="ce10">
            <text:p>1 729,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20101:2967</text:p>
          </table:table-cell>
          <table:table-cell office:value-type="float" office:value="3859.44" table:style-name="ce10">
            <text:p>3 859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00000:5416</text:p>
          </table:table-cell>
          <table:table-cell office:value-type="float" office:value="165566.70000000001" table:style-name="ce10">
            <text:p>165 566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000000:8135</text:p>
          </table:table-cell>
          <table:table-cell office:value-type="float" office:value="6751.2" table:style-name="ce10">
            <text:p>6 751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70101:5292</text:p>
          </table:table-cell>
          <table:table-cell office:value-type="float" office:value="340021.5" table:style-name="ce10">
            <text:p>340 021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80101:12459</text:p>
          </table:table-cell>
          <table:table-cell office:value-type="float" office:value="962119.6" table:style-name="ce10">
            <text:p>962 119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50101:5181</text:p>
          </table:table-cell>
          <table:table-cell office:value-type="float" office:value="11252" table:style-name="ce10">
            <text:p>11 252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000000:7568</text:p>
          </table:table-cell>
          <table:table-cell office:value-type="float" office:value="347669.4" table:style-name="ce10">
            <text:p>347 669,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70101:1927</text:p>
          </table:table-cell>
          <table:table-cell office:value-type="float" office:value="871033.8" table:style-name="ce10">
            <text:p>871 033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90101:5245</text:p>
          </table:table-cell>
          <table:table-cell office:value-type="float" office:value="20489.96" table:style-name="ce10">
            <text:p>20 489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00000:5418</text:p>
          </table:table-cell>
          <table:table-cell office:value-type="float" office:value="151855.6" table:style-name="ce10">
            <text:p>151 855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61701:1457</text:p>
          </table:table-cell>
          <table:table-cell office:value-type="float" office:value="239358.6" table:style-name="ce10">
            <text:p>239 358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00000:5419</text:p>
          </table:table-cell>
          <table:table-cell office:value-type="float" office:value="1311718.2" table:style-name="ce10">
            <text:p>1 311 718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00000:5368</text:p>
          </table:table-cell>
          <table:table-cell office:value-type="float" office:value="5313223.5" table:style-name="ce10">
            <text:p>5 313 223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00000:10914</text:p>
          </table:table-cell>
          <table:table-cell office:value-type="float" office:value="454740" table:style-name="ce10">
            <text:p>454 740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00000:5420</text:p>
          </table:table-cell>
          <table:table-cell office:value-type="float" office:value="1130442.3" table:style-name="ce10">
            <text:p>1 130 442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00000:8154</text:p>
          </table:table-cell>
          <table:table-cell office:value-type="float" office:value="2856594" table:style-name="ce10">
            <text:p>2 856 594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200101:1882</text:p>
          </table:table-cell>
          <table:table-cell office:value-type="float" office:value="2184999.98" table:style-name="ce10">
            <text:p>2 184 999,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60801:867</text:p>
          </table:table-cell>
          <table:table-cell office:value-type="float" office:value="678865.89" table:style-name="ce10">
            <text:p>678 865,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8:14155</text:p>
          </table:table-cell>
          <table:table-cell office:value-type="float" office:value="1183703.3" table:style-name="ce10">
            <text:p>1 183 703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8:14158</text:p>
          </table:table-cell>
          <table:table-cell office:value-type="float" office:value="3956503.86" table:style-name="ce10">
            <text:p>3 956 503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50801:4361</text:p>
          </table:table-cell>
          <table:table-cell office:value-type="float" office:value="223914.51" table:style-name="ce10">
            <text:p>223 914,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106:423</text:p>
          </table:table-cell>
          <table:table-cell office:value-type="float" office:value="2661477.84" table:style-name="ce10">
            <text:p>2 661 477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7:5783</text:p>
          </table:table-cell>
          <table:table-cell office:value-type="float" office:value="236871.54" table:style-name="ce10">
            <text:p>236 871,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8:14159</text:p>
          </table:table-cell>
          <table:table-cell office:value-type="float" office:value="4806419.5" table:style-name="ce10">
            <text:p>4 806 419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3:8970</text:p>
          </table:table-cell>
          <table:table-cell office:value-type="float" office:value="4596778.07" table:style-name="ce10">
            <text:p>4 596 778,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50801:4363</text:p>
          </table:table-cell>
          <table:table-cell office:value-type="float" office:value="469463.28" table:style-name="ce10">
            <text:p>469 463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34:6223</text:p>
          </table:table-cell>
          <table:table-cell office:value-type="float" office:value="2579714.75" table:style-name="ce10">
            <text:p>2 579 714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14:7746</text:p>
          </table:table-cell>
          <table:table-cell office:value-type="float" office:value="6032990.9400000004" table:style-name="ce10">
            <text:p>6 032 990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14:7739</text:p>
          </table:table-cell>
          <table:table-cell office:value-type="float" office:value="6946173.4900000002" table:style-name="ce10">
            <text:p>6 946 173,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4:7731</text:p>
          </table:table-cell>
          <table:table-cell office:value-type="float" office:value="5449153.3399999999" table:style-name="ce10">
            <text:p>5 449 153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4:7733</text:p>
          </table:table-cell>
          <table:table-cell office:value-type="float" office:value="5449153.3399999999" table:style-name="ce10">
            <text:p>5 449 153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4:7736</text:p>
          </table:table-cell>
          <table:table-cell office:value-type="float" office:value="5257534.76" table:style-name="ce10">
            <text:p>5 257 534,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20101:4845</text:p>
          </table:table-cell>
          <table:table-cell office:value-type="float" office:value="5741961.2199999997" table:style-name="ce10">
            <text:p>5 741 961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4:7732</text:p>
          </table:table-cell>
          <table:table-cell office:value-type="float" office:value="6838388.04" table:style-name="ce10">
            <text:p>6 838 388,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13:12261</text:p>
          </table:table-cell>
          <table:table-cell office:value-type="float" office:value="3100781.19" table:style-name="ce10">
            <text:p>3 100 781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02:4384</text:p>
          </table:table-cell>
          <table:table-cell office:value-type="float" office:value="147682.07999999999" table:style-name="ce10">
            <text:p>147 682,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4:7734</text:p>
          </table:table-cell>
          <table:table-cell office:value-type="float" office:value="6838388.04" table:style-name="ce10">
            <text:p>6 838 388,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47:7858</text:p>
          </table:table-cell>
          <table:table-cell office:value-type="float" office:value="3620938.01" table:style-name="ce10">
            <text:p>3 620 938,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13:12267</text:p>
          </table:table-cell>
          <table:table-cell office:value-type="float" office:value="4479746.59" table:style-name="ce10">
            <text:p>4 479 746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40101:7628</text:p>
          </table:table-cell>
          <table:table-cell office:value-type="float" office:value="4534377.62" table:style-name="ce10">
            <text:p>4 534 377,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30105:4176</text:p>
          </table:table-cell>
          <table:table-cell office:value-type="float" office:value="4987723.1500000004" table:style-name="ce10">
            <text:p>4 987 723,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13:12266</text:p>
          </table:table-cell>
          <table:table-cell office:value-type="float" office:value="4479746.59" table:style-name="ce10">
            <text:p>4 479 746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13:12264</text:p>
          </table:table-cell>
          <table:table-cell office:value-type="float" office:value="4578824.71" table:style-name="ce10">
            <text:p>4 578 824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70201:6348</text:p>
          </table:table-cell>
          <table:table-cell office:value-type="float" office:value="2839517.26" table:style-name="ce10">
            <text:p>2 839 517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3:8277</text:p>
          </table:table-cell>
          <table:table-cell office:value-type="float" office:value="4466288.21" table:style-name="ce10">
            <text:p>4 466 288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2:5346</text:p>
          </table:table-cell>
          <table:table-cell office:value-type="float" office:value="2273727.5" table:style-name="ce10">
            <text:p>2 273 727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14:1539</text:p>
          </table:table-cell>
          <table:table-cell office:value-type="float" office:value="5852096.8099999996" table:style-name="ce10">
            <text:p>5 852 096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90102:4635</text:p>
          </table:table-cell>
          <table:table-cell office:value-type="float" office:value="8091704.54" table:style-name="ce10">
            <text:p>8 091 704,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4:7740</text:p>
          </table:table-cell>
          <table:table-cell office:value-type="float" office:value="6922221.1600000001" table:style-name="ce10">
            <text:p>6 922 221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13:12262</text:p>
          </table:table-cell>
          <table:table-cell office:value-type="float" office:value="4120216.11" table:style-name="ce10">
            <text:p>4 120 216,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0:14703</text:p>
          </table:table-cell>
          <table:table-cell office:value-type="float" office:value="4083982.48" table:style-name="ce10">
            <text:p>4 083 982,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10103:8971</text:p>
          </table:table-cell>
          <table:table-cell office:value-type="float" office:value="7951619.6100000003" table:style-name="ce10">
            <text:p>7 951 619,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11:1441</text:p>
          </table:table-cell>
          <table:table-cell office:value-type="float" office:value="8792482.7599999998" table:style-name="ce10">
            <text:p>8 792 482,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11:1442</text:p>
          </table:table-cell>
          <table:table-cell office:value-type="float" office:value="8671817.3900000006" table:style-name="ce10">
            <text:p>8 671 817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11:1440</text:p>
          </table:table-cell>
          <table:table-cell office:value-type="float" office:value="9291232.9199999999" table:style-name="ce10">
            <text:p>9 291 232,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50801:4364</text:p>
          </table:table-cell>
          <table:table-cell office:value-type="float" office:value="224996.23" table:style-name="ce10">
            <text:p>224 996,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11:1439</text:p>
          </table:table-cell>
          <table:table-cell office:value-type="float" office:value="6781393.3799999999" table:style-name="ce10">
            <text:p>6 781 393,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1572:266</text:p>
          </table:table-cell>
          <table:table-cell office:value-type="float" office:value="2918533.45" table:style-name="ce10">
            <text:p>2 918 533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50801:4362</text:p>
          </table:table-cell>
          <table:table-cell office:value-type="float" office:value="223914.51" table:style-name="ce10">
            <text:p>223 914,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50801:4365</text:p>
          </table:table-cell>
          <table:table-cell office:value-type="float" office:value="210933.96" table:style-name="ce10">
            <text:p>210 933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50801:4366</text:p>
          </table:table-cell>
          <table:table-cell office:value-type="float" office:value="968132.81" table:style-name="ce10">
            <text:p>968 132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14:7730</text:p>
          </table:table-cell>
          <table:table-cell office:value-type="float" office:value="5053940.0199999996" table:style-name="ce10">
            <text:p>5 053 940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14:7745</text:p>
          </table:table-cell>
          <table:table-cell office:value-type="float" office:value="7976021.8200000003" table:style-name="ce10">
            <text:p>7 976 021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20101:6996</text:p>
          </table:table-cell>
          <table:table-cell office:value-type="float" office:value="3467697.57" table:style-name="ce10">
            <text:p>3 467 697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34:6224</text:p>
          </table:table-cell>
          <table:table-cell office:value-type="float" office:value="3368795.25" table:style-name="ce10">
            <text:p>3 368 795,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4:7744</text:p>
          </table:table-cell>
          <table:table-cell office:value-type="float" office:value="6224895.2199999997" table:style-name="ce10">
            <text:p>6 224 895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4:7741</text:p>
          </table:table-cell>
          <table:table-cell office:value-type="float" office:value="5281487.09" table:style-name="ce10">
            <text:p>5 281 487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8:14157</text:p>
          </table:table-cell>
          <table:table-cell office:value-type="float" office:value="3839274.11" table:style-name="ce10">
            <text:p>3 839 274,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8:14154</text:p>
          </table:table-cell>
          <table:table-cell office:value-type="float" office:value="3656102.64" table:style-name="ce10">
            <text:p>3 656 102,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108:14161</text:p>
          </table:table-cell>
          <table:table-cell office:value-type="float" office:value="3670756.36" table:style-name="ce10">
            <text:p>3 670 756,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108:14152</text:p>
          </table:table-cell>
          <table:table-cell office:value-type="float" office:value="3795312.96" table:style-name="ce10">
            <text:p>3 795 312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51:7790</text:p>
          </table:table-cell>
          <table:table-cell office:value-type="float" office:value="5530578" table:style-name="ce10">
            <text:p>5 530 578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70201:6347</text:p>
          </table:table-cell>
          <table:table-cell office:value-type="float" office:value="2608102.86" table:style-name="ce10">
            <text:p>2 608 102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5:25540</text:p>
          </table:table-cell>
          <table:table-cell office:value-type="float" office:value="7454141.6799999997" table:style-name="ce10">
            <text:p>7 454 141,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5:25541</text:p>
          </table:table-cell>
          <table:table-cell office:value-type="float" office:value="4234210.07" table:style-name="ce10">
            <text:p>4 234 210,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28:2133</text:p>
          </table:table-cell>
          <table:table-cell office:value-type="float" office:value="2831826.42" table:style-name="ce10">
            <text:p>2 831 826,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3:30826</text:p>
          </table:table-cell>
          <table:table-cell office:value-type="float" office:value="3891461.86" table:style-name="ce10">
            <text:p>3 891 461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3:30827</text:p>
          </table:table-cell>
          <table:table-cell office:value-type="float" office:value="5388793.9000000004" table:style-name="ce10">
            <text:p>5 388 793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40101:7627</text:p>
          </table:table-cell>
          <table:table-cell office:value-type="float" office:value="2372076.54" table:style-name="ce10">
            <text:p>2 372 076,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28:2132</text:p>
          </table:table-cell>
          <table:table-cell office:value-type="float" office:value="2878892.79" table:style-name="ce10">
            <text:p>2 878 892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28:2128</text:p>
          </table:table-cell>
          <table:table-cell office:value-type="float" office:value="5012568.0999999996" table:style-name="ce10">
            <text:p>5 012 568,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302:5348</text:p>
          </table:table-cell>
          <table:table-cell office:value-type="float" office:value="1067379.8500000001" table:style-name="ce10">
            <text:p>1 067 379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28:2136</text:p>
          </table:table-cell>
          <table:table-cell office:value-type="float" office:value="4667774.05" table:style-name="ce10">
            <text:p>4 667 774,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14:7748</text:p>
          </table:table-cell>
          <table:table-cell office:value-type="float" office:value="7988099.5199999996" table:style-name="ce10">
            <text:p>7 988 099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28:2129</text:p>
          </table:table-cell>
          <table:table-cell office:value-type="float" office:value="4196751.07" table:style-name="ce10">
            <text:p>4 196 751,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14:1538</text:p>
          </table:table-cell>
          <table:table-cell office:value-type="float" office:value="3192052.81" table:style-name="ce10">
            <text:p>3 192 052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108:14156</text:p>
          </table:table-cell>
          <table:table-cell office:value-type="float" office:value="3875908.41" table:style-name="ce10">
            <text:p>3 875 908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108:14153</text:p>
          </table:table-cell>
          <table:table-cell office:value-type="float" office:value="3722044.37" table:style-name="ce10">
            <text:p>3 722 044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11:1438</text:p>
          </table:table-cell>
          <table:table-cell office:value-type="float" office:value="9331454.7100000009" table:style-name="ce10">
            <text:p>9 331 454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108:14160</text:p>
          </table:table-cell>
          <table:table-cell office:value-type="float" office:value="1163526.54" table:style-name="ce10">
            <text:p>1 163 526,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55:6155</text:p>
          </table:table-cell>
          <table:table-cell office:value-type="float" office:value="4978609.3499999996" table:style-name="ce10">
            <text:p>4 978 609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4:7735</text:p>
          </table:table-cell>
          <table:table-cell office:value-type="float" office:value="6838388.04" table:style-name="ce10">
            <text:p>6 838 388,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47:7857</text:p>
          </table:table-cell>
          <table:table-cell office:value-type="float" office:value="2691305.84" table:style-name="ce10">
            <text:p>2 691 305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7:5782</text:p>
          </table:table-cell>
          <table:table-cell office:value-type="float" office:value="1044061.96" table:style-name="ce10">
            <text:p>1 044 061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2:5347</text:p>
          </table:table-cell>
          <table:table-cell office:value-type="float" office:value="2498108.5" table:style-name="ce10">
            <text:p>2 498 108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3:9329</text:p>
          </table:table-cell>
          <table:table-cell office:value-type="float" office:value="3676847.61" table:style-name="ce10">
            <text:p>3 676 847,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50801:4360</text:p>
          </table:table-cell>
          <table:table-cell office:value-type="float" office:value="245548.77" table:style-name="ce10">
            <text:p>245 548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13:12263</text:p>
          </table:table-cell>
          <table:table-cell office:value-type="float" office:value="4070660.24" table:style-name="ce10">
            <text:p>4 070 660,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11:1437</text:p>
          </table:table-cell>
          <table:table-cell office:value-type="float" office:value="6805526.4500000002" table:style-name="ce10">
            <text:p>6 805 526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4:7742</text:p>
          </table:table-cell>
          <table:table-cell office:value-type="float" office:value="5281487.09" table:style-name="ce10">
            <text:p>5 281 487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1:8619</text:p>
          </table:table-cell>
          <table:table-cell office:value-type="float" office:value="3713660.67" table:style-name="ce10">
            <text:p>3 713 660,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3:12464</text:p>
          </table:table-cell>
          <table:table-cell office:value-type="float" office:value="740886.56" table:style-name="ce10">
            <text:p>740 886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106:15606</text:p>
          </table:table-cell>
          <table:table-cell office:value-type="float" office:value="3292547.03" table:style-name="ce10">
            <text:p>3 292 547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14:7743</text:p>
          </table:table-cell>
          <table:table-cell office:value-type="float" office:value="7976021.8200000003" table:style-name="ce10">
            <text:p>7 976 021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4:7738</text:p>
          </table:table-cell>
          <table:table-cell office:value-type="float" office:value="5281487.09" table:style-name="ce10">
            <text:p>5 281 487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4:7737</text:p>
          </table:table-cell>
          <table:table-cell office:value-type="float" office:value="5281487.09" table:style-name="ce10">
            <text:p>5 281 487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9:32194</text:p>
          </table:table-cell>
          <table:table-cell office:value-type="float" office:value="3414174.71" table:style-name="ce10">
            <text:p>3 414 174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1:18360</text:p>
          </table:table-cell>
          <table:table-cell office:value-type="float" office:value="3983064.25" table:style-name="ce10">
            <text:p>3 983 064,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28:2130</text:p>
          </table:table-cell>
          <table:table-cell office:value-type="float" office:value="3702554.22" table:style-name="ce10">
            <text:p>3 702 554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240101:7629</text:p>
          </table:table-cell>
          <table:table-cell office:value-type="float" office:value="2345182.2599999998" table:style-name="ce10">
            <text:p>2 345 182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28:2127</text:p>
          </table:table-cell>
          <table:table-cell office:value-type="float" office:value="5075323.26" table:style-name="ce10">
            <text:p>5 075 323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28:2134</text:p>
          </table:table-cell>
          <table:table-cell office:value-type="float" office:value="5043945.68" table:style-name="ce10">
            <text:p>5 043 945,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13:12265</text:p>
          </table:table-cell>
          <table:table-cell office:value-type="float" office:value="3616351.51" table:style-name="ce10">
            <text:p>3 616 351,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28:2135</text:p>
          </table:table-cell>
          <table:table-cell office:value-type="float" office:value="6197548.7400000002" table:style-name="ce10">
            <text:p>6 197 548,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28:2131</text:p>
          </table:table-cell>
          <table:table-cell office:value-type="float" office:value="3686865.43" table:style-name="ce10">
            <text:p>3 686 865,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14:7747</text:p>
          </table:table-cell>
          <table:table-cell office:value-type="float" office:value="6958149.6500000004" table:style-name="ce10">
            <text:p>6 958 149,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190102:2115</text:p>
          </table:table-cell>
          <table:table-cell office:value-type="float" office:value="1071497.27" table:style-name="ce10">
            <text:p>1 071 497,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20102:4323</text:p>
          </table:table-cell>
          <table:table-cell office:value-type="float" office:value="243797.65" table:style-name="ce10">
            <text:p>243 797,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17:13140</text:p>
          </table:table-cell>
          <table:table-cell office:value-type="float" office:value="4920462.57" table:style-name="ce10">
            <text:p>4 920 462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21:5380</text:p>
          </table:table-cell>
          <table:table-cell office:value-type="float" office:value="3799144.91" table:style-name="ce10">
            <text:p>3 799 144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10104:3350</text:p>
          </table:table-cell>
          <table:table-cell office:value-type="float" office:value="1768335.16" table:style-name="ce10">
            <text:p>1 768 335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00000:338</text:p>
          </table:table-cell>
          <table:table-cell office:value-type="float" office:value="838734.14" table:style-name="ce10">
            <text:p>838 734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00000:339</text:p>
          </table:table-cell>
          <table:table-cell office:value-type="float" office:value="1138973.8400000001" table:style-name="ce10">
            <text:p>1 138 973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00000:340</text:p>
          </table:table-cell>
          <table:table-cell office:value-type="float" office:value="3198037.09" table:style-name="ce10">
            <text:p>3 198 037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00000:341</text:p>
          </table:table-cell>
          <table:table-cell office:value-type="float" office:value="1785941.97" table:style-name="ce10">
            <text:p>1 785 941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00000:342</text:p>
          </table:table-cell>
          <table:table-cell office:value-type="float" office:value="1464394.94" table:style-name="ce10">
            <text:p>1 464 394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00000:343</text:p>
          </table:table-cell>
          <table:table-cell office:value-type="float" office:value="2638235.3199999998" table:style-name="ce10">
            <text:p>2 638 235,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15:237</text:p>
          </table:table-cell>
          <table:table-cell office:value-type="float" office:value="12904731.77" table:style-name="ce10">
            <text:p>12 904 731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18:187</text:p>
          </table:table-cell>
          <table:table-cell office:value-type="float" office:value="381783.5" table:style-name="ce10">
            <text:p>381 783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17:865</text:p>
          </table:table-cell>
          <table:table-cell office:value-type="float" office:value="11340.56" table:style-name="ce10">
            <text:p>11 340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31:3633</text:p>
          </table:table-cell>
          <table:table-cell office:value-type="float" office:value="30131.94" table:style-name="ce10">
            <text:p>30 131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31:3761</text:p>
          </table:table-cell>
          <table:table-cell office:value-type="float" office:value="619939.4" table:style-name="ce10">
            <text:p>619 939,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34:5699</text:p>
          </table:table-cell>
          <table:table-cell office:value-type="float" office:value="96365.38" table:style-name="ce10">
            <text:p>96 365,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34:5700</text:p>
          </table:table-cell>
          <table:table-cell office:value-type="float" office:value="53536.32" table:style-name="ce10">
            <text:p>53 536,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34:5125</text:p>
          </table:table-cell>
          <table:table-cell office:value-type="float" office:value="224489.60000000001" table:style-name="ce10">
            <text:p>224 489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34:728</text:p>
          </table:table-cell>
          <table:table-cell office:value-type="float" office:value="509938.21" table:style-name="ce10">
            <text:p>509 938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41:2688</text:p>
          </table:table-cell>
          <table:table-cell office:value-type="float" office:value="579319.41" table:style-name="ce10">
            <text:p>579 319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43:1372</text:p>
          </table:table-cell>
          <table:table-cell office:value-type="float" office:value="2077095.3" table:style-name="ce10">
            <text:p>2 077 095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43:1373</text:p>
          </table:table-cell>
          <table:table-cell office:value-type="float" office:value="4289506.26" table:style-name="ce10">
            <text:p>4 289 506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43:1374</text:p>
          </table:table-cell>
          <table:table-cell office:value-type="float" office:value="264290.42" table:style-name="ce10">
            <text:p>264 290,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43:1375</text:p>
          </table:table-cell>
          <table:table-cell office:value-type="float" office:value="18460438.219999999" table:style-name="ce10">
            <text:p>18 460 438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44:1027</text:p>
          </table:table-cell>
          <table:table-cell office:value-type="float" office:value="534411.28" table:style-name="ce10">
            <text:p>534 411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44:1031</text:p>
          </table:table-cell>
          <table:table-cell office:value-type="float" office:value="673182.87" table:style-name="ce10">
            <text:p>673 182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44:1034</text:p>
          </table:table-cell>
          <table:table-cell office:value-type="float" office:value="673182.87" table:style-name="ce10">
            <text:p>673 182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44:1201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44:1213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44:1256</text:p>
          </table:table-cell>
          <table:table-cell office:value-type="float" office:value="241263.35" table:style-name="ce10">
            <text:p>241 263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44:1258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44:1312</text:p>
          </table:table-cell>
          <table:table-cell office:value-type="float" office:value="2374318.71" table:style-name="ce10">
            <text:p>2 374 318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44:1332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44:1453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4:1475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44:1594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44:1717</text:p>
          </table:table-cell>
          <table:table-cell office:value-type="float" office:value="534411.28" table:style-name="ce10">
            <text:p>534 411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44:1756</text:p>
          </table:table-cell>
          <table:table-cell office:value-type="float" office:value="1068822.55" table:style-name="ce10">
            <text:p>1 068 822,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44:1884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44:1891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44:1894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44:1921</text:p>
          </table:table-cell>
          <table:table-cell office:value-type="float" office:value="539599.74" table:style-name="ce10">
            <text:p>539 599,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44:1966</text:p>
          </table:table-cell>
          <table:table-cell office:value-type="float" office:value="1247728.71" table:style-name="ce10">
            <text:p>1 247 728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44:1967</text:p>
          </table:table-cell>
          <table:table-cell office:value-type="float" office:value="534411.28" table:style-name="ce10">
            <text:p>534 411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44:2451</text:p>
          </table:table-cell>
          <table:table-cell office:value-type="float" office:value="575408.87" table:style-name="ce10">
            <text:p>575 408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44:2452</text:p>
          </table:table-cell>
          <table:table-cell office:value-type="float" office:value="246451.8" table:style-name="ce10">
            <text:p>246 451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44:2543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44:2670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44:2688</text:p>
          </table:table-cell>
          <table:table-cell office:value-type="float" office:value="663519.96" table:style-name="ce10">
            <text:p>663 519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44:2690</text:p>
          </table:table-cell>
          <table:table-cell office:value-type="float" office:value="673182.87" table:style-name="ce10">
            <text:p>673 182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44:2692</text:p>
          </table:table-cell>
          <table:table-cell office:value-type="float" office:value="241263.35" table:style-name="ce10">
            <text:p>241 263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44:2833</text:p>
          </table:table-cell>
          <table:table-cell office:value-type="float" office:value="264611.40999999997" table:style-name="ce10">
            <text:p>264 611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44:2835</text:p>
          </table:table-cell>
          <table:table-cell office:value-type="float" office:value="3852210.96" table:style-name="ce10">
            <text:p>3 852 210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44:2838</text:p>
          </table:table-cell>
          <table:table-cell office:value-type="float" office:value="264611.40999999997" table:style-name="ce10">
            <text:p>264 611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44:2839</text:p>
          </table:table-cell>
          <table:table-cell office:value-type="float" office:value="264611.40999999997" table:style-name="ce10">
            <text:p>264 611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44:2853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44:2867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44:2868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44:2875</text:p>
          </table:table-cell>
          <table:table-cell office:value-type="float" office:value="1056469.17" table:style-name="ce10">
            <text:p>1 056 469,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44:297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44:3106</text:p>
          </table:table-cell>
          <table:table-cell office:value-type="float" office:value="1068822.55" table:style-name="ce10">
            <text:p>1 068 822,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44:3109</text:p>
          </table:table-cell>
          <table:table-cell office:value-type="float" office:value="770486.16" table:style-name="ce10">
            <text:p>770 486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44:3110</text:p>
          </table:table-cell>
          <table:table-cell office:value-type="float" office:value="534411.28" table:style-name="ce10">
            <text:p>534 411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44:3115</text:p>
          </table:table-cell>
          <table:table-cell office:value-type="float" office:value="534411.28" table:style-name="ce10">
            <text:p>534 411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44:3597</text:p>
          </table:table-cell>
          <table:table-cell office:value-type="float" office:value="7504543.0499999998" table:style-name="ce10">
            <text:p>7 504 543,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44:3604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44:3616</text:p>
          </table:table-cell>
          <table:table-cell office:value-type="float" office:value="1247728.71" table:style-name="ce10">
            <text:p>1 247 728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44:3691</text:p>
          </table:table-cell>
          <table:table-cell office:value-type="float" office:value="12636786.359999999" table:style-name="ce10">
            <text:p>12 636 786,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44:3692</text:p>
          </table:table-cell>
          <table:table-cell office:value-type="float" office:value="7213810.1399999997" table:style-name="ce10">
            <text:p>7 213 810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44:3693</text:p>
          </table:table-cell>
          <table:table-cell office:value-type="float" office:value="1229557.8999999999" table:style-name="ce10">
            <text:p>1 229 557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44:3694</text:p>
          </table:table-cell>
          <table:table-cell office:value-type="float" office:value="14000780.68" table:style-name="ce10">
            <text:p>14 000 780,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44:3695</text:p>
          </table:table-cell>
          <table:table-cell office:value-type="float" office:value="1041792.9" table:style-name="ce10">
            <text:p>1 041 792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44:3703</text:p>
          </table:table-cell>
          <table:table-cell office:value-type="float" office:value="3561478.06" table:style-name="ce10">
            <text:p>3 561 478,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44:3704</text:p>
          </table:table-cell>
          <table:table-cell office:value-type="float" office:value="109024.83" table:style-name="ce10">
            <text:p>109 024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44:3746</text:p>
          </table:table-cell>
          <table:table-cell office:value-type="float" office:value="673182.87" table:style-name="ce10">
            <text:p>673 182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44:379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44:4012</text:p>
          </table:table-cell>
          <table:table-cell office:value-type="float" office:value="718276.46" table:style-name="ce10">
            <text:p>718 276,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44:4016</text:p>
          </table:table-cell>
          <table:table-cell office:value-type="float" office:value="663519.96" table:style-name="ce10">
            <text:p>663 519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44:4017</text:p>
          </table:table-cell>
          <table:table-cell office:value-type="float" office:value="663519.96" table:style-name="ce10">
            <text:p>663 519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44:4044</text:p>
          </table:table-cell>
          <table:table-cell office:value-type="float" office:value="1223500.97" table:style-name="ce10">
            <text:p>1 223 500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44:4045</text:p>
          </table:table-cell>
          <table:table-cell office:value-type="float" office:value="1223500.97" table:style-name="ce10">
            <text:p>1 223 500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44:442</text:p>
          </table:table-cell>
          <table:table-cell office:value-type="float" office:value="534411.28" table:style-name="ce10">
            <text:p>534 411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44:466</text:p>
          </table:table-cell>
          <table:table-cell office:value-type="float" office:value="534411.28" table:style-name="ce10">
            <text:p>534 411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44:498</text:p>
          </table:table-cell>
          <table:table-cell office:value-type="float" office:value="542193.97" table:style-name="ce10">
            <text:p>542 193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44:544</text:p>
          </table:table-cell>
          <table:table-cell office:value-type="float" office:value="1265899.51" table:style-name="ce10">
            <text:p>1 265 899,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44:736</text:p>
          </table:table-cell>
          <table:table-cell office:value-type="float" office:value="534411.28" table:style-name="ce10">
            <text:p>534 411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44:796</text:p>
          </table:table-cell>
          <table:table-cell office:value-type="float" office:value="524034.36" table:style-name="ce10">
            <text:p>524 034,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44:799</text:p>
          </table:table-cell>
          <table:table-cell office:value-type="float" office:value="534411.28" table:style-name="ce10">
            <text:p>534 411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44:863</text:p>
          </table:table-cell>
          <table:table-cell office:value-type="float" office:value="686066.75" table:style-name="ce10">
            <text:p>686 066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44:957</text:p>
          </table:table-cell>
          <table:table-cell office:value-type="float" office:value="534411.28" table:style-name="ce10">
            <text:p>534 411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44:958</text:p>
          </table:table-cell>
          <table:table-cell office:value-type="float" office:value="534411.28" table:style-name="ce10">
            <text:p>534 411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47:7185</text:p>
          </table:table-cell>
          <table:table-cell office:value-type="float" office:value="663519.96" table:style-name="ce10">
            <text:p>663 519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54:2984</text:p>
          </table:table-cell>
          <table:table-cell office:value-type="float" office:value="246451.8" table:style-name="ce10">
            <text:p>246 451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54:3383</text:p>
          </table:table-cell>
          <table:table-cell office:value-type="float" office:value="882100.46" table:style-name="ce10">
            <text:p>882 100,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54:3385</text:p>
          </table:table-cell>
          <table:table-cell office:value-type="float" office:value="1071854.6399999999" table:style-name="ce10">
            <text:p>1 071 854,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54:3386</text:p>
          </table:table-cell>
          <table:table-cell office:value-type="float" office:value="109024.83" table:style-name="ce10">
            <text:p>109 024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54:1009</text:p>
          </table:table-cell>
          <table:table-cell office:value-type="float" office:value="3709230.21" table:style-name="ce10">
            <text:p>3 709 230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47:4671</text:p>
          </table:table-cell>
          <table:table-cell office:value-type="float" office:value="136265.87" table:style-name="ce10">
            <text:p>136 265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47:4672</text:p>
          </table:table-cell>
          <table:table-cell office:value-type="float" office:value="1465351.75" table:style-name="ce10">
            <text:p>1 465 351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47:4673</text:p>
          </table:table-cell>
          <table:table-cell office:value-type="float" office:value="1658888.78" table:style-name="ce10">
            <text:p>1 658 888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51:352</text:p>
          </table:table-cell>
          <table:table-cell office:value-type="float" office:value="878238.57" table:style-name="ce10">
            <text:p>878 238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51:1599</text:p>
          </table:table-cell>
          <table:table-cell office:value-type="float" office:value="2053681.91" table:style-name="ce10">
            <text:p>2 053 681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66:2755</text:p>
          </table:table-cell>
          <table:table-cell office:value-type="float" office:value="321328.90000000002" table:style-name="ce10">
            <text:p>321 328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59:3504</text:p>
          </table:table-cell>
          <table:table-cell office:value-type="float" office:value="597876.96" table:style-name="ce10">
            <text:p>597 876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59:3596</text:p>
          </table:table-cell>
          <table:table-cell office:value-type="float" office:value="1374261.14" table:style-name="ce10">
            <text:p>1 374 261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76:563</text:p>
          </table:table-cell>
          <table:table-cell office:value-type="float" office:value="327633.46999999997" table:style-name="ce10">
            <text:p>327 633,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79:103</text:p>
          </table:table-cell>
          <table:table-cell office:value-type="float" office:value="8281062.75" table:style-name="ce10">
            <text:p>8 281 062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70:713</text:p>
          </table:table-cell>
          <table:table-cell office:value-type="float" office:value="1206755.1599999999" table:style-name="ce10">
            <text:p>1 206 755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69:36</text:p>
          </table:table-cell>
          <table:table-cell office:value-type="float" office:value="33751.57" table:style-name="ce10">
            <text:p>33 751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82:36</text:p>
          </table:table-cell>
          <table:table-cell office:value-type="float" office:value="240147.99" table:style-name="ce10">
            <text:p>240 147,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71:54</text:p>
          </table:table-cell>
          <table:table-cell office:value-type="float" office:value="61676.24" table:style-name="ce10">
            <text:p>61 676,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76:207</text:p>
          </table:table-cell>
          <table:table-cell office:value-type="float" office:value="71069.679999999993" table:style-name="ce10">
            <text:p>71 069,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71:18</text:p>
          </table:table-cell>
          <table:table-cell office:value-type="float" office:value="1070179.6299999999" table:style-name="ce10">
            <text:p>1 070 179,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79:11</text:p>
          </table:table-cell>
          <table:table-cell office:value-type="float" office:value="4222488.12" table:style-name="ce10">
            <text:p>4 222 488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71:22</text:p>
          </table:table-cell>
          <table:table-cell office:value-type="float" office:value="273137.62" table:style-name="ce10">
            <text:p>273 137,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79:1786</text:p>
          </table:table-cell>
          <table:table-cell office:value-type="float" office:value="113537.60000000001" table:style-name="ce10">
            <text:p>113 537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79:122</text:p>
          </table:table-cell>
          <table:table-cell office:value-type="float" office:value="704745.07" table:style-name="ce10">
            <text:p>704 745,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70:715</text:p>
          </table:table-cell>
          <table:table-cell office:value-type="float" office:value="43054.73" table:style-name="ce10">
            <text:p>43 054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76:605</text:p>
          </table:table-cell>
          <table:table-cell office:value-type="float" office:value="5113446.7" table:style-name="ce10">
            <text:p>5 113 446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71:57</text:p>
          </table:table-cell>
          <table:table-cell office:value-type="float" office:value="70267.929999999993" table:style-name="ce10">
            <text:p>70 267,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71:76</text:p>
          </table:table-cell>
          <table:table-cell office:value-type="float" office:value="5883086.8899999997" table:style-name="ce10">
            <text:p>5 883 086,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79:1788</text:p>
          </table:table-cell>
          <table:table-cell office:value-type="float" office:value="715597.69" table:style-name="ce10">
            <text:p>715 597,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75:71</text:p>
          </table:table-cell>
          <table:table-cell office:value-type="float" office:value="30886.02" table:style-name="ce10">
            <text:p>30 886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71:49</text:p>
          </table:table-cell>
          <table:table-cell office:value-type="float" office:value="2009467.37" table:style-name="ce10">
            <text:p>2 009 467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79:1523</text:p>
          </table:table-cell>
          <table:table-cell office:value-type="float" office:value="73805.97" table:style-name="ce10">
            <text:p>73 805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76:441</text:p>
          </table:table-cell>
          <table:table-cell office:value-type="float" office:value="6838415.9299999997" table:style-name="ce10">
            <text:p>6 838 415,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71:63</text:p>
          </table:table-cell>
          <table:table-cell office:value-type="float" office:value="53438.84" table:style-name="ce10">
            <text:p>53 438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74:12</text:p>
          </table:table-cell>
          <table:table-cell office:value-type="float" office:value="739689.15" table:style-name="ce10">
            <text:p>739 689,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76:49</text:p>
          </table:table-cell>
          <table:table-cell office:value-type="float" office:value="10380615.43" table:style-name="ce10">
            <text:p>10 380 615,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71:69</text:p>
          </table:table-cell>
          <table:table-cell office:value-type="float" office:value="1714145.85" table:style-name="ce10">
            <text:p>1 714 145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71:17</text:p>
          </table:table-cell>
          <table:table-cell office:value-type="float" office:value="650983.81000000006" table:style-name="ce10">
            <text:p>650 983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76:608</text:p>
          </table:table-cell>
          <table:table-cell office:value-type="float" office:value="77214.789999999994" table:style-name="ce10">
            <text:p>77 214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76:501</text:p>
          </table:table-cell>
          <table:table-cell office:value-type="float" office:value="142957.20000000001" table:style-name="ce10">
            <text:p>142 957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71:20</text:p>
          </table:table-cell>
          <table:table-cell office:value-type="float" office:value="5120079.03" table:style-name="ce10">
            <text:p>5 120 079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81:42</text:p>
          </table:table-cell>
          <table:table-cell office:value-type="float" office:value="709811.29" table:style-name="ce10">
            <text:p>709 811,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79:60</text:p>
          </table:table-cell>
          <table:table-cell office:value-type="float" office:value="319251.94" table:style-name="ce10">
            <text:p>319 251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76:122</text:p>
          </table:table-cell>
          <table:table-cell office:value-type="float" office:value="654990.85" table:style-name="ce10">
            <text:p>654 990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79:79</text:p>
          </table:table-cell>
          <table:table-cell office:value-type="float" office:value="705728.96" table:style-name="ce10">
            <text:p>705 728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79:78</text:p>
          </table:table-cell>
          <table:table-cell office:value-type="float" office:value="1649797.86" table:style-name="ce10">
            <text:p>1 649 797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71:44</text:p>
          </table:table-cell>
          <table:table-cell office:value-type="float" office:value="2319519.21" table:style-name="ce10">
            <text:p>2 319 519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82:315</text:p>
          </table:table-cell>
          <table:table-cell office:value-type="float" office:value="18332.259999999998" table:style-name="ce10">
            <text:p>18 332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76:239</text:p>
          </table:table-cell>
          <table:table-cell office:value-type="float" office:value="26993339" table:style-name="ce10">
            <text:p>26 993 339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71:66</text:p>
          </table:table-cell>
          <table:table-cell office:value-type="float" office:value="374271.93" table:style-name="ce10">
            <text:p>374 271,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30103:133</text:p>
          </table:table-cell>
          <table:table-cell office:value-type="float" office:value="1423040.51" table:style-name="ce10">
            <text:p>1 423 040,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71:47</text:p>
          </table:table-cell>
          <table:table-cell office:value-type="float" office:value="459877.91" table:style-name="ce10">
            <text:p>459 877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69:34</text:p>
          </table:table-cell>
          <table:table-cell office:value-type="float" office:value="2525225.96" table:style-name="ce10">
            <text:p>2 525 225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79:57</text:p>
          </table:table-cell>
          <table:table-cell office:value-type="float" office:value="337078.2" table:style-name="ce10">
            <text:p>337 078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76:496</text:p>
          </table:table-cell>
          <table:table-cell office:value-type="float" office:value="2182244.17" table:style-name="ce10">
            <text:p>2 182 244,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71:68</text:p>
          </table:table-cell>
          <table:table-cell office:value-type="float" office:value="3026541.01" table:style-name="ce10">
            <text:p>3 026 541,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76:208</text:p>
          </table:table-cell>
          <table:table-cell office:value-type="float" office:value="3368062.3" table:style-name="ce10">
            <text:p>3 368 062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70:731</text:p>
          </table:table-cell>
          <table:table-cell office:value-type="float" office:value="9979459.6300000008" table:style-name="ce10">
            <text:p>9 979 459,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75:129</text:p>
          </table:table-cell>
          <table:table-cell office:value-type="float" office:value="534747.79" table:style-name="ce10">
            <text:p>534 747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71:46</text:p>
          </table:table-cell>
          <table:table-cell office:value-type="float" office:value="1533671.52" table:style-name="ce10">
            <text:p>1 533 671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71:26</text:p>
          </table:table-cell>
          <table:table-cell office:value-type="float" office:value="4849575.0599999996" table:style-name="ce10">
            <text:p>4 849 575,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69:35</text:p>
          </table:table-cell>
          <table:table-cell office:value-type="float" office:value="144287.97" table:style-name="ce10">
            <text:p>144 287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75:68</text:p>
          </table:table-cell>
          <table:table-cell office:value-type="float" office:value="534747.79" table:style-name="ce10">
            <text:p>534 747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71:61</text:p>
          </table:table-cell>
          <table:table-cell office:value-type="float" office:value="1354146.22" table:style-name="ce10">
            <text:p>1 354 146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79:63</text:p>
          </table:table-cell>
          <table:table-cell office:value-type="float" office:value="251954.16" table:style-name="ce10">
            <text:p>251 954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71:6</text:p>
          </table:table-cell>
          <table:table-cell office:value-type="float" office:value="216402.62" table:style-name="ce10">
            <text:p>216 402,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71:37</text:p>
          </table:table-cell>
          <table:table-cell office:value-type="float" office:value="901843.43" table:style-name="ce10">
            <text:p>901 843,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71:34</text:p>
          </table:table-cell>
          <table:table-cell office:value-type="float" office:value="4995775.12" table:style-name="ce10">
            <text:p>4 995 775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76:616</text:p>
          </table:table-cell>
          <table:table-cell office:value-type="float" office:value="2327156" table:style-name="ce10">
            <text:p>2 327 156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75:85</text:p>
          </table:table-cell>
          <table:table-cell office:value-type="float" office:value="725444.56" table:style-name="ce10">
            <text:p>725 444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71:79</text:p>
          </table:table-cell>
          <table:table-cell office:value-type="float" office:value="512401.76" table:style-name="ce10">
            <text:p>512 401,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70:717</text:p>
          </table:table-cell>
          <table:table-cell office:value-type="float" office:value="1222921.6100000001" table:style-name="ce10">
            <text:p>1 222 921,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71:28</text:p>
          </table:table-cell>
          <table:table-cell office:value-type="float" office:value="1353802.42" table:style-name="ce10">
            <text:p>1 353 802,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76:464</text:p>
          </table:table-cell>
          <table:table-cell office:value-type="float" office:value="999964.57" table:style-name="ce10">
            <text:p>999 964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69:29</text:p>
          </table:table-cell>
          <table:table-cell office:value-type="float" office:value="1963627.05" table:style-name="ce10">
            <text:p>1 963 627,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71:67</text:p>
          </table:table-cell>
          <table:table-cell office:value-type="float" office:value="329386.92" table:style-name="ce10">
            <text:p>329 386,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71:45</text:p>
          </table:table-cell>
          <table:table-cell office:value-type="float" office:value="472484.02" table:style-name="ce10">
            <text:p>472 484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82:321</text:p>
          </table:table-cell>
          <table:table-cell office:value-type="float" office:value="108097.66" table:style-name="ce10">
            <text:p>108 097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79:47</text:p>
          </table:table-cell>
          <table:table-cell office:value-type="float" office:value="235913.81" table:style-name="ce10">
            <text:p>235 913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79:1516</text:p>
          </table:table-cell>
          <table:table-cell office:value-type="float" office:value="2392363.77" table:style-name="ce10">
            <text:p>2 392 363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75:83</text:p>
          </table:table-cell>
          <table:table-cell office:value-type="float" office:value="4204593.62" table:style-name="ce10">
            <text:p>4 204 593,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70:714</text:p>
          </table:table-cell>
          <table:table-cell office:value-type="float" office:value="9488655.5899999999" table:style-name="ce10">
            <text:p>9 488 655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82:37</text:p>
          </table:table-cell>
          <table:table-cell office:value-type="float" office:value="528276.71" table:style-name="ce10">
            <text:p>528 276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76:628</text:p>
          </table:table-cell>
          <table:table-cell office:value-type="float" office:value="19774476.460000001" table:style-name="ce10">
            <text:p>19 774 476,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82:326</text:p>
          </table:table-cell>
          <table:table-cell office:value-type="float" office:value="126372.61" table:style-name="ce10">
            <text:p>126 372,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75:64</text:p>
          </table:table-cell>
          <table:table-cell office:value-type="float" office:value="3099482.98" table:style-name="ce10">
            <text:p>3 099 482,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71:39</text:p>
          </table:table-cell>
          <table:table-cell office:value-type="float" office:value="60474.26" table:style-name="ce10">
            <text:p>60 474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79:102</text:p>
          </table:table-cell>
          <table:table-cell office:value-type="float" office:value="9974801.25" table:style-name="ce10">
            <text:p>9 974 801,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76:203</text:p>
          </table:table-cell>
          <table:table-cell office:value-type="float" office:value="203835.03" table:style-name="ce10">
            <text:p>203 835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79:1505</text:p>
          </table:table-cell>
          <table:table-cell office:value-type="float" office:value="8388217.9500000002" table:style-name="ce10">
            <text:p>8 388 217,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79:1524</text:p>
          </table:table-cell>
          <table:table-cell office:value-type="float" office:value="12698.45" table:style-name="ce10">
            <text:p>12 698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75:69</text:p>
          </table:table-cell>
          <table:table-cell office:value-type="float" office:value="680469.82" table:style-name="ce10">
            <text:p>680 469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79:1515</text:p>
          </table:table-cell>
          <table:table-cell office:value-type="float" office:value="2749952.54" table:style-name="ce10">
            <text:p>2 749 952,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30103:132</text:p>
          </table:table-cell>
          <table:table-cell office:value-type="float" office:value="3844343.59" table:style-name="ce10">
            <text:p>3 844 343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71:23</text:p>
          </table:table-cell>
          <table:table-cell office:value-type="float" office:value="1052629.1599999999" table:style-name="ce10">
            <text:p>1 052 629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75:40</text:p>
          </table:table-cell>
          <table:table-cell office:value-type="float" office:value="193033361.97999999" table:style-name="ce10">
            <text:p>193 033 361,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75:75</text:p>
          </table:table-cell>
          <table:table-cell office:value-type="float" office:value="1649295" table:style-name="ce10">
            <text:p>1 649 295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75:72</text:p>
          </table:table-cell>
          <table:table-cell office:value-type="float" office:value="3717599.75" table:style-name="ce10">
            <text:p>3 717 599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79:49</text:p>
          </table:table-cell>
          <table:table-cell office:value-type="float" office:value="268427.57" table:style-name="ce10">
            <text:p>268 427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72:2</text:p>
          </table:table-cell>
          <table:table-cell office:value-type="float" office:value="2711677.17" table:style-name="ce10">
            <text:p>2 711 677,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69:37</text:p>
          </table:table-cell>
          <table:table-cell office:value-type="float" office:value="176876.62" table:style-name="ce10">
            <text:p>176 876,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81:38</text:p>
          </table:table-cell>
          <table:table-cell office:value-type="float" office:value="3840994.95" table:style-name="ce10">
            <text:p>3 840 994,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71:58</text:p>
          </table:table-cell>
          <table:table-cell office:value-type="float" office:value="573147.05000000005" table:style-name="ce10">
            <text:p>573 147,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71:43</text:p>
          </table:table-cell>
          <table:table-cell office:value-type="float" office:value="859312.49" table:style-name="ce10">
            <text:p>859 312,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71:42</text:p>
          </table:table-cell>
          <table:table-cell office:value-type="float" office:value="969197.99" table:style-name="ce10">
            <text:p>969 197,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40104:453</text:p>
          </table:table-cell>
          <table:table-cell office:value-type="float" office:value="514559.1" table:style-name="ce10">
            <text:p>514 559,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69:23</text:p>
          </table:table-cell>
          <table:table-cell office:value-type="float" office:value="258804.22" table:style-name="ce10">
            <text:p>258 804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79:82</text:p>
          </table:table-cell>
          <table:table-cell office:value-type="float" office:value="361975.54" table:style-name="ce10">
            <text:p>361 975,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71:55</text:p>
          </table:table-cell>
          <table:table-cell office:value-type="float" office:value="764641.95" table:style-name="ce10">
            <text:p>764 641,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71:52</text:p>
          </table:table-cell>
          <table:table-cell office:value-type="float" office:value="248203.6" table:style-name="ce10">
            <text:p>248 203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71:48</text:p>
          </table:table-cell>
          <table:table-cell office:value-type="float" office:value="78249.740000000005" table:style-name="ce10">
            <text:p>78 249,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79:58</text:p>
          </table:table-cell>
          <table:table-cell office:value-type="float" office:value="251792.63" table:style-name="ce10">
            <text:p>251 792,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82:34</text:p>
          </table:table-cell>
          <table:table-cell office:value-type="float" office:value="2448781.06" table:style-name="ce10">
            <text:p>2 448 781,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71:77</text:p>
          </table:table-cell>
          <table:table-cell office:value-type="float" office:value="8125023.9199999999" table:style-name="ce10">
            <text:p>8 125 023,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79:46</text:p>
          </table:table-cell>
          <table:table-cell office:value-type="float" office:value="275232.78000000003" table:style-name="ce10">
            <text:p>275 232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20111:99</text:p>
          </table:table-cell>
          <table:table-cell office:value-type="float" office:value="21462512.960000001" table:style-name="ce10">
            <text:p>21 462 512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79:1517</text:p>
          </table:table-cell>
          <table:table-cell office:value-type="float" office:value="10165170.52" table:style-name="ce10">
            <text:p>10 165 170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76:609</text:p>
          </table:table-cell>
          <table:table-cell office:value-type="float" office:value="49783.199999999997" table:style-name="ce10">
            <text:p>49 783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71:33</text:p>
          </table:table-cell>
          <table:table-cell office:value-type="float" office:value="700841.33" table:style-name="ce10">
            <text:p>700 841,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79:10</text:p>
          </table:table-cell>
          <table:table-cell office:value-type="float" office:value="15071870.119999999" table:style-name="ce10">
            <text:p>15 071 870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71:25</text:p>
          </table:table-cell>
          <table:table-cell office:value-type="float" office:value="89340.66" table:style-name="ce10">
            <text:p>89 340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82:35</text:p>
          </table:table-cell>
          <table:table-cell office:value-type="float" office:value="1552334.44" table:style-name="ce10">
            <text:p>1 552 334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75:88</text:p>
          </table:table-cell>
          <table:table-cell office:value-type="float" office:value="6918155.2199999997" table:style-name="ce10">
            <text:p>6 918 155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79:53</text:p>
          </table:table-cell>
          <table:table-cell office:value-type="float" office:value="285220.01" table:style-name="ce10">
            <text:p>285 220,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76:102</text:p>
          </table:table-cell>
          <table:table-cell office:value-type="float" office:value="220718.77" table:style-name="ce10">
            <text:p>220 718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76:103</text:p>
          </table:table-cell>
          <table:table-cell office:value-type="float" office:value="621758.91" table:style-name="ce10">
            <text:p>621 758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82:46</text:p>
          </table:table-cell>
          <table:table-cell office:value-type="float" office:value="408521.12" table:style-name="ce10">
            <text:p>408 521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79:23</text:p>
          </table:table-cell>
          <table:table-cell office:value-type="float" office:value="253820.29" table:style-name="ce10">
            <text:p>253 820,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79:93</text:p>
          </table:table-cell>
          <table:table-cell office:value-type="float" office:value="4540036.17" table:style-name="ce10">
            <text:p>4 540 036,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71:27</text:p>
          </table:table-cell>
          <table:table-cell office:value-type="float" office:value="589021.69999999995" table:style-name="ce10">
            <text:p>589 021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71:62</text:p>
          </table:table-cell>
          <table:table-cell office:value-type="float" office:value="7796180.96" table:style-name="ce10">
            <text:p>7 796 180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71:59</text:p>
          </table:table-cell>
          <table:table-cell office:value-type="float" office:value="1969234.11" table:style-name="ce10">
            <text:p>1 969 234,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68:442</text:p>
          </table:table-cell>
          <table:table-cell office:value-type="float" office:value="3073720.06" table:style-name="ce10">
            <text:p>3 073 720,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56:70</text:p>
          </table:table-cell>
          <table:table-cell office:value-type="float" office:value="564000.19999999995" table:style-name="ce10">
            <text:p>564 000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56:31</text:p>
          </table:table-cell>
          <table:table-cell office:value-type="float" office:value="136646.57" table:style-name="ce10">
            <text:p>136 646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59:402</text:p>
          </table:table-cell>
          <table:table-cell office:value-type="float" office:value="4727101.8499999996" table:style-name="ce10">
            <text:p>4 727 101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68:479</text:p>
          </table:table-cell>
          <table:table-cell office:value-type="float" office:value="1530672.04" table:style-name="ce10">
            <text:p>1 530 672,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57:24</text:p>
          </table:table-cell>
          <table:table-cell office:value-type="float" office:value="1714843.25" table:style-name="ce10">
            <text:p>1 714 843,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68:2360</text:p>
          </table:table-cell>
          <table:table-cell office:value-type="float" office:value="218334.63" table:style-name="ce10">
            <text:p>218 334,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66:3458</text:p>
          </table:table-cell>
          <table:table-cell office:value-type="float" office:value="137149" table:style-name="ce10">
            <text:p>137 149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66:3394</text:p>
          </table:table-cell>
          <table:table-cell office:value-type="float" office:value="62690.39" table:style-name="ce10">
            <text:p>62 690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56:50</text:p>
          </table:table-cell>
          <table:table-cell office:value-type="float" office:value="9396876.8200000003" table:style-name="ce10">
            <text:p>9 396 876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56:72</text:p>
          </table:table-cell>
          <table:table-cell office:value-type="float" office:value="7666656.5599999996" table:style-name="ce10">
            <text:p>7 666 656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54:2552</text:p>
          </table:table-cell>
          <table:table-cell office:value-type="float" office:value="3279638.54" table:style-name="ce10">
            <text:p>3 279 638,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54:271</text:p>
          </table:table-cell>
          <table:table-cell office:value-type="float" office:value="7205394.21" table:style-name="ce10">
            <text:p>7 205 394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56:45</text:p>
          </table:table-cell>
          <table:table-cell office:value-type="float" office:value="4281967.7699999996" table:style-name="ce10">
            <text:p>4 281 967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56:98</text:p>
          </table:table-cell>
          <table:table-cell office:value-type="float" office:value="2384404.62" table:style-name="ce10">
            <text:p>2 384 404,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54:2531</text:p>
          </table:table-cell>
          <table:table-cell office:value-type="float" office:value="23227.18" table:style-name="ce10">
            <text:p>23 227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68:684</text:p>
          </table:table-cell>
          <table:table-cell office:value-type="float" office:value="240219.08" table:style-name="ce10">
            <text:p>240 219,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68:2049</text:p>
          </table:table-cell>
          <table:table-cell office:value-type="float" office:value="1107565.67" table:style-name="ce10">
            <text:p>1 107 565,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66:3412</text:p>
          </table:table-cell>
          <table:table-cell office:value-type="float" office:value="54162.9" table:style-name="ce10">
            <text:p>54 162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54:452</text:p>
          </table:table-cell>
          <table:table-cell office:value-type="float" office:value="882770.57" table:style-name="ce10">
            <text:p>882 770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56:5</text:p>
          </table:table-cell>
          <table:table-cell office:value-type="float" office:value="1299712.04" table:style-name="ce10">
            <text:p>1 299 712,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56:46</text:p>
          </table:table-cell>
          <table:table-cell office:value-type="float" office:value="1624585.95" table:style-name="ce10">
            <text:p>1 624 585,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64:64</text:p>
          </table:table-cell>
          <table:table-cell office:value-type="float" office:value="2825288.08" table:style-name="ce10">
            <text:p>2 825 288,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54:84</text:p>
          </table:table-cell>
          <table:table-cell office:value-type="float" office:value="5797372.9500000002" table:style-name="ce10">
            <text:p>5 797 372,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54:69</text:p>
          </table:table-cell>
          <table:table-cell office:value-type="float" office:value="9578311.5700000003" table:style-name="ce10">
            <text:p>9 578 311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68:487</text:p>
          </table:table-cell>
          <table:table-cell office:value-type="float" office:value="2388812.69" table:style-name="ce10">
            <text:p>2 388 812,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68:683</text:p>
          </table:table-cell>
          <table:table-cell office:value-type="float" office:value="686617.23" table:style-name="ce10">
            <text:p>686 617,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54:269</text:p>
          </table:table-cell>
          <table:table-cell office:value-type="float" office:value="2421590.75" table:style-name="ce10">
            <text:p>2 421 590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55:413</text:p>
          </table:table-cell>
          <table:table-cell office:value-type="float" office:value="3968661.77" table:style-name="ce10">
            <text:p>3 968 661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56:35</text:p>
          </table:table-cell>
          <table:table-cell office:value-type="float" office:value="1358493.92" table:style-name="ce10">
            <text:p>1 358 493,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54:315</text:p>
          </table:table-cell>
          <table:table-cell office:value-type="float" office:value="885695.45" table:style-name="ce10">
            <text:p>885 695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56:69</text:p>
          </table:table-cell>
          <table:table-cell office:value-type="float" office:value="3364717.54" table:style-name="ce10">
            <text:p>3 364 717,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66:3459</text:p>
          </table:table-cell>
          <table:table-cell office:value-type="float" office:value="175343.35" table:style-name="ce10">
            <text:p>175 343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68:2075</text:p>
          </table:table-cell>
          <table:table-cell office:value-type="float" office:value="163714.09" table:style-name="ce10">
            <text:p>163 714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59:80</text:p>
          </table:table-cell>
          <table:table-cell office:value-type="float" office:value="2676540.9900000002" table:style-name="ce10">
            <text:p>2 676 540,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54:412</text:p>
          </table:table-cell>
          <table:table-cell office:value-type="float" office:value="129073.94" table:style-name="ce10">
            <text:p>129 073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64:98</text:p>
          </table:table-cell>
          <table:table-cell office:value-type="float" office:value="89441.66" table:style-name="ce10">
            <text:p>89 441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68:444</text:p>
          </table:table-cell>
          <table:table-cell office:value-type="float" office:value="617188.22" table:style-name="ce10">
            <text:p>617 188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56:67</text:p>
          </table:table-cell>
          <table:table-cell office:value-type="float" office:value="1522516.92" table:style-name="ce10">
            <text:p>1 522 516,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54:2538</text:p>
          </table:table-cell>
          <table:table-cell office:value-type="float" office:value="4215530.03" table:style-name="ce10">
            <text:p>4 215 530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57:339</text:p>
          </table:table-cell>
          <table:table-cell office:value-type="float" office:value="78713.94" table:style-name="ce10">
            <text:p>78 713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60:958</text:p>
          </table:table-cell>
          <table:table-cell office:value-type="float" office:value="2557368.09" table:style-name="ce10">
            <text:p>2 557 368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56:59</text:p>
          </table:table-cell>
          <table:table-cell office:value-type="float" office:value="2568941.2400000002" table:style-name="ce10">
            <text:p>2 568 941,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58:8</text:p>
          </table:table-cell>
          <table:table-cell office:value-type="float" office:value="3748837.15" table:style-name="ce10">
            <text:p>3 748 837,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54:319</text:p>
          </table:table-cell>
          <table:table-cell office:value-type="float" office:value="592876.42000000004" table:style-name="ce10">
            <text:p>592 876,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54:2548</text:p>
          </table:table-cell>
          <table:table-cell office:value-type="float" office:value="13289695.99" table:style-name="ce10">
            <text:p>13 289 695,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55:13</text:p>
          </table:table-cell>
          <table:table-cell office:value-type="float" office:value="5945451.3899999997" table:style-name="ce10">
            <text:p>5 945 451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68:1866</text:p>
          </table:table-cell>
          <table:table-cell office:value-type="float" office:value="850532.11" table:style-name="ce10">
            <text:p>850 532,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60:895</text:p>
          </table:table-cell>
          <table:table-cell office:value-type="float" office:value="278116.73" table:style-name="ce10">
            <text:p>278 116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54:266</text:p>
          </table:table-cell>
          <table:table-cell office:value-type="float" office:value="4387532.8499999996" table:style-name="ce10">
            <text:p>4 387 532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54:2622</text:p>
          </table:table-cell>
          <table:table-cell office:value-type="float" office:value="2069930.22" table:style-name="ce10">
            <text:p>2 069 930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68:2008</text:p>
          </table:table-cell>
          <table:table-cell office:value-type="float" office:value="1075433.8400000001" table:style-name="ce10">
            <text:p>1 075 433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68:443</text:p>
          </table:table-cell>
          <table:table-cell office:value-type="float" office:value="548514.13" table:style-name="ce10">
            <text:p>548 514,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56:11</text:p>
          </table:table-cell>
          <table:table-cell office:value-type="float" office:value="799905.13" table:style-name="ce10">
            <text:p>799 905,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55:835</text:p>
          </table:table-cell>
          <table:table-cell office:value-type="float" office:value="3584899.66" table:style-name="ce10">
            <text:p>3 584 899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55:2178</text:p>
          </table:table-cell>
          <table:table-cell office:value-type="float" office:value="5065936.78" table:style-name="ce10">
            <text:p>5 065 936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56:62</text:p>
          </table:table-cell>
          <table:table-cell office:value-type="float" office:value="390733.87" table:style-name="ce10">
            <text:p>390 733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68:686</text:p>
          </table:table-cell>
          <table:table-cell office:value-type="float" office:value="33161.56" table:style-name="ce10">
            <text:p>33 161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54:320</text:p>
          </table:table-cell>
          <table:table-cell office:value-type="float" office:value="179475.96" table:style-name="ce10">
            <text:p>179 475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54:85</text:p>
          </table:table-cell>
          <table:table-cell office:value-type="float" office:value="4511466.72" table:style-name="ce10">
            <text:p>4 511 466,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66:3474</text:p>
          </table:table-cell>
          <table:table-cell office:value-type="float" office:value="1217434.6599999999" table:style-name="ce10">
            <text:p>1 217 434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66:3400</text:p>
          </table:table-cell>
          <table:table-cell office:value-type="float" office:value="135033.75" table:style-name="ce10">
            <text:p>135 033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55:552</text:p>
          </table:table-cell>
          <table:table-cell office:value-type="float" office:value="6255514.3099999996" table:style-name="ce10">
            <text:p>6 255 514,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68:2477</text:p>
          </table:table-cell>
          <table:table-cell office:value-type="float" office:value="4152931.47" table:style-name="ce10">
            <text:p>4 152 931,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54:2559</text:p>
          </table:table-cell>
          <table:table-cell office:value-type="float" office:value="2009913.85" table:style-name="ce10">
            <text:p>2 009 913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54:455</text:p>
          </table:table-cell>
          <table:table-cell office:value-type="float" office:value="2000886.39" table:style-name="ce10">
            <text:p>2 000 886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63:170</text:p>
          </table:table-cell>
          <table:table-cell office:value-type="float" office:value="195446.52" table:style-name="ce10">
            <text:p>195 446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64:489</text:p>
          </table:table-cell>
          <table:table-cell office:value-type="float" office:value="790341.3" table:style-name="ce10">
            <text:p>790 341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56:60</text:p>
          </table:table-cell>
          <table:table-cell office:value-type="float" office:value="507424.91" table:style-name="ce10">
            <text:p>507 424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54:265</text:p>
          </table:table-cell>
          <table:table-cell office:value-type="float" office:value="651845.85" table:style-name="ce10">
            <text:p>651 845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56:41</text:p>
          </table:table-cell>
          <table:table-cell office:value-type="float" office:value="18957.02" table:style-name="ce10">
            <text:p>18 957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55:562</text:p>
          </table:table-cell>
          <table:table-cell office:value-type="float" office:value="701655.49" table:style-name="ce10">
            <text:p>701 655,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66:3460</text:p>
          </table:table-cell>
          <table:table-cell office:value-type="float" office:value="181789.79" table:style-name="ce10">
            <text:p>181 789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66:3455</text:p>
          </table:table-cell>
          <table:table-cell office:value-type="float" office:value="14999.35" table:style-name="ce10">
            <text:p>14 999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54:256</text:p>
          </table:table-cell>
          <table:table-cell office:value-type="float" office:value="317465.84000000003" table:style-name="ce10">
            <text:p>317 465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69:1021</text:p>
          </table:table-cell>
          <table:table-cell office:value-type="float" office:value="87745.44" table:style-name="ce10">
            <text:p>87 745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54:274</text:p>
          </table:table-cell>
          <table:table-cell office:value-type="float" office:value="407907.92" table:style-name="ce10">
            <text:p>407 907,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59:2416</text:p>
          </table:table-cell>
          <table:table-cell office:value-type="float" office:value="3217948.36" table:style-name="ce10">
            <text:p>3 217 948,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63:168</text:p>
          </table:table-cell>
          <table:table-cell office:value-type="float" office:value="8770871.6799999997" table:style-name="ce10">
            <text:p>8 770 871,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54:273</text:p>
          </table:table-cell>
          <table:table-cell office:value-type="float" office:value="1751163.94" table:style-name="ce10">
            <text:p>1 751 163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56:39</text:p>
          </table:table-cell>
          <table:table-cell office:value-type="float" office:value="488897.52" table:style-name="ce10">
            <text:p>488 897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59:2415</text:p>
          </table:table-cell>
          <table:table-cell office:value-type="float" office:value="6997569.21" table:style-name="ce10">
            <text:p>6 997 569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68:1818</text:p>
          </table:table-cell>
          <table:table-cell office:value-type="float" office:value="1683195.19" table:style-name="ce10">
            <text:p>1 683 195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68:432</text:p>
          </table:table-cell>
          <table:table-cell office:value-type="float" office:value="19725042.969999999" table:style-name="ce10">
            <text:p>19 725 042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54:87</text:p>
          </table:table-cell>
          <table:table-cell office:value-type="float" office:value="5733447.4500000002" table:style-name="ce10">
            <text:p>5 733 447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55:2097</text:p>
          </table:table-cell>
          <table:table-cell office:value-type="float" office:value="3556323.58" table:style-name="ce10">
            <text:p>3 556 323,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60:894</text:p>
          </table:table-cell>
          <table:table-cell office:value-type="float" office:value="368114.79" table:style-name="ce10">
            <text:p>368 114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54:2536</text:p>
          </table:table-cell>
          <table:table-cell office:value-type="float" office:value="21148799.670000002" table:style-name="ce10">
            <text:p>21 148 799,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64:478</text:p>
          </table:table-cell>
          <table:table-cell office:value-type="float" office:value="117181.86" table:style-name="ce10">
            <text:p>117 181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56:66</text:p>
          </table:table-cell>
          <table:table-cell office:value-type="float" office:value="7223266.0899999999" table:style-name="ce10">
            <text:p>7 223 266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59:637</text:p>
          </table:table-cell>
          <table:table-cell office:value-type="float" office:value="2277869.2799999998" table:style-name="ce10">
            <text:p>2 277 869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66:3410</text:p>
          </table:table-cell>
          <table:table-cell office:value-type="float" office:value="61384.62" table:style-name="ce10">
            <text:p>61 384,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64:493</text:p>
          </table:table-cell>
          <table:table-cell office:value-type="float" office:value="1046924.4" table:style-name="ce10">
            <text:p>1 046 924,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56:49</text:p>
          </table:table-cell>
          <table:table-cell office:value-type="float" office:value="2473009.7200000002" table:style-name="ce10">
            <text:p>2 473 009,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54:2620</text:p>
          </table:table-cell>
          <table:table-cell office:value-type="float" office:value="3026056.82" table:style-name="ce10">
            <text:p>3 026 056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64:129</text:p>
          </table:table-cell>
          <table:table-cell office:value-type="float" office:value="3390210.6" table:style-name="ce10">
            <text:p>3 390 210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54:434</text:p>
          </table:table-cell>
          <table:table-cell office:value-type="float" office:value="402415.35999999999" table:style-name="ce10">
            <text:p>402 415,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69:1029</text:p>
          </table:table-cell>
          <table:table-cell office:value-type="float" office:value="5919.13" table:style-name="ce10">
            <text:p>5 919,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54:2522</text:p>
          </table:table-cell>
          <table:table-cell office:value-type="float" office:value="17065531.16" table:style-name="ce10">
            <text:p>17 065 531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64:491</text:p>
          </table:table-cell>
          <table:table-cell office:value-type="float" office:value="992477.81" table:style-name="ce10">
            <text:p>992 477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57:306</text:p>
          </table:table-cell>
          <table:table-cell office:value-type="float" office:value="5895619.3799999999" table:style-name="ce10">
            <text:p>5 895 619,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56:48</text:p>
          </table:table-cell>
          <table:table-cell office:value-type="float" office:value="2726185.19" table:style-name="ce10">
            <text:p>2 726 185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54:295</text:p>
          </table:table-cell>
          <table:table-cell office:value-type="float" office:value="188711.91" table:style-name="ce10">
            <text:p>188 711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54:454</text:p>
          </table:table-cell>
          <table:table-cell office:value-type="float" office:value="4383463.38" table:style-name="ce10">
            <text:p>4 383 463,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54:300</text:p>
          </table:table-cell>
          <table:table-cell office:value-type="float" office:value="2251763.4500000002" table:style-name="ce10">
            <text:p>2 251 763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54:298</text:p>
          </table:table-cell>
          <table:table-cell office:value-type="float" office:value="4962457.87" table:style-name="ce10">
            <text:p>4 962 457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54:301</text:p>
          </table:table-cell>
          <table:table-cell office:value-type="float" office:value="3025923.1" table:style-name="ce10">
            <text:p>3 025 923,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56:68</text:p>
          </table:table-cell>
          <table:table-cell office:value-type="float" office:value="9218737.3900000006" table:style-name="ce10">
            <text:p>9 218 737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63:167</text:p>
          </table:table-cell>
          <table:table-cell office:value-type="float" office:value="1728030.05" table:style-name="ce10">
            <text:p>1 728 030,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68:533</text:p>
          </table:table-cell>
          <table:table-cell office:value-type="float" office:value="4302367.83" table:style-name="ce10">
            <text:p>4 302 367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54:2528</text:p>
          </table:table-cell>
          <table:table-cell office:value-type="float" office:value="1579455.24" table:style-name="ce10">
            <text:p>1 579 455,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54:302</text:p>
          </table:table-cell>
          <table:table-cell office:value-type="float" office:value="1358954.2" table:style-name="ce10">
            <text:p>1 358 954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56:34</text:p>
          </table:table-cell>
          <table:table-cell office:value-type="float" office:value="481884.64" table:style-name="ce10">
            <text:p>481 884,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54:287</text:p>
          </table:table-cell>
          <table:table-cell office:value-type="float" office:value="15019.21" table:style-name="ce10">
            <text:p>15 019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64:579</text:p>
          </table:table-cell>
          <table:table-cell office:value-type="float" office:value="2917489.75" table:style-name="ce10">
            <text:p>2 917 489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54:68</text:p>
          </table:table-cell>
          <table:table-cell office:value-type="float" office:value="416476.8" table:style-name="ce10">
            <text:p>416 476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59:3507</text:p>
          </table:table-cell>
          <table:table-cell office:value-type="float" office:value="330715" table:style-name="ce10">
            <text:p>330 715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66:3392</text:p>
          </table:table-cell>
          <table:table-cell office:value-type="float" office:value="92385.82" table:style-name="ce10">
            <text:p>92 385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68:2138</text:p>
          </table:table-cell>
          <table:table-cell office:value-type="float" office:value="981284.62" table:style-name="ce10">
            <text:p>981 284,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56:71</text:p>
          </table:table-cell>
          <table:table-cell office:value-type="float" office:value="4608506.67" table:style-name="ce10">
            <text:p>4 608 506,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56:47</text:p>
          </table:table-cell>
          <table:table-cell office:value-type="float" office:value="410949.34" table:style-name="ce10">
            <text:p>410 949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69:1086</text:p>
          </table:table-cell>
          <table:table-cell office:value-type="float" office:value="124781.66" table:style-name="ce10">
            <text:p>124 781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59:456</text:p>
          </table:table-cell>
          <table:table-cell office:value-type="float" office:value="3167192.08" table:style-name="ce10">
            <text:p>3 167 192,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64:54</text:p>
          </table:table-cell>
          <table:table-cell office:value-type="float" office:value="3453655.98" table:style-name="ce10">
            <text:p>3 453 655,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54:453</text:p>
          </table:table-cell>
          <table:table-cell office:value-type="float" office:value="1027024.87" table:style-name="ce10">
            <text:p>1 027 024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68:2017</text:p>
          </table:table-cell>
          <table:table-cell office:value-type="float" office:value="56630.6" table:style-name="ce10">
            <text:p>56 630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54:2474</text:p>
          </table:table-cell>
          <table:table-cell office:value-type="float" office:value="686070.44" table:style-name="ce10">
            <text:p>686 070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54:45</text:p>
          </table:table-cell>
          <table:table-cell office:value-type="float" office:value="6684111.3899999997" table:style-name="ce10">
            <text:p>6 684 111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69:14</text:p>
          </table:table-cell>
          <table:table-cell office:value-type="float" office:value="1084718.17" table:style-name="ce10">
            <text:p>1 084 718,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56:64</text:p>
          </table:table-cell>
          <table:table-cell office:value-type="float" office:value="1238746.57" table:style-name="ce10">
            <text:p>1 238 746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54:270</text:p>
          </table:table-cell>
          <table:table-cell office:value-type="float" office:value="18329853.170000002" table:style-name="ce10">
            <text:p>18 329 853,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54:2623</text:p>
          </table:table-cell>
          <table:table-cell office:value-type="float" office:value="4777278.17" table:style-name="ce10">
            <text:p>4 777 278,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54:275</text:p>
          </table:table-cell>
          <table:table-cell office:value-type="float" office:value="84004.49" table:style-name="ce10">
            <text:p>84 004,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63:169</text:p>
          </table:table-cell>
          <table:table-cell office:value-type="float" office:value="1306560.22" table:style-name="ce10">
            <text:p>1 306 560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54:2558</text:p>
          </table:table-cell>
          <table:table-cell office:value-type="float" office:value="1055782.52" table:style-name="ce10">
            <text:p>1 055 782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68:1784</text:p>
          </table:table-cell>
          <table:table-cell office:value-type="float" office:value="2915083.78" table:style-name="ce10">
            <text:p>2 915 083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54:2524</text:p>
          </table:table-cell>
          <table:table-cell office:value-type="float" office:value="1753868.67" table:style-name="ce10">
            <text:p>1 753 868,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66:3395</text:p>
          </table:table-cell>
          <table:table-cell office:value-type="float" office:value="199619.38" table:style-name="ce10">
            <text:p>199 619,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56:7</text:p>
          </table:table-cell>
          <table:table-cell office:value-type="float" office:value="418136.19" table:style-name="ce10">
            <text:p>418 136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64:500</text:p>
          </table:table-cell>
          <table:table-cell office:value-type="float" office:value="4576625.58" table:style-name="ce10">
            <text:p>4 576 625,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56:4</text:p>
          </table:table-cell>
          <table:table-cell office:value-type="float" office:value="435040.25" table:style-name="ce10">
            <text:p>435 040,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55:2096</text:p>
          </table:table-cell>
          <table:table-cell office:value-type="float" office:value="5674582.6600000001" table:style-name="ce10">
            <text:p>5 674 582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54:272</text:p>
          </table:table-cell>
          <table:table-cell office:value-type="float" office:value="22312235.41" table:style-name="ce10">
            <text:p>22 312 235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54:313</text:p>
          </table:table-cell>
          <table:table-cell office:value-type="float" office:value="9702714.3499999996" table:style-name="ce10">
            <text:p>9 702 714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54:2503</text:p>
          </table:table-cell>
          <table:table-cell office:value-type="float" office:value="29279769.050000001" table:style-name="ce10">
            <text:p>29 279 769,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56:63</text:p>
          </table:table-cell>
          <table:table-cell office:value-type="float" office:value="1108623.8799999999" table:style-name="ce10">
            <text:p>1 108 623,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10166:3430</text:p>
          </table:table-cell>
          <table:table-cell office:value-type="float" office:value="1259280.42" table:style-name="ce10">
            <text:p>1 259 280,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68:2073</text:p>
          </table:table-cell>
          <table:table-cell office:value-type="float" office:value="925799.61" table:style-name="ce10">
            <text:p>925 799,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69:1037</text:p>
          </table:table-cell>
          <table:table-cell office:value-type="float" office:value="69422.19" table:style-name="ce10">
            <text:p>69 422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63:165</text:p>
          </table:table-cell>
          <table:table-cell office:value-type="float" office:value="7141770.4100000001" table:style-name="ce10">
            <text:p>7 141 770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68:2359</text:p>
          </table:table-cell>
          <table:table-cell office:value-type="float" office:value="269019.46000000002" table:style-name="ce10">
            <text:p>269 019,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54:399</text:p>
          </table:table-cell>
          <table:table-cell office:value-type="float" office:value="1425035.83" table:style-name="ce10">
            <text:p>1 425 035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54:291</text:p>
          </table:table-cell>
          <table:table-cell office:value-type="float" office:value="16523359.25" table:style-name="ce10">
            <text:p>16 523 359,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10168:510</text:p>
          </table:table-cell>
          <table:table-cell office:value-type="float" office:value="5283724.5199999996" table:style-name="ce10">
            <text:p>5 283 724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54:2601</text:p>
          </table:table-cell>
          <table:table-cell office:value-type="float" office:value="10468060.460000001" table:style-name="ce10">
            <text:p>10 468 060,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54:299</text:p>
          </table:table-cell>
          <table:table-cell office:value-type="float" office:value="35588.01" table:style-name="ce10">
            <text:p>35 588,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54:296</text:p>
          </table:table-cell>
          <table:table-cell office:value-type="float" office:value="35265.25" table:style-name="ce10">
            <text:p>35 265,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54:267</text:p>
          </table:table-cell>
          <table:table-cell office:value-type="float" office:value="6415834.8499999996" table:style-name="ce10">
            <text:p>6 415 834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64:501</text:p>
          </table:table-cell>
          <table:table-cell office:value-type="float" office:value="420130.87" table:style-name="ce10">
            <text:p>420 130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56:16</text:p>
          </table:table-cell>
          <table:table-cell office:value-type="float" office:value="12029791.189999999" table:style-name="ce10">
            <text:p>12 029 791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55:3571</text:p>
          </table:table-cell>
          <table:table-cell office:value-type="float" office:value="329479.86" table:style-name="ce10">
            <text:p>329 479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69:1028</text:p>
          </table:table-cell>
          <table:table-cell office:value-type="float" office:value="14088.98" table:style-name="ce10">
            <text:p>14 088,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54:2537</text:p>
          </table:table-cell>
          <table:table-cell office:value-type="float" office:value="2995108.06" table:style-name="ce10">
            <text:p>2 995 108,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54:397</text:p>
          </table:table-cell>
          <table:table-cell office:value-type="float" office:value="5887179.2800000003" table:style-name="ce10">
            <text:p>5 887 179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64:560</text:p>
          </table:table-cell>
          <table:table-cell office:value-type="float" office:value="200134.37" table:style-name="ce10">
            <text:p>200 134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56:89</text:p>
          </table:table-cell>
          <table:table-cell office:value-type="float" office:value="4751351.18" table:style-name="ce10">
            <text:p>4 751 351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54:303</text:p>
          </table:table-cell>
          <table:table-cell office:value-type="float" office:value="678946.96" table:style-name="ce10">
            <text:p>678 946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54:27</text:p>
          </table:table-cell>
          <table:table-cell office:value-type="float" office:value="25225.42" table:style-name="ce10">
            <text:p>25 225,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54:2484</text:p>
          </table:table-cell>
          <table:table-cell office:value-type="float" office:value="89349.14" table:style-name="ce10">
            <text:p>89 349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68:2133</text:p>
          </table:table-cell>
          <table:table-cell office:value-type="float" office:value="27491.37" table:style-name="ce10">
            <text:p>27 491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64:50</text:p>
          </table:table-cell>
          <table:table-cell office:value-type="float" office:value="194441.34" table:style-name="ce10">
            <text:p>194 441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64:499</text:p>
          </table:table-cell>
          <table:table-cell office:value-type="float" office:value="123338.51" table:style-name="ce10">
            <text:p>123 338,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68:1876</text:p>
          </table:table-cell>
          <table:table-cell office:value-type="float" office:value="2385776.94" table:style-name="ce10">
            <text:p>2 385 776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56:65</text:p>
          </table:table-cell>
          <table:table-cell office:value-type="float" office:value="5238862.3899999997" table:style-name="ce10">
            <text:p>5 238 862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69:1036</text:p>
          </table:table-cell>
          <table:table-cell office:value-type="float" office:value="15394.96" table:style-name="ce10">
            <text:p>15 394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56:40</text:p>
          </table:table-cell>
          <table:table-cell office:value-type="float" office:value="92076.94" table:style-name="ce10">
            <text:p>92 076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51:6131</text:p>
          </table:table-cell>
          <table:table-cell office:value-type="float" office:value="3973.33" table:style-name="ce10">
            <text:p>3 973,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51:5804</text:p>
          </table:table-cell>
          <table:table-cell office:value-type="float" office:value="2067270.3" table:style-name="ce10">
            <text:p>2 067 270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54:196</text:p>
          </table:table-cell>
          <table:table-cell office:value-type="float" office:value="3394388.63" table:style-name="ce10">
            <text:p>3 394 388,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53:133</text:p>
          </table:table-cell>
          <table:table-cell office:value-type="float" office:value="9003515.6999999993" table:style-name="ce10">
            <text:p>9 003 515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54:191</text:p>
          </table:table-cell>
          <table:table-cell office:value-type="float" office:value="4254541.58" table:style-name="ce10">
            <text:p>4 254 541,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53:44</text:p>
          </table:table-cell>
          <table:table-cell office:value-type="float" office:value="315553.56" table:style-name="ce10">
            <text:p>315 553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51:5929</text:p>
          </table:table-cell>
          <table:table-cell office:value-type="float" office:value="7178.82" table:style-name="ce10">
            <text:p>7 178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53:135</text:p>
          </table:table-cell>
          <table:table-cell office:value-type="float" office:value="7277934.7599999998" table:style-name="ce10">
            <text:p>7 277 934,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51:6165</text:p>
          </table:table-cell>
          <table:table-cell office:value-type="float" office:value="39260.559999999998" table:style-name="ce10">
            <text:p>39 260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51:634</text:p>
          </table:table-cell>
          <table:table-cell office:value-type="float" office:value="4235819.59" table:style-name="ce10">
            <text:p>4 235 819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53:486</text:p>
          </table:table-cell>
          <table:table-cell office:value-type="float" office:value="310853.74" table:style-name="ce10">
            <text:p>310 853,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53:180</text:p>
          </table:table-cell>
          <table:table-cell office:value-type="float" office:value="2846554.76" table:style-name="ce10">
            <text:p>2 846 554,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51:5826</text:p>
          </table:table-cell>
          <table:table-cell office:value-type="float" office:value="73201.570000000007" table:style-name="ce10">
            <text:p>73 201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52:91</text:p>
          </table:table-cell>
          <table:table-cell office:value-type="float" office:value="953421.14" table:style-name="ce10">
            <text:p>953 421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53:137</text:p>
          </table:table-cell>
          <table:table-cell office:value-type="float" office:value="353685.5" table:style-name="ce10">
            <text:p>353 685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10151:447</text:p>
          </table:table-cell>
          <table:table-cell office:value-type="float" office:value="1662901.31" table:style-name="ce10">
            <text:p>1 662 901,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51:6122</text:p>
          </table:table-cell>
          <table:table-cell office:value-type="float" office:value="69694.850000000006" table:style-name="ce10">
            <text:p>69 694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51:6098</text:p>
          </table:table-cell>
          <table:table-cell office:value-type="float" office:value="11880.08" table:style-name="ce10">
            <text:p>11 880,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51:370</text:p>
          </table:table-cell>
          <table:table-cell office:value-type="float" office:value="8071.78" table:style-name="ce10">
            <text:p>8 071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51:1626</text:p>
          </table:table-cell>
          <table:table-cell office:value-type="float" office:value="54062.36" table:style-name="ce10">
            <text:p>54 062,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54:193</text:p>
          </table:table-cell>
          <table:table-cell office:value-type="float" office:value="2622949.67" table:style-name="ce10">
            <text:p>2 622 949,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54:116</text:p>
          </table:table-cell>
          <table:table-cell office:value-type="float" office:value="9389129.5" table:style-name="ce10">
            <text:p>9 389 129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54:106</text:p>
          </table:table-cell>
          <table:table-cell office:value-type="float" office:value="15805303.07" table:style-name="ce10">
            <text:p>15 805 303,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54:195</text:p>
          </table:table-cell>
          <table:table-cell office:value-type="float" office:value="1216518.44" table:style-name="ce10">
            <text:p>1 216 518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47:6078</text:p>
          </table:table-cell>
          <table:table-cell office:value-type="float" office:value="71823.11" table:style-name="ce10">
            <text:p>71 823,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47:5645</text:p>
          </table:table-cell>
          <table:table-cell office:value-type="float" office:value="9248.6" table:style-name="ce10">
            <text:p>9 248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47:894</text:p>
          </table:table-cell>
          <table:table-cell office:value-type="float" office:value="683072" table:style-name="ce10">
            <text:p>683 072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51:6514</text:p>
          </table:table-cell>
          <table:table-cell office:value-type="float" office:value="217281.92000000001" table:style-name="ce10">
            <text:p>217 281,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51:6409</text:p>
          </table:table-cell>
          <table:table-cell office:value-type="float" office:value="72674.3" table:style-name="ce10">
            <text:p>72 674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52:145</text:p>
          </table:table-cell>
          <table:table-cell office:value-type="float" office:value="1870851.76" table:style-name="ce10">
            <text:p>1 870 851,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51:474</text:p>
          </table:table-cell>
          <table:table-cell office:value-type="float" office:value="350317.88" table:style-name="ce10">
            <text:p>350 317,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54:168</text:p>
          </table:table-cell>
          <table:table-cell office:value-type="float" office:value="1419678.05" table:style-name="ce10">
            <text:p>1 419 678,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51:5974</text:p>
          </table:table-cell>
          <table:table-cell office:value-type="float" office:value="62600.99" table:style-name="ce10">
            <text:p>62 600,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54:227</text:p>
          </table:table-cell>
          <table:table-cell office:value-type="float" office:value="11092712.029999999" table:style-name="ce10">
            <text:p>11 092 712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54:19</text:p>
          </table:table-cell>
          <table:table-cell office:value-type="float" office:value="16391607.91" table:style-name="ce10">
            <text:p>16 391 607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54:113</text:p>
          </table:table-cell>
          <table:table-cell office:value-type="float" office:value="2170934.23" table:style-name="ce10">
            <text:p>2 170 934,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51:69</text:p>
          </table:table-cell>
          <table:table-cell office:value-type="float" office:value="12522680.550000001" table:style-name="ce10">
            <text:p>12 522 680,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53:134</text:p>
          </table:table-cell>
          <table:table-cell office:value-type="float" office:value="7266319.2699999996" table:style-name="ce10">
            <text:p>7 266 319,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9:325</text:p>
          </table:table-cell>
          <table:table-cell office:value-type="float" office:value="8030.45" table:style-name="ce10">
            <text:p>8 030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51:6432</text:p>
          </table:table-cell>
          <table:table-cell office:value-type="float" office:value="159164.18" table:style-name="ce10">
            <text:p>159 164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51:745</text:p>
          </table:table-cell>
          <table:table-cell office:value-type="float" office:value="2053681.91" table:style-name="ce10">
            <text:p>2 053 681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51:246</text:p>
          </table:table-cell>
          <table:table-cell office:value-type="float" office:value="17248786.84" table:style-name="ce10">
            <text:p>17 248 786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54:215</text:p>
          </table:table-cell>
          <table:table-cell office:value-type="float" office:value="47408555.159999996" table:style-name="ce10">
            <text:p>47 408 555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53:47</text:p>
          </table:table-cell>
          <table:table-cell office:value-type="float" office:value="1269062.44" table:style-name="ce10">
            <text:p>1 269 062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53:476</text:p>
          </table:table-cell>
          <table:table-cell office:value-type="float" office:value="323075.44" table:style-name="ce10">
            <text:p>323 075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51:236</text:p>
          </table:table-cell>
          <table:table-cell office:value-type="float" office:value="649959.94999999995" table:style-name="ce10">
            <text:p>649 959,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51:5964</text:p>
          </table:table-cell>
          <table:table-cell office:value-type="float" office:value="242738.54" table:style-name="ce10">
            <text:p>242 738,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53:36</text:p>
          </table:table-cell>
          <table:table-cell office:value-type="float" office:value="345099.77" table:style-name="ce10">
            <text:p>345 099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51:6121</text:p>
          </table:table-cell>
          <table:table-cell office:value-type="float" office:value="19802.349999999999" table:style-name="ce10">
            <text:p>19 802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54:217</text:p>
          </table:table-cell>
          <table:table-cell office:value-type="float" office:value="678738.23" table:style-name="ce10">
            <text:p>678 738,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51:6264</text:p>
          </table:table-cell>
          <table:table-cell office:value-type="float" office:value="108801.81" table:style-name="ce10">
            <text:p>108 801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54:225</text:p>
          </table:table-cell>
          <table:table-cell office:value-type="float" office:value="13501567.310000001" table:style-name="ce10">
            <text:p>13 501 567,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51:6422</text:p>
          </table:table-cell>
          <table:table-cell office:value-type="float" office:value="132359.35" table:style-name="ce10">
            <text:p>132 359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53:38</text:p>
          </table:table-cell>
          <table:table-cell office:value-type="float" office:value="12828131.5" table:style-name="ce10">
            <text:p>12 828 131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51:5936</text:p>
          </table:table-cell>
          <table:table-cell office:value-type="float" office:value="15524.86" table:style-name="ce10">
            <text:p>15 524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51:304</text:p>
          </table:table-cell>
          <table:table-cell office:value-type="float" office:value="1023878.66" table:style-name="ce10">
            <text:p>1 023 878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51:5904</text:p>
          </table:table-cell>
          <table:table-cell office:value-type="float" office:value="31408.02" table:style-name="ce10">
            <text:p>31 408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51:6126</text:p>
          </table:table-cell>
          <table:table-cell office:value-type="float" office:value="139631.51999999999" table:style-name="ce10">
            <text:p>139 631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51:1613</text:p>
          </table:table-cell>
          <table:table-cell office:value-type="float" office:value="16757.419999999998" table:style-name="ce10">
            <text:p>16 757,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51:330</text:p>
          </table:table-cell>
          <table:table-cell office:value-type="float" office:value="560952.04" table:style-name="ce10">
            <text:p>560 952,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51:431</text:p>
          </table:table-cell>
          <table:table-cell office:value-type="float" office:value="688381.97" table:style-name="ce10">
            <text:p>688 381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51:5976</text:p>
          </table:table-cell>
          <table:table-cell office:value-type="float" office:value="7962.56" table:style-name="ce10">
            <text:p>7 962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54:194</text:p>
          </table:table-cell>
          <table:table-cell office:value-type="float" office:value="206635.56" table:style-name="ce10">
            <text:p>206 635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51:509</text:p>
          </table:table-cell>
          <table:table-cell office:value-type="float" office:value="5509746.3499999996" table:style-name="ce10">
            <text:p>5 509 746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54:119</text:p>
          </table:table-cell>
          <table:table-cell office:value-type="float" office:value="28462797.25" table:style-name="ce10">
            <text:p>28 462 797,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47:939</text:p>
          </table:table-cell>
          <table:table-cell office:value-type="float" office:value="521736.9" table:style-name="ce10">
            <text:p>521 736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51:6343</text:p>
          </table:table-cell>
          <table:table-cell office:value-type="float" office:value="146978.98000000001" table:style-name="ce10">
            <text:p>146 978,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53:76</text:p>
          </table:table-cell>
          <table:table-cell office:value-type="float" office:value="1341002.82" table:style-name="ce10">
            <text:p>1 341 002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54:198</text:p>
          </table:table-cell>
          <table:table-cell office:value-type="float" office:value="1115216.72" table:style-name="ce10">
            <text:p>1 115 216,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51:915</text:p>
          </table:table-cell>
          <table:table-cell office:value-type="float" office:value="1109118.78" table:style-name="ce10">
            <text:p>1 109 118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51:1611</text:p>
          </table:table-cell>
          <table:table-cell office:value-type="float" office:value="868540.81" table:style-name="ce10">
            <text:p>868 540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51:6263</text:p>
          </table:table-cell>
          <table:table-cell office:value-type="float" office:value="169537.27" table:style-name="ce10">
            <text:p>169 537,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53:48</text:p>
          </table:table-cell>
          <table:table-cell office:value-type="float" office:value="6715759.9699999997" table:style-name="ce10">
            <text:p>6 715 759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51:6166</text:p>
          </table:table-cell>
          <table:table-cell office:value-type="float" office:value="223130.84" table:style-name="ce10">
            <text:p>223 130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54:166</text:p>
          </table:table-cell>
          <table:table-cell office:value-type="float" office:value="2108390.91" table:style-name="ce10">
            <text:p>2 108 390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47:5880</text:p>
          </table:table-cell>
          <table:table-cell office:value-type="float" office:value="80530.98" table:style-name="ce10">
            <text:p>80 530,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53:131</text:p>
          </table:table-cell>
          <table:table-cell office:value-type="float" office:value="347860.89" table:style-name="ce10">
            <text:p>347 860,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52:220</text:p>
          </table:table-cell>
          <table:table-cell office:value-type="float" office:value="167730.72" table:style-name="ce10">
            <text:p>167 730,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54:115</text:p>
          </table:table-cell>
          <table:table-cell office:value-type="float" office:value="2737825.07" table:style-name="ce10">
            <text:p>2 737 825,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54:223</text:p>
          </table:table-cell>
          <table:table-cell office:value-type="float" office:value="6245057.1299999999" table:style-name="ce10">
            <text:p>6 245 057,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51:1623</text:p>
          </table:table-cell>
          <table:table-cell office:value-type="float" office:value="46897.46" table:style-name="ce10">
            <text:p>46 897,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51:445</text:p>
          </table:table-cell>
          <table:table-cell office:value-type="float" office:value="2450007.94" table:style-name="ce10">
            <text:p>2 450 007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51:6253</text:p>
          </table:table-cell>
          <table:table-cell office:value-type="float" office:value="750855.07" table:style-name="ce10">
            <text:p>750 855,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51:6344</text:p>
          </table:table-cell>
          <table:table-cell office:value-type="float" office:value="270461.58" table:style-name="ce10">
            <text:p>270 461,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48:45</text:p>
          </table:table-cell>
          <table:table-cell office:value-type="float" office:value="691163.44" table:style-name="ce10">
            <text:p>691 163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51:215</text:p>
          </table:table-cell>
          <table:table-cell office:value-type="float" office:value="945526" table:style-name="ce10">
            <text:p>945 526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54:218</text:p>
          </table:table-cell>
          <table:table-cell office:value-type="float" office:value="259517.56" table:style-name="ce10">
            <text:p>259 517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54:221</text:p>
          </table:table-cell>
          <table:table-cell office:value-type="float" office:value="9272761.9800000004" table:style-name="ce10">
            <text:p>9 272 761,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53:40</text:p>
          </table:table-cell>
          <table:table-cell office:value-type="float" office:value="172764.77" table:style-name="ce10">
            <text:p>172 764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54:222</text:p>
          </table:table-cell>
          <table:table-cell office:value-type="float" office:value="2515187.2000000002" table:style-name="ce10">
            <text:p>2 515 187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51:6322</text:p>
          </table:table-cell>
          <table:table-cell office:value-type="float" office:value="216463.33" table:style-name="ce10">
            <text:p>216 463,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51:6470</text:p>
          </table:table-cell>
          <table:table-cell office:value-type="float" office:value="12275.62" table:style-name="ce10">
            <text:p>12 275,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51:113</text:p>
          </table:table-cell>
          <table:table-cell office:value-type="float" office:value="2677735.0099999998" table:style-name="ce10">
            <text:p>2 677 735,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47:5540</text:p>
          </table:table-cell>
          <table:table-cell office:value-type="float" office:value="31018.03" table:style-name="ce10">
            <text:p>31 018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53:46</text:p>
          </table:table-cell>
          <table:table-cell office:value-type="float" office:value="4784979.0199999996" table:style-name="ce10">
            <text:p>4 784 979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53:479</text:p>
          </table:table-cell>
          <table:table-cell office:value-type="float" office:value="281035.34000000003" table:style-name="ce10">
            <text:p>281 035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51:6261</text:p>
          </table:table-cell>
          <table:table-cell office:value-type="float" office:value="57920.21" table:style-name="ce10">
            <text:p>57 920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54:188</text:p>
          </table:table-cell>
          <table:table-cell office:value-type="float" office:value="704394.3" table:style-name="ce10">
            <text:p>704 394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51:842</text:p>
          </table:table-cell>
          <table:table-cell office:value-type="float" office:value="34521.74" table:style-name="ce10">
            <text:p>34 521,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52:138</text:p>
          </table:table-cell>
          <table:table-cell office:value-type="float" office:value="428058.45" table:style-name="ce10">
            <text:p>428 058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53:139</text:p>
          </table:table-cell>
          <table:table-cell office:value-type="float" office:value="1892291.09" table:style-name="ce10">
            <text:p>1 892 291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51:706</text:p>
          </table:table-cell>
          <table:table-cell office:value-type="float" office:value="6880678.6900000004" table:style-name="ce10">
            <text:p>6 880 678,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51:887</text:p>
          </table:table-cell>
          <table:table-cell office:value-type="float" office:value="257103.02" table:style-name="ce10">
            <text:p>257 103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51:1604</text:p>
          </table:table-cell>
          <table:table-cell office:value-type="float" office:value="545793.86" table:style-name="ce10">
            <text:p>545 793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47:5641</text:p>
          </table:table-cell>
          <table:table-cell office:value-type="float" office:value="681007.3" table:style-name="ce10">
            <text:p>681 007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47:796</text:p>
          </table:table-cell>
          <table:table-cell office:value-type="float" office:value="1568444.12" table:style-name="ce10">
            <text:p>1 568 444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54:219</text:p>
          </table:table-cell>
          <table:table-cell office:value-type="float" office:value="36491109.829999998" table:style-name="ce10">
            <text:p>36 491 109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51:5849</text:p>
          </table:table-cell>
          <table:table-cell office:value-type="float" office:value="15277.49" table:style-name="ce10">
            <text:p>15 277,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51:6285</text:p>
          </table:table-cell>
          <table:table-cell office:value-type="float" office:value="83455.600000000006" table:style-name="ce10">
            <text:p>83 455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47:860</text:p>
          </table:table-cell>
          <table:table-cell office:value-type="float" office:value="634931.68000000005" table:style-name="ce10">
            <text:p>634 931,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51:1624</text:p>
          </table:table-cell>
          <table:table-cell office:value-type="float" office:value="4397.91" table:style-name="ce10">
            <text:p>4 397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54:226</text:p>
          </table:table-cell>
          <table:table-cell office:value-type="float" office:value="3989250.67" table:style-name="ce10">
            <text:p>3 989 250,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51:214</text:p>
          </table:table-cell>
          <table:table-cell office:value-type="float" office:value="98476.08" table:style-name="ce10">
            <text:p>98 476,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54:192</text:p>
          </table:table-cell>
          <table:table-cell office:value-type="float" office:value="2764238.15" table:style-name="ce10">
            <text:p>2 764 238,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54:114</text:p>
          </table:table-cell>
          <table:table-cell office:value-type="float" office:value="2563892.65" table:style-name="ce10">
            <text:p>2 563 892,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51:358</text:p>
          </table:table-cell>
          <table:table-cell office:value-type="float" office:value="8614932.4100000001" table:style-name="ce10">
            <text:p>8 614 932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51:5977</text:p>
          </table:table-cell>
          <table:table-cell office:value-type="float" office:value="8626.11" table:style-name="ce10">
            <text:p>8 626,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51:42</text:p>
          </table:table-cell>
          <table:table-cell office:value-type="float" office:value="937682.75" table:style-name="ce10">
            <text:p>937 682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54:197</text:p>
          </table:table-cell>
          <table:table-cell office:value-type="float" office:value="375732.96" table:style-name="ce10">
            <text:p>375 732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51:1439</text:p>
          </table:table-cell>
          <table:table-cell office:value-type="float" office:value="76527.839999999997" table:style-name="ce10">
            <text:p>76 527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49:9</text:p>
          </table:table-cell>
          <table:table-cell office:value-type="float" office:value="2346409.67" table:style-name="ce10">
            <text:p>2 346 409,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53:37</text:p>
          </table:table-cell>
          <table:table-cell office:value-type="float" office:value="3107207.9" table:style-name="ce10">
            <text:p>3 107 207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53:124</text:p>
          </table:table-cell>
          <table:table-cell office:value-type="float" office:value="747558.18" table:style-name="ce10">
            <text:p>747 558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54:231</text:p>
          </table:table-cell>
          <table:table-cell office:value-type="float" office:value="6045428.2400000002" table:style-name="ce10">
            <text:p>6 045 428,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52:241</text:p>
          </table:table-cell>
          <table:table-cell office:value-type="float" office:value="4448994.1100000003" table:style-name="ce10">
            <text:p>4 448 994,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51:616</text:p>
          </table:table-cell>
          <table:table-cell office:value-type="float" office:value="8725748.7699999996" table:style-name="ce10">
            <text:p>8 725 748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51:5860</text:p>
          </table:table-cell>
          <table:table-cell office:value-type="float" office:value="104187.45" table:style-name="ce10">
            <text:p>104 187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50:58</text:p>
          </table:table-cell>
          <table:table-cell office:value-type="float" office:value="742365.03" table:style-name="ce10">
            <text:p>742 365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53:39</text:p>
          </table:table-cell>
          <table:table-cell office:value-type="float" office:value="5379049.9500000002" table:style-name="ce10">
            <text:p>5 379 049,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10153:50</text:p>
          </table:table-cell>
          <table:table-cell office:value-type="float" office:value="17892492.059999999" table:style-name="ce10">
            <text:p>17 892 492,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50:71</text:p>
          </table:table-cell>
          <table:table-cell office:value-type="float" office:value="285213.14" table:style-name="ce10">
            <text:p>285 213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51:241</text:p>
          </table:table-cell>
          <table:table-cell office:value-type="float" office:value="17743.439999999999" table:style-name="ce10">
            <text:p>17 743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51:841</text:p>
          </table:table-cell>
          <table:table-cell office:value-type="float" office:value="98354.41" table:style-name="ce10">
            <text:p>98 354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51:838</text:p>
          </table:table-cell>
          <table:table-cell office:value-type="float" office:value="1222165.52" table:style-name="ce10">
            <text:p>1 222 165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51:329</text:p>
          </table:table-cell>
          <table:table-cell office:value-type="float" office:value="878243.29" table:style-name="ce10">
            <text:p>878 243,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51:812</text:p>
          </table:table-cell>
          <table:table-cell office:value-type="float" office:value="120649.73" table:style-name="ce10">
            <text:p>120 649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53:43</text:p>
          </table:table-cell>
          <table:table-cell office:value-type="float" office:value="3561478.06" table:style-name="ce10">
            <text:p>3 561 478,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51:6262</text:p>
          </table:table-cell>
          <table:table-cell office:value-type="float" office:value="107942.2" table:style-name="ce10">
            <text:p>107 942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51:713</text:p>
          </table:table-cell>
          <table:table-cell office:value-type="float" office:value="9462066.0700000003" table:style-name="ce10">
            <text:p>9 462 066,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54:110</text:p>
          </table:table-cell>
          <table:table-cell office:value-type="float" office:value="1336702.83" table:style-name="ce10">
            <text:p>1 336 702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54:220</text:p>
          </table:table-cell>
          <table:table-cell office:value-type="float" office:value="63247159.539999999" table:style-name="ce10">
            <text:p>63 247 159,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51:469</text:p>
          </table:table-cell>
          <table:table-cell office:value-type="float" office:value="49171.74" table:style-name="ce10">
            <text:p>49 171,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52:126</text:p>
          </table:table-cell>
          <table:table-cell office:value-type="float" office:value="3440401.73" table:style-name="ce10">
            <text:p>3 440 401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51:48</text:p>
          </table:table-cell>
          <table:table-cell office:value-type="float" office:value="5943574.9400000004" table:style-name="ce10">
            <text:p>5 943 574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51:6321</text:p>
          </table:table-cell>
          <table:table-cell office:value-type="float" office:value="1294290.68" table:style-name="ce10">
            <text:p>1 294 290,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51:837</text:p>
          </table:table-cell>
          <table:table-cell office:value-type="float" office:value="1038340.62" table:style-name="ce10">
            <text:p>1 038 340,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53:195</text:p>
          </table:table-cell>
          <table:table-cell office:value-type="float" office:value="1662619.69" table:style-name="ce10">
            <text:p>1 662 619,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52:838</text:p>
          </table:table-cell>
          <table:table-cell office:value-type="float" office:value="79495.3" table:style-name="ce10">
            <text:p>79 495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51:6399</text:p>
          </table:table-cell>
          <table:table-cell office:value-type="float" office:value="83804.59" table:style-name="ce10">
            <text:p>83 804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51:5892</text:p>
          </table:table-cell>
          <table:table-cell office:value-type="float" office:value="35894.879999999997" table:style-name="ce10">
            <text:p>35 894,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53:41</text:p>
          </table:table-cell>
          <table:table-cell office:value-type="float" office:value="243675.68" table:style-name="ce10">
            <text:p>243 675,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54:230</text:p>
          </table:table-cell>
          <table:table-cell office:value-type="float" office:value="974854.42" table:style-name="ce10">
            <text:p>974 854,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10153:467</text:p>
          </table:table-cell>
          <table:table-cell office:value-type="float" office:value="101391.4" table:style-name="ce10">
            <text:p>101 391,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10151:6254</text:p>
          </table:table-cell>
          <table:table-cell office:value-type="float" office:value="199649.86" table:style-name="ce10">
            <text:p>199 649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10154:107</text:p>
          </table:table-cell>
          <table:table-cell office:value-type="float" office:value="6306660.5700000003" table:style-name="ce10">
            <text:p>6 306 660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8:010154:104</text:p>
          </table:table-cell>
          <table:table-cell office:value-type="float" office:value="9199092.2300000004" table:style-name="ce10">
            <text:p>9 199 092,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10151:1669</text:p>
          </table:table-cell>
          <table:table-cell office:value-type="float" office:value="210790.77" table:style-name="ce10">
            <text:p>210 790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54:228</text:p>
          </table:table-cell>
          <table:table-cell office:value-type="float" office:value="5273529.8600000003" table:style-name="ce10">
            <text:p>5 273 529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51:5895</text:p>
          </table:table-cell>
          <table:table-cell office:value-type="float" office:value="74253.460000000006" table:style-name="ce10">
            <text:p>74 253,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54:164</text:p>
          </table:table-cell>
          <table:table-cell office:value-type="float" office:value="369285.3" table:style-name="ce10">
            <text:p>369 285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10151:5947</text:p>
          </table:table-cell>
          <table:table-cell office:value-type="float" office:value="1963393.03" table:style-name="ce10">
            <text:p>1 963 393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10151:6339</text:p>
          </table:table-cell>
          <table:table-cell office:value-type="float" office:value="17968.189999999999" table:style-name="ce10">
            <text:p>17 968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54:112</text:p>
          </table:table-cell>
          <table:table-cell office:value-type="float" office:value="1719998.34" table:style-name="ce10">
            <text:p>1 719 998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52:29</text:p>
          </table:table-cell>
          <table:table-cell office:value-type="float" office:value="708757.9" table:style-name="ce10">
            <text:p>708 757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47:5683</text:p>
          </table:table-cell>
          <table:table-cell office:value-type="float" office:value="90351.66" table:style-name="ce10">
            <text:p>90 351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54:189</text:p>
          </table:table-cell>
          <table:table-cell office:value-type="float" office:value="1740633.82" table:style-name="ce10">
            <text:p>1 740 633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51:6437</text:p>
          </table:table-cell>
          <table:table-cell office:value-type="float" office:value="1604965.6" table:style-name="ce10">
            <text:p>1 604 965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51:212</text:p>
          </table:table-cell>
          <table:table-cell office:value-type="float" office:value="165901.14000000001" table:style-name="ce10">
            <text:p>165 901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51:849</text:p>
          </table:table-cell>
          <table:table-cell office:value-type="float" office:value="322670.2" table:style-name="ce10">
            <text:p>322 670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54:102</text:p>
          </table:table-cell>
          <table:table-cell office:value-type="float" office:value="13318713.710000001" table:style-name="ce10">
            <text:p>13 318 713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47:889</text:p>
          </table:table-cell>
          <table:table-cell office:value-type="float" office:value="658351.29" table:style-name="ce10">
            <text:p>658 351,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51:297</text:p>
          </table:table-cell>
          <table:table-cell office:value-type="float" office:value="209416.49" table:style-name="ce10">
            <text:p>209 416,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53:477</text:p>
          </table:table-cell>
          <table:table-cell office:value-type="float" office:value="302453.59999999998" table:style-name="ce10">
            <text:p>302 453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51:6396</text:p>
          </table:table-cell>
          <table:table-cell office:value-type="float" office:value="242086.46" table:style-name="ce10">
            <text:p>242 086,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48:332</text:p>
          </table:table-cell>
          <table:table-cell office:value-type="float" office:value="247167.35" table:style-name="ce10">
            <text:p>247 167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35:5473</text:p>
          </table:table-cell>
          <table:table-cell office:value-type="float" office:value="63947.05" table:style-name="ce10">
            <text:p>63 947,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45:18</text:p>
          </table:table-cell>
          <table:table-cell office:value-type="float" office:value="1337421.8500000001" table:style-name="ce10">
            <text:p>1 337 421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10135:5647</text:p>
          </table:table-cell>
          <table:table-cell office:value-type="float" office:value="53723.02" table:style-name="ce10">
            <text:p>53 723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42:176</text:p>
          </table:table-cell>
          <table:table-cell office:value-type="float" office:value="14531375.27" table:style-name="ce10">
            <text:p>14 531 375,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10141:789</text:p>
          </table:table-cell>
          <table:table-cell office:value-type="float" office:value="673515.1" table:style-name="ce10">
            <text:p>673 515,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46:234</text:p>
          </table:table-cell>
          <table:table-cell office:value-type="float" office:value="408582.39" table:style-name="ce10">
            <text:p>408 582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10135:4876</text:p>
          </table:table-cell>
          <table:table-cell office:value-type="float" office:value="234663.77" table:style-name="ce10">
            <text:p>234 663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36:73</text:p>
          </table:table-cell>
          <table:table-cell office:value-type="float" office:value="20693635.100000001" table:style-name="ce10">
            <text:p>20 693 635,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36:889</text:p>
          </table:table-cell>
          <table:table-cell office:value-type="float" office:value="86942.85" table:style-name="ce10">
            <text:p>86 942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35:445</text:p>
          </table:table-cell>
          <table:table-cell office:value-type="float" office:value="1135613.6599999999" table:style-name="ce10">
            <text:p>1 135 613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36:449</text:p>
          </table:table-cell>
          <table:table-cell office:value-type="float" office:value="536983.88" table:style-name="ce10">
            <text:p>536 983,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35:4980</text:p>
          </table:table-cell>
          <table:table-cell office:value-type="float" office:value="12029.65" table:style-name="ce10">
            <text:p>12 029,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45:5</text:p>
          </table:table-cell>
          <table:table-cell office:value-type="float" office:value="686178.54" table:style-name="ce10">
            <text:p>686 178,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38:63</text:p>
          </table:table-cell>
          <table:table-cell office:value-type="float" office:value="14497822.27" table:style-name="ce10">
            <text:p>14 497 822,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36:1552</text:p>
          </table:table-cell>
          <table:table-cell office:value-type="float" office:value="57182.5" table:style-name="ce10">
            <text:p>57 182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41:125</text:p>
          </table:table-cell>
          <table:table-cell office:value-type="float" office:value="4439810.26" table:style-name="ce10">
            <text:p>4 439 810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45:1861</text:p>
          </table:table-cell>
          <table:table-cell office:value-type="float" office:value="29058.95" table:style-name="ce10">
            <text:p>29 058,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35:5507</text:p>
          </table:table-cell>
          <table:table-cell office:value-type="float" office:value="46993.64" table:style-name="ce10">
            <text:p>46 993,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45:1854</text:p>
          </table:table-cell>
          <table:table-cell office:value-type="float" office:value="16701108.279999999" table:style-name="ce10">
            <text:p>16 701 108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41:766</text:p>
          </table:table-cell>
          <table:table-cell office:value-type="float" office:value="709524.52" table:style-name="ce10">
            <text:p>709 524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10135:4993</text:p>
          </table:table-cell>
          <table:table-cell office:value-type="float" office:value="2359971.11" table:style-name="ce10">
            <text:p>2 359 971,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42:175</text:p>
          </table:table-cell>
          <table:table-cell office:value-type="float" office:value="7178149.2300000004" table:style-name="ce10">
            <text:p>7 178 149,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47:5388</text:p>
          </table:table-cell>
          <table:table-cell office:value-type="float" office:value="250605.43" table:style-name="ce10">
            <text:p>250 605,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35:4923</text:p>
          </table:table-cell>
          <table:table-cell office:value-type="float" office:value="225606.9" table:style-name="ce10">
            <text:p>225 606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35:5397</text:p>
          </table:table-cell>
          <table:table-cell office:value-type="float" office:value="333259.78999999998" table:style-name="ce10">
            <text:p>333 259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38:64</text:p>
          </table:table-cell>
          <table:table-cell office:value-type="float" office:value="2354644.2200000002" table:style-name="ce10">
            <text:p>2 354 644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47:5501</text:p>
          </table:table-cell>
          <table:table-cell office:value-type="float" office:value="495542.08" table:style-name="ce10">
            <text:p>495 542,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35:5471</text:p>
          </table:table-cell>
          <table:table-cell office:value-type="float" office:value="43845.440000000002" table:style-name="ce10">
            <text:p>43 845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42:178</text:p>
          </table:table-cell>
          <table:table-cell office:value-type="float" office:value="19055499.41" table:style-name="ce10">
            <text:p>19 055 499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8:010135:668</text:p>
          </table:table-cell>
          <table:table-cell office:value-type="float" office:value="66990.59" table:style-name="ce10">
            <text:p>66 990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46:1162</text:p>
          </table:table-cell>
          <table:table-cell office:value-type="float" office:value="645340.4" table:style-name="ce10">
            <text:p>645 340,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10140:987</text:p>
          </table:table-cell>
          <table:table-cell office:value-type="float" office:value="167521.39000000001" table:style-name="ce10">
            <text:p>167 521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10145:1849</text:p>
          </table:table-cell>
          <table:table-cell office:value-type="float" office:value="721279.74" table:style-name="ce10">
            <text:p>721 279,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36:877</text:p>
          </table:table-cell>
          <table:table-cell office:value-type="float" office:value="2049010.09" table:style-name="ce10">
            <text:p>2 049 010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10136:1579</text:p>
          </table:table-cell>
          <table:table-cell office:value-type="float" office:value="323424.43" table:style-name="ce10">
            <text:p>323 424,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10135:5469</text:p>
          </table:table-cell>
          <table:table-cell office:value-type="float" office:value="282664.31" table:style-name="ce10">
            <text:p>282 664,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10135:5625</text:p>
          </table:table-cell>
          <table:table-cell office:value-type="float" office:value="161024.34" table:style-name="ce10">
            <text:p>161 024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8:010135:5297</text:p>
          </table:table-cell>
          <table:table-cell office:value-type="float" office:value="2820349.95" table:style-name="ce10">
            <text:p>2 820 349,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10135:5202</text:p>
          </table:table-cell>
          <table:table-cell office:value-type="float" office:value="1232729.32" table:style-name="ce10">
            <text:p>1 232 729,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42:177</text:p>
          </table:table-cell>
          <table:table-cell office:value-type="float" office:value="17276858.390000001" table:style-name="ce10">
            <text:p>17 276 858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10135:855</text:p>
          </table:table-cell>
          <table:table-cell office:value-type="float" office:value="520435.81" table:style-name="ce10">
            <text:p>520 435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10136:1586</text:p>
          </table:table-cell>
          <table:table-cell office:value-type="float" office:value="700172.61" table:style-name="ce10">
            <text:p>700 172,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10135:628</text:p>
          </table:table-cell>
          <table:table-cell office:value-type="float" office:value="468899.9" table:style-name="ce10">
            <text:p>468 899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10136:1549</text:p>
          </table:table-cell>
          <table:table-cell office:value-type="float" office:value="96451.71" table:style-name="ce10">
            <text:p>96 451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10147:5500</text:p>
          </table:table-cell>
          <table:table-cell office:value-type="float" office:value="98029.75" table:style-name="ce10">
            <text:p>98 029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10135:4974</text:p>
          </table:table-cell>
          <table:table-cell office:value-type="float" office:value="42688.07" table:style-name="ce10">
            <text:p>42 688,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8:010137:960</text:p>
          </table:table-cell>
          <table:table-cell office:value-type="float" office:value="137361.04" table:style-name="ce10">
            <text:p>137 361,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8:010137:89</text:p>
          </table:table-cell>
          <table:table-cell office:value-type="float" office:value="528512.85" table:style-name="ce10">
            <text:p>528 512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8:010141:2743</text:p>
          </table:table-cell>
          <table:table-cell office:value-type="float" office:value="20260448.629999999" table:style-name="ce10">
            <text:p>20 260 448,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8:010136:448</text:p>
          </table:table-cell>
          <table:table-cell office:value-type="float" office:value="338196.58" table:style-name="ce10">
            <text:p>338 196,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47:1173</text:p>
          </table:table-cell>
          <table:table-cell office:value-type="float" office:value="250478.2" table:style-name="ce10">
            <text:p>250 478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36:1822</text:p>
          </table:table-cell>
          <table:table-cell office:value-type="float" office:value="1926766.03" table:style-name="ce10">
            <text:p>1 926 766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46:3680</text:p>
          </table:table-cell>
          <table:table-cell office:value-type="float" office:value="318169.32" table:style-name="ce10">
            <text:p>318 169,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35:4789</text:p>
          </table:table-cell>
          <table:table-cell office:value-type="float" office:value="193642.03" table:style-name="ce10">
            <text:p>193 642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46:680</text:p>
          </table:table-cell>
          <table:table-cell office:value-type="float" office:value="468305.87" table:style-name="ce10">
            <text:p>468 305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36:1753</text:p>
          </table:table-cell>
          <table:table-cell office:value-type="float" office:value="262593.65999999997" table:style-name="ce10">
            <text:p>262 593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42:179</text:p>
          </table:table-cell>
          <table:table-cell office:value-type="float" office:value="6800122.6900000004" table:style-name="ce10">
            <text:p>6 800 122,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35:642</text:p>
          </table:table-cell>
          <table:table-cell office:value-type="float" office:value="1641035.18" table:style-name="ce10">
            <text:p>1 641 035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35:5424</text:p>
          </table:table-cell>
          <table:table-cell office:value-type="float" office:value="292747.19" table:style-name="ce10">
            <text:p>292 747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47:5392</text:p>
          </table:table-cell>
          <table:table-cell office:value-type="float" office:value="42189.46" table:style-name="ce10">
            <text:p>42 189,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47:5375</text:p>
          </table:table-cell>
          <table:table-cell office:value-type="float" office:value="13047.63" table:style-name="ce10">
            <text:p>13 047,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35:5423</text:p>
          </table:table-cell>
          <table:table-cell office:value-type="float" office:value="35211.550000000003" table:style-name="ce10">
            <text:p>35 211,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35:5399</text:p>
          </table:table-cell>
          <table:table-cell office:value-type="float" office:value="21050.79" table:style-name="ce10">
            <text:p>21 050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35:5005</text:p>
          </table:table-cell>
          <table:table-cell office:value-type="float" office:value="364397.93" table:style-name="ce10">
            <text:p>364 397,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36:1564</text:p>
          </table:table-cell>
          <table:table-cell office:value-type="float" office:value="733210.88" table:style-name="ce10">
            <text:p>733 210,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35:5024</text:p>
          </table:table-cell>
          <table:table-cell office:value-type="float" office:value="18832.97" table:style-name="ce10">
            <text:p>18 832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35:829</text:p>
          </table:table-cell>
          <table:table-cell office:value-type="float" office:value="141184.45000000001" table:style-name="ce10">
            <text:p>141 184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46:469</text:p>
          </table:table-cell>
          <table:table-cell office:value-type="float" office:value="262704.01" table:style-name="ce10">
            <text:p>262 704,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37:78</text:p>
          </table:table-cell>
          <table:table-cell office:value-type="float" office:value="280649.59000000003" table:style-name="ce10">
            <text:p>280 649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35:5321</text:p>
          </table:table-cell>
          <table:table-cell office:value-type="float" office:value="123221.69" table:style-name="ce10">
            <text:p>123 221,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36:64</text:p>
          </table:table-cell>
          <table:table-cell office:value-type="float" office:value="977230.03" table:style-name="ce10">
            <text:p>977 230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42:173</text:p>
          </table:table-cell>
          <table:table-cell office:value-type="float" office:value="17682757.859999999" table:style-name="ce10">
            <text:p>17 682 757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40:216</text:p>
          </table:table-cell>
          <table:table-cell office:value-type="float" office:value="397574.6" table:style-name="ce10">
            <text:p>397 574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36:72</text:p>
          </table:table-cell>
          <table:table-cell office:value-type="float" office:value="2473183.66" table:style-name="ce10">
            <text:p>2 473 183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35:4873</text:p>
          </table:table-cell>
          <table:table-cell office:value-type="float" office:value="22260.59" table:style-name="ce10">
            <text:p>22 260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35:5061</text:p>
          </table:table-cell>
          <table:table-cell office:value-type="float" office:value="97508.77" table:style-name="ce10">
            <text:p>97 508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41:1177</text:p>
          </table:table-cell>
          <table:table-cell office:value-type="float" office:value="1899817.37" table:style-name="ce10">
            <text:p>1 899 817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36:1583</text:p>
          </table:table-cell>
          <table:table-cell office:value-type="float" office:value="709882.2" table:style-name="ce10">
            <text:p>709 882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35:770</text:p>
          </table:table-cell>
          <table:table-cell office:value-type="float" office:value="426757.36" table:style-name="ce10">
            <text:p>426 757,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35:896</text:p>
          </table:table-cell>
          <table:table-cell office:value-type="float" office:value="240528.68" table:style-name="ce10">
            <text:p>240 528,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45:1820</text:p>
          </table:table-cell>
          <table:table-cell office:value-type="float" office:value="694774.13" table:style-name="ce10">
            <text:p>694 774,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40:1093</text:p>
          </table:table-cell>
          <table:table-cell office:value-type="float" office:value="74099.13" table:style-name="ce10">
            <text:p>74 099,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46:3271</text:p>
          </table:table-cell>
          <table:table-cell office:value-type="float" office:value="176462.94" table:style-name="ce10">
            <text:p>176 462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37:247</text:p>
          </table:table-cell>
          <table:table-cell office:value-type="float" office:value="1662938.76" table:style-name="ce10">
            <text:p>1 662 938,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47:175</text:p>
          </table:table-cell>
          <table:table-cell office:value-type="float" office:value="1847926.5" table:style-name="ce10">
            <text:p>1 847 926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46:3619</text:p>
          </table:table-cell>
          <table:table-cell office:value-type="float" office:value="125590.1" table:style-name="ce10">
            <text:p>125 590,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35:5114</text:p>
          </table:table-cell>
          <table:table-cell office:value-type="float" office:value="11163.18" table:style-name="ce10">
            <text:p>11 163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45:1889</text:p>
          </table:table-cell>
          <table:table-cell office:value-type="float" office:value="377379.6" table:style-name="ce10">
            <text:p>377 379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10141:3010</text:p>
          </table:table-cell>
          <table:table-cell office:value-type="float" office:value="1588819.72" table:style-name="ce10">
            <text:p>1 588 819,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10145:1853</text:p>
          </table:table-cell>
          <table:table-cell office:value-type="float" office:value="11597749.91" table:style-name="ce10">
            <text:p>11 597 749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41:1175</text:p>
          </table:table-cell>
          <table:table-cell office:value-type="float" office:value="3160652.13" table:style-name="ce10">
            <text:p>3 160 652,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46:1590</text:p>
          </table:table-cell>
          <table:table-cell office:value-type="float" office:value="4512579.91" table:style-name="ce10">
            <text:p>4 512 579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10136:71</text:p>
          </table:table-cell>
          <table:table-cell office:value-type="float" office:value="75391477.769999996" table:style-name="ce10">
            <text:p>75 391 477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10136:63</text:p>
          </table:table-cell>
          <table:table-cell office:value-type="float" office:value="2912756.19" table:style-name="ce10">
            <text:p>2 912 756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47:347</text:p>
          </table:table-cell>
          <table:table-cell office:value-type="float" office:value="1419337.84" table:style-name="ce10">
            <text:p>1 419 337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36:1754</text:p>
          </table:table-cell>
          <table:table-cell office:value-type="float" office:value="14571.67" table:style-name="ce10">
            <text:p>14 571,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10140:1092</text:p>
          </table:table-cell>
          <table:table-cell office:value-type="float" office:value="245287.41" table:style-name="ce10">
            <text:p>245 287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35:4982</text:p>
          </table:table-cell>
          <table:table-cell office:value-type="float" office:value="18361.03" table:style-name="ce10">
            <text:p>18 361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45:1856</text:p>
          </table:table-cell>
          <table:table-cell office:value-type="float" office:value="5422154.9500000002" table:style-name="ce10">
            <text:p>5 422 154,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10135:667</text:p>
          </table:table-cell>
          <table:table-cell office:value-type="float" office:value="201809.14" table:style-name="ce10">
            <text:p>201 809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35:5431</text:p>
          </table:table-cell>
          <table:table-cell office:value-type="float" office:value="20400.7" table:style-name="ce10">
            <text:p>20 400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36:1580</text:p>
          </table:table-cell>
          <table:table-cell office:value-type="float" office:value="295489.13" table:style-name="ce10">
            <text:p>295 489,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41:767</text:p>
          </table:table-cell>
          <table:table-cell office:value-type="float" office:value="429530.32" table:style-name="ce10">
            <text:p>429 530,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35:5517</text:p>
          </table:table-cell>
          <table:table-cell office:value-type="float" office:value="126910.15" table:style-name="ce10">
            <text:p>126 910,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41:646</text:p>
          </table:table-cell>
          <table:table-cell office:value-type="float" office:value="2442170.0699999998" table:style-name="ce10">
            <text:p>2 442 170,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36:1719</text:p>
          </table:table-cell>
          <table:table-cell office:value-type="float" office:value="291826.14" table:style-name="ce10">
            <text:p>291 826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43:426</text:p>
          </table:table-cell>
          <table:table-cell office:value-type="float" office:value="473849.63" table:style-name="ce10">
            <text:p>473 849,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36:914</text:p>
          </table:table-cell>
          <table:table-cell office:value-type="float" office:value="1996413.81" table:style-name="ce10">
            <text:p>1 996 413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35:4986</text:p>
          </table:table-cell>
          <table:table-cell office:value-type="float" office:value="248401.58" table:style-name="ce10">
            <text:p>248 401,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36:69</text:p>
          </table:table-cell>
          <table:table-cell office:value-type="float" office:value="3422985.8" table:style-name="ce10">
            <text:p>3 422 985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40:1021</text:p>
          </table:table-cell>
          <table:table-cell office:value-type="float" office:value="5238.75" table:style-name="ce10">
            <text:p>5 238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35:5035</text:p>
          </table:table-cell>
          <table:table-cell office:value-type="float" office:value="80144.19" table:style-name="ce10">
            <text:p>80 144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44:1289</text:p>
          </table:table-cell>
          <table:table-cell office:value-type="float" office:value="136040436.28999999" table:style-name="ce10">
            <text:p>136 040 436,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10145:1855</text:p>
          </table:table-cell>
          <table:table-cell office:value-type="float" office:value="14314489.07" table:style-name="ce10">
            <text:p>14 314 489,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10135:666</text:p>
          </table:table-cell>
          <table:table-cell office:value-type="float" office:value="487251.84" table:style-name="ce10">
            <text:p>487 251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45:1851</text:p>
          </table:table-cell>
          <table:table-cell office:value-type="float" office:value="6940358.3300000001" table:style-name="ce10">
            <text:p>6 940 358,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35:5425</text:p>
          </table:table-cell>
          <table:table-cell office:value-type="float" office:value="14571.67" table:style-name="ce10">
            <text:p>14 571,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35:4973</text:p>
          </table:table-cell>
          <table:table-cell office:value-type="float" office:value="80953.06" table:style-name="ce10">
            <text:p>80 953,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45:1821</text:p>
          </table:table-cell>
          <table:table-cell office:value-type="float" office:value="62381.32" table:style-name="ce10">
            <text:p>62 381,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43:307</text:p>
          </table:table-cell>
          <table:table-cell office:value-type="float" office:value="5929937.1900000004" table:style-name="ce10">
            <text:p>5 929 937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36:67</text:p>
          </table:table-cell>
          <table:table-cell office:value-type="float" office:value="847234.03" table:style-name="ce10">
            <text:p>847 234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36:1667</text:p>
          </table:table-cell>
          <table:table-cell office:value-type="float" office:value="212495.95" table:style-name="ce10">
            <text:p>212 495,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36:70</text:p>
          </table:table-cell>
          <table:table-cell office:value-type="float" office:value="8143272.5700000003" table:style-name="ce10">
            <text:p>8 143 272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45:1852</text:p>
          </table:table-cell>
          <table:table-cell office:value-type="float" office:value="15181162.84" table:style-name="ce10">
            <text:p>15 181 162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46:545</text:p>
          </table:table-cell>
          <table:table-cell office:value-type="float" office:value="208498.16" table:style-name="ce10">
            <text:p>208 498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35:5412</text:p>
          </table:table-cell>
          <table:table-cell office:value-type="float" office:value="312526.71999999997" table:style-name="ce10">
            <text:p>312 526,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35:789</text:p>
          </table:table-cell>
          <table:table-cell office:value-type="float" office:value="297949.5" table:style-name="ce10">
            <text:p>297 949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36:66</text:p>
          </table:table-cell>
          <table:table-cell office:value-type="float" office:value="302428.15000000002" table:style-name="ce10">
            <text:p>302 428,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41:788</text:p>
          </table:table-cell>
          <table:table-cell office:value-type="float" office:value="551550.59" table:style-name="ce10">
            <text:p>551 550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41:792</text:p>
          </table:table-cell>
          <table:table-cell office:value-type="float" office:value="688421.87" table:style-name="ce10">
            <text:p>688 421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10135:4975</text:p>
          </table:table-cell>
          <table:table-cell office:value-type="float" office:value="242840.74" table:style-name="ce10">
            <text:p>242 840,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36:352</text:p>
          </table:table-cell>
          <table:table-cell office:value-type="float" office:value="515231.45" table:style-name="ce10">
            <text:p>515 231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47:553</text:p>
          </table:table-cell>
          <table:table-cell office:value-type="float" office:value="66837.600000000006" table:style-name="ce10">
            <text:p>66 837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47:1053</text:p>
          </table:table-cell>
          <table:table-cell office:value-type="float" office:value="97378.01" table:style-name="ce10">
            <text:p>97 378,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10135:5580</text:p>
          </table:table-cell>
          <table:table-cell office:value-type="float" office:value="262633.59000000003" table:style-name="ce10">
            <text:p>262 633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40:378</text:p>
          </table:table-cell>
          <table:table-cell office:value-type="float" office:value="2927418.49" table:style-name="ce10">
            <text:p>2 927 418,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35:623</text:p>
          </table:table-cell>
          <table:table-cell office:value-type="float" office:value="363954.81" table:style-name="ce10">
            <text:p>363 954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47:1969</text:p>
          </table:table-cell>
          <table:table-cell office:value-type="float" office:value="512629.27" table:style-name="ce10">
            <text:p>512 629,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36:1669</text:p>
          </table:table-cell>
          <table:table-cell office:value-type="float" office:value="4513894.2300000004" table:style-name="ce10">
            <text:p>4 513 894,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10143:306</text:p>
          </table:table-cell>
          <table:table-cell office:value-type="float" office:value="268229.46999999997" table:style-name="ce10">
            <text:p>268 229,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35:4788</text:p>
          </table:table-cell>
          <table:table-cell office:value-type="float" office:value="193642.03" table:style-name="ce10">
            <text:p>193 642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46:597</text:p>
          </table:table-cell>
          <table:table-cell office:value-type="float" office:value="735035.72" table:style-name="ce10">
            <text:p>735 035,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36:1576</text:p>
          </table:table-cell>
          <table:table-cell office:value-type="float" office:value="215295.43" table:style-name="ce10">
            <text:p>215 295,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36:68</text:p>
          </table:table-cell>
          <table:table-cell office:value-type="float" office:value="349183.02" table:style-name="ce10">
            <text:p>349 183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35:5255</text:p>
          </table:table-cell>
          <table:table-cell office:value-type="float" office:value="958521.99" table:style-name="ce10">
            <text:p>958 521,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10138:74</text:p>
          </table:table-cell>
          <table:table-cell office:value-type="float" office:value="247657.89" table:style-name="ce10">
            <text:p>247 657,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8:010135:5643</text:p>
          </table:table-cell>
          <table:table-cell office:value-type="float" office:value="255823.9" table:style-name="ce10">
            <text:p>255 823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41:787</text:p>
          </table:table-cell>
          <table:table-cell office:value-type="float" office:value="387724.68" table:style-name="ce10">
            <text:p>387 724,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8:010140:215</text:p>
          </table:table-cell>
          <table:table-cell office:value-type="float" office:value="228476.31" table:style-name="ce10">
            <text:p>228 476,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42:174</text:p>
          </table:table-cell>
          <table:table-cell office:value-type="float" office:value="14531375.27" table:style-name="ce10">
            <text:p>14 531 375,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36:1542</text:p>
          </table:table-cell>
          <table:table-cell office:value-type="float" office:value="4836888.92" table:style-name="ce10">
            <text:p>4 836 888,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35:5180</text:p>
          </table:table-cell>
          <table:table-cell office:value-type="float" office:value="181481.51" table:style-name="ce10">
            <text:p>181 481,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35:5259</text:p>
          </table:table-cell>
          <table:table-cell office:value-type="float" office:value="34062.19" table:style-name="ce10">
            <text:p>34 062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37:961</text:p>
          </table:table-cell>
          <table:table-cell office:value-type="float" office:value="76966.23" table:style-name="ce10">
            <text:p>76 966,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36:1785</text:p>
          </table:table-cell>
          <table:table-cell office:value-type="float" office:value="24968.5" table:style-name="ce10">
            <text:p>24 968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46:3754</text:p>
          </table:table-cell>
          <table:table-cell office:value-type="float" office:value="46661.41" table:style-name="ce10">
            <text:p>46 661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8:010135:4979</text:p>
          </table:table-cell>
          <table:table-cell office:value-type="float" office:value="197908.73" table:style-name="ce10">
            <text:p>197 908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36:1666</text:p>
          </table:table-cell>
          <table:table-cell office:value-type="float" office:value="575907.37" table:style-name="ce10">
            <text:p>575 907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35:5422</text:p>
          </table:table-cell>
          <table:table-cell office:value-type="float" office:value="54864.51" table:style-name="ce10">
            <text:p>54 864,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8:010135:4970</text:p>
          </table:table-cell>
          <table:table-cell office:value-type="float" office:value="77876.11" table:style-name="ce10">
            <text:p>77 876,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35:5052</text:p>
          </table:table-cell>
          <table:table-cell office:value-type="float" office:value="99512.37" table:style-name="ce10">
            <text:p>99 512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10135:402</text:p>
          </table:table-cell>
          <table:table-cell office:value-type="float" office:value="4107414.85" table:style-name="ce10">
            <text:p>4 107 414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40:387</text:p>
          </table:table-cell>
          <table:table-cell office:value-type="float" office:value="85358.21" table:style-name="ce10">
            <text:p>85 358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45:1819</text:p>
          </table:table-cell>
          <table:table-cell office:value-type="float" office:value="418149.81" table:style-name="ce10">
            <text:p>418 149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8:010145:1888</text:p>
          </table:table-cell>
          <table:table-cell office:value-type="float" office:value="54441.65" table:style-name="ce10">
            <text:p>54 441,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10141:1539</text:p>
          </table:table-cell>
          <table:table-cell office:value-type="float" office:value="607417.59" table:style-name="ce10">
            <text:p>607 417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34:4329</text:p>
          </table:table-cell>
          <table:table-cell office:value-type="float" office:value="1912994.94" table:style-name="ce10">
            <text:p>1 912 994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34:4403</text:p>
          </table:table-cell>
          <table:table-cell office:value-type="float" office:value="87286.59" table:style-name="ce10">
            <text:p>87 286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33:95</text:p>
          </table:table-cell>
          <table:table-cell office:value-type="float" office:value="59579.83" table:style-name="ce10">
            <text:p>59 579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34:4228</text:p>
          </table:table-cell>
          <table:table-cell office:value-type="float" office:value="286522.77" table:style-name="ce10">
            <text:p>286 522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10134:4402</text:p>
          </table:table-cell>
          <table:table-cell office:value-type="float" office:value="36793.47" table:style-name="ce10">
            <text:p>36 793,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34:294</text:p>
          </table:table-cell>
          <table:table-cell office:value-type="float" office:value="14529.2" table:style-name="ce10">
            <text:p>14 529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35:307</text:p>
          </table:table-cell>
          <table:table-cell office:value-type="float" office:value="106949.14" table:style-name="ce10">
            <text:p>106 949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10135:1056</text:p>
          </table:table-cell>
          <table:table-cell office:value-type="float" office:value="348691.99" table:style-name="ce10">
            <text:p>348 691,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34:4332</text:p>
          </table:table-cell>
          <table:table-cell office:value-type="float" office:value="69215.44" table:style-name="ce10">
            <text:p>69 215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34:4223</text:p>
          </table:table-cell>
          <table:table-cell office:value-type="float" office:value="3944928.94" table:style-name="ce10">
            <text:p>3 944 928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8:010134:4532</text:p>
          </table:table-cell>
          <table:table-cell office:value-type="float" office:value="130777.83" table:style-name="ce10">
            <text:p>130 777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8:010134:4097</text:p>
          </table:table-cell>
          <table:table-cell office:value-type="float" office:value="52466.57" table:style-name="ce10">
            <text:p>52 466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10134:4147</text:p>
          </table:table-cell>
          <table:table-cell office:value-type="float" office:value="6798067.4400000004" table:style-name="ce10">
            <text:p>6 798 067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10134:4628</text:p>
          </table:table-cell>
          <table:table-cell office:value-type="float" office:value="8074758.8899999997" table:style-name="ce10">
            <text:p>8 074 758,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34:292</text:p>
          </table:table-cell>
          <table:table-cell office:value-type="float" office:value="49237.86" table:style-name="ce10">
            <text:p>49 237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8:010135:1076</text:p>
          </table:table-cell>
          <table:table-cell office:value-type="float" office:value="1854909.41" table:style-name="ce10">
            <text:p>1 854 909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8:010134:4405</text:p>
          </table:table-cell>
          <table:table-cell office:value-type="float" office:value="97751.63" table:style-name="ce10">
            <text:p>97 751,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8:010134:4696</text:p>
          </table:table-cell>
          <table:table-cell office:value-type="float" office:value="23978.78" table:style-name="ce10">
            <text:p>23 978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8:010135:1014</text:p>
          </table:table-cell>
          <table:table-cell office:value-type="float" office:value="634080.55000000005" table:style-name="ce10">
            <text:p>634 080,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8:010135:1742</text:p>
          </table:table-cell>
          <table:table-cell office:value-type="float" office:value="1587865.58" table:style-name="ce10">
            <text:p>1 587 865,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8:010134:4579</text:p>
          </table:table-cell>
          <table:table-cell office:value-type="float" office:value="141675.98000000001" table:style-name="ce10">
            <text:p>141 675,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8:010133:604</text:p>
          </table:table-cell>
          <table:table-cell office:value-type="float" office:value="1992924.77" table:style-name="ce10">
            <text:p>1 992 924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8:010134:777</text:p>
          </table:table-cell>
          <table:table-cell office:value-type="float" office:value="2292055.7000000002" table:style-name="ce10">
            <text:p>2 292 055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8:010133:310</text:p>
          </table:table-cell>
          <table:table-cell office:value-type="float" office:value="214046.42" table:style-name="ce10">
            <text:p>214 046,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10134:4398</text:p>
          </table:table-cell>
          <table:table-cell office:value-type="float" office:value="161401.5" table:style-name="ce10">
            <text:p>161 401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10135:1930</text:p>
          </table:table-cell>
          <table:table-cell office:value-type="float" office:value="2718956.39" table:style-name="ce10">
            <text:p>2 718 956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8:010134:4399</text:p>
          </table:table-cell>
          <table:table-cell office:value-type="float" office:value="133573.65" table:style-name="ce10">
            <text:p>133 573,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34:4479</text:p>
          </table:table-cell>
          <table:table-cell office:value-type="float" office:value="56465.23" table:style-name="ce10">
            <text:p>56 465,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8:010134:781</text:p>
          </table:table-cell>
          <table:table-cell office:value-type="float" office:value="104773.4" table:style-name="ce10">
            <text:p>104 773,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34:3930</text:p>
          </table:table-cell>
          <table:table-cell office:value-type="float" office:value="76387.429999999993" table:style-name="ce10">
            <text:p>76 387,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34:4211</text:p>
          </table:table-cell>
          <table:table-cell office:value-type="float" office:value="1450322.82" table:style-name="ce10">
            <text:p>1 450 322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8:010134:4222</text:p>
          </table:table-cell>
          <table:table-cell office:value-type="float" office:value="172500.76" table:style-name="ce10">
            <text:p>172 500,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8:010135:1972</text:p>
          </table:table-cell>
          <table:table-cell office:value-type="float" office:value="26023.79" table:style-name="ce10">
            <text:p>26 023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8:010134:4467</text:p>
          </table:table-cell>
          <table:table-cell office:value-type="float" office:value="67484.19" table:style-name="ce10">
            <text:p>67 484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8:010133:177</text:p>
          </table:table-cell>
          <table:table-cell office:value-type="float" office:value="1975086.32" table:style-name="ce10">
            <text:p>1 975 086,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10135:1859</text:p>
          </table:table-cell>
          <table:table-cell office:value-type="float" office:value="3346624.76" table:style-name="ce10">
            <text:p>3 346 624,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8:010134:4334</text:p>
          </table:table-cell>
          <table:table-cell office:value-type="float" office:value="9173.81" table:style-name="ce10">
            <text:p>9 173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8:010134:4487</text:p>
          </table:table-cell>
          <table:table-cell office:value-type="float" office:value="110198.26" table:style-name="ce10">
            <text:p>110 198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10134:4154</text:p>
          </table:table-cell>
          <table:table-cell office:value-type="float" office:value="238013.55" table:style-name="ce10">
            <text:p>238 013,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10134:3972</text:p>
          </table:table-cell>
          <table:table-cell office:value-type="float" office:value="299758.17" table:style-name="ce10">
            <text:p>299 758,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34:2579</text:p>
          </table:table-cell>
          <table:table-cell office:value-type="float" office:value="90736.08" table:style-name="ce10">
            <text:p>90 736,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35:1136</text:p>
          </table:table-cell>
          <table:table-cell office:value-type="float" office:value="14895.13" table:style-name="ce10">
            <text:p>14 895,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8:010134:77</text:p>
          </table:table-cell>
          <table:table-cell office:value-type="float" office:value="2647061.1800000002" table:style-name="ce10">
            <text:p>2 647 061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35:2046</text:p>
          </table:table-cell>
          <table:table-cell office:value-type="float" office:value="287084.28000000003" table:style-name="ce10">
            <text:p>287 084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8:010134:4586</text:p>
          </table:table-cell>
          <table:table-cell office:value-type="float" office:value="135410.29" table:style-name="ce10">
            <text:p>135 410,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34:773</text:p>
          </table:table-cell>
          <table:table-cell office:value-type="float" office:value="3707915.23" table:style-name="ce10">
            <text:p>3 707 915,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10134:683</text:p>
          </table:table-cell>
          <table:table-cell office:value-type="float" office:value="509938.21" table:style-name="ce10">
            <text:p>509 938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10134:4519</text:p>
          </table:table-cell>
          <table:table-cell office:value-type="float" office:value="5146266.88" table:style-name="ce10">
            <text:p>5 146 266,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34:3948</text:p>
          </table:table-cell>
          <table:table-cell office:value-type="float" office:value="249154.93" table:style-name="ce10">
            <text:p>249 154,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34:47</text:p>
          </table:table-cell>
          <table:table-cell office:value-type="float" office:value="812582.22" table:style-name="ce10">
            <text:p>812 582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34:857</text:p>
          </table:table-cell>
          <table:table-cell office:value-type="float" office:value="139017.15" table:style-name="ce10">
            <text:p>139 017,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34:4483</text:p>
          </table:table-cell>
          <table:table-cell office:value-type="float" office:value="39343.51" table:style-name="ce10">
            <text:p>39 343,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34:3995</text:p>
          </table:table-cell>
          <table:table-cell office:value-type="float" office:value="149206.16" table:style-name="ce10">
            <text:p>149 206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34:4694</text:p>
          </table:table-cell>
          <table:table-cell office:value-type="float" office:value="159426.47" table:style-name="ce10">
            <text:p>159 426,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34:4207</text:p>
          </table:table-cell>
          <table:table-cell office:value-type="float" office:value="402246.7" table:style-name="ce10">
            <text:p>402 246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34:83</text:p>
          </table:table-cell>
          <table:table-cell office:value-type="float" office:value="6167829.1399999997" table:style-name="ce10">
            <text:p>6 167 829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34:3943</text:p>
          </table:table-cell>
          <table:table-cell office:value-type="float" office:value="579785.13" table:style-name="ce10">
            <text:p>579 785,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8:010134:477</text:p>
          </table:table-cell>
          <table:table-cell office:value-type="float" office:value="538075.68999999994" table:style-name="ce10">
            <text:p>538 075,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8:010134:4697</text:p>
          </table:table-cell>
          <table:table-cell office:value-type="float" office:value="61567.13" table:style-name="ce10">
            <text:p>61 567,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8:010135:2052</text:p>
          </table:table-cell>
          <table:table-cell office:value-type="float" office:value="226627.75" table:style-name="ce10">
            <text:p>226 627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8:010134:4406</text:p>
          </table:table-cell>
          <table:table-cell office:value-type="float" office:value="41628.99" table:style-name="ce10">
            <text:p>41 628,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8:010134:4408</text:p>
          </table:table-cell>
          <table:table-cell office:value-type="float" office:value="44929.32" table:style-name="ce10">
            <text:p>44 929,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34:4327</text:p>
          </table:table-cell>
          <table:table-cell office:value-type="float" office:value="157788.6" table:style-name="ce10">
            <text:p>157 788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8:010134:558</text:p>
          </table:table-cell>
          <table:table-cell office:value-type="float" office:value="51723.15" table:style-name="ce10">
            <text:p>51 723,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8:010135:1100</text:p>
          </table:table-cell>
          <table:table-cell office:value-type="float" office:value="521736.9" table:style-name="ce10">
            <text:p>521 736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8:010134:4557</text:p>
          </table:table-cell>
          <table:table-cell office:value-type="float" office:value="66297.100000000006" table:style-name="ce10">
            <text:p>66 297,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8:010134:4224</text:p>
          </table:table-cell>
          <table:table-cell office:value-type="float" office:value="1064349.5" table:style-name="ce10">
            <text:p>1 064 349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8:010134:4404</text:p>
          </table:table-cell>
          <table:table-cell office:value-type="float" office:value="1690437.44" table:style-name="ce10">
            <text:p>1 690 437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8:010134:2580</text:p>
          </table:table-cell>
          <table:table-cell office:value-type="float" office:value="70939.12" table:style-name="ce10">
            <text:p>70 939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8:010134:780</text:p>
          </table:table-cell>
          <table:table-cell office:value-type="float" office:value="46406.36" table:style-name="ce10">
            <text:p>46 406,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8:010134:4698</text:p>
          </table:table-cell>
          <table:table-cell office:value-type="float" office:value="63181.99" table:style-name="ce10">
            <text:p>63 181,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8:010134:3937</text:p>
          </table:table-cell>
          <table:table-cell office:value-type="float" office:value="1626956.43" table:style-name="ce10">
            <text:p>1 626 956,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8:010134:4400</text:p>
          </table:table-cell>
          <table:table-cell office:value-type="float" office:value="75894.12" table:style-name="ce10">
            <text:p>75 894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8:010134:4077</text:p>
          </table:table-cell>
          <table:table-cell office:value-type="float" office:value="31388" table:style-name="ce10">
            <text:p>31 388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8:010134:4356</text:p>
          </table:table-cell>
          <table:table-cell office:value-type="float" office:value="83049.78" table:style-name="ce10">
            <text:p>83 049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8:010134:4246</text:p>
          </table:table-cell>
          <table:table-cell office:value-type="float" office:value="1638100.75" table:style-name="ce10">
            <text:p>1 638 100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8:010135:1764</text:p>
          </table:table-cell>
          <table:table-cell office:value-type="float" office:value="206395.58" table:style-name="ce10">
            <text:p>206 395,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8:010135:4015</text:p>
          </table:table-cell>
          <table:table-cell office:value-type="float" office:value="343097.28" table:style-name="ce10">
            <text:p>343 097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8:010134:775</text:p>
          </table:table-cell>
          <table:table-cell office:value-type="float" office:value="133080.59" table:style-name="ce10">
            <text:p>133 080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8:010134:851</text:p>
          </table:table-cell>
          <table:table-cell office:value-type="float" office:value="199394.22" table:style-name="ce10">
            <text:p>199 394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8:010135:1139</text:p>
          </table:table-cell>
          <table:table-cell office:value-type="float" office:value="40623.089999999997" table:style-name="ce10">
            <text:p>40 623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8:010134:779</text:p>
          </table:table-cell>
          <table:table-cell office:value-type="float" office:value="64195.040000000001" table:style-name="ce10">
            <text:p>64 195,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8:010134:3936</text:p>
          </table:table-cell>
          <table:table-cell office:value-type="float" office:value="154915.73000000001" table:style-name="ce10">
            <text:p>154 915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8:010134:422</text:p>
          </table:table-cell>
          <table:table-cell office:value-type="float" office:value="35261618.829999998" table:style-name="ce10">
            <text:p>35 261 618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8:010134:900</text:p>
          </table:table-cell>
          <table:table-cell office:value-type="float" office:value="4104561.93" table:style-name="ce10">
            <text:p>4 104 561,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8:010134:4651</text:p>
          </table:table-cell>
          <table:table-cell office:value-type="float" office:value="482458.9" table:style-name="ce10">
            <text:p>482 458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8:010134:4484</text:p>
          </table:table-cell>
          <table:table-cell office:value-type="float" office:value="89251.49" table:style-name="ce10">
            <text:p>89 251,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8:010134:4580</text:p>
          </table:table-cell>
          <table:table-cell office:value-type="float" office:value="238926.86" table:style-name="ce10">
            <text:p>238 926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8:010134:4124</text:p>
          </table:table-cell>
          <table:table-cell office:value-type="float" office:value="18260.36" table:style-name="ce10">
            <text:p>18 260,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8:010134:4010</text:p>
          </table:table-cell>
          <table:table-cell office:value-type="float" office:value="25385.07" table:style-name="ce10">
            <text:p>25 385,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8:010134:4482</text:p>
          </table:table-cell>
          <table:table-cell office:value-type="float" office:value="89494.34" table:style-name="ce10">
            <text:p>89 494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8:010133:98</text:p>
          </table:table-cell>
          <table:table-cell office:value-type="float" office:value="98863.23" table:style-name="ce10">
            <text:p>98 863,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8:010135:1754</text:p>
          </table:table-cell>
          <table:table-cell office:value-type="float" office:value="491858.71" table:style-name="ce10">
            <text:p>491 858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8:010134:708</text:p>
          </table:table-cell>
          <table:table-cell office:value-type="float" office:value="1656333.24" table:style-name="ce10">
            <text:p>1 656 333,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8:010133:1280</text:p>
          </table:table-cell>
          <table:table-cell office:value-type="float" office:value="1440002.26" table:style-name="ce10">
            <text:p>1 440 002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8:010135:1112</text:p>
          </table:table-cell>
          <table:table-cell office:value-type="float" office:value="1019259.96" table:style-name="ce10">
            <text:p>1 019 259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8:010135:1036</text:p>
          </table:table-cell>
          <table:table-cell office:value-type="float" office:value="158610.82" table:style-name="ce10">
            <text:p>158 610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8:010134:4715</text:p>
          </table:table-cell>
          <table:table-cell office:value-type="float" office:value="255925.45" table:style-name="ce10">
            <text:p>255 925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8:010134:370</text:p>
          </table:table-cell>
          <table:table-cell office:value-type="float" office:value="850290.12" table:style-name="ce10">
            <text:p>850 290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8:010134:4046</text:p>
          </table:table-cell>
          <table:table-cell office:value-type="float" office:value="323011.94" table:style-name="ce10">
            <text:p>323 011,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8:010135:1648</text:p>
          </table:table-cell>
          <table:table-cell office:value-type="float" office:value="2456503.83" table:style-name="ce10">
            <text:p>2 456 503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10134:4325</text:p>
          </table:table-cell>
          <table:table-cell office:value-type="float" office:value="125724.61" table:style-name="ce10">
            <text:p>125 724,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10134:298</text:p>
          </table:table-cell>
          <table:table-cell office:value-type="float" office:value="53273.75" table:style-name="ce10">
            <text:p>53 273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8:010134:418</text:p>
          </table:table-cell>
          <table:table-cell office:value-type="float" office:value="334501.26" table:style-name="ce10">
            <text:p>334 501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8:010135:261</text:p>
          </table:table-cell>
          <table:table-cell office:value-type="float" office:value="3622538.45" table:style-name="ce10">
            <text:p>3 622 538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10134:1381</text:p>
          </table:table-cell>
          <table:table-cell office:value-type="float" office:value="1592105.46" table:style-name="ce10">
            <text:p>1 592 105,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10135:1122</text:p>
          </table:table-cell>
          <table:table-cell office:value-type="float" office:value="492173.98" table:style-name="ce10">
            <text:p>492 173,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10134:468</text:p>
          </table:table-cell>
          <table:table-cell office:value-type="float" office:value="1537150.73" table:style-name="ce10">
            <text:p>1 537 150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8:010134:778</text:p>
          </table:table-cell>
          <table:table-cell office:value-type="float" office:value="604648.44999999995" table:style-name="ce10">
            <text:p>604 648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8:010135:1729</text:p>
          </table:table-cell>
          <table:table-cell office:value-type="float" office:value="65056.07" table:style-name="ce10">
            <text:p>65 056,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8:010134:4158</text:p>
          </table:table-cell>
          <table:table-cell office:value-type="float" office:value="65135.86" table:style-name="ce10">
            <text:p>65 135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8:010134:4012</text:p>
          </table:table-cell>
          <table:table-cell office:value-type="float" office:value="1704399.73" table:style-name="ce10">
            <text:p>1 704 399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8:010134:456</text:p>
          </table:table-cell>
          <table:table-cell office:value-type="float" office:value="77215.19" table:style-name="ce10">
            <text:p>77 215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10133:54</text:p>
          </table:table-cell>
          <table:table-cell office:value-type="float" office:value="2191314.0099999998" table:style-name="ce10">
            <text:p>2 191 314,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8:010134:4230</text:p>
          </table:table-cell>
          <table:table-cell office:value-type="float" office:value="262219.5" table:style-name="ce10">
            <text:p>262 219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8:010134:4401</text:p>
          </table:table-cell>
          <table:table-cell office:value-type="float" office:value="1214877.02" table:style-name="ce10">
            <text:p>1 214 877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8:010135:1121</text:p>
          </table:table-cell>
          <table:table-cell office:value-type="float" office:value="5464669.5199999996" table:style-name="ce10">
            <text:p>5 464 669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8:010134:4126</text:p>
          </table:table-cell>
          <table:table-cell office:value-type="float" office:value="97879.56" table:style-name="ce10">
            <text:p>97 879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8:010133:260</text:p>
          </table:table-cell>
          <table:table-cell office:value-type="float" office:value="177921.92000000001" table:style-name="ce10">
            <text:p>177 921,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8:010134:470</text:p>
          </table:table-cell>
          <table:table-cell office:value-type="float" office:value="8944100.1199999992" table:style-name="ce10">
            <text:p>8 944 100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8:010135:1728</text:p>
          </table:table-cell>
          <table:table-cell office:value-type="float" office:value="68695.960000000006" table:style-name="ce10">
            <text:p>68 695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8:010135:1649</text:p>
          </table:table-cell>
          <table:table-cell office:value-type="float" office:value="552378.30000000005" table:style-name="ce10">
            <text:p>552 378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8:010135:1698</text:p>
          </table:table-cell>
          <table:table-cell office:value-type="float" office:value="1451991.18" table:style-name="ce10">
            <text:p>1 451 991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8:010135:339</text:p>
          </table:table-cell>
          <table:table-cell office:value-type="float" office:value="5755493.3700000001" table:style-name="ce10">
            <text:p>5 755 493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8:010134:4381</text:p>
          </table:table-cell>
          <table:table-cell office:value-type="float" office:value="22221.8" table:style-name="ce10">
            <text:p>22 221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8:010135:1113</text:p>
          </table:table-cell>
          <table:table-cell office:value-type="float" office:value="118583.57" table:style-name="ce10">
            <text:p>118 583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8:010134:115</text:p>
          </table:table-cell>
          <table:table-cell office:value-type="float" office:value="3976000.7" table:style-name="ce10">
            <text:p>3 976 000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8:010134:4326</text:p>
          </table:table-cell>
          <table:table-cell office:value-type="float" office:value="168757.86" table:style-name="ce10">
            <text:p>168 757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8:010134:4695</text:p>
          </table:table-cell>
          <table:table-cell office:value-type="float" office:value="93970.880000000005" table:style-name="ce10">
            <text:p>93 970,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8:010135:116</text:p>
          </table:table-cell>
          <table:table-cell office:value-type="float" office:value="1300522.8400000001" table:style-name="ce10">
            <text:p>1 300 522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8:010134:297</text:p>
          </table:table-cell>
          <table:table-cell office:value-type="float" office:value="34708.65" table:style-name="ce10">
            <text:p>34 708,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8:010134:113</text:p>
          </table:table-cell>
          <table:table-cell office:value-type="float" office:value="3980153.18" table:style-name="ce10">
            <text:p>3 980 153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8:010135:106</text:p>
          </table:table-cell>
          <table:table-cell office:value-type="float" office:value="2359289.34" table:style-name="ce10">
            <text:p>2 359 289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8:010134:338</text:p>
          </table:table-cell>
          <table:table-cell office:value-type="float" office:value="409525.19" table:style-name="ce10">
            <text:p>409 525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8:010134:4330</text:p>
          </table:table-cell>
          <table:table-cell office:value-type="float" office:value="41529.26" table:style-name="ce10">
            <text:p>41 529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8:010135:1647</text:p>
          </table:table-cell>
          <table:table-cell office:value-type="float" office:value="735320.3" table:style-name="ce10">
            <text:p>735 320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8:010134:4407</text:p>
          </table:table-cell>
          <table:table-cell office:value-type="float" office:value="89972.33" table:style-name="ce10">
            <text:p>89 972,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8:010134:4282</text:p>
          </table:table-cell>
          <table:table-cell office:value-type="float" office:value="5248266.3899999997" table:style-name="ce10">
            <text:p>5 248 266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8:010134:4229</text:p>
          </table:table-cell>
          <table:table-cell office:value-type="float" office:value="26099.51" table:style-name="ce10">
            <text:p>26 099,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8:010133:576</text:p>
          </table:table-cell>
          <table:table-cell office:value-type="float" office:value="2146670.83" table:style-name="ce10">
            <text:p>2 146 670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8:010134:644</text:p>
          </table:table-cell>
          <table:table-cell office:value-type="float" office:value="189345.5" table:style-name="ce10">
            <text:p>189 345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8:010134:4156</text:p>
          </table:table-cell>
          <table:table-cell office:value-type="float" office:value="154363.06" table:style-name="ce10">
            <text:p>154 363,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8:010134:4690</text:p>
          </table:table-cell>
          <table:table-cell office:value-type="float" office:value="1006403.12" table:style-name="ce10">
            <text:p>1 006 403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8:010133:96</text:p>
          </table:table-cell>
          <table:table-cell office:value-type="float" office:value="51068.42" table:style-name="ce10">
            <text:p>51 068,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8:010134:4688</text:p>
          </table:table-cell>
          <table:table-cell office:value-type="float" office:value="2182328.83" table:style-name="ce10">
            <text:p>2 182 328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8:010135:1940</text:p>
          </table:table-cell>
          <table:table-cell office:value-type="float" office:value="8624914.8100000005" table:style-name="ce10">
            <text:p>8 624 914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8:010135:1205</text:p>
          </table:table-cell>
          <table:table-cell office:value-type="float" office:value="337198.79" table:style-name="ce10">
            <text:p>337 198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8:010134:46</text:p>
          </table:table-cell>
          <table:table-cell office:value-type="float" office:value="1897571.06" table:style-name="ce10">
            <text:p>1 897 571,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8:010134:707</text:p>
          </table:table-cell>
          <table:table-cell office:value-type="float" office:value="3401817.56" table:style-name="ce10">
            <text:p>3 401 817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8:010134:4570</text:p>
          </table:table-cell>
          <table:table-cell office:value-type="float" office:value="348523.19" table:style-name="ce10">
            <text:p>348 523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8:010134:1446</text:p>
          </table:table-cell>
          <table:table-cell office:value-type="float" office:value="408798.2" table:style-name="ce10">
            <text:p>408 798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8:010135:1849</text:p>
          </table:table-cell>
          <table:table-cell office:value-type="float" office:value="1591417.86" table:style-name="ce10">
            <text:p>1 591 417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8:010134:4009</text:p>
          </table:table-cell>
          <table:table-cell office:value-type="float" office:value="17647.89" table:style-name="ce10">
            <text:p>17 647,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8:010134:4026</text:p>
          </table:table-cell>
          <table:table-cell office:value-type="float" office:value="24819.200000000001" table:style-name="ce10">
            <text:p>24 819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8:010133:57</text:p>
          </table:table-cell>
          <table:table-cell office:value-type="float" office:value="1501971.65" table:style-name="ce10">
            <text:p>1 501 971,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10134:4149</text:p>
          </table:table-cell>
          <table:table-cell office:value-type="float" office:value="84600.85" table:style-name="ce10">
            <text:p>84 600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8:010134:731</text:p>
          </table:table-cell>
          <table:table-cell office:value-type="float" office:value="1364971.88" table:style-name="ce10">
            <text:p>1 364 971,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8:010134:4292</text:p>
          </table:table-cell>
          <table:table-cell office:value-type="float" office:value="243032.7" table:style-name="ce10">
            <text:p>243 032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10134:4331</text:p>
          </table:table-cell>
          <table:table-cell office:value-type="float" office:value="30236.22" table:style-name="ce10">
            <text:p>30 236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8:010134:1423</text:p>
          </table:table-cell>
          <table:table-cell office:value-type="float" office:value="1306026.55" table:style-name="ce10">
            <text:p>1 306 026,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8:010134:479</text:p>
          </table:table-cell>
          <table:table-cell office:value-type="float" office:value="7052959.8200000003" table:style-name="ce10">
            <text:p>7 052 959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8:010134:469</text:p>
          </table:table-cell>
          <table:table-cell office:value-type="float" office:value="1537150.73" table:style-name="ce10">
            <text:p>1 537 150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8:010134:718</text:p>
          </table:table-cell>
          <table:table-cell office:value-type="float" office:value="179321.86" table:style-name="ce10">
            <text:p>179 321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8:010134:4503</text:p>
          </table:table-cell>
          <table:table-cell office:value-type="float" office:value="64358.21" table:style-name="ce10">
            <text:p>64 358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8:010134:4204</text:p>
          </table:table-cell>
          <table:table-cell office:value-type="float" office:value="87582.58" table:style-name="ce10">
            <text:p>87 582,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8:010134:4013</text:p>
          </table:table-cell>
          <table:table-cell office:value-type="float" office:value="137369.57" table:style-name="ce10">
            <text:p>137 369,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10133:81</text:p>
          </table:table-cell>
          <table:table-cell office:value-type="float" office:value="3398997.67" table:style-name="ce10">
            <text:p>3 398 997,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10134:4328</text:p>
          </table:table-cell>
          <table:table-cell office:value-type="float" office:value="234362.48" table:style-name="ce10">
            <text:p>234 362,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10134:4150</text:p>
          </table:table-cell>
          <table:table-cell office:value-type="float" office:value="3284116.32" table:style-name="ce10">
            <text:p>3 284 116,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10134:774</text:p>
          </table:table-cell>
          <table:table-cell office:value-type="float" office:value="3913230.77" table:style-name="ce10">
            <text:p>3 913 230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33:146</text:p>
          </table:table-cell>
          <table:table-cell office:value-type="float" office:value="1158040.67" table:style-name="ce10">
            <text:p>1 158 040,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8:010134:293</text:p>
          </table:table-cell>
          <table:table-cell office:value-type="float" office:value="16143.56" table:style-name="ce10">
            <text:p>16 143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8:010134:3951</text:p>
          </table:table-cell>
          <table:table-cell office:value-type="float" office:value="44196.03" table:style-name="ce10">
            <text:p>44 196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8:010134:4691</text:p>
          </table:table-cell>
          <table:table-cell office:value-type="float" office:value="266758.27" table:style-name="ce10">
            <text:p>266 758,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8:010134:4030</text:p>
          </table:table-cell>
          <table:table-cell office:value-type="float" office:value="2928.19" table:style-name="ce10">
            <text:p>2 928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8:010134:4485</text:p>
          </table:table-cell>
          <table:table-cell office:value-type="float" office:value="24043.26" table:style-name="ce10">
            <text:p>24 043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8:010134:4146</text:p>
          </table:table-cell>
          <table:table-cell office:value-type="float" office:value="141001.41" table:style-name="ce10">
            <text:p>141 001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8:010133:97</text:p>
          </table:table-cell>
          <table:table-cell office:value-type="float" office:value="60234.55" table:style-name="ce10">
            <text:p>60 234,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8:010134:4687</text:p>
          </table:table-cell>
          <table:table-cell office:value-type="float" office:value="2443153.27" table:style-name="ce10">
            <text:p>2 443 153,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10133:238</text:p>
          </table:table-cell>
          <table:table-cell office:value-type="float" office:value="2597928.4500000002" table:style-name="ce10">
            <text:p>2 597 928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8:010135:2054</text:p>
          </table:table-cell>
          <table:table-cell office:value-type="float" office:value="1736350.55" table:style-name="ce10">
            <text:p>1 736 350,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8:010132:2014</text:p>
          </table:table-cell>
          <table:table-cell office:value-type="float" office:value="23330.7" table:style-name="ce10">
            <text:p>23 330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10132:2083</text:p>
          </table:table-cell>
          <table:table-cell office:value-type="float" office:value="205926.05" table:style-name="ce10">
            <text:p>205 926,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10132:2098</text:p>
          </table:table-cell>
          <table:table-cell office:value-type="float" office:value="378881.66" table:style-name="ce10">
            <text:p>378 881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10131:3048</text:p>
          </table:table-cell>
          <table:table-cell office:value-type="float" office:value="6905.66" table:style-name="ce10">
            <text:p>6 905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10129:221</text:p>
          </table:table-cell>
          <table:table-cell office:value-type="float" office:value="561036.72" table:style-name="ce10">
            <text:p>561 036,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10114:808</text:p>
          </table:table-cell>
          <table:table-cell office:value-type="float" office:value="425815.81" table:style-name="ce10">
            <text:p>425 815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10132:1931</text:p>
          </table:table-cell>
          <table:table-cell office:value-type="float" office:value="3741451.8" table:style-name="ce10">
            <text:p>3 741 451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31:3224</text:p>
          </table:table-cell>
          <table:table-cell office:value-type="float" office:value="116548.98" table:style-name="ce10">
            <text:p>116 548,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10132:42</text:p>
          </table:table-cell>
          <table:table-cell office:value-type="float" office:value="9409533.3300000001" table:style-name="ce10">
            <text:p>9 409 533,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33:1113</text:p>
          </table:table-cell>
          <table:table-cell office:value-type="float" office:value="47396.21" table:style-name="ce10">
            <text:p>47 396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10114:753</text:p>
          </table:table-cell>
          <table:table-cell office:value-type="float" office:value="617664.5" table:style-name="ce10">
            <text:p>617 664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10131:3235</text:p>
          </table:table-cell>
          <table:table-cell office:value-type="float" office:value="81968.52" table:style-name="ce10">
            <text:p>81 968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10128:760</text:p>
          </table:table-cell>
          <table:table-cell office:value-type="float" office:value="105013.23" table:style-name="ce10">
            <text:p>105 013,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10131:3253</text:p>
          </table:table-cell>
          <table:table-cell office:value-type="float" office:value="154430.10999999999" table:style-name="ce10">
            <text:p>154 430,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8:010116:542</text:p>
          </table:table-cell>
          <table:table-cell office:value-type="float" office:value="27502.33" table:style-name="ce10">
            <text:p>27 502,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10131:3274</text:p>
          </table:table-cell>
          <table:table-cell office:value-type="float" office:value="322293.18" table:style-name="ce10">
            <text:p>322 293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10118:360</text:p>
          </table:table-cell>
          <table:table-cell office:value-type="float" office:value="1619531.69" table:style-name="ce10">
            <text:p>1 619 531,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10132:2042</text:p>
          </table:table-cell>
          <table:table-cell office:value-type="float" office:value="85545.91" table:style-name="ce10">
            <text:p>85 545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8:010132:1826</text:p>
          </table:table-cell>
          <table:table-cell office:value-type="float" office:value="5952.4" table:style-name="ce10">
            <text:p>5 952,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10116:237</text:p>
          </table:table-cell>
          <table:table-cell office:value-type="float" office:value="198658.43" table:style-name="ce10">
            <text:p>198 658,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8:010132:377</text:p>
          </table:table-cell>
          <table:table-cell office:value-type="float" office:value="331742.44" table:style-name="ce10">
            <text:p>331 742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8:010132:215</text:p>
          </table:table-cell>
          <table:table-cell office:value-type="float" office:value="230976.47" table:style-name="ce10">
            <text:p>230 976,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8:010116:114</text:p>
          </table:table-cell>
          <table:table-cell office:value-type="float" office:value="97985.99" table:style-name="ce10">
            <text:p>97 985,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10118:356</text:p>
          </table:table-cell>
          <table:table-cell office:value-type="float" office:value="111498.01" table:style-name="ce10">
            <text:p>111 498,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8:010118:214</text:p>
          </table:table-cell>
          <table:table-cell office:value-type="float" office:value="515039.82" table:style-name="ce10">
            <text:p>515 039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10114:75</text:p>
          </table:table-cell>
          <table:table-cell office:value-type="float" office:value="370520.37" table:style-name="ce10">
            <text:p>370 520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10131:3206</text:p>
          </table:table-cell>
          <table:table-cell office:value-type="float" office:value="9936.7900000000009" table:style-name="ce10">
            <text:p>9 936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32:1838</text:p>
          </table:table-cell>
          <table:table-cell office:value-type="float" office:value="534972.16000000003" table:style-name="ce10">
            <text:p>534 972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32:1969</text:p>
          </table:table-cell>
          <table:table-cell office:value-type="float" office:value="2545003.75" table:style-name="ce10">
            <text:p>2 545 003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20:1940</text:p>
          </table:table-cell>
          <table:table-cell office:value-type="float" office:value="121989.84" table:style-name="ce10">
            <text:p>121 989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31:3247</text:p>
          </table:table-cell>
          <table:table-cell office:value-type="float" office:value="64457.79" table:style-name="ce10">
            <text:p>64 457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32:1932</text:p>
          </table:table-cell>
          <table:table-cell office:value-type="float" office:value="172127.86" table:style-name="ce10">
            <text:p>172 127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31:3284</text:p>
          </table:table-cell>
          <table:table-cell office:value-type="float" office:value="2194768.52" table:style-name="ce10">
            <text:p>2 194 768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8:010131:3219</text:p>
          </table:table-cell>
          <table:table-cell office:value-type="float" office:value="1265732.2" table:style-name="ce10">
            <text:p>1 265 732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10132:2013</text:p>
          </table:table-cell>
          <table:table-cell office:value-type="float" office:value="86193.98" table:style-name="ce10">
            <text:p>86 193,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8:010131:1125</text:p>
          </table:table-cell>
          <table:table-cell office:value-type="float" office:value="36429.18" table:style-name="ce10">
            <text:p>36 429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8:010133:1136</text:p>
          </table:table-cell>
          <table:table-cell office:value-type="float" office:value="6260.69" table:style-name="ce10">
            <text:p>6 260,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10133:1188</text:p>
          </table:table-cell>
          <table:table-cell office:value-type="float" office:value="26593.3" table:style-name="ce10">
            <text:p>26 593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8:010114:732</text:p>
          </table:table-cell>
          <table:table-cell office:value-type="float" office:value="600934.57999999996" table:style-name="ce10">
            <text:p>600 934,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10130:56</text:p>
          </table:table-cell>
          <table:table-cell office:value-type="float" office:value="87117926.430000007" table:style-name="ce10">
            <text:p>87 117 926,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8:010131:3320</text:p>
          </table:table-cell>
          <table:table-cell office:value-type="float" office:value="360138.22" table:style-name="ce10">
            <text:p>360 138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10128:410</text:p>
          </table:table-cell>
          <table:table-cell office:value-type="float" office:value="511167.34" table:style-name="ce10">
            <text:p>511 167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31:3387</text:p>
          </table:table-cell>
          <table:table-cell office:value-type="float" office:value="105083.29" table:style-name="ce10">
            <text:p>105 083,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10131:620</text:p>
          </table:table-cell>
          <table:table-cell office:value-type="float" office:value="220229.45" table:style-name="ce10">
            <text:p>220 229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10131:1074</text:p>
          </table:table-cell>
          <table:table-cell office:value-type="float" office:value="70429.78" table:style-name="ce10">
            <text:p>70 429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20:887</text:p>
          </table:table-cell>
          <table:table-cell office:value-type="float" office:value="1200471.99" table:style-name="ce10">
            <text:p>1 200 471,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33:1278</text:p>
          </table:table-cell>
          <table:table-cell office:value-type="float" office:value="1097652.05" table:style-name="ce10">
            <text:p>1 097 652,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31:559</text:p>
          </table:table-cell>
          <table:table-cell office:value-type="float" office:value="377621.73" table:style-name="ce10">
            <text:p>377 621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10133:1149</text:p>
          </table:table-cell>
          <table:table-cell office:value-type="float" office:value="28234.07" table:style-name="ce10">
            <text:p>28 234,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8:010133:1112</text:p>
          </table:table-cell>
          <table:table-cell office:value-type="float" office:value="156404.79" table:style-name="ce10">
            <text:p>156 404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8:010118:358</text:p>
          </table:table-cell>
          <table:table-cell office:value-type="float" office:value="833067.52000000002" table:style-name="ce10">
            <text:p>833 067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8:010115:121</text:p>
          </table:table-cell>
          <table:table-cell office:value-type="float" office:value="27385004.210000001" table:style-name="ce10">
            <text:p>27 385 004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8:010132:1985</text:p>
          </table:table-cell>
          <table:table-cell office:value-type="float" office:value="383645.38" table:style-name="ce10">
            <text:p>383 645,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17:196</text:p>
          </table:table-cell>
          <table:table-cell office:value-type="float" office:value="307216.74" table:style-name="ce10">
            <text:p>307 216,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14:510</text:p>
          </table:table-cell>
          <table:table-cell office:value-type="float" office:value="6717548.9100000001" table:style-name="ce10">
            <text:p>6 717 548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8:010114:563</text:p>
          </table:table-cell>
          <table:table-cell office:value-type="float" office:value="326913.15999999997" table:style-name="ce10">
            <text:p>326 913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14:84</text:p>
          </table:table-cell>
          <table:table-cell office:value-type="float" office:value="6447150.5899999999" table:style-name="ce10">
            <text:p>6 447 150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31:3254</text:p>
          </table:table-cell>
          <table:table-cell office:value-type="float" office:value="77886.490000000005" table:style-name="ce10">
            <text:p>77 886,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10114:744</text:p>
          </table:table-cell>
          <table:table-cell office:value-type="float" office:value="254544.41" table:style-name="ce10">
            <text:p>254 544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8:010131:1162</text:p>
          </table:table-cell>
          <table:table-cell office:value-type="float" office:value="57345.87" table:style-name="ce10">
            <text:p>57 345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17:170</text:p>
          </table:table-cell>
          <table:table-cell office:value-type="float" office:value="55935.18" table:style-name="ce10">
            <text:p>55 935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17:197</text:p>
          </table:table-cell>
          <table:table-cell office:value-type="float" office:value="1502412.84" table:style-name="ce10">
            <text:p>1 502 412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8:010131:3444</text:p>
          </table:table-cell>
          <table:table-cell office:value-type="float" office:value="7923.34" table:style-name="ce10">
            <text:p>7 923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29:248</text:p>
          </table:table-cell>
          <table:table-cell office:value-type="float" office:value="325091.68" table:style-name="ce10">
            <text:p>325 091,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8:010116:258</text:p>
          </table:table-cell>
          <table:table-cell office:value-type="float" office:value="1839357.38" table:style-name="ce10">
            <text:p>1 839 357,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14:741</text:p>
          </table:table-cell>
          <table:table-cell office:value-type="float" office:value="387492.61" table:style-name="ce10">
            <text:p>387 492,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16:523</text:p>
          </table:table-cell>
          <table:table-cell office:value-type="float" office:value="165828.65" table:style-name="ce10">
            <text:p>165 828,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19:199</text:p>
          </table:table-cell>
          <table:table-cell office:value-type="float" office:value="394992.95" table:style-name="ce10">
            <text:p>394 992,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30:44</text:p>
          </table:table-cell>
          <table:table-cell office:value-type="float" office:value="514961.24" table:style-name="ce10">
            <text:p>514 961,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31:3386</text:p>
          </table:table-cell>
          <table:table-cell office:value-type="float" office:value="111380.19" table:style-name="ce10">
            <text:p>111 380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28:955</text:p>
          </table:table-cell>
          <table:table-cell office:value-type="float" office:value="102136.85" table:style-name="ce10">
            <text:p>102 136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33:1092</text:p>
          </table:table-cell>
          <table:table-cell office:value-type="float" office:value="6923662.21" table:style-name="ce10">
            <text:p>6 923 662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15:27</text:p>
          </table:table-cell>
          <table:table-cell office:value-type="float" office:value="311336.2" table:style-name="ce10">
            <text:p>311 336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17:439</text:p>
          </table:table-cell>
          <table:table-cell office:value-type="float" office:value="162487.34" table:style-name="ce10">
            <text:p>162 487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31:3282</text:p>
          </table:table-cell>
          <table:table-cell office:value-type="float" office:value="16393.13" table:style-name="ce10">
            <text:p>16 393,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31:3268</text:p>
          </table:table-cell>
          <table:table-cell office:value-type="float" office:value="3662676.56" table:style-name="ce10">
            <text:p>3 662 676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32:2044</text:p>
          </table:table-cell>
          <table:table-cell office:value-type="float" office:value="60327.69" table:style-name="ce10">
            <text:p>60 327,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31:3420</text:p>
          </table:table-cell>
          <table:table-cell office:value-type="float" office:value="32305.39" table:style-name="ce10">
            <text:p>32 305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31:560</text:p>
          </table:table-cell>
          <table:table-cell office:value-type="float" office:value="193003.62" table:style-name="ce10">
            <text:p>193 003,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14:516</text:p>
          </table:table-cell>
          <table:table-cell office:value-type="float" office:value="220439.96" table:style-name="ce10">
            <text:p>220 439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31:340</text:p>
          </table:table-cell>
          <table:table-cell office:value-type="float" office:value="16321.91" table:style-name="ce10">
            <text:p>16 321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32:1859</text:p>
          </table:table-cell>
          <table:table-cell office:value-type="float" office:value="16429.2" table:style-name="ce10">
            <text:p>16 429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29:327</text:p>
          </table:table-cell>
          <table:table-cell office:value-type="float" office:value="482769.16" table:style-name="ce10">
            <text:p>482 769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18:171</text:p>
          </table:table-cell>
          <table:table-cell office:value-type="float" office:value="569877.21" table:style-name="ce10">
            <text:p>569 877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16:241</text:p>
          </table:table-cell>
          <table:table-cell office:value-type="float" office:value="120708.73" table:style-name="ce10">
            <text:p>120 708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29:1908</text:p>
          </table:table-cell>
          <table:table-cell office:value-type="float" office:value="354132.88" table:style-name="ce10">
            <text:p>354 132,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32:1810</text:p>
          </table:table-cell>
          <table:table-cell office:value-type="float" office:value="61384.62" table:style-name="ce10">
            <text:p>61 384,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33:1131</text:p>
          </table:table-cell>
          <table:table-cell office:value-type="float" office:value="106760.08" table:style-name="ce10">
            <text:p>106 760,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31:3236</text:p>
          </table:table-cell>
          <table:table-cell office:value-type="float" office:value="22378.26" table:style-name="ce10">
            <text:p>22 378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18:25</text:p>
          </table:table-cell>
          <table:table-cell office:value-type="float" office:value="1046029.45" table:style-name="ce10">
            <text:p>1 046 029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33:1241</text:p>
          </table:table-cell>
          <table:table-cell office:value-type="float" office:value="102010.99" table:style-name="ce10">
            <text:p>102 010,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32:1945</text:p>
          </table:table-cell>
          <table:table-cell office:value-type="float" office:value="81041.81" table:style-name="ce10">
            <text:p>81 041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32:39</text:p>
          </table:table-cell>
          <table:table-cell office:value-type="float" office:value="1334485.77" table:style-name="ce10">
            <text:p>1 334 485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31:3426</text:p>
          </table:table-cell>
          <table:table-cell office:value-type="float" office:value="58953.79" table:style-name="ce10">
            <text:p>58 953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33:1150</text:p>
          </table:table-cell>
          <table:table-cell office:value-type="float" office:value="51174.25" table:style-name="ce10">
            <text:p>51 174,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32:1964</text:p>
          </table:table-cell>
          <table:table-cell office:value-type="float" office:value="9826.48" table:style-name="ce10">
            <text:p>9 826,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18:359</text:p>
          </table:table-cell>
          <table:table-cell office:value-type="float" office:value="347164.26" table:style-name="ce10">
            <text:p>347 164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31:3171</text:p>
          </table:table-cell>
          <table:table-cell office:value-type="float" office:value="97035.77" table:style-name="ce10">
            <text:p>97 035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32:1963</text:p>
          </table:table-cell>
          <table:table-cell office:value-type="float" office:value="162955.78" table:style-name="ce10">
            <text:p>162 955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32:1991</text:p>
          </table:table-cell>
          <table:table-cell office:value-type="float" office:value="890566.14" table:style-name="ce10">
            <text:p>890 566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17:184</text:p>
          </table:table-cell>
          <table:table-cell office:value-type="float" office:value="2880952.98" table:style-name="ce10">
            <text:p>2 880 952,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18:355</text:p>
          </table:table-cell>
          <table:table-cell office:value-type="float" office:value="275577.46999999997" table:style-name="ce10">
            <text:p>275 577,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14:754</text:p>
          </table:table-cell>
          <table:table-cell office:value-type="float" office:value="617664.5" table:style-name="ce10">
            <text:p>617 664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16:588</text:p>
          </table:table-cell>
          <table:table-cell office:value-type="float" office:value="61688.35" table:style-name="ce10">
            <text:p>61 688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31:3417</text:p>
          </table:table-cell>
          <table:table-cell office:value-type="float" office:value="1050166.3" table:style-name="ce10">
            <text:p>1 050 166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33:1239</text:p>
          </table:table-cell>
          <table:table-cell office:value-type="float" office:value="484373.73" table:style-name="ce10">
            <text:p>484 373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31:3244</text:p>
          </table:table-cell>
          <table:table-cell office:value-type="float" office:value="75200.75" table:style-name="ce10">
            <text:p>75 200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14:747</text:p>
          </table:table-cell>
          <table:table-cell office:value-type="float" office:value="323817.74" table:style-name="ce10">
            <text:p>323 817,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32:5</text:p>
          </table:table-cell>
          <table:table-cell office:value-type="float" office:value="852456.03" table:style-name="ce10">
            <text:p>852 456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27:568</text:p>
          </table:table-cell>
          <table:table-cell office:value-type="float" office:value="489209.66" table:style-name="ce10">
            <text:p>489 209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32:2047</text:p>
          </table:table-cell>
          <table:table-cell office:value-type="float" office:value="74905.67" table:style-name="ce10">
            <text:p>74 905,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31:2</text:p>
          </table:table-cell>
          <table:table-cell office:value-type="float" office:value="926319.74" table:style-name="ce10">
            <text:p>926 319,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32:2084</text:p>
          </table:table-cell>
          <table:table-cell office:value-type="float" office:value="229857.99" table:style-name="ce10">
            <text:p>229 857,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16:164</text:p>
          </table:table-cell>
          <table:table-cell office:value-type="float" office:value="1566932.14" table:style-name="ce10">
            <text:p>1 566 932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21:107</text:p>
          </table:table-cell>
          <table:table-cell office:value-type="float" office:value="1294260.6399999999" table:style-name="ce10">
            <text:p>1 294 260,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31:2422</text:p>
          </table:table-cell>
          <table:table-cell office:value-type="float" office:value="21442.92" table:style-name="ce10">
            <text:p>21 442,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32:1944</text:p>
          </table:table-cell>
          <table:table-cell office:value-type="float" office:value="176210.97" table:style-name="ce10">
            <text:p>176 210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26:396</text:p>
          </table:table-cell>
          <table:table-cell office:value-type="float" office:value="422009.47" table:style-name="ce10">
            <text:p>422 009,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27:491</text:p>
          </table:table-cell>
          <table:table-cell office:value-type="float" office:value="504822.73" table:style-name="ce10">
            <text:p>504 822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32:269</text:p>
          </table:table-cell>
          <table:table-cell office:value-type="float" office:value="15121.9" table:style-name="ce10">
            <text:p>15 121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31:3172</text:p>
          </table:table-cell>
          <table:table-cell office:value-type="float" office:value="124447.6" table:style-name="ce10">
            <text:p>124 447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31:3228</text:p>
          </table:table-cell>
          <table:table-cell office:value-type="float" office:value="102676.73" table:style-name="ce10">
            <text:p>102 676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18:357</text:p>
          </table:table-cell>
          <table:table-cell office:value-type="float" office:value="6513887.3899999997" table:style-name="ce10">
            <text:p>6 513 887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33:1238</text:p>
          </table:table-cell>
          <table:table-cell office:value-type="float" office:value="111680.93" table:style-name="ce10">
            <text:p>111 680,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31:3184</text:p>
          </table:table-cell>
          <table:table-cell office:value-type="float" office:value="7252.91" table:style-name="ce10">
            <text:p>7 252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10131:3225</text:p>
          </table:table-cell>
          <table:table-cell office:value-type="float" office:value="146271.34" table:style-name="ce10">
            <text:p>146 271,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16:546</text:p>
          </table:table-cell>
          <table:table-cell office:value-type="float" office:value="18019.66" table:style-name="ce10">
            <text:p>18 019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31:1161</text:p>
          </table:table-cell>
          <table:table-cell office:value-type="float" office:value="110411.83" table:style-name="ce10">
            <text:p>110 411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10119:1176</text:p>
          </table:table-cell>
          <table:table-cell office:value-type="float" office:value="1352857.48" table:style-name="ce10">
            <text:p>1 352 857,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32:1979</text:p>
          </table:table-cell>
          <table:table-cell office:value-type="float" office:value="25274.93" table:style-name="ce10">
            <text:p>25 274,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31:3463</text:p>
          </table:table-cell>
          <table:table-cell office:value-type="float" office:value="588660.82999999996" table:style-name="ce10">
            <text:p>588 660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16:11</text:p>
          </table:table-cell>
          <table:table-cell office:value-type="float" office:value="24703.83" table:style-name="ce10">
            <text:p>24 703,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25:165</text:p>
          </table:table-cell>
          <table:table-cell office:value-type="float" office:value="308358.21999999997" table:style-name="ce10">
            <text:p>308 358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18:368</text:p>
          </table:table-cell>
          <table:table-cell office:value-type="float" office:value="160084.26999999999" table:style-name="ce10">
            <text:p>160 084,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10132:1966</text:p>
          </table:table-cell>
          <table:table-cell office:value-type="float" office:value="4191870.75" table:style-name="ce10">
            <text:p>4 191 870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10133:115</text:p>
          </table:table-cell>
          <table:table-cell office:value-type="float" office:value="38628.68" table:style-name="ce10">
            <text:p>38 628,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32:268</text:p>
          </table:table-cell>
          <table:table-cell office:value-type="float" office:value="4399554.95" table:style-name="ce10">
            <text:p>4 399 554,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33:1130</text:p>
          </table:table-cell>
          <table:table-cell office:value-type="float" office:value="732123.26" table:style-name="ce10">
            <text:p>732 123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31:3385</text:p>
          </table:table-cell>
          <table:table-cell office:value-type="float" office:value="108005.03" table:style-name="ce10">
            <text:p>108 005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15:104</text:p>
          </table:table-cell>
          <table:table-cell office:value-type="float" office:value="1143403.8999999999" table:style-name="ce10">
            <text:p>1 143 403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16:115</text:p>
          </table:table-cell>
          <table:table-cell office:value-type="float" office:value="29653.65" table:style-name="ce10">
            <text:p>29 653,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30:91</text:p>
          </table:table-cell>
          <table:table-cell office:value-type="float" office:value="28710495.629999999" table:style-name="ce10">
            <text:p>28 710 495,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31:566</text:p>
          </table:table-cell>
          <table:table-cell office:value-type="float" office:value="160957.51999999999" table:style-name="ce10">
            <text:p>160 957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32:216</text:p>
          </table:table-cell>
          <table:table-cell office:value-type="float" office:value="535137.79" table:style-name="ce10">
            <text:p>535 137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17:399</text:p>
          </table:table-cell>
          <table:table-cell office:value-type="float" office:value="356670.45" table:style-name="ce10">
            <text:p>356 670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33:1133</text:p>
          </table:table-cell>
          <table:table-cell office:value-type="float" office:value="264832.23" table:style-name="ce10">
            <text:p>264 832,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32:2043</text:p>
          </table:table-cell>
          <table:table-cell office:value-type="float" office:value="51197.93" table:style-name="ce10">
            <text:p>51 197,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32:1983</text:p>
          </table:table-cell>
          <table:table-cell office:value-type="float" office:value="1424255.59" table:style-name="ce10">
            <text:p>1 424 255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31:3273</text:p>
          </table:table-cell>
          <table:table-cell office:value-type="float" office:value="702049.3" table:style-name="ce10">
            <text:p>702 049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31:3478</text:p>
          </table:table-cell>
          <table:table-cell office:value-type="float" office:value="116164.18" table:style-name="ce10">
            <text:p>116 164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16:587</text:p>
          </table:table-cell>
          <table:table-cell office:value-type="float" office:value="3392387.37" table:style-name="ce10">
            <text:p>3 392 387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32:2009</text:p>
          </table:table-cell>
          <table:table-cell office:value-type="float" office:value="35468.81" table:style-name="ce10">
            <text:p>35 468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32:2008</text:p>
          </table:table-cell>
          <table:table-cell office:value-type="float" office:value="112541.2" table:style-name="ce10">
            <text:p>112 541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32:1973</text:p>
          </table:table-cell>
          <table:table-cell office:value-type="float" office:value="2076543.65" table:style-name="ce10">
            <text:p>2 076 543,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32:1967</text:p>
          </table:table-cell>
          <table:table-cell office:value-type="float" office:value="2882866.15" table:style-name="ce10">
            <text:p>2 882 866,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14:722</text:p>
          </table:table-cell>
          <table:table-cell office:value-type="float" office:value="367660.15" table:style-name="ce10">
            <text:p>367 660,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31:362</text:p>
          </table:table-cell>
          <table:table-cell office:value-type="float" office:value="998143.5" table:style-name="ce10">
            <text:p>998 143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32:350</text:p>
          </table:table-cell>
          <table:table-cell office:value-type="float" office:value="1142055.45" table:style-name="ce10">
            <text:p>1 142 055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32:1808</text:p>
          </table:table-cell>
          <table:table-cell office:value-type="float" office:value="1698425.79" table:style-name="ce10">
            <text:p>1 698 425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18:183</text:p>
          </table:table-cell>
          <table:table-cell office:value-type="float" office:value="1579009.3" table:style-name="ce10">
            <text:p>1 579 009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14:695</text:p>
          </table:table-cell>
          <table:table-cell office:value-type="float" office:value="497309.73" table:style-name="ce10">
            <text:p>497 309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26:561</text:p>
          </table:table-cell>
          <table:table-cell office:value-type="float" office:value="414355.35" table:style-name="ce10">
            <text:p>414 355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14:727</text:p>
          </table:table-cell>
          <table:table-cell office:value-type="float" office:value="388137.71" table:style-name="ce10">
            <text:p>388 137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29:229</text:p>
          </table:table-cell>
          <table:table-cell office:value-type="float" office:value="550360.86" table:style-name="ce10">
            <text:p>550 360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32:1933</text:p>
          </table:table-cell>
          <table:table-cell office:value-type="float" office:value="68851.149999999994" table:style-name="ce10">
            <text:p>68 851,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33:114</text:p>
          </table:table-cell>
          <table:table-cell office:value-type="float" office:value="47523.11" table:style-name="ce10">
            <text:p>47 523,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30:18</text:p>
          </table:table-cell>
          <table:table-cell office:value-type="float" office:value="742154.37" table:style-name="ce10">
            <text:p>742 154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16:245</text:p>
          </table:table-cell>
          <table:table-cell office:value-type="float" office:value="134575.45000000001" table:style-name="ce10">
            <text:p>134 575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15:21</text:p>
          </table:table-cell>
          <table:table-cell office:value-type="float" office:value="1151980.8600000001" table:style-name="ce10">
            <text:p>1 151 980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31:410</text:p>
          </table:table-cell>
          <table:table-cell office:value-type="float" office:value="138430.87" table:style-name="ce10">
            <text:p>138 430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32:2099</text:p>
          </table:table-cell>
          <table:table-cell office:value-type="float" office:value="208787.33" table:style-name="ce10">
            <text:p>208 787,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11:340</text:p>
          </table:table-cell>
          <table:table-cell office:value-type="float" office:value="702007.82" table:style-name="ce10">
            <text:p>702 007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10:2768</text:p>
          </table:table-cell>
          <table:table-cell office:value-type="float" office:value="222594.48" table:style-name="ce10">
            <text:p>222 594,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09:165</text:p>
          </table:table-cell>
          <table:table-cell office:value-type="float" office:value="1995335.11" table:style-name="ce10">
            <text:p>1 995 335,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08:209</text:p>
          </table:table-cell>
          <table:table-cell office:value-type="float" office:value="15226191.960000001" table:style-name="ce10">
            <text:p>15 226 191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09:164</text:p>
          </table:table-cell>
          <table:table-cell office:value-type="float" office:value="687864.92" table:style-name="ce10">
            <text:p>687 864,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07:6</text:p>
          </table:table-cell>
          <table:table-cell office:value-type="float" office:value="61991.29" table:style-name="ce10">
            <text:p>61 991,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08:206</text:p>
          </table:table-cell>
          <table:table-cell office:value-type="float" office:value="2343758.31" table:style-name="ce10">
            <text:p>2 343 758,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10:28</text:p>
          </table:table-cell>
          <table:table-cell office:value-type="float" office:value="2495979.02" table:style-name="ce10">
            <text:p>2 495 979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11:452</text:p>
          </table:table-cell>
          <table:table-cell office:value-type="float" office:value="3723016.28" table:style-name="ce10">
            <text:p>3 723 016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09:146</text:p>
          </table:table-cell>
          <table:table-cell office:value-type="float" office:value="436793.24" table:style-name="ce10">
            <text:p>436 793,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06:175</text:p>
          </table:table-cell>
          <table:table-cell office:value-type="float" office:value="73935.77" table:style-name="ce10">
            <text:p>73 935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04:130</text:p>
          </table:table-cell>
          <table:table-cell office:value-type="float" office:value="8340917.79" table:style-name="ce10">
            <text:p>8 340 917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00000:510</text:p>
          </table:table-cell>
          <table:table-cell office:value-type="float" office:value="365341.25" table:style-name="ce10">
            <text:p>365 341,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06:173</text:p>
          </table:table-cell>
          <table:table-cell office:value-type="float" office:value="31888.7" table:style-name="ce10">
            <text:p>31 888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11:168</text:p>
          </table:table-cell>
          <table:table-cell office:value-type="float" office:value="317680.61" table:style-name="ce10">
            <text:p>317 680,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14:39</text:p>
          </table:table-cell>
          <table:table-cell office:value-type="float" office:value="3261180.42" table:style-name="ce10">
            <text:p>3 261 180,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09:74</text:p>
          </table:table-cell>
          <table:table-cell office:value-type="float" office:value="359481.51" table:style-name="ce10">
            <text:p>359 481,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11:969</text:p>
          </table:table-cell>
          <table:table-cell office:value-type="float" office:value="43544.37" table:style-name="ce10">
            <text:p>43 544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01:203</text:p>
          </table:table-cell>
          <table:table-cell office:value-type="float" office:value="15645.76" table:style-name="ce10">
            <text:p>15 645,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06:181</text:p>
          </table:table-cell>
          <table:table-cell office:value-type="float" office:value="89900.72" table:style-name="ce10">
            <text:p>89 900,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14:131</text:p>
          </table:table-cell>
          <table:table-cell office:value-type="float" office:value="208674.85" table:style-name="ce10">
            <text:p>208 674,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07:7</text:p>
          </table:table-cell>
          <table:table-cell office:value-type="float" office:value="27262201.280000001" table:style-name="ce10">
            <text:p>27 262 201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10:2699</text:p>
          </table:table-cell>
          <table:table-cell office:value-type="float" office:value="6839142.54" table:style-name="ce10">
            <text:p>6 839 142,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09:23</text:p>
          </table:table-cell>
          <table:table-cell office:value-type="float" office:value="88427974.549999997" table:style-name="ce10">
            <text:p>88 427 974,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09:17</text:p>
          </table:table-cell>
          <table:table-cell office:value-type="float" office:value="2057237.56" table:style-name="ce10">
            <text:p>2 057 237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09:171</text:p>
          </table:table-cell>
          <table:table-cell office:value-type="float" office:value="6384955.3300000001" table:style-name="ce10">
            <text:p>6 384 955,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09:24</text:p>
          </table:table-cell>
          <table:table-cell office:value-type="float" office:value="789177.97" table:style-name="ce10">
            <text:p>789 177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00000:533</text:p>
          </table:table-cell>
          <table:table-cell office:value-type="float" office:value="120648.88" table:style-name="ce10">
            <text:p>120 648,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09:20</text:p>
          </table:table-cell>
          <table:table-cell office:value-type="float" office:value="469415.43" table:style-name="ce10">
            <text:p>469 415,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11:940</text:p>
          </table:table-cell>
          <table:table-cell office:value-type="float" office:value="198744.84" table:style-name="ce10">
            <text:p>198 744,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00000:509</text:p>
          </table:table-cell>
          <table:table-cell office:value-type="float" office:value="780782.04" table:style-name="ce10">
            <text:p>780 782,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10:2716</text:p>
          </table:table-cell>
          <table:table-cell office:value-type="float" office:value="412992.12" table:style-name="ce10">
            <text:p>412 992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09:26</text:p>
          </table:table-cell>
          <table:table-cell office:value-type="float" office:value="906294.45" table:style-name="ce10">
            <text:p>906 294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06:191</text:p>
          </table:table-cell>
          <table:table-cell office:value-type="float" office:value="1638781.79" table:style-name="ce10">
            <text:p>1 638 781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11:40</text:p>
          </table:table-cell>
          <table:table-cell office:value-type="float" office:value="413869.43" table:style-name="ce10">
            <text:p>413 869,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11:455</text:p>
          </table:table-cell>
          <table:table-cell office:value-type="float" office:value="36672358.899999999" table:style-name="ce10">
            <text:p>36 672 358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00000:570</text:p>
          </table:table-cell>
          <table:table-cell office:value-type="float" office:value="424299.49" table:style-name="ce10">
            <text:p>424 299,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14:40</text:p>
          </table:table-cell>
          <table:table-cell office:value-type="float" office:value="10998319.9" table:style-name="ce10">
            <text:p>10 998 319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11:174</text:p>
          </table:table-cell>
          <table:table-cell office:value-type="float" office:value="1327848.6599999999" table:style-name="ce10">
            <text:p>1 327 848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06:315</text:p>
          </table:table-cell>
          <table:table-cell office:value-type="float" office:value="567628.03" table:style-name="ce10">
            <text:p>567 628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10:26</text:p>
          </table:table-cell>
          <table:table-cell office:value-type="float" office:value="118129.2" table:style-name="ce10">
            <text:p>118 129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01:202</text:p>
          </table:table-cell>
          <table:table-cell office:value-type="float" office:value="195773.13" table:style-name="ce10">
            <text:p>195 773,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12:74</text:p>
          </table:table-cell>
          <table:table-cell office:value-type="float" office:value="38587" table:style-name="ce10">
            <text:p>38 587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06:318</text:p>
          </table:table-cell>
          <table:table-cell office:value-type="float" office:value="908815.47" table:style-name="ce10">
            <text:p>908 815,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05:205</text:p>
          </table:table-cell>
          <table:table-cell office:value-type="float" office:value="2396560.75" table:style-name="ce10">
            <text:p>2 396 560,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14:214</text:p>
          </table:table-cell>
          <table:table-cell office:value-type="float" office:value="111377.54" table:style-name="ce10">
            <text:p>111 377,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04:71</text:p>
          </table:table-cell>
          <table:table-cell office:value-type="float" office:value="1463498.86" table:style-name="ce10">
            <text:p>1 463 498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08:66</text:p>
          </table:table-cell>
          <table:table-cell office:value-type="float" office:value="5299305.3600000003" table:style-name="ce10">
            <text:p>5 299 305,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00000:473</text:p>
          </table:table-cell>
          <table:table-cell office:value-type="float" office:value="469837.88" table:style-name="ce10">
            <text:p>469 837,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08:130</text:p>
          </table:table-cell>
          <table:table-cell office:value-type="float" office:value="513930.36" table:style-name="ce10">
            <text:p>513 930,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10:92</text:p>
          </table:table-cell>
          <table:table-cell office:value-type="float" office:value="265888.37" table:style-name="ce10">
            <text:p>265 888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06:176</text:p>
          </table:table-cell>
          <table:table-cell office:value-type="float" office:value="472472.87" table:style-name="ce10">
            <text:p>472 472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11:173</text:p>
          </table:table-cell>
          <table:table-cell office:value-type="float" office:value="39204824.719999999" table:style-name="ce10">
            <text:p>39 204 824,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09:166</text:p>
          </table:table-cell>
          <table:table-cell office:value-type="float" office:value="4661430.21" table:style-name="ce10">
            <text:p>4 661 430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10:2731</text:p>
          </table:table-cell>
          <table:table-cell office:value-type="float" office:value="47753.37" table:style-name="ce10">
            <text:p>47 753,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10:139</text:p>
          </table:table-cell>
          <table:table-cell office:value-type="float" office:value="282691.03000000003" table:style-name="ce10">
            <text:p>282 691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14:38</text:p>
          </table:table-cell>
          <table:table-cell office:value-type="float" office:value="133888.26" table:style-name="ce10">
            <text:p>133 888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08:131</text:p>
          </table:table-cell>
          <table:table-cell office:value-type="float" office:value="386423.59" table:style-name="ce10">
            <text:p>386 423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09:18</text:p>
          </table:table-cell>
          <table:table-cell office:value-type="float" office:value="945288.17" table:style-name="ce10">
            <text:p>945 288,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00000:528</text:p>
          </table:table-cell>
          <table:table-cell office:value-type="float" office:value="395145.7" table:style-name="ce10">
            <text:p>395 145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11:27</text:p>
          </table:table-cell>
          <table:table-cell office:value-type="float" office:value="67811.09" table:style-name="ce10">
            <text:p>67 811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00000:532</text:p>
          </table:table-cell>
          <table:table-cell office:value-type="float" office:value="97668.14" table:style-name="ce10">
            <text:p>97 668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14:173</text:p>
          </table:table-cell>
          <table:table-cell office:value-type="float" office:value="103647.87" table:style-name="ce10">
            <text:p>103 647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09:172</text:p>
          </table:table-cell>
          <table:table-cell office:value-type="float" office:value="365673.61" table:style-name="ce10">
            <text:p>365 673,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00000:740</text:p>
          </table:table-cell>
          <table:table-cell office:value-type="float" office:value="413542.6" table:style-name="ce10">
            <text:p>413 542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09:124</text:p>
          </table:table-cell>
          <table:table-cell office:value-type="float" office:value="489209.66" table:style-name="ce10">
            <text:p>489 209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14:35</text:p>
          </table:table-cell>
          <table:table-cell office:value-type="float" office:value="523739.92" table:style-name="ce10">
            <text:p>523 739,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10:2765</text:p>
          </table:table-cell>
          <table:table-cell office:value-type="float" office:value="390010.02" table:style-name="ce10">
            <text:p>390 010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06:183</text:p>
          </table:table-cell>
          <table:table-cell office:value-type="float" office:value="352173.61" table:style-name="ce10">
            <text:p>352 173,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06:174</text:p>
          </table:table-cell>
          <table:table-cell office:value-type="float" office:value="286347.53000000003" table:style-name="ce10">
            <text:p>286 347,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00000:741</text:p>
          </table:table-cell>
          <table:table-cell office:value-type="float" office:value="427885.12" table:style-name="ce10">
            <text:p>427 885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00000:315</text:p>
          </table:table-cell>
          <table:table-cell office:value-type="float" office:value="11064376.82" table:style-name="ce10">
            <text:p>11 064 376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06:178</text:p>
          </table:table-cell>
          <table:table-cell office:value-type="float" office:value="203799.39" table:style-name="ce10">
            <text:p>203 799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01:437</text:p>
          </table:table-cell>
          <table:table-cell office:value-type="float" office:value="1225778.06" table:style-name="ce10">
            <text:p>1 225 778,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14:297</text:p>
          </table:table-cell>
          <table:table-cell office:value-type="float" office:value="177625.68" table:style-name="ce10">
            <text:p>177 625,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00000:857</text:p>
          </table:table-cell>
          <table:table-cell office:value-type="float" office:value="765345.18" table:style-name="ce10">
            <text:p>765 345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11:978</text:p>
          </table:table-cell>
          <table:table-cell office:value-type="float" office:value="1132579.0900000001" table:style-name="ce10">
            <text:p>1 132 579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09:163</text:p>
          </table:table-cell>
          <table:table-cell office:value-type="float" office:value="989413.78" table:style-name="ce10">
            <text:p>989 413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11:1020</text:p>
          </table:table-cell>
          <table:table-cell office:value-type="float" office:value="147715.76" table:style-name="ce10">
            <text:p>147 715,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00000:573</text:p>
          </table:table-cell>
          <table:table-cell office:value-type="float" office:value="280698.02" table:style-name="ce10">
            <text:p>280 698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03:285</text:p>
          </table:table-cell>
          <table:table-cell office:value-type="float" office:value="43715.02" table:style-name="ce10">
            <text:p>43 715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09:22</text:p>
          </table:table-cell>
          <table:table-cell office:value-type="float" office:value="196654047.22" table:style-name="ce10">
            <text:p>196 654 047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09:168</text:p>
          </table:table-cell>
          <table:table-cell office:value-type="float" office:value="2055643.26" table:style-name="ce10">
            <text:p>2 055 643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01:125</text:p>
          </table:table-cell>
          <table:table-cell office:value-type="float" office:value="158503.35" table:style-name="ce10">
            <text:p>158 503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10:2708</text:p>
          </table:table-cell>
          <table:table-cell office:value-type="float" office:value="2781604.7" table:style-name="ce10">
            <text:p>2 781 604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09:121</text:p>
          </table:table-cell>
          <table:table-cell office:value-type="float" office:value="1063166.4099999999" table:style-name="ce10">
            <text:p>1 063 166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03:68</text:p>
          </table:table-cell>
          <table:table-cell office:value-type="float" office:value="414355.35" table:style-name="ce10">
            <text:p>414 355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11:1031</text:p>
          </table:table-cell>
          <table:table-cell office:value-type="float" office:value="462378.16" table:style-name="ce10">
            <text:p>462 378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09:25</text:p>
          </table:table-cell>
          <table:table-cell office:value-type="float" office:value="29908893.239999998" table:style-name="ce10">
            <text:p>29 908 893,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04:45</text:p>
          </table:table-cell>
          <table:table-cell office:value-type="float" office:value="2845069.03" table:style-name="ce10">
            <text:p>2 845 069,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09:87</text:p>
          </table:table-cell>
          <table:table-cell office:value-type="float" office:value="581178.96" table:style-name="ce10">
            <text:p>581 178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11:1018</text:p>
          </table:table-cell>
          <table:table-cell office:value-type="float" office:value="509619.38" table:style-name="ce10">
            <text:p>509 619,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08:207</text:p>
          </table:table-cell>
          <table:table-cell office:value-type="float" office:value="830275.97" table:style-name="ce10">
            <text:p>830 275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11:441</text:p>
          </table:table-cell>
          <table:table-cell office:value-type="float" office:value="3048082" table:style-name="ce10">
            <text:p>3 048 082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00000:534</text:p>
          </table:table-cell>
          <table:table-cell office:value-type="float" office:value="686749.06" table:style-name="ce10">
            <text:p>686 749,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10:94</text:p>
          </table:table-cell>
          <table:table-cell office:value-type="float" office:value="2721821.78" table:style-name="ce10">
            <text:p>2 721 821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11:175</text:p>
          </table:table-cell>
          <table:table-cell office:value-type="float" office:value="197103731.31999999" table:style-name="ce10">
            <text:p>197 103 731,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09:16</text:p>
          </table:table-cell>
          <table:table-cell office:value-type="float" office:value="1658571.18" table:style-name="ce10">
            <text:p>1 658 571,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06:185</text:p>
          </table:table-cell>
          <table:table-cell office:value-type="float" office:value="57834.96" table:style-name="ce10">
            <text:p>57 834,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10:204</text:p>
          </table:table-cell>
          <table:table-cell office:value-type="float" office:value="507294.86" table:style-name="ce10">
            <text:p>507 294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8:000000:742</text:p>
          </table:table-cell>
          <table:table-cell office:value-type="float" office:value="542625.27" table:style-name="ce10">
            <text:p>542 625,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09:170</text:p>
          </table:table-cell>
          <table:table-cell office:value-type="float" office:value="9165897.7200000007" table:style-name="ce10">
            <text:p>9 165 897,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06:177</text:p>
          </table:table-cell>
          <table:table-cell office:value-type="float" office:value="6411144.9699999997" table:style-name="ce10">
            <text:p>6 411 144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07:23</text:p>
          </table:table-cell>
          <table:table-cell office:value-type="float" office:value="1797517.81" table:style-name="ce10">
            <text:p>1 797 517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10:90</text:p>
          </table:table-cell>
          <table:table-cell office:value-type="float" office:value="382830.02" table:style-name="ce10">
            <text:p>382 830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02:482</text:p>
          </table:table-cell>
          <table:table-cell office:value-type="float" office:value="98815.31" table:style-name="ce10">
            <text:p>98 815,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8:000000:833</text:p>
          </table:table-cell>
          <table:table-cell office:value-type="float" office:value="320862.62" table:style-name="ce10">
            <text:p>320 862,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8:010108:208</text:p>
          </table:table-cell>
          <table:table-cell office:value-type="float" office:value="14145978.609999999" table:style-name="ce10">
            <text:p>14 145 978,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8:010106:184</text:p>
          </table:table-cell>
          <table:table-cell office:value-type="float" office:value="49572.82" table:style-name="ce10">
            <text:p>49 572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8:010111:178</text:p>
          </table:table-cell>
          <table:table-cell office:value-type="float" office:value="283361.77" table:style-name="ce10">
            <text:p>283 361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8:010109:183</text:p>
          </table:table-cell>
          <table:table-cell office:value-type="float" office:value="393702.12" table:style-name="ce10">
            <text:p>393 702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12:19</text:p>
          </table:table-cell>
          <table:table-cell office:value-type="float" office:value="5658647.3499999996" table:style-name="ce10">
            <text:p>5 658 647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11:280</text:p>
          </table:table-cell>
          <table:table-cell office:value-type="float" office:value="4568828.79" table:style-name="ce10">
            <text:p>4 568 828,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02:486</text:p>
          </table:table-cell>
          <table:table-cell office:value-type="float" office:value="112894.25" table:style-name="ce10">
            <text:p>112 894,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8:010106:101</text:p>
          </table:table-cell>
          <table:table-cell office:value-type="float" office:value="1197152.3500000001" table:style-name="ce10">
            <text:p>1 197 152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8:010111:450</text:p>
          </table:table-cell>
          <table:table-cell office:value-type="float" office:value="10160939.880000001" table:style-name="ce10">
            <text:p>10 160 939,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11:220</text:p>
          </table:table-cell>
          <table:table-cell office:value-type="float" office:value="750181.19" table:style-name="ce10">
            <text:p>750 181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8:010106:186</text:p>
          </table:table-cell>
          <table:table-cell office:value-type="float" office:value="645413.31000000006" table:style-name="ce10">
            <text:p>645 413,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8:010109:120</text:p>
          </table:table-cell>
          <table:table-cell office:value-type="float" office:value="591995.73" table:style-name="ce10">
            <text:p>591 995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8:010106:179</text:p>
          </table:table-cell>
          <table:table-cell office:value-type="float" office:value="477138.44" table:style-name="ce10">
            <text:p>477 138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8:010111:456</text:p>
          </table:table-cell>
          <table:table-cell office:value-type="float" office:value="2113462.41" table:style-name="ce10">
            <text:p>2 113 462,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8:010109:169</text:p>
          </table:table-cell>
          <table:table-cell office:value-type="float" office:value="207345.64" table:style-name="ce10">
            <text:p>207 345,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8:010110:2718</text:p>
          </table:table-cell>
          <table:table-cell office:value-type="float" office:value="235002.35" table:style-name="ce10">
            <text:p>235 002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8:010111:440</text:p>
          </table:table-cell>
          <table:table-cell office:value-type="float" office:value="622552.49" table:style-name="ce10">
            <text:p>622 552,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8:010111:344</text:p>
          </table:table-cell>
          <table:table-cell office:value-type="float" office:value="300762.59999999998" table:style-name="ce10">
            <text:p>300 762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10112:109</text:p>
          </table:table-cell>
          <table:table-cell office:value-type="float" office:value="585490.28" table:style-name="ce10">
            <text:p>585 490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09:21</text:p>
          </table:table-cell>
          <table:table-cell office:value-type="float" office:value="17774999.879999999" table:style-name="ce10">
            <text:p>17 774 999,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00000:906</text:p>
          </table:table-cell>
          <table:table-cell office:value-type="float" office:value="262010.49" table:style-name="ce10">
            <text:p>262 010,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11:169</text:p>
          </table:table-cell>
          <table:table-cell office:value-type="float" office:value="181648.14" table:style-name="ce10">
            <text:p>181 648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01:524</text:p>
          </table:table-cell>
          <table:table-cell office:value-type="float" office:value="149160.48000000001" table:style-name="ce10">
            <text:p>149 160,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00000:737</text:p>
          </table:table-cell>
          <table:table-cell office:value-type="float" office:value="368124.63" table:style-name="ce10">
            <text:p>368 124,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10106:102</text:p>
          </table:table-cell>
          <table:table-cell office:value-type="float" office:value="5077954.6900000004" table:style-name="ce10">
            <text:p>5 077 954,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11:443</text:p>
          </table:table-cell>
          <table:table-cell office:value-type="float" office:value="6831773.0199999996" table:style-name="ce10">
            <text:p>6 831 773,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09:135</text:p>
          </table:table-cell>
          <table:table-cell office:value-type="float" office:value="129674.43" table:style-name="ce10">
            <text:p>129 674,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10:2715</text:p>
          </table:table-cell>
          <table:table-cell office:value-type="float" office:value="235006.81" table:style-name="ce10">
            <text:p>235 006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11:944</text:p>
          </table:table-cell>
          <table:table-cell office:value-type="float" office:value="143687.15" table:style-name="ce10">
            <text:p>143 687,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00000:537</text:p>
          </table:table-cell>
          <table:table-cell office:value-type="float" office:value="131368.74" table:style-name="ce10">
            <text:p>131 368,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11:159</text:p>
          </table:table-cell>
          <table:table-cell office:value-type="float" office:value="383846.66" table:style-name="ce10">
            <text:p>383 846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10111:451</text:p>
          </table:table-cell>
          <table:table-cell office:value-type="float" office:value="621007.68000000005" table:style-name="ce10">
            <text:p>621 007,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00000:831</text:p>
          </table:table-cell>
          <table:table-cell office:value-type="float" office:value="21089520.629999999" table:style-name="ce10">
            <text:p>21 089 520,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00000:63</text:p>
          </table:table-cell>
          <table:table-cell office:value-type="float" office:value="1250813.8" table:style-name="ce10">
            <text:p>1 250 813,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8:010103:62</text:p>
          </table:table-cell>
          <table:table-cell office:value-type="float" office:value="80598.31" table:style-name="ce10">
            <text:p>80 598,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8:010111:24</text:p>
          </table:table-cell>
          <table:table-cell office:value-type="float" office:value="260660.58" table:style-name="ce10">
            <text:p>260 660,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8:010108:204</text:p>
          </table:table-cell>
          <table:table-cell office:value-type="float" office:value="208123.3" table:style-name="ce10">
            <text:p>208 123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8:010104:143</text:p>
          </table:table-cell>
          <table:table-cell office:value-type="float" office:value="3182687.46" table:style-name="ce10">
            <text:p>3 182 687,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8:010114:339</text:p>
          </table:table-cell>
          <table:table-cell office:value-type="float" office:value="323743.71000000002" table:style-name="ce10">
            <text:p>323 743,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8:010109:19</text:p>
          </table:table-cell>
          <table:table-cell office:value-type="float" office:value="97794.880000000005" table:style-name="ce10">
            <text:p>97 794,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7:040301:674</text:p>
          </table:table-cell>
          <table:table-cell office:value-type="float" office:value="399547.77" table:style-name="ce10">
            <text:p>399 547,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2:010103:2452</text:p>
          </table:table-cell>
          <table:table-cell office:value-type="float" office:value="4202781.8099999996" table:style-name="ce10">
            <text:p>4 202 781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8:010171:36</text:p>
          </table:table-cell>
          <table:table-cell office:value-type="float" office:value="22502.61" table:style-name="ce10">
            <text:p>22 502,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8:010171:51</text:p>
          </table:table-cell>
          <table:table-cell office:value-type="float" office:value="22502.61" table:style-name="ce10">
            <text:p>22 502,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8:010135:894</text:p>
          </table:table-cell>
          <table:table-cell office:value-type="float" office:value="85269.81" table:style-name="ce10">
            <text:p>85 269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8:010171:30</text:p>
          </table:table-cell>
          <table:table-cell office:value-type="float" office:value="4682.5200000000004" table:style-name="ce10">
            <text:p>4 682,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8:010156:93</text:p>
          </table:table-cell>
          <table:table-cell office:value-type="float" office:value="5504.5" table:style-name="ce10">
            <text:p>5 504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8:010108:212</text:p>
          </table:table-cell>
          <table:table-cell office:value-type="float" office:value="921822.4" table:style-name="ce10">
            <text:p>921 822,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8:010106:171</text:p>
          </table:table-cell>
          <table:table-cell office:value-type="float" office:value="658891.15" table:style-name="ce10">
            <text:p>658 891,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8:010130:27</text:p>
          </table:table-cell>
          <table:table-cell office:value-type="float" office:value="75410.17" table:style-name="ce10">
            <text:p>75 410,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10171:64</text:p>
          </table:table-cell>
          <table:table-cell office:value-type="float" office:value="1824.3" table:style-name="ce10">
            <text:p>1 824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8:010171:31</text:p>
          </table:table-cell>
          <table:table-cell office:value-type="float" office:value="1885.11" table:style-name="ce10">
            <text:p>1 885,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8:010104:42</text:p>
          </table:table-cell>
          <table:table-cell office:value-type="float" office:value="82224.479999999996" table:style-name="ce10">
            <text:p>82 224,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8:010154:403</text:p>
          </table:table-cell>
          <table:table-cell office:value-type="float" office:value="4775375.24" table:style-name="ce10">
            <text:p>4 775 375,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8:010108:200</text:p>
          </table:table-cell>
          <table:table-cell office:value-type="float" office:value="527583.86" table:style-name="ce10">
            <text:p>527 583,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54:402</text:p>
          </table:table-cell>
          <table:table-cell office:value-type="float" office:value="464532.78" table:style-name="ce10">
            <text:p>464 532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06:180</text:p>
          </table:table-cell>
          <table:table-cell office:value-type="float" office:value="522876.56" table:style-name="ce10">
            <text:p>522 876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08:210</text:p>
          </table:table-cell>
          <table:table-cell office:value-type="float" office:value="2995245.53" table:style-name="ce10">
            <text:p>2 995 245,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00000:138</text:p>
          </table:table-cell>
          <table:table-cell office:value-type="float" office:value="741389.87" table:style-name="ce10">
            <text:p>741 389,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56:94</text:p>
          </table:table-cell>
          <table:table-cell office:value-type="float" office:value="227442.73" table:style-name="ce10">
            <text:p>227 442,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8:010171:53</text:p>
          </table:table-cell>
          <table:table-cell office:value-type="float" office:value="1885.11" table:style-name="ce10">
            <text:p>1 885,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8:010111:442</text:p>
          </table:table-cell>
          <table:table-cell office:value-type="float" office:value="960756.12" table:style-name="ce10">
            <text:p>960 756,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10171:41</text:p>
          </table:table-cell>
          <table:table-cell office:value-type="float" office:value="54006.26" table:style-name="ce10">
            <text:p>54 006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70:36</text:p>
          </table:table-cell>
          <table:table-cell office:value-type="float" office:value="12405.24" table:style-name="ce10">
            <text:p>12 405,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56:97</text:p>
          </table:table-cell>
          <table:table-cell office:value-type="float" office:value="2411109.2400000002" table:style-name="ce10">
            <text:p>2 411 109,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10171:29</text:p>
          </table:table-cell>
          <table:table-cell office:value-type="float" office:value="39313.5" table:style-name="ce10">
            <text:p>39 313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8:010171:50</text:p>
          </table:table-cell>
          <table:table-cell office:value-type="float" office:value="3648.6" table:style-name="ce10">
            <text:p>3 648,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10175:70</text:p>
          </table:table-cell>
          <table:table-cell office:value-type="float" office:value="66376.59" table:style-name="ce10">
            <text:p>66 376,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8:010170:712</text:p>
          </table:table-cell>
          <table:table-cell office:value-type="float" office:value="324170.81" table:style-name="ce10">
            <text:p>324 170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54:317</text:p>
          </table:table-cell>
          <table:table-cell office:value-type="float" office:value="690902.1" table:style-name="ce10">
            <text:p>690 902,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71:56</text:p>
          </table:table-cell>
          <table:table-cell office:value-type="float" office:value="4621.5600000000004" table:style-name="ce10">
            <text:p>4 621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08:211</text:p>
          </table:table-cell>
          <table:table-cell office:value-type="float" office:value="387935.56" table:style-name="ce10">
            <text:p>387 935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71:78</text:p>
          </table:table-cell>
          <table:table-cell office:value-type="float" office:value="227710.14" table:style-name="ce10">
            <text:p>227 710,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35:963</text:p>
          </table:table-cell>
          <table:table-cell office:value-type="float" office:value="831122.5" table:style-name="ce10">
            <text:p>831 122,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11:158</text:p>
          </table:table-cell>
          <table:table-cell office:value-type="float" office:value="703745.22" table:style-name="ce10">
            <text:p>703 745,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35:1116</text:p>
          </table:table-cell>
          <table:table-cell office:value-type="float" office:value="392127.2" table:style-name="ce10">
            <text:p>392 127,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08:202</text:p>
          </table:table-cell>
          <table:table-cell office:value-type="float" office:value="34549.81" table:style-name="ce10">
            <text:p>34 549,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08:205</text:p>
          </table:table-cell>
          <table:table-cell office:value-type="float" office:value="522876.56" table:style-name="ce10">
            <text:p>522 876,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10108:203</text:p>
          </table:table-cell>
          <table:table-cell office:value-type="float" office:value="764029.08" table:style-name="ce10">
            <text:p>764 029,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8:010171:40</text:p>
          </table:table-cell>
          <table:table-cell office:value-type="float" office:value="1824.3" table:style-name="ce10">
            <text:p>1 824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10156:96</text:p>
          </table:table-cell>
          <table:table-cell office:value-type="float" office:value="204479.47" table:style-name="ce10">
            <text:p>204 479,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8:010156:95</text:p>
          </table:table-cell>
          <table:table-cell office:value-type="float" office:value="626561.66" table:style-name="ce10">
            <text:p>626 561,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8:010106:182</text:p>
          </table:table-cell>
          <table:table-cell office:value-type="float" office:value="335412.09999999998" table:style-name="ce10">
            <text:p>335 412,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10171:21</text:p>
          </table:table-cell>
          <table:table-cell office:value-type="float" office:value="101985.29" table:style-name="ce10">
            <text:p>101 985,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8:010135:904</text:p>
          </table:table-cell>
          <table:table-cell office:value-type="float" office:value="33858.449999999997" table:style-name="ce10">
            <text:p>33 858,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8:010130:30</text:p>
          </table:table-cell>
          <table:table-cell office:value-type="float" office:value="1791260.19" table:style-name="ce10">
            <text:p>1 791 260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8:010154:400</text:p>
          </table:table-cell>
          <table:table-cell office:value-type="float" office:value="1235702.97" table:style-name="ce10">
            <text:p>1 235 702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8:010181:19</text:p>
          </table:table-cell>
          <table:table-cell office:value-type="float" office:value="38081.78" table:style-name="ce10">
            <text:p>38 081,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8:010154:401</text:p>
          </table:table-cell>
          <table:table-cell office:value-type="float" office:value="1235702.97" table:style-name="ce10">
            <text:p>1 235 702,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8:010154:408</text:p>
          </table:table-cell>
          <table:table-cell office:value-type="float" office:value="4352271" table:style-name="ce10">
            <text:p>4 352 271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8:010171:35</text:p>
          </table:table-cell>
          <table:table-cell office:value-type="float" office:value="54006.26" table:style-name="ce10">
            <text:p>54 006,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8:010160:150</text:p>
          </table:table-cell>
          <table:table-cell office:value-type="float" office:value="5754142.2800000003" table:style-name="ce10">
            <text:p>5 754 142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8:010154:318</text:p>
          </table:table-cell>
          <table:table-cell office:value-type="float" office:value="40182511.719999999" table:style-name="ce10">
            <text:p>40 182 511,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8:010154:392</text:p>
          </table:table-cell>
          <table:table-cell office:value-type="float" office:value="774011.01" table:style-name="ce10">
            <text:p>774 011,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8:010108:201</text:p>
          </table:table-cell>
          <table:table-cell office:value-type="float" office:value="288904.27" table:style-name="ce10">
            <text:p>288 904,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8:010171:32</text:p>
          </table:table-cell>
          <table:table-cell office:value-type="float" office:value="54500.55" table:style-name="ce10">
            <text:p>54 500,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8:010108:217</text:p>
          </table:table-cell>
          <table:table-cell office:value-type="float" office:value="2176648.19" table:style-name="ce10">
            <text:p>2 176 648,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8:000000:329</text:p>
          </table:table-cell>
          <table:table-cell office:value-type="float" office:value="11848367.529999999" table:style-name="ce10">
            <text:p>11 848 367,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8:010133:235</text:p>
          </table:table-cell>
          <table:table-cell office:value-type="float" office:value="874646.09" table:style-name="ce10">
            <text:p>874 646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8:010109:122</text:p>
          </table:table-cell>
          <table:table-cell office:value-type="float" office:value="28467913.390000001" table:style-name="ce10">
            <text:p>28 467 913,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8:010154:410</text:p>
          </table:table-cell>
          <table:table-cell office:value-type="float" office:value="2307429.21" table:style-name="ce10">
            <text:p>2 307 429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8:000000:752</text:p>
          </table:table-cell>
          <table:table-cell office:value-type="float" office:value="286061.09000000003" table:style-name="ce10">
            <text:p>286 061,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8:010111:160</text:p>
          </table:table-cell>
          <table:table-cell office:value-type="float" office:value="182838.16" table:style-name="ce10">
            <text:p>182 838,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8:010171:60</text:p>
          </table:table-cell>
          <table:table-cell office:value-type="float" office:value="18243" table:style-name="ce10">
            <text:p>18 243,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8:010106:149</text:p>
          </table:table-cell>
          <table:table-cell office:value-type="float" office:value="237527.91" table:style-name="ce10">
            <text:p>237 527,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8:010147:1170</text:p>
          </table:table-cell>
          <table:table-cell office:value-type="float" office:value="21066.44" table:style-name="ce10">
            <text:p>21 066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8:010113:12</text:p>
          </table:table-cell>
          <table:table-cell office:value-type="float" office:value="204786.35" table:style-name="ce10">
            <text:p>204 786,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8:010151:888</text:p>
          </table:table-cell>
          <table:table-cell office:value-type="float" office:value="26698.28" table:style-name="ce10">
            <text:p>26 698,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8:010108:199</text:p>
          </table:table-cell>
          <table:table-cell office:value-type="float" office:value="4547973.46" table:style-name="ce10">
            <text:p>4 547 973,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8:010135:890</text:p>
          </table:table-cell>
          <table:table-cell office:value-type="float" office:value="265065.98" table:style-name="ce10">
            <text:p>265 065,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8:010135:941</text:p>
          </table:table-cell>
          <table:table-cell office:value-type="float" office:value="329537.33" table:style-name="ce10">
            <text:p>329 537,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8:010114:120</text:p>
          </table:table-cell>
          <table:table-cell office:value-type="float" office:value="135697.70000000001" table:style-name="ce10">
            <text:p>135 697,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8:010170:35</text:p>
          </table:table-cell>
          <table:table-cell office:value-type="float" office:value="23715.9" table:style-name="ce10">
            <text:p>23 715,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8:010171:38</text:p>
          </table:table-cell>
          <table:table-cell office:value-type="float" office:value="1824.3" table:style-name="ce10">
            <text:p>1 824,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8:010119:52</text:p>
          </table:table-cell>
          <table:table-cell office:value-type="float" office:value="380007.61" table:style-name="ce10">
            <text:p>380 007,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8:010171:81</text:p>
          </table:table-cell>
          <table:table-cell office:value-type="float" office:value="133163.82" table:style-name="ce10">
            <text:p>133 163,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8:010154:405</text:p>
          </table:table-cell>
          <table:table-cell office:value-type="float" office:value="4726328.4400000004" table:style-name="ce10">
            <text:p>4 726 328,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309:6137</text:p>
          </table:table-cell>
          <table:table-cell office:value-type="float" office:value="5074153.21" table:style-name="ce10">
            <text:p>5 074 153,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0:010101:5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0:010101:5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0:010101:5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0:010101:5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0:010101:5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0:010101:5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103:12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103:13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3:14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103:14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3:15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3:15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103:18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103:18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103:18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3:18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3:20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3:20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3:21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3:23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3:26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3:26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3:31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3: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3:33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3:3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3:3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3:36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3:36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3:41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3:5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3:5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3:5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3:7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3:79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3:79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3:79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3:79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3:79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3:79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3:79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3:79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3:79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3:79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3:79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3:79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3:79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3:79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3:79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3:79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3:79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3:80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3:80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3:80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103:80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03:80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3:80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3:80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3:80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3:80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3:80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3:80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3:80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3:80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3:80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103:80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3:80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3:80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103:80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3:80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10123:23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10123:23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23:23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10123:23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10123:4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50101:57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50101:57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07: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20103:59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20103:59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20103:59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20103:59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20103:59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20103:59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20103:59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20103:59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20103:59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20103:59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20103:59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20103:59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20103:59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20103:59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20103:59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20103:59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20103:59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20103:67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20103:67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20103:67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20103:67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20103:67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20103:67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20103:67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20103:67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20103:67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20103:67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20103:67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20103:67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20103:67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20103:67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20103:67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20103:67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20103:67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20103:67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20103:67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20103:67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20103:67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20103:67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20103:67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20103:67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20103:67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20103:67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20103:67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20103:67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20103:67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20103:67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20103:67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20103:67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20103:67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20103:67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20103:67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20103:67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20103:67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20103:67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20103:67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20103:67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20103:67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20103:67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20103:67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20103:67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20103:67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20103:67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20103:67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20103:67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20103:67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20103:67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20103:67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20103:67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20103:67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20103:67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20103:67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20103:67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20103:67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20103:67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20103:67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20103:67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20103:67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20103:67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20103:67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20103:67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20103:67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20103:67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20103:67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20103:67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20103:67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20103:67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20103:67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20103:67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20103:67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20103:67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20103:67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20103:67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20103:67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20103:67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20103:68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20103:68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20103:68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20103:68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20103:68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20103:68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20103:68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20103:68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20103:68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20103:68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20103:68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20103:68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20103:68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20103:68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20103:68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20103:68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20103:68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20103:68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20103:68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20103:68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20103:68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20103:68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20103:68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20103:68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20103:68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20103:68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20103:68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20103:68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20103:68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20103:68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20103:68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20103:68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20103:68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20103:68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20103:68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20103:68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20103:68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20103:68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20103:68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20103:68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20103:68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20103:68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20103:68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20103:68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20103:68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20103:68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20103:68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20103:68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20103:68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20103:68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20103:68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20103:68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20103:68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20103:68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20103:68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20103:68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20103:68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20103:68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20103:68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20103:68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20103:68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20103:68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20103:68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20103:68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20103:68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20103:68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20103:68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20103:68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20103:68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20103:68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20103:68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20103:68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20103:68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20103:68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20103:68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20103:68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20103:68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20103:68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20103:68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20103:68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20103:68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20103:68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20103:68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20103:68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20103:68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20103:68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20103:68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20103:68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20103:68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20103:68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20103:68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20103:68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20103:68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20103:68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20103:68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20103:68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20103:68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20103:68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20103:68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20103:68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20103:69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20103:69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20103:69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20103:69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20103:69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20103:59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20103:59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20103:59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20103:59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20103:59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20103:59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20103:59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20103:59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20103:59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20103:59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20103:59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20103:59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20103:59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20103:59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20103:59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20103:59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20103:59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20103:59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20103:59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20103:59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20103:59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20103:59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20103:59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20103:59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20103:59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20103:59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20103:59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20103:59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20103:59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20103:59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20103:59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20103:59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20103:59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20103:59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20103:59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20103:59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20103:59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20103:59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20103:59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20103:59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20103:59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20103:59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20103:59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20103:59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20103:59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20103:59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20103:59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20103:59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20103:59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20103:59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20103:59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20103:59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20103:59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20103:59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20103:59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20103:59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20103:11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20103:81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20103:82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20103:82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20103:92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20103:92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00000:1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20103:59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20103:59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20103:59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20103:59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20103:59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20103:59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20103:59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20103:59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20103:59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20103:59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20103:59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20103:59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20103:59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20103:59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20103:60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20103:60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20103:60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20103:60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20103:60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20103:60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20103:60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20103:60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20103:60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20103:60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20103:60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20103:60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20103:60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20103:60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20103:60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20103:60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20103:60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20103:60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20103:60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20103:60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20103:60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20103:60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20103:60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20103:60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20103:60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20103:60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20103:60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20103:60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20103:60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20103:60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20103:60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20103:60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20103:60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20103:60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20103:60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20103:60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20103:60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20103:60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20103:60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20103:60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20103:60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20103:60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20103:60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20103:60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20103:60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20103:60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20103:60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20103:60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20103:60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20103:60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20103:60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20103:60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20103:60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20103:60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20103:60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20103:60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20103:60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20103:60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20103:60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20103:60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20103:60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20103:60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20103:60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20103:60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20103:60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20103:60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20103:60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20103:60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20103:60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20103:60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20103:60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20103:60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20103:60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20103:60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20103:60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20103:60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20103:60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20103:60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20103:60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20103:60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20103:60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20103:60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20103:60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20103:60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20103:60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20103:60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20103:60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20103:60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20103:60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20103:60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20103:60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20103:60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20103:60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20103:60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20103:60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20103:60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20103:60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20103:60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20103:60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20103:60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20103:61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20103:61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20103:61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20103:61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20103:61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20103:61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20103:61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20103:61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20103:61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20103:61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20103:61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20103:61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20103:61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20103:61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20103:61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20103:61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20103:61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20103:61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20103:61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20103:61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20103:61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20103:61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20103:61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20103:61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20103:61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20103:61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20103:61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20103:61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20103:61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20103:61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20103:61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20103:61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20103:61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20103:61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20103:61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20103:61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20103:61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20103:61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20103:61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20103:61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20103:61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20103:61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20103:61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20103:61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20103:61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20103:61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20103:61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20103:61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20103:61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20103:61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20103:61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20103:61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20103:61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20103:61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20103:61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20103:61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20103:61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20103:61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20103:61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20103:61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20103:61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20103:61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20103:61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20103:61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20103:61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20103:61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20103:61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20103:61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20103:61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20103:61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20103:61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20103:61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20103:61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20103:61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20103:61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20103:61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20103:61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20103:61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20103:61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20103:61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20103:61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20103:61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20103:61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20103:61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20103:61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20103:61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20103:61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20103:61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20103:61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20103:61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20103:61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20103:61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20103:61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20103:61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20103:61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20103:61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20103:61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20103:61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20103:61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20103:61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20103:62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20103:62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20103:62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20103:62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20103:62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20103:62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20103:62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20103:62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20103:62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20103:62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20103:62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20103:62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20103:62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20103:62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20103:62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20103:62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20103:62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20103:62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20103:62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20103:62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20103:62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20103:62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20103:62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20103:62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20103:62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20103:62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20103:62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20103:62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20103:62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20103:62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20103:62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20103:62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20103:62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20103:62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20103:62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20103:62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20103:62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20103:62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20103:62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20103:62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20103:62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20103:62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20103:62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20103:62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20103:62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20103:62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20103:62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20103:62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20103:62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20103:62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20103:62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20103:62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20103:62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20103:62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20103:62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20103:62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20103:62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20103:62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20103:62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20103:62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20103:62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20103:62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20103:62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20103:62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20103:62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20103:62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20103:62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20103:62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20103:62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20103:62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20103:62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20103:62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20103:62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20103:62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20103:62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20103:62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20103:62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20103:62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20103:62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20103:62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20103:62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20103:62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20103:62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20103:62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20103:63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20103:63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20103:63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20103:63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20103:63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20103:63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20103:63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20103:63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20103:63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20103:63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20103:63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20103:63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20103:63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20103:63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20103:63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20103:63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20103:63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20103:63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20103:63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20103:63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20103:63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20103:63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20103:63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20103:63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20103:63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20103:63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20103:63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20103:63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20103:63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20103:63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20103:63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20103:63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20103:63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20103:63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20103:63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20103:63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20103:63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20103:63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20103:63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20103:63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20103:63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20103:63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20103:63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20103:63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20103:63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20103:63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20103:63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20103:63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20103:63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20103:63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20103:63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20103:63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20103:63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20103:63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20103:63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20103:63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20103:63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20103:63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20103:63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20103:63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20103:63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20103:63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20103:63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20103:63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20103:63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20103:63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20103:63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20103:63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20103:63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20103:63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20103:63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20103:63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20103:63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20103:63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20103:63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20103:63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20103:63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20103:63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20103:63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20103:63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20103:63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20103:63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20103:63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20103:63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20103:63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20103:63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20103:63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20103:63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20103:63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20103:63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20103:63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20103:63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20103:63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20103:63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20103:63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20103:63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20103:63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20103:63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20103:63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20103:63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20103:64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20103:64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20103:2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20103:2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20103:64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20103:64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20103:64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20103:64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20103:64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20103:64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20103:64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20103:64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20103:64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20103:64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20103:64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20103:64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20103:64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20103:64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20103:64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20103:64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20103:64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20103:64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20103:64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20103:64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20103:64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20103:64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20103:64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20103:64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20103:64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20103:64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20103:64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20103:64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20103:64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20103:64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20103:64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20103:64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20103:64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20103:64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20103:64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20103:64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20103:64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20103:64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20103:64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20103:64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20103:64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20103:64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20103:64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20103:64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20103:64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20103:64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20103:64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20103:64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20103:64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20103:64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20103:64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20103:64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20103:64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20103:64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20103:64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20103:64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20103:64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20103:64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20103:64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20103:64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20103:64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20103:64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20103:64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20103:64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20103:64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20103:64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20103:64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20103:64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20103:64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20103:64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20103:64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20103:64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20103:64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20103:64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20103:64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20103: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20103: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20103:18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50601:13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50601:13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50601:13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50601:13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50601:13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50601:10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50601:10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50601:10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50601:10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50601:10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50601:12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50601:12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50601:12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50601:12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50601:12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50601:12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50601:12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50601:12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50601:12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50601:12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50601:12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50601:12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50601:12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50601:12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50601:12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50601:12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50601:13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50601:13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50601:13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50601:13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50601:13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50601:13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50601:1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50601:3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50601:3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50601:3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50601:3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50601: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50601: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50601:9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30101:10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20103:14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20103:10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50101:40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3:081501:15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70201:19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50101:40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60301:1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20103:14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20103:3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50601:3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20103:7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90102:35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90105:45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20103:46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20103:7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3:010143:1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10106:5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30101:82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50201:7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50201:7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70201:19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70201:23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70201:19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20103:92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20103:14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3:010143:1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20103:7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20103:93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20103:6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20103:46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20103:46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20103:11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90102:35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3:050102: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30101:82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30101:82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10108:27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50301:31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20103:13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10107:55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20103:7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20103:46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20103:15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70201:19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50101:40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70201:19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50201:7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3:010143:1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20103:7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20103:7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10109:104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30101:20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3:010123:13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9:116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17:213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0:010101: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0:010101: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3:010123:14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3:010123:13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3:010123:4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3:010123:13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3:010123:13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3:010123:13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3:010143:1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1:010114:25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3:010123:13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3:010143:1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103:44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3:010123:13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220:60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5:010107:9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180101:10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270101:2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10201:12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160701:13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4:040101:16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3:030201:3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40904:34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4:070101:15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201001:18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4:070101:87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4:040101:16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91101:1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010201:12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9:010103:11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71801:43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1:220102:26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30102:1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9:040101:9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1:150201:2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1:220102:26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1:060201:9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8:160101:18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80201:6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220109: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1:180101:10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4:070101:87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7:040301:7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170901:14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1:000000:43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2:010103:7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2:010108:27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020103:25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020103:3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5:010124:2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60101: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4:010102:56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4:010102:104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7:010301:32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6:040101:21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2:010104:4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7:040301:18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1:090402:1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6:070102: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7:010301:38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3:270101:16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10102:98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010102:98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4:010102:98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90402:1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2:010103:6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2:010108:29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2:010102:3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10102:98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4:010102:98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20103:16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20103:30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20103:92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20103:29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20103:31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20103:30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20103:29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20103:30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20103:29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70201:30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20103:29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20103:28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20103:31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20103:92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20103:31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20103:28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20103:32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00000:17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20103:29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20103:29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20103:32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20103:29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1:010115:3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20103:93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20103:30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20103:92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20103:29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00000:38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20103:31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20103:31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20103:7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20103:92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20103:29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20103:30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20103:31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20103:29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1:010115:3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1:000000:4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20103:31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20103:7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20103:92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20103:32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20103:32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20103:32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00000:18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20103:29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20103:28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20103:30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20103:29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20103:31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20103:93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20103:29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20103:28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20103:30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20103:29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20103:29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20103:30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20103:28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20103:80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20103:28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20103:92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20103:92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00000:19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3:000000:17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20103:32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20103:92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20103:92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20103:80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20103:93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20103:31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20103:93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20103:30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20103:17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20103:31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20103:92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20103:80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20103:30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20103:32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20103:31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20103:30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20103:3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20103:30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20103:92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20103:29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20103:31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20103:93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1:010114:58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10108:51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0:000000:4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9:000000:62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2:000000:21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0:000000:28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5:180101:52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000000:38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000000:30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9:010103:4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00000:135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3:270101:17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0:000000:8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3:000000:14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0:000000:21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0:000000:2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00000:116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4:000000:20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4:000000:39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00000:86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8:080301:17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000000:24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1:060102:34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40103:37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8:190101:26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3:000000:28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3:030201:12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0:000000:21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10104:85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5:010102:2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5:050501:3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26:10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10135:66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20103:16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5:060102:17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5:010105:61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30105:28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5:020103:7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100101:28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100101:28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4:090101:51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10:44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30101:69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090701:12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8:010135:43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70101:10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5:010103:1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5:30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7:8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7:8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7:8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7:8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7:8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7:8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7:8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7:8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7:8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7:8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07:8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07:8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7:8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07:8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7:8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7:8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7:8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7:8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7:8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7:8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7:8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07:8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07:8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07:8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7:8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7:8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07:8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7:9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07:9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7:9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7:9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7:9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07:9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7:9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07:9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07:9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07:9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07:9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7:9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07:9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07:9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07:9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7:9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07:9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07:9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07:9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07:9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07:9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07:9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07:9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07:9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07:9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07:9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07:9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07:9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07:6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07:15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05:35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07:15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05:5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05:19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07:15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09:321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05:29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07:15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05:30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5:13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5:3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7:11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07:15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07:9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7:15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5: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5:20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05:1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07:15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05:15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07:14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05:33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05:12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05:14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07:15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05:4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07:15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05:24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7:15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7:15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07:14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05:18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07:15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09:284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07:15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05:36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05:9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7:15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07:15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07:15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09:34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5:3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07:15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07:155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05:32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05:30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05:6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05:11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07:15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07:15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07:15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07:15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05:18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05:19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07:15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07:15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07:2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05:6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5:25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7:15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8:010101:3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8:010101:3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8:010101:3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8:010101:3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10101:3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10101:8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10101:91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8:010101:9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8:010103:2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03:2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10103:2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03:3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10103:3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10103:3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10103:3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10103:3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8:010103:3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10103: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10104:2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30103:25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8:010104:2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10104:2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8:010111:2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8:010111:4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8:010115:1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10115:1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8:010115:2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10115:2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10115: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15:5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15:5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16:5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16: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16:5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16:5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8:010116:5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10116:5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8:010116:5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8:010116:5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10116:6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8:010116: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10116: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8:010116: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10116:5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17:8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10117:8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10126:11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26:11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26:12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26:12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8:010126:14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8:010126:18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8:010126:19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8:010126:2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8:010126:2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26:4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26:5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8:010126:6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26:6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26:7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10126:7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8:010126:7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32:2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32:26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8:010132:27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32:18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8:010132:21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32: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32:18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32:3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32:1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32:22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32:22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32:3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32:27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32:4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33:11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33:13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33:3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33: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33:14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33:1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33:16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33:18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33:2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33:3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8:010133: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33:6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33:6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33:14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33:11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33:16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33:181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33:17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33:13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33:14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33:17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33:18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33: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33:2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33:2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33:2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33:3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33:17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34:8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34:2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34:42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34:6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00000:6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34:41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34:7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34:59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34:2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34:51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34:12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34:3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34:47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34:51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8:010134:39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34:41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34:44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34:46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8:010134:39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8:010134:4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34:55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34:54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34:1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10134:45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34:61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35:70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10135:8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35:11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35:51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35:59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35:59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35:70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10135: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10135:55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44:36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44:8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44:4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47:10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47:10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47:12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47:1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47:12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47:1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47:12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47:13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47:13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47:1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47:13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47:1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47:18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47:18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47:191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47:19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47:20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47:20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47:20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47:20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47:21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47:21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8:010147:21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8:010147:21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8:010147:22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8:010147:22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47:2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47:2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47:3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47:3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47:4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47:4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47:4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47:5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47:5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47:5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8:010147:60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47:6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47:6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47:63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47:6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47:6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47:6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47:71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47:7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47:76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47:7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47:8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47:8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47:8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47:9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47:9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47:9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47:9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47:9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8:010154:10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8:010154:10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8:010154:10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8:010154:10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8:010154:10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54:10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8:010154:10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8:010154:10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8:010154:10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8:010154:10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8:010154:10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8:010154:102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8:010154:10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8:010154:10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54:10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54:10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54:10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8:010154:10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10154:10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8:010154:10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8:010154:10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8:010154:10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8:010154:10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8:010154:10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8:010154:10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54:10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8:010154:10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54:10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54:10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54:10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54:10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54:10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54:10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54:24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54:24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54:24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54:24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8:010154:25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8:010154:25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8:010154:26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54:30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54:9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54:9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54:9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54:9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54:9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54:9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54:9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54:9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54:9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54:9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8:010154:9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8:010154:9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8:010154:9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8:010154:9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8:010154:95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8:010154:95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8:010154:9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8:010154:95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8:010154:95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8:010154:9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8:010154:9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54:9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8:010154:9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8:010154:9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8:010154:9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8:010154:9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8:010154:9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8:010154:9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8:010154:9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8:010154:9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8:010154:9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8:010154:9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8:010154:9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8:010154:9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8:010154:9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8:010154:9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8:010154:9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8:010154:9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8:010154:9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8:010154:9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8:010154:9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8:010154:9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8:010154:9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8:010154:9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8:010154:9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8:010154:9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8:010154:9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8:010154:9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105:80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47:43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8:010147:43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8:010147:43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51:56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8:010151:76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8:010151:71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8:010152:1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8:010152:8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8:010152:8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8:010152:8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8:010152:8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8:010152:8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8:010152:8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8:010152:8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8:010152:8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8:010152:86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8:010152:8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8:010152:8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8:010152:8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8:010152:8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8:010152:8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8:010175: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8:010134:47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8:010134:4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8:010176:1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8:010176:17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8:010176:2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8:010176:5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8:010176:9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4:030101:37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4:060101:36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4:060101:38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4:060101:50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4:060101:57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4:060101:41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4:060101:53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4:060101:49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4:060101:36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4:060101:47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4:060101:57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4:060101:407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4:060101:57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4:060101:40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4:060101:37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4:060101:43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4:060101:40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4:060101:40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4:060101:48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4:060101:41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60101:14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4:060101:526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4:060101:316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4:060101:46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4:060101:53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4:060101:441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4:060101:40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4:060101:530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4:060101:49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4:060101:57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4:060101:50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4:060101:40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4:060101:36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4:060101:36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60101:101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4:060101:36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60101:43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60101:47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4:060101:368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60101:40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60101:43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60101:57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30101:374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60101:54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60101:52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60101:36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60101:40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60101:37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60101:46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60101:37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60101:40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4:060101:57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4:060101:49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4:060101:47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4:060101:40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60101:471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4:060101:52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4:060101:15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4:060101:36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4:060101:52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4:060101:408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4:060101:57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4:060101:38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4:060101:32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4:060101:525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4:060101:51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4:060101:107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4:060101:16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4:060101:40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4:060101:56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4:060101:36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4:060101:15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4:060101:46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4:060101:39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4:060101:40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4:060101:41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4:060101:444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4:060101:37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4:060101:378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4:060101:14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4:060101:40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4:060101:40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4:060101:37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4:060101:59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4:060101:46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4:060101:530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4:060101:385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4:060101:384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4:060101:40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4:060101:45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4:060101:40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4:060101:32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4:060101:582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4:060101:40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4:060101:579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4:060101:565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4:030101:37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4:030102:29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4:060101:139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4:060101:47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4:060101:15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4:060101:58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4:060101:570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4:060101:578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4:060101:40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4:060101:582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4:060101:40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4:060101:47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4:060101:499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4:060101:46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4:060101:40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4:060101:30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4:060101:40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4:060101:44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4:060101:49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4:060101:57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4:060101:32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4:060101:372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4:060101:57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4:060101:598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4:060101:57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4:060101:50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4:060101:370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4:060101:38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4:060101:315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4:060101:40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4:060101:32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4:060101:41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4:060101:493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4:060101:499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4:060101:34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4:060101:32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4:060101:37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4:060101:5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4:060101:31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4:060101:36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8:010152:1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8:010135:55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8:010147:12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8:010145:182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8:010133:58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8:010134:14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8:010134:424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8:010133:111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8:010116:2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8:010126:10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5:030401:4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5:030401:47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5:030401:43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5:030401:43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8:010111:21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8:010103:3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5:030401:43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5:030401:44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5:030401:43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5:030401:43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5:030401:4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5:030401:4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5:030401:4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8:010101:44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7:040301:63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7:040301:5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7:040301:67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040301:57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7:040301:56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7:040301:71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7:040301:708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7:040301:57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7:040301:57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7:040301:67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7:040301:5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7:040301:6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7:040301:188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7:040301:56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7:040301:56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7:040301:18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7:040301:5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7:040301:46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7:040301:188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7:040301:6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7:040301:56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7:040301:63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7:040301:59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7:040301:70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7:040301:92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7:040301:56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7:040301:71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7:040301:7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7:040301:59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7:040301:70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7:040301:70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7:040301:60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7:040301:59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7:040301:188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5:020116:12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4:060101:6020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4:060101:599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5:010113:3754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5:010113:16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5:010107:2123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5:010107:47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5:010106:399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5:010107:21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5:010113:418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5:010113:1537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5:010107:124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5:010113:154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5:010113:4365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5:010106:3996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107:62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5:010113:3431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5:010113:3342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9:010101:3409</text:p>
          </table:table-cell>
          <table:table-cell office:value-type="string" table:number-columns-spanned="2" table:number-rows-spanned="1" table:style-name="ce19">
            <text:p>07.04.2026</text:p>
          </table:table-cell>
          <table:covered-table-cell/>
          <table:table-cell office:value-type="string" table:number-columns-spanned="2" table:number-rows-spanned="1" table:style-name="ce19">
            <text:p>03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640C0B7A163ABDAAB3DD71CAE6C9823808E5452262C62E43A5E6A7652C69347C410393F8EEC22A0EB8E2AD382A2B3DCCD5027810A17A299E8CD713E695D8D1F1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1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4-28T11:39:43Z</meta:creation-date>
    <dc:date>2026-04-22T11:42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