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0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1" calcext:value-type="float">
            <text:p>1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12" calcext:value-type="float">
            <text:p>71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1025</text:p>
          </table:table-cell>
          <table:table-cell table:style-name="ce15" office:value-type="float" office:value="19926.72" calcext:value-type="float">
            <text:p>19,926.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60501:192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00401:879</text:p>
          </table:table-cell>
          <table:table-cell table:style-name="ce15" office:value-type="float" office:value="108804.42" calcext:value-type="float">
            <text:p>108,804.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2101:4201</text:p>
          </table:table-cell>
          <table:table-cell table:style-name="ce15" office:value-type="float" office:value="5508425.37" calcext:value-type="float">
            <text:p>5,508,425.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60401:55</text:p>
          </table:table-cell>
          <table:table-cell table:style-name="ce15" office:value-type="float" office:value="71568.28" calcext:value-type="float">
            <text:p>71,568.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90401:192</text:p>
          </table:table-cell>
          <table:table-cell table:style-name="ce15" office:value-type="float" office:value="494519.63" calcext:value-type="float">
            <text:p>494,519.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701:1412</text:p>
          </table:table-cell>
          <table:table-cell table:style-name="ce15" office:value-type="float" office:value="3215436.9" calcext:value-type="float">
            <text:p>3,215,436.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120801:621</text:p>
          </table:table-cell>
          <table:table-cell table:style-name="ce15" office:value-type="float" office:value="97988.77" calcext:value-type="float">
            <text:p>97,988.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30601:2254</text:p>
          </table:table-cell>
          <table:table-cell table:style-name="ce15" office:value-type="float" office:value="281295.44" calcext:value-type="float">
            <text:p>281,295.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90401:331</text:p>
          </table:table-cell>
          <table:table-cell table:style-name="ce15" office:value-type="float" office:value="66369.53" calcext:value-type="float">
            <text:p>66,369.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000000:7502</text:p>
          </table:table-cell>
          <table:table-cell table:style-name="ce15" office:value-type="float" office:value="94500" calcext:value-type="float">
            <text:p>94,500.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90401:191</text:p>
          </table:table-cell>
          <table:table-cell table:style-name="ce15" office:value-type="float" office:value="67212.39" calcext:value-type="float">
            <text:p>67,212.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00000:2747</text:p>
          </table:table-cell>
          <table:table-cell table:style-name="ce15" office:value-type="float" office:value="899680.45" calcext:value-type="float">
            <text:p>899,680.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20801:620</text:p>
          </table:table-cell>
          <table:table-cell table:style-name="ce15" office:value-type="float" office:value="101440.43" calcext:value-type="float">
            <text:p>101,440.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10601:380</text:p>
          </table:table-cell>
          <table:table-cell table:style-name="ce15" office:value-type="float" office:value="66777.6" calcext:value-type="float">
            <text:p>66,777.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20901:168</text:p>
          </table:table-cell>
          <table:table-cell table:style-name="ce15" office:value-type="float" office:value="1238607.76" calcext:value-type="float">
            <text:p>1,238,607.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060401:783</text:p>
          </table:table-cell>
          <table:table-cell table:style-name="ce15" office:value-type="float" office:value="223568.6" calcext:value-type="float">
            <text:p>223,568.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7169</text:p>
          </table:table-cell>
          <table:table-cell table:style-name="ce15" office:value-type="float" office:value="328550.4" calcext:value-type="float">
            <text:p>328,550.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30601:2255</text:p>
          </table:table-cell>
          <table:table-cell table:style-name="ce15" office:value-type="float" office:value="176032.1" calcext:value-type="float">
            <text:p>176,032.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201:359</text:p>
          </table:table-cell>
          <table:table-cell table:style-name="ce15" office:value-type="float" office:value="19713.54" calcext:value-type="float">
            <text:p>19,713.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20501:1875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30702:612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90501:97</text:p>
          </table:table-cell>
          <table:table-cell table:style-name="ce15" office:value-type="float" office:value="788425.72" calcext:value-type="float">
            <text:p>788,425.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301:247</text:p>
          </table:table-cell>
          <table:table-cell table:style-name="ce15" office:value-type="float" office:value="377743.36" calcext:value-type="float">
            <text:p>377,743.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00301:58</text:p>
          </table:table-cell>
          <table:table-cell table:style-name="ce15" office:value-type="float" office:value="876221.65" calcext:value-type="float">
            <text:p>876,221.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10301:4537</text:p>
          </table:table-cell>
          <table:table-cell table:style-name="ce15" office:value-type="float" office:value="309585.19" calcext:value-type="float">
            <text:p>309,585.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10301:1645</text:p>
          </table:table-cell>
          <table:table-cell table:style-name="ce15" office:value-type="float" office:value="63228629.63" calcext:value-type="float">
            <text:p>63,228,629.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10301:4536</text:p>
          </table:table-cell>
          <table:table-cell table:style-name="ce15" office:value-type="float" office:value="355108.28" calcext:value-type="float">
            <text:p>355,108.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10501:805</text:p>
          </table:table-cell>
          <table:table-cell table:style-name="ce15" office:value-type="float" office:value="720458.3" calcext:value-type="float">
            <text:p>720,458.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10301:4539</text:p>
          </table:table-cell>
          <table:table-cell table:style-name="ce15" office:value-type="float" office:value="717648.33" calcext:value-type="float">
            <text:p>717,648.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10301:4538</text:p>
          </table:table-cell>
          <table:table-cell table:style-name="ce15" office:value-type="float" office:value="68827.8" calcext:value-type="float">
            <text:p>68,827.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00301:211</text:p>
          </table:table-cell>
          <table:table-cell table:style-name="ce15" office:value-type="float" office:value="436342.57" calcext:value-type="float">
            <text:p>436,342.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40501:2823</text:p>
          </table:table-cell>
          <table:table-cell table:style-name="ce15" office:value-type="float" office:value="102461.31" calcext:value-type="float">
            <text:p>102,461.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70501:353</text:p>
          </table:table-cell>
          <table:table-cell table:style-name="ce15" office:value-type="float" office:value="196674.72" calcext:value-type="float">
            <text:p>196,674.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40601:2212</text:p>
          </table:table-cell>
          <table:table-cell table:style-name="ce15" office:value-type="float" office:value="134674.28" calcext:value-type="float">
            <text:p>134,674.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91101:308</text:p>
          </table:table-cell>
          <table:table-cell table:style-name="ce15" office:value-type="float" office:value="219656.55" calcext:value-type="float">
            <text:p>219,656.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051501:864</text:p>
          </table:table-cell>
          <table:table-cell table:style-name="ce15" office:value-type="float" office:value="6191904.55" calcext:value-type="float">
            <text:p>6,191,904.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000000:9145</text:p>
          </table:table-cell>
          <table:table-cell table:style-name="ce15" office:value-type="float" office:value="1297196191.36" calcext:value-type="float">
            <text:p>1,297,196,191.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000000:2534</text:p>
          </table:table-cell>
          <table:table-cell table:style-name="ce15" office:value-type="float" office:value="413482.41" calcext:value-type="float">
            <text:p>413,482.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90801:390</text:p>
          </table:table-cell>
          <table:table-cell table:style-name="ce15" office:value-type="float" office:value="215919.59" calcext:value-type="float">
            <text:p>215,919.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3:050102:286</text:p>
          </table:table-cell>
          <table:table-cell table:style-name="ce15" office:value-type="float" office:value="589317.16" calcext:value-type="float">
            <text:p>589,317.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50201:374</text:p>
          </table:table-cell>
          <table:table-cell table:style-name="ce15" office:value-type="float" office:value="766561.96" calcext:value-type="float">
            <text:p>766,561.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1:010115:565</text:p>
          </table:table-cell>
          <table:table-cell table:style-name="ce15" office:value-type="float" office:value="8910475.03" calcext:value-type="float">
            <text:p>8,910,475.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10143:1784</text:p>
          </table:table-cell>
          <table:table-cell table:style-name="ce15" office:value-type="float" office:value="887082.56" calcext:value-type="float">
            <text:p>887,082.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311:3646</text:p>
          </table:table-cell>
          <table:table-cell table:style-name="ce15" office:value-type="float" office:value="3719787.21" calcext:value-type="float">
            <text:p>3,719,787.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10108:265</text:p>
          </table:table-cell>
          <table:table-cell table:style-name="ce15" office:value-type="float" office:value="1047229.51" calcext:value-type="float">
            <text:p>1,047,229.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30101:9103</text:p>
          </table:table-cell>
          <table:table-cell table:style-name="ce15" office:value-type="float" office:value="4980174.16" calcext:value-type="float">
            <text:p>4,980,174.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90105:4585</text:p>
          </table:table-cell>
          <table:table-cell table:style-name="ce15" office:value-type="float" office:value="1651486.24" calcext:value-type="float">
            <text:p>1,651,486.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219:7855</text:p>
          </table:table-cell>
          <table:table-cell table:style-name="ce15" office:value-type="float" office:value="3658231.09" calcext:value-type="float">
            <text:p>3,658,231.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10104:1616</text:p>
          </table:table-cell>
          <table:table-cell table:style-name="ce15" office:value-type="float" office:value="579925.19" calcext:value-type="float">
            <text:p>579,925.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50101:7891</text:p>
          </table:table-cell>
          <table:table-cell table:style-name="ce15" office:value-type="float" office:value="2588826.58" calcext:value-type="float">
            <text:p>2,588,826.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50801:814</text:p>
          </table:table-cell>
          <table:table-cell table:style-name="ce15" office:value-type="float" office:value="338384468.93" calcext:value-type="float">
            <text:p>338,384,468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3:060102:472</text:p>
          </table:table-cell>
          <table:table-cell table:style-name="ce15" office:value-type="float" office:value="1031624.71" calcext:value-type="float">
            <text:p>1,031,624.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314:8</text:p>
          </table:table-cell>
          <table:table-cell table:style-name="ce15" office:value-type="float" office:value="1403926.29" calcext:value-type="float">
            <text:p>1,403,926.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81501:278</text:p>
          </table:table-cell>
          <table:table-cell table:style-name="ce15" office:value-type="float" office:value="884631.93" calcext:value-type="float">
            <text:p>884,631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10123:629</text:p>
          </table:table-cell>
          <table:table-cell table:style-name="ce15" office:value-type="float" office:value="328427.68" calcext:value-type="float">
            <text:p>328,427.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20103:9466</text:p>
          </table:table-cell>
          <table:table-cell table:style-name="ce15" office:value-type="float" office:value="485116918.03" calcext:value-type="float">
            <text:p>485,116,918.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3:010143:1783</text:p>
          </table:table-cell>
          <table:table-cell table:style-name="ce15" office:value-type="float" office:value="923103.59" calcext:value-type="float">
            <text:p>923,103.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1:010115:566</text:p>
          </table:table-cell>
          <table:table-cell table:style-name="ce15" office:value-type="float" office:value="27138336.79" calcext:value-type="float">
            <text:p>27,138,336.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10108:1428</text:p>
          </table:table-cell>
          <table:table-cell table:style-name="ce15" office:value-type="float" office:value="2223883.4" calcext:value-type="float">
            <text:p>2,223,883.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04:6381</text:p>
          </table:table-cell>
          <table:table-cell table:style-name="ce15" office:value-type="float" office:value="825494.57" calcext:value-type="float">
            <text:p>825,494.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80301:1539</text:p>
          </table:table-cell>
          <table:table-cell table:style-name="ce15" office:value-type="float" office:value="3497080.03" calcext:value-type="float">
            <text:p>3,497,080.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00000:1669</text:p>
          </table:table-cell>
          <table:table-cell table:style-name="ce15" office:value-type="float" office:value="570316.9" calcext:value-type="float">
            <text:p>570,316.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14:1434</text:p>
          </table:table-cell>
          <table:table-cell table:style-name="ce15" office:value-type="float" office:value="505833.6" calcext:value-type="float">
            <text:p>505,833.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20104:6592</text:p>
          </table:table-cell>
          <table:table-cell table:style-name="ce15" office:value-type="float" office:value="193617.13" calcext:value-type="float">
            <text:p>193,617.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50801:2812</text:p>
          </table:table-cell>
          <table:table-cell table:style-name="ce15" office:value-type="float" office:value="719812.78" calcext:value-type="float">
            <text:p>719,812.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50102:1234</text:p>
          </table:table-cell>
          <table:table-cell table:style-name="ce15" office:value-type="float" office:value="504313.3" calcext:value-type="float">
            <text:p>504,313.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30102:109</text:p>
          </table:table-cell>
          <table:table-cell table:style-name="ce15" office:value-type="float" office:value="1561427.3" calcext:value-type="float">
            <text:p>1,561,427.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80101:3936</text:p>
          </table:table-cell>
          <table:table-cell table:style-name="ce15" office:value-type="float" office:value="1801913.16" calcext:value-type="float">
            <text:p>1,801,913.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40904:7621</text:p>
          </table:table-cell>
          <table:table-cell table:style-name="ce15" office:value-type="float" office:value="894602.93" calcext:value-type="float">
            <text:p>894,602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40904:7620</text:p>
          </table:table-cell>
          <table:table-cell table:style-name="ce15" office:value-type="float" office:value="894602.93" calcext:value-type="float">
            <text:p>894,602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40904:7615</text:p>
          </table:table-cell>
          <table:table-cell table:style-name="ce15" office:value-type="float" office:value="894602.93" calcext:value-type="float">
            <text:p>894,602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0904:7616</text:p>
          </table:table-cell>
          <table:table-cell table:style-name="ce15" office:value-type="float" office:value="800724.84" calcext:value-type="float">
            <text:p>800,724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0904:7626</text:p>
          </table:table-cell>
          <table:table-cell table:style-name="ce15" office:value-type="float" office:value="800724.84" calcext:value-type="float">
            <text:p>800,724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9:010103:5325</text:p>
          </table:table-cell>
          <table:table-cell table:style-name="ce15" office:value-type="float" office:value="927824.72" calcext:value-type="float">
            <text:p>927,824.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0:010102:89</text:p>
          </table:table-cell>
          <table:table-cell table:style-name="ce15" office:value-type="float" office:value="717667.97" calcext:value-type="float">
            <text:p>717,667.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201:1285</text:p>
          </table:table-cell>
          <table:table-cell table:style-name="ce15" office:value-type="float" office:value="635659.16" calcext:value-type="float">
            <text:p>635,659.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0:010101:4531</text:p>
          </table:table-cell>
          <table:table-cell table:style-name="ce15" office:value-type="float" office:value="1921057.49" calcext:value-type="float">
            <text:p>1,921,057.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40901:1077</text:p>
          </table:table-cell>
          <table:table-cell table:style-name="ce15" office:value-type="float" office:value="2225653.04" calcext:value-type="float">
            <text:p>2,225,653.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110601:1941</text:p>
          </table:table-cell>
          <table:table-cell table:style-name="ce15" office:value-type="float" office:value="699670.72" calcext:value-type="float">
            <text:p>699,670.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110601:1945</text:p>
          </table:table-cell>
          <table:table-cell table:style-name="ce15" office:value-type="float" office:value="773829.26" calcext:value-type="float">
            <text:p>773,829.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110601:1939</text:p>
          </table:table-cell>
          <table:table-cell table:style-name="ce15" office:value-type="float" office:value="490370.52" calcext:value-type="float">
            <text:p>490,370.5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904:7627</text:p>
          </table:table-cell>
          <table:table-cell table:style-name="ce15" office:value-type="float" office:value="799620.39" calcext:value-type="float">
            <text:p>799,620.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904:7619</text:p>
          </table:table-cell>
          <table:table-cell table:style-name="ce15" office:value-type="float" office:value="800724.84" calcext:value-type="float">
            <text:p>800,724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0904:7617</text:p>
          </table:table-cell>
          <table:table-cell table:style-name="ce15" office:value-type="float" office:value="800724.84" calcext:value-type="float">
            <text:p>800,724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60101:1884</text:p>
          </table:table-cell>
          <table:table-cell table:style-name="ce15" office:value-type="float" office:value="1095808.15" calcext:value-type="float">
            <text:p>1,095,808.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080201:1629</text:p>
          </table:table-cell>
          <table:table-cell table:style-name="ce15" office:value-type="float" office:value="1935436.33" calcext:value-type="float">
            <text:p>1,935,436.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110601:1944</text:p>
          </table:table-cell>
          <table:table-cell table:style-name="ce15" office:value-type="float" office:value="818849.44" calcext:value-type="float">
            <text:p>818,849.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110601:1942</text:p>
          </table:table-cell>
          <table:table-cell table:style-name="ce15" office:value-type="float" office:value="692707.82" calcext:value-type="float">
            <text:p>692,707.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0:010101:4530</text:p>
          </table:table-cell>
          <table:table-cell table:style-name="ce15" office:value-type="float" office:value="1715229.91" calcext:value-type="float">
            <text:p>1,715,229.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110601:1943</text:p>
          </table:table-cell>
          <table:table-cell table:style-name="ce15" office:value-type="float" office:value="815147.78" calcext:value-type="float">
            <text:p>815,147.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110601:1940</text:p>
          </table:table-cell>
          <table:table-cell table:style-name="ce15" office:value-type="float" office:value="665192.44" calcext:value-type="float">
            <text:p>665,192.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904:7625</text:p>
          </table:table-cell>
          <table:table-cell table:style-name="ce15" office:value-type="float" office:value="872513.96" calcext:value-type="float">
            <text:p>872,513.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30101:1310</text:p>
          </table:table-cell>
          <table:table-cell table:style-name="ce15" office:value-type="float" office:value="965939.26" calcext:value-type="float">
            <text:p>965,939.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10105:794</text:p>
          </table:table-cell>
          <table:table-cell table:style-name="ce15" office:value-type="float" office:value="89113.94" calcext:value-type="float">
            <text:p>89,113.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40904:7624</text:p>
          </table:table-cell>
          <table:table-cell table:style-name="ce15" office:value-type="float" office:value="895707.37" calcext:value-type="float">
            <text:p>895,707.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40904:7618</text:p>
          </table:table-cell>
          <table:table-cell table:style-name="ce15" office:value-type="float" office:value="800724.84" calcext:value-type="float">
            <text:p>800,724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40904:7623</text:p>
          </table:table-cell>
          <table:table-cell table:style-name="ce15" office:value-type="float" office:value="894602.93" calcext:value-type="float">
            <text:p>894,602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40904:7622</text:p>
          </table:table-cell>
          <table:table-cell table:style-name="ce15" office:value-type="float" office:value="894602.93" calcext:value-type="float">
            <text:p>894,602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9:000000:7276</text:p>
          </table:table-cell>
          <table:table-cell table:style-name="ce15" office:value-type="float" office:value="187837.09" calcext:value-type="float">
            <text:p>187,837.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20101:2804</text:p>
          </table:table-cell>
          <table:table-cell table:style-name="ce15" office:value-type="float" office:value="1081068.78" calcext:value-type="float">
            <text:p>1,081,068.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32101:1430</text:p>
          </table:table-cell>
          <table:table-cell table:style-name="ce15" office:value-type="float" office:value="1628365.62" calcext:value-type="float">
            <text:p>1,628,365.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30201:1340</text:p>
          </table:table-cell>
          <table:table-cell table:style-name="ce15" office:value-type="float" office:value="2128739.51" calcext:value-type="float">
            <text:p>2,128,739.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010104:2526</text:p>
          </table:table-cell>
          <table:table-cell table:style-name="ce15" office:value-type="float" office:value="1766298.38" calcext:value-type="float">
            <text:p>1,766,298.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50102:842</text:p>
          </table:table-cell>
          <table:table-cell table:style-name="ce15" office:value-type="float" office:value="9552656.62" calcext:value-type="float">
            <text:p>9,552,656.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40601:308</text:p>
          </table:table-cell>
          <table:table-cell table:style-name="ce15" office:value-type="float" office:value="300889.85" calcext:value-type="float">
            <text:p>300,889.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40301:328</text:p>
          </table:table-cell>
          <table:table-cell table:style-name="ce15" office:value-type="float" office:value="3042080.41" calcext:value-type="float">
            <text:p>3,042,080.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270101:5293</text:p>
          </table:table-cell>
          <table:table-cell table:style-name="ce15" office:value-type="float" office:value="1326582.04" calcext:value-type="float">
            <text:p>1,326,582.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50101:1750</text:p>
          </table:table-cell>
          <table:table-cell table:style-name="ce15" office:value-type="float" office:value="1345575.06" calcext:value-type="float">
            <text:p>1,345,575.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20101:785</text:p>
          </table:table-cell>
          <table:table-cell table:style-name="ce15" office:value-type="float" office:value="647134.97" calcext:value-type="float">
            <text:p>647,134.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50101:1795</text:p>
          </table:table-cell>
          <table:table-cell table:style-name="ce15" office:value-type="float" office:value="2644962.18" calcext:value-type="float">
            <text:p>2,644,962.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20103:5110</text:p>
          </table:table-cell>
          <table:table-cell table:style-name="ce15" office:value-type="float" office:value="798662.92" calcext:value-type="float">
            <text:p>798,662.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40301:1149</text:p>
          </table:table-cell>
          <table:table-cell table:style-name="ce15" office:value-type="float" office:value="347534.52" calcext:value-type="float">
            <text:p>347,534.5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40101:2905</text:p>
          </table:table-cell>
          <table:table-cell table:style-name="ce15" office:value-type="float" office:value="257966.89" calcext:value-type="float">
            <text:p>257,966.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6:040101:3386</text:p>
          </table:table-cell>
          <table:table-cell table:style-name="ce15" office:value-type="float" office:value="1703642.76" calcext:value-type="float">
            <text:p>1,703,642.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010124:1371</text:p>
          </table:table-cell>
          <table:table-cell table:style-name="ce15" office:value-type="float" office:value="1417518.23" calcext:value-type="float">
            <text:p>1,417,518.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10103:3386</text:p>
          </table:table-cell>
          <table:table-cell table:style-name="ce15" office:value-type="float" office:value="210835.27" calcext:value-type="float">
            <text:p>210,835.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4:13048</text:p>
          </table:table-cell>
          <table:table-cell table:style-name="ce15" office:value-type="float" office:value="261018.42" calcext:value-type="float">
            <text:p>261,018.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90401:358</text:p>
          </table:table-cell>
          <table:table-cell table:style-name="ce15" office:value-type="float" office:value="306351.96" calcext:value-type="float">
            <text:p>306,351.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40201:2571</text:p>
          </table:table-cell>
          <table:table-cell table:style-name="ce15" office:value-type="float" office:value="753126.17" calcext:value-type="float">
            <text:p>753,126.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71101:235</text:p>
          </table:table-cell>
          <table:table-cell table:style-name="ce15" office:value-type="float" office:value="16009110.93" calcext:value-type="float">
            <text:p>16,009,110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10104:13052</text:p>
          </table:table-cell>
          <table:table-cell table:style-name="ce15" office:value-type="float" office:value="262417.98" calcext:value-type="float">
            <text:p>262,417.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130101:591</text:p>
          </table:table-cell>
          <table:table-cell table:style-name="ce15" office:value-type="float" office:value="839067.46" calcext:value-type="float">
            <text:p>839,067.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10104:13047</text:p>
          </table:table-cell>
          <table:table-cell table:style-name="ce15" office:value-type="float" office:value="456607.28" calcext:value-type="float">
            <text:p>456,607.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10102:2397</text:p>
          </table:table-cell>
          <table:table-cell table:style-name="ce15" office:value-type="float" office:value="433302.22" calcext:value-type="float">
            <text:p>433,302.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60101:9701</text:p>
          </table:table-cell>
          <table:table-cell table:style-name="ce15" office:value-type="float" office:value="345337.65" calcext:value-type="float">
            <text:p>345,337.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90701:3057</text:p>
          </table:table-cell>
          <table:table-cell table:style-name="ce15" office:value-type="float" office:value="1567581.63" calcext:value-type="float">
            <text:p>1,567,581.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20102:184</text:p>
          </table:table-cell>
          <table:table-cell table:style-name="ce15" office:value-type="float" office:value="178694.14" calcext:value-type="float">
            <text:p>178,694.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270101:2108</text:p>
          </table:table-cell>
          <table:table-cell table:style-name="ce15" office:value-type="float" office:value="2167445.52" calcext:value-type="float">
            <text:p>2,167,445.5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010103:682</text:p>
          </table:table-cell>
          <table:table-cell table:style-name="ce15" office:value-type="float" office:value="3194647.75" calcext:value-type="float">
            <text:p>3,194,647.7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2:010103:3387</text:p>
          </table:table-cell>
          <table:table-cell table:style-name="ce15" office:value-type="float" office:value="259972.49" calcext:value-type="float">
            <text:p>259,972.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10106:3197</text:p>
          </table:table-cell>
          <table:table-cell table:style-name="ce15" office:value-type="float" office:value="441689.84" calcext:value-type="float">
            <text:p>441,689.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40101:849</text:p>
          </table:table-cell>
          <table:table-cell table:style-name="ce15" office:value-type="float" office:value="1067435.51" calcext:value-type="float">
            <text:p>1,067,435.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90401:357</text:p>
          </table:table-cell>
          <table:table-cell table:style-name="ce15" office:value-type="float" office:value="714091.8" calcext:value-type="float">
            <text:p>714,091.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10103:4531</text:p>
          </table:table-cell>
          <table:table-cell table:style-name="ce15" office:value-type="float" office:value="120947.33" calcext:value-type="float">
            <text:p>120,947.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10104:13050</text:p>
          </table:table-cell>
          <table:table-cell table:style-name="ce15" office:value-type="float" office:value="510464.01" calcext:value-type="float">
            <text:p>510,464.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10102:16503</text:p>
          </table:table-cell>
          <table:table-cell table:style-name="ce15" office:value-type="float" office:value="814062.51" calcext:value-type="float">
            <text:p>814,062.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10104:13053</text:p>
          </table:table-cell>
          <table:table-cell table:style-name="ce15" office:value-type="float" office:value="263467.65" calcext:value-type="float">
            <text:p>263,467.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60102:3856</text:p>
          </table:table-cell>
          <table:table-cell table:style-name="ce15" office:value-type="float" office:value="1311567.74" calcext:value-type="float">
            <text:p>1,311,567.7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130401:613</text:p>
          </table:table-cell>
          <table:table-cell table:style-name="ce15" office:value-type="float" office:value="1205951.46" calcext:value-type="float">
            <text:p>1,205,951.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010102:16504</text:p>
          </table:table-cell>
          <table:table-cell table:style-name="ce15" office:value-type="float" office:value="466993.01" calcext:value-type="float">
            <text:p>466,993.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010102:16505</text:p>
          </table:table-cell>
          <table:table-cell table:style-name="ce15" office:value-type="float" office:value="467381.54" calcext:value-type="float">
            <text:p>467,381.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21001:2869</text:p>
          </table:table-cell>
          <table:table-cell table:style-name="ce15" office:value-type="float" office:value="874700.77" calcext:value-type="float">
            <text:p>874,700.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21001:796</text:p>
          </table:table-cell>
          <table:table-cell table:style-name="ce15" office:value-type="float" office:value="1043708.95" calcext:value-type="float">
            <text:p>1,043,708.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90301:3045</text:p>
          </table:table-cell>
          <table:table-cell table:style-name="ce15" office:value-type="float" office:value="105692.36" calcext:value-type="float">
            <text:p>105,692.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101:3495</text:p>
          </table:table-cell>
          <table:table-cell table:style-name="ce15" office:value-type="float" office:value="1312329.8" calcext:value-type="float">
            <text:p>1,312,329.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9:040101:4048</text:p>
          </table:table-cell>
          <table:table-cell table:style-name="ce15" office:value-type="float" office:value="628167.05" calcext:value-type="float">
            <text:p>628,167.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10201:3395</text:p>
          </table:table-cell>
          <table:table-cell table:style-name="ce15" office:value-type="float" office:value="275192.24" calcext:value-type="float">
            <text:p>275,192.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160401:1649</text:p>
          </table:table-cell>
          <table:table-cell table:style-name="ce15" office:value-type="float" office:value="1318844.93" calcext:value-type="float">
            <text:p>1,318,844.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70101:5294</text:p>
          </table:table-cell>
          <table:table-cell table:style-name="ce15" office:value-type="float" office:value="428855.59" calcext:value-type="float">
            <text:p>428,855.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00000:1051</text:p>
          </table:table-cell>
          <table:table-cell table:style-name="ce15" office:value-type="float" office:value="22286916.73" calcext:value-type="float">
            <text:p>22,286,916.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6" office:value-type="string" calcext:value-type="string">
            <text:p>03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301: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301: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70701:18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20801:8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90601:20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20109: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701:1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30701:9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61301:1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9:150501:20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11301:2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901:14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40501:6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80701:1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61201:1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901:37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001: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120901:5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70701:17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201:6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9:060501:64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98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701:1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701:5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90301:10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210201:8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10301:215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120301:1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00201:3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00000:22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80101: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30401:8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51701: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40501: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40701:16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61501:17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60901: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61501:15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90401: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31501:3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30401:11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130401:4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1:010111:7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03: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13:106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30101:21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1:010113: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1:010107: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1:010113:25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03: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1:010107:6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1:010107: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50701:35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1:010106:40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1:010107: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1:010107: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1:010103: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1:010107: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1:010103: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03: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30104:31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03: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3:28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03: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03:7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03:8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03: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1:010114:59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3:13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07: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07: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07: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03: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1:010107: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14:607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07: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1:8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03: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1:010106:43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3:10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07: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1:010107:1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07: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1:010103: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03: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3: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50701:8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30104:31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07: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14:13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70601:24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70201:63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60301:106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1:109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1:110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1:109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1:109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11:109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1:110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60301:106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11:109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70601:24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3:8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07: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07:6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03:8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50701:8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13:91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3:28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3:114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30104:33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04:18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13:93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04:184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1:010103: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4:58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3: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30104:16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07:6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7: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03: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3:121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07: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03: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07: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11:8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03: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11:40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3: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07: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30104:28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07: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07: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03:8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40103:2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03: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7: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07: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11:10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11:1098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10111:110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1:010113:28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11:109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11:109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11:109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11:110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11:109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11:109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11:109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1:109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11:109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60301:3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214:24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8:60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50801:16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07: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3:103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03: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07:1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1:010113:24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11:50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30104:1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20101:7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07: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3:6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07:1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30101:33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03:8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30101:22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03:6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11:7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07: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00000:16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06:43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07: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07:1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14:17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13:25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50701:38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30104:35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03:8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07: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07:6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07:6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07: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7: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30101:21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30104:33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11:9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10103:8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07:1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03: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30101:12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1:109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11:109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10111:109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10111:109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10111:109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11:109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10111:109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10111:109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10111:109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10111:1098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10111:109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1:109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50601:4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70201:63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03:10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0:010112:3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60201:8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03:11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03: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03: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03: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00000: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03: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03:10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03:11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03: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03:11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03: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03:11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03:2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03: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3:11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03: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3:11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3: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03: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3:110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03: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03: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3: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11101:17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9:100101:23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040101:3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10101:7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110401:16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03: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03:11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03: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3:11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3:11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03:10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3: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03:11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03: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03: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03: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03:11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03: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00000:3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00000:7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3:11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3: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03:10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00000:78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10:338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00000:3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03:5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80301: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03:11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03: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03:4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03: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03:11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03:11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5:010109:4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40302: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1:160101:61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8:010144:19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10801:71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110401:16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080301:17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40201:12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110401:16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90101:218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0:010119:13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10102: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00000:1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3: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31101:2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090801:2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090101:16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03: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3: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03: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3: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03: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03:11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3:11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03: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00000:7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3:11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00000:3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03: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03: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3:110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03:11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03: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090101:1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03:11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3: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000000:660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4:090501: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3:100201: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30101:4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01: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110401:16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7:6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220301:55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110401:16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20110:1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50101:18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50101:18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150101:17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150101:21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150101:17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150101:21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150101:20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50101:20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50101:167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50101:17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50101:17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50101:21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50101:2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50101:18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50101:21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50101:21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50101:21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50101: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50101:21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50101: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50101: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150101:2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50101:17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150101:21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50101:176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50101:16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150101: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150101:4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150101:21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50101:21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50101:21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50101:1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50101: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50101:21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50101:16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50101:18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50101: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50101:1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50101:2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50101:16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50101:17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50101:17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50101:2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50101:1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50101:20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50101:21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50101:21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50101:16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50101:16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60301:16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50101:17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50101:21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50101:1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50101:2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50101:1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50101:21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50101:18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50101:21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50101:20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50101:16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50101:1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50101:18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50101:21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50101:217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50101: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50101:17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50101: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50101:1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50101:20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50101:21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50101:2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6:080501:1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50101:17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50101:17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150101:17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50101:2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50101:1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50101:21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50101:164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50101:16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50101:10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50101:21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50101:20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50101:18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50101:21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50101:1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50101:21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50101:1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150101:17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150101:1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150101:21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150101: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50101:1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150101:18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150101: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50101:1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150101:21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50101:16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50101: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50101:16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50101:17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50101:18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50101:1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150101:1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150101:17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150101:18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150101:7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150101: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150101:20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00000:10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150101:18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50101: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50101: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50101:21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50101:16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50101:18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50101:21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50101:2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50101:2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50101:16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50101:16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50101:21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50101:2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50101: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50101:21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50101:17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50101:1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50101:20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50101:16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50101:21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50101:1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50101:16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50101:173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50101:16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50101:20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50101: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50101:1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50101:17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50101:18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50101:20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50101:18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50101:2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50101:21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50101:21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00301:3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50101:20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6:080501:6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50101:16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50101:17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50101:21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50101:217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50101:17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50101:168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50101:21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150101:21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50101:208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50101:1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50101:15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50101:5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50101: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50101:1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50101:17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50101: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50101:1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50101:18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50101:20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50101: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50101:18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50101:17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50101:16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50101:17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50101:1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50101: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50101:21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50101:166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50101:17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50101:18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20101:3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00201:5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6:080101:7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6:080101:18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6:080101:22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6:080101:2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6:080101:23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6:080101:2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6:080101:181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6:080101:22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6:080101:17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6:080101:17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6:080101:19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6:080101:18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6:080101:17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6:080101:2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6:080101:3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6:080101:1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6:080101:2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6:080101:22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6:080101:22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6:080101:18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6:080101:19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6:080101:20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6:080101:3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080101:229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6:080101: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6:080101:18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6:080101:233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6:080101:2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6:080101: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6:080101:194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6:080101:26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6:080101:2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6:080101:22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6:080101:23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6:080101:177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6:080101:18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6:080101: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6:080101:220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6:080101:2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6:080101:22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6:080101:2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6:080101:23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6:080101:19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6:080101:19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6:080101:3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6:080101:232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6:080101:2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6:080101:17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6:080101:23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6:080101:1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6:080101:19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6:080101:17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6:080101:2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6:080101:23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6:070102: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6:080101:2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060101: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6:020401:1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6:080101:180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6:080101:190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6:080101:177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6:000000:3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6:080101:19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6:080101:22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6:080101:18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6:080101:177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6:080101:19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6:080101:23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6:080101:13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6:080101:2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6:080101:23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6:080101:26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6:080101:18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6:080101:13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6:080101:18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6:080101:19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6:080101:7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6:080101:22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6:080101:1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6:080101:17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6:080101:2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6:080101:219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6:080101:231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6:080101:2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6:080101: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6:080101:21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6:080101:176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6:080101:1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6:080101:1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6:080101:2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6:080101:220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6:080101:2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6:080101:23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6:080101:17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6:080101:2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6:080101:1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6:080101:19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6:080101:219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6:080101:19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6:080101:2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6:080101:227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6:080101:2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6:080101: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6:080101:18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6:080101:23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6:080101:22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6:080101:227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6:080101:3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6:080101:233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6:080101:179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6:080101:2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6:080101:2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6:080101:22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6:080101:194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6:080101:21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6:080101:27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6:080101:180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6:080101:16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6:080101:21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6:080101:16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6:080101:18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6:080101:2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6:080101:19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6:080101:21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6:080101: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6:080101:21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6:080101:34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6:080101:23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6:080101:159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6:080101:3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6:080101:2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6:080101:19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6:080101:23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6:080101:177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6:080101:21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6:080101:7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6:080101:14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6:080101:23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6:080101:3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6:080101:18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6:080101:6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6:080101:18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6:080101:10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6:080101:233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6:080101:3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6:080101:31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6:080101:17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6:080101:19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6:080101:23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6:080101:1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6:080101:38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6:080101:24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6:080101:20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6:080101:17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6:080101: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6:080101:231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6:080101:1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5:180101:445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6:080101: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6:080101:17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6:080101:4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6:080101:24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6:080101:232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6:080101:19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6:000000:37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6:080101:17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6:080101:18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6:080101:255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6:080101:21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6:080101:21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5:010134:19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6:080101:230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6:080101:3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6:080101:189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6:080101:231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6:080101:19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6:080101:186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6:080101:178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6:080101:18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6:080101:188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6:080101:22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6:040101:290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1:180102:538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3:190301:32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1:060101:17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30801:142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1:010104:120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150601:215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10104:1208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031501:268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3:190101:1468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3:190201:16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2:020102:37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10104:1280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2:010108:299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10102:985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4:091001:93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10104:1295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190301:5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4:090501:39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1:150601:215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4:070101:38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10201:131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1:030103:192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3:050401:48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190401:2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190401: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3:190401: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190401:30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190401:2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0:000000:73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4:130801:33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071101:76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7:010939:1947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70801:3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2:041801:51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000000:1129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2:040901:249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3:150201:744</text:p>
          </table:table-cell>
          <table:table-cell table:style-name="ce9" office:value-type="string" calcext:value-type="string" table:number-columns-spanned="2" table:number-rows-spanned="1">
            <text:p>0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7DAAD46FCC6E3C992C0131B22875B9B2A9E059BD7EFB7F770AC25A809ACC5935AC91C17B3223A82C19AA3563B2F379FF032417D9A55CAADCE21B6B6641B2CE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1T06:15:15</meta:creation-date>
    <dc:date>2024-05-29T08:16:14</dc:date>
    <meta:generator>LibreOffice/6.4.6.2$Linux_X86_64 LibreOffice_project/17c4c786810c925eb6e0da4181cd43069b44ed29</meta:generator>
    <meta:document-statistic meta:table-count="1" meta:cell-count="3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