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20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76" calcext:value-type="float">
            <text:p>17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40" calcext:value-type="float">
            <text:p>24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71501:971</text:p>
          </table:table-cell>
          <table:table-cell table:style-name="ce15" office:value-type="float" office:value="408539.68" calcext:value-type="float">
            <text:p>408,539.68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100701:1778</text:p>
          </table:table-cell>
          <table:table-cell table:style-name="ce15" office:value-type="float" office:value="561000" calcext:value-type="float">
            <text:p>561,000.0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100701:1780</text:p>
          </table:table-cell>
          <table:table-cell table:style-name="ce15" office:value-type="float" office:value="1447043.4" calcext:value-type="float">
            <text:p>1,447,043.4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3:080401:590</text:p>
          </table:table-cell>
          <table:table-cell table:style-name="ce15" office:value-type="float" office:value="117438.4" calcext:value-type="float">
            <text:p>117,438.4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100701:1776</text:p>
          </table:table-cell>
          <table:table-cell table:style-name="ce15" office:value-type="float" office:value="224400" calcext:value-type="float">
            <text:p>224,400.0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100701:1777</text:p>
          </table:table-cell>
          <table:table-cell table:style-name="ce15" office:value-type="float" office:value="561000" calcext:value-type="float">
            <text:p>561,000.0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080501:651</text:p>
          </table:table-cell>
          <table:table-cell table:style-name="ce15" office:value-type="float" office:value="67308.78" calcext:value-type="float">
            <text:p>67,308.78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80401:67</text:p>
          </table:table-cell>
          <table:table-cell table:style-name="ce15" office:value-type="float" office:value="760483.75" calcext:value-type="float">
            <text:p>760,483.7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071201:369</text:p>
          </table:table-cell>
          <table:table-cell table:style-name="ce15" office:value-type="float" office:value="19926.72" calcext:value-type="float">
            <text:p>19,926.7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70701:773</text:p>
          </table:table-cell>
          <table:table-cell table:style-name="ce15" office:value-type="float" office:value="458872.14" calcext:value-type="float">
            <text:p>458,872.14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3:120701:337</text:p>
          </table:table-cell>
          <table:table-cell table:style-name="ce15" office:value-type="float" office:value="398105.59" calcext:value-type="float">
            <text:p>398,105.5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110701:1411</text:p>
          </table:table-cell>
          <table:table-cell table:style-name="ce15" office:value-type="float" office:value="68697.9" calcext:value-type="float">
            <text:p>68,697.9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3:080501:351</text:p>
          </table:table-cell>
          <table:table-cell table:style-name="ce15" office:value-type="float" office:value="264455.4" calcext:value-type="float">
            <text:p>264,455.4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4:100701:1779</text:p>
          </table:table-cell>
          <table:table-cell table:style-name="ce15" office:value-type="float" office:value="224400" calcext:value-type="float">
            <text:p>224,400.0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4:100701:1775</text:p>
          </table:table-cell>
          <table:table-cell table:style-name="ce15" office:value-type="float" office:value="10876432.38" calcext:value-type="float">
            <text:p>10,876,432.38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30702:614</text:p>
          </table:table-cell>
          <table:table-cell table:style-name="ce15" office:value-type="float" office:value="64000" calcext:value-type="float">
            <text:p>64,000.0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090301:832</text:p>
          </table:table-cell>
          <table:table-cell table:style-name="ce15" office:value-type="float" office:value="47331" calcext:value-type="float">
            <text:p>47,331.0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0:120901:484</text:p>
          </table:table-cell>
          <table:table-cell table:style-name="ce15" office:value-type="float" office:value="365788.92" calcext:value-type="float">
            <text:p>365,788.9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0:040501:16</text:p>
          </table:table-cell>
          <table:table-cell table:style-name="ce15" office:value-type="float" office:value="120663.6" calcext:value-type="float">
            <text:p>120,663.6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0:050601:570</text:p>
          </table:table-cell>
          <table:table-cell table:style-name="ce15" office:value-type="float" office:value="128662384.5" calcext:value-type="float">
            <text:p>128,662,384.5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6:080401:418</text:p>
          </table:table-cell>
          <table:table-cell table:style-name="ce15" office:value-type="float" office:value="13153.44" calcext:value-type="float">
            <text:p>13,153.44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6:070501:352</text:p>
          </table:table-cell>
          <table:table-cell table:style-name="ce15" office:value-type="float" office:value="199782.3" calcext:value-type="float">
            <text:p>199,782.3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0:050801:422</text:p>
          </table:table-cell>
          <table:table-cell table:style-name="ce15" office:value-type="float" office:value="712806.2" calcext:value-type="float">
            <text:p>712,806.2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1:150501:742</text:p>
          </table:table-cell>
          <table:table-cell table:style-name="ce15" office:value-type="float" office:value="662120.2" calcext:value-type="float">
            <text:p>662,120.2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2:190102:224</text:p>
          </table:table-cell>
          <table:table-cell table:style-name="ce15" office:value-type="float" office:value="52920" calcext:value-type="float">
            <text:p>52,920.0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3:000000:1913</text:p>
          </table:table-cell>
          <table:table-cell table:style-name="ce15" office:value-type="float" office:value="1066174.2" calcext:value-type="float">
            <text:p>1,066,174.2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3:221101:556</text:p>
          </table:table-cell>
          <table:table-cell table:style-name="ce15" office:value-type="float" office:value="793616.32" calcext:value-type="float">
            <text:p>793,616.3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8:060501:111</text:p>
          </table:table-cell>
          <table:table-cell table:style-name="ce15" office:value-type="float" office:value="472418.76" calcext:value-type="float">
            <text:p>472,418.76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7:100301:212</text:p>
          </table:table-cell>
          <table:table-cell table:style-name="ce15" office:value-type="float" office:value="436354.64" calcext:value-type="float">
            <text:p>436,354.64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150501:256</text:p>
          </table:table-cell>
          <table:table-cell table:style-name="ce15" office:value-type="float" office:value="844447.06" calcext:value-type="float">
            <text:p>844,447.06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4:040301:136</text:p>
          </table:table-cell>
          <table:table-cell table:style-name="ce15" office:value-type="float" office:value="605228.4" calcext:value-type="float">
            <text:p>605,228.4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190801:209</text:p>
          </table:table-cell>
          <table:table-cell table:style-name="ce15" office:value-type="float" office:value="1334106.28" calcext:value-type="float">
            <text:p>1,334,106.28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3:180501:417</text:p>
          </table:table-cell>
          <table:table-cell table:style-name="ce15" office:value-type="float" office:value="207667.46" calcext:value-type="float">
            <text:p>207,667.46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6:070501:401</text:p>
          </table:table-cell>
          <table:table-cell table:style-name="ce15" office:value-type="float" office:value="123322.07" calcext:value-type="float">
            <text:p>123,322.0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5:170601:40</text:p>
          </table:table-cell>
          <table:table-cell table:style-name="ce15" office:value-type="float" office:value="603358.52" calcext:value-type="float">
            <text:p>603,358.5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5:161501:865</text:p>
          </table:table-cell>
          <table:table-cell table:style-name="ce15" office:value-type="float" office:value="84360" calcext:value-type="float">
            <text:p>84,360.0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7:100301:210</text:p>
          </table:table-cell>
          <table:table-cell table:style-name="ce15" office:value-type="float" office:value="435932.19" calcext:value-type="float">
            <text:p>435,932.1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1:130401:235</text:p>
          </table:table-cell>
          <table:table-cell table:style-name="ce15" office:value-type="float" office:value="137970" calcext:value-type="float">
            <text:p>137,970.0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210901:242</text:p>
          </table:table-cell>
          <table:table-cell table:style-name="ce15" office:value-type="float" office:value="240825.44" calcext:value-type="float">
            <text:p>240,825.44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1:090901:1359</text:p>
          </table:table-cell>
          <table:table-cell table:style-name="ce15" office:value-type="float" office:value="138000" calcext:value-type="float">
            <text:p>138,000.0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5:161501:864</text:p>
          </table:table-cell>
          <table:table-cell table:style-name="ce15" office:value-type="float" office:value="84360" calcext:value-type="float">
            <text:p>84,360.0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8:010158:653</text:p>
          </table:table-cell>
          <table:table-cell table:style-name="ce15" office:value-type="float" office:value="4176516.26" calcext:value-type="float">
            <text:p>4,176,516.26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4:110101:1524</text:p>
          </table:table-cell>
          <table:table-cell table:style-name="ce15" office:value-type="float" office:value="2692535.68" calcext:value-type="float">
            <text:p>2,692,535.68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2:010206:1591</text:p>
          </table:table-cell>
          <table:table-cell table:style-name="ce15" office:value-type="float" office:value="1370528.01" calcext:value-type="float">
            <text:p>1,370,528.0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3:010151:1119</text:p>
          </table:table-cell>
          <table:table-cell table:style-name="ce15" office:value-type="float" office:value="1101691.6" calcext:value-type="float">
            <text:p>1,101,691.6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4:070101:12005</text:p>
          </table:table-cell>
          <table:table-cell table:style-name="ce15" office:value-type="float" office:value="731237.25" calcext:value-type="float">
            <text:p>731,237.2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7:010214:2446</text:p>
          </table:table-cell>
          <table:table-cell table:style-name="ce15" office:value-type="float" office:value="15075.94" calcext:value-type="float">
            <text:p>15,075.94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3:010102:1570</text:p>
          </table:table-cell>
          <table:table-cell table:style-name="ce15" office:value-type="float" office:value="74610000.31" calcext:value-type="float">
            <text:p>74,610,000.3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3:050401:498</text:p>
          </table:table-cell>
          <table:table-cell table:style-name="ce15" office:value-type="float" office:value="14987519.6" calcext:value-type="float">
            <text:p>14,987,519.6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2:010203:8027</text:p>
          </table:table-cell>
          <table:table-cell table:style-name="ce15" office:value-type="float" office:value="89337.42" calcext:value-type="float">
            <text:p>89,337.4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4:020101:2674</text:p>
          </table:table-cell>
          <table:table-cell table:style-name="ce15" office:value-type="float" office:value="694558.1" calcext:value-type="float">
            <text:p>694,558.1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7:011185:301</text:p>
          </table:table-cell>
          <table:table-cell table:style-name="ce15" office:value-type="float" office:value="122240.99" calcext:value-type="float">
            <text:p>122,240.9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5:050302:134</text:p>
          </table:table-cell>
          <table:table-cell table:style-name="ce15" office:value-type="float" office:value="1825463" calcext:value-type="float">
            <text:p>1,825,463.0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7:010673:233</text:p>
          </table:table-cell>
          <table:table-cell table:style-name="ce15" office:value-type="float" office:value="444532.36" calcext:value-type="float">
            <text:p>444,532.36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2:010105:9034</text:p>
          </table:table-cell>
          <table:table-cell table:style-name="ce15" office:value-type="float" office:value="3945053.87" calcext:value-type="float">
            <text:p>3,945,053.8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5:010105:10453</text:p>
          </table:table-cell>
          <table:table-cell table:style-name="ce15" office:value-type="float" office:value="128627.61" calcext:value-type="float">
            <text:p>128,627.6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5:010105:2604</text:p>
          </table:table-cell>
          <table:table-cell table:style-name="ce15" office:value-type="float" office:value="235412.62" calcext:value-type="float">
            <text:p>235,412.6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7:011182:218</text:p>
          </table:table-cell>
          <table:table-cell table:style-name="ce15" office:value-type="float" office:value="3950843.52" calcext:value-type="float">
            <text:p>3,950,843.5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2:010309:14494</text:p>
          </table:table-cell>
          <table:table-cell table:style-name="ce15" office:value-type="float" office:value="5166567.32" calcext:value-type="float">
            <text:p>5,166,567.3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2:010222:8624</text:p>
          </table:table-cell>
          <table:table-cell table:style-name="ce15" office:value-type="float" office:value="2838133.72" calcext:value-type="float">
            <text:p>2,838,133.7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3:050401:497</text:p>
          </table:table-cell>
          <table:table-cell table:style-name="ce15" office:value-type="float" office:value="1294234.77" calcext:value-type="float">
            <text:p>1,294,234.7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2:132101:1428</text:p>
          </table:table-cell>
          <table:table-cell table:style-name="ce15" office:value-type="float" office:value="65352573.25" calcext:value-type="float">
            <text:p>65,352,573.2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8:010154:311</text:p>
          </table:table-cell>
          <table:table-cell table:style-name="ce15" office:value-type="float" office:value="15524237.56" calcext:value-type="float">
            <text:p>15,524,237.56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5:090101:1423</text:p>
          </table:table-cell>
          <table:table-cell table:style-name="ce15" office:value-type="float" office:value="215697.41" calcext:value-type="float">
            <text:p>215,697.4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9:010103:35840</text:p>
          </table:table-cell>
          <table:table-cell table:style-name="ce15" office:value-type="float" office:value="42660.15" calcext:value-type="float">
            <text:p>42,660.1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9:010103:5332</text:p>
          </table:table-cell>
          <table:table-cell table:style-name="ce15" office:value-type="float" office:value="2168538.15" calcext:value-type="float">
            <text:p>2,168,538.1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4:040103:6022</text:p>
          </table:table-cell>
          <table:table-cell table:style-name="ce15" office:value-type="float" office:value="967192.79" calcext:value-type="float">
            <text:p>967,192.7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2:010216:12115</text:p>
          </table:table-cell>
          <table:table-cell table:style-name="ce15" office:value-type="float" office:value="6446545.69" calcext:value-type="float">
            <text:p>6,446,545.6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4:110101:131</text:p>
          </table:table-cell>
          <table:table-cell table:style-name="ce15" office:value-type="float" office:value="3243287.28" calcext:value-type="float">
            <text:p>3,243,287.28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132101:1429</text:p>
          </table:table-cell>
          <table:table-cell table:style-name="ce15" office:value-type="float" office:value="8397905.74" calcext:value-type="float">
            <text:p>8,397,905.74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2:010310:3541</text:p>
          </table:table-cell>
          <table:table-cell table:style-name="ce15" office:value-type="float" office:value="2735213.5" calcext:value-type="float">
            <text:p>2,735,213.5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3:050401:496</text:p>
          </table:table-cell>
          <table:table-cell table:style-name="ce15" office:value-type="float" office:value="2917539.25" calcext:value-type="float">
            <text:p>2,917,539.2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132101:1424</text:p>
          </table:table-cell>
          <table:table-cell table:style-name="ce15" office:value-type="float" office:value="13138127.5" calcext:value-type="float">
            <text:p>13,138,127.5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9:010103:35848</text:p>
          </table:table-cell>
          <table:table-cell table:style-name="ce15" office:value-type="float" office:value="54848.76" calcext:value-type="float">
            <text:p>54,848.76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2:132101:1423</text:p>
          </table:table-cell>
          <table:table-cell table:style-name="ce15" office:value-type="float" office:value="12198382.2" calcext:value-type="float">
            <text:p>12,198,382.2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2:010309:14493</text:p>
          </table:table-cell>
          <table:table-cell table:style-name="ce15" office:value-type="float" office:value="261557.35" calcext:value-type="float">
            <text:p>261,557.3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132101:1418</text:p>
          </table:table-cell>
          <table:table-cell table:style-name="ce15" office:value-type="float" office:value="2038530.29" calcext:value-type="float">
            <text:p>2,038,530.2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050401:102</text:p>
          </table:table-cell>
          <table:table-cell table:style-name="ce15" office:value-type="float" office:value="1290663.19" calcext:value-type="float">
            <text:p>1,290,663.1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3:010105:4256</text:p>
          </table:table-cell>
          <table:table-cell table:style-name="ce15" office:value-type="float" office:value="596140.15" calcext:value-type="float">
            <text:p>596,140.1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2:010601:2205</text:p>
          </table:table-cell>
          <table:table-cell table:style-name="ce15" office:value-type="float" office:value="274087.2" calcext:value-type="float">
            <text:p>274,087.2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4:010115:710</text:p>
          </table:table-cell>
          <table:table-cell table:style-name="ce15" office:value-type="float" office:value="1735306.68" calcext:value-type="float">
            <text:p>1,735,306.68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9:010104:2652</text:p>
          </table:table-cell>
          <table:table-cell table:style-name="ce15" office:value-type="float" office:value="1597275.92" calcext:value-type="float">
            <text:p>1,597,275.9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190102:3852</text:p>
          </table:table-cell>
          <table:table-cell table:style-name="ce15" office:value-type="float" office:value="1549469.36" calcext:value-type="float">
            <text:p>1,549,469.36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8:010154:4537</text:p>
          </table:table-cell>
          <table:table-cell table:style-name="ce15" office:value-type="float" office:value="31745.41" calcext:value-type="float">
            <text:p>31,745.4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9:000000:174</text:p>
          </table:table-cell>
          <table:table-cell table:style-name="ce15" office:value-type="float" office:value="1392113.11" calcext:value-type="float">
            <text:p>1,392,113.1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9:010105:17932</text:p>
          </table:table-cell>
          <table:table-cell table:style-name="ce15" office:value-type="float" office:value="10339725.06" calcext:value-type="float">
            <text:p>10,339,725.06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6:020101:32</text:p>
          </table:table-cell>
          <table:table-cell table:style-name="ce15" office:value-type="float" office:value="2056492.09" calcext:value-type="float">
            <text:p>2,056,492.0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9:010110:33881</text:p>
          </table:table-cell>
          <table:table-cell table:style-name="ce15" office:value-type="float" office:value="1467637.39" calcext:value-type="float">
            <text:p>1,467,637.3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7:010947:169</text:p>
          </table:table-cell>
          <table:table-cell table:style-name="ce15" office:value-type="float" office:value="576343.44" calcext:value-type="float">
            <text:p>576,343.44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2:040902:2462</text:p>
          </table:table-cell>
          <table:table-cell table:style-name="ce15" office:value-type="float" office:value="10656268.46" calcext:value-type="float">
            <text:p>10,656,268.46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132101:1426</text:p>
          </table:table-cell>
          <table:table-cell table:style-name="ce15" office:value-type="float" office:value="3815426.95" calcext:value-type="float">
            <text:p>3,815,426.9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3:020101:1654</text:p>
          </table:table-cell>
          <table:table-cell table:style-name="ce15" office:value-type="float" office:value="1839225.44" calcext:value-type="float">
            <text:p>1,839,225.44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132101:1422</text:p>
          </table:table-cell>
          <table:table-cell table:style-name="ce15" office:value-type="float" office:value="41617291.92" calcext:value-type="float">
            <text:p>41,617,291.9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2:132101:1419</text:p>
          </table:table-cell>
          <table:table-cell table:style-name="ce15" office:value-type="float" office:value="11262298.23" calcext:value-type="float">
            <text:p>11,262,298.2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2:010219:461</text:p>
          </table:table-cell>
          <table:table-cell table:style-name="ce15" office:value-type="float" office:value="2254674.28" calcext:value-type="float">
            <text:p>2,254,674.28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132101:1421</text:p>
          </table:table-cell>
          <table:table-cell table:style-name="ce15" office:value-type="float" office:value="5977622.99" calcext:value-type="float">
            <text:p>5,977,622.9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4:040103:6023</text:p>
          </table:table-cell>
          <table:table-cell table:style-name="ce15" office:value-type="float" office:value="701607.52" calcext:value-type="float">
            <text:p>701,607.5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5:060101:351</text:p>
          </table:table-cell>
          <table:table-cell table:style-name="ce15" office:value-type="float" office:value="934259.28" calcext:value-type="float">
            <text:p>934,259.28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3:030102:2090</text:p>
          </table:table-cell>
          <table:table-cell table:style-name="ce15" office:value-type="float" office:value="1157301.52" calcext:value-type="float">
            <text:p>1,157,301.5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9:010113:29048</text:p>
          </table:table-cell>
          <table:table-cell table:style-name="ce15" office:value-type="float" office:value="1079704.64" calcext:value-type="float">
            <text:p>1,079,704.64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2:010311:3645</text:p>
          </table:table-cell>
          <table:table-cell table:style-name="ce15" office:value-type="float" office:value="3817431.63" calcext:value-type="float">
            <text:p>3,817,431.6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8:010134:5195</text:p>
          </table:table-cell>
          <table:table-cell table:style-name="ce15" office:value-type="float" office:value="930103.49" calcext:value-type="float">
            <text:p>930,103.4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5:010116:144</text:p>
          </table:table-cell>
          <table:table-cell table:style-name="ce15" office:value-type="float" office:value="985495.19" calcext:value-type="float">
            <text:p>985,495.1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2:132101:1420</text:p>
          </table:table-cell>
          <table:table-cell table:style-name="ce15" office:value-type="float" office:value="7940828.73" calcext:value-type="float">
            <text:p>7,940,828.7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7:000000:257</text:p>
          </table:table-cell>
          <table:table-cell table:style-name="ce15" office:value-type="float" office:value="2867543.11" calcext:value-type="float">
            <text:p>2,867,543.1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9:010103:35847</text:p>
          </table:table-cell>
          <table:table-cell table:style-name="ce15" office:value-type="float" office:value="50785.88" calcext:value-type="float">
            <text:p>50,785.88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050601:363</text:p>
          </table:table-cell>
          <table:table-cell table:style-name="ce15" office:value-type="float" office:value="1316314.94" calcext:value-type="float">
            <text:p>1,316,314.94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8:010147:7840</text:p>
          </table:table-cell>
          <table:table-cell table:style-name="ce15" office:value-type="float" office:value="783988.61" calcext:value-type="float">
            <text:p>783,988.6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7:011094:213</text:p>
          </table:table-cell>
          <table:table-cell table:style-name="ce15" office:value-type="float" office:value="119446.91" calcext:value-type="float">
            <text:p>119,446.9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3:010124:337</text:p>
          </table:table-cell>
          <table:table-cell table:style-name="ce15" office:value-type="float" office:value="481944.89" calcext:value-type="float">
            <text:p>481,944.8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9:010116:11550</text:p>
          </table:table-cell>
          <table:table-cell table:style-name="ce15" office:value-type="float" office:value="1740260.94" calcext:value-type="float">
            <text:p>1,740,260.94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4:070101:12006</text:p>
          </table:table-cell>
          <table:table-cell table:style-name="ce15" office:value-type="float" office:value="888254.2" calcext:value-type="float">
            <text:p>888,254.2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8:010159:1054</text:p>
          </table:table-cell>
          <table:table-cell table:style-name="ce15" office:value-type="float" office:value="606025.21" calcext:value-type="float">
            <text:p>606,025.2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160102:2358</text:p>
          </table:table-cell>
          <table:table-cell table:style-name="ce15" office:value-type="float" office:value="1058661.92" calcext:value-type="float">
            <text:p>1,058,661.9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132101:1425</text:p>
          </table:table-cell>
          <table:table-cell table:style-name="ce15" office:value-type="float" office:value="14003425.44" calcext:value-type="float">
            <text:p>14,003,425.44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132101:1427</text:p>
          </table:table-cell>
          <table:table-cell table:style-name="ce15" office:value-type="float" office:value="25153442.42" calcext:value-type="float">
            <text:p>25,153,442.4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1:010101:4058</text:p>
          </table:table-cell>
          <table:table-cell table:style-name="ce15" office:value-type="float" office:value="358652.63" calcext:value-type="float">
            <text:p>358,652.6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3:030101:1605</text:p>
          </table:table-cell>
          <table:table-cell table:style-name="ce15" office:value-type="float" office:value="759057.39" calcext:value-type="float">
            <text:p>759,057.3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7:220101:3930</text:p>
          </table:table-cell>
          <table:table-cell table:style-name="ce15" office:value-type="float" office:value="946237.14" calcext:value-type="float">
            <text:p>946,237.14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7:220101:3932</text:p>
          </table:table-cell>
          <table:table-cell table:style-name="ce15" office:value-type="float" office:value="602150.91" calcext:value-type="float">
            <text:p>602,150.9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040302:599</text:p>
          </table:table-cell>
          <table:table-cell table:style-name="ce15" office:value-type="float" office:value="1251528.15" calcext:value-type="float">
            <text:p>1,251,528.1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9:010103:5323</text:p>
          </table:table-cell>
          <table:table-cell table:style-name="ce15" office:value-type="float" office:value="1400523.99" calcext:value-type="float">
            <text:p>1,400,523.9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1:120301:4724</text:p>
          </table:table-cell>
          <table:table-cell table:style-name="ce15" office:value-type="float" office:value="1051694.32" calcext:value-type="float">
            <text:p>1,051,694.3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2:020103:3761</text:p>
          </table:table-cell>
          <table:table-cell table:style-name="ce15" office:value-type="float" office:value="276851.13" calcext:value-type="float">
            <text:p>276,851.1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2:021001:3394</text:p>
          </table:table-cell>
          <table:table-cell table:style-name="ce15" office:value-type="float" office:value="746991.61" calcext:value-type="float">
            <text:p>746,991.6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1:000000:361</text:p>
          </table:table-cell>
          <table:table-cell table:style-name="ce15" office:value-type="float" office:value="48805697.28" calcext:value-type="float">
            <text:p>48,805,697.28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1:150101:1018</text:p>
          </table:table-cell>
          <table:table-cell table:style-name="ce15" office:value-type="float" office:value="700189.35" calcext:value-type="float">
            <text:p>700,189.3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5:020114:464</text:p>
          </table:table-cell>
          <table:table-cell table:style-name="ce15" office:value-type="float" office:value="322578.57" calcext:value-type="float">
            <text:p>322,578.5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1:170501:1364</text:p>
          </table:table-cell>
          <table:table-cell table:style-name="ce15" office:value-type="float" office:value="1128624.69" calcext:value-type="float">
            <text:p>1,128,624.6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1:240801:8718</text:p>
          </table:table-cell>
          <table:table-cell table:style-name="ce15" office:value-type="float" office:value="307184.28" calcext:value-type="float">
            <text:p>307,184.28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040102:6120</text:p>
          </table:table-cell>
          <table:table-cell table:style-name="ce15" office:value-type="float" office:value="669846.17" calcext:value-type="float">
            <text:p>669,846.1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1:030401:2290</text:p>
          </table:table-cell>
          <table:table-cell table:style-name="ce15" office:value-type="float" office:value="987957.44" calcext:value-type="float">
            <text:p>987,957.44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9:010201:385</text:p>
          </table:table-cell>
          <table:table-cell table:style-name="ce15" office:value-type="float" office:value="1029842.72" calcext:value-type="float">
            <text:p>1,029,842.7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4:100101:5543</text:p>
          </table:table-cell>
          <table:table-cell table:style-name="ce15" office:value-type="float" office:value="1050595.73" calcext:value-type="float">
            <text:p>1,050,595.7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7:220101:3931</text:p>
          </table:table-cell>
          <table:table-cell table:style-name="ce15" office:value-type="float" office:value="602150.91" calcext:value-type="float">
            <text:p>602,150.9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9:010201:386</text:p>
          </table:table-cell>
          <table:table-cell table:style-name="ce15" office:value-type="float" office:value="2089632.4" calcext:value-type="float">
            <text:p>2,089,632.4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040102:6121</text:p>
          </table:table-cell>
          <table:table-cell table:style-name="ce15" office:value-type="float" office:value="1587184.61" calcext:value-type="float">
            <text:p>1,587,184.6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8:010102:902</text:p>
          </table:table-cell>
          <table:table-cell table:style-name="ce15" office:value-type="float" office:value="647269.47" calcext:value-type="float">
            <text:p>647,269.4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2:020102:3811</text:p>
          </table:table-cell>
          <table:table-cell table:style-name="ce15" office:value-type="float" office:value="23179.28" calcext:value-type="float">
            <text:p>23,179.28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8:040102:88</text:p>
          </table:table-cell>
          <table:table-cell table:style-name="ce15" office:value-type="float" office:value="2578008.03" calcext:value-type="float">
            <text:p>2,578,008.0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1:240101:218</text:p>
          </table:table-cell>
          <table:table-cell table:style-name="ce15" office:value-type="float" office:value="1803789.72" calcext:value-type="float">
            <text:p>1,803,789.7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1:210301:467</text:p>
          </table:table-cell>
          <table:table-cell table:style-name="ce15" office:value-type="float" office:value="1287821.58" calcext:value-type="float">
            <text:p>1,287,821.58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6:050102:177</text:p>
          </table:table-cell>
          <table:table-cell table:style-name="ce15" office:value-type="float" office:value="267880.8" calcext:value-type="float">
            <text:p>267,880.8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6:060101:1987</text:p>
          </table:table-cell>
          <table:table-cell table:style-name="ce15" office:value-type="float" office:value="4060735.09" calcext:value-type="float">
            <text:p>4,060,735.0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040201:1854</text:p>
          </table:table-cell>
          <table:table-cell table:style-name="ce15" office:value-type="float" office:value="2309149.78" calcext:value-type="float">
            <text:p>2,309,149.78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7:250101:2048</text:p>
          </table:table-cell>
          <table:table-cell table:style-name="ce15" office:value-type="float" office:value="2097074.23" calcext:value-type="float">
            <text:p>2,097,074.2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1:130601:1244</text:p>
          </table:table-cell>
          <table:table-cell table:style-name="ce15" office:value-type="float" office:value="474224.92" calcext:value-type="float">
            <text:p>474,224.9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5:170103:440</text:p>
          </table:table-cell>
          <table:table-cell table:style-name="ce15" office:value-type="float" office:value="375644.52" calcext:value-type="float">
            <text:p>375,644.5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030102:6245</text:p>
          </table:table-cell>
          <table:table-cell table:style-name="ce15" office:value-type="float" office:value="1597913.94" calcext:value-type="float">
            <text:p>1,597,913.94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1:010102:7605</text:p>
          </table:table-cell>
          <table:table-cell table:style-name="ce15" office:value-type="float" office:value="528031.94" calcext:value-type="float">
            <text:p>528,031.94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4:090801:2480</text:p>
          </table:table-cell>
          <table:table-cell table:style-name="ce15" office:value-type="float" office:value="855837.46" calcext:value-type="float">
            <text:p>855,837.46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4:130101:10520</text:p>
          </table:table-cell>
          <table:table-cell table:style-name="ce15" office:value-type="float" office:value="1683522.19" calcext:value-type="float">
            <text:p>1,683,522.1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1:130601:1206</text:p>
          </table:table-cell>
          <table:table-cell table:style-name="ce15" office:value-type="float" office:value="474224.92" calcext:value-type="float">
            <text:p>474,224.9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0:040101:224</text:p>
          </table:table-cell>
          <table:table-cell table:style-name="ce15" office:value-type="float" office:value="992086.21" calcext:value-type="float">
            <text:p>992,086.2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4:010102:2089</text:p>
          </table:table-cell>
          <table:table-cell table:style-name="ce15" office:value-type="float" office:value="880913.95" calcext:value-type="float">
            <text:p>880,913.9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1:010104:13043</text:p>
          </table:table-cell>
          <table:table-cell table:style-name="ce15" office:value-type="float" office:value="637600.85" calcext:value-type="float">
            <text:p>637,600.8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1:010106:11250</text:p>
          </table:table-cell>
          <table:table-cell table:style-name="ce15" office:value-type="float" office:value="830680.78" calcext:value-type="float">
            <text:p>830,680.78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1:010104:13044</text:p>
          </table:table-cell>
          <table:table-cell table:style-name="ce15" office:value-type="float" office:value="261368.31" calcext:value-type="float">
            <text:p>261,368.3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1:080201:1055</text:p>
          </table:table-cell>
          <table:table-cell table:style-name="ce15" office:value-type="float" office:value="892014.99" calcext:value-type="float">
            <text:p>892,014.9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1:010104:13045</text:p>
          </table:table-cell>
          <table:table-cell table:style-name="ce15" office:value-type="float" office:value="638239.73" calcext:value-type="float">
            <text:p>638,239.7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1:010104:13046</text:p>
          </table:table-cell>
          <table:table-cell table:style-name="ce15" office:value-type="float" office:value="926160.52" calcext:value-type="float">
            <text:p>926,160.5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1:010104:1442</text:p>
          </table:table-cell>
          <table:table-cell table:style-name="ce15" office:value-type="float" office:value="802106.91" calcext:value-type="float">
            <text:p>802,106.9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1:060101:9700</text:p>
          </table:table-cell>
          <table:table-cell table:style-name="ce15" office:value-type="float" office:value="693257.23" calcext:value-type="float">
            <text:p>693,257.2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1:010104:13042</text:p>
          </table:table-cell>
          <table:table-cell table:style-name="ce15" office:value-type="float" office:value="262767.87" calcext:value-type="float">
            <text:p>262,767.8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8:010158:654</text:p>
          </table:table-cell>
          <table:table-cell table:style-name="ce15" office:value-type="float" office:value="5310321.27" calcext:value-type="float">
            <text:p>5,310,321.2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3:080601:226</text:p>
          </table:table-cell>
          <table:table-cell table:style-name="ce15" office:value-type="float" office:value="23834876.23" calcext:value-type="float">
            <text:p>23,834,876.2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1:230201:877</text:p>
          </table:table-cell>
          <table:table-cell table:style-name="ce15" office:value-type="float" office:value="877767.54" calcext:value-type="float">
            <text:p>877,767.54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2:010309:14492</text:p>
          </table:table-cell>
          <table:table-cell table:style-name="ce15" office:value-type="float" office:value="843021.69" calcext:value-type="float">
            <text:p>843,021.6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4:010102:7095</text:p>
          </table:table-cell>
          <table:table-cell table:style-name="ce15" office:value-type="float" office:value="1528442.2" calcext:value-type="float">
            <text:p>1,528,442.2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8:130301:1136</text:p>
          </table:table-cell>
          <table:table-cell table:style-name="ce15" office:value-type="float" office:value="674953.67" calcext:value-type="float">
            <text:p>674,953.6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5:190303:237</text:p>
          </table:table-cell>
          <table:table-cell table:style-name="ce15" office:value-type="float" office:value="355721.45" calcext:value-type="float">
            <text:p>355,721.4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0:030101:2971</text:p>
          </table:table-cell>
          <table:table-cell table:style-name="ce15" office:value-type="float" office:value="599878.9" calcext:value-type="float">
            <text:p>599,878.9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5:030301:1307</text:p>
          </table:table-cell>
          <table:table-cell table:style-name="ce15" office:value-type="float" office:value="1258962.1" calcext:value-type="float">
            <text:p>1,258,962.1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1:090301:3044</text:p>
          </table:table-cell>
          <table:table-cell table:style-name="ce15" office:value-type="float" office:value="222344.56" calcext:value-type="float">
            <text:p>222,344.56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1:090401:356</text:p>
          </table:table-cell>
          <table:table-cell table:style-name="ce15" office:value-type="float" office:value="530856.94" calcext:value-type="float">
            <text:p>530,856.94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7:010356:65</text:p>
          </table:table-cell>
          <table:table-cell table:style-name="ce15" office:value-type="float" office:value="775521.06" calcext:value-type="float">
            <text:p>775,521.06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6" office:value-type="string" calcext:value-type="string">
            <text:p>02.04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090601:202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3:080401:604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4:060301:536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3:050501:23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3:080501:74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90501:292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080301:23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3:040401:42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3:040401:30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3:061001:334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3:061001:79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3:061001:12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3:061001:19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3:061001:40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3:061001:37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3:061001:316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3:061001:19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3:061001:53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3:061001:35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3:061001:226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3:061001:18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3:061001:188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3:061001:31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3:000000:75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3:061001:22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1:080401:87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160701:67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1:080401:30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3:061101:38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0:110601:3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090301:82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8:190801:81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9:080401:2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3:061001:30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3:061001:30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7:200601:71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3:061001:31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3:061001:10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3:061001:53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3:061001:7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3:061001:33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3:061001:118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3:061001:304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0:120801:16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2:140301:17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5:161501:166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3:061001:26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3:061001:22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3:061001:16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3:061001:36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3:061001:21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3:061001:15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3:061001:33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3:061001:32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3:061001:35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3:061001:33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3:061001:14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3:061001:32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3:061001:33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3:061001:32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3:061001:28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6:120301:15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7:100201:106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3:061001:18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3:061001:31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3:061001:13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3:061001:534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3:061001:13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9:080401:2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3:061001:148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3:061001:19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3:061001:19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3:061001:166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3:061001:30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3:061001:34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3:061001:32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8:050501:276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3:061001:30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8:170501:20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3:061001:5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3:061001:35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3:061001:7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4:130801:958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0:040501:134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5:161401:92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1:210901:24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3:190301:30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0:060701:1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1:031501:365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4:110401:162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3:040101:11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5:040101:367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5:050701:354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1:010102:127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3:080501:12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3:010141:1264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3:081401:170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3:010142:27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6:010111:55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3:081501:1544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3:081201:64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1:010110:66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1:010107:94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5:050701:86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8:010182:60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1:010102:128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1:000000:774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1:010107:94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5:060101:42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8:010182:61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5:000000:270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8:010182:608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1:010102:1276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9:010110:3386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4:110401:162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3:010146:38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3:081401:1018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3:081401:1806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3:010141:129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3:010138:32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3:040103:133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4:030101:17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4:010104:38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5:050701:86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5:040102:8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8:010158:528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4:110401:162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4:110401:161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5:060101:44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5:060102:1996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5:060101:19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2:131601:3998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5:060101:19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5:040102:21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5:010109:163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4:090101:23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6:010104:96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3:000000:1098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3:000000:109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3:081301:67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3:081301:656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3:081501:87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3:081501:744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3:081401:74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4:010110:148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8:010182:60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5:060101:159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5:050701:387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1:010102:128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8:010182:61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5:010105:2326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5:060101:284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5:040102:147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1:010102:128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5:060101:20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5:060103:886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4:010111:1105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5:010101:594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3:081401:22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3:010146:37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3:081401:1888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4:110401:161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4:110401:161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4:090101:66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3:070117:166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3:081501:154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3:081301:1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9:010110:222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9:010103:31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3:080201:141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9:010110:3386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5:080101:1394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3:081401:8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3:010146:384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3:070117:1668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3:010164:52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3:030109: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3:000000:230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9:010105:1957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3:081501:13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5:030104:60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6:010104:9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3:081501:754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8:010182:606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3:190101:147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3:190201:140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3:190101:139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3:000000:165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3:190201:1668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3:140101:269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1:020101:326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7:080101:137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0:040401:157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8:070101:266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7:260301:17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5:170101:39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4:010102:1532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4:130101:125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3:190201:169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1:210401:348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3:190201:142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5:060103: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3:130101:18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9:100201:6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4:050101:82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8:080301:22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1:080201:71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3:190101:1406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4:120101:174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7:080101:149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8:010103:944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6:030101:6476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6:050101:66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1:090101:3598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2:100101:10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3:190201:1334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3:190401:76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5:060101:212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5:000000:774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3:190401:76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1:210401:42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2:040901:10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8:180301:40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9:100101:242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4:040101:18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3:190201:180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8:080301:22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3:190401:100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1:010101:42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7:050101:225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0:000000:2499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0:000000:121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1:030601:172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1:060102:3403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1:020101:2126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1:020601:3161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1:020601:454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3:061001:458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1:090101:5237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4:000000:86</text:p>
          </table:table-cell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235E7FCE0121BE694DA7AAD6B79BEFD9A7E6422627AB7269FF2BE149927499C67CB6AFDD042DBE3E1BF54DBF528E9195BBADA481A3E28D013AD8721DF9A91FD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14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4-20T09:43:53</meta:creation-date>
    <dc:date>2024-05-29T08:16:14</dc:date>
    <meta:generator>LibreOffice/6.4.6.2$Linux_X86_64 LibreOffice_project/17c4c786810c925eb6e0da4181cd43069b44ed29</meta:generator>
    <meta:document-statistic meta:table-count="1" meta:cell-count="18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