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2" calcext:value-type="float">
            <text:p>22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67" calcext:value-type="float">
            <text:p>66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120801:618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211301:1707</text:p>
          </table:table-cell>
          <table:table-cell table:style-name="ce15" office:value-type="float" office:value="118411.84" calcext:value-type="float">
            <text:p>118,411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50501:8204</text:p>
          </table:table-cell>
          <table:table-cell table:style-name="ce15" office:value-type="float" office:value="235189.02" calcext:value-type="float">
            <text:p>235,189.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0901:1311</text:p>
          </table:table-cell>
          <table:table-cell table:style-name="ce15" office:value-type="float" office:value="314328.3" calcext:value-type="float">
            <text:p>314,328.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000000:2411</text:p>
          </table:table-cell>
          <table:table-cell table:style-name="ce15" office:value-type="float" office:value="19140" calcext:value-type="float">
            <text:p>19,140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0901:1310</text:p>
          </table:table-cell>
          <table:table-cell table:style-name="ce15" office:value-type="float" office:value="327287.4" calcext:value-type="float">
            <text:p>327,287.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11301:1719</text:p>
          </table:table-cell>
          <table:table-cell table:style-name="ce15" office:value-type="float" office:value="118447.36" calcext:value-type="float">
            <text:p>118,447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11301:1708</text:p>
          </table:table-cell>
          <table:table-cell table:style-name="ce15" office:value-type="float" office:value="118435.52" calcext:value-type="float">
            <text:p>118,435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11301:1702</text:p>
          </table:table-cell>
          <table:table-cell table:style-name="ce15" office:value-type="float" office:value="118471.04" calcext:value-type="float">
            <text:p>118,471.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11301:1705</text:p>
          </table:table-cell>
          <table:table-cell table:style-name="ce15" office:value-type="float" office:value="215748.48" calcext:value-type="float">
            <text:p>215,748.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901:629</text:p>
          </table:table-cell>
          <table:table-cell table:style-name="ce15" office:value-type="float" office:value="19814.52" calcext:value-type="float">
            <text:p>19,814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60901:920</text:p>
          </table:table-cell>
          <table:table-cell table:style-name="ce15" office:value-type="float" office:value="40589.71" calcext:value-type="float">
            <text:p>40,589.7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11301:1706</text:p>
          </table:table-cell>
          <table:table-cell table:style-name="ce15" office:value-type="float" office:value="118423.68" calcext:value-type="float">
            <text:p>118,423.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11301:1720</text:p>
          </table:table-cell>
          <table:table-cell table:style-name="ce15" office:value-type="float" office:value="118518.4" calcext:value-type="float">
            <text:p>118,518.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11301:1703</text:p>
          </table:table-cell>
          <table:table-cell table:style-name="ce15" office:value-type="float" office:value="118411.84" calcext:value-type="float">
            <text:p>118,411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601:650</text:p>
          </table:table-cell>
          <table:table-cell table:style-name="ce15" office:value-type="float" office:value="844251.2" calcext:value-type="float">
            <text:p>844,251.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0901:1308</text:p>
          </table:table-cell>
          <table:table-cell table:style-name="ce15" office:value-type="float" office:value="332022.24" calcext:value-type="float">
            <text:p>332,022.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301:1709</text:p>
          </table:table-cell>
          <table:table-cell table:style-name="ce15" office:value-type="float" office:value="118471.04" calcext:value-type="float">
            <text:p>118,471.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11301:1715</text:p>
          </table:table-cell>
          <table:table-cell table:style-name="ce15" office:value-type="float" office:value="118423.68" calcext:value-type="float">
            <text:p>118,423.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00000:852</text:p>
          </table:table-cell>
          <table:table-cell table:style-name="ce15" office:value-type="float" office:value="50359.65" calcext:value-type="float">
            <text:p>50,359.6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301:1718</text:p>
          </table:table-cell>
          <table:table-cell table:style-name="ce15" office:value-type="float" office:value="118435.52" calcext:value-type="float">
            <text:p>118,435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601:695</text:p>
          </table:table-cell>
          <table:table-cell table:style-name="ce15" office:value-type="float" office:value="56210.18" calcext:value-type="float">
            <text:p>56,210.1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11301:1716</text:p>
          </table:table-cell>
          <table:table-cell table:style-name="ce15" office:value-type="float" office:value="118411.84" calcext:value-type="float">
            <text:p>118,411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1301:1711</text:p>
          </table:table-cell>
          <table:table-cell table:style-name="ce15" office:value-type="float" office:value="118435.52" calcext:value-type="float">
            <text:p>118,435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11301:1713</text:p>
          </table:table-cell>
          <table:table-cell table:style-name="ce15" office:value-type="float" office:value="118447.36" calcext:value-type="float">
            <text:p>118,447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2201:2496</text:p>
          </table:table-cell>
          <table:table-cell table:style-name="ce15" office:value-type="float" office:value="543370.34" calcext:value-type="float">
            <text:p>543,370.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0901:1307</text:p>
          </table:table-cell>
          <table:table-cell table:style-name="ce15" office:value-type="float" office:value="332448.6" calcext:value-type="float">
            <text:p>332,448.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30901:2321</text:p>
          </table:table-cell>
          <table:table-cell table:style-name="ce15" office:value-type="float" office:value="439369.7" calcext:value-type="float">
            <text:p>439,369.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71201:415</text:p>
          </table:table-cell>
          <table:table-cell table:style-name="ce15" office:value-type="float" office:value="584599387.9" calcext:value-type="float">
            <text:p>584,599,387.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901:919</text:p>
          </table:table-cell>
          <table:table-cell table:style-name="ce15" office:value-type="float" office:value="37505.07" calcext:value-type="float">
            <text:p>37,505.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9:000000:3918</text:p>
          </table:table-cell>
          <table:table-cell table:style-name="ce15" office:value-type="float" office:value="193065.68" calcext:value-type="float">
            <text:p>193,065.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70901:1309</text:p>
          </table:table-cell>
          <table:table-cell table:style-name="ce15" office:value-type="float" office:value="327724.98" calcext:value-type="float">
            <text:p>327,724.9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0901:1473</text:p>
          </table:table-cell>
          <table:table-cell table:style-name="ce15" office:value-type="float" office:value="925959.39" calcext:value-type="float">
            <text:p>925,959.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120901:483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10501:20</text:p>
          </table:table-cell>
          <table:table-cell table:style-name="ce15" office:value-type="float" office:value="1041442.87" calcext:value-type="float">
            <text:p>1,041,442.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40101:116</text:p>
          </table:table-cell>
          <table:table-cell table:style-name="ce15" office:value-type="float" office:value="176820.45" calcext:value-type="float">
            <text:p>176,820.4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00000:2690</text:p>
          </table:table-cell>
          <table:table-cell table:style-name="ce15" office:value-type="float" office:value="373733" calcext:value-type="float">
            <text:p>373,733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120801:619</text:p>
          </table:table-cell>
          <table:table-cell table:style-name="ce15" office:value-type="float" office:value="366521.96" calcext:value-type="float">
            <text:p>366,521.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120701:338</text:p>
          </table:table-cell>
          <table:table-cell table:style-name="ce15" office:value-type="float" office:value="398079.53" calcext:value-type="float">
            <text:p>398,079.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30102:1862</text:p>
          </table:table-cell>
          <table:table-cell table:style-name="ce15" office:value-type="float" office:value="897852838.88" calcext:value-type="float">
            <text:p>897,852,838.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0901:1306</text:p>
          </table:table-cell>
          <table:table-cell table:style-name="ce15" office:value-type="float" office:value="332863.74" calcext:value-type="float">
            <text:p>332,863.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1301:1710</text:p>
          </table:table-cell>
          <table:table-cell table:style-name="ce15" office:value-type="float" office:value="118447.36" calcext:value-type="float">
            <text:p>118,447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91401:133</text:p>
          </table:table-cell>
          <table:table-cell table:style-name="ce15" office:value-type="float" office:value="1808243.35" calcext:value-type="float">
            <text:p>1,808,243.3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11301:1717</text:p>
          </table:table-cell>
          <table:table-cell table:style-name="ce15" office:value-type="float" office:value="118471.04" calcext:value-type="float">
            <text:p>118,471.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11301:1704</text:p>
          </table:table-cell>
          <table:table-cell table:style-name="ce15" office:value-type="float" office:value="134182.72" calcext:value-type="float">
            <text:p>134,182.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11301:1714</text:p>
          </table:table-cell>
          <table:table-cell table:style-name="ce15" office:value-type="float" office:value="118411.84" calcext:value-type="float">
            <text:p>118,411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11301:1712</text:p>
          </table:table-cell>
          <table:table-cell table:style-name="ce15" office:value-type="float" office:value="122970.24" calcext:value-type="float">
            <text:p>122,970.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120101:74</text:p>
          </table:table-cell>
          <table:table-cell table:style-name="ce15" office:value-type="float" office:value="1537176.2" calcext:value-type="float">
            <text:p>1,537,176.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070901:1305</text:p>
          </table:table-cell>
          <table:table-cell table:style-name="ce15" office:value-type="float" office:value="331775.4" calcext:value-type="float">
            <text:p>331,775.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00000:2130</text:p>
          </table:table-cell>
          <table:table-cell table:style-name="ce15" office:value-type="float" office:value="401563.47" calcext:value-type="float">
            <text:p>401,563.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91401:123</text:p>
          </table:table-cell>
          <table:table-cell table:style-name="ce15" office:value-type="float" office:value="1401014.15" calcext:value-type="float">
            <text:p>1,401,014.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30701:2103</text:p>
          </table:table-cell>
          <table:table-cell table:style-name="ce15" office:value-type="float" office:value="103810" calcext:value-type="float">
            <text:p>103,810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00000:2412</text:p>
          </table:table-cell>
          <table:table-cell table:style-name="ce15" office:value-type="float" office:value="57420" calcext:value-type="float">
            <text:p>57,420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1729785.01" calcext:value-type="float">
            <text:p>301,729,785.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30301:1425</text:p>
          </table:table-cell>
          <table:table-cell table:style-name="ce15" office:value-type="float" office:value="166962.23" calcext:value-type="float">
            <text:p>166,962.2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50501:3304</text:p>
          </table:table-cell>
          <table:table-cell table:style-name="ce15" office:value-type="float" office:value="361962.52" calcext:value-type="float">
            <text:p>361,962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50701:279</text:p>
          </table:table-cell>
          <table:table-cell table:style-name="ce15" office:value-type="float" office:value="13402.07" calcext:value-type="float">
            <text:p>13,402.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60501:1958</text:p>
          </table:table-cell>
          <table:table-cell table:style-name="ce15" office:value-type="float" office:value="227115.99" calcext:value-type="float">
            <text:p>227,115.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40701:615</text:p>
          </table:table-cell>
          <table:table-cell table:style-name="ce15" office:value-type="float" office:value="44924.37" calcext:value-type="float">
            <text:p>44,924.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051101:56</text:p>
          </table:table-cell>
          <table:table-cell table:style-name="ce15" office:value-type="float" office:value="389046.28" calcext:value-type="float">
            <text:p>389,046.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70501:400</text:p>
          </table:table-cell>
          <table:table-cell table:style-name="ce15" office:value-type="float" office:value="213480.36" calcext:value-type="float">
            <text:p>213,480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80501:735</text:p>
          </table:table-cell>
          <table:table-cell table:style-name="ce15" office:value-type="float" office:value="151263.2" calcext:value-type="float">
            <text:p>151,263.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50901:572</text:p>
          </table:table-cell>
          <table:table-cell table:style-name="ce15" office:value-type="float" office:value="113592.59" calcext:value-type="float">
            <text:p>113,592.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61101:489</text:p>
          </table:table-cell>
          <table:table-cell table:style-name="ce15" office:value-type="float" office:value="404517.54" calcext:value-type="float">
            <text:p>404,517.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60501:495</text:p>
          </table:table-cell>
          <table:table-cell table:style-name="ce15" office:value-type="float" office:value="985705.98" calcext:value-type="float">
            <text:p>985,705.9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00601:44</text:p>
          </table:table-cell>
          <table:table-cell table:style-name="ce15" office:value-type="float" office:value="532288" calcext:value-type="float">
            <text:p>532,288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40701:1603</text:p>
          </table:table-cell>
          <table:table-cell table:style-name="ce15" office:value-type="float" office:value="136137.19" calcext:value-type="float">
            <text:p>136,137.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040701:617</text:p>
          </table:table-cell>
          <table:table-cell table:style-name="ce15" office:value-type="float" office:value="45094.88" calcext:value-type="float">
            <text:p>45,094.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50501:3303</text:p>
          </table:table-cell>
          <table:table-cell table:style-name="ce15" office:value-type="float" office:value="600165.67" calcext:value-type="float">
            <text:p>600,165.6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10501:1098</text:p>
          </table:table-cell>
          <table:table-cell table:style-name="ce15" office:value-type="float" office:value="688484.87" calcext:value-type="float">
            <text:p>688,484.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051101:61</text:p>
          </table:table-cell>
          <table:table-cell table:style-name="ce15" office:value-type="float" office:value="383937.36" calcext:value-type="float">
            <text:p>383,937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51601:970</text:p>
          </table:table-cell>
          <table:table-cell table:style-name="ce15" office:value-type="float" office:value="83980.38" calcext:value-type="float">
            <text:p>83,980.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50601:285</text:p>
          </table:table-cell>
          <table:table-cell table:style-name="ce15" office:value-type="float" office:value="239383.62" calcext:value-type="float">
            <text:p>239,383.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040401:366</text:p>
          </table:table-cell>
          <table:table-cell table:style-name="ce15" office:value-type="float" office:value="302594.46" calcext:value-type="float">
            <text:p>302,594.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100301:623</text:p>
          </table:table-cell>
          <table:table-cell table:style-name="ce15" office:value-type="float" office:value="362700" calcext:value-type="float">
            <text:p>362,700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27958220.49" calcext:value-type="float">
            <text:p>1,627,958,220.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000000:4279</text:p>
          </table:table-cell>
          <table:table-cell table:style-name="ce15" office:value-type="float" office:value="478903.68" calcext:value-type="float">
            <text:p>478,903.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80401:1046</text:p>
          </table:table-cell>
          <table:table-cell table:style-name="ce15" office:value-type="float" office:value="2656806.94" calcext:value-type="float">
            <text:p>2,656,806.9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71101:3628</text:p>
          </table:table-cell>
          <table:table-cell table:style-name="ce15" office:value-type="float" office:value="587522.76" calcext:value-type="float">
            <text:p>587,522.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60601:1022</text:p>
          </table:table-cell>
          <table:table-cell table:style-name="ce15" office:value-type="float" office:value="2008176.5" calcext:value-type="float">
            <text:p>2,008,176.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70601:465</text:p>
          </table:table-cell>
          <table:table-cell table:style-name="ce15" office:value-type="float" office:value="584434.98" calcext:value-type="float">
            <text:p>584,434.9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20401:6</text:p>
          </table:table-cell>
          <table:table-cell table:style-name="ce15" office:value-type="float" office:value="68321.37" calcext:value-type="float">
            <text:p>68,321.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160501:890</text:p>
          </table:table-cell>
          <table:table-cell table:style-name="ce15" office:value-type="float" office:value="436792535.52" calcext:value-type="float">
            <text:p>436,792,535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058265.03" calcext:value-type="float">
            <text:p>21,058,265.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10103:35832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40102:3324</text:p>
          </table:table-cell>
          <table:table-cell table:style-name="ce15" office:value-type="float" office:value="2087673.13" calcext:value-type="float">
            <text:p>2,087,673.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50101:4822</text:p>
          </table:table-cell>
          <table:table-cell table:style-name="ce15" office:value-type="float" office:value="496094.88" calcext:value-type="float">
            <text:p>496,094.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17:3279</text:p>
          </table:table-cell>
          <table:table-cell table:style-name="ce15" office:value-type="float" office:value="744297" calcext:value-type="float">
            <text:p>744,297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241489.14" calcext:value-type="float">
            <text:p>10,241,489.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4:1476</text:p>
          </table:table-cell>
          <table:table-cell table:style-name="ce15" office:value-type="float" office:value="3945437.37" calcext:value-type="float">
            <text:p>3,945,437.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10:31030</text:p>
          </table:table-cell>
          <table:table-cell table:style-name="ce15" office:value-type="float" office:value="856866.42" calcext:value-type="float">
            <text:p>856,866.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101:982</text:p>
          </table:table-cell>
          <table:table-cell table:style-name="ce15" office:value-type="float" office:value="2927249.73" calcext:value-type="float">
            <text:p>2,927,249.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104:216</text:p>
          </table:table-cell>
          <table:table-cell table:style-name="ce15" office:value-type="float" office:value="2625864.16" calcext:value-type="float">
            <text:p>2,625,864.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40102:8184</text:p>
          </table:table-cell>
          <table:table-cell table:style-name="ce15" office:value-type="float" office:value="3974960.77" calcext:value-type="float">
            <text:p>3,974,960.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90104:567</text:p>
          </table:table-cell>
          <table:table-cell table:style-name="ce15" office:value-type="float" office:value="4277744.94" calcext:value-type="float">
            <text:p>4,277,744.9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24:539</text:p>
          </table:table-cell>
          <table:table-cell table:style-name="ce15" office:value-type="float" office:value="3890985.34" calcext:value-type="float">
            <text:p>3,890,985.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30103:3763</text:p>
          </table:table-cell>
          <table:table-cell table:style-name="ce15" office:value-type="float" office:value="44369.58" calcext:value-type="float">
            <text:p>44,369.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30102:355</text:p>
          </table:table-cell>
          <table:table-cell table:style-name="ce15" office:value-type="float" office:value="59443921.08" calcext:value-type="float">
            <text:p>59,443,921.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4:37</text:p>
          </table:table-cell>
          <table:table-cell table:style-name="ce15" office:value-type="float" office:value="1168653.25" calcext:value-type="float">
            <text:p>1,168,653.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5:564</text:p>
          </table:table-cell>
          <table:table-cell table:style-name="ce15" office:value-type="float" office:value="365655.84" calcext:value-type="float">
            <text:p>365,655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30103:3762</text:p>
          </table:table-cell>
          <table:table-cell table:style-name="ce15" office:value-type="float" office:value="47782.63" calcext:value-type="float">
            <text:p>47,782.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10159:611</text:p>
          </table:table-cell>
          <table:table-cell table:style-name="ce15" office:value-type="float" office:value="1368385.26" calcext:value-type="float">
            <text:p>1,368,385.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3:1250</text:p>
          </table:table-cell>
          <table:table-cell table:style-name="ce15" office:value-type="float" office:value="930534.52" calcext:value-type="float">
            <text:p>930,534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04:14720</text:p>
          </table:table-cell>
          <table:table-cell table:style-name="ce15" office:value-type="float" office:value="1541465.49" calcext:value-type="float">
            <text:p>1,541,465.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30103:3764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30103:3761</text:p>
          </table:table-cell>
          <table:table-cell table:style-name="ce15" office:value-type="float" office:value="46076.1" calcext:value-type="float">
            <text:p>46,076.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7447598.29" calcext:value-type="float">
            <text:p>17,447,598.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442102.3" calcext:value-type="float">
            <text:p>36,442,102.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17:3278</text:p>
          </table:table-cell>
          <table:table-cell table:style-name="ce15" office:value-type="float" office:value="980852.14" calcext:value-type="float">
            <text:p>980,852.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03:8024</text:p>
          </table:table-cell>
          <table:table-cell table:style-name="ce15" office:value-type="float" office:value="99263.8" calcext:value-type="float">
            <text:p>99,263.8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06:559</text:p>
          </table:table-cell>
          <table:table-cell table:style-name="ce15" office:value-type="float" office:value="2011647.09" calcext:value-type="float">
            <text:p>2,011,647.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2:1088</text:p>
          </table:table-cell>
          <table:table-cell table:style-name="ce15" office:value-type="float" office:value="483466.27" calcext:value-type="float">
            <text:p>483,466.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10:1214</text:p>
          </table:table-cell>
          <table:table-cell table:style-name="ce15" office:value-type="float" office:value="1766302.25" calcext:value-type="float">
            <text:p>1,766,302.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230101:9</text:p>
          </table:table-cell>
          <table:table-cell table:style-name="ce15" office:value-type="float" office:value="771039.12" calcext:value-type="float">
            <text:p>771,039.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30501:1636</text:p>
          </table:table-cell>
          <table:table-cell table:style-name="ce15" office:value-type="float" office:value="906077.93" calcext:value-type="float">
            <text:p>906,077.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58:651</text:p>
          </table:table-cell>
          <table:table-cell table:style-name="ce15" office:value-type="float" office:value="2752361.84" calcext:value-type="float">
            <text:p>2,752,361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40302:100</text:p>
          </table:table-cell>
          <table:table-cell table:style-name="ce15" office:value-type="float" office:value="652013.99" calcext:value-type="float">
            <text:p>652,013.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0301:4588</text:p>
          </table:table-cell>
          <table:table-cell table:style-name="ce15" office:value-type="float" office:value="726529.87" calcext:value-type="float">
            <text:p>726,529.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30101:1698</text:p>
          </table:table-cell>
          <table:table-cell table:style-name="ce15" office:value-type="float" office:value="1398339.32" calcext:value-type="float">
            <text:p>1,398,339.3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010401:872</text:p>
          </table:table-cell>
          <table:table-cell table:style-name="ce15" office:value-type="float" office:value="1312947.13" calcext:value-type="float">
            <text:p>1,312,947.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8:010104:3095</text:p>
          </table:table-cell>
          <table:table-cell table:style-name="ce15" office:value-type="float" office:value="687912.94" calcext:value-type="float">
            <text:p>687,912.9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60201:6927</text:p>
          </table:table-cell>
          <table:table-cell table:style-name="ce15" office:value-type="float" office:value="2043786.12" calcext:value-type="float">
            <text:p>2,043,786.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00000:7889</text:p>
          </table:table-cell>
          <table:table-cell table:style-name="ce15" office:value-type="float" office:value="2128091.83" calcext:value-type="float">
            <text:p>2,128,091.8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5:010105:10452</text:p>
          </table:table-cell>
          <table:table-cell table:style-name="ce15" office:value-type="float" office:value="475529.86" calcext:value-type="float">
            <text:p>475,529.8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101:950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35:1040</text:p>
          </table:table-cell>
          <table:table-cell table:style-name="ce15" office:value-type="float" office:value="425958.64" calcext:value-type="float">
            <text:p>425,958.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10107:112</text:p>
          </table:table-cell>
          <table:table-cell table:style-name="ce15" office:value-type="float" office:value="611928.49" calcext:value-type="float">
            <text:p>611,928.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000000:2919</text:p>
          </table:table-cell>
          <table:table-cell table:style-name="ce15" office:value-type="float" office:value="574976.81" calcext:value-type="float">
            <text:p>574,976.8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200101:12</text:p>
          </table:table-cell>
          <table:table-cell table:style-name="ce15" office:value-type="float" office:value="835368.54" calcext:value-type="float">
            <text:p>835,368.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58:648</text:p>
          </table:table-cell>
          <table:table-cell table:style-name="ce15" office:value-type="float" office:value="3149946.12" calcext:value-type="float">
            <text:p>3,149,946.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9:010103:5321</text:p>
          </table:table-cell>
          <table:table-cell table:style-name="ce15" office:value-type="float" office:value="682257.99" calcext:value-type="float">
            <text:p>682,257.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70103:2828</text:p>
          </table:table-cell>
          <table:table-cell table:style-name="ce15" office:value-type="float" office:value="1028425.27" calcext:value-type="float">
            <text:p>1,028,425.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210201:1885</text:p>
          </table:table-cell>
          <table:table-cell table:style-name="ce15" office:value-type="float" office:value="684594.01" calcext:value-type="float">
            <text:p>684,594.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10201:1884</text:p>
          </table:table-cell>
          <table:table-cell table:style-name="ce15" office:value-type="float" office:value="684594.01" calcext:value-type="float">
            <text:p>684,594.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0103:4592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70102:2619</text:p>
          </table:table-cell>
          <table:table-cell table:style-name="ce15" office:value-type="float" office:value="756955.57" calcext:value-type="float">
            <text:p>756,955.5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0:020107:8</text:p>
          </table:table-cell>
          <table:table-cell table:style-name="ce15" office:value-type="float" office:value="999791.66" calcext:value-type="float">
            <text:p>999,791.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58:652</text:p>
          </table:table-cell>
          <table:table-cell table:style-name="ce15" office:value-type="float" office:value="5305304.44" calcext:value-type="float">
            <text:p>5,305,304.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80101:3935</text:p>
          </table:table-cell>
          <table:table-cell table:style-name="ce15" office:value-type="float" office:value="542744.93" calcext:value-type="float">
            <text:p>542,744.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80102:5494</text:p>
          </table:table-cell>
          <table:table-cell table:style-name="ce15" office:value-type="float" office:value="1062059.38" calcext:value-type="float">
            <text:p>1,062,059.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80201:1758</text:p>
          </table:table-cell>
          <table:table-cell table:style-name="ce15" office:value-type="float" office:value="710838.13" calcext:value-type="float">
            <text:p>710,838.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68:446</text:p>
          </table:table-cell>
          <table:table-cell table:style-name="ce15" office:value-type="float" office:value="229396.36" calcext:value-type="float">
            <text:p>229,396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90201:974</text:p>
          </table:table-cell>
          <table:table-cell table:style-name="ce15" office:value-type="float" office:value="1835189.6" calcext:value-type="float">
            <text:p>1,835,189.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10158:650</text:p>
          </table:table-cell>
          <table:table-cell table:style-name="ce15" office:value-type="float" office:value="5963764.21" calcext:value-type="float">
            <text:p>5,963,764.2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80101:953</text:p>
          </table:table-cell>
          <table:table-cell table:style-name="ce15" office:value-type="float" office:value="1043698.03" calcext:value-type="float">
            <text:p>1,043,698.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60101:6172</text:p>
          </table:table-cell>
          <table:table-cell table:style-name="ce15" office:value-type="float" office:value="22984.63" calcext:value-type="float">
            <text:p>22,984.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80101:954</text:p>
          </table:table-cell>
          <table:table-cell table:style-name="ce15" office:value-type="float" office:value="1372269.63" calcext:value-type="float">
            <text:p>1,372,269.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301:4587</text:p>
          </table:table-cell>
          <table:table-cell table:style-name="ce15" office:value-type="float" office:value="1049996.55" calcext:value-type="float">
            <text:p>1,049,996.5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030301:23</text:p>
          </table:table-cell>
          <table:table-cell table:style-name="ce15" office:value-type="float" office:value="1247393.92" calcext:value-type="float">
            <text:p>1,247,393.9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8:000000:3096</text:p>
          </table:table-cell>
          <table:table-cell table:style-name="ce15" office:value-type="float" office:value="883481.03" calcext:value-type="float">
            <text:p>883,481.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58:649</text:p>
          </table:table-cell>
          <table:table-cell table:style-name="ce15" office:value-type="float" office:value="3217046.31" calcext:value-type="float">
            <text:p>3,217,046.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110301:2548</text:p>
          </table:table-cell>
          <table:table-cell table:style-name="ce15" office:value-type="float" office:value="1289085.28" calcext:value-type="float">
            <text:p>1,289,085.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80102:5785</text:p>
          </table:table-cell>
          <table:table-cell table:style-name="ce15" office:value-type="float" office:value="642174.76" calcext:value-type="float">
            <text:p>642,174.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70103:2829</text:p>
          </table:table-cell>
          <table:table-cell table:style-name="ce15" office:value-type="float" office:value="915672.36" calcext:value-type="float">
            <text:p>915,672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40103:4593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70101:3494</text:p>
          </table:table-cell>
          <table:table-cell table:style-name="ce15" office:value-type="float" office:value="4425176.08" calcext:value-type="float">
            <text:p>4,425,176.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80201:1757</text:p>
          </table:table-cell>
          <table:table-cell table:style-name="ce15" office:value-type="float" office:value="623542.22" calcext:value-type="float">
            <text:p>623,542.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80102:5495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170101:4187</text:p>
          </table:table-cell>
          <table:table-cell table:style-name="ce15" office:value-type="float" office:value="690015.5" calcext:value-type="float">
            <text:p>690,015.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30101:1233</text:p>
          </table:table-cell>
          <table:table-cell table:style-name="ce15" office:value-type="float" office:value="1334056.36" calcext:value-type="float">
            <text:p>1,334,056.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102:5810</text:p>
          </table:table-cell>
          <table:table-cell table:style-name="ce15" office:value-type="float" office:value="616607.53" calcext:value-type="float">
            <text:p>616,607.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40102:871</text:p>
          </table:table-cell>
          <table:table-cell table:style-name="ce15" office:value-type="float" office:value="497185.37" calcext:value-type="float">
            <text:p>497,185.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80101:12447</text:p>
          </table:table-cell>
          <table:table-cell table:style-name="ce15" office:value-type="float" office:value="1268772.04" calcext:value-type="float">
            <text:p>1,268,772.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90101:2686</text:p>
          </table:table-cell>
          <table:table-cell table:style-name="ce15" office:value-type="float" office:value="3389533.22" calcext:value-type="float">
            <text:p>3,389,533.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190301:1750</text:p>
          </table:table-cell>
          <table:table-cell table:style-name="ce15" office:value-type="float" office:value="1010736.97" calcext:value-type="float">
            <text:p>1,010,736.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40101:436</text:p>
          </table:table-cell>
          <table:table-cell table:style-name="ce15" office:value-type="float" office:value="1004971.39" calcext:value-type="float">
            <text:p>1,004,971.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6:000000:249</text:p>
          </table:table-cell>
          <table:table-cell table:style-name="ce15" office:value-type="float" office:value="1063916.54" calcext:value-type="float">
            <text:p>1,063,916.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6:040101:3388</text:p>
          </table:table-cell>
          <table:table-cell table:style-name="ce15" office:value-type="float" office:value="1546529.04" calcext:value-type="float">
            <text:p>1,546,529.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10103:402</text:p>
          </table:table-cell>
          <table:table-cell table:style-name="ce15" office:value-type="float" office:value="132249.39" calcext:value-type="float">
            <text:p>132,249.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6:030201:182</text:p>
          </table:table-cell>
          <table:table-cell table:style-name="ce15" office:value-type="float" office:value="398937.43" calcext:value-type="float">
            <text:p>398,937.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160101:179</text:p>
          </table:table-cell>
          <table:table-cell table:style-name="ce15" office:value-type="float" office:value="1505844.34" calcext:value-type="float">
            <text:p>1,505,844.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090101:6023</text:p>
          </table:table-cell>
          <table:table-cell table:style-name="ce15" office:value-type="float" office:value="359933.64" calcext:value-type="float">
            <text:p>359,933.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280101:2017</text:p>
          </table:table-cell>
          <table:table-cell table:style-name="ce15" office:value-type="float" office:value="1022482.3" calcext:value-type="float">
            <text:p>1,022,482.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00000:948</text:p>
          </table:table-cell>
          <table:table-cell table:style-name="ce15" office:value-type="float" office:value="700748.52" calcext:value-type="float">
            <text:p>700,748.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090301:28</text:p>
          </table:table-cell>
          <table:table-cell table:style-name="ce15" office:value-type="float" office:value="891476.05" calcext:value-type="float">
            <text:p>891,476.0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010102:16493</text:p>
          </table:table-cell>
          <table:table-cell table:style-name="ce15" office:value-type="float" office:value="291287.99" calcext:value-type="float">
            <text:p>291,287.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010130:352</text:p>
          </table:table-cell>
          <table:table-cell table:style-name="ce15" office:value-type="float" office:value="14579.69" calcext:value-type="float">
            <text:p>14,579.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50401:300</text:p>
          </table:table-cell>
          <table:table-cell table:style-name="ce15" office:value-type="float" office:value="985257.28" calcext:value-type="float">
            <text:p>985,257.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20105:3613</text:p>
          </table:table-cell>
          <table:table-cell table:style-name="ce15" office:value-type="float" office:value="206641.43" calcext:value-type="float">
            <text:p>206,641.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280101:2016</text:p>
          </table:table-cell>
          <table:table-cell table:style-name="ce15" office:value-type="float" office:value="429135.16" calcext:value-type="float">
            <text:p>429,135.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090501:2669</text:p>
          </table:table-cell>
          <table:table-cell table:style-name="ce15" office:value-type="float" office:value="393294.54" calcext:value-type="float">
            <text:p>393,294.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10102:1942</text:p>
          </table:table-cell>
          <table:table-cell table:style-name="ce15" office:value-type="float" office:value="793016.28" calcext:value-type="float">
            <text:p>793,016.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00101:5533</text:p>
          </table:table-cell>
          <table:table-cell table:style-name="ce15" office:value-type="float" office:value="1881846.66" calcext:value-type="float">
            <text:p>1,881,846.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70501:163</text:p>
          </table:table-cell>
          <table:table-cell table:style-name="ce15" office:value-type="float" office:value="301743.64" calcext:value-type="float">
            <text:p>301,743.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30401:413</text:p>
          </table:table-cell>
          <table:table-cell table:style-name="ce15" office:value-type="float" office:value="2430748.34" calcext:value-type="float">
            <text:p>2,430,748.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60101:3660</text:p>
          </table:table-cell>
          <table:table-cell table:style-name="ce15" office:value-type="float" office:value="1320144.74" calcext:value-type="float">
            <text:p>1,320,144.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60301:1404</text:p>
          </table:table-cell>
          <table:table-cell table:style-name="ce15" office:value-type="float" office:value="657745.04" calcext:value-type="float">
            <text:p>657,745.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30301:1100</text:p>
          </table:table-cell>
          <table:table-cell table:style-name="ce15" office:value-type="float" office:value="808736.58" calcext:value-type="float">
            <text:p>808,736.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10102:2600</text:p>
          </table:table-cell>
          <table:table-cell table:style-name="ce15" office:value-type="float" office:value="302650.47" calcext:value-type="float">
            <text:p>302,650.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030301:1101</text:p>
          </table:table-cell>
          <table:table-cell table:style-name="ce15" office:value-type="float" office:value="808736.58" calcext:value-type="float">
            <text:p>808,736.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60301:1405</text:p>
          </table:table-cell>
          <table:table-cell table:style-name="ce15" office:value-type="float" office:value="665287.99" calcext:value-type="float">
            <text:p>665,287.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020101:2792</text:p>
          </table:table-cell>
          <table:table-cell table:style-name="ce15" office:value-type="float" office:value="253235.67" calcext:value-type="float">
            <text:p>253,235.6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10104:13041</text:p>
          </table:table-cell>
          <table:table-cell table:style-name="ce15" office:value-type="float" office:value="1046522.9" calcext:value-type="float">
            <text:p>1,046,522.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90101:2186</text:p>
          </table:table-cell>
          <table:table-cell table:style-name="ce15" office:value-type="float" office:value="904001.08" calcext:value-type="float">
            <text:p>904,001.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000000:125</text:p>
          </table:table-cell>
          <table:table-cell table:style-name="ce15" office:value-type="float" office:value="980473.38" calcext:value-type="float">
            <text:p>980,473.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6:11249</text:p>
          </table:table-cell>
          <table:table-cell table:style-name="ce15" office:value-type="float" office:value="407032.25" calcext:value-type="float">
            <text:p>407,032.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5:796</text:p>
          </table:table-cell>
          <table:table-cell table:style-name="ce15" office:value-type="float" office:value="367138.4" calcext:value-type="float">
            <text:p>367,138.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20102:3809</text:p>
          </table:table-cell>
          <table:table-cell table:style-name="ce15" office:value-type="float" office:value="19667.27" calcext:value-type="float">
            <text:p>19,667.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60102:3854</text:p>
          </table:table-cell>
          <table:table-cell table:style-name="ce15" office:value-type="float" office:value="603321.16" calcext:value-type="float">
            <text:p>603,321.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2:180201:1380</text:p>
          </table:table-cell>
          <table:table-cell table:style-name="ce15" office:value-type="float" office:value="1396331.99" calcext:value-type="float">
            <text:p>1,396,331.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071001:351</text:p>
          </table:table-cell>
          <table:table-cell table:style-name="ce15" office:value-type="float" office:value="2674402.92" calcext:value-type="float">
            <text:p>2,674,402.9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60301:1402</text:p>
          </table:table-cell>
          <table:table-cell table:style-name="ce15" office:value-type="float" office:value="658499.33" calcext:value-type="float">
            <text:p>658,499.3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30101:1407</text:p>
          </table:table-cell>
          <table:table-cell table:style-name="ce15" office:value-type="float" office:value="1097232.95" calcext:value-type="float">
            <text:p>1,097,232.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50701:60</text:p>
          </table:table-cell>
          <table:table-cell table:style-name="ce15" office:value-type="float" office:value="700160.57" calcext:value-type="float">
            <text:p>700,160.5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60102:3855</text:p>
          </table:table-cell>
          <table:table-cell table:style-name="ce15" office:value-type="float" office:value="653910.2" calcext:value-type="float">
            <text:p>653,910.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50102:2842</text:p>
          </table:table-cell>
          <table:table-cell table:style-name="ce15" office:value-type="float" office:value="2425088.78" calcext:value-type="float">
            <text:p>2,425,088.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30501:1051</text:p>
          </table:table-cell>
          <table:table-cell table:style-name="ce15" office:value-type="float" office:value="1755964.74" calcext:value-type="float">
            <text:p>1,755,964.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4:543</text:p>
          </table:table-cell>
          <table:table-cell table:style-name="ce15" office:value-type="float" office:value="537570.38" calcext:value-type="float">
            <text:p>537,570.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20102:3810</text:p>
          </table:table-cell>
          <table:table-cell table:style-name="ce15" office:value-type="float" office:value="18964.87" calcext:value-type="float">
            <text:p>18,964.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071001:352</text:p>
          </table:table-cell>
          <table:table-cell table:style-name="ce15" office:value-type="float" office:value="4156040.77" calcext:value-type="float">
            <text:p>4,156,040.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119640" calcext:value-type="float">
            <text:p>2,119,640.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120101:209</text:p>
          </table:table-cell>
          <table:table-cell table:style-name="ce15" office:value-type="float" office:value="781234.48" calcext:value-type="float">
            <text:p>781,234.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90701:2480</text:p>
          </table:table-cell>
          <table:table-cell table:style-name="ce15" office:value-type="float" office:value="1154160.73" calcext:value-type="float">
            <text:p>1,154,160.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30102:356</text:p>
          </table:table-cell>
          <table:table-cell table:style-name="ce15" office:value-type="float" office:value="1714069.23" calcext:value-type="float">
            <text:p>1,714,069.2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30601:333</text:p>
          </table:table-cell>
          <table:table-cell table:style-name="ce15" office:value-type="float" office:value="199750.7" calcext:value-type="float">
            <text:p>199,750.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16:11549</text:p>
          </table:table-cell>
          <table:table-cell table:style-name="ce15" office:value-type="float" office:value="1487683.74" calcext:value-type="float">
            <text:p>1,487,683.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41401:328</text:p>
          </table:table-cell>
          <table:table-cell table:style-name="ce15" office:value-type="float" office:value="1763311.74" calcext:value-type="float">
            <text:p>1,763,311.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70201:2063</text:p>
          </table:table-cell>
          <table:table-cell table:style-name="ce15" office:value-type="float" office:value="1014651.79" calcext:value-type="float">
            <text:p>1,014,651.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50501:1253</text:p>
          </table:table-cell>
          <table:table-cell table:style-name="ce15" office:value-type="float" office:value="651001.71" calcext:value-type="float">
            <text:p>651,001.7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030601:627</text:p>
          </table:table-cell>
          <table:table-cell table:style-name="ce15" office:value-type="float" office:value="159115.84" calcext:value-type="float">
            <text:p>159,115.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30601:628</text:p>
          </table:table-cell>
          <table:table-cell table:style-name="ce15" office:value-type="float" office:value="841995.96" calcext:value-type="float">
            <text:p>841,995.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50102:2</text:p>
          </table:table-cell>
          <table:table-cell table:style-name="ce15" office:value-type="float" office:value="12522401.26" calcext:value-type="float">
            <text:p>12,522,401.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6" office:value-type="string" calcext:value-type="string">
            <text:p>01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70801: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70501:3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41801:19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40801:8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3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20901:2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5:030701:77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260301:5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40501: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60901:231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30901:2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30701:6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1201:2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050501:4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50601:10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80601: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40501:1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32201:26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50501:12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50501:2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80601:5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10601:278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10601:27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161801:1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060102: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060901:3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10501:31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60101:1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060901: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60901:2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70601: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60901: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060901:3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61301: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60401:60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60501:1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060901: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060901: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060901: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40301: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221101: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30401:1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40601:17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80901:1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21101:1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190501: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180301:9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80901: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120501: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170601:7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81001:3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170601:4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061201:1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81001:3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180901: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90103:14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90103: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90104:18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90104:35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90102:2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90103:15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90105:3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90103:8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30102: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30103:22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30103:34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30103:22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70701:1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3:24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80301:3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90102:3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40104:27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30301: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90101:7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90103:10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70701:1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60701:1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70701:4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70401:36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70701: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80121: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50701:38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90101:107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90104:5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00000:15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90102:14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90104:3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90103:11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90104:4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00000:58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90103:4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90105:8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90104:3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90102:40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40104:1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70101:841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70701:60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30102: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30102: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50701:39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70401:2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70701:19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5:252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70701:1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70701:5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50701:78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70701:5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30102: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00000:27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90102:128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90101:7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90104:18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90104:6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70101:2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90102:43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90102:361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90105:31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40104:6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70101:16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90105:45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90104:17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90104:35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00000:310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90105:11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90104:17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90101:11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60201:49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90105:11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90103:3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50701:35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10:6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90102:46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81201: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90102:14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90102:14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90102:32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90102:43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90102:43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9:319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70701:2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30104:353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70101: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70701:2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00000:4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30103:7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70701:2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70401:43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80201:6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80201:1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30103:7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70701:20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30102: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30102: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70401:6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30102:3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30102:3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30102:9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70401:9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30103:72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30102: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70701:4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80104: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50701:38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70701:1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30102:3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70401:43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30104:35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90102:14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90103:15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90101:18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90102:40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90105:414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90103:15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40104:3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90104:63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70101:82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90102:128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50701:11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70101:5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90104:18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90102:3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90105:35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81401:18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08:13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90104:5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90102:41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90102:12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16:99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90102:18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90105: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20201:95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50701:8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70701:66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70401:5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40103:59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00000:29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70701:6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9:010110:338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8:030103:2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20104:28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70701:5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8:030103:7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70701:5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50701:8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30102: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105:90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30102: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80201:7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8:030102: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80201:1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8:030102: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70401:1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08:2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30104: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70401:42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50101:16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30101:23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130201:1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000000:13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10801:71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9:100101:24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8:030102: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30101: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000000:14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8:030102:3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72301: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70501: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70401:13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90103:383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150301: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60201:69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9:100101:1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40904:16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00000:141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30101:2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60301:2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40101:9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70401:13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000000:11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10101: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210401:25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010101:6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010101:57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030601:15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90103:38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31301:47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000000:118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30102:35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140501:2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70101:8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90101:20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8:030101: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40901:3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00000:14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8:030102:3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000000:14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9:040101:1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090101:53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30101:29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8:030101: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080201: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00000:118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80101:2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20110:11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210601: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030401:22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30102: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050101:168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70401:22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51:26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80101:41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4:050101:12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10801:17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40902:23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30201:1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30102:3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090101:3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30102:1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30101:2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1:150102:11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240101:14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8:010128:6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30101: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30102:1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070201:1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1:000000:14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5:010109:12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40101:36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40101:34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40301:22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40101:2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40101:33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40101:40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40101:38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40101:39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40101:39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40301:23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40101:35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40101:35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030201:9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5:030101:4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60101:179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5:030302: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060102: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030101:34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060101:188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60102: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060101:18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5:030302:26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30103: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030103:2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5:030103:2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060202: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030101:2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030101:30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40101:36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40101:36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40101:36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40101:348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40101:39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40101:39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40101:36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40301:22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40101:1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40101:39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40101:400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40101:41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40301:22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60201:5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050101:1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090401: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30101:4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030101:3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060101:21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030302:2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5:030201:9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30103: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030101:4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30103: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30201:3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030301:10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030101:345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030101:34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30101:30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030103:2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030103: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5:030101:31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30201:9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30302:2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030103:2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30301:10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060101:16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200303:25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060201:5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060201: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60901:29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5:060101:21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60601:2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30301:103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5:060102: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60202: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40301:198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40101:34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40101:39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40101:40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40101:1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40101:397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40101:35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40301:20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40101:388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40101:36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40101:39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40101:39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40101:2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40301:22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40101:4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40101:1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40301:22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6:030101:63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60201:2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30301:130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5:030301: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30101:341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30201:68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030201:7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030101:319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5:030103:2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030101:34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30103: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60101:21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30101:34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60201:5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30301:128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30101:3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60101:1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60101:16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60201:2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30101:34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10128:10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3:220101:3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3:190201:13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3:190101:17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190101: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3:190101:14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190101: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4:020105:36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3:190101:14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00000:79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3:190101:14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10101:1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3:190101:14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3:190201: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190101:14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3:190101:173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190101:14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3:190201:176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3:190201:14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190101:17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3:190201:17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3:190201:17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3:190201: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3:190201: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3:190101:17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3:190201:12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3:190201:16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3:190201: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3:190201:14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3:190201:14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3:190201:17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3:190101: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3:190201:171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000000:643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190201:17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3:190201:14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3:190101:17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190201:17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3:190201:16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3:190101:17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3:190101:17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3:190201:16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3:190201:7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3:190201:168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3:190201:171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3:190201:138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3:190201:14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190101:17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3:190201:14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3:190201:17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190201:18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3:190201: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3:190101:173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190101:174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4:020103:46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190201:16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4:100101:25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3:190101:169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190101:1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190201:164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190201:17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3:190201:17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3:190201: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190201:13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190201:2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3:190201:17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3:190101:17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270801:74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3:190101:17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190201:17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190101:17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190201:18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3:190201:16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030101: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3:190101:17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3:190201: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5:000000:78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190101:169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190201:13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190101:17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190101:174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190201:16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190201:17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190101:14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190101:17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190101:143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190201:175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190201:16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190201:13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190201:13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190201:167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190201:13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190201:166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190201:16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3:190201:177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190201: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190201:13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190201:16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190201:18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190201:18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190201:16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190201:18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190201:16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190201:16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190101:14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3:190201:17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190201:174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190201:7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190101:14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190201:17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3:190201:13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190201:17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190101:176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190101:14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3:190201:5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3:190101:171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190101:17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190101:14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3:190201:167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190201:13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3:190201:17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190201:177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3:190101:17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3:190201:18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190201:13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190201:174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3:190201:17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3:190101:17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190101:17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3:190101:16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3:190201:178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190101:17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190201:14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190101:17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190201:172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190201:4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190201:133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190201: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190201:11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190101:143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3:190201:139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3:190201:13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000000:745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3:190201:17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3:190201:17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190201:16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190101:142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3:190201: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190201:13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3:190201:13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190201:16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190201:17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190201:134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3:190201: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3:190201: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190201:13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190101:17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190201:13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190201:168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190201:17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3:190101:14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190101:173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190201:164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190201:16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190101:147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190201:132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190201:17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3:190101:178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3:190101:177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3:190101:175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3:190201:165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190201:167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4:090301:1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3:190201:165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3:190201:16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190101:142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3:190101:142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3:190201:176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3:190201:17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4:020105:36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2:020102:34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150301:22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2:101001:4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3:190101:1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3:190101:1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3:190101:14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3:190101:140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190101:11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1:010102:948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3:190101:14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3:050201: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3:090201:2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60102:56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2:190101: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1:170201:1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3:060102:5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3:190101:1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2:080101:6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3:000000:164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3:190101:1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190101:14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2:060102:3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3:000000:108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3:000000:211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190101:1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0:000000:257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3:150101:1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3:000000:7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3:190101: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3:190101:14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3:190101:1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190101:14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30102:35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90105:397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5:070801:51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30102:35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8:030102:35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8:030102:35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40401:8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40401:46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40401:39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40401:46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40401:68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040401:66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5:030601:3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5:030601:39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40401:38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40401:7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40401:20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40401:38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040401:38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5:030801:15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040401:3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040401:66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40401:44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40401:7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040401:3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040401:69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040401:43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040401:38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5:161501:133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4:040401:7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5:000000:14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5:080401:5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060801:6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0:000000:62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0:000000:123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040401:2204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040401:220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40401:221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040401:220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40401:220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40401:219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040401:219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40401:52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40401:220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040401:221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40401:2203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040401:221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040401:220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040401:2209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040401:2202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40401:21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040401:2198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040401:2197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40401:2200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2:060601:415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30101:2541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1:160701:996</text:p>
          </table:table-cell>
          <table:table-cell table:style-name="ce9" office:value-type="string" calcext:value-type="string" table:number-columns-spanned="2" table:number-rows-spanned="1">
            <text:p>03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7C6004C042F6E6B8AC9525B581ECF5F9F7095AED0818495114C44B20C89EA5D3729B9A60FE10332E974CF7D0DB62B4DA6CE62D8A0ACB213A6DDB82BC3BD822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17T11:45:47</meta:creation-date>
    <dc:date>2024-05-29T08:16:14</dc:date>
    <meta:generator>LibreOffice/6.4.6.2$Linux_X86_64 LibreOffice_project/17c4c786810c925eb6e0da4181cd43069b44ed29</meta:generator>
    <meta:document-statistic meta:table-count="1" meta:cell-count="38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