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01</text:p>
          </table:table-cell>
          <table:covered-table-cell/>
          <table:table-cell table:number-columns-repeated="3" table:style-name="ce2"/>
          <table:table-cell office:value-type="string" table:style-name="ce3">
            <text:p>17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0" table:style-name="ce9">
            <text:p>1 4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5" table:style-name="ce9">
            <text:p>8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778</text:p>
          </table:table-cell>
          <table:table-cell office:value-type="float" office:value="3298185.88" table:style-name="ce10">
            <text:p>3 298 185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2:3926</text:p>
          </table:table-cell>
          <table:table-cell office:value-type="float" office:value="239545.02" table:style-name="ce10">
            <text:p>239 545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50701:3967</text:p>
          </table:table-cell>
          <table:table-cell office:value-type="float" office:value="43352501.579999998" table:style-name="ce10">
            <text:p>43 352 501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780</text:p>
          </table:table-cell>
          <table:table-cell office:value-type="float" office:value="1645075.83" table:style-name="ce10">
            <text:p>1 645 075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30501:2371</text:p>
          </table:table-cell>
          <table:table-cell office:value-type="float" office:value="12762314.01" table:style-name="ce10">
            <text:p>12 762 314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501:1087</text:p>
          </table:table-cell>
          <table:table-cell office:value-type="float" office:value="1349666.01" table:style-name="ce10">
            <text:p>1 349 666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102:2579</text:p>
          </table:table-cell>
          <table:table-cell office:value-type="float" office:value="51606.8" table:style-name="ce10">
            <text:p>51 606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4:1475</text:p>
          </table:table-cell>
          <table:table-cell office:value-type="float" office:value="237785.79" table:style-name="ce10">
            <text:p>237 785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2776</text:p>
          </table:table-cell>
          <table:table-cell office:value-type="float" office:value="502415.59" table:style-name="ce10">
            <text:p>502 415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2:2571</text:p>
          </table:table-cell>
          <table:table-cell office:value-type="float" office:value="1748076.83" table:style-name="ce10">
            <text:p>1 748 0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5:25536</text:p>
          </table:table-cell>
          <table:table-cell office:value-type="float" office:value="3468744" table:style-name="ce10">
            <text:p>3 468 744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39:1339</text:p>
          </table:table-cell>
          <table:table-cell office:value-type="float" office:value="3210365.82" table:style-name="ce10">
            <text:p>3 210 365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14:2068</text:p>
          </table:table-cell>
          <table:table-cell office:value-type="float" office:value="2226741.7000000002" table:style-name="ce10">
            <text:p>2 226 741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0401:22</text:p>
          </table:table-cell>
          <table:table-cell office:value-type="float" office:value="7080663.0899999999" table:style-name="ce10">
            <text:p>7 080 663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501:794</text:p>
          </table:table-cell>
          <table:table-cell office:value-type="float" office:value="409687.7" table:style-name="ce10">
            <text:p>409 687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54:711</text:p>
          </table:table-cell>
          <table:table-cell office:value-type="float" office:value="5184540.9800000004" table:style-name="ce10">
            <text:p>5 184 540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80403:319</text:p>
          </table:table-cell>
          <table:table-cell office:value-type="float" office:value="494833.18" table:style-name="ce10">
            <text:p>494 833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3:35828</text:p>
          </table:table-cell>
          <table:table-cell office:value-type="float" office:value="296575.62" table:style-name="ce10">
            <text:p>296 57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7:13205</text:p>
          </table:table-cell>
          <table:table-cell office:value-type="float" office:value="262593.65999999997" table:style-name="ce10">
            <text:p>262 593,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1:3729</text:p>
          </table:table-cell>
          <table:table-cell office:value-type="float" office:value="50849.03" table:style-name="ce10">
            <text:p>50 849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0:33880</text:p>
          </table:table-cell>
          <table:table-cell office:value-type="float" office:value="594759.06000000006" table:style-name="ce10">
            <text:p>594 759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14:6359</text:p>
          </table:table-cell>
          <table:table-cell office:value-type="float" office:value="384285.04" table:style-name="ce10">
            <text:p>384 285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0:1654</text:p>
          </table:table-cell>
          <table:table-cell office:value-type="float" office:value="5029452.8099999996" table:style-name="ce10">
            <text:p>5 029 452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4:6358</text:p>
          </table:table-cell>
          <table:table-cell office:value-type="float" office:value="827690.85" table:style-name="ce10">
            <text:p>827 690,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27:597</text:p>
          </table:table-cell>
          <table:table-cell office:value-type="float" office:value="1948815.89" table:style-name="ce10">
            <text:p>1 948 815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3:8023</text:p>
          </table:table-cell>
          <table:table-cell office:value-type="float" office:value="1701659.67" table:style-name="ce10">
            <text:p>1 701 65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5:5540</text:p>
          </table:table-cell>
          <table:table-cell office:value-type="float" office:value="716138.04" table:style-name="ce10">
            <text:p>716 138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302:945</text:p>
          </table:table-cell>
          <table:table-cell office:value-type="float" office:value="2181983.08" table:style-name="ce10">
            <text:p>2 181 98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68:4161</text:p>
          </table:table-cell>
          <table:table-cell office:value-type="float" office:value="579709.65" table:style-name="ce10">
            <text:p>579 709,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68:2326</text:p>
          </table:table-cell>
          <table:table-cell office:value-type="float" office:value="944335.42" table:style-name="ce10">
            <text:p>944 335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8:6241</text:p>
          </table:table-cell>
          <table:table-cell office:value-type="float" office:value="140527.18" table:style-name="ce10">
            <text:p>140 527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68:606</text:p>
          </table:table-cell>
          <table:table-cell office:value-type="float" office:value="4081889.45" table:style-name="ce10">
            <text:p>4 081 889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02:1991</text:p>
          </table:table-cell>
          <table:table-cell office:value-type="float" office:value="2397864.13" table:style-name="ce10">
            <text:p>2 397 864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0:29719</text:p>
          </table:table-cell>
          <table:table-cell office:value-type="float" office:value="6366265.4400000004" table:style-name="ce10">
            <text:p>6 366 265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02:1993</text:p>
          </table:table-cell>
          <table:table-cell office:value-type="float" office:value="285449.90999999997" table:style-name="ce10">
            <text:p>285 449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3368</text:p>
          </table:table-cell>
          <table:table-cell office:value-type="float" office:value="750825.97" table:style-name="ce10">
            <text:p>750 825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8:196</text:p>
          </table:table-cell>
          <table:table-cell office:value-type="float" office:value="2860822.26" table:style-name="ce10">
            <text:p>2 860 822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5989</text:p>
          </table:table-cell>
          <table:table-cell office:value-type="float" office:value="56614.93" table:style-name="ce10">
            <text:p>56 614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3:8022</text:p>
          </table:table-cell>
          <table:table-cell office:value-type="float" office:value="6113738.7400000002" table:style-name="ce10">
            <text:p>6 113 738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9:74</text:p>
          </table:table-cell>
          <table:table-cell office:value-type="float" office:value="597975.26" table:style-name="ce10">
            <text:p>597 975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3:30808</text:p>
          </table:table-cell>
          <table:table-cell office:value-type="float" office:value="2948694.75" table:style-name="ce10">
            <text:p>2 948 694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9:3073</text:p>
          </table:table-cell>
          <table:table-cell office:value-type="float" office:value="6670560.6200000001" table:style-name="ce10">
            <text:p>6 670 560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40949</text:p>
          </table:table-cell>
          <table:table-cell office:value-type="float" office:value="94044.42" table:style-name="ce10">
            <text:p>94 04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9:1661</text:p>
          </table:table-cell>
          <table:table-cell office:value-type="float" office:value="4639977.6900000004" table:style-name="ce10">
            <text:p>4 639 977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1:5189</text:p>
          </table:table-cell>
          <table:table-cell office:value-type="float" office:value="3400857.79" table:style-name="ce10">
            <text:p>3 400 857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110:431</text:p>
          </table:table-cell>
          <table:table-cell office:value-type="float" office:value="220237" table:style-name="ce10">
            <text:p>220 237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8:2152</text:p>
          </table:table-cell>
          <table:table-cell office:value-type="float" office:value="1523741.22" table:style-name="ce10">
            <text:p>1 523 741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1:3730</text:p>
          </table:table-cell>
          <table:table-cell office:value-type="float" office:value="90398.27" table:style-name="ce10">
            <text:p>90 398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1:3733</text:p>
          </table:table-cell>
          <table:table-cell office:value-type="float" office:value="35940.300000000003" table:style-name="ce10">
            <text:p>35 940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6:441</text:p>
          </table:table-cell>
          <table:table-cell office:value-type="float" office:value="1051472.51" table:style-name="ce10">
            <text:p>1 051 472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2:1992</text:p>
          </table:table-cell>
          <table:table-cell office:value-type="float" office:value="2571922.1800000002" table:style-name="ce10">
            <text:p>2 571 922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601:590</text:p>
          </table:table-cell>
          <table:table-cell office:value-type="float" office:value="87430.03" table:style-name="ce10">
            <text:p>87 430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801:6005</text:p>
          </table:table-cell>
          <table:table-cell office:value-type="float" office:value="2269013.7400000002" table:style-name="ce10">
            <text:p>2 269 013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101:12457</text:p>
          </table:table-cell>
          <table:table-cell office:value-type="float" office:value="566676.1" table:style-name="ce10">
            <text:p>566 676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101:1417</text:p>
          </table:table-cell>
          <table:table-cell office:value-type="float" office:value="5084249.46" table:style-name="ce10">
            <text:p>5 084 249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00101:2060</text:p>
          </table:table-cell>
          <table:table-cell office:value-type="float" office:value="377067.29" table:style-name="ce10">
            <text:p>377 067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20123:115</text:p>
          </table:table-cell>
          <table:table-cell office:value-type="float" office:value="671123.65" table:style-name="ce10">
            <text:p>671 123,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2383</text:p>
          </table:table-cell>
          <table:table-cell office:value-type="float" office:value="2696707.29" table:style-name="ce10">
            <text:p>2 696 707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20102:282</text:p>
          </table:table-cell>
          <table:table-cell office:value-type="float" office:value="1052074.3799999999" table:style-name="ce10">
            <text:p>1 052 074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601:315</text:p>
          </table:table-cell>
          <table:table-cell office:value-type="float" office:value="3037192.56" table:style-name="ce10">
            <text:p>3 037 192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80101:949</text:p>
          </table:table-cell>
          <table:table-cell office:value-type="float" office:value="4796957.22" table:style-name="ce10">
            <text:p>4 796 957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103:1671</text:p>
          </table:table-cell>
          <table:table-cell office:value-type="float" office:value="143174.71" table:style-name="ce10">
            <text:p>143 174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60101:1985</text:p>
          </table:table-cell>
          <table:table-cell office:value-type="float" office:value="2579837.54" table:style-name="ce10">
            <text:p>2 579 837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6171</text:p>
          </table:table-cell>
          <table:table-cell office:value-type="float" office:value="7061960.0899999999" table:style-name="ce10">
            <text:p>7 061 960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50101:2287</text:p>
          </table:table-cell>
          <table:table-cell office:value-type="float" office:value="113609.75" table:style-name="ce10">
            <text:p>113 609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501:1890</text:p>
          </table:table-cell>
          <table:table-cell office:value-type="float" office:value="20150334.670000002" table:style-name="ce10">
            <text:p>20 150 334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301:1368</text:p>
          </table:table-cell>
          <table:table-cell office:value-type="float" office:value="4678889.79" table:style-name="ce10">
            <text:p>4 678 889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90401:1567</text:p>
          </table:table-cell>
          <table:table-cell office:value-type="float" office:value="626336.6" table:style-name="ce10">
            <text:p>626 336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001:1392</text:p>
          </table:table-cell>
          <table:table-cell office:value-type="float" office:value="1184003.32" table:style-name="ce10">
            <text:p>1 184 003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601:314</text:p>
          </table:table-cell>
          <table:table-cell office:value-type="float" office:value="3006110.18" table:style-name="ce10">
            <text:p>3 006 110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901:762</text:p>
          </table:table-cell>
          <table:table-cell office:value-type="float" office:value="3474319.3599999999" table:style-name="ce10">
            <text:p>3 474 319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80101:2340</text:p>
          </table:table-cell>
          <table:table-cell office:value-type="float" office:value="632451" table:style-name="ce10">
            <text:p>632 451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4532</text:p>
          </table:table-cell>
          <table:table-cell office:value-type="float" office:value="4151362.67" table:style-name="ce10">
            <text:p>4 151 362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00103:1670</text:p>
          </table:table-cell>
          <table:table-cell office:value-type="float" office:value="242306.4" table:style-name="ce10">
            <text:p>242 306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501:2828</text:p>
          </table:table-cell>
          <table:table-cell office:value-type="float" office:value="3334517.73" table:style-name="ce10">
            <text:p>3 334 517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104:3213</text:p>
          </table:table-cell>
          <table:table-cell office:value-type="float" office:value="3947574.16" table:style-name="ce10">
            <text:p>3 947 574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30401:1794</text:p>
          </table:table-cell>
          <table:table-cell office:value-type="float" office:value="449419.68" table:style-name="ce10">
            <text:p>449 419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101:535</text:p>
          </table:table-cell>
          <table:table-cell office:value-type="float" office:value="174531.96" table:style-name="ce10">
            <text:p>174 531,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501:17709</text:p>
          </table:table-cell>
          <table:table-cell office:value-type="float" office:value="3534713772.6300001" table:style-name="ce10">
            <text:p>3 534 713 772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201:5304</text:p>
          </table:table-cell>
          <table:table-cell office:value-type="float" office:value="5572537.2400000002" table:style-name="ce10">
            <text:p>5 572 537,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120101:756</text:p>
          </table:table-cell>
          <table:table-cell office:value-type="float" office:value="2098002.73" table:style-name="ce10">
            <text:p>2 098 002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80101:3934</text:p>
          </table:table-cell>
          <table:table-cell office:value-type="float" office:value="364291.78" table:style-name="ce10">
            <text:p>364 291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801:1799</text:p>
          </table:table-cell>
          <table:table-cell office:value-type="float" office:value="2589246.1" table:style-name="ce10">
            <text:p>2 589 246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401:3859</text:p>
          </table:table-cell>
          <table:table-cell office:value-type="float" office:value="4242222.6900000004" table:style-name="ce10">
            <text:p>4 242 222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50201:17</text:p>
          </table:table-cell>
          <table:table-cell office:value-type="float" office:value="364082.14" table:style-name="ce10">
            <text:p>364 082,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901:763</text:p>
          </table:table-cell>
          <table:table-cell office:value-type="float" office:value="3671174.44" table:style-name="ce10">
            <text:p>3 671 174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4533</text:p>
          </table:table-cell>
          <table:table-cell office:value-type="float" office:value="10612311.26" table:style-name="ce10">
            <text:p>10 612 311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501:17708</text:p>
          </table:table-cell>
          <table:table-cell office:value-type="float" office:value="5234560.8899999997" table:style-name="ce10">
            <text:p>5 234 560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2:3228</text:p>
          </table:table-cell>
          <table:table-cell office:value-type="float" office:value="1603850.81" table:style-name="ce10">
            <text:p>1 603 850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80201:2481</text:p>
          </table:table-cell>
          <table:table-cell office:value-type="float" office:value="5159675.08" table:style-name="ce10">
            <text:p>5 159 675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101:3566</text:p>
          </table:table-cell>
          <table:table-cell office:value-type="float" office:value="431331.58" table:style-name="ce10">
            <text:p>431 331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20105:248</text:p>
          </table:table-cell>
          <table:table-cell office:value-type="float" office:value="892856.37" table:style-name="ce10">
            <text:p>892 856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801:905</text:p>
          </table:table-cell>
          <table:table-cell office:value-type="float" office:value="4276047.42" table:style-name="ce10">
            <text:p>4 276 047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8466</text:p>
          </table:table-cell>
          <table:table-cell office:value-type="float" office:value="3267103.5" table:style-name="ce10">
            <text:p>3 267 103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101:9519</text:p>
          </table:table-cell>
          <table:table-cell office:value-type="float" office:value="737817.34" table:style-name="ce10">
            <text:p>737 817,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601:3390</text:p>
          </table:table-cell>
          <table:table-cell office:value-type="float" office:value="3712617.61" table:style-name="ce10">
            <text:p>3 712 617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60102:1553</text:p>
          </table:table-cell>
          <table:table-cell office:value-type="float" office:value="185383.03" table:style-name="ce10">
            <text:p>185 383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6:2512</text:p>
          </table:table-cell>
          <table:table-cell office:value-type="float" office:value="2785918.16" table:style-name="ce10">
            <text:p>2 785 918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0101:3658</text:p>
          </table:table-cell>
          <table:table-cell office:value-type="float" office:value="1507939.46" table:style-name="ce10">
            <text:p>1 507 939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80301:328</text:p>
          </table:table-cell>
          <table:table-cell office:value-type="float" office:value="5207013.1399999997" table:style-name="ce10">
            <text:p>5 207 013,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0103:1393</text:p>
          </table:table-cell>
          <table:table-cell office:value-type="float" office:value="770626.8" table:style-name="ce10">
            <text:p>770 626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1:3428</text:p>
          </table:table-cell>
          <table:table-cell office:value-type="float" office:value="9505937.1099999994" table:style-name="ce10">
            <text:p>9 505 937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0501:575</text:p>
          </table:table-cell>
          <table:table-cell office:value-type="float" office:value="2199941.7799999998" table:style-name="ce10">
            <text:p>2 199 941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80101:1887</text:p>
          </table:table-cell>
          <table:table-cell office:value-type="float" office:value="72858.36" table:style-name="ce10">
            <text:p>72 858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401:2720</text:p>
          </table:table-cell>
          <table:table-cell office:value-type="float" office:value="3673937.32" table:style-name="ce10">
            <text:p>3 673 937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10101:1677</text:p>
          </table:table-cell>
          <table:table-cell office:value-type="float" office:value="145148.26999999999" table:style-name="ce10">
            <text:p>145 148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801:1230</text:p>
          </table:table-cell>
          <table:table-cell office:value-type="float" office:value="4327358.0199999996" table:style-name="ce10">
            <text:p>4 327 35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1:3429</text:p>
          </table:table-cell>
          <table:table-cell office:value-type="float" office:value="1901575.61" table:style-name="ce10">
            <text:p>1 901 575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0102:517</text:p>
          </table:table-cell>
          <table:table-cell office:value-type="float" office:value="7061849.2999999998" table:style-name="ce10">
            <text:p>7 061 849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30101:1316</text:p>
          </table:table-cell>
          <table:table-cell office:value-type="float" office:value="2017690.5" table:style-name="ce10">
            <text:p>2 017 690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101:3659</text:p>
          </table:table-cell>
          <table:table-cell office:value-type="float" office:value="744200.98" table:style-name="ce10">
            <text:p>744 200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2:9862</text:p>
          </table:table-cell>
          <table:table-cell office:value-type="float" office:value="429262.58" table:style-name="ce10">
            <text:p>429 262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43:1439</text:p>
          </table:table-cell>
          <table:table-cell office:value-type="float" office:value="2203107605.4000001" table:style-name="ce10">
            <text:p>2 203 107 605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101:4970</text:p>
          </table:table-cell>
          <table:table-cell office:value-type="float" office:value="40026.46" table:style-name="ce10">
            <text:p>40 026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10103:5320</text:p>
          </table:table-cell>
          <table:table-cell office:value-type="float" office:value="241425.6" table:style-name="ce10">
            <text:p>241 42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10137:24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00000:2376</text:p>
          </table:table-cell>
          <table:table-cell office:value-type="float" office:value="400377.9" table:style-name="ce10">
            <text:p>400 377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30101:4954</text:p>
          </table:table-cell>
          <table:table-cell office:value-type="float" office:value="464661.6" table:style-name="ce10">
            <text:p>464 661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0501:3389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70201:913</text:p>
          </table:table-cell>
          <table:table-cell office:value-type="float" office:value="322452" table:style-name="ce10">
            <text:p>322 452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40601:365</text:p>
          </table:table-cell>
          <table:table-cell office:value-type="float" office:value="224267.09" table:style-name="ce10">
            <text:p>224 267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00000:2517</text:p>
          </table:table-cell>
          <table:table-cell office:value-type="float" office:value="441235.6" table:style-name="ce10">
            <text:p>441 23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30301:794</text:p>
          </table:table-cell>
          <table:table-cell office:value-type="float" office:value="636636" table:style-name="ce10">
            <text:p>636 636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00000:5388</text:p>
          </table:table-cell>
          <table:table-cell office:value-type="float" office:value="121332.9" table:style-name="ce10">
            <text:p>121 332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2:3170</text:p>
          </table:table-cell>
          <table:table-cell office:value-type="float" office:value="94197.6" table:style-name="ce10">
            <text:p>94 197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4225</text:p>
          </table:table-cell>
          <table:table-cell office:value-type="float" office:value="124640.1" table:style-name="ce10">
            <text:p>124 640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00000:7548</text:p>
          </table:table-cell>
          <table:table-cell office:value-type="float" office:value="743706.6" table:style-name="ce10">
            <text:p>743 706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80201:901</text:p>
          </table:table-cell>
          <table:table-cell office:value-type="float" office:value="560983.80000000005" table:style-name="ce10">
            <text:p>560 983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10132:284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00000:7550</text:p>
          </table:table-cell>
          <table:table-cell office:value-type="float" office:value="1986387" table:style-name="ce10">
            <text:p>1 986 387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101:4955</text:p>
          </table:table-cell>
          <table:table-cell office:value-type="float" office:value="544654.5" table:style-name="ce10">
            <text:p>544 654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101:4973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00000:5389</text:p>
          </table:table-cell>
          <table:table-cell office:value-type="float" office:value="409059.3" table:style-name="ce10">
            <text:p>409 059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50401:1236</text:p>
          </table:table-cell>
          <table:table-cell office:value-type="float" office:value="19843.2" table:style-name="ce10">
            <text:p>19 843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80101:2975</text:p>
          </table:table-cell>
          <table:table-cell office:value-type="float" office:value="62094.16" table:style-name="ce10">
            <text:p>62 094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80201:42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00000:2378</text:p>
          </table:table-cell>
          <table:table-cell office:value-type="float" office:value="862559.1" table:style-name="ce10">
            <text:p>862 559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80101:5385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00000:5390</text:p>
          </table:table-cell>
          <table:table-cell office:value-type="float" office:value="770370.9" table:style-name="ce10">
            <text:p>770 37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401:2400</text:p>
          </table:table-cell>
          <table:table-cell office:value-type="float" office:value="837961.8" table:style-name="ce10">
            <text:p>837 961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80201:42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101:12456</text:p>
          </table:table-cell>
          <table:table-cell office:value-type="float" office:value="671361.6" table:style-name="ce10">
            <text:p>671 361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102:827</text:p>
          </table:table-cell>
          <table:table-cell office:value-type="float" office:value="3989124.75" table:style-name="ce10">
            <text:p>3 989 124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80101:5384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80101:5383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10125:253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8048</text:p>
          </table:table-cell>
          <table:table-cell office:value-type="float" office:value="43719.65" table:style-name="ce10">
            <text:p>43 719,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90101:3477</text:p>
          </table:table-cell>
          <table:table-cell office:value-type="float" office:value="1072979.7" table:style-name="ce10">
            <text:p>1 072 979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0501:3390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0501:3394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11:2315</text:p>
          </table:table-cell>
          <table:table-cell office:value-type="float" office:value="358417.8" table:style-name="ce10">
            <text:p>358 417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00000:7551</text:p>
          </table:table-cell>
          <table:table-cell office:value-type="float" office:value="459080.7" table:style-name="ce10">
            <text:p>459 080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10126:2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057</text:p>
          </table:table-cell>
          <table:table-cell office:value-type="float" office:value="76509.38" table:style-name="ce10">
            <text:p>76 50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00000:2380</text:p>
          </table:table-cell>
          <table:table-cell office:value-type="float" office:value="338161.2" table:style-name="ce10">
            <text:p>338 161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5395</text:p>
          </table:table-cell>
          <table:table-cell office:value-type="float" office:value="4536651.5999999996" table:style-name="ce10">
            <text:p>4 536 651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2301:2620</text:p>
          </table:table-cell>
          <table:table-cell office:value-type="float" office:value="28066836" table:style-name="ce10">
            <text:p>28 066 836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00000:4226</text:p>
          </table:table-cell>
          <table:table-cell office:value-type="float" office:value="1236892.8" table:style-name="ce10">
            <text:p>1 236 892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8055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101:4977</text:p>
          </table:table-cell>
          <table:table-cell office:value-type="float" office:value="74323.399999999994" table:style-name="ce10">
            <text:p>74 323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0501:3391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101:4976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7249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101:4980</text:p>
          </table:table-cell>
          <table:table-cell office:value-type="float" office:value="63263.24" table:style-name="ce10">
            <text:p>63 263,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0501:3397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50301:655</text:p>
          </table:table-cell>
          <table:table-cell office:value-type="float" office:value="670810.4" table:style-name="ce10">
            <text:p>670 810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051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20101:2874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70801:933</text:p>
          </table:table-cell>
          <table:table-cell office:value-type="float" office:value="111618" table:style-name="ce10">
            <text:p>111 618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60101:5134</text:p>
          </table:table-cell>
          <table:table-cell office:value-type="float" office:value="471482.7" table:style-name="ce10">
            <text:p>471 482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80101:5388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1:5772</text:p>
          </table:table-cell>
          <table:table-cell office:value-type="float" office:value="93428.4" table:style-name="ce10">
            <text:p>93 428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60301:1669</text:p>
          </table:table-cell>
          <table:table-cell office:value-type="float" office:value="332924.79999999999" table:style-name="ce10">
            <text:p>332 924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1:4978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70101:5102</text:p>
          </table:table-cell>
          <table:table-cell office:value-type="float" office:value="222409.2" table:style-name="ce10">
            <text:p>222 409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301:2439</text:p>
          </table:table-cell>
          <table:table-cell office:value-type="float" office:value="2776.8" table:style-name="ce10">
            <text:p>2 776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10120:52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90201:1050</text:p>
          </table:table-cell>
          <table:table-cell office:value-type="float" office:value="359244.6" table:style-name="ce10">
            <text:p>359 244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10128:239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20:52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201:2231</text:p>
          </table:table-cell>
          <table:table-cell office:value-type="float" office:value="529152" table:style-name="ce10">
            <text:p>529 152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50102:1203</text:p>
          </table:table-cell>
          <table:table-cell office:value-type="float" office:value="59822.38" table:style-name="ce10">
            <text:p>59 822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80101:5382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5354</text:p>
          </table:table-cell>
          <table:table-cell office:value-type="float" office:value="554989.5" table:style-name="ce10">
            <text:p>554 989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8041</text:p>
          </table:table-cell>
          <table:table-cell office:value-type="float" office:value="39347.68" table:style-name="ce10">
            <text:p>39 347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8042</text:p>
          </table:table-cell>
          <table:table-cell office:value-type="float" office:value="493806.3" table:style-name="ce10">
            <text:p>493 806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10132:285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50101:4975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90101:3476</text:p>
          </table:table-cell>
          <table:table-cell office:value-type="float" office:value="1187009.2" table:style-name="ce10">
            <text:p>1 187 009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50101:2638</text:p>
          </table:table-cell>
          <table:table-cell office:value-type="float" office:value="511995.9" table:style-name="ce10">
            <text:p>511 995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29:243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36:286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00000:2375</text:p>
          </table:table-cell>
          <table:table-cell office:value-type="float" office:value="1031019.6" table:style-name="ce10">
            <text:p>1 031 019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40101:4557</text:p>
          </table:table-cell>
          <table:table-cell office:value-type="float" office:value="254241" table:style-name="ce10">
            <text:p>254 241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401:2399</text:p>
          </table:table-cell>
          <table:table-cell office:value-type="float" office:value="705811.6" table:style-name="ce10">
            <text:p>705 811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8044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2377</text:p>
          </table:table-cell>
          <table:table-cell office:value-type="float" office:value="148272.79999999999" table:style-name="ce10">
            <text:p>148 272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140301:1160</text:p>
          </table:table-cell>
          <table:table-cell office:value-type="float" office:value="96115.5" table:style-name="ce10">
            <text:p>96 115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045</text:p>
          </table:table-cell>
          <table:table-cell office:value-type="float" office:value="1010349.6" table:style-name="ce10">
            <text:p>1 010 349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8046</text:p>
          </table:table-cell>
          <table:table-cell office:value-type="float" office:value="78695.360000000001" table:style-name="ce10">
            <text:p>78 695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043</text:p>
          </table:table-cell>
          <table:table-cell office:value-type="float" office:value="1371867.9" table:style-name="ce10">
            <text:p>1 371 867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10129:24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00000:5393</text:p>
          </table:table-cell>
          <table:table-cell office:value-type="float" office:value="2273493.2999999998" table:style-name="ce10">
            <text:p>2 273 493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8050</text:p>
          </table:table-cell>
          <table:table-cell office:value-type="float" office:value="92635.47" table:style-name="ce10">
            <text:p>92 635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70103:465</text:p>
          </table:table-cell>
          <table:table-cell office:value-type="float" office:value="42838.05" table:style-name="ce10">
            <text:p>42 838,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7248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5829</text:p>
          </table:table-cell>
          <table:table-cell office:value-type="float" office:value="110997.9" table:style-name="ce10">
            <text:p>110 997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7245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00000:5391</text:p>
          </table:table-cell>
          <table:table-cell office:value-type="float" office:value="175074.9" table:style-name="ce10">
            <text:p>175 074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60103:1217</text:p>
          </table:table-cell>
          <table:table-cell office:value-type="float" office:value="56197.55" table:style-name="ce10">
            <text:p>56 197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101:3565</text:p>
          </table:table-cell>
          <table:table-cell office:value-type="float" office:value="492772.8" table:style-name="ce10">
            <text:p>492 772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05:37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047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5394</text:p>
          </table:table-cell>
          <table:table-cell office:value-type="float" office:value="1144015.6000000001" table:style-name="ce10">
            <text:p>1 144 01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7552</text:p>
          </table:table-cell>
          <table:table-cell office:value-type="float" office:value="495459.9" table:style-name="ce10">
            <text:p>495 459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40501:3399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40501:3398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00301:1480</text:p>
          </table:table-cell>
          <table:table-cell office:value-type="float" office:value="206906.7" table:style-name="ce10">
            <text:p>206 90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80201:43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00000:2518</text:p>
          </table:table-cell>
          <table:table-cell office:value-type="float" office:value="250313.7" table:style-name="ce10">
            <text:p>250 313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8053</text:p>
          </table:table-cell>
          <table:table-cell office:value-type="float" office:value="56879.7" table:style-name="ce10">
            <text:p>56 879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40101:4047</text:p>
          </table:table-cell>
          <table:table-cell office:value-type="float" office:value="44922.8" table:style-name="ce10">
            <text:p>44 922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00000:1063</text:p>
          </table:table-cell>
          <table:table-cell office:value-type="float" office:value="290413.5" table:style-name="ce10">
            <text:p>290 413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8056</text:p>
          </table:table-cell>
          <table:table-cell office:value-type="float" office:value="87439.29" table:style-name="ce10">
            <text:p>87 439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101:4979</text:p>
          </table:table-cell>
          <table:table-cell office:value-type="float" office:value="158819.17000000001" table:style-name="ce10">
            <text:p>158 819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80201:43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00000:2379</text:p>
          </table:table-cell>
          <table:table-cell office:value-type="float" office:value="157505.4" table:style-name="ce10">
            <text:p>157 505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8059</text:p>
          </table:table-cell>
          <table:table-cell office:value-type="float" office:value="2548611" table:style-name="ce10">
            <text:p>2 548 611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8060</text:p>
          </table:table-cell>
          <table:table-cell office:value-type="float" office:value="78959.399999999994" table:style-name="ce10">
            <text:p>78 95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110301:827</text:p>
          </table:table-cell>
          <table:table-cell office:value-type="float" office:value="605424.30000000005" table:style-name="ce10">
            <text:p>605 424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45:93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601:1872</text:p>
          </table:table-cell>
          <table:table-cell office:value-type="float" office:value="12816" table:style-name="ce10">
            <text:p>12 816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5830</text:p>
          </table:table-cell>
          <table:table-cell office:value-type="float" office:value="76255.199999999997" table:style-name="ce10">
            <text:p>76 25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80101:5381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501:785</text:p>
          </table:table-cell>
          <table:table-cell office:value-type="float" office:value="26871" table:style-name="ce10">
            <text:p>26 871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00000:4152</text:p>
          </table:table-cell>
          <table:table-cell office:value-type="float" office:value="7840393.5999999996" table:style-name="ce10">
            <text:p>7 840 393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00000:7549</text:p>
          </table:table-cell>
          <table:table-cell office:value-type="float" office:value="786493.5" table:style-name="ce10">
            <text:p>786 493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501:902</text:p>
          </table:table-cell>
          <table:table-cell office:value-type="float" office:value="4653.83" table:style-name="ce10">
            <text:p>4 653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60501:1339</text:p>
          </table:table-cell>
          <table:table-cell office:value-type="float" office:value="115338.6" table:style-name="ce10">
            <text:p>115 338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7:2787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10125:254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50101:4972</text:p>
          </table:table-cell>
          <table:table-cell office:value-type="float" office:value="61003.839999999997" table:style-name="ce10">
            <text:p>61 003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00000:1641</text:p>
          </table:table-cell>
          <table:table-cell office:value-type="float" office:value="207526.8" table:style-name="ce10">
            <text:p>207 526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60101:5133</text:p>
          </table:table-cell>
          <table:table-cell office:value-type="float" office:value="189130.5" table:style-name="ce10">
            <text:p>189 130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7244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40101:4558</text:p>
          </table:table-cell>
          <table:table-cell office:value-type="float" office:value="96942.3" table:style-name="ce10">
            <text:p>96 942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00000:7553</text:p>
          </table:table-cell>
          <table:table-cell office:value-type="float" office:value="1166408.1000000001" table:style-name="ce10">
            <text:p>1 166 408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00000:7554</text:p>
          </table:table-cell>
          <table:table-cell office:value-type="float" office:value="697612.5" table:style-name="ce10">
            <text:p>697 612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150101:2639</text:p>
          </table:table-cell>
          <table:table-cell office:value-type="float" office:value="208560.3" table:style-name="ce10">
            <text:p>208 560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1725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725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8052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5537</text:p>
          </table:table-cell>
          <table:table-cell office:value-type="float" office:value="39302.400000000001" table:style-name="ce10">
            <text:p>39 302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10131:270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8054</text:p>
          </table:table-cell>
          <table:table-cell office:value-type="float" office:value="141715.56" table:style-name="ce10">
            <text:p>141 715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101:7625</text:p>
          </table:table-cell>
          <table:table-cell office:value-type="float" office:value="373920.3" table:style-name="ce10">
            <text:p>373 920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10131:26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101:2020</text:p>
          </table:table-cell>
          <table:table-cell office:value-type="float" office:value="437790.6" table:style-name="ce10">
            <text:p>437 79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80101:5386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201:2232</text:p>
          </table:table-cell>
          <table:table-cell office:value-type="float" office:value="32451.9" table:style-name="ce10">
            <text:p>32 451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101:4974</text:p>
          </table:table-cell>
          <table:table-cell office:value-type="float" office:value="39347.68" table:style-name="ce10">
            <text:p>39 347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10105:374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724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00000:5392</text:p>
          </table:table-cell>
          <table:table-cell office:value-type="float" office:value="688104.3" table:style-name="ce10">
            <text:p>688 104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724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00000:5355</text:p>
          </table:table-cell>
          <table:table-cell office:value-type="float" office:value="4866131.4000000004" table:style-name="ce10">
            <text:p>4 866 131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00000:8049</text:p>
          </table:table-cell>
          <table:table-cell office:value-type="float" office:value="58172.84" table:style-name="ce10">
            <text:p>58 172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80101:5387</text:p>
          </table:table-cell>
          <table:table-cell office:value-type="float" office:value="14585.12" table:style-name="ce10">
            <text:p>14 585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80201:43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00000:4224</text:p>
          </table:table-cell>
          <table:table-cell office:value-type="float" office:value="770991" table:style-name="ce10">
            <text:p>770 991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40501:3392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40501:3395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40501:3396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10131:271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0501:3393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32:286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00000:8058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00000:8061</text:p>
          </table:table-cell>
          <table:table-cell office:value-type="float" office:value="59021.52" table:style-name="ce10">
            <text:p>59 021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00000:2381</text:p>
          </table:table-cell>
          <table:table-cell office:value-type="float" office:value="125398" table:style-name="ce10">
            <text:p>125 398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20102:669</text:p>
          </table:table-cell>
          <table:table-cell office:value-type="float" office:value="973298" table:style-name="ce10">
            <text:p>973 298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00000:7555</text:p>
          </table:table-cell>
          <table:table-cell office:value-type="float" office:value="41133.300000000003" table:style-name="ce10">
            <text:p>41 133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50101:4981</text:p>
          </table:table-cell>
          <table:table-cell office:value-type="float" office:value="56879.7" table:style-name="ce10">
            <text:p>56 879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40101:2884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0:000000:3232</text:p>
          </table:table-cell>
          <table:table-cell office:value-type="float" office:value="1250457.26" table:style-name="ce10">
            <text:p>1 250 457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0:000000:3231</text:p>
          </table:table-cell>
          <table:table-cell office:value-type="float" office:value="707192.7" table:style-name="ce10">
            <text:p>707 192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40101:2895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40101:2891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00000:10883</text:p>
          </table:table-cell>
          <table:table-cell office:value-type="float" office:value="1152972.6000000001" table:style-name="ce10">
            <text:p>1 152 972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41001:567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10125:653</text:p>
          </table:table-cell>
          <table:table-cell office:value-type="float" office:value="69807.41" table:style-name="ce10">
            <text:p>69 807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40101:2896</text:p>
          </table:table-cell>
          <table:table-cell office:value-type="float" office:value="54837.18" table:style-name="ce10">
            <text:p>54 837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0:000000:3236</text:p>
          </table:table-cell>
          <table:table-cell office:value-type="float" office:value="950902.3" table:style-name="ce10">
            <text:p>950 902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0:000000:3235</text:p>
          </table:table-cell>
          <table:table-cell office:value-type="float" office:value="10689275.1" table:style-name="ce10">
            <text:p>10 689 275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60102:3851</text:p>
          </table:table-cell>
          <table:table-cell office:value-type="float" office:value="38893.660000000003" table:style-name="ce10">
            <text:p>38 893,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60102:3852</text:p>
          </table:table-cell>
          <table:table-cell office:value-type="float" office:value="45809.71" table:style-name="ce10">
            <text:p>45 809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40101:2889</text:p>
          </table:table-cell>
          <table:table-cell office:value-type="float" office:value="99703.97" table:style-name="ce10">
            <text:p>99 703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40103:335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10882</text:p>
          </table:table-cell>
          <table:table-cell office:value-type="float" office:value="890188" table:style-name="ce10">
            <text:p>890 188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20101:2525</text:p>
          </table:table-cell>
          <table:table-cell office:value-type="float" office:value="6505030.5300000003" table:style-name="ce10">
            <text:p>6 505 030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7492</text:p>
          </table:table-cell>
          <table:table-cell office:value-type="float" office:value="19630983.43" table:style-name="ce10">
            <text:p>19 630 983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7493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00000:10879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40103:336</text:p>
          </table:table-cell>
          <table:table-cell office:value-type="float" office:value="7330.12" table:style-name="ce10">
            <text:p>7 330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40401:593</text:p>
          </table:table-cell>
          <table:table-cell office:value-type="float" office:value="6433527.1399999997" table:style-name="ce10">
            <text:p>6 433 527,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2:967</text:p>
          </table:table-cell>
          <table:table-cell office:value-type="float" office:value="6035.08" table:style-name="ce10">
            <text:p>6 035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10880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00000:10881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40101:2886</text:p>
          </table:table-cell>
          <table:table-cell office:value-type="float" office:value="17103.599999999999" table:style-name="ce10">
            <text:p>17 103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0:000000:3233</text:p>
          </table:table-cell>
          <table:table-cell office:value-type="float" office:value="1784927.26" table:style-name="ce10">
            <text:p>1 784 927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40101:2888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10878</text:p>
          </table:table-cell>
          <table:table-cell office:value-type="float" office:value="118025.7" table:style-name="ce10">
            <text:p>118 025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40101:2890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60102:3853</text:p>
          </table:table-cell>
          <table:table-cell office:value-type="float" office:value="25603.360000000001" table:style-name="ce10">
            <text:p>25 603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40101:2897</text:p>
          </table:table-cell>
          <table:table-cell office:value-type="float" office:value="19546.97" table:style-name="ce10">
            <text:p>19 546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00000:10885</text:p>
          </table:table-cell>
          <table:table-cell office:value-type="float" office:value="140082.9" table:style-name="ce10">
            <text:p>140 082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20201:1215</text:p>
          </table:table-cell>
          <table:table-cell office:value-type="float" office:value="10548698.16" table:style-name="ce10">
            <text:p>10 548 698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00000:10884</text:p>
          </table:table-cell>
          <table:table-cell office:value-type="float" office:value="975003.9" table:style-name="ce10">
            <text:p>975 003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00000:10887</text:p>
          </table:table-cell>
          <table:table-cell office:value-type="float" office:value="1307377.5" table:style-name="ce10">
            <text:p>1 307 377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40101:2899</text:p>
          </table:table-cell>
          <table:table-cell office:value-type="float" office:value="7164.71" table:style-name="ce10">
            <text:p>7 164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60101:9699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10301:263</text:p>
          </table:table-cell>
          <table:table-cell office:value-type="float" office:value="12819.73" table:style-name="ce10">
            <text:p>12 819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40101:2885</text:p>
          </table:table-cell>
          <table:table-cell office:value-type="float" office:value="34896.39" table:style-name="ce10">
            <text:p>34 896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40101:2887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00000:7490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0:000000:3234</text:p>
          </table:table-cell>
          <table:table-cell office:value-type="float" office:value="147042459.19999999" table:style-name="ce10">
            <text:p>147 042 459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40101:2892</text:p>
          </table:table-cell>
          <table:table-cell office:value-type="float" office:value="62314.98" table:style-name="ce10">
            <text:p>62 31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00000:7491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10201:1772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40401:592</text:p>
          </table:table-cell>
          <table:table-cell office:value-type="float" office:value="3339817.73" table:style-name="ce10">
            <text:p>3 339 817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40101:2894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0:000000:3237</text:p>
          </table:table-cell>
          <table:table-cell office:value-type="float" office:value="1640474.09" table:style-name="ce10">
            <text:p>1 640 47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10886</text:p>
          </table:table-cell>
          <table:table-cell office:value-type="float" office:value="58636.42" table:style-name="ce10">
            <text:p>58 63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40101:2898</text:p>
          </table:table-cell>
          <table:table-cell office:value-type="float" office:value="29911.19" table:style-name="ce10">
            <text:p>29 911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40101:2900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0:000000:3238</text:p>
          </table:table-cell>
          <table:table-cell office:value-type="float" office:value="2643899.7000000002" table:style-name="ce10">
            <text:p>2 643 899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40101:2893</text:p>
          </table:table-cell>
          <table:table-cell office:value-type="float" office:value="47359.39" table:style-name="ce10">
            <text:p>47 359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90101:2063</text:p>
          </table:table-cell>
          <table:table-cell office:value-type="float" office:value="832312" table:style-name="ce10">
            <text:p>832 312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40301:7358</text:p>
          </table:table-cell>
          <table:table-cell office:value-type="float" office:value="181624008.53999999" table:style-name="ce10">
            <text:p>181 624 008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40301:7360</text:p>
          </table:table-cell>
          <table:table-cell office:value-type="float" office:value="1493751743.5799999" table:style-name="ce10">
            <text:p>1 493 751 743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7357</text:p>
          </table:table-cell>
          <table:table-cell office:value-type="float" office:value="1150751109.3499999" table:style-name="ce10">
            <text:p>1 150 751 109,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40301:7359</text:p>
          </table:table-cell>
          <table:table-cell office:value-type="float" office:value="40602447.350000001" table:style-name="ce10">
            <text:p>40 602 447,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31:695</text:p>
          </table:table-cell>
          <table:table-cell office:value-type="float" office:value="4380938.76" table:style-name="ce10">
            <text:p>4 380 938,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31:689</text:p>
          </table:table-cell>
          <table:table-cell office:value-type="float" office:value="4980108" table:style-name="ce10">
            <text:p>4 980 108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51:1118</text:p>
          </table:table-cell>
          <table:table-cell office:value-type="float" office:value="2980928.99" table:style-name="ce10">
            <text:p>2 980 92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12259</text:p>
          </table:table-cell>
          <table:table-cell office:value-type="float" office:value="3398116.38" table:style-name="ce10">
            <text:p>3 398 116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32:669</text:p>
          </table:table-cell>
          <table:table-cell office:value-type="float" office:value="5071961.8499999996" table:style-name="ce10">
            <text:p>5 071 961,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31:685</text:p>
          </table:table-cell>
          <table:table-cell office:value-type="float" office:value="4419845.8600000003" table:style-name="ce10">
            <text:p>4 419 845,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32:671</text:p>
          </table:table-cell>
          <table:table-cell office:value-type="float" office:value="3373552.61" table:style-name="ce10">
            <text:p>3 373 55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31:693</text:p>
          </table:table-cell>
          <table:table-cell office:value-type="float" office:value="3486075.61" table:style-name="ce10">
            <text:p>3 486 075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64:696</text:p>
          </table:table-cell>
          <table:table-cell office:value-type="float" office:value="987722.55" table:style-name="ce10">
            <text:p>987 722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8:8572</text:p>
          </table:table-cell>
          <table:table-cell office:value-type="float" office:value="3894022.81" table:style-name="ce10">
            <text:p>3 894 022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10:14439</text:p>
          </table:table-cell>
          <table:table-cell office:value-type="float" office:value="1563454.41" table:style-name="ce10">
            <text:p>1 563 454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7:22699</text:p>
          </table:table-cell>
          <table:table-cell office:value-type="float" office:value="2504826.38" table:style-name="ce10">
            <text:p>2 504 826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9:10504</text:p>
          </table:table-cell>
          <table:table-cell office:value-type="float" office:value="15788776.859999999" table:style-name="ce10">
            <text:p>15 788 776,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9:10506</text:p>
          </table:table-cell>
          <table:table-cell office:value-type="float" office:value="13164811.09" table:style-name="ce10">
            <text:p>13 164 811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10:14438</text:p>
          </table:table-cell>
          <table:table-cell office:value-type="float" office:value="2130661.12" table:style-name="ce10">
            <text:p>2 130 661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30:1539</text:p>
          </table:table-cell>
          <table:table-cell office:value-type="float" office:value="2921837.9" table:style-name="ce10">
            <text:p>2 921 837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2560</text:p>
          </table:table-cell>
          <table:table-cell office:value-type="float" office:value="5294086.55" table:style-name="ce10">
            <text:p>5 294 086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8:14151</text:p>
          </table:table-cell>
          <table:table-cell office:value-type="float" office:value="2688957.25" table:style-name="ce10">
            <text:p>2 688 957,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6:2419</text:p>
          </table:table-cell>
          <table:table-cell office:value-type="float" office:value="13291408.91" table:style-name="ce10">
            <text:p>13 291 408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7:22697</text:p>
          </table:table-cell>
          <table:table-cell office:value-type="float" office:value="2093414.03" table:style-name="ce10">
            <text:p>2 093 41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31:687</text:p>
          </table:table-cell>
          <table:table-cell office:value-type="float" office:value="4995670.84" table:style-name="ce10">
            <text:p>4 995 670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1:684</text:p>
          </table:table-cell>
          <table:table-cell office:value-type="float" office:value="3462731.35" table:style-name="ce10">
            <text:p>3 462 731,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6:15605</text:p>
          </table:table-cell>
          <table:table-cell office:value-type="float" office:value="3367719.33" table:style-name="ce10">
            <text:p>3 367 719,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1:686</text:p>
          </table:table-cell>
          <table:table-cell office:value-type="float" office:value="3454949.93" table:style-name="ce10">
            <text:p>3 454 949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7:5777</text:p>
          </table:table-cell>
          <table:table-cell office:value-type="float" office:value="7926707.1100000003" table:style-name="ce10">
            <text:p>7 926 707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31:694</text:p>
          </table:table-cell>
          <table:table-cell office:value-type="float" office:value="3486075.61" table:style-name="ce10">
            <text:p>3 486 075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31:688</text:p>
          </table:table-cell>
          <table:table-cell office:value-type="float" office:value="4131933.36" table:style-name="ce10">
            <text:p>4 131 933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32:672</text:p>
          </table:table-cell>
          <table:table-cell office:value-type="float" office:value="5808714.7199999997" table:style-name="ce10">
            <text:p>5 808 71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6626</text:p>
          </table:table-cell>
          <table:table-cell office:value-type="float" office:value="6110405.04" table:style-name="ce10">
            <text:p>6 110 405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16627</text:p>
          </table:table-cell>
          <table:table-cell office:value-type="float" office:value="3647888.86" table:style-name="ce10">
            <text:p>3 647 888,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4:9071</text:p>
          </table:table-cell>
          <table:table-cell office:value-type="float" office:value="5576135.6399999997" table:style-name="ce10">
            <text:p>5 576 135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4:9069</text:p>
          </table:table-cell>
          <table:table-cell office:value-type="float" office:value="4250005.96" table:style-name="ce10">
            <text:p>4 250 005,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9:10507</text:p>
          </table:table-cell>
          <table:table-cell office:value-type="float" office:value="5309188.88" table:style-name="ce10">
            <text:p>5 309 18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9:10505</text:p>
          </table:table-cell>
          <table:table-cell office:value-type="float" office:value="4798108.83" table:style-name="ce10">
            <text:p>4 798 108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9:10501</text:p>
          </table:table-cell>
          <table:table-cell office:value-type="float" office:value="15518883.23" table:style-name="ce10">
            <text:p>15 518 883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9:10509</text:p>
          </table:table-cell>
          <table:table-cell office:value-type="float" office:value="6836489.79" table:style-name="ce10">
            <text:p>6 836 489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1:6615</text:p>
          </table:table-cell>
          <table:table-cell office:value-type="float" office:value="3130004.81" table:style-name="ce10">
            <text:p>3 130 004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31:690</text:p>
          </table:table-cell>
          <table:table-cell office:value-type="float" office:value="6559736.0099999998" table:style-name="ce10">
            <text:p>6 559 736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31:691</text:p>
          </table:table-cell>
          <table:table-cell office:value-type="float" office:value="7049965.3899999997" table:style-name="ce10">
            <text:p>7 049 965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31:683</text:p>
          </table:table-cell>
          <table:table-cell office:value-type="float" office:value="7057746.8099999996" table:style-name="ce10">
            <text:p>7 057 746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31:692</text:p>
          </table:table-cell>
          <table:table-cell office:value-type="float" office:value="4482097.21" table:style-name="ce10">
            <text:p>4 482 097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31:697</text:p>
          </table:table-cell>
          <table:table-cell office:value-type="float" office:value="4925638.08" table:style-name="ce10">
            <text:p>4 925 638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31:696</text:p>
          </table:table-cell>
          <table:table-cell office:value-type="float" office:value="5034577.93" table:style-name="ce10">
            <text:p>5 034 577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6:15604</text:p>
          </table:table-cell>
          <table:table-cell office:value-type="float" office:value="4217166.3899999997" table:style-name="ce10">
            <text:p>4 217 166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6:6341</text:p>
          </table:table-cell>
          <table:table-cell office:value-type="float" office:value="2116009.79" table:style-name="ce10">
            <text:p>2 116 009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32:670</text:p>
          </table:table-cell>
          <table:table-cell office:value-type="float" office:value="7576921.5999999996" table:style-name="ce10">
            <text:p>7 576 921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2:7662</text:p>
          </table:table-cell>
          <table:table-cell office:value-type="float" office:value="4553723.2300000004" table:style-name="ce10">
            <text:p>4 553 723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501:771</text:p>
          </table:table-cell>
          <table:table-cell office:value-type="float" office:value="1854920.8" table:style-name="ce10">
            <text:p>1 854 920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9:10503</text:p>
          </table:table-cell>
          <table:table-cell office:value-type="float" office:value="9266347.6699999999" table:style-name="ce10">
            <text:p>9 266 347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9:10500</text:p>
          </table:table-cell>
          <table:table-cell office:value-type="float" office:value="7901885.4699999997" table:style-name="ce10">
            <text:p>7 901 885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9:10508</text:p>
          </table:table-cell>
          <table:table-cell office:value-type="float" office:value="5309188.88" table:style-name="ce10">
            <text:p>5 309 18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9:10510</text:p>
          </table:table-cell>
          <table:table-cell office:value-type="float" office:value="3684916.49" table:style-name="ce10">
            <text:p>3 684 916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9:10502</text:p>
          </table:table-cell>
          <table:table-cell office:value-type="float" office:value="9086418.5899999999" table:style-name="ce10">
            <text:p>9 086 418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7:22698</text:p>
          </table:table-cell>
          <table:table-cell office:value-type="float" office:value="5099932.32" table:style-name="ce10">
            <text:p>5 099 932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4:9070</text:p>
          </table:table-cell>
          <table:table-cell office:value-type="float" office:value="6638637.1299999999" table:style-name="ce10">
            <text:p>6 638 637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7:7835</text:p>
          </table:table-cell>
          <table:table-cell office:value-type="float" office:value="4919517.59" table:style-name="ce10">
            <text:p>4 919 517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5:10451</text:p>
          </table:table-cell>
          <table:table-cell office:value-type="float" office:value="4292161.9400000004" table:style-name="ce10">
            <text:p>4 292 161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1:4373</text:p>
          </table:table-cell>
          <table:table-cell office:value-type="float" office:value="1000871.03" table:style-name="ce10">
            <text:p>1 000 871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30103:3759</text:p>
          </table:table-cell>
          <table:table-cell office:value-type="float" office:value="2517709.98" table:style-name="ce10">
            <text:p>2 517 709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30103:3756</text:p>
          </table:table-cell>
          <table:table-cell office:value-type="float" office:value="2752411.77" table:style-name="ce10">
            <text:p>2 752 411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30103:3757</text:p>
          </table:table-cell>
          <table:table-cell office:value-type="float" office:value="3509858.41" table:style-name="ce10">
            <text:p>3 509 858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30103:3755</text:p>
          </table:table-cell>
          <table:table-cell office:value-type="float" office:value="3509858.41" table:style-name="ce10">
            <text:p>3 509 858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08:731</text:p>
          </table:table-cell>
          <table:table-cell office:value-type="float" office:value="3188945.11" table:style-name="ce10">
            <text:p>3 188 945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30806</text:p>
          </table:table-cell>
          <table:table-cell office:value-type="float" office:value="5052494.7300000004" table:style-name="ce10">
            <text:p>5 052 494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1:4376</text:p>
          </table:table-cell>
          <table:table-cell office:value-type="float" office:value="839191.86" table:style-name="ce10">
            <text:p>839 191,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8246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8242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1:4377</text:p>
          </table:table-cell>
          <table:table-cell office:value-type="float" office:value="885385.91" table:style-name="ce10">
            <text:p>885 385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3:2920</text:p>
          </table:table-cell>
          <table:table-cell office:value-type="float" office:value="3445634.06" table:style-name="ce10">
            <text:p>3 445 63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1:4379</text:p>
          </table:table-cell>
          <table:table-cell office:value-type="float" office:value="1408918.44" table:style-name="ce10">
            <text:p>1 408 918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40104:3373</text:p>
          </table:table-cell>
          <table:table-cell office:value-type="float" office:value="1604206.28" table:style-name="ce10">
            <text:p>1 604 206,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30103:3758</text:p>
          </table:table-cell>
          <table:table-cell office:value-type="float" office:value="2704404.59" table:style-name="ce10">
            <text:p>2 704 404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08:729</text:p>
          </table:table-cell>
          <table:table-cell office:value-type="float" office:value="5103914.67" table:style-name="ce10">
            <text:p>5 103 914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08:730</text:p>
          </table:table-cell>
          <table:table-cell office:value-type="float" office:value="6153542.3399999999" table:style-name="ce10">
            <text:p>6 153 542,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08:732</text:p>
          </table:table-cell>
          <table:table-cell office:value-type="float" office:value="5184038.92" table:style-name="ce10">
            <text:p>5 184 038,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30805</text:p>
          </table:table-cell>
          <table:table-cell office:value-type="float" office:value="5092530.34" table:style-name="ce10">
            <text:p>5 092 530,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08:733</text:p>
          </table:table-cell>
          <table:table-cell office:value-type="float" office:value="2772299.02" table:style-name="ce10">
            <text:p>2 772 299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1:4371</text:p>
          </table:table-cell>
          <table:table-cell office:value-type="float" office:value="854589.88" table:style-name="ce10">
            <text:p>854 589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18238</text:p>
          </table:table-cell>
          <table:table-cell office:value-type="float" office:value="4798647.66" table:style-name="ce10">
            <text:p>4 798 647,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1:4378</text:p>
          </table:table-cell>
          <table:table-cell office:value-type="float" office:value="1254938.29" table:style-name="ce10">
            <text:p>1 254 938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18244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20515</text:p>
          </table:table-cell>
          <table:table-cell office:value-type="float" office:value="4706962.18" table:style-name="ce10">
            <text:p>4 706 962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8237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1:4374</text:p>
          </table:table-cell>
          <table:table-cell office:value-type="float" office:value="1347326.39" table:style-name="ce10">
            <text:p>1 347 326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20514</text:p>
          </table:table-cell>
          <table:table-cell office:value-type="float" office:value="4737827.5" table:style-name="ce10">
            <text:p>4 737 827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18239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8247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41:4375</text:p>
          </table:table-cell>
          <table:table-cell office:value-type="float" office:value="885385.91" table:style-name="ce10">
            <text:p>885 385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5:20513</text:p>
          </table:table-cell>
          <table:table-cell office:value-type="float" office:value="1620429.6" table:style-name="ce10">
            <text:p>1 620 429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30103:3760</text:p>
          </table:table-cell>
          <table:table-cell office:value-type="float" office:value="1776265.74" table:style-name="ce10">
            <text:p>1 776 265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41:4372</text:p>
          </table:table-cell>
          <table:table-cell office:value-type="float" office:value="862288.88" table:style-name="ce10">
            <text:p>862 28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8:2125</text:p>
          </table:table-cell>
          <table:table-cell office:value-type="float" office:value="2416073.5099999998" table:style-name="ce10">
            <text:p>2 416 073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5:20517</text:p>
          </table:table-cell>
          <table:table-cell office:value-type="float" office:value="3379753.17" table:style-name="ce10">
            <text:p>3 379 753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8243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8248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20516</text:p>
          </table:table-cell>
          <table:table-cell office:value-type="float" office:value="3410618.5" table:style-name="ce10">
            <text:p>3 410 618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18240</text:p>
          </table:table-cell>
          <table:table-cell office:value-type="float" office:value="7843681.8700000001" table:style-name="ce10">
            <text:p>7 843 681,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1:4382</text:p>
          </table:table-cell>
          <table:table-cell office:value-type="float" office:value="1393520.43" table:style-name="ce10">
            <text:p>1 393 52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18241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1:4380</text:p>
          </table:table-cell>
          <table:table-cell office:value-type="float" office:value="993172.02" table:style-name="ce10">
            <text:p>993 172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18245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18236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1:4381</text:p>
          </table:table-cell>
          <table:table-cell office:value-type="float" office:value="885385.91" table:style-name="ce10">
            <text:p>885 385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3:30807</text:p>
          </table:table-cell>
          <table:table-cell office:value-type="float" office:value="4964416.37" table:style-name="ce10">
            <text:p>4 964 416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18110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18104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501:18174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18083</text:p>
          </table:table-cell>
          <table:table-cell office:value-type="float" office:value="94631.22" table:style-name="ce10">
            <text:p>94 631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18094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8072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8157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18217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18195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8156</text:p>
          </table:table-cell>
          <table:table-cell office:value-type="float" office:value="115203.22" table:style-name="ce10">
            <text:p>115 203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8070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8036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18184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18169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18079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8107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8163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501:18175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8063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18039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18084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18091</text:p>
          </table:table-cell>
          <table:table-cell office:value-type="float" office:value="94631.22" table:style-name="ce10">
            <text:p>94 631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18066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18041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18168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8062</text:p>
          </table:table-cell>
          <table:table-cell office:value-type="float" office:value="164576.03" table:style-name="ce10">
            <text:p>164 576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18043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18167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18194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18082</text:p>
          </table:table-cell>
          <table:table-cell office:value-type="float" office:value="94631.22" table:style-name="ce10">
            <text:p>94 631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18149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18235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18049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18164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18153</text:p>
          </table:table-cell>
          <table:table-cell office:value-type="float" office:value="10943091.689999999" table:style-name="ce10">
            <text:p>10 943 091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18196</text:p>
          </table:table-cell>
          <table:table-cell office:value-type="float" office:value="22929129.75" table:style-name="ce10">
            <text:p>22 929 129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501:18097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501:18128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501:18109</text:p>
          </table:table-cell>
          <table:table-cell office:value-type="float" office:value="10032300.210000001" table:style-name="ce10">
            <text:p>10 032 30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501:18213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501:18054</text:p>
          </table:table-cell>
          <table:table-cell office:value-type="float" office:value="9991518.5" table:style-name="ce10">
            <text:p>9 991 518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18071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501:1810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18224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18056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18225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501:18218</text:p>
          </table:table-cell>
          <table:table-cell office:value-type="float" office:value="7857275.7699999996" table:style-name="ce10">
            <text:p>7 857 275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501:18145</text:p>
          </table:table-cell>
          <table:table-cell office:value-type="float" office:value="115203.22" table:style-name="ce10">
            <text:p>115 203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501:18182</text:p>
          </table:table-cell>
          <table:table-cell office:value-type="float" office:value="74059.210000000006" table:style-name="ce10">
            <text:p>74 05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18115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18170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501:18231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8042</text:p>
          </table:table-cell>
          <table:table-cell office:value-type="float" office:value="4825835.47" table:style-name="ce10">
            <text:p>4 825 835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8122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501:18137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501:18087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501:1813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501:18211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18181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501:18080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8202</text:p>
          </table:table-cell>
          <table:table-cell office:value-type="float" office:value="7299925.7599999998" table:style-name="ce10">
            <text:p>7 299 925,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501:18103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18152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501:18120</text:p>
          </table:table-cell>
          <table:table-cell office:value-type="float" office:value="7354301.3700000001" table:style-name="ce10">
            <text:p>7 354 301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18038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501:18096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501:18193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501:18208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18173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501:18132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501:18099</text:p>
          </table:table-cell>
          <table:table-cell office:value-type="float" office:value="86402.42" table:style-name="ce10">
            <text:p>86 402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501:18222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18162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501:18140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501:18101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18230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501:18129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8200</text:p>
          </table:table-cell>
          <table:table-cell office:value-type="float" office:value="10644025.83" table:style-name="ce10">
            <text:p>10 644 025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501:18191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501:18147</text:p>
          </table:table-cell>
          <table:table-cell office:value-type="float" office:value="115203.22" table:style-name="ce10">
            <text:p>115 203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501:18223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501:18226</text:p>
          </table:table-cell>
          <table:table-cell office:value-type="float" office:value="7870869.6699999999" table:style-name="ce10">
            <text:p>7 870 86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501:18154</text:p>
          </table:table-cell>
          <table:table-cell office:value-type="float" office:value="10630431.93" table:style-name="ce10">
            <text:p>10 630 431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501:18221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501:18119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501:18188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501:18176</text:p>
          </table:table-cell>
          <table:table-cell office:value-type="float" office:value="7299925.7599999998" table:style-name="ce10">
            <text:p>7 299 925,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501:18055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18069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501:18160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8197</text:p>
          </table:table-cell>
          <table:table-cell office:value-type="float" office:value="21269551.539999999" table:style-name="ce10">
            <text:p>21 269 551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18179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501:18052</text:p>
          </table:table-cell>
          <table:table-cell office:value-type="float" office:value="222177.64" table:style-name="ce10">
            <text:p>222 177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18061</text:p>
          </table:table-cell>
          <table:table-cell office:value-type="float" office:value="205720.04" table:style-name="ce10">
            <text:p>205 720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18081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18102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18065</text:p>
          </table:table-cell>
          <table:table-cell office:value-type="float" office:value="7340707.46" table:style-name="ce10">
            <text:p>7 340 707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18053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501:18216</text:p>
          </table:table-cell>
          <table:table-cell office:value-type="float" office:value="7327113.5599999996" table:style-name="ce10">
            <text:p>7 327 113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18093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501:18092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8057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18219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501:18073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501:18046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501:18178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501:18060</text:p>
          </table:table-cell>
          <table:table-cell office:value-type="float" office:value="222177.64" table:style-name="ce10">
            <text:p>222 177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501:18067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18201</text:p>
          </table:table-cell>
          <table:table-cell office:value-type="float" office:value="9977924.5899999999" table:style-name="ce10">
            <text:p>9 977 924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501:18114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18100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501:18045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501:18086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501:18113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501:18232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501:18106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501:18074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501:18207</text:p>
          </table:table-cell>
          <table:table-cell office:value-type="float" office:value="7843681.8700000001" table:style-name="ce10">
            <text:p>7 843 681,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8076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501:18155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501:18050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18111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501:18214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501:18141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18098</text:p>
          </table:table-cell>
          <table:table-cell office:value-type="float" office:value="10603244.119999999" table:style-name="ce10">
            <text:p>10 603 244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501:18134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18124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501:18171</text:p>
          </table:table-cell>
          <table:table-cell office:value-type="float" office:value="197491.23" table:style-name="ce10">
            <text:p>197 491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501:18037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501:18121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18190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501:1813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18051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501:18161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501:18136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501:1805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501:18234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18040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501:18227</text:p>
          </table:table-cell>
          <table:table-cell office:value-type="float" office:value="4812241.5599999996" table:style-name="ce10">
            <text:p>4 812 241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501:18159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18150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18180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501:18047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501:18117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501:18210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501:18075</text:p>
          </table:table-cell>
          <table:table-cell office:value-type="float" office:value="94631.22" table:style-name="ce10">
            <text:p>94 631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501:18064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501:18205</text:p>
          </table:table-cell>
          <table:table-cell office:value-type="float" office:value="9909955.0800000001" table:style-name="ce10">
            <text:p>9 909 955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501:18118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501:18089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8187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8233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501:18123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501:18127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501:18085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501:18166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501:18186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501:1815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501:18199</text:p>
          </table:table-cell>
          <table:table-cell office:value-type="float" office:value="15593578.74" table:style-name="ce10">
            <text:p>15 593 578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501:18228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501:18203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501:18220</text:p>
          </table:table-cell>
          <table:table-cell office:value-type="float" office:value="4934586.68" table:style-name="ce10">
            <text:p>4 934 586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501:18183</text:p>
          </table:table-cell>
          <table:table-cell office:value-type="float" office:value="86402.42" table:style-name="ce10">
            <text:p>86 402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501:1804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501:18185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501:18130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501:18172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8068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501:18158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501:18095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18048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8215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501:18105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501:18212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501:18058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501:18148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501:1808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501:18133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18139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501:18146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501:18165</text:p>
          </table:table-cell>
          <table:table-cell office:value-type="float" office:value="9977924.5899999999" table:style-name="ce10">
            <text:p>9 977 924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501:18126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501:18204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501:18144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501:18125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18116</text:p>
          </table:table-cell>
          <table:table-cell office:value-type="float" office:value="115203.22" table:style-name="ce10">
            <text:p>115 203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501:18143</text:p>
          </table:table-cell>
          <table:table-cell office:value-type="float" office:value="164576.03" table:style-name="ce10">
            <text:p>164 576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501:18206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501:18189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501:18090</text:p>
          </table:table-cell>
          <table:table-cell office:value-type="float" office:value="86402.42" table:style-name="ce10">
            <text:p>86 402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501:18209</text:p>
          </table:table-cell>
          <table:table-cell office:value-type="float" office:value="7979620.9000000004" table:style-name="ce10">
            <text:p>7 979 62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501:18142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18229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501:18112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501:18198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501:18077</text:p>
          </table:table-cell>
          <table:table-cell office:value-type="float" office:value="86402.42" table:style-name="ce10">
            <text:p>86 402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501:18131</text:p>
          </table:table-cell>
          <table:table-cell office:value-type="float" office:value="4825835.47" table:style-name="ce10">
            <text:p>4 825 835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501:18177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18078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501:18192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501:18034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7941</text:p>
          </table:table-cell>
          <table:table-cell office:value-type="float" office:value="8169935.54" table:style-name="ce10">
            <text:p>8 169 935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501:17841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501:17989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501:17883</text:p>
          </table:table-cell>
          <table:table-cell office:value-type="float" office:value="5519124.5099999998" table:style-name="ce10">
            <text:p>5 519 124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501:18027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501:17846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501:17963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501:17866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501:17935</text:p>
          </table:table-cell>
          <table:table-cell office:value-type="float" office:value="10915903.880000001" table:style-name="ce10">
            <text:p>10 915 90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501:18003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501:17996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501:17898</text:p>
          </table:table-cell>
          <table:table-cell office:value-type="float" office:value="7313519.6699999999" table:style-name="ce10">
            <text:p>7 313 51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501:17909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501:17976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501:17983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501:17991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501:18029</text:p>
          </table:table-cell>
          <table:table-cell office:value-type="float" office:value="222177.64" table:style-name="ce10">
            <text:p>222 177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501:17844</text:p>
          </table:table-cell>
          <table:table-cell office:value-type="float" office:value="10630431.93" table:style-name="ce10">
            <text:p>10 630 431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501:17848</text:p>
          </table:table-cell>
          <table:table-cell office:value-type="float" office:value="5233652.55" table:style-name="ce10">
            <text:p>5 233 652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501:17998</text:p>
          </table:table-cell>
          <table:table-cell office:value-type="float" office:value="9991518.5" table:style-name="ce10">
            <text:p>9 991 518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501:17984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90501:17881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501:17930</text:p>
          </table:table-cell>
          <table:table-cell office:value-type="float" office:value="5559906.21" table:style-name="ce10">
            <text:p>5 559 906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501:17868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501:17891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501:17853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501:17902</text:p>
          </table:table-cell>
          <table:table-cell office:value-type="float" office:value="8197123.3399999999" table:style-name="ce10">
            <text:p>8 197 123,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501:17933</text:p>
          </table:table-cell>
          <table:table-cell office:value-type="float" office:value="5519124.5099999998" table:style-name="ce10">
            <text:p>5 519 124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501:17847</text:p>
          </table:table-cell>
          <table:table-cell office:value-type="float" office:value="7993214.7999999998" table:style-name="ce10">
            <text:p>7 993 214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501:17977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501:17882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501:17955</text:p>
          </table:table-cell>
          <table:table-cell office:value-type="float" office:value="5573500.1100000003" table:style-name="ce10">
            <text:p>5 573 500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501:17874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501:17906</text:p>
          </table:table-cell>
          <table:table-cell office:value-type="float" office:value="10983873.390000001" table:style-name="ce10">
            <text:p>10 983 873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501:17971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501:17839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501:17919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501:17908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501:17892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501:18025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501:17988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501:17859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501:17843</text:p>
          </table:table-cell>
          <table:table-cell office:value-type="float" office:value="7354301.3700000001" table:style-name="ce10">
            <text:p>7 354 301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501:17960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501:17875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501:17903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501:17842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501:17893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501:17974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501:17947</text:p>
          </table:table-cell>
          <table:table-cell office:value-type="float" office:value="8129153.8200000003" table:style-name="ce10">
            <text:p>8 129 153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501:17939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501:17907</text:p>
          </table:table-cell>
          <table:table-cell office:value-type="float" office:value="8183529.4299999997" table:style-name="ce10">
            <text:p>8 183 5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501:17838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501:17934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501:17888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90501:17972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90501:17915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90501:17942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90501:18008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90501:18005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90501:17873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501:18011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501:17927</text:p>
          </table:table-cell>
          <table:table-cell office:value-type="float" office:value="4282079.3600000003" table:style-name="ce10">
            <text:p>4 282 079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90501:17968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90501:18020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501:18018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90501:18021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90501:17854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90501:17979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90501:17944</text:p>
          </table:table-cell>
          <table:table-cell office:value-type="float" office:value="5546312.3099999996" table:style-name="ce10">
            <text:p>5 546 312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90501:17981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90501:17856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501:18023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501:17980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501:18006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90501:1796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90501:17962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90501:17864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501:18002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501:18035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501:18033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90501:17867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90501:17896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90501:17945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90501:17876</text:p>
          </table:table-cell>
          <table:table-cell office:value-type="float" office:value="10630431.93" table:style-name="ce10">
            <text:p>10 630 431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90501:17985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501:17840</text:p>
          </table:table-cell>
          <table:table-cell office:value-type="float" office:value="7952433.0899999999" table:style-name="ce10">
            <text:p>7 952 433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90501:17877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501:18031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90501:18019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90501:18028</text:p>
          </table:table-cell>
          <table:table-cell office:value-type="float" office:value="337380.86" table:style-name="ce10">
            <text:p>337 380,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501:17899</text:p>
          </table:table-cell>
          <table:table-cell office:value-type="float" office:value="8210717.2400000002" table:style-name="ce10">
            <text:p>8 210 717,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90501:17920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90501:17926</text:p>
          </table:table-cell>
          <table:table-cell office:value-type="float" office:value="5519124.5099999998" table:style-name="ce10">
            <text:p>5 519 124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501:17862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501:17895</text:p>
          </table:table-cell>
          <table:table-cell office:value-type="float" office:value="5519124.5099999998" table:style-name="ce10">
            <text:p>5 519 124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90501:17837</text:p>
          </table:table-cell>
          <table:table-cell office:value-type="float" office:value="10603244.119999999" table:style-name="ce10">
            <text:p>10 603 244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501:1797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501:17904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90501:17922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90501:17986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90501:18032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90501:18026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90501:17925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90501:17884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90501:1799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90501:17970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501:17997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90501:17937</text:p>
          </table:table-cell>
          <table:table-cell office:value-type="float" office:value="5532718.4100000001" table:style-name="ce10">
            <text:p>5 532 718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90501:17999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90501:17836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90501:17885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90501:17936</text:p>
          </table:table-cell>
          <table:table-cell office:value-type="float" office:value="8183529.4299999997" table:style-name="ce10">
            <text:p>8 183 5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90501:17943</text:p>
          </table:table-cell>
          <table:table-cell office:value-type="float" office:value="9964330.6899999995" table:style-name="ce10">
            <text:p>9 964 330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90501:17871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90501:17952</text:p>
          </table:table-cell>
          <table:table-cell office:value-type="float" office:value="8156341.6299999999" table:style-name="ce10">
            <text:p>8 156 34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90501:18015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90501:17870</text:p>
          </table:table-cell>
          <table:table-cell office:value-type="float" office:value="5546312.3099999996" table:style-name="ce10">
            <text:p>5 546 312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90501:17865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90501:18000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90501:17916</text:p>
          </table:table-cell>
          <table:table-cell office:value-type="float" office:value="4336454.97" table:style-name="ce10">
            <text:p>4 336 454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90501:17894</text:p>
          </table:table-cell>
          <table:table-cell office:value-type="float" office:value="7762118.4500000002" table:style-name="ce10">
            <text:p>7 762 118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90501:17900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90501:17878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90501:17995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90501:17879</text:p>
          </table:table-cell>
          <table:table-cell office:value-type="float" office:value="5478342.79" table:style-name="ce10">
            <text:p>5 478 34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90501:17857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90501:18016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90501:17901</text:p>
          </table:table-cell>
          <table:table-cell office:value-type="float" office:value="10113863.619999999" table:style-name="ce10">
            <text:p>10 113 863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90501:18030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90501:17987</text:p>
          </table:table-cell>
          <table:table-cell office:value-type="float" office:value="10603244.119999999" table:style-name="ce10">
            <text:p>10 603 244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90501:17897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90501:17975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90501:18009</text:p>
          </table:table-cell>
          <table:table-cell office:value-type="float" office:value="7354301.3700000001" table:style-name="ce10">
            <text:p>7 354 301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90501:17851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90501:17965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90501:17994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90501:18001</text:p>
          </table:table-cell>
          <table:table-cell office:value-type="float" office:value="209834.44" table:style-name="ce10">
            <text:p>209 834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90501:17948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90501:17869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90501:17929</text:p>
          </table:table-cell>
          <table:table-cell office:value-type="float" office:value="8156341.6299999999" table:style-name="ce10">
            <text:p>8 156 34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90501:17932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90501:17966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501:18014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90501:18017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90501:17949</text:p>
          </table:table-cell>
          <table:table-cell office:value-type="float" office:value="5532718.4100000001" table:style-name="ce10">
            <text:p>5 532 718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90501:17845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90501:17940</text:p>
          </table:table-cell>
          <table:table-cell office:value-type="float" office:value="10970279.49" table:style-name="ce10">
            <text:p>10 970 279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90501:17964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90501:17951</text:p>
          </table:table-cell>
          <table:table-cell office:value-type="float" office:value="10888716.08" table:style-name="ce10">
            <text:p>10 888 716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90501:17969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90501:18013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90501:18004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90501:17954</text:p>
          </table:table-cell>
          <table:table-cell office:value-type="float" office:value="7340707.46" table:style-name="ce10">
            <text:p>7 340 707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90501:17880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90501:17931</text:p>
          </table:table-cell>
          <table:table-cell office:value-type="float" office:value="7259144.0499999998" table:style-name="ce10">
            <text:p>7 259 144,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90501:17910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90501:17938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90501:17959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90501:17946</text:p>
          </table:table-cell>
          <table:table-cell office:value-type="float" office:value="10929497.789999999" table:style-name="ce10">
            <text:p>10 929 497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90501:18024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90501:17860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90501:17913</text:p>
          </table:table-cell>
          <table:table-cell office:value-type="float" office:value="8183529.4299999997" table:style-name="ce10">
            <text:p>8 183 529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90501:17921</text:p>
          </table:table-cell>
          <table:table-cell office:value-type="float" office:value="5505530.5999999996" table:style-name="ce10">
            <text:p>5 505 53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90501:17914</text:p>
          </table:table-cell>
          <table:table-cell office:value-type="float" office:value="5519124.5099999998" table:style-name="ce10">
            <text:p>5 519 124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501:17905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501:17889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90501:17890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90501:17928</text:p>
          </table:table-cell>
          <table:table-cell office:value-type="float" office:value="10943091.689999999" table:style-name="ce10">
            <text:p>10 943 091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501:17886</text:p>
          </table:table-cell>
          <table:table-cell office:value-type="float" office:value="5478342.79" table:style-name="ce10">
            <text:p>5 478 34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90501:17957</text:p>
          </table:table-cell>
          <table:table-cell office:value-type="float" office:value="10956685.59" table:style-name="ce10">
            <text:p>10 956 685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501:17992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90501:17911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501:1797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90501:17863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90501:17953</text:p>
          </table:table-cell>
          <table:table-cell office:value-type="float" office:value="5478342.79" table:style-name="ce10">
            <text:p>5 478 34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90501:17967</text:p>
          </table:table-cell>
          <table:table-cell office:value-type="float" office:value="111088.82" table:style-name="ce10">
            <text:p>111 088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90501:17852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90501:1795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90501:17990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501:17912</text:p>
          </table:table-cell>
          <table:table-cell office:value-type="float" office:value="10970279.49" table:style-name="ce10">
            <text:p>10 970 279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90501:17858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90501:17956</text:p>
          </table:table-cell>
          <table:table-cell office:value-type="float" office:value="4268485.45" table:style-name="ce10">
            <text:p>4 268 485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90501:17861</text:p>
          </table:table-cell>
          <table:table-cell office:value-type="float" office:value="5491936.7000000002" table:style-name="ce10">
            <text:p>5 491 936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501:17982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90501:18012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501:18007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501:17918</text:p>
          </table:table-cell>
          <table:table-cell office:value-type="float" office:value="8197123.3399999999" table:style-name="ce10">
            <text:p>8 197 123,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501:17917</text:p>
          </table:table-cell>
          <table:table-cell office:value-type="float" office:value="10997467.300000001" table:style-name="ce10">
            <text:p>10 997 467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501:17950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501:17850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501:18010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90501:17887</text:p>
          </table:table-cell>
          <table:table-cell office:value-type="float" office:value="9977924.5899999999" table:style-name="ce10">
            <text:p>9 977 924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501:18022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90501:17849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90501:17855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501:17924</text:p>
          </table:table-cell>
          <table:table-cell office:value-type="float" office:value="8169935.54" table:style-name="ce10">
            <text:p>8 169 935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501:17923</text:p>
          </table:table-cell>
          <table:table-cell office:value-type="float" office:value="10902309.98" table:style-name="ce10">
            <text:p>10 902 309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501:17872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20102:3790</text:p>
          </table:table-cell>
          <table:table-cell office:value-type="float" office:value="1038779.5" table:style-name="ce10">
            <text:p>1 038 779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501:17825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501:17723</text:p>
          </table:table-cell>
          <table:table-cell office:value-type="float" office:value="7870869.6699999999" table:style-name="ce10">
            <text:p>7 870 86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501:17791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501:17823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501:17813</text:p>
          </table:table-cell>
          <table:table-cell office:value-type="float" office:value="7993214.7999999998" table:style-name="ce10">
            <text:p>7 993 214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501:17746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501:17757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501:17786</text:p>
          </table:table-cell>
          <table:table-cell office:value-type="float" office:value="7979620.9000000004" table:style-name="ce10">
            <text:p>7 979 62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501:17720</text:p>
          </table:table-cell>
          <table:table-cell office:value-type="float" office:value="4907398.88" table:style-name="ce10">
            <text:p>4 907 398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501:17743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501:17729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501:17814</text:p>
          </table:table-cell>
          <table:table-cell office:value-type="float" office:value="5247246.45" table:style-name="ce10">
            <text:p>5 247 246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501:17764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90501:17822</text:p>
          </table:table-cell>
          <table:table-cell office:value-type="float" office:value="5247246.45" table:style-name="ce10">
            <text:p>5 247 246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501:17753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501:17835</text:p>
          </table:table-cell>
          <table:table-cell office:value-type="float" office:value="5233652.55" table:style-name="ce10">
            <text:p>5 233 652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501:17741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501:17831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501:17811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17808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501:17734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501:17774</text:p>
          </table:table-cell>
          <table:table-cell office:value-type="float" office:value="4608333.0199999996" table:style-name="ce10">
            <text:p>4 608 333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501:17749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501:17731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501:17712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501:17740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501:17744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501:17798</text:p>
          </table:table-cell>
          <table:table-cell office:value-type="float" office:value="4825835.47" table:style-name="ce10">
            <text:p>4 825 835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501:17773</text:p>
          </table:table-cell>
          <table:table-cell office:value-type="float" office:value="7327113.5599999996" table:style-name="ce10">
            <text:p>7 327 113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501:17804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501:17799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501:17739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501:17750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501:17718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501:17834</text:p>
          </table:table-cell>
          <table:table-cell office:value-type="float" office:value="7966026.9900000002" table:style-name="ce10">
            <text:p>7 966 026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501:17756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501:17781</text:p>
          </table:table-cell>
          <table:table-cell office:value-type="float" office:value="4594739.12" table:style-name="ce10">
            <text:p>4 594 739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90501:17815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501:17714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501:17735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90501:17755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501:17770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501:17783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501:17747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501:17829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90501:17768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10104:3377</text:p>
          </table:table-cell>
          <table:table-cell office:value-type="float" office:value="8124856.3899999997" table:style-name="ce10">
            <text:p>8 124 856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10104:3378</text:p>
          </table:table-cell>
          <table:table-cell office:value-type="float" office:value="5552576.5300000003" table:style-name="ce10">
            <text:p>5 552 576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501:17725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501:17776</text:p>
          </table:table-cell>
          <table:table-cell office:value-type="float" office:value="9964330.6899999995" table:style-name="ce10">
            <text:p>9 964 330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501:17800</text:p>
          </table:table-cell>
          <table:table-cell office:value-type="float" office:value="7979620.9000000004" table:style-name="ce10">
            <text:p>7 979 62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501:17777</text:p>
          </table:table-cell>
          <table:table-cell office:value-type="float" office:value="10630431.93" table:style-name="ce10">
            <text:p>10 630 431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501:17726</text:p>
          </table:table-cell>
          <table:table-cell office:value-type="float" office:value="7830087.9699999997" table:style-name="ce10">
            <text:p>7 830 087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501:17827</text:p>
          </table:table-cell>
          <table:table-cell office:value-type="float" office:value="7966026.9900000002" table:style-name="ce10">
            <text:p>7 966 026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501:17733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501:17762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501:17713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501:17818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501:17801</text:p>
          </table:table-cell>
          <table:table-cell office:value-type="float" office:value="5233652.55" table:style-name="ce10">
            <text:p>5 233 652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90501:17716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90501:17828</text:p>
          </table:table-cell>
          <table:table-cell office:value-type="float" office:value="5220058.6500000004" table:style-name="ce10">
            <text:p>5 220 058,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501:17765</text:p>
          </table:table-cell>
          <table:table-cell office:value-type="float" office:value="10657619.73" table:style-name="ce10">
            <text:p>10 657 619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90501:17795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90501:17789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90501:17728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501:17722</text:p>
          </table:table-cell>
          <table:table-cell office:value-type="float" office:value="7966026.9900000002" table:style-name="ce10">
            <text:p>7 966 026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90501:17715</text:p>
          </table:table-cell>
          <table:table-cell office:value-type="float" office:value="7762118.4500000002" table:style-name="ce10">
            <text:p>7 762 118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90501:17812</text:p>
          </table:table-cell>
          <table:table-cell office:value-type="float" office:value="4853023.2699999996" table:style-name="ce10">
            <text:p>4 853 02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90501:17772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501:17824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90501:17810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501:17775</text:p>
          </table:table-cell>
          <table:table-cell office:value-type="float" office:value="4948180.59" table:style-name="ce10">
            <text:p>4 948 180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501:17769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501:17787</text:p>
          </table:table-cell>
          <table:table-cell office:value-type="float" office:value="7381489.1799999997" table:style-name="ce10">
            <text:p>7 381 489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90501:17748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501:17826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501:17736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501:17820</text:p>
          </table:table-cell>
          <table:table-cell office:value-type="float" office:value="9909955.0800000001" table:style-name="ce10">
            <text:p>9 909 955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501:17717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90501:17794</text:p>
          </table:table-cell>
          <table:table-cell office:value-type="float" office:value="5247246.45" table:style-name="ce10">
            <text:p>5 247 246,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501:17771</text:p>
          </table:table-cell>
          <table:table-cell office:value-type="float" office:value="11011061.199999999" table:style-name="ce10">
            <text:p>11 011 061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501:17721</text:p>
          </table:table-cell>
          <table:table-cell office:value-type="float" office:value="9964330.6899999995" table:style-name="ce10">
            <text:p>9 964 330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501:17790</text:p>
          </table:table-cell>
          <table:table-cell office:value-type="float" office:value="10589650.210000001" table:style-name="ce10">
            <text:p>10 589 65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90501:17778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501:17807</text:p>
          </table:table-cell>
          <table:table-cell office:value-type="float" office:value="5206464.74" table:style-name="ce10">
            <text:p>5 206 464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501:17738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501:17732</text:p>
          </table:table-cell>
          <table:table-cell office:value-type="float" office:value="7340707.46" table:style-name="ce10">
            <text:p>7 340 707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060301:628</text:p>
          </table:table-cell>
          <table:table-cell office:value-type="float" office:value="1514331.55" table:style-name="ce10">
            <text:p>1 514 331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240101:7624</text:p>
          </table:table-cell>
          <table:table-cell office:value-type="float" office:value="2006314.17" table:style-name="ce10">
            <text:p>2 006 314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10104:3379</text:p>
          </table:table-cell>
          <table:table-cell office:value-type="float" office:value="8497393.4700000007" table:style-name="ce10">
            <text:p>8 497 393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501:17788</text:p>
          </table:table-cell>
          <table:table-cell office:value-type="float" office:value="5288028.1600000001" table:style-name="ce10">
            <text:p>5 288 028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501:17754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501:17784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501:17758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501:17780</text:p>
          </table:table-cell>
          <table:table-cell office:value-type="float" office:value="7313519.6699999999" table:style-name="ce10">
            <text:p>7 313 51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501:17819</text:p>
          </table:table-cell>
          <table:table-cell office:value-type="float" office:value="7979620.9000000004" table:style-name="ce10">
            <text:p>7 979 62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501:17806</text:p>
          </table:table-cell>
          <table:table-cell office:value-type="float" office:value="7979620.9000000004" table:style-name="ce10">
            <text:p>7 979 620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501:17737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501:17797</text:p>
          </table:table-cell>
          <table:table-cell office:value-type="float" office:value="4812241.5599999996" table:style-name="ce10">
            <text:p>4 812 241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90501:17817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501:17730</text:p>
          </table:table-cell>
          <table:table-cell office:value-type="float" office:value="7843681.8700000001" table:style-name="ce10">
            <text:p>7 843 681,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90501:17767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501:17833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90501:17832</text:p>
          </table:table-cell>
          <table:table-cell office:value-type="float" office:value="9923548.9800000004" table:style-name="ce10">
            <text:p>9 923 548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90501:17793</text:p>
          </table:table-cell>
          <table:table-cell office:value-type="float" office:value="7993214.7999999998" table:style-name="ce10">
            <text:p>7 993 214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90501:17760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90501:17751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90501:17803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90501:17710</text:p>
          </table:table-cell>
          <table:table-cell office:value-type="float" office:value="10535274.609999999" table:style-name="ce10">
            <text:p>10 535 274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90501:17742</text:p>
          </table:table-cell>
          <table:table-cell office:value-type="float" office:value="4866617.17" table:style-name="ce10">
            <text:p>4 866 617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90501:17805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90501:17759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90501:17724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501:17719</text:p>
          </table:table-cell>
          <table:table-cell office:value-type="float" office:value="7870869.6699999999" table:style-name="ce10">
            <text:p>7 870 869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501:17809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90501:17816</text:p>
          </table:table-cell>
          <table:table-cell office:value-type="float" office:value="10562462.41" table:style-name="ce10">
            <text:p>10 562 462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90501:17785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90501:17782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90501:17727</text:p>
          </table:table-cell>
          <table:table-cell office:value-type="float" office:value="7843681.8700000001" table:style-name="ce10">
            <text:p>7 843 681,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90501:17796</text:p>
          </table:table-cell>
          <table:table-cell office:value-type="float" office:value="10603244.119999999" table:style-name="ce10">
            <text:p>10 603 244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90501:17745</text:p>
          </table:table-cell>
          <table:table-cell office:value-type="float" office:value="7775712.3600000003" table:style-name="ce10">
            <text:p>7 775 712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90501:17711</text:p>
          </table:table-cell>
          <table:table-cell office:value-type="float" office:value="7802900.1600000001" table:style-name="ce10">
            <text:p>7 802 90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501:17821</text:p>
          </table:table-cell>
          <table:table-cell office:value-type="float" office:value="10644025.83" table:style-name="ce10">
            <text:p>10 644 025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90501:17830</text:p>
          </table:table-cell>
          <table:table-cell office:value-type="float" office:value="10616838.02" table:style-name="ce10">
            <text:p>10 616 838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90501:17763</text:p>
          </table:table-cell>
          <table:table-cell office:value-type="float" office:value="4893804.9800000004" table:style-name="ce10">
            <text:p>4 893 804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90501:17792</text:p>
          </table:table-cell>
          <table:table-cell office:value-type="float" office:value="4839429.37" table:style-name="ce10">
            <text:p>4 839 429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90501:17761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90501:17752</text:p>
          </table:table-cell>
          <table:table-cell office:value-type="float" office:value="7789306.2599999998" table:style-name="ce10">
            <text:p>7 789 306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90501:17802</text:p>
          </table:table-cell>
          <table:table-cell office:value-type="float" office:value="4920992.79" table:style-name="ce10">
            <text:p>4 920 992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90501:17779</text:p>
          </table:table-cell>
          <table:table-cell office:value-type="float" office:value="4880211.08" table:style-name="ce10">
            <text:p>4 880 211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90501:17766</text:p>
          </table:table-cell>
          <table:table-cell office:value-type="float" office:value="7816494.0599999996" table:style-name="ce10">
            <text:p>7 816 494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10143:1682</text:p>
          </table:table-cell>
          <table:table-cell office:value-type="float" office:value="125137.78" table:style-name="ce10">
            <text:p>125 137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43:1749</text:p>
          </table:table-cell>
          <table:table-cell office:value-type="float" office:value="4789736.2300000004" table:style-name="ce10">
            <text:p>4 789 736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10143:1662</text:p>
          </table:table-cell>
          <table:table-cell office:value-type="float" office:value="3951532.39" table:style-name="ce10">
            <text:p>3 951 532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10143:1743</text:p>
          </table:table-cell>
          <table:table-cell office:value-type="float" office:value="4344975.01" table:style-name="ce10">
            <text:p>4 344 975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10143:1716</text:p>
          </table:table-cell>
          <table:table-cell office:value-type="float" office:value="4721311.43" table:style-name="ce10">
            <text:p>4 721 311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10143:1676</text:p>
          </table:table-cell>
          <table:table-cell office:value-type="float" office:value="261651.73" table:style-name="ce10">
            <text:p>261 651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10143:1734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43:1764</text:p>
          </table:table-cell>
          <table:table-cell office:value-type="float" office:value="5696364.8799999999" table:style-name="ce10">
            <text:p>5 696 364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43:1646</text:p>
          </table:table-cell>
          <table:table-cell office:value-type="float" office:value="3506771.17" table:style-name="ce10">
            <text:p>3 506 771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43:1609</text:p>
          </table:table-cell>
          <table:table-cell office:value-type="float" office:value="4447612.22" table:style-name="ce10">
            <text:p>4 447 612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43:1614</text:p>
          </table:table-cell>
          <table:table-cell office:value-type="float" office:value="4362081.21" table:style-name="ce10">
            <text:p>4 362 08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43:1747</text:p>
          </table:table-cell>
          <table:table-cell office:value-type="float" office:value="4156806.81" table:style-name="ce10">
            <text:p>4 156 806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10143:1667</text:p>
          </table:table-cell>
          <table:table-cell office:value-type="float" office:value="193394.75" table:style-name="ce10">
            <text:p>193 394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43:1689</text:p>
          </table:table-cell>
          <table:table-cell office:value-type="float" office:value="155474.21" table:style-name="ce10">
            <text:p>155 474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10143:1654</text:p>
          </table:table-cell>
          <table:table-cell office:value-type="float" office:value="212355.02" table:style-name="ce10">
            <text:p>212 355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10143:1720</text:p>
          </table:table-cell>
          <table:table-cell office:value-type="float" office:value="6329294.3099999996" table:style-name="ce10">
            <text:p>6 329 294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43:1659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10143:1618</text:p>
          </table:table-cell>
          <table:table-cell office:value-type="float" office:value="5302922.26" table:style-name="ce10">
            <text:p>5 302 922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10143:1702</text:p>
          </table:table-cell>
          <table:table-cell office:value-type="float" office:value="4327868.8099999996" table:style-name="ce10">
            <text:p>4 327 868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10143:1770</text:p>
          </table:table-cell>
          <table:table-cell office:value-type="float" office:value="3626514.58" table:style-name="ce10">
            <text:p>3 626 514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10143:1767</text:p>
          </table:table-cell>
          <table:table-cell office:value-type="float" office:value="3831788.99" table:style-name="ce10">
            <text:p>3 831 78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10143:1647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10143:1610</text:p>
          </table:table-cell>
          <table:table-cell office:value-type="float" office:value="5833214.4800000004" table:style-name="ce10">
            <text:p>5 833 214,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43:1680</text:p>
          </table:table-cell>
          <table:table-cell office:value-type="float" office:value="125137.78" table:style-name="ce10">
            <text:p>125 137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10143:1651</text:p>
          </table:table-cell>
          <table:table-cell office:value-type="float" office:value="5833214.4800000004" table:style-name="ce10">
            <text:p>5 833 214,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10143:1677</text:p>
          </table:table-cell>
          <table:table-cell office:value-type="float" office:value="235107.35" table:style-name="ce10">
            <text:p>235 107,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43:1636</text:p>
          </table:table-cell>
          <table:table-cell office:value-type="float" office:value="4823948.63" table:style-name="ce10">
            <text:p>4 823 948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10143:1664</text:p>
          </table:table-cell>
          <table:table-cell office:value-type="float" office:value="170642.43" table:style-name="ce10">
            <text:p>170 642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10143:1652</text:p>
          </table:table-cell>
          <table:table-cell office:value-type="float" office:value="5918745.4900000002" table:style-name="ce10">
            <text:p>5 918 745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10143:1633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10143:1624</text:p>
          </table:table-cell>
          <table:table-cell office:value-type="float" office:value="5952957.8899999997" table:style-name="ce10">
            <text:p>5 952 957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10143:1772</text:p>
          </table:table-cell>
          <table:table-cell office:value-type="float" office:value="3848895.19" table:style-name="ce10">
            <text:p>3 848 895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10143:1763</text:p>
          </table:table-cell>
          <table:table-cell office:value-type="float" office:value="5867426.8899999997" table:style-name="ce10">
            <text:p>5 867 426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10143:1665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10143:1638</text:p>
          </table:table-cell>
          <table:table-cell office:value-type="float" office:value="3848895.19" table:style-name="ce10">
            <text:p>3 848 895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10143:1644</text:p>
          </table:table-cell>
          <table:table-cell office:value-type="float" office:value="3780470.38" table:style-name="ce10">
            <text:p>3 780 470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3:010143:1713</text:p>
          </table:table-cell>
          <table:table-cell office:value-type="float" office:value="3660726.98" table:style-name="ce10">
            <text:p>3 660 726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3:010143:1753</text:p>
          </table:table-cell>
          <table:table-cell office:value-type="float" office:value="5987170.29" table:style-name="ce10">
            <text:p>5 987 170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10143:1757</text:p>
          </table:table-cell>
          <table:table-cell office:value-type="float" office:value="4584461.83" table:style-name="ce10">
            <text:p>4 584 461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10143:1628</text:p>
          </table:table-cell>
          <table:table-cell office:value-type="float" office:value="3113328.55" table:style-name="ce10">
            <text:p>3 113 328,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10143:1719</text:p>
          </table:table-cell>
          <table:table-cell office:value-type="float" office:value="4498930.82" table:style-name="ce10">
            <text:p>4 498 93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3:010143:1670</text:p>
          </table:table-cell>
          <table:table-cell office:value-type="float" office:value="117553.67" table:style-name="ce10">
            <text:p>117 553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3:010143:1640</text:p>
          </table:table-cell>
          <table:table-cell office:value-type="float" office:value="3883107.59" table:style-name="ce10">
            <text:p>3 883 107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10143:1745</text:p>
          </table:table-cell>
          <table:table-cell office:value-type="float" office:value="6791161.7300000004" table:style-name="ce10">
            <text:p>6 791 161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43:1674</text:p>
          </table:table-cell>
          <table:table-cell office:value-type="float" office:value="163058.32" table:style-name="ce10">
            <text:p>163 058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10143:1641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43:1744</text:p>
          </table:table-cell>
          <table:table-cell office:value-type="float" office:value="4173913" table:style-name="ce10">
            <text:p>4 173 913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10143:1661</text:p>
          </table:table-cell>
          <table:table-cell office:value-type="float" office:value="4310762.6100000003" table:style-name="ce10">
            <text:p>4 310 76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10143:1708</text:p>
          </table:table-cell>
          <table:table-cell office:value-type="float" office:value="7406984.96" table:style-name="ce10">
            <text:p>7 406 984,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10143:1660</text:p>
          </table:table-cell>
          <table:table-cell office:value-type="float" office:value="307156.37" table:style-name="ce10">
            <text:p>307 156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10143:1656</text:p>
          </table:table-cell>
          <table:table-cell office:value-type="float" office:value="208562.97" table:style-name="ce10">
            <text:p>208 562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10143:1630</text:p>
          </table:table-cell>
          <table:table-cell office:value-type="float" office:value="4276550.21" table:style-name="ce10">
            <text:p>4 276 55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43:1681</text:p>
          </table:table-cell>
          <table:table-cell office:value-type="float" office:value="125137.78" table:style-name="ce10">
            <text:p>125 137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10143:1666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43:1748</text:p>
          </table:table-cell>
          <table:table-cell office:value-type="float" office:value="7389878.7599999998" table:style-name="ce10">
            <text:p>7 389 878,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10143:1752</text:p>
          </table:table-cell>
          <table:table-cell office:value-type="float" office:value="4704205.2300000004" table:style-name="ce10">
            <text:p>4 704 205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10143:1705</text:p>
          </table:table-cell>
          <table:table-cell office:value-type="float" office:value="5320028.46" table:style-name="ce10">
            <text:p>5 320 028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10143:1756</text:p>
          </table:table-cell>
          <table:table-cell office:value-type="float" office:value="4310762.6100000003" table:style-name="ce10">
            <text:p>4 310 76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3:010143:1671</text:p>
          </table:table-cell>
          <table:table-cell office:value-type="float" office:value="261651.73" table:style-name="ce10">
            <text:p>261 651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10143:1627</text:p>
          </table:table-cell>
          <table:table-cell office:value-type="float" office:value="4276550.21" table:style-name="ce10">
            <text:p>4 276 55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10143:1649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3:010143:1722</text:p>
          </table:table-cell>
          <table:table-cell office:value-type="float" office:value="5884533.0800000001" table:style-name="ce10">
            <text:p>5 884 53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10143:1658</text:p>
          </table:table-cell>
          <table:table-cell office:value-type="float" office:value="356453.08" table:style-name="ce10">
            <text:p>356 45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10143:1611</text:p>
          </table:table-cell>
          <table:table-cell office:value-type="float" office:value="5970064.0899999999" table:style-name="ce10">
            <text:p>5 970 06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10143:1697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10143:1675</text:p>
          </table:table-cell>
          <table:table-cell office:value-type="float" office:value="151682.16" table:style-name="ce10">
            <text:p>151 682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10143:1754</text:p>
          </table:table-cell>
          <table:table-cell office:value-type="float" office:value="3643620.78" table:style-name="ce10">
            <text:p>3 643 620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10143:1717</text:p>
          </table:table-cell>
          <table:table-cell office:value-type="float" office:value="4362081.21" table:style-name="ce10">
            <text:p>4 362 08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10143:1711</text:p>
          </table:table-cell>
          <table:table-cell office:value-type="float" office:value="4687099.03" table:style-name="ce10">
            <text:p>4 687 099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10143:1731</text:p>
          </table:table-cell>
          <table:table-cell office:value-type="float" office:value="3934426.2" table:style-name="ce10">
            <text:p>3 934 426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10143:1727</text:p>
          </table:table-cell>
          <table:table-cell office:value-type="float" office:value="3900213.79" table:style-name="ce10">
            <text:p>3 900 213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10143:1639</text:p>
          </table:table-cell>
          <table:table-cell office:value-type="float" office:value="3951532.39" table:style-name="ce10">
            <text:p>3 951 532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3:010143:1672</text:p>
          </table:table-cell>
          <table:table-cell office:value-type="float" office:value="155474.21" table:style-name="ce10">
            <text:p>155 474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3:010143:1631</text:p>
          </table:table-cell>
          <table:table-cell office:value-type="float" office:value="4447612.22" table:style-name="ce10">
            <text:p>4 447 612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10143:1684</text:p>
          </table:table-cell>
          <table:table-cell office:value-type="float" office:value="5491090.4699999997" table:style-name="ce10">
            <text:p>5 491 090,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10143:1715</text:p>
          </table:table-cell>
          <table:table-cell office:value-type="float" office:value="4293656.41" table:style-name="ce10">
            <text:p>4 293 656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10143:1707</text:p>
          </table:table-cell>
          <table:table-cell office:value-type="float" office:value="8741268.6199999992" table:style-name="ce10">
            <text:p>8 741 268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10143:1761</text:p>
          </table:table-cell>
          <table:table-cell office:value-type="float" office:value="4173913" table:style-name="ce10">
            <text:p>4 173 913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10143:1718</text:p>
          </table:table-cell>
          <table:table-cell office:value-type="float" office:value="7492515.9699999997" table:style-name="ce10">
            <text:p>7 492 515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10143:1762</text:p>
          </table:table-cell>
          <table:table-cell office:value-type="float" office:value="11632216.57" table:style-name="ce10">
            <text:p>11 632 216,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10143:1683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10143:1655</text:p>
          </table:table-cell>
          <table:table-cell office:value-type="float" office:value="159266.26999999999" table:style-name="ce10">
            <text:p>159 266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10143:1637</text:p>
          </table:table-cell>
          <table:table-cell office:value-type="float" office:value="5764789.6799999997" table:style-name="ce10">
            <text:p>5 764 789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10143:1622</text:p>
          </table:table-cell>
          <table:table-cell office:value-type="float" office:value="6329294.3099999996" table:style-name="ce10">
            <text:p>6 329 294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10143:1728</text:p>
          </table:table-cell>
          <table:table-cell office:value-type="float" office:value="3643620.78" table:style-name="ce10">
            <text:p>3 643 620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3:010143:1663</text:p>
          </table:table-cell>
          <table:table-cell office:value-type="float" office:value="166850.38" table:style-name="ce10">
            <text:p>166 850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3:010143:1765</text:p>
          </table:table-cell>
          <table:table-cell office:value-type="float" office:value="4892373.4400000004" table:style-name="ce10">
            <text:p>4 892 373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10143:1693</text:p>
          </table:table-cell>
          <table:table-cell office:value-type="float" office:value="212355.02" table:style-name="ce10">
            <text:p>212 355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10143:1650</text:p>
          </table:table-cell>
          <table:table-cell office:value-type="float" office:value="5781895.8899999997" table:style-name="ce10">
            <text:p>5 781 895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3:010143:1700</text:p>
          </table:table-cell>
          <table:table-cell office:value-type="float" office:value="261651.73" table:style-name="ce10">
            <text:p>261 651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10143:1629</text:p>
          </table:table-cell>
          <table:table-cell office:value-type="float" office:value="4669992.83" table:style-name="ce10">
            <text:p>4 669 99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10143:1766</text:p>
          </table:table-cell>
          <table:table-cell office:value-type="float" office:value="5850320.6799999997" table:style-name="ce10">
            <text:p>5 850 320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10143:1608</text:p>
          </table:table-cell>
          <table:table-cell office:value-type="float" office:value="6312188.1100000003" table:style-name="ce10">
            <text:p>6 312 188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10143:1735</text:p>
          </table:table-cell>
          <table:table-cell office:value-type="float" office:value="4533143.22" table:style-name="ce10">
            <text:p>4 533 143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10143:1615</text:p>
          </table:table-cell>
          <table:table-cell office:value-type="float" office:value="4259444.01" table:style-name="ce10">
            <text:p>4 259 444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3:010143:1686</text:p>
          </table:table-cell>
          <table:table-cell office:value-type="float" office:value="128929.84" table:style-name="ce10">
            <text:p>128 929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10143:1721</text:p>
          </table:table-cell>
          <table:table-cell office:value-type="float" office:value="4858161.04" table:style-name="ce10">
            <text:p>4 858 161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10143:1740</text:p>
          </table:table-cell>
          <table:table-cell office:value-type="float" office:value="6602993.5199999996" table:style-name="ce10">
            <text:p>6 602 993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10143:1691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10143:1696</text:p>
          </table:table-cell>
          <table:table-cell office:value-type="float" office:value="128929.84" table:style-name="ce10">
            <text:p>128 929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10143:1730</text:p>
          </table:table-cell>
          <table:table-cell office:value-type="float" office:value="3643620.78" table:style-name="ce10">
            <text:p>3 643 620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10143:1699</text:p>
          </table:table-cell>
          <table:table-cell office:value-type="float" office:value="144098.04999999999" table:style-name="ce10">
            <text:p>144 098,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10143:1760</text:p>
          </table:table-cell>
          <table:table-cell office:value-type="float" office:value="6346400.5099999998" table:style-name="ce10">
            <text:p>6 346 400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10143:1692</text:p>
          </table:table-cell>
          <table:table-cell office:value-type="float" office:value="147890.10999999999" table:style-name="ce10">
            <text:p>147 890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10143:1710</text:p>
          </table:table-cell>
          <table:table-cell office:value-type="float" office:value="6449037.71" table:style-name="ce10">
            <text:p>6 449 037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10143:1706</text:p>
          </table:table-cell>
          <table:table-cell office:value-type="float" office:value="4019957.2" table:style-name="ce10">
            <text:p>4 019 957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10143:1768</text:p>
          </table:table-cell>
          <table:table-cell office:value-type="float" office:value="3831788.99" table:style-name="ce10">
            <text:p>3 831 78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10143:1738</text:p>
          </table:table-cell>
          <table:table-cell office:value-type="float" office:value="5970064.0899999999" table:style-name="ce10">
            <text:p>5 970 06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10143:1723</text:p>
          </table:table-cell>
          <table:table-cell office:value-type="float" office:value="5747683.4800000004" table:style-name="ce10">
            <text:p>5 747 683,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10143:1613</text:p>
          </table:table-cell>
          <table:table-cell office:value-type="float" office:value="4584461.83" table:style-name="ce10">
            <text:p>4 584 461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10143:1634</text:p>
          </table:table-cell>
          <table:table-cell office:value-type="float" office:value="5901639.29" table:style-name="ce10">
            <text:p>5 901 639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3:010143:1746</text:p>
          </table:table-cell>
          <table:table-cell office:value-type="float" office:value="5337134.66" table:style-name="ce10">
            <text:p>5 337 134,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3:010143:1635</text:p>
          </table:table-cell>
          <table:table-cell office:value-type="float" office:value="5645046.2800000003" table:style-name="ce10">
            <text:p>5 645 046,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10143:1725</text:p>
          </table:table-cell>
          <table:table-cell office:value-type="float" office:value="6004276.5" table:style-name="ce10">
            <text:p>6 004 276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10143:1737</text:p>
          </table:table-cell>
          <table:table-cell office:value-type="float" office:value="4516037.0199999996" table:style-name="ce10">
            <text:p>4 516 037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3:010143:1657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3:010143:1759</text:p>
          </table:table-cell>
          <table:table-cell office:value-type="float" office:value="4498930.82" table:style-name="ce10">
            <text:p>4 498 930,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3:010143:1771</text:p>
          </table:table-cell>
          <table:table-cell office:value-type="float" office:value="3831788.99" table:style-name="ce10">
            <text:p>3 831 78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3:010143:1617</text:p>
          </table:table-cell>
          <table:table-cell office:value-type="float" office:value="3712045.58" table:style-name="ce10">
            <text:p>3 712 045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3:010143:1678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10143:1632</text:p>
          </table:table-cell>
          <table:table-cell office:value-type="float" office:value="6295081.9100000001" table:style-name="ce10">
            <text:p>6 295 081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10143:1712</text:p>
          </table:table-cell>
          <table:table-cell office:value-type="float" office:value="6397719.1200000001" table:style-name="ce10">
            <text:p>6 397 719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3:010143:1690</text:p>
          </table:table-cell>
          <table:table-cell office:value-type="float" office:value="151682.16" table:style-name="ce10">
            <text:p>151 682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3:010143:1669</text:p>
          </table:table-cell>
          <table:table-cell office:value-type="float" office:value="212355.02" table:style-name="ce10">
            <text:p>212 355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3:010143:1679</text:p>
          </table:table-cell>
          <table:table-cell office:value-type="float" office:value="182018.59" table:style-name="ce10">
            <text:p>182 018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10143:1751</text:p>
          </table:table-cell>
          <table:table-cell office:value-type="float" office:value="1334283.67" table:style-name="ce10">
            <text:p>1 334 283,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3:010143:1729</text:p>
          </table:table-cell>
          <table:table-cell office:value-type="float" office:value="4960798.24" table:style-name="ce10">
            <text:p>4 960 798,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10143:1626</text:p>
          </table:table-cell>
          <table:table-cell office:value-type="float" office:value="6414825.3099999996" table:style-name="ce10">
            <text:p>6 414 825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10143:1732</text:p>
          </table:table-cell>
          <table:table-cell office:value-type="float" office:value="3848895.19" table:style-name="ce10">
            <text:p>3 848 895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10143:1620</text:p>
          </table:table-cell>
          <table:table-cell office:value-type="float" office:value="7338560.1600000001" table:style-name="ce10">
            <text:p>7 338 560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10143:1703</text:p>
          </table:table-cell>
          <table:table-cell office:value-type="float" office:value="4259444.01" table:style-name="ce10">
            <text:p>4 259 444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3:010143:1701</text:p>
          </table:table-cell>
          <table:table-cell office:value-type="float" office:value="4704205.2300000004" table:style-name="ce10">
            <text:p>4 704 205,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10143:1619</text:p>
          </table:table-cell>
          <table:table-cell office:value-type="float" office:value="4019957.2" table:style-name="ce10">
            <text:p>4 019 957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3:010143:1695</text:p>
          </table:table-cell>
          <table:table-cell office:value-type="float" office:value="6483250.1200000001" table:style-name="ce10">
            <text:p>6 483 250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3:010143:1698</text:p>
          </table:table-cell>
          <table:table-cell office:value-type="float" office:value="140306" table:style-name="ce10">
            <text:p>140 306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3:010143:1616</text:p>
          </table:table-cell>
          <table:table-cell office:value-type="float" office:value="6825374.1299999999" table:style-name="ce10">
            <text:p>6 825 374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3:010143:1625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3:010143:1612</text:p>
          </table:table-cell>
          <table:table-cell office:value-type="float" office:value="6466143.9100000001" table:style-name="ce10">
            <text:p>6 466 143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3:010143:1741</text:p>
          </table:table-cell>
          <table:table-cell office:value-type="float" office:value="6517462.5199999996" table:style-name="ce10">
            <text:p>6 517 462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3:010143:1709</text:p>
          </table:table-cell>
          <table:table-cell office:value-type="float" office:value="4806842.4400000004" table:style-name="ce10">
            <text:p>4 806 842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3:010143:1653</text:p>
          </table:table-cell>
          <table:table-cell office:value-type="float" office:value="216147.08" table:style-name="ce10">
            <text:p>216 147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10143:1623</text:p>
          </table:table-cell>
          <table:table-cell office:value-type="float" office:value="4635780.43" table:style-name="ce10">
            <text:p>4 635 78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10143:1673</text:p>
          </table:table-cell>
          <table:table-cell office:value-type="float" office:value="5525302.8700000001" table:style-name="ce10">
            <text:p>5 525 302,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10143:1739</text:p>
          </table:table-cell>
          <table:table-cell office:value-type="float" office:value="6038488.9000000004" table:style-name="ce10">
            <text:p>6 038 488,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10143:1733</text:p>
          </table:table-cell>
          <table:table-cell office:value-type="float" office:value="4276550.21" table:style-name="ce10">
            <text:p>4 276 55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10143:1687</text:p>
          </table:table-cell>
          <table:table-cell office:value-type="float" office:value="284404.05" table:style-name="ce10">
            <text:p>284 404,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3:010143:1724</text:p>
          </table:table-cell>
          <table:table-cell office:value-type="float" office:value="4892373.4400000004" table:style-name="ce10">
            <text:p>4 892 373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3:010143:1769</text:p>
          </table:table-cell>
          <table:table-cell office:value-type="float" office:value="3626514.58" table:style-name="ce10">
            <text:p>3 626 514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3:010143:1755</text:p>
          </table:table-cell>
          <table:table-cell office:value-type="float" office:value="6414825.3099999996" table:style-name="ce10">
            <text:p>6 414 825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3:010143:1685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3:010143:1742</text:p>
          </table:table-cell>
          <table:table-cell office:value-type="float" office:value="4669992.83" table:style-name="ce10">
            <text:p>4 669 99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3:010143:1607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3:010143:1750</text:p>
          </table:table-cell>
          <table:table-cell office:value-type="float" office:value="6483250.1200000001" table:style-name="ce10">
            <text:p>6 483 250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3:010143:1758</text:p>
          </table:table-cell>
          <table:table-cell office:value-type="float" office:value="4173913" table:style-name="ce10">
            <text:p>4 173 913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3:010143:1642</text:p>
          </table:table-cell>
          <table:table-cell office:value-type="float" office:value="3540983.57" table:style-name="ce10">
            <text:p>3 540 983,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3:010143:1704</text:p>
          </table:table-cell>
          <table:table-cell office:value-type="float" office:value="6808267.9299999997" table:style-name="ce10">
            <text:p>6 808 267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3:010143:1736</text:p>
          </table:table-cell>
          <table:table-cell office:value-type="float" office:value="6363506.71" table:style-name="ce10">
            <text:p>6 363 50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3:010143:1688</text:p>
          </table:table-cell>
          <table:table-cell office:value-type="float" office:value="163058.32" table:style-name="ce10">
            <text:p>163 058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10143:1668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3:010143:1621</text:p>
          </table:table-cell>
          <table:table-cell office:value-type="float" office:value="4755523.83" table:style-name="ce10">
            <text:p>4 755 523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3:010143:1726</text:p>
          </table:table-cell>
          <table:table-cell office:value-type="float" office:value="3917319.99" table:style-name="ce10">
            <text:p>3 917 319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10143:1714</text:p>
          </table:table-cell>
          <table:table-cell office:value-type="float" office:value="6431931.5199999996" table:style-name="ce10">
            <text:p>6 431 931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3:010143:1645</text:p>
          </table:table-cell>
          <table:table-cell office:value-type="float" office:value="4156806.81" table:style-name="ce10">
            <text:p>4 156 806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3:010143:1694</text:p>
          </table:table-cell>
          <table:table-cell office:value-type="float" office:value="208562.97" table:style-name="ce10">
            <text:p>208 562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3:010143:1643</text:p>
          </table:table-cell>
          <table:table-cell office:value-type="float" office:value="3917319.99" table:style-name="ce10">
            <text:p>3 917 319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3:010143:1648</text:p>
          </table:table-cell>
          <table:table-cell office:value-type="float" office:value="6346400.5099999998" table:style-name="ce10">
            <text:p>6 346 400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3:010143:1545</text:p>
          </table:table-cell>
          <table:table-cell office:value-type="float" office:value="4259444.01" table:style-name="ce10">
            <text:p>4 259 444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3:010143:1464</text:p>
          </table:table-cell>
          <table:table-cell office:value-type="float" office:value="4362081.21" table:style-name="ce10">
            <text:p>4 362 08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3:010143:1578</text:p>
          </table:table-cell>
          <table:table-cell office:value-type="float" office:value="4122594.4" table:style-name="ce10">
            <text:p>4 122 594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3:010143:1459</text:p>
          </table:table-cell>
          <table:table-cell office:value-type="float" office:value="4687099.03" table:style-name="ce10">
            <text:p>4 687 099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3:010143:1467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3:010143:1558</text:p>
          </table:table-cell>
          <table:table-cell office:value-type="float" office:value="3814682.78" table:style-name="ce10">
            <text:p>3 814 682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10143:1602</text:p>
          </table:table-cell>
          <table:table-cell office:value-type="float" office:value="3797576.59" table:style-name="ce10">
            <text:p>3 797 576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3:010143:1508</text:p>
          </table:table-cell>
          <table:table-cell office:value-type="float" office:value="4362081.21" table:style-name="ce10">
            <text:p>4 362 08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3:010143:1504</text:p>
          </table:table-cell>
          <table:table-cell office:value-type="float" office:value="4293656.41" table:style-name="ce10">
            <text:p>4 293 656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10143:1563</text:p>
          </table:table-cell>
          <table:table-cell office:value-type="float" office:value="3797576.59" table:style-name="ce10">
            <text:p>3 797 576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10143:1574</text:p>
          </table:table-cell>
          <table:table-cell office:value-type="float" office:value="4293656.41" table:style-name="ce10">
            <text:p>4 293 656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10143:1471</text:p>
          </table:table-cell>
          <table:table-cell office:value-type="float" office:value="5696364.8799999999" table:style-name="ce10">
            <text:p>5 696 364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3:010143:1581</text:p>
          </table:table-cell>
          <table:table-cell office:value-type="float" office:value="6397719.1200000001" table:style-name="ce10">
            <text:p>6 397 719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3:010143:1458</text:p>
          </table:table-cell>
          <table:table-cell office:value-type="float" office:value="6483250.1200000001" table:style-name="ce10">
            <text:p>6 483 250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3:010143:1531</text:p>
          </table:table-cell>
          <table:table-cell office:value-type="float" office:value="4841054.84" table:style-name="ce10">
            <text:p>4 841 054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10143:1580</text:p>
          </table:table-cell>
          <table:table-cell office:value-type="float" office:value="4755523.83" table:style-name="ce10">
            <text:p>4 755 523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3:010143:1494</text:p>
          </table:table-cell>
          <table:table-cell office:value-type="float" office:value="5268709.8499999996" table:style-name="ce10">
            <text:p>5 268 709,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10143:1491</text:p>
          </table:table-cell>
          <table:table-cell office:value-type="float" office:value="4310762.6100000003" table:style-name="ce10">
            <text:p>4 310 76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10143:1461</text:p>
          </table:table-cell>
          <table:table-cell office:value-type="float" office:value="3643620.78" table:style-name="ce10">
            <text:p>3 643 620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10143:1592</text:p>
          </table:table-cell>
          <table:table-cell office:value-type="float" office:value="4173913" table:style-name="ce10">
            <text:p>4 173 913,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10143:1499</text:p>
          </table:table-cell>
          <table:table-cell office:value-type="float" office:value="6397719.1200000001" table:style-name="ce10">
            <text:p>6 397 719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10143:1571</text:p>
          </table:table-cell>
          <table:table-cell office:value-type="float" office:value="6483250.1200000001" table:style-name="ce10">
            <text:p>6 483 250,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3:010143:1505</text:p>
          </table:table-cell>
          <table:table-cell office:value-type="float" office:value="4669992.83" table:style-name="ce10">
            <text:p>4 669 99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10143:1441</text:p>
          </table:table-cell>
          <table:table-cell office:value-type="float" office:value="4208125.4000000004" table:style-name="ce10">
            <text:p>4 208 125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3:010143:1540</text:p>
          </table:table-cell>
          <table:table-cell office:value-type="float" office:value="6380612.9100000001" table:style-name="ce10">
            <text:p>6 380 612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43:1555</text:p>
          </table:table-cell>
          <table:table-cell office:value-type="float" office:value="4806842.4400000004" table:style-name="ce10">
            <text:p>4 806 842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3:010143:1479</text:p>
          </table:table-cell>
          <table:table-cell office:value-type="float" office:value="3917319.99" table:style-name="ce10">
            <text:p>3 917 319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3:010143:1506</text:p>
          </table:table-cell>
          <table:table-cell office:value-type="float" office:value="3934426.2" table:style-name="ce10">
            <text:p>3 934 426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3:010143:1443</text:p>
          </table:table-cell>
          <table:table-cell office:value-type="float" office:value="4516037.0199999996" table:style-name="ce10">
            <text:p>4 516 037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3:010143:1513</text:p>
          </table:table-cell>
          <table:table-cell office:value-type="float" office:value="4806842.4400000004" table:style-name="ce10">
            <text:p>4 806 842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3:010143:1477</text:p>
          </table:table-cell>
          <table:table-cell office:value-type="float" office:value="3592302.17" table:style-name="ce10">
            <text:p>3 592 302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3:010143:1550</text:p>
          </table:table-cell>
          <table:table-cell office:value-type="float" office:value="5987170.29" table:style-name="ce10">
            <text:p>5 987 170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3:010143:1598</text:p>
          </table:table-cell>
          <table:table-cell office:value-type="float" office:value="3831788.99" table:style-name="ce10">
            <text:p>3 831 78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3:010143:1502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3:010143:1557</text:p>
          </table:table-cell>
          <table:table-cell office:value-type="float" office:value="3866001.39" table:style-name="ce10">
            <text:p>3 866 001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3:010143:1570</text:p>
          </table:table-cell>
          <table:table-cell office:value-type="float" office:value="5952957.8899999997" table:style-name="ce10">
            <text:p>5 952 957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10143:1525</text:p>
          </table:table-cell>
          <table:table-cell office:value-type="float" office:value="6243763.2999999998" table:style-name="ce10">
            <text:p>6 243 763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3:010143:1469</text:p>
          </table:table-cell>
          <table:table-cell office:value-type="float" office:value="4225231.6100000003" table:style-name="ce10">
            <text:p>4 225 231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3:010143:1536</text:p>
          </table:table-cell>
          <table:table-cell office:value-type="float" office:value="4019957.2" table:style-name="ce10">
            <text:p>4 019 957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3:010143:1480</text:p>
          </table:table-cell>
          <table:table-cell office:value-type="float" office:value="3848895.19" table:style-name="ce10">
            <text:p>3 848 895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3:010143:1588</text:p>
          </table:table-cell>
          <table:table-cell office:value-type="float" office:value="4618674.22" table:style-name="ce10">
            <text:p>4 618 674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10143:1590</text:p>
          </table:table-cell>
          <table:table-cell office:value-type="float" office:value="4447612.22" table:style-name="ce10">
            <text:p>4 447 612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3:010143:1462</text:p>
          </table:table-cell>
          <table:table-cell office:value-type="float" office:value="6825374.1299999999" table:style-name="ce10">
            <text:p>6 825 374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3:010143:1565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3:010143:1567</text:p>
          </table:table-cell>
          <table:table-cell office:value-type="float" office:value="6329294.3099999996" table:style-name="ce10">
            <text:p>6 329 294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3:010143:1485</text:p>
          </table:table-cell>
          <table:table-cell office:value-type="float" office:value="6346400.5099999998" table:style-name="ce10">
            <text:p>6 346 400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3:010143:1470</text:p>
          </table:table-cell>
          <table:table-cell office:value-type="float" office:value="5867426.8899999997" table:style-name="ce10">
            <text:p>5 867 426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3:010143:1445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3:010143:1599</text:p>
          </table:table-cell>
          <table:table-cell office:value-type="float" office:value="3848895.19" table:style-name="ce10">
            <text:p>3 848 895,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3:010143:1535</text:p>
          </table:table-cell>
          <table:table-cell office:value-type="float" office:value="5302922.26" table:style-name="ce10">
            <text:p>5 302 922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3:010143:1490</text:p>
          </table:table-cell>
          <table:table-cell office:value-type="float" office:value="4618674.22" table:style-name="ce10">
            <text:p>4 618 674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3:010143:1551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10143:1500</text:p>
          </table:table-cell>
          <table:table-cell office:value-type="float" office:value="4618674.22" table:style-name="ce10">
            <text:p>4 618 674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10143:1509</text:p>
          </table:table-cell>
          <table:table-cell office:value-type="float" office:value="6243763.2999999998" table:style-name="ce10">
            <text:p>6 243 763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10143:1514</text:p>
          </table:table-cell>
          <table:table-cell office:value-type="float" office:value="5918745.4900000002" table:style-name="ce10">
            <text:p>5 918 745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10143:1603</text:p>
          </table:table-cell>
          <table:table-cell office:value-type="float" office:value="3814682.78" table:style-name="ce10">
            <text:p>3 814 682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10143:1533</text:p>
          </table:table-cell>
          <table:table-cell office:value-type="float" office:value="4208125.4000000004" table:style-name="ce10">
            <text:p>4 208 125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10143:1450</text:p>
          </table:table-cell>
          <table:table-cell office:value-type="float" office:value="4344975.01" table:style-name="ce10">
            <text:p>4 344 975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10143:1547</text:p>
          </table:table-cell>
          <table:table-cell office:value-type="float" office:value="4310762.6100000003" table:style-name="ce10">
            <text:p>4 310 76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10143:1593</text:p>
          </table:table-cell>
          <table:table-cell office:value-type="float" office:value="5901639.29" table:style-name="ce10">
            <text:p>5 901 639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10143:1473</text:p>
          </table:table-cell>
          <table:table-cell office:value-type="float" office:value="3044903.75" table:style-name="ce10">
            <text:p>3 044 903,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10143:1541</text:p>
          </table:table-cell>
          <table:table-cell office:value-type="float" office:value="4652886.62" table:style-name="ce10">
            <text:p>4 652 886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10143:1487</text:p>
          </table:table-cell>
          <table:table-cell office:value-type="float" office:value="5970064.0899999999" table:style-name="ce10">
            <text:p>5 970 06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3:010143:1519</text:p>
          </table:table-cell>
          <table:table-cell office:value-type="float" office:value="3592302.17" table:style-name="ce10">
            <text:p>3 592 302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10143:1534</text:p>
          </table:table-cell>
          <table:table-cell office:value-type="float" office:value="6774055.5300000003" table:style-name="ce10">
            <text:p>6 774 055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10143:1444</text:p>
          </table:table-cell>
          <table:table-cell office:value-type="float" office:value="6346400.5099999998" table:style-name="ce10">
            <text:p>6 346 400,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10143:1481</text:p>
          </table:table-cell>
          <table:table-cell office:value-type="float" office:value="4242337.8099999996" table:style-name="ce10">
            <text:p>4 242 337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3:010143:1568</text:p>
          </table:table-cell>
          <table:table-cell office:value-type="float" office:value="4464718.42" table:style-name="ce10">
            <text:p>4 464 718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3:010143:1587</text:p>
          </table:table-cell>
          <table:table-cell office:value-type="float" office:value="4259444.01" table:style-name="ce10">
            <text:p>4 259 444,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10143:1472</text:p>
          </table:table-cell>
          <table:table-cell office:value-type="float" office:value="4892373.4400000004" table:style-name="ce10">
            <text:p>4 892 373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10143:1595</text:p>
          </table:table-cell>
          <table:table-cell office:value-type="float" office:value="10092658.5" table:style-name="ce10">
            <text:p>10 092 658,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10143:1492</text:p>
          </table:table-cell>
          <table:table-cell office:value-type="float" office:value="4105488.2" table:style-name="ce10">
            <text:p>4 105 488,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10143:1559</text:p>
          </table:table-cell>
          <table:table-cell office:value-type="float" office:value="3558089.77" table:style-name="ce10">
            <text:p>3 558 089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10143:1475</text:p>
          </table:table-cell>
          <table:table-cell office:value-type="float" office:value="3917319.99" table:style-name="ce10">
            <text:p>3 917 319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43:1549</text:p>
          </table:table-cell>
          <table:table-cell office:value-type="float" office:value="6312188.1100000003" table:style-name="ce10">
            <text:p>6 312 188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10143:1447</text:p>
          </table:table-cell>
          <table:table-cell office:value-type="float" office:value="5952957.8899999997" table:style-name="ce10">
            <text:p>5 952 957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10143:1489</text:p>
          </table:table-cell>
          <table:table-cell office:value-type="float" office:value="6466143.9100000001" table:style-name="ce10">
            <text:p>6 466 143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10143:1516</text:p>
          </table:table-cell>
          <table:table-cell office:value-type="float" office:value="3814682.78" table:style-name="ce10">
            <text:p>3 814 682,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10143:1600</text:p>
          </table:table-cell>
          <table:table-cell office:value-type="float" office:value="3558089.77" table:style-name="ce10">
            <text:p>3 558 089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10143:1604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10143:1601</text:p>
          </table:table-cell>
          <table:table-cell office:value-type="float" office:value="3592302.17" table:style-name="ce10">
            <text:p>3 592 302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10143:1478</text:p>
          </table:table-cell>
          <table:table-cell office:value-type="float" office:value="3609408.38" table:style-name="ce10">
            <text:p>3 609 40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10143:1457</text:p>
          </table:table-cell>
          <table:table-cell office:value-type="float" office:value="4772630.04" table:style-name="ce10">
            <text:p>4 772 630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10143:1583</text:p>
          </table:table-cell>
          <table:table-cell office:value-type="float" office:value="5884533.0800000001" table:style-name="ce10">
            <text:p>5 884 53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10143:1451</text:p>
          </table:table-cell>
          <table:table-cell office:value-type="float" office:value="6072701.2999999998" table:style-name="ce10">
            <text:p>6 072 701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10143:1452</text:p>
          </table:table-cell>
          <table:table-cell office:value-type="float" office:value="4276550.21" table:style-name="ce10">
            <text:p>4 276 55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10143:1520</text:p>
          </table:table-cell>
          <table:table-cell office:value-type="float" office:value="3763364.18" table:style-name="ce10">
            <text:p>3 763 364,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10143:1606</text:p>
          </table:table-cell>
          <table:table-cell office:value-type="float" office:value="3284390.56" table:style-name="ce10">
            <text:p>3 284 390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10143:1569</text:p>
          </table:table-cell>
          <table:table-cell office:value-type="float" office:value="5833214.4800000004" table:style-name="ce10">
            <text:p>5 833 214,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43:1589</text:p>
          </table:table-cell>
          <table:table-cell office:value-type="float" office:value="4293656.41" table:style-name="ce10">
            <text:p>4 293 656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10143:1537</text:p>
          </table:table-cell>
          <table:table-cell office:value-type="float" office:value="7304347.7599999998" table:style-name="ce10">
            <text:p>7 304 347,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10143:1544</text:p>
          </table:table-cell>
          <table:table-cell office:value-type="float" office:value="6431931.5199999996" table:style-name="ce10">
            <text:p>6 431 931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10143:1586</text:p>
          </table:table-cell>
          <table:table-cell office:value-type="float" office:value="6363506.71" table:style-name="ce10">
            <text:p>6 363 50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43:1522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10143:1562</text:p>
          </table:table-cell>
          <table:table-cell office:value-type="float" office:value="5012116.84" table:style-name="ce10">
            <text:p>5 012 116,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10143:1579</text:p>
          </table:table-cell>
          <table:table-cell office:value-type="float" office:value="7355666.3600000003" table:style-name="ce10">
            <text:p>7 355 666,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10143:1561</text:p>
          </table:table-cell>
          <table:table-cell office:value-type="float" office:value="3883107.59" table:style-name="ce10">
            <text:p>3 883 107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10143:1510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10143:1577</text:p>
          </table:table-cell>
          <table:table-cell office:value-type="float" office:value="5285816.0599999996" table:style-name="ce10">
            <text:p>5 285 816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10143:1521</text:p>
          </table:table-cell>
          <table:table-cell office:value-type="float" office:value="3797576.59" table:style-name="ce10">
            <text:p>3 797 576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10143:1484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3:010143:1496</text:p>
          </table:table-cell>
          <table:table-cell office:value-type="float" office:value="4139700.6" table:style-name="ce10">
            <text:p>4 139 700,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43:1572</text:p>
          </table:table-cell>
          <table:table-cell office:value-type="float" office:value="4618674.22" table:style-name="ce10">
            <text:p>4 618 674,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10143:1564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10143:1503</text:p>
          </table:table-cell>
          <table:table-cell office:value-type="float" office:value="6380612.9100000001" table:style-name="ce10">
            <text:p>6 380 612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10143:1554</text:p>
          </table:table-cell>
          <table:table-cell office:value-type="float" office:value="5627940.0700000003" table:style-name="ce10">
            <text:p>5 627 940,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10143:1546</text:p>
          </table:table-cell>
          <table:table-cell office:value-type="float" office:value="4669992.83" table:style-name="ce10">
            <text:p>4 669 992,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10143:1530</text:p>
          </table:table-cell>
          <table:table-cell office:value-type="float" office:value="6431931.5199999996" table:style-name="ce10">
            <text:p>6 431 931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10143:1532</text:p>
          </table:table-cell>
          <table:table-cell office:value-type="float" office:value="4310762.6100000003" table:style-name="ce10">
            <text:p>4 310 762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10143:1495</text:p>
          </table:table-cell>
          <table:table-cell office:value-type="float" office:value="3712045.58" table:style-name="ce10">
            <text:p>3 712 045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10143:1453</text:p>
          </table:table-cell>
          <table:table-cell office:value-type="float" office:value="6825374.1299999999" table:style-name="ce10">
            <text:p>6 825 374,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10143:1493</text:p>
          </table:table-cell>
          <table:table-cell office:value-type="float" office:value="6774055.5300000003" table:style-name="ce10">
            <text:p>6 774 055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10143:1524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3:010143:1448</text:p>
          </table:table-cell>
          <table:table-cell office:value-type="float" office:value="6500356.3099999996" table:style-name="ce10">
            <text:p>6 500 356,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10143:1440</text:p>
          </table:table-cell>
          <table:table-cell office:value-type="float" office:value="4806842.4400000004" table:style-name="ce10">
            <text:p>4 806 842,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10143:1548</text:p>
          </table:table-cell>
          <table:table-cell office:value-type="float" office:value="4516037.0199999996" table:style-name="ce10">
            <text:p>4 516 037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10143:1511</text:p>
          </table:table-cell>
          <table:table-cell office:value-type="float" office:value="5747683.4800000004" table:style-name="ce10">
            <text:p>5 747 683,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3:010143:1501</text:p>
          </table:table-cell>
          <table:table-cell office:value-type="float" office:value="5884533.0800000001" table:style-name="ce10">
            <text:p>5 884 53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10143:1465</text:p>
          </table:table-cell>
          <table:table-cell office:value-type="float" office:value="4687099.03" table:style-name="ce10">
            <text:p>4 687 099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10143:1482</text:p>
          </table:table-cell>
          <table:table-cell office:value-type="float" office:value="3558089.77" table:style-name="ce10">
            <text:p>3 558 089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10143:1518</text:p>
          </table:table-cell>
          <table:table-cell office:value-type="float" office:value="3592302.17" table:style-name="ce10">
            <text:p>3 592 302,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10143:1566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10143:1594</text:p>
          </table:table-cell>
          <table:table-cell office:value-type="float" office:value="5645046.2800000003" table:style-name="ce10">
            <text:p>5 645 046,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10143:1498</text:p>
          </table:table-cell>
          <table:table-cell office:value-type="float" office:value="4738417.63" table:style-name="ce10">
            <text:p>4 738 417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10143:1576</text:p>
          </table:table-cell>
          <table:table-cell office:value-type="float" office:value="6774055.5300000003" table:style-name="ce10">
            <text:p>6 774 055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3:010143:1446</text:p>
          </table:table-cell>
          <table:table-cell office:value-type="float" office:value="5970064.0899999999" table:style-name="ce10">
            <text:p>5 970 06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3:010143:1553</text:p>
          </table:table-cell>
          <table:table-cell office:value-type="float" office:value="5867426.8899999997" table:style-name="ce10">
            <text:p>5 867 426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10143:1539</text:p>
          </table:table-cell>
          <table:table-cell office:value-type="float" office:value="5388453.2699999996" table:style-name="ce10">
            <text:p>5 388 453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10143:1466</text:p>
          </table:table-cell>
          <table:table-cell office:value-type="float" office:value="4242337.8099999996" table:style-name="ce10">
            <text:p>4 242 337,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3:010143:1584</text:p>
          </table:table-cell>
          <table:table-cell office:value-type="float" office:value="3985744.79" table:style-name="ce10">
            <text:p>3 985 744,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3:010143:1538</text:p>
          </table:table-cell>
          <table:table-cell office:value-type="float" office:value="4738417.63" table:style-name="ce10">
            <text:p>4 738 417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10143:1552</text:p>
          </table:table-cell>
          <table:table-cell office:value-type="float" office:value="4225231.6100000003" table:style-name="ce10">
            <text:p>4 225 231,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3:010143:1526</text:p>
          </table:table-cell>
          <table:table-cell office:value-type="float" office:value="4481824.62" table:style-name="ce10">
            <text:p>4 481 824,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3:010143:1455</text:p>
          </table:table-cell>
          <table:table-cell office:value-type="float" office:value="4071275.8" table:style-name="ce10">
            <text:p>4 071 275,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10143:1573</text:p>
          </table:table-cell>
          <table:table-cell office:value-type="float" office:value="6106913.7000000002" table:style-name="ce10">
            <text:p>6 106 913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10143:1597</text:p>
          </table:table-cell>
          <table:table-cell office:value-type="float" office:value="5781895.8899999997" table:style-name="ce10">
            <text:p>5 781 895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3:010143:1542</text:p>
          </table:table-cell>
          <table:table-cell office:value-type="float" office:value="5884533.0800000001" table:style-name="ce10">
            <text:p>5 884 533,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3:010143:1523</text:p>
          </table:table-cell>
          <table:table-cell office:value-type="float" office:value="3489664.97" table:style-name="ce10">
            <text:p>3 489 664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3:010143:1517</text:p>
          </table:table-cell>
          <table:table-cell office:value-type="float" office:value="5764789.6799999997" table:style-name="ce10">
            <text:p>5 764 789,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10143:1497</text:p>
          </table:table-cell>
          <table:table-cell office:value-type="float" office:value="7321453.96" table:style-name="ce10">
            <text:p>7 321 453,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10143:1460</text:p>
          </table:table-cell>
          <table:table-cell office:value-type="float" office:value="5918745.4900000002" table:style-name="ce10">
            <text:p>5 918 745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3:010143:1474</text:p>
          </table:table-cell>
          <table:table-cell office:value-type="float" office:value="5935851.6900000004" table:style-name="ce10">
            <text:p>5 935 851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3:010143:1585</text:p>
          </table:table-cell>
          <table:table-cell office:value-type="float" office:value="3609408.38" table:style-name="ce10">
            <text:p>3 609 40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3:010143:1454</text:p>
          </table:table-cell>
          <table:table-cell office:value-type="float" office:value="5302922.26" table:style-name="ce10">
            <text:p>5 302 922,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3:010143:1512</text:p>
          </table:table-cell>
          <table:table-cell office:value-type="float" office:value="5627940.0700000003" table:style-name="ce10">
            <text:p>5 627 940,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10143:1488</text:p>
          </table:table-cell>
          <table:table-cell office:value-type="float" office:value="5935851.6900000004" table:style-name="ce10">
            <text:p>5 935 851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10143:1515</text:p>
          </table:table-cell>
          <table:table-cell office:value-type="float" office:value="3831788.99" table:style-name="ce10">
            <text:p>3 831 78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10143:1456</text:p>
          </table:table-cell>
          <table:table-cell office:value-type="float" office:value="7372772.5599999996" table:style-name="ce10">
            <text:p>7 372 772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10143:1591</text:p>
          </table:table-cell>
          <table:table-cell office:value-type="float" office:value="6277975.7000000002" table:style-name="ce10">
            <text:p>6 277 975,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10143:1605</text:p>
          </table:table-cell>
          <table:table-cell office:value-type="float" office:value="3489664.97" table:style-name="ce10">
            <text:p>3 489 664,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10143:1528</text:p>
          </table:table-cell>
          <table:table-cell office:value-type="float" office:value="3712045.58" table:style-name="ce10">
            <text:p>3 712 045,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10143:1449</text:p>
          </table:table-cell>
          <table:table-cell office:value-type="float" office:value="4635780.43" table:style-name="ce10">
            <text:p>4 635 78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10143:1529</text:p>
          </table:table-cell>
          <table:table-cell office:value-type="float" office:value="5970064.0899999999" table:style-name="ce10">
            <text:p>5 970 064,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10143:1486</text:p>
          </table:table-cell>
          <table:table-cell office:value-type="float" office:value="4464718.42" table:style-name="ce10">
            <text:p>4 464 718,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10143:1560</text:p>
          </table:table-cell>
          <table:table-cell office:value-type="float" office:value="3558089.77" table:style-name="ce10">
            <text:p>3 558 089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3:010143:1575</text:p>
          </table:table-cell>
          <table:table-cell office:value-type="float" office:value="4122594.4" table:style-name="ce10">
            <text:p>4 122 594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3:010143:1582</text:p>
          </table:table-cell>
          <table:table-cell office:value-type="float" office:value="4635780.43" table:style-name="ce10">
            <text:p>4 635 780,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10143:1543</text:p>
          </table:table-cell>
          <table:table-cell office:value-type="float" office:value="3609408.38" table:style-name="ce10">
            <text:p>3 609 40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10143:1507</text:p>
          </table:table-cell>
          <table:table-cell office:value-type="float" office:value="4191019.21" table:style-name="ce10">
            <text:p>4 191 019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10143:1596</text:p>
          </table:table-cell>
          <table:table-cell office:value-type="float" office:value="4823948.63" table:style-name="ce10">
            <text:p>4 823 948,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3:010143:1442</text:p>
          </table:table-cell>
          <table:table-cell office:value-type="float" office:value="3575195.98" table:style-name="ce10">
            <text:p>3 575 195,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3:010143:1476</text:p>
          </table:table-cell>
          <table:table-cell office:value-type="float" office:value="3883107.59" table:style-name="ce10">
            <text:p>3 883 107,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3:010143:1527</text:p>
          </table:table-cell>
          <table:table-cell office:value-type="float" office:value="5918745.4900000002" table:style-name="ce10">
            <text:p>5 918 745,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3:010143:1468</text:p>
          </table:table-cell>
          <table:table-cell office:value-type="float" office:value="6363506.71" table:style-name="ce10">
            <text:p>6 363 50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3:010143:1556</text:p>
          </table:table-cell>
          <table:table-cell office:value-type="float" office:value="5816108.29" table:style-name="ce10">
            <text:p>5 816 108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3:010143:1463</text:p>
          </table:table-cell>
          <table:table-cell office:value-type="float" office:value="6312188.1100000003" table:style-name="ce10">
            <text:p>6 312 188,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3:010143:1483</text:p>
          </table:table-cell>
          <table:table-cell office:value-type="float" office:value="4516037.0199999996" table:style-name="ce10">
            <text:p>4 516 037,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3:6230</text:p>
          </table:table-cell>
          <table:table-cell office:value-type="float" office:value="972754.16" table:style-name="ce10">
            <text:p>972 754,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1935</text:p>
          </table:table-cell>
          <table:table-cell office:value-type="float" office:value="253917.3" table:style-name="ce10">
            <text:p>253 917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24:1699</text:p>
          </table:table-cell>
          <table:table-cell office:value-type="float" office:value="6349219.9100000001" table:style-name="ce10">
            <text:p>6 349 219,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5:6720</text:p>
          </table:table-cell>
          <table:table-cell office:value-type="float" office:value="3982519.93" table:style-name="ce10">
            <text:p>3 982 519,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1:4963</text:p>
          </table:table-cell>
          <table:table-cell office:value-type="float" office:value="2420548.27" table:style-name="ce10">
            <text:p>2 420 548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15:3206</text:p>
          </table:table-cell>
          <table:table-cell office:value-type="float" office:value="4971464.2699999996" table:style-name="ce10">
            <text:p>4 971 464,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10103:5620</text:p>
          </table:table-cell>
          <table:table-cell office:value-type="float" office:value="5898442.5599999996" table:style-name="ce10">
            <text:p>5 898 442,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10115:3083</text:p>
          </table:table-cell>
          <table:table-cell office:value-type="float" office:value="6201222.29" table:style-name="ce10">
            <text:p>6 201 222,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501:2660</text:p>
          </table:table-cell>
          <table:table-cell office:value-type="float" office:value="5372755.0599999996" table:style-name="ce10">
            <text:p>5 372 755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40103:3204</text:p>
          </table:table-cell>
          <table:table-cell office:value-type="float" office:value="5059274.1399999997" table:style-name="ce10">
            <text:p>5 059 274,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10108:2361</text:p>
          </table:table-cell>
          <table:table-cell office:value-type="float" office:value="11231509.07" table:style-name="ce10">
            <text:p>11 231 509,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16:6148</text:p>
          </table:table-cell>
          <table:table-cell office:value-type="float" office:value="3817641.07" table:style-name="ce10">
            <text:p>3 817 641,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29:2486</text:p>
          </table:table-cell>
          <table:table-cell office:value-type="float" office:value="2895561.77" table:style-name="ce10">
            <text:p>2 895 561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60101:865</text:p>
          </table:table-cell>
          <table:table-cell office:value-type="float" office:value="2052979.94" table:style-name="ce10">
            <text:p>2 052 979,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04:6220</text:p>
          </table:table-cell>
          <table:table-cell office:value-type="float" office:value="397999.32" table:style-name="ce10">
            <text:p>397 999,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7:2228</text:p>
          </table:table-cell>
          <table:table-cell office:value-type="float" office:value="3194561.21" table:style-name="ce10">
            <text:p>3 194 56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7:2207</text:p>
          </table:table-cell>
          <table:table-cell office:value-type="float" office:value="7724047.7699999996" table:style-name="ce10">
            <text:p>7 724 047,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7:2178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7:2209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7:2192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7:2163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7:2180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7:2267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7:2229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7:2244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7:2190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7:2261</text:p>
          </table:table-cell>
          <table:table-cell office:value-type="float" office:value="3194561.21" table:style-name="ce10">
            <text:p>3 194 56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7:2284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7:2155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7:2270</text:p>
          </table:table-cell>
          <table:table-cell office:value-type="float" office:value="3318022.52" table:style-name="ce10">
            <text:p>3 318 022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7:2246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7:2200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7:2135</text:p>
          </table:table-cell>
          <table:table-cell office:value-type="float" office:value="2615836.35" table:style-name="ce10">
            <text:p>2 615 836,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7:2177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7:2223</text:p>
          </table:table-cell>
          <table:table-cell office:value-type="float" office:value="3667091.85" table:style-name="ce10">
            <text:p>3 667 091,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7:2165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7:2263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7:2276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7:2221</text:p>
          </table:table-cell>
          <table:table-cell office:value-type="float" office:value="5146793.07" table:style-name="ce10">
            <text:p>5 146 793,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7:2232</text:p>
          </table:table-cell>
          <table:table-cell office:value-type="float" office:value="3302589.85" table:style-name="ce10">
            <text:p>3 302 589,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7:2280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7:2273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7:2197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7:2179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7:2164</text:p>
          </table:table-cell>
          <table:table-cell office:value-type="float" office:value="3271724.53" table:style-name="ce10">
            <text:p>3 271 724,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7:2255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7:2266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7:2151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7:2183</text:p>
          </table:table-cell>
          <table:table-cell office:value-type="float" office:value="2538673.04" table:style-name="ce10">
            <text:p>2 538 673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7:2196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7:2225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7:2285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7:2290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7:2269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7:2278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7:2251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7:2208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7:2141</text:p>
          </table:table-cell>
          <table:table-cell office:value-type="float" office:value="3225426.54" table:style-name="ce10">
            <text:p>3 225 426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7:2264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7:2191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7:2286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7:2202</text:p>
          </table:table-cell>
          <table:table-cell office:value-type="float" office:value="5470878.9900000002" table:style-name="ce10">
            <text:p>5 470 878,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7:2203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7:2274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7:2256</text:p>
          </table:table-cell>
          <table:table-cell office:value-type="float" office:value="3804151.4" table:style-name="ce10">
            <text:p>3 804 151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7:2282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7:2217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7:2210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7:2176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7:2161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7:2288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7:2168</text:p>
          </table:table-cell>
          <table:table-cell office:value-type="float" office:value="5571191.2999999998" table:style-name="ce10">
            <text:p>5 571 191,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7:2201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7:2226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7:2174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7:2216</text:p>
          </table:table-cell>
          <table:table-cell office:value-type="float" office:value="3950761.69" table:style-name="ce10">
            <text:p>3 950 761,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7:2265</text:p>
          </table:table-cell>
          <table:table-cell office:value-type="float" office:value="5177658.4000000004" table:style-name="ce10">
            <text:p>5 177 658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7:2260</text:p>
          </table:table-cell>
          <table:table-cell office:value-type="float" office:value="3804151.4" table:style-name="ce10">
            <text:p>3 804 151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7:2143</text:p>
          </table:table-cell>
          <table:table-cell office:value-type="float" office:value="3912180.04" table:style-name="ce10">
            <text:p>3 912 180,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7:2182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7:2193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7:2145</text:p>
          </table:table-cell>
          <table:table-cell office:value-type="float" office:value="3225426.54" table:style-name="ce10">
            <text:p>3 225 426,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7:2252</text:p>
          </table:table-cell>
          <table:table-cell office:value-type="float" office:value="3804151.4" table:style-name="ce10">
            <text:p>3 804 151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7:2277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7:2238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7:2250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7:2139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7:2152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7:2257</text:p>
          </table:table-cell>
          <table:table-cell office:value-type="float" office:value="3194561.21" table:style-name="ce10">
            <text:p>3 194 56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7:2186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7:2204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7:2187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7:2134</text:p>
          </table:table-cell>
          <table:table-cell office:value-type="float" office:value="3889031.05" table:style-name="ce10">
            <text:p>3 889 031,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7:2185</text:p>
          </table:table-cell>
          <table:table-cell office:value-type="float" office:value="5162225.7300000004" table:style-name="ce10">
            <text:p>5 162 225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7:2243</text:p>
          </table:table-cell>
          <table:table-cell office:value-type="float" office:value="3788718.74" table:style-name="ce10">
            <text:p>3 788 718,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7:2219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7:2247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7:2188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7:2214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7:2242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7:2239</text:p>
          </table:table-cell>
          <table:table-cell office:value-type="float" office:value="7214769.8899999997" table:style-name="ce10">
            <text:p>7 214 769,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7:2283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7:2241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7:2248</text:p>
          </table:table-cell>
          <table:table-cell office:value-type="float" office:value="3919896.37" table:style-name="ce10">
            <text:p>3 919 896,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7:2253</text:p>
          </table:table-cell>
          <table:table-cell office:value-type="float" office:value="3194561.21" table:style-name="ce10">
            <text:p>3 194 56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7:2291</text:p>
          </table:table-cell>
          <table:table-cell office:value-type="float" office:value="3811867.73" table:style-name="ce10">
            <text:p>3 811 867,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7:2271</text:p>
          </table:table-cell>
          <table:table-cell office:value-type="float" office:value="3958478.03" table:style-name="ce10">
            <text:p>3 958 478,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7:2234</text:p>
          </table:table-cell>
          <table:table-cell office:value-type="float" office:value="3858165.72" table:style-name="ce10">
            <text:p>3 858 165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7:2175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7:2147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7:2220</text:p>
          </table:table-cell>
          <table:table-cell office:value-type="float" office:value="3827300.39" table:style-name="ce10">
            <text:p>3 827 300,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7:2236</text:p>
          </table:table-cell>
          <table:table-cell office:value-type="float" office:value="3318022.52" table:style-name="ce10">
            <text:p>3 318 022,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7:2279</text:p>
          </table:table-cell>
          <table:table-cell office:value-type="float" office:value="3842733.06" table:style-name="ce10">
            <text:p>3 842 733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7:2153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7:2198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7:2205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7:2213</text:p>
          </table:table-cell>
          <table:table-cell office:value-type="float" office:value="5185374.72" table:style-name="ce10">
            <text:p>5 185 374,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7:2156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7:2249</text:p>
          </table:table-cell>
          <table:table-cell office:value-type="float" office:value="3194561.21" table:style-name="ce10">
            <text:p>3 194 561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7:2268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7:2289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7:2173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7:2138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7:2292</text:p>
          </table:table-cell>
          <table:table-cell office:value-type="float" office:value="3850449.38" table:style-name="ce10">
            <text:p>3 850 449,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7:2258</text:p>
          </table:table-cell>
          <table:table-cell office:value-type="float" office:value="5154509.4000000004" table:style-name="ce10">
            <text:p>5 154 509,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7:2262</text:p>
          </table:table-cell>
          <table:table-cell office:value-type="float" office:value="3217710.21" table:style-name="ce10">
            <text:p>3 217 710,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7:2211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7:2215</text:p>
          </table:table-cell>
          <table:table-cell office:value-type="float" office:value="2530956.71" table:style-name="ce10">
            <text:p>2 530 956,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10:14440</text:p>
          </table:table-cell>
          <table:table-cell office:value-type="float" office:value="1563454.41" table:style-name="ce10">
            <text:p>1 563 454,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24:6360</text:p>
          </table:table-cell>
          <table:table-cell office:value-type="float" office:value="4659599.25" table:style-name="ce10">
            <text:p>4 659 599,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60101:40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60101:40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170101:17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70101:17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10101:5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10101:5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03:9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03:9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03:9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03:9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03:9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03:9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03:9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03:9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03:9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03:9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03:9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03:9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03:9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03:9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03:9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03:9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03:9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03:9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03:9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03:9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03:9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03:9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03:9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03:9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03:9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03:9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03:9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03:9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03:9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03:9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03:9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03:9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03:9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03:9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03:9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03:9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03:9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03:9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03:9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03:9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03:9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03:9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03:9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03:9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03:9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03:9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03:9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03:9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03:10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03:10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03:10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03:9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03:9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03:9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03:9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03:9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03:9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03:9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03:9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03:9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03:9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03:9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03:9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03:9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03:9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03:9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03:9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03:9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03:9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03:9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03:9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03:9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03:9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03:9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03:9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03:9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03:9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03:9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03:10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03:10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03:10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03:10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03:10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03:10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03:10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103:9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4:12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501:6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501:9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4:1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0601:11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8:2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40102:15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601:16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601:15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40103:4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40103:4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03:2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03:2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02:3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40103:4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1401:13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03:2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001:4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23:14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40401:5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81401:13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601:16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601:16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49: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40103:4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40103:4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81301:7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23:14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1:28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601:16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601:7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8:28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601:16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03:2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300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4:18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101:48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4:18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4:18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7:62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4:18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4:18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4:18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4:18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107: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4:27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463:17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3:1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4:18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133:6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463:13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54:7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4:33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104: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30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9:23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5:2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1:36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42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463:23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463:17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4:40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3:6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463:3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1:6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4:18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4:18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4: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4:18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9:27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2:23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463:13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60101:9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39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7:26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941:1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4:18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4:18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6:42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4:18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4:18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00000:7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463:20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4:27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4:27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463:13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2:21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4:33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7:20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0:9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05: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80102:37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101:15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0301:32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901:16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90101:3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801:80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70201: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801:73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21101:2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701:25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801:8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80201:24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40101:8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60301:6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40101:27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80301:9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1901:2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20101:37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90301:32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301:32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701:25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20501:5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1401:1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10104:26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21101:2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60301: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60301:5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170101:15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10101:5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40101:27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80102:11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801:80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2:15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401:2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401:8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904:75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104:21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60201:69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10101: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48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70101:6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30101:13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801:770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10101:35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90103:38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60601:1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20114: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1901:2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40101:5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101:91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2201:47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6:17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30401:13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6:46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40301:16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60201:5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60201:5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0201:13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00801:5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10103:11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60201:5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90201:2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40102:3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101:32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70101:21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70201:3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5:71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5:1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60102:3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90501:14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90201:2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30201:2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60101:2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60102:3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20101:3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501:14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20101:11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4:103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00000:4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00000:7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10201:3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00000:14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301: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00000:43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03:2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55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00000:3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301:41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4:10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00000:27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03:3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00000:2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4:18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4:10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90101:47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00000:74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00000:39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3:15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03:3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5:70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10201:1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0:000000:24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00000:23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23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00000:9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0:000000:6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00000:33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00000:20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0:000000:8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90201: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00000:65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30201:5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0:000000:18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52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80102:57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3:14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1:73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1:15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1:60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14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3:14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3:14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3:14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1:60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1:60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1:60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1:60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1:60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3:14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3:14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14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3:14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1:73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186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467:20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138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887:8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102:11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20103:35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20103:36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00000: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10101:1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10101:1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10101:1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10101:1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10101:2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10101:2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10101:2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10101: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10101:8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10101:8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10101:8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10101:8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10101:8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10101:8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10101:8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10101:8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10101:8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10101: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10101: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63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10101:5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5:62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1:39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4:39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23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5:24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32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5:12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5:6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5:28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5:15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9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5:12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22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5:34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5:6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5:12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5:23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5:35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5:18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5:5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5:16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5:35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5:34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20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5:22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119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2:119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1:10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1:12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60101:68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101:68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68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89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101:38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101:13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40102:89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101:40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101:11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92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60101:51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60101:53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60101:51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60101:39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40102:99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61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60101:53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60101:37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60101:57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60101:49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92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101:54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101:36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40102:91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101:36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92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89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101:11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60101:51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60101:51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60101:49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60101:51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60101:12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60101:47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101:51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60101:52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101:49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60101:51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101:37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101:11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101:57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60101:48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101:55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101:11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60101:38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2:92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60101:53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60101:37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92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60101:62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60101:43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60101:473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60101:52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101:35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101:51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60101:53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60101:48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60101:11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60101:11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60101:47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60101:61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101:47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60101:47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60101:15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101:11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101:11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101:49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894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60101:11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60101:351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60101:51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101:40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60101:37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101:61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60101:11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92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101:37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90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60101:11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60101:48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60101:47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60101:58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89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60101:554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101:35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60101:36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60101:35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60101:52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60101:54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60101:44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40102:89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2:89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2:92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60101:47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60101:581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60101:51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60101:51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60101:11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60101:62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60101:33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60101:51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60201:5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60101:11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60101:114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60101:51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60101:51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60101:47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60101:54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60101:62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92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60101:49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49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60101:48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101:58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60101:62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60101:11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60101:52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101:51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101:11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101:13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51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101:53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60101:11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60101:51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60101:11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60101:37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101:35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60101:47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60101:36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60101:51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101:11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101:37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60101:47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60101:47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60101:37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60101:61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89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60101:48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101:48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60101:48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60101:51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60101:53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101:61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924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101:51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60101:61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101:44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101:11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60101:58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92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92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101:61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60101:11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60101:49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60101:62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201:3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101:572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60101:35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60101:11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60101:15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60101:516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60101:37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60101:40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101:61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101:47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57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89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51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60101:48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101:11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60101:52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101:55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89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101:35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92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60101:51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101:381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101:48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101:47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11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101:36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62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101:43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11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89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101:44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101:61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18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45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2:78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81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40102:60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66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87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78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64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89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73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44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737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2:74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40102:77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141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145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88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141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143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2:84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146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2:84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2:84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758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73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160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85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81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737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62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2:161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77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64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78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64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63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64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48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84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5:27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75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2:12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78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13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220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1: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884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78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5:27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84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56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7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2:84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40102:63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58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40102:63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77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77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63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737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40102:67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1414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40102:78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40102:62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2:84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2:81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79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88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40102:62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84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4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813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40102:77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2:73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40102:75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40102:23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40102:54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67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2:73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40102:62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102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63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134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40102:75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143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40102:57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40102:145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57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65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40102:85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40102:61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40102:75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40102:47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40102:16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40102:140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40102:62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40102:849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60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40102:76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40102:81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40102:3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40102:84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73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40102:64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40102:48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40102:83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40102:623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40102:65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40102:64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40102:146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40102:64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40102:60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40102:45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40102:78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40102:77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40102:75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2:63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40102:67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40102:160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40102:47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40102:145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40102:78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2:146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40102:75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73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486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40102:58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88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880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759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172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87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146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77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81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5:279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63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1562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85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84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63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627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63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40102:849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813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623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481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84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88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81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110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5:27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40102:672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78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40102:60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40102:610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1:16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20113:3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020113:14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40102:551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3:5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6:44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6:11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06:385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13:6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3:46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6:57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2:6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20101:40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20103:301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20101:4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20104:23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3:16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40102:55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20104:219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20103:300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20101:115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20101:37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2:4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20104: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20104:6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20101:44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20103:80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20104:52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20104:116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20104:20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20104:117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20104:1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20104:8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20101:39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20101:396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2:840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6:5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6:158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7:1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06:7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20104:21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20104:24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20104:2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20104:232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20104:242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20101:9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20104:64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20103:80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20104:33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20103:287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3:11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20104:4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3:59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20104:104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20104:117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20104:233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20104:128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20104:19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20104:54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20104:55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20103:901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20104:20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20104:79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20104:119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104:231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2:66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06:150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6:468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4:7659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20104:121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20104:79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20104:1162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20104:18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20104:232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20101:105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20103:175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20104:23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20101:392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20104:123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20104:220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20104:6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20104:243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20101:61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20104:235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20101:9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20103:308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20103:1696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20101:16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8384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9253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2857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29685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30208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2678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5337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3660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2521</text:p>
          </table:table-cell>
          <table:table-cell office:value-type="string" table:number-columns-spanned="2" table:number-rows-spanned="1" table:style-name="ce19">
            <text:p>02.04.2026</text:p>
          </table:table-cell>
          <table:covered-table-cell/>
          <table:table-cell office:value-type="string" table:number-columns-spanned="2" table:number-rows-spanned="1" table:style-name="ce19">
            <text:p>31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AA463CBF376FDAD6F852AB0B64FAA2BD7F9D1FBB617E3735FB50129AC7899798D0DA9C5BE9FE339950CF73387104DC01F5699C37586C1994E0FFA3824AEC7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creator>UserOC</dc:creator>
    <meta:creation-date>2026-04-23T08:35:22Z</meta:creation-date>
    <dc:date>2026-04-17T08:37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