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9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9" calcext:value-type="float">
            <text:p>1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97" calcext:value-type="float">
            <text:p>1,09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60501:158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50801:1796</text:p>
          </table:table-cell>
          <table:table-cell table:style-name="ce15" office:value-type="float" office:value="395703.96" calcext:value-type="float">
            <text:p>395,703.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60501:114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41101:608</text:p>
          </table:table-cell>
          <table:table-cell table:style-name="ce15" office:value-type="float" office:value="112717.2" calcext:value-type="float">
            <text:p>112,717.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161101:147</text:p>
          </table:table-cell>
          <table:table-cell table:style-name="ce15" office:value-type="float" office:value="203464.16" calcext:value-type="float">
            <text:p>203,464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3489414" calcext:value-type="float">
            <text:p>393,489,414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20801:616</text:p>
          </table:table-cell>
          <table:table-cell table:style-name="ce15" office:value-type="float" office:value="390712.42" calcext:value-type="float">
            <text:p>390,712.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70601:741</text:p>
          </table:table-cell>
          <table:table-cell table:style-name="ce15" office:value-type="float" office:value="40727" calcext:value-type="float">
            <text:p>40,727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2191534.36" calcext:value-type="float">
            <text:p>302,191,534.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9:000000:1303</text:p>
          </table:table-cell>
          <table:table-cell table:style-name="ce15" office:value-type="float" office:value="473351.36" calcext:value-type="float">
            <text:p>473,351.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70501:1295</text:p>
          </table:table-cell>
          <table:table-cell table:style-name="ce15" office:value-type="float" office:value="437743910.34" calcext:value-type="float">
            <text:p>437,743,910.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20501:941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10102:942</text:p>
          </table:table-cell>
          <table:table-cell table:style-name="ce15" office:value-type="float" office:value="115830074.59" calcext:value-type="float">
            <text:p>115,830,074.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140401:697</text:p>
          </table:table-cell>
          <table:table-cell table:style-name="ce15" office:value-type="float" office:value="464742.4" calcext:value-type="float">
            <text:p>464,742.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70501:1657</text:p>
          </table:table-cell>
          <table:table-cell table:style-name="ce15" office:value-type="float" office:value="464328.04" calcext:value-type="float">
            <text:p>464,328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50501:3901</text:p>
          </table:table-cell>
          <table:table-cell table:style-name="ce15" office:value-type="float" office:value="242905.74" calcext:value-type="float">
            <text:p>242,905.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60301:1038</text:p>
          </table:table-cell>
          <table:table-cell table:style-name="ce15" office:value-type="float" office:value="392446.98" calcext:value-type="float">
            <text:p>392,446.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000000:1302</text:p>
          </table:table-cell>
          <table:table-cell table:style-name="ce15" office:value-type="float" office:value="229246.08" calcext:value-type="float">
            <text:p>229,246.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60301:1039</text:p>
          </table:table-cell>
          <table:table-cell table:style-name="ce15" office:value-type="float" office:value="386793.96" calcext:value-type="float">
            <text:p>386,793.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50401:1162</text:p>
          </table:table-cell>
          <table:table-cell table:style-name="ce15" office:value-type="float" office:value="507750.4" calcext:value-type="float">
            <text:p>507,750.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10201:2230</text:p>
          </table:table-cell>
          <table:table-cell table:style-name="ce15" office:value-type="float" office:value="309414.4" calcext:value-type="float">
            <text:p>309,414.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00000:534</text:p>
          </table:table-cell>
          <table:table-cell table:style-name="ce15" office:value-type="float" office:value="838926" calcext:value-type="float">
            <text:p>838,926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50501:9</text:p>
          </table:table-cell>
          <table:table-cell table:style-name="ce15" office:value-type="float" office:value="4045593.24" calcext:value-type="float">
            <text:p>4,045,593.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000000:9290</text:p>
          </table:table-cell>
          <table:table-cell table:style-name="ce15" office:value-type="float" office:value="844428891.34" calcext:value-type="float">
            <text:p>844,428,891.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051301:268</text:p>
          </table:table-cell>
          <table:table-cell table:style-name="ce15" office:value-type="float" office:value="659792.08" calcext:value-type="float">
            <text:p>659,792.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2:071101:3627</text:p>
          </table:table-cell>
          <table:table-cell table:style-name="ce15" office:value-type="float" office:value="157934.7" calcext:value-type="float">
            <text:p>157,934.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200601:2534</text:p>
          </table:table-cell>
          <table:table-cell table:style-name="ce15" office:value-type="float" office:value="591092.32" calcext:value-type="float">
            <text:p>591,092.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200601:1807</text:p>
          </table:table-cell>
          <table:table-cell table:style-name="ce15" office:value-type="float" office:value="66174361.42" calcext:value-type="float">
            <text:p>66,174,361.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71101:85</text:p>
          </table:table-cell>
          <table:table-cell table:style-name="ce15" office:value-type="float" office:value="347387.81" calcext:value-type="float">
            <text:p>347,387.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81001:448</text:p>
          </table:table-cell>
          <table:table-cell table:style-name="ce15" office:value-type="float" office:value="214999.62" calcext:value-type="float">
            <text:p>214,999.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90801:546</text:p>
          </table:table-cell>
          <table:table-cell table:style-name="ce15" office:value-type="float" office:value="513546.13" calcext:value-type="float">
            <text:p>513,546.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4885846.58" calcext:value-type="float">
            <text:p>1,014,885,846.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90301:691</text:p>
          </table:table-cell>
          <table:table-cell table:style-name="ce15" office:value-type="float" office:value="1119619.38" calcext:value-type="float">
            <text:p>1,119,619.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20901:942</text:p>
          </table:table-cell>
          <table:table-cell table:style-name="ce15" office:value-type="float" office:value="584406.32" calcext:value-type="float">
            <text:p>584,406.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60701:135</text:p>
          </table:table-cell>
          <table:table-cell table:style-name="ce15" office:value-type="float" office:value="204775.2" calcext:value-type="float">
            <text:p>204,775.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000000:2693</text:p>
          </table:table-cell>
          <table:table-cell table:style-name="ce15" office:value-type="float" office:value="107384.34" calcext:value-type="float">
            <text:p>107,384.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170701:1780</text:p>
          </table:table-cell>
          <table:table-cell table:style-name="ce15" office:value-type="float" office:value="142624.64" calcext:value-type="float">
            <text:p>142,624.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60401:1560</text:p>
          </table:table-cell>
          <table:table-cell table:style-name="ce15" office:value-type="float" office:value="1118726.08" calcext:value-type="float">
            <text:p>1,118,726.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40701:2606</text:p>
          </table:table-cell>
          <table:table-cell table:style-name="ce15" office:value-type="float" office:value="392564.2" calcext:value-type="float">
            <text:p>392,564.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110601:175</text:p>
          </table:table-cell>
          <table:table-cell table:style-name="ce15" office:value-type="float" office:value="193031.55" calcext:value-type="float">
            <text:p>193,031.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1:010106:1193</text:p>
          </table:table-cell>
          <table:table-cell table:style-name="ce15" office:value-type="float" office:value="122983.05" calcext:value-type="float">
            <text:p>122,983.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3:081401:1339</text:p>
          </table:table-cell>
          <table:table-cell table:style-name="ce15" office:value-type="float" office:value="805075.35" calcext:value-type="float">
            <text:p>805,075.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0904:7611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13:30799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80201:2480</text:p>
          </table:table-cell>
          <table:table-cell table:style-name="ce15" office:value-type="float" office:value="1082203.47" calcext:value-type="float">
            <text:p>1,082,203.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155485.71" calcext:value-type="float">
            <text:p>9,155,485.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10106:4813</text:p>
          </table:table-cell>
          <table:table-cell table:style-name="ce15" office:value-type="float" office:value="832210.27" calcext:value-type="float">
            <text:p>832,210.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10106:966</text:p>
          </table:table-cell>
          <table:table-cell table:style-name="ce15" office:value-type="float" office:value="1351395.19" calcext:value-type="float">
            <text:p>1,351,395.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3:110102:1183</text:p>
          </table:table-cell>
          <table:table-cell table:style-name="ce15" office:value-type="float" office:value="804039.78" calcext:value-type="float">
            <text:p>804,039.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314:545</text:p>
          </table:table-cell>
          <table:table-cell table:style-name="ce15" office:value-type="float" office:value="1587854.85" calcext:value-type="float">
            <text:p>1,587,854.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00000:111</text:p>
          </table:table-cell>
          <table:table-cell table:style-name="ce15" office:value-type="float" office:value="812989.94" calcext:value-type="float">
            <text:p>812,989.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08:1123</text:p>
          </table:table-cell>
          <table:table-cell table:style-name="ce15" office:value-type="float" office:value="1809016" calcext:value-type="float">
            <text:p>1,809,016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80102:5492</text:p>
          </table:table-cell>
          <table:table-cell table:style-name="ce15" office:value-type="float" office:value="671639.01" calcext:value-type="float">
            <text:p>671,639.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60501:414</text:p>
          </table:table-cell>
          <table:table-cell table:style-name="ce15" office:value-type="float" office:value="275318.23" calcext:value-type="float">
            <text:p>275,318.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60101:155</text:p>
          </table:table-cell>
          <table:table-cell table:style-name="ce15" office:value-type="float" office:value="715684.29" calcext:value-type="float">
            <text:p>715,684.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50102:841</text:p>
          </table:table-cell>
          <table:table-cell table:style-name="ce15" office:value-type="float" office:value="43333343.14" calcext:value-type="float">
            <text:p>43,333,343.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10102:3294</text:p>
          </table:table-cell>
          <table:table-cell table:style-name="ce15" office:value-type="float" office:value="3371248.49" calcext:value-type="float">
            <text:p>3,371,248.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80201:1717</text:p>
          </table:table-cell>
          <table:table-cell table:style-name="ce15" office:value-type="float" office:value="623542.22" calcext:value-type="float">
            <text:p>623,542.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010107:1813</text:p>
          </table:table-cell>
          <table:table-cell table:style-name="ce15" office:value-type="float" office:value="833691.54" calcext:value-type="float">
            <text:p>833,691.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3:35825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12:3146</text:p>
          </table:table-cell>
          <table:table-cell table:style-name="ce15" office:value-type="float" office:value="29394905.91" calcext:value-type="float">
            <text:p>29,394,905.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9:32178</text:p>
          </table:table-cell>
          <table:table-cell table:style-name="ce15" office:value-type="float" office:value="36110.12" calcext:value-type="float">
            <text:p>36,110.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5:030103:996</text:p>
          </table:table-cell>
          <table:table-cell table:style-name="ce15" office:value-type="float" office:value="693199.16" calcext:value-type="float">
            <text:p>693,199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90101:2815</text:p>
          </table:table-cell>
          <table:table-cell table:style-name="ce15" office:value-type="float" office:value="298684.73" calcext:value-type="float">
            <text:p>298,684.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04:390</text:p>
          </table:table-cell>
          <table:table-cell table:style-name="ce15" office:value-type="float" office:value="3446971.08" calcext:value-type="float">
            <text:p>3,446,971.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354456.63" calcext:value-type="float">
            <text:p>142,354,456.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310:4222</text:p>
          </table:table-cell>
          <table:table-cell table:style-name="ce15" office:value-type="float" office:value="1927394.89" calcext:value-type="float">
            <text:p>1,927,394.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80102:995</text:p>
          </table:table-cell>
          <table:table-cell table:style-name="ce15" office:value-type="float" office:value="1616545.42" calcext:value-type="float">
            <text:p>1,616,545.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5:040201:108</text:p>
          </table:table-cell>
          <table:table-cell table:style-name="ce15" office:value-type="float" office:value="335127.14" calcext:value-type="float">
            <text:p>335,127.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03:35826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0:33879</text:p>
          </table:table-cell>
          <table:table-cell table:style-name="ce15" office:value-type="float" office:value="598586.55" calcext:value-type="float">
            <text:p>598,586.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309:14490</text:p>
          </table:table-cell>
          <table:table-cell table:style-name="ce15" office:value-type="float" office:value="2952721.74" calcext:value-type="float">
            <text:p>2,952,721.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81401:364</text:p>
          </table:table-cell>
          <table:table-cell table:style-name="ce15" office:value-type="float" office:value="796625.27" calcext:value-type="float">
            <text:p>796,625.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10123:963</text:p>
          </table:table-cell>
          <table:table-cell table:style-name="ce15" office:value-type="float" office:value="2733745.67" calcext:value-type="float">
            <text:p>2,733,745.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301:404</text:p>
          </table:table-cell>
          <table:table-cell table:style-name="ce15" office:value-type="float" office:value="3003349.39" calcext:value-type="float">
            <text:p>3,003,349.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81501:724</text:p>
          </table:table-cell>
          <table:table-cell table:style-name="ce15" office:value-type="float" office:value="879003.3" calcext:value-type="float">
            <text:p>879,003.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010105:314</text:p>
          </table:table-cell>
          <table:table-cell table:style-name="ce15" office:value-type="float" office:value="384358.28" calcext:value-type="float">
            <text:p>384,358.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80201:1716</text:p>
          </table:table-cell>
          <table:table-cell table:style-name="ce15" office:value-type="float" office:value="623542.22" calcext:value-type="float">
            <text:p>623,542.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81401:383</text:p>
          </table:table-cell>
          <table:table-cell table:style-name="ce15" office:value-type="float" office:value="913039.07" calcext:value-type="float">
            <text:p>913,039.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80201:1715</text:p>
          </table:table-cell>
          <table:table-cell table:style-name="ce15" office:value-type="float" office:value="1869587.43" calcext:value-type="float">
            <text:p>1,869,587.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12:21090</text:p>
          </table:table-cell>
          <table:table-cell table:style-name="ce15" office:value-type="float" office:value="65911.49" calcext:value-type="float">
            <text:p>65,911.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904:7612</text:p>
          </table:table-cell>
          <table:table-cell table:style-name="ce15" office:value-type="float" office:value="1640406.9" calcext:value-type="float">
            <text:p>1,640,406.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6:1025</text:p>
          </table:table-cell>
          <table:table-cell table:style-name="ce15" office:value-type="float" office:value="1915897.49" calcext:value-type="float">
            <text:p>1,915,897.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50801:1663</text:p>
          </table:table-cell>
          <table:table-cell table:style-name="ce15" office:value-type="float" office:value="1293358.56" calcext:value-type="float">
            <text:p>1,293,358.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05:502</text:p>
          </table:table-cell>
          <table:table-cell table:style-name="ce15" office:value-type="float" office:value="456353.61" calcext:value-type="float">
            <text:p>456,353.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090101:81</text:p>
          </table:table-cell>
          <table:table-cell table:style-name="ce15" office:value-type="float" office:value="2016804.03" calcext:value-type="float">
            <text:p>2,016,804.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6:9688</text:p>
          </table:table-cell>
          <table:table-cell table:style-name="ce15" office:value-type="float" office:value="2501567.62" calcext:value-type="float">
            <text:p>2,501,567.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70101:12004</text:p>
          </table:table-cell>
          <table:table-cell table:style-name="ce15" office:value-type="float" office:value="8136896.28" calcext:value-type="float">
            <text:p>8,136,896.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0:010101:4524</text:p>
          </table:table-cell>
          <table:table-cell table:style-name="ce15" office:value-type="float" office:value="52302.3" calcext:value-type="float">
            <text:p>52,302.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110102:1182</text:p>
          </table:table-cell>
          <table:table-cell table:style-name="ce15" office:value-type="float" office:value="1067197.72" calcext:value-type="float">
            <text:p>1,067,197.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40904:7610</text:p>
          </table:table-cell>
          <table:table-cell table:style-name="ce15" office:value-type="float" office:value="905475.16" calcext:value-type="float">
            <text:p>905,475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81401:1109</text:p>
          </table:table-cell>
          <table:table-cell table:style-name="ce15" office:value-type="float" office:value="1699675.56" calcext:value-type="float">
            <text:p>1,699,675.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60:1434</text:p>
          </table:table-cell>
          <table:table-cell table:style-name="ce15" office:value-type="float" office:value="528596.35" calcext:value-type="float">
            <text:p>528,596.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501:413</text:p>
          </table:table-cell>
          <table:table-cell table:style-name="ce15" office:value-type="float" office:value="272291.44" calcext:value-type="float">
            <text:p>272,291.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210201:1834</text:p>
          </table:table-cell>
          <table:table-cell table:style-name="ce15" office:value-type="float" office:value="939262.99" calcext:value-type="float">
            <text:p>939,262.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13:30804</text:p>
          </table:table-cell>
          <table:table-cell table:style-name="ce15" office:value-type="float" office:value="48407.89" calcext:value-type="float">
            <text:p>48,407.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80201:1718</text:p>
          </table:table-cell>
          <table:table-cell table:style-name="ce15" office:value-type="float" office:value="623542.22" calcext:value-type="float">
            <text:p>623,542.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80102:5491</text:p>
          </table:table-cell>
          <table:table-cell table:style-name="ce15" office:value-type="float" office:value="713193.65" calcext:value-type="float">
            <text:p>713,193.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3:35827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2201:1975</text:p>
          </table:table-cell>
          <table:table-cell table:style-name="ce15" office:value-type="float" office:value="645304.53" calcext:value-type="float">
            <text:p>645,304.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2:21094</text:p>
          </table:table-cell>
          <table:table-cell table:style-name="ce15" office:value-type="float" office:value="73900.76" calcext:value-type="float">
            <text:p>73,900.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10201:1835</text:p>
          </table:table-cell>
          <table:table-cell table:style-name="ce15" office:value-type="float" office:value="732059.2" calcext:value-type="float">
            <text:p>732,059.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3:3801</text:p>
          </table:table-cell>
          <table:table-cell table:style-name="ce15" office:value-type="float" office:value="9960716.59" calcext:value-type="float">
            <text:p>9,960,716.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3919529.91" calcext:value-type="float">
            <text:p>103,919,529.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7768538.29" calcext:value-type="float">
            <text:p>17,768,538.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090101:5240</text:p>
          </table:table-cell>
          <table:table-cell table:style-name="ce15" office:value-type="float" office:value="967572.16" calcext:value-type="float">
            <text:p>967,572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030401:2289</text:p>
          </table:table-cell>
          <table:table-cell table:style-name="ce15" office:value-type="float" office:value="907971.57" calcext:value-type="float">
            <text:p>907,971.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60302:2126</text:p>
          </table:table-cell>
          <table:table-cell table:style-name="ce15" office:value-type="float" office:value="1613166.52" calcext:value-type="float">
            <text:p>1,613,166.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100201:1433</text:p>
          </table:table-cell>
          <table:table-cell table:style-name="ce15" office:value-type="float" office:value="716115.93" calcext:value-type="float">
            <text:p>716,115.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010301:1275</text:p>
          </table:table-cell>
          <table:table-cell table:style-name="ce15" office:value-type="float" office:value="1381003.29" calcext:value-type="float">
            <text:p>1,381,003.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60201:6925</text:p>
          </table:table-cell>
          <table:table-cell table:style-name="ce15" office:value-type="float" office:value="794887.12" calcext:value-type="float">
            <text:p>794,887.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120701:1965</text:p>
          </table:table-cell>
          <table:table-cell table:style-name="ce15" office:value-type="float" office:value="1568814.32" calcext:value-type="float">
            <text:p>1,568,814.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000000:1000</text:p>
          </table:table-cell>
          <table:table-cell table:style-name="ce15" office:value-type="float" office:value="1404613.63" calcext:value-type="float">
            <text:p>1,404,613.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010101:2965</text:p>
          </table:table-cell>
          <table:table-cell table:style-name="ce15" office:value-type="float" office:value="903295.87" calcext:value-type="float">
            <text:p>903,295.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070101:755</text:p>
          </table:table-cell>
          <table:table-cell table:style-name="ce15" office:value-type="float" office:value="1411765.61" calcext:value-type="float">
            <text:p>1,411,765.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070101:52</text:p>
          </table:table-cell>
          <table:table-cell table:style-name="ce15" office:value-type="float" office:value="1604102.62" calcext:value-type="float">
            <text:p>1,604,102.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120102:281</text:p>
          </table:table-cell>
          <table:table-cell table:style-name="ce15" office:value-type="float" office:value="795416.9" calcext:value-type="float">
            <text:p>795,416.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6:000000:1096</text:p>
          </table:table-cell>
          <table:table-cell table:style-name="ce15" office:value-type="float" office:value="243417.9" calcext:value-type="float">
            <text:p>243,417.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070501:1225</text:p>
          </table:table-cell>
          <table:table-cell table:style-name="ce15" office:value-type="float" office:value="415510.53" calcext:value-type="float">
            <text:p>415,510.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70303:6</text:p>
          </table:table-cell>
          <table:table-cell table:style-name="ce15" office:value-type="float" office:value="6086766.57" calcext:value-type="float">
            <text:p>6,086,766.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90102:1720</text:p>
          </table:table-cell>
          <table:table-cell table:style-name="ce15" office:value-type="float" office:value="334397.04" calcext:value-type="float">
            <text:p>334,397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200101:2208</text:p>
          </table:table-cell>
          <table:table-cell table:style-name="ce15" office:value-type="float" office:value="1346904.76" calcext:value-type="float">
            <text:p>1,346,904.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10121:32</text:p>
          </table:table-cell>
          <table:table-cell table:style-name="ce15" office:value-type="float" office:value="493959.5" calcext:value-type="float">
            <text:p>493,959.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20103:572</text:p>
          </table:table-cell>
          <table:table-cell table:style-name="ce15" office:value-type="float" office:value="6324201.3" calcext:value-type="float">
            <text:p>6,324,201.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40301:1148</text:p>
          </table:table-cell>
          <table:table-cell table:style-name="ce15" office:value-type="float" office:value="1738369.04" calcext:value-type="float">
            <text:p>1,738,369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10102:7459</text:p>
          </table:table-cell>
          <table:table-cell table:style-name="ce15" office:value-type="float" office:value="108589.95" calcext:value-type="float">
            <text:p>108,589.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90102:1721</text:p>
          </table:table-cell>
          <table:table-cell table:style-name="ce15" office:value-type="float" office:value="337741" calcext:value-type="float">
            <text:p>337,741.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90501:468</text:p>
          </table:table-cell>
          <table:table-cell table:style-name="ce15" office:value-type="float" office:value="1025661.79" calcext:value-type="float">
            <text:p>1,025,661.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120101:3745</text:p>
          </table:table-cell>
          <table:table-cell table:style-name="ce15" office:value-type="float" office:value="2254583.04" calcext:value-type="float">
            <text:p>2,254,583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6:020301:974</text:p>
          </table:table-cell>
          <table:table-cell table:style-name="ce15" office:value-type="float" office:value="1273480.1" calcext:value-type="float">
            <text:p>1,273,480.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6:110301:1858</text:p>
          </table:table-cell>
          <table:table-cell table:style-name="ce15" office:value-type="float" office:value="968775.06" calcext:value-type="float">
            <text:p>968,775.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50401:2868</text:p>
          </table:table-cell>
          <table:table-cell table:style-name="ce15" office:value-type="float" office:value="730448.32" calcext:value-type="float">
            <text:p>730,448.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6:010101:2870</text:p>
          </table:table-cell>
          <table:table-cell table:style-name="ce15" office:value-type="float" office:value="1883528.21" calcext:value-type="float">
            <text:p>1,883,528.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010201:1771</text:p>
          </table:table-cell>
          <table:table-cell table:style-name="ce15" office:value-type="float" office:value="903113.94" calcext:value-type="float">
            <text:p>903,113.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200101:2130</text:p>
          </table:table-cell>
          <table:table-cell table:style-name="ce15" office:value-type="float" office:value="1346904.76" calcext:value-type="float">
            <text:p>1,346,904.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10101:4365</text:p>
          </table:table-cell>
          <table:table-cell table:style-name="ce15" office:value-type="float" office:value="1100006.58" calcext:value-type="float">
            <text:p>1,100,006.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070701:343</text:p>
          </table:table-cell>
          <table:table-cell table:style-name="ce15" office:value-type="float" office:value="7540259.9" calcext:value-type="float">
            <text:p>7,540,259.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90102:1719</text:p>
          </table:table-cell>
          <table:table-cell table:style-name="ce15" office:value-type="float" office:value="334397.04" calcext:value-type="float">
            <text:p>334,397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071201:1045</text:p>
          </table:table-cell>
          <table:table-cell table:style-name="ce15" office:value-type="float" office:value="3052758.53" calcext:value-type="float">
            <text:p>3,052,758.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90102:1722</text:p>
          </table:table-cell>
          <table:table-cell table:style-name="ce15" office:value-type="float" office:value="386785.9" calcext:value-type="float">
            <text:p>386,785.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180102:2642</text:p>
          </table:table-cell>
          <table:table-cell table:style-name="ce15" office:value-type="float" office:value="1320716.47" calcext:value-type="float">
            <text:p>1,320,716.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10102:7461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60301:614</text:p>
          </table:table-cell>
          <table:table-cell table:style-name="ce15" office:value-type="float" office:value="1680868.09" calcext:value-type="float">
            <text:p>1,680,868.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10101:3425</text:p>
          </table:table-cell>
          <table:table-cell table:style-name="ce15" office:value-type="float" office:value="192654.65" calcext:value-type="float">
            <text:p>192,654.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10104:1303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10104:13037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010101:3427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10104:13036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10101:3424</text:p>
          </table:table-cell>
          <table:table-cell table:style-name="ce15" office:value-type="float" office:value="191964.83" calcext:value-type="float">
            <text:p>191,964.8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90401:355</text:p>
          </table:table-cell>
          <table:table-cell table:style-name="ce15" office:value-type="float" office:value="701021.24" calcext:value-type="float">
            <text:p>701,021.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20102:3808</text:p>
          </table:table-cell>
          <table:table-cell table:style-name="ce15" office:value-type="float" office:value="359629.62" calcext:value-type="float">
            <text:p>359,629.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010101:3426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10102:1359</text:p>
          </table:table-cell>
          <table:table-cell table:style-name="ce15" office:value-type="float" office:value="517851.11" calcext:value-type="float">
            <text:p>517,851.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311:3655</text:p>
          </table:table-cell>
          <table:table-cell table:style-name="ce15" office:value-type="float" office:value="1108484.04" calcext:value-type="float">
            <text:p>1,108,484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3:010107:1814</text:p>
          </table:table-cell>
          <table:table-cell table:style-name="ce15" office:value-type="float" office:value="22339.04" calcext:value-type="float">
            <text:p>22,339.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104:8262</text:p>
          </table:table-cell>
          <table:table-cell table:style-name="ce15" office:value-type="float" office:value="2805951.34" calcext:value-type="float">
            <text:p>2,805,951.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8:190701:2978</text:p>
          </table:table-cell>
          <table:table-cell table:style-name="ce15" office:value-type="float" office:value="4005629.32" calcext:value-type="float">
            <text:p>4,005,629.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80201:1627</text:p>
          </table:table-cell>
          <table:table-cell table:style-name="ce15" office:value-type="float" office:value="1804131.7" calcext:value-type="float">
            <text:p>1,804,131.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90101:2682</text:p>
          </table:table-cell>
          <table:table-cell table:style-name="ce15" office:value-type="float" office:value="502110.38" calcext:value-type="float">
            <text:p>502,110.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6" office:value-type="string" calcext:value-type="string">
            <text:p>30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42001:18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30901:23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30901:23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30901:23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501:2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9:010106: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901:22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70501: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30901:23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11401:27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50401:4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30901:23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30901:23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30901:4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30901:23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70401: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00000:19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30901:13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201:50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901:9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5:000000:16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2401:24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30901:23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30901:23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70501: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30901:23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11001:6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30901:23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80301:5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120701:1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501:5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040301:13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20901: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220301:6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20301:33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220301:33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220301:8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220301:33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220301:33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220301:6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220301:5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220301:33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220301: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20301:6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220301:33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20301:33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220301:32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220301:8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220301:33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220301:33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20301:34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220301:33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20301:6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20301:33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220301:6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220301:33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220301:32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220301:34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220301:33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20301:33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220301:34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20301:33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20301:6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220301:5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20301:34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220301:5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220301:5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220301:9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20301:5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20301:8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41001:7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701:9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220301:33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20301:33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20301:34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220301:6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220301:34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60701:10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20301:5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220301:6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220301:5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20301:33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220301:33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220301:34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20301:6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220301:34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220301:5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220301:9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220301:33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220301:6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20301:34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20301:6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20301:33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220301:33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220301:33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20301:8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220301:33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220301:33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220301:3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220301:33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220301:34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220301:5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220301: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20301:6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20301:33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220301:33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220301:33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220301:5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220301:6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20301:9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220301:33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20301:6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20301:9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20301:33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050601:1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40401:11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0:020601: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0:050801: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20301:34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220301:6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220301:33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20301:34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220301:5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220301:33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220301:33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20301:33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220301:33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220301:33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220301:8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220301:9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220301:34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220301:33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220301:8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220301:32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220301:8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20301:34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220301:33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220301:5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220301:32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20301:34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20301:5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220301:33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220301:34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220301:33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220301:33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220301:5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220301:34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220301:33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20301:33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220301:33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220301:33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20301:8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220301:3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20301:33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220301:3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220301:9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20301:9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220301:9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220301:33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220301:33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20301:6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220301:9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220301:33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20301:33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220301:5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220301:5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20301:8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50601:1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50801: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40701: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20901:1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220301:27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20301:28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20301:30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20301:29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220301:30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20301:29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20301:29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20301:30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20301:27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220301:28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20301:27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220301:28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20301:29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220301:31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220301:29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20301:29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20301:30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20301:28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220301:28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220301:29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20301:29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20301:31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20301:30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20301:30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20301:28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220301:30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20301:27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20301:28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20301:31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20301:30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20301:29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20301:30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20301:31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20301:30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20301:29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220301:29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20301:29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20301:29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20301:31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20301:27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220301:3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20301:30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20301:29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20301:308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20301:31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20301:31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220301:31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20301:27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20301:306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20301:2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20301:30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220301:31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20301:30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20301:31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220301:28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220301:30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220301:27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220301:28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220301:27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20301:28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220301:28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220301:30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20301:30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220301:30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20301:30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20301:31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20301:30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220301:28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220301:31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220301:28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220301:30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220301:29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20301:28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20301:28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20301:30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20301:30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20301:31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20301:31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20301:31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20301:30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20301:31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20301:27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20301:29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20301:30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20301:27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20301:28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20301:31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20301:27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20301:31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220301:31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220301:30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20301:31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20301:29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220301:30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220301:28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220301:28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220301:27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20301:30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20301:31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220301:30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220301:29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220301:29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220301:28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220301:28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20301:27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220301:30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20301:30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220301:28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220301:27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220301:29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220301:31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220301:30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220301:27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220301:30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220301:30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220301:27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220301:30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220301:29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220301:30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220301:30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220301:3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220301:30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220301:27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220301:29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20301:30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220301:30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220301:29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220301:27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220301:29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220301:30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220301:27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220301:27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220301:30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220301:31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220301:28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220301:28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20301:28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220301:30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220301:27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220301:31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220301:27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220301:27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220301:28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220301:28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220301:31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220301:30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20301:30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20301:31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220301:29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20301:29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220301:316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220301:30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220301:29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220301:27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220301:30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20301:28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220301:29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220301:30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20301:28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20301:28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220301:3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20301:28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220301:28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220301:30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220301:31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220301:30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220301:27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220301:27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20301:31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220301:31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220301:30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20301:28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220301:31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220301:28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20301:30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220301:29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220301:30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220301:31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220301:31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220301:30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220301:28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220301:29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220301:30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220301:30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20301:28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20301:28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20301:31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220301:30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20301:30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20301:30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220301:27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20301:29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220301:30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220301:30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220301:30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20301:30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220301:31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220301:27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220301:27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20301:27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20301:23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20301:21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20301:23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20301:26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20301:26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20301:23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20301:26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20301:26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20301:21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20301:27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20301:26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20301:27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220301:27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20301:26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20301:26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20301:23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20301:23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20301:21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20301:27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20301:27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20301:26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20301:23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20301:21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20301:21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20301:23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20301:21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20301:23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20301:236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20301:21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20301:23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20301:26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20301:216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20301:21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20301:21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20301:27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220301:23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20301:23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20301:25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20301:26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20301:23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20301:26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20301:21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20301:26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20301:23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20301:26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20301:26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20301:26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20301:23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20301:21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20301:23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20301:2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20301:26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20301:26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20301:21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20301:21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220301:27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20301:21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20301:21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20301:23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20301:27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20301:26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20301:26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20301:23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20301:21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20301:26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20301:21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20301:23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20301:21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20301:26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20301:26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20301:26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20301:26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20301:26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20301:21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20301:26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20301:26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20301:21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20301:21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220301:23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220301:21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20301:27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220301:26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220301:26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20301:23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20301:23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220301:21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20301:21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220301:26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20301:26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20301:26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20301:27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20301:23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20301:21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20301:23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20301:21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220301:27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20301:27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220301:23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20301:21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20301:21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20301:23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20301:26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20301:23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20301:21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20301:26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20301:25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20301:27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20301:23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20301:25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20301:23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20301:27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20301:21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220301:23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20301:26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20301:24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220301:21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20301:23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220301:21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220301:26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220301:26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20301:23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220301:26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220301:27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20301:23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20301:23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220301:23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220301:23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220301:21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220301:21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220301:21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220301:27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220301:27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220301:21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20301:23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220301:27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220301:21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220301:22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220301:23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220301:23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220301:27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220301:21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20301:27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20301:21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220301:23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220301:21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220301:27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220301:23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220301:2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220301:23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220301:26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220301:218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220301:21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20301:26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20301:21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220301:21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20301:24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20301:27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20301:21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20301:21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20301:23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220301:27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220301:23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220301:26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20301:21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220301:21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220301:21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220301:23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220301:26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220301:23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220301:21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220301:23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220301:27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220301:21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220301:26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220301:27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20301:23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220301:26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20301:23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220301:21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220301:23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220301:23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220301:23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220301:26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220301:21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220301:23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220301:23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20301:26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20301:21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20301:23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220301:26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220301:21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220301:2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220301:23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220301:23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220301:27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220301:26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220301:23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20301:21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20301:20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220301:21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220301:21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20301:20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220301:21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220301:20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20301:20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220301:20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220301:20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220301:21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220301:21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220301:20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20301:1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220301:20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20301:20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20301:21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220301:19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220301:20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220301:20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220301:21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220301:20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220301:21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220301:21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220301: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220301:21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220301:21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220301:20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220301:20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220301:20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220301:20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220301:20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220301:20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220301:20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220301:20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220301:20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220301:20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220301:20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220301:20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220301:20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220301:212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220301:20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220301:21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220301:20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220301:20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220301:21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220301:20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220301:21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220301:20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220301:200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220301:20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220301:20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220301:20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220301:21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220301:20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220301:21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220301:20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220301:21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220301: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220301:19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220301:20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220301:19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220301:21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220301:198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220301:1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220301:20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220301:1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220301:21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220301:20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220301:21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220301:19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220301:19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220301:20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220301:20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220301:21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220301:1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220301:19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220301:1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220301:20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220301:20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220301:20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220301:20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220301:19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220301:20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220301:21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220301:20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220301:20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220301:20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220301:20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220301:20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220301:20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220301:20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220301:21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220301:19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220301:19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220301:1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220301:21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220301:20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220301:21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220301:20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220301:21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220301:20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220301:21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220301: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220301:21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220301:21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220301:1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220301:21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220301:20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220301:20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220301:20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220301:21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220301:20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220301:21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220301:1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220301:20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220301:20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220301:20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220301:20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220301:21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220301:20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220301:20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220301:21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220301:19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220301:21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220301:206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220301:20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220301:21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220301:15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220301:21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220301:20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220301:20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220301:20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220301:20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220301:1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220301:19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220301:20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220301:21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220301:21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220301:20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010301:27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3:221201:1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3:221301: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3:140701:3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3:221201: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2:060401: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221201: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2:060501:5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00000:9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061201:3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10301:26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3:220901: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5:161701:1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2:100801: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2:100801:2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5:051301: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80501:13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000000:21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130201:32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030802:8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3:221201: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80501:3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071201:79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6:080401:6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060401: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060103:1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2:060401:2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2:060401: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030802:1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3:240601:1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3:061001:1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3:221201:1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3:221201: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3:230501:16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1:060301:1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0:000000:28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000000:14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2:000000:19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1:040601:20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1:000000:7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2:010305:132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2:040103:45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2:050101:20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2:060101:1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1:220102:55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03:1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4:050101:12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03:16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050101:15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2:100401: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050401:2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5:060102:3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213:16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0:338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7:011696:3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00000:34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2:041901:10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2:030201: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2:040102:3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00000:13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10103:8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04:10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04:65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10104:64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10104:4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22:42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90105:17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0:010121:2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4:60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170102:33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2:040901:26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040103:44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12:2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10103:5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10104:63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2:040901:26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2:041901:10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5:010102:410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5:000000:29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10123:8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2:040301:37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04:639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02:6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10104:2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10104:63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04:5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2:041901:2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30104:3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2:040103:45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2:131301:47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2:041901:8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10102:43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2:200702:1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4:070501: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2:080102:9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2:040103:45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3:060201:8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4:090101:20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2:041901:1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0:010119:13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2:041901:2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050101: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4:050101: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4:050101:129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9:010108:343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000000:15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1:000000:1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10102:25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10102:11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10102:4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4:090101:20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041901:21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1:210101:2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041901:2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5:010105:98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10104:8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4:090101:5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041901:8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10104:63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10104:64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10103:3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2:041901:8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2:041901:21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7:010465:8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10113:2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00000:10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040904:24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4:070101:8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4:050101:15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8:050101:3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230101:46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1:090101:6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230102:2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9:010101:8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9:010101:9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1:160501:1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9:100101: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110301: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1:090101:5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1:160501:12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230102:1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020125:30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9:060201: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1:130101:7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20101:22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0:110201:1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0:120101: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1:140301:27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080101:8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230102:34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9:010101:7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230101:47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9:100101:28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100101:24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010101:51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240601:5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1:030401:2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220101:38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220101:389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220101:37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220101:37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220101:33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220101:1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220101:327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220301:1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220101:36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5:040104: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5:160404: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6:080301:1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5:040101:7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2:070501:1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2:060102:11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2:060102:11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2:060201:1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2:060201:11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2:070701:7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2:060201:157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2:060201:15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2:060102:11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2:060101:9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2:070501:11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2:060201:11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2:060201:14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2:060102:11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2:060102:15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2:060102:11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2:060103:9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2:060102:1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2:060201:14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2:070701:7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2:060102:11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2:060102:14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2:060103:9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2:060102:11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2:060102:11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2:060103:9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2:060201:14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2:060201:15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2:060101:9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2:060201:15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2:060102:15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5:020105: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5:190102:22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4:090101:87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2:060201:11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2:060102:118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2:070501:15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2:060201:15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2:060102:11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2:060103:9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2:060103:9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2:060102:14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2:060101:9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2:070501:16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2:060101:13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2:060102:11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2:060102:14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2:060201:14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2:060201:158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2:060103:9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2:060102:11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2:060102:14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2:060102:11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2:060103:12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2:060102:12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2:060103:12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2:070701:4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5:040101:19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5:070101:26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4:020105:6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3:220101:20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4:090101:103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40101:39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2:060201: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2:060101:9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00000:9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40101:15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40101:39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6:020101:1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2:060201: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2:070701:7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2:060102:11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2:060103:9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2:060103:127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2:060201:109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2:060102:11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2:060103:93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2:060201:19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2:060201:11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2:060201:14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2:060103:9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2:060201:14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2:060201:11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2:070501:16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2:060103:12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2:060201:15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2:060201:14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2:060102:11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2:060102:20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2:070501:160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2:060102:11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5:071001:3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4:130101:22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5:040101:5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180101:212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5:040101:24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4:050401:227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4:050401:227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2:060102:151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6:010101:252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2:000000:192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2:010103:31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2:000000:21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2:000000:26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2:000000:211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2:060101:121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2:010103: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2:000000:211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2:000000:22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010201:12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1:090101:3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2:000000:219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2:000000:308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2:000000:30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2:060101:12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2:000000:22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2:000000:322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2:000000:26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2:000000:26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1:160101:380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2:000000:21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2:000000:26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2:060101:121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2:060101:125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2:060101:12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2:060101:12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2:000000:23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2:000000:13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2:000000:127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2:000000:23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2:000000:11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2:000000:10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2:010104:7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2:060101:12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2:060101:121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4:090101:9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4:050401:2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2:030901:3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220301:32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220301:22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220301:15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220301:126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220301:172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220301:126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220301:138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220301:15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20301:16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220301:161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220301:16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220301:16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220301:13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220301:13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220301:135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220301:170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220301:166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220301:13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220301:133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220301:13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220301:128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220301:133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220301:168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220301:135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220301:13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220301:16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220301:172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220301:161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220301:159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220301:16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220301:167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220301:165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220301:128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220301:170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220301:138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220301:167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220301:17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220301:16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220301:12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220301:138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220301:16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220301:167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220301:16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220301:126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220301:12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220301:133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220301:166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220301:169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220301:160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220301:133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220301:135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220301:135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220301:135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220301:13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000000:1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000000:1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000000:1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000000:16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000000:186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0:000000:282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220301:226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4:090801:129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120201:94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120201:94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120201:94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120201:94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120201:939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120201:945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120201:941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000000:215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000000:2153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120201:94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120201:942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120201:946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120201:947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080601:284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1:010113:2600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5:050101:1928</text:p>
          </table:table-cell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F602419FF2D1B7B3106F0C129873DCAA8DB3D48165D74ADCC61A35964F57D1C64756E36C4640F15C44E2CEB657248C607B88F371088245181C3C0567BE9DF4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0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16T13:30:53</meta:creation-date>
    <dc:date>2024-05-29T08:16:14</dc:date>
    <meta:generator>LibreOffice/6.4.6.2$Linux_X86_64 LibreOffice_project/17c4c786810c925eb6e0da4181cd43069b44ed29</meta:generator>
    <meta:document-statistic meta:table-count="1" meta:cell-count="5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