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9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34" calcext:value-type="float">
            <text:p>13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26" calcext:value-type="float">
            <text:p>42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60401:409</text:p>
          </table:table-cell>
          <table:table-cell table:style-name="ce15" office:value-type="float" office:value="135768.7" calcext:value-type="float">
            <text:p>135,768.7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90801:1048</text:p>
          </table:table-cell>
          <table:table-cell table:style-name="ce15" office:value-type="float" office:value="4189995.81" calcext:value-type="float">
            <text:p>4,189,995.8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10601:763</text:p>
          </table:table-cell>
          <table:table-cell table:style-name="ce15" office:value-type="float" office:value="462681.69" calcext:value-type="float">
            <text:p>462,681.6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90301:671</text:p>
          </table:table-cell>
          <table:table-cell table:style-name="ce15" office:value-type="float" office:value="572145.04" calcext:value-type="float">
            <text:p>572,145.0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100701:1774</text:p>
          </table:table-cell>
          <table:table-cell table:style-name="ce15" office:value-type="float" office:value="210745.26" calcext:value-type="float">
            <text:p>210,745.2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90501:803</text:p>
          </table:table-cell>
          <table:table-cell table:style-name="ce15" office:value-type="float" office:value="1033050710.04" calcext:value-type="float">
            <text:p>1,033,050,710.0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80401:599</text:p>
          </table:table-cell>
          <table:table-cell table:style-name="ce15" office:value-type="float" office:value="150437.76" calcext:value-type="float">
            <text:p>150,437.7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0:120901:479</text:p>
          </table:table-cell>
          <table:table-cell table:style-name="ce15" office:value-type="float" office:value="360657.62" calcext:value-type="float">
            <text:p>360,657.6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0:091201:45</text:p>
          </table:table-cell>
          <table:table-cell table:style-name="ce15" office:value-type="float" office:value="961687.28" calcext:value-type="float">
            <text:p>961,687.2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0:120901:480</text:p>
          </table:table-cell>
          <table:table-cell table:style-name="ce15" office:value-type="float" office:value="362856.75" calcext:value-type="float">
            <text:p>362,856.7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161101:439</text:p>
          </table:table-cell>
          <table:table-cell table:style-name="ce15" office:value-type="float" office:value="213437.38" calcext:value-type="float">
            <text:p>213,437.3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80601:196</text:p>
          </table:table-cell>
          <table:table-cell table:style-name="ce15" office:value-type="float" office:value="146680.92" calcext:value-type="float">
            <text:p>146,680.9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200301:939</text:p>
          </table:table-cell>
          <table:table-cell table:style-name="ce15" office:value-type="float" office:value="393888663" calcext:value-type="float">
            <text:p>393,888,663.0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201201:101</text:p>
          </table:table-cell>
          <table:table-cell table:style-name="ce15" office:value-type="float" office:value="484122.51" calcext:value-type="float">
            <text:p>484,122.5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040901:541</text:p>
          </table:table-cell>
          <table:table-cell table:style-name="ce15" office:value-type="float" office:value="122354.56" calcext:value-type="float">
            <text:p>122,354.5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060301:1037</text:p>
          </table:table-cell>
          <table:table-cell table:style-name="ce15" office:value-type="float" office:value="500597.48" calcext:value-type="float">
            <text:p>500,597.4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7:050501:3291</text:p>
          </table:table-cell>
          <table:table-cell table:style-name="ce15" office:value-type="float" office:value="359742.89" calcext:value-type="float">
            <text:p>359,742.8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6:000000:1240</text:p>
          </table:table-cell>
          <table:table-cell table:style-name="ce15" office:value-type="float" office:value="350735.82" calcext:value-type="float">
            <text:p>350,735.8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7:050501:3298</text:p>
          </table:table-cell>
          <table:table-cell table:style-name="ce15" office:value-type="float" office:value="85785.7" calcext:value-type="float">
            <text:p>85,785.7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7:050501:3294</text:p>
          </table:table-cell>
          <table:table-cell table:style-name="ce15" office:value-type="float" office:value="109516.03" calcext:value-type="float">
            <text:p>109,516.0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050501:3300</text:p>
          </table:table-cell>
          <table:table-cell table:style-name="ce15" office:value-type="float" office:value="85888.54" calcext:value-type="float">
            <text:p>85,888.5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3:221301:748</text:p>
          </table:table-cell>
          <table:table-cell table:style-name="ce15" office:value-type="float" office:value="134011.56" calcext:value-type="float">
            <text:p>134,011.5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2:071201:628</text:p>
          </table:table-cell>
          <table:table-cell table:style-name="ce15" office:value-type="float" office:value="283800" calcext:value-type="float">
            <text:p>283,800.0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7:230201:1229</text:p>
          </table:table-cell>
          <table:table-cell table:style-name="ce15" office:value-type="float" office:value="74603.49" calcext:value-type="float">
            <text:p>74,603.4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1:110601:3638</text:p>
          </table:table-cell>
          <table:table-cell table:style-name="ce15" office:value-type="float" office:value="272846" calcext:value-type="float">
            <text:p>272,846.0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2:071101:3626</text:p>
          </table:table-cell>
          <table:table-cell table:style-name="ce15" office:value-type="float" office:value="230715.21" calcext:value-type="float">
            <text:p>230,715.2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5:181101:711</text:p>
          </table:table-cell>
          <table:table-cell table:style-name="ce15" office:value-type="float" office:value="641462.64" calcext:value-type="float">
            <text:p>641,462.6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6:070501:1354</text:p>
          </table:table-cell>
          <table:table-cell table:style-name="ce15" office:value-type="float" office:value="85758114.08" calcext:value-type="float">
            <text:p>85,758,114.0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7:100301:955</text:p>
          </table:table-cell>
          <table:table-cell table:style-name="ce15" office:value-type="float" office:value="1687519.62" calcext:value-type="float">
            <text:p>1,687,519.6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3:221301:747</text:p>
          </table:table-cell>
          <table:table-cell table:style-name="ce15" office:value-type="float" office:value="134022.65" calcext:value-type="float">
            <text:p>134,022.6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6:040701:616</text:p>
          </table:table-cell>
          <table:table-cell table:style-name="ce15" office:value-type="float" office:value="126598.66" calcext:value-type="float">
            <text:p>126,598.6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100301:97</text:p>
          </table:table-cell>
          <table:table-cell table:style-name="ce15" office:value-type="float" office:value="577163.26" calcext:value-type="float">
            <text:p>577,163.2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050501:3301</text:p>
          </table:table-cell>
          <table:table-cell table:style-name="ce15" office:value-type="float" office:value="85862.83" calcext:value-type="float">
            <text:p>85,862.8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050501:3299</text:p>
          </table:table-cell>
          <table:table-cell table:style-name="ce15" office:value-type="float" office:value="85871.4" calcext:value-type="float">
            <text:p>85,871.4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2:030401:4065</text:p>
          </table:table-cell>
          <table:table-cell table:style-name="ce15" office:value-type="float" office:value="512476.5" calcext:value-type="float">
            <text:p>512,476.5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050501:3302</text:p>
          </table:table-cell>
          <table:table-cell table:style-name="ce15" office:value-type="float" office:value="85905.68" calcext:value-type="float">
            <text:p>85,905.6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050501:3293</text:p>
          </table:table-cell>
          <table:table-cell table:style-name="ce15" office:value-type="float" office:value="182395.31" calcext:value-type="float">
            <text:p>182,395.3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050501:3297</text:p>
          </table:table-cell>
          <table:table-cell table:style-name="ce15" office:value-type="float" office:value="86497.01" calcext:value-type="float">
            <text:p>86,497.0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5:101001:195</text:p>
          </table:table-cell>
          <table:table-cell table:style-name="ce15" office:value-type="float" office:value="1236299" calcext:value-type="float">
            <text:p>1,236,299.0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6:040701:614</text:p>
          </table:table-cell>
          <table:table-cell table:style-name="ce15" office:value-type="float" office:value="126508.39" calcext:value-type="float">
            <text:p>126,508.3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030501:1016</text:p>
          </table:table-cell>
          <table:table-cell table:style-name="ce15" office:value-type="float" office:value="723483.18" calcext:value-type="float">
            <text:p>723,483.1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6:000000:1241</text:p>
          </table:table-cell>
          <table:table-cell table:style-name="ce15" office:value-type="float" office:value="300875.56" calcext:value-type="float">
            <text:p>300,875.5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6:070501:2983</text:p>
          </table:table-cell>
          <table:table-cell table:style-name="ce15" office:value-type="float" office:value="348256.92" calcext:value-type="float">
            <text:p>348,256.9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1:090901:1358</text:p>
          </table:table-cell>
          <table:table-cell table:style-name="ce15" office:value-type="float" office:value="140442.6" calcext:value-type="float">
            <text:p>140,442.6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100201:63</text:p>
          </table:table-cell>
          <table:table-cell table:style-name="ce15" office:value-type="float" office:value="409607.52" calcext:value-type="float">
            <text:p>409,607.5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050501:3296</text:p>
          </table:table-cell>
          <table:table-cell table:style-name="ce15" office:value-type="float" office:value="86411.31" calcext:value-type="float">
            <text:p>86,411.3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3:170601:401</text:p>
          </table:table-cell>
          <table:table-cell table:style-name="ce15" office:value-type="float" office:value="532929.02" calcext:value-type="float">
            <text:p>532,929.0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50501:3295</text:p>
          </table:table-cell>
          <table:table-cell table:style-name="ce15" office:value-type="float" office:value="86411.31" calcext:value-type="float">
            <text:p>86,411.3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9:000000:3134</text:p>
          </table:table-cell>
          <table:table-cell table:style-name="ce15" office:value-type="float" office:value="725952" calcext:value-type="float">
            <text:p>725,952.0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050501:3292</text:p>
          </table:table-cell>
          <table:table-cell table:style-name="ce15" office:value-type="float" office:value="85828.55" calcext:value-type="float">
            <text:p>85,828.5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080501:1705</text:p>
          </table:table-cell>
          <table:table-cell table:style-name="ce15" office:value-type="float" office:value="45760.76" calcext:value-type="float">
            <text:p>45,760.7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000000:5305</text:p>
          </table:table-cell>
          <table:table-cell table:style-name="ce15" office:value-type="float" office:value="700968.35" calcext:value-type="float">
            <text:p>700,968.3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110601:3637</text:p>
          </table:table-cell>
          <table:table-cell table:style-name="ce15" office:value-type="float" office:value="510216" calcext:value-type="float">
            <text:p>510,216.0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020102:418</text:p>
          </table:table-cell>
          <table:table-cell table:style-name="ce15" office:value-type="float" office:value="11391181.87" calcext:value-type="float">
            <text:p>11,391,181.8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020102:5172</text:p>
          </table:table-cell>
          <table:table-cell table:style-name="ce15" office:value-type="float" office:value="17719.81" calcext:value-type="float">
            <text:p>17,719.8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5:070301:1215</text:p>
          </table:table-cell>
          <table:table-cell table:style-name="ce15" office:value-type="float" office:value="19056505.95" calcext:value-type="float">
            <text:p>19,056,505.9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5:070801:524</text:p>
          </table:table-cell>
          <table:table-cell table:style-name="ce15" office:value-type="float" office:value="59608341.53" calcext:value-type="float">
            <text:p>59,608,341.5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4:040102:2804</text:p>
          </table:table-cell>
          <table:table-cell table:style-name="ce15" office:value-type="float" office:value="1457947.33" calcext:value-type="float">
            <text:p>1,457,947.3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4:050301:3243</text:p>
          </table:table-cell>
          <table:table-cell table:style-name="ce15" office:value-type="float" office:value="1409351.91" calcext:value-type="float">
            <text:p>1,409,351.9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4:060301:3182</text:p>
          </table:table-cell>
          <table:table-cell table:style-name="ce15" office:value-type="float" office:value="563711.4" calcext:value-type="float">
            <text:p>563,711.4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5:070401:4410</text:p>
          </table:table-cell>
          <table:table-cell table:style-name="ce15" office:value-type="float" office:value="13978285.67" calcext:value-type="float">
            <text:p>13,978,285.6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4:050301:3244</text:p>
          </table:table-cell>
          <table:table-cell table:style-name="ce15" office:value-type="float" office:value="8337234.29" calcext:value-type="float">
            <text:p>8,337,234.2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5:010103:1400</text:p>
          </table:table-cell>
          <table:table-cell table:style-name="ce15" office:value-type="float" office:value="16168889.92" calcext:value-type="float">
            <text:p>16,168,889.9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8:010168:132</text:p>
          </table:table-cell>
          <table:table-cell table:style-name="ce15" office:value-type="float" office:value="260719.13" calcext:value-type="float">
            <text:p>260,719.1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3:070102:232</text:p>
          </table:table-cell>
          <table:table-cell table:style-name="ce15" office:value-type="float" office:value="645012.65" calcext:value-type="float">
            <text:p>645,012.6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3:081401:1682</text:p>
          </table:table-cell>
          <table:table-cell table:style-name="ce15" office:value-type="float" office:value="1565294.43" calcext:value-type="float">
            <text:p>1,565,294.4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3:081501:190</text:p>
          </table:table-cell>
          <table:table-cell table:style-name="ce15" office:value-type="float" office:value="975621.32" calcext:value-type="float">
            <text:p>975,621.3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4:010115:9294</text:p>
          </table:table-cell>
          <table:table-cell table:style-name="ce15" office:value-type="float" office:value="2925880.09" calcext:value-type="float">
            <text:p>2,925,880.0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4:040102:13129</text:p>
          </table:table-cell>
          <table:table-cell table:style-name="ce15" office:value-type="float" office:value="702725.05" calcext:value-type="float">
            <text:p>702,725.0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0:010128:247</text:p>
          </table:table-cell>
          <table:table-cell table:style-name="ce15" office:value-type="float" office:value="144055.45" calcext:value-type="float">
            <text:p>144,055.4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3:081401:285</text:p>
          </table:table-cell>
          <table:table-cell table:style-name="ce15" office:value-type="float" office:value="778500.69" calcext:value-type="float">
            <text:p>778,500.6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9:010103:35810</text:p>
          </table:table-cell>
          <table:table-cell table:style-name="ce15" office:value-type="float" office:value="48754.45" calcext:value-type="float">
            <text:p>48,754.4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9:010103:6573</text:p>
          </table:table-cell>
          <table:table-cell table:style-name="ce15" office:value-type="float" office:value="21092393.14" calcext:value-type="float">
            <text:p>21,092,393.1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7:010947:16</text:p>
          </table:table-cell>
          <table:table-cell table:style-name="ce15" office:value-type="float" office:value="273734.66" calcext:value-type="float">
            <text:p>273,734.6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4:030101:7306</text:p>
          </table:table-cell>
          <table:table-cell table:style-name="ce15" office:value-type="float" office:value="2327446.56" calcext:value-type="float">
            <text:p>2,327,446.5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4:100101:160</text:p>
          </table:table-cell>
          <table:table-cell table:style-name="ce15" office:value-type="float" office:value="1985366.36" calcext:value-type="float">
            <text:p>1,985,366.3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00000:3542</text:p>
          </table:table-cell>
          <table:table-cell table:style-name="ce15" office:value-type="float" office:value="660152.09" calcext:value-type="float">
            <text:p>660,152.0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5:060102:3</text:p>
          </table:table-cell>
          <table:table-cell table:style-name="ce15" office:value-type="float" office:value="1371946.48" calcext:value-type="float">
            <text:p>1,371,946.4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7:010938:594</text:p>
          </table:table-cell>
          <table:table-cell table:style-name="ce15" office:value-type="float" office:value="323421.01" calcext:value-type="float">
            <text:p>323,421.0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3:081001:353</text:p>
          </table:table-cell>
          <table:table-cell table:style-name="ce15" office:value-type="float" office:value="680721.45" calcext:value-type="float">
            <text:p>680,721.4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0:010119:427</text:p>
          </table:table-cell>
          <table:table-cell table:style-name="ce15" office:value-type="float" office:value="221525.71" calcext:value-type="float">
            <text:p>221,525.7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1:160302:2125</text:p>
          </table:table-cell>
          <table:table-cell table:style-name="ce15" office:value-type="float" office:value="1524680.6" calcext:value-type="float">
            <text:p>1,524,680.6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40102:6117</text:p>
          </table:table-cell>
          <table:table-cell table:style-name="ce15" office:value-type="float" office:value="653705.3" calcext:value-type="float">
            <text:p>653,705.3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3:020201:799</text:p>
          </table:table-cell>
          <table:table-cell table:style-name="ce15" office:value-type="float" office:value="1403969.92" calcext:value-type="float">
            <text:p>1,403,969.9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060101:723</text:p>
          </table:table-cell>
          <table:table-cell table:style-name="ce15" office:value-type="float" office:value="994069.24" calcext:value-type="float">
            <text:p>994,069.2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160301:1497</text:p>
          </table:table-cell>
          <table:table-cell table:style-name="ce15" office:value-type="float" office:value="2527449.03" calcext:value-type="float">
            <text:p>2,527,449.0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040401:4212</text:p>
          </table:table-cell>
          <table:table-cell table:style-name="ce15" office:value-type="float" office:value="1241067.69" calcext:value-type="float">
            <text:p>1,241,067.6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3:060101:1135</text:p>
          </table:table-cell>
          <table:table-cell table:style-name="ce15" office:value-type="float" office:value="1347944.82" calcext:value-type="float">
            <text:p>1,347,944.8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0:050401:323</text:p>
          </table:table-cell>
          <table:table-cell table:style-name="ce15" office:value-type="float" office:value="2295584.51" calcext:value-type="float">
            <text:p>2,295,584.5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131601:4061</text:p>
          </table:table-cell>
          <table:table-cell table:style-name="ce15" office:value-type="float" office:value="1362688.41" calcext:value-type="float">
            <text:p>1,362,688.4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31601:4062</text:p>
          </table:table-cell>
          <table:table-cell table:style-name="ce15" office:value-type="float" office:value="1361022.54" calcext:value-type="float">
            <text:p>1,361,022.5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40601:461</text:p>
          </table:table-cell>
          <table:table-cell table:style-name="ce15" office:value-type="float" office:value="1295168.38" calcext:value-type="float">
            <text:p>1,295,168.3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040102:6118</text:p>
          </table:table-cell>
          <table:table-cell table:style-name="ce15" office:value-type="float" office:value="636555.62" calcext:value-type="float">
            <text:p>636,555.6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1:010101:1410</text:p>
          </table:table-cell>
          <table:table-cell table:style-name="ce15" office:value-type="float" office:value="575219.18" calcext:value-type="float">
            <text:p>575,219.1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1:220101:2802</text:p>
          </table:table-cell>
          <table:table-cell table:style-name="ce15" office:value-type="float" office:value="18819.67" calcext:value-type="float">
            <text:p>18,819.6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1:030801:2606</text:p>
          </table:table-cell>
          <table:table-cell table:style-name="ce15" office:value-type="float" office:value="523064.68" calcext:value-type="float">
            <text:p>523,064.6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1:010104:13031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010104:13033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1:010104:13034</text:p>
          </table:table-cell>
          <table:table-cell table:style-name="ce15" office:value-type="float" office:value="632489.82" calcext:value-type="float">
            <text:p>632,489.8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8:180301:1860</text:p>
          </table:table-cell>
          <table:table-cell table:style-name="ce15" office:value-type="float" office:value="1219203.82" calcext:value-type="float">
            <text:p>1,219,203.8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1:030103:260</text:p>
          </table:table-cell>
          <table:table-cell table:style-name="ce15" office:value-type="float" office:value="6720549.68" calcext:value-type="float">
            <text:p>6,720,549.6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6:030102:1858</text:p>
          </table:table-cell>
          <table:table-cell table:style-name="ce15" office:value-type="float" office:value="8149370.01" calcext:value-type="float">
            <text:p>8,149,370.0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3:270601:1017</text:p>
          </table:table-cell>
          <table:table-cell table:style-name="ce15" office:value-type="float" office:value="2370481.05" calcext:value-type="float">
            <text:p>2,370,481.0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4:030101:2605</text:p>
          </table:table-cell>
          <table:table-cell table:style-name="ce15" office:value-type="float" office:value="2364647.22" calcext:value-type="float">
            <text:p>2,364,647.2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7:010102:7458</text:p>
          </table:table-cell>
          <table:table-cell table:style-name="ce15" office:value-type="float" office:value="106749.45" calcext:value-type="float">
            <text:p>106,749.4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010102:7457</text:p>
          </table:table-cell>
          <table:table-cell table:style-name="ce15" office:value-type="float" office:value="108589.95" calcext:value-type="float">
            <text:p>108,589.9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2:060101:1338</text:p>
          </table:table-cell>
          <table:table-cell table:style-name="ce15" office:value-type="float" office:value="2275145.18" calcext:value-type="float">
            <text:p>2,275,145.1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6:090301:1048</text:p>
          </table:table-cell>
          <table:table-cell table:style-name="ce15" office:value-type="float" office:value="2436519.93" calcext:value-type="float">
            <text:p>2,436,519.9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4:090801:2478</text:p>
          </table:table-cell>
          <table:table-cell table:style-name="ce15" office:value-type="float" office:value="299281.22" calcext:value-type="float">
            <text:p>299,281.2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6:030201:1987</text:p>
          </table:table-cell>
          <table:table-cell table:style-name="ce15" office:value-type="float" office:value="5461895.72" calcext:value-type="float">
            <text:p>5,461,895.7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1:010104:13035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3:130101:3328</text:p>
          </table:table-cell>
          <table:table-cell table:style-name="ce15" office:value-type="float" office:value="1206863.6" calcext:value-type="float">
            <text:p>1,206,863.6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010104:13032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9:080101:3633</text:p>
          </table:table-cell>
          <table:table-cell table:style-name="ce15" office:value-type="float" office:value="206620.8" calcext:value-type="float">
            <text:p>206,620.8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010101:462</text:p>
          </table:table-cell>
          <table:table-cell table:style-name="ce15" office:value-type="float" office:value="457690.81" calcext:value-type="float">
            <text:p>457,690.8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1:010104:13030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1:050101:2723</text:p>
          </table:table-cell>
          <table:table-cell table:style-name="ce15" office:value-type="float" office:value="655623.04" calcext:value-type="float">
            <text:p>655,623.0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2:020101:2791</text:p>
          </table:table-cell>
          <table:table-cell table:style-name="ce15" office:value-type="float" office:value="285310.47" calcext:value-type="float">
            <text:p>285,310.4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5:180101:5357</text:p>
          </table:table-cell>
          <table:table-cell table:style-name="ce15" office:value-type="float" office:value="953552.77" calcext:value-type="float">
            <text:p>953,552.7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030801:2607</text:p>
          </table:table-cell>
          <table:table-cell table:style-name="ce15" office:value-type="float" office:value="578858.24" calcext:value-type="float">
            <text:p>578,858.2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6:110101:2958</text:p>
          </table:table-cell>
          <table:table-cell table:style-name="ce15" office:value-type="float" office:value="981645.59" calcext:value-type="float">
            <text:p>981,645.5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120101:4562</text:p>
          </table:table-cell>
          <table:table-cell table:style-name="ce15" office:value-type="float" office:value="1564854" calcext:value-type="float">
            <text:p>1,564,854.0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4:010102:29</text:p>
          </table:table-cell>
          <table:table-cell table:style-name="ce15" office:value-type="float" office:value="539598.16" calcext:value-type="float">
            <text:p>539,598.1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4:010102:1941</text:p>
          </table:table-cell>
          <table:table-cell table:style-name="ce15" office:value-type="float" office:value="123858.26" calcext:value-type="float">
            <text:p>123,858.2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010106:11182</text:p>
          </table:table-cell>
          <table:table-cell table:style-name="ce15" office:value-type="float" office:value="414065.45" calcext:value-type="float">
            <text:p>414,065.4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5:120102:280</text:p>
          </table:table-cell>
          <table:table-cell table:style-name="ce15" office:value-type="float" office:value="794515.06" calcext:value-type="float">
            <text:p>794,515.0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010102:6868</text:p>
          </table:table-cell>
          <table:table-cell table:style-name="ce15" office:value-type="float" office:value="71727896.5" calcext:value-type="float">
            <text:p>71,727,896.5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0:010111:2891</text:p>
          </table:table-cell>
          <table:table-cell table:style-name="ce15" office:value-type="float" office:value="581588.92" calcext:value-type="float">
            <text:p>581,588.9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010104:5214</text:p>
          </table:table-cell>
          <table:table-cell table:style-name="ce15" office:value-type="float" office:value="461550.9" calcext:value-type="float">
            <text:p>461,550.9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7:150201:737</text:p>
          </table:table-cell>
          <table:table-cell table:style-name="ce15" office:value-type="float" office:value="901876.12" calcext:value-type="float">
            <text:p>901,876.1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4:070601:906</text:p>
          </table:table-cell>
          <table:table-cell table:style-name="ce15" office:value-type="float" office:value="1210511.59" calcext:value-type="float">
            <text:p>1,210,511.5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0:020125:3004</text:p>
          </table:table-cell>
          <table:table-cell table:style-name="ce15" office:value-type="float" office:value="385164.44" calcext:value-type="float">
            <text:p>385,164.4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9:100101:2927</text:p>
          </table:table-cell>
          <table:table-cell table:style-name="ce15" office:value-type="float" office:value="776151.04" calcext:value-type="float">
            <text:p>776,151.0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4:110101:1524</text:p>
          </table:table-cell>
          <table:table-cell table:style-name="ce15" office:value-type="float" office:value="2141234.51" calcext:value-type="float">
            <text:p>2,141,234.5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6" office:value-type="string" calcext:value-type="string">
            <text:p>27.03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71201:202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42001:188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0:060601: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42001:187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42001:188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080601:19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42001:187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42001:188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42001:188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0:061101:39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80701:47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50901:95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0:120801:17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42101:387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0:091201: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00301:36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50501:266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3:090901:67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8:140601:15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3:221201:9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190501:37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3:220901:5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020301:10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2:180301:67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3:000000:103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3:170901:8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2:021101:42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020901:17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2:180301:70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3:181001:34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3:221201:9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5:120701:21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2:030401:132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110501:11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5:030104:323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5:010103:12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5:010103:165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5:000000:59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5:010105:101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5:030105:13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5:010103:45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5:030106:30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5:030104:100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5:030104:351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5:010103:836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5:010105:362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5:010105:100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5:010103:164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5:010105:214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5:010104:28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5:010106:468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5:010103:805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5:010103:805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5:010106:57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5:010106:470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5:030106:211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5:010103:34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4:040102:1689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4:040102:1696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4:040102:1692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4:040102:1699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4:040102:1694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4:040102:1699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4:040102:1696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4:040102:1690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4:040102:1691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4:040102:1697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4:040102:1690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4:040102:1692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4:040102:1697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4:040102:1690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4:040102:1697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4:040102:1692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40102:1689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4:040102:1698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4:040102:1691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40102:1698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4:040102:1691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4:040102:1692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4:040102:1690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4:040102:1696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40102:1691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40102:1697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40102:1697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40102:1698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40102:1688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4:040102:1691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40102:1689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40102:1693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40102:1700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40103:197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10103:890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30104:340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10104:646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30104:284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5:010106:48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30104:316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00000:104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30106:74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10106:486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5:010103:805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30104:62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5:030104:316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10103:38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30104:311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5:010104:87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10106:22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10106:470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5:000000:298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5:030104:338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30104:313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30104:11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5:030104:339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00000:232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70701:45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10103:168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5:030104:284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00000:32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40102:1697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4:040102:1694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4:040102:1693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40102:1688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4:040102:1693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40102:1693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4:040102:1691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4:040102:1688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4:040102:1689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40102:1698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30106:173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4:040102:1699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4:040102:1697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4:040102:1690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40102:1700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4:040102:1693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4:040102:1693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40102:1700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4:040102:1699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4:040102:1699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4:040102:1690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4:040102:1692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4:040102:1689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40102:1696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40102:1700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40102:1688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4:040102:1690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4:040102:1693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4:040102:1688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40102:1690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4:040102:1696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4:040102:1699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4:040102:1698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4:040102:1694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4:040102:1695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4:040102:1688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40102:1696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4:040102:1699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4:040102:1699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4:040102:1691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5:030104:352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5:030104:101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5:010105:243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5:030106:49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30104:320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5:010103:163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5:030104:111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5:010105:77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5:030104:338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5:030106:37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5:010103:876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5:030106:52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5:030104:85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30106:70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30106:2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5:010106:459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5:010103:890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5:000000:121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5:010103:165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5:030106:37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5:010104:628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5:030104:27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5:030104:37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30104:39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5:030104:331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5:030104:340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5:010105:68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5:030104:28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5:030104:286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5:030104:30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5:010103:45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4:040102:1699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4:040102:1699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4:040102:1692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4:040102:1692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40102:1693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4:040102:1698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4:040102:1695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4:040102:1689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4:040102:1689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4:040102:1693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4:040102:1692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4:040102:1694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4:040102:1700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4:040102:1696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4:040102:1691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4:040102:1690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4:040102:1690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4:040102:1694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4:040102:1700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4:040102:1698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4:040102:1694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4:040102:1698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4:040102:1692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4:040102:1691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4:040102:1696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4:040102:1697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4:040102:1698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4:040102:1688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4:040102:1693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4:040102:1697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4:040102:1696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4:040102:1692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4:040102:1695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4:040102:1689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4:040102:1691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4:040102:1696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4:040102:1698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1:010113:3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4:040102:1684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4:040102:1688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4:040102:1681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4:040102:1687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4:040102:1687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7:010471:1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4:040102:1682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4:040102:1686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4:040102:1681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4:040102:1681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4:040102:1687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4:040102:1682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4:040102:1687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4:040102:1686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4:040102:1684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4:040102:1680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4:040102:1684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4:040102:1684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8:010118:15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3:030106: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4:040102:1686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4:040102:1683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4:040102:1683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4:040102:1685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4:040102:1682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4:040102:1682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4:040102:1685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4:040102:1682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4:040102:1681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4:040102:1685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4:040102:1686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4:040102:1680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4:040102:1686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4:040102:1686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4:040102:1683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4:040102:1681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4:040102:1685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4:040102:1687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4:040102:1684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4:040102:1680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4:040102:1686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4:040102:1681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4:040102:1683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4:040102:1681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4:040102:1685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4:040102:1683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4:090501:238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9:010110:3386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4:040102:1682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4:040102:1685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4:040102:1682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4:040102:1682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4:040102:1680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4:040102:1682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4:040102:1688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4:040102:1680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4:040102:1687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4:040102:1681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4:040102:1680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4:040102:1684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4:040102:1686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4:040102:1682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4:040102:1685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4:040102:1688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4:040102:1687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4:040102:1686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4:040102:1687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4:040102:1685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4:040102:1686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4:040102:1681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1:010111:500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4:040102:1685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4:040102:1687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4:040102:1685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4:040102:1687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4:090501:237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4:050201:49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4:050101:121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4:050201:71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4:050201:73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4:050201:73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4:050201:47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4:050201:48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4:050201:46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4:050201:46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4:050201:72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4:050201:71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4:050201:72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4:050201:46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4:050201:44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4:050201:48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4:000000:141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4:050101:128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4:050101:152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4:050201:72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4:050101:5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4:050201:4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4:050201:49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4:050101:16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4:050201:71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4:050201:46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4:050101:167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4:050201:47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4:020201:3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4:050201:48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3:110501:137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040904:86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200103:42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040902:249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040904:759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4:050201:73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4:050101:166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4:050201:49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4:050201:43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4:050101:157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4:050201:72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4:050201:47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4:050201: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4:050301:92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4:050201:47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4:050201:71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4:050201:70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4:050201:49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4:050201:46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4:050201:3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4:050201:71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4:050201:47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4:050201:45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4:050201:46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4:050201:44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4:050201:70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4:050201:49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4:050201:46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4:050201:3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4:050201:72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4:050401:21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1:090101:39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040901:246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210101:15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040103:455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0:040201:17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2:040201:184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2:040904:759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4:050201:46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4:050201:72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4:050201:45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4:050201:47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4:050201:73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4:050101:3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3:120502:127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2:050101:200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050501:212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4:050101:18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4:050201: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4:050201:44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4:050201:73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4:050201:2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4:050201:72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4:020301:43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4:020301:40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4:020101:23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4:050201:44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4:050201:44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4:050201:45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4:050201:44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4:050201:44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4:050201:1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4:050201:47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4:050101:155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4:050201:44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2:050401:85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0:000000:19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0:000000:90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1:010201:128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080401:198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1:150102:12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6:120101:115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9:060101:202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2:010108:304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2:030101:12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2:020103:467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5:020105:14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6:100101:13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2:020103:467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3:050601:5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2:050501:118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2:030101:6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3:050601:56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0:000000:767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5:200303:254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4:090101:211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1:010105:140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1:130201:3410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3:100101:2518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4:020801:119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4:050401:3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4:050401:21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4:050401:5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240501:99</text:p>
          </table:table-cell>
          <table:table-cell table:style-name="ce9" office:value-type="string" calcext:value-type="string" table:number-columns-spanned="2" table:number-rows-spanned="1">
            <text:p>3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4450E841D6828535962F00CAAFF09412126E4F77749D2F1728DE8155C813C80D79FAD20D7D979B270A152976E1170F481249CC23324E20A5AB75BCC95FC6E2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9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15T11:38:26</meta:creation-date>
    <dc:date>2024-05-29T08:16:14</dc:date>
    <meta:generator>LibreOffice/6.4.6.2$Linux_X86_64 LibreOffice_project/17c4c786810c925eb6e0da4181cd43069b44ed29</meta:generator>
    <meta:document-statistic meta:table-count="1" meta:cell-count="24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