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5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92</text:p>
          </table:table-cell>
          <table:covered-table-cell/>
          <table:table-cell table:number-columns-repeated="3" table:style-name="ce2"/>
          <table:table-cell office:value-type="string" table:style-name="ce3">
            <text:p>14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9">
            <text:p>16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85" table:style-name="ce9">
            <text:p>3 38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24</text:p>
          </table:table-cell>
          <table:table-cell office:value-type="float" office:value="1039476.5" table:style-name="ce10">
            <text:p>1 039 476.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00000:1307</text:p>
          </table:table-cell>
          <table:table-cell office:value-type="float" office:value="3139660.06" table:style-name="ce10">
            <text:p>3 139 660.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60401:407</text:p>
          </table:table-cell>
          <table:table-cell office:value-type="float" office:value="343587.2" table:style-name="ce10">
            <text:p>343 587.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70601:549</text:p>
          </table:table-cell>
          <table:table-cell office:value-type="float" office:value="845669.16" table:style-name="ce10">
            <text:p>845 669.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60401:408</text:p>
          </table:table-cell>
          <table:table-cell office:value-type="float" office:value="895401.5" table:style-name="ce10">
            <text:p>895 401.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401:5633</text:p>
          </table:table-cell>
          <table:table-cell office:value-type="float" office:value="602493.21" table:style-name="ce10">
            <text:p>602 493.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501:2645</text:p>
          </table:table-cell>
          <table:table-cell office:value-type="float" office:value="957398.31" table:style-name="ce10">
            <text:p>957 398.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57430830.72000003" table:style-name="ce10">
            <text:p>457 430 830.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091201:50</text:p>
          </table:table-cell>
          <table:table-cell office:value-type="float" office:value="1110926.2" table:style-name="ce10">
            <text:p>1 110 926.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0901:256</text:p>
          </table:table-cell>
          <table:table-cell office:value-type="float" office:value="233781449.24000001" table:style-name="ce10">
            <text:p>233 781 449.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4311</text:p>
          </table:table-cell>
          <table:table-cell office:value-type="float" office:value="143800" table:style-name="ce10">
            <text:p>143 800.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10501:3172</text:p>
          </table:table-cell>
          <table:table-cell office:value-type="float" office:value="671314.74" table:style-name="ce10">
            <text:p>671 314.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20401:1041</text:p>
          </table:table-cell>
          <table:table-cell office:value-type="float" office:value="76104.95" table:style-name="ce10">
            <text:p>76 104.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20701:178</text:p>
          </table:table-cell>
          <table:table-cell office:value-type="float" office:value="408190.66" table:style-name="ce10">
            <text:p>408 190.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2301:2537</text:p>
          </table:table-cell>
          <table:table-cell office:value-type="float" office:value="634178.47" table:style-name="ce10">
            <text:p>634 178.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120601:1856</text:p>
          </table:table-cell>
          <table:table-cell office:value-type="float" office:value="704029.04" table:style-name="ce10">
            <text:p>704 029.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201:4001</text:p>
          </table:table-cell>
          <table:table-cell office:value-type="float" office:value="1058861.94" table:style-name="ce10">
            <text:p>1 058 861.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10401:1278</text:p>
          </table:table-cell>
          <table:table-cell office:value-type="float" office:value="789380" table:style-name="ce10">
            <text:p>789 380.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50501:61</text:p>
          </table:table-cell>
          <table:table-cell office:value-type="float" office:value="497786.6" table:style-name="ce10">
            <text:p>497 786.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4226</text:p>
          </table:table-cell>
          <table:table-cell office:value-type="float" office:value="536476.80000000005" table:style-name="ce10">
            <text:p>536 476.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100301:530</text:p>
          </table:table-cell>
          <table:table-cell office:value-type="float" office:value="57429.57" table:style-name="ce10">
            <text:p>57 429.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00000:1177</text:p>
          </table:table-cell>
          <table:table-cell office:value-type="float" office:value="9560736.0600000005" table:style-name="ce10">
            <text:p>9 560 736.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50401:706</text:p>
          </table:table-cell>
          <table:table-cell office:value-type="float" office:value="548915.19999999995" table:style-name="ce10">
            <text:p>548 915.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80401:601</text:p>
          </table:table-cell>
          <table:table-cell office:value-type="float" office:value="182145.48" table:style-name="ce10">
            <text:p>182 145.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070501:2980</text:p>
          </table:table-cell>
          <table:table-cell office:value-type="float" office:value="461084.72" table:style-name="ce10">
            <text:p>461 084.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10102:1108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40501:1657</text:p>
          </table:table-cell>
          <table:table-cell office:value-type="float" office:value="131096.34" table:style-name="ce10">
            <text:p>131 096.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70501:2449</text:p>
          </table:table-cell>
          <table:table-cell office:value-type="float" office:value="54942.41" table:style-name="ce10">
            <text:p>54 942.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40701:7662</text:p>
          </table:table-cell>
          <table:table-cell office:value-type="float" office:value="353321.5" table:style-name="ce10">
            <text:p>353 321.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70501:1354</text:p>
          </table:table-cell>
          <table:table-cell office:value-type="float" office:value="86693353.480000004" table:style-name="ce10">
            <text:p>86 693 353.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70501:1016</text:p>
          </table:table-cell>
          <table:table-cell office:value-type="float" office:value="485065.14" table:style-name="ce10">
            <text:p>485 065.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40501:639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00000:1235</text:p>
          </table:table-cell>
          <table:table-cell office:value-type="float" office:value="318418.34999999998" table:style-name="ce10">
            <text:p>318 418.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00301:160</text:p>
          </table:table-cell>
          <table:table-cell office:value-type="float" office:value="427278" table:style-name="ce10">
            <text:p>427 278.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60501:209</text:p>
          </table:table-cell>
          <table:table-cell office:value-type="float" office:value="851326.26" table:style-name="ce10">
            <text:p>851 326.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50401:1533</text:p>
          </table:table-cell>
          <table:table-cell office:value-type="float" office:value="80919" table:style-name="ce10">
            <text:p>80 919.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00000:1237</text:p>
          </table:table-cell>
          <table:table-cell office:value-type="float" office:value="359117.28" table:style-name="ce10">
            <text:p>359 117.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00000:1238</text:p>
          </table:table-cell>
          <table:table-cell office:value-type="float" office:value="351207.17" table:style-name="ce10">
            <text:p>351 207.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30401:251</text:p>
          </table:table-cell>
          <table:table-cell office:value-type="float" office:value="212728.36" table:style-name="ce10">
            <text:p>212 728.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000000:6678</text:p>
          </table:table-cell>
          <table:table-cell office:value-type="float" office:value="571274.18999999994" table:style-name="ce10">
            <text:p>571 274.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130401:1090</text:p>
          </table:table-cell>
          <table:table-cell office:value-type="float" office:value="403514.04" table:style-name="ce10">
            <text:p>403 514.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130701:166</text:p>
          </table:table-cell>
          <table:table-cell office:value-type="float" office:value="93109.5" table:style-name="ce10">
            <text:p>93 109.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00301:954</text:p>
          </table:table-cell>
          <table:table-cell office:value-type="float" office:value="213642.23" table:style-name="ce10">
            <text:p>213 642.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191001:33</text:p>
          </table:table-cell>
          <table:table-cell office:value-type="float" office:value="159226.73000000001" table:style-name="ce10">
            <text:p>159 226.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30201:3240</text:p>
          </table:table-cell>
          <table:table-cell office:value-type="float" office:value="235407.62" table:style-name="ce10">
            <text:p>235 407.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161501:1840</text:p>
          </table:table-cell>
          <table:table-cell office:value-type="float" office:value="83645.509999999995" table:style-name="ce10">
            <text:p>83 645.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50401:874</text:p>
          </table:table-cell>
          <table:table-cell office:value-type="float" office:value="251800" table:style-name="ce10">
            <text:p>251 800.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00000:1236</text:p>
          </table:table-cell>
          <table:table-cell office:value-type="float" office:value="314904.65000000002" table:style-name="ce10">
            <text:p>314 904.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070701:557</text:p>
          </table:table-cell>
          <table:table-cell office:value-type="float" office:value="344049.12" table:style-name="ce10">
            <text:p>344 049.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070501:2982</text:p>
          </table:table-cell>
          <table:table-cell office:value-type="float" office:value="355922.88" table:style-name="ce10">
            <text:p>355 922.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30501:1015</text:p>
          </table:table-cell>
          <table:table-cell office:value-type="float" office:value="1090917.8999999999" table:style-name="ce10">
            <text:p>1 090 917.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60401:1648</text:p>
          </table:table-cell>
          <table:table-cell office:value-type="float" office:value="417385.68" table:style-name="ce10">
            <text:p>417 385.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80501:1728</text:p>
          </table:table-cell>
          <table:table-cell office:value-type="float" office:value="105448.74" table:style-name="ce10">
            <text:p>105 448.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40401:37</text:p>
          </table:table-cell>
          <table:table-cell office:value-type="float" office:value="1041297.75" table:style-name="ce10">
            <text:p>1 041 297.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50401:622</text:p>
          </table:table-cell>
          <table:table-cell office:value-type="float" office:value="80946" table:style-name="ce10">
            <text:p>80 946.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40501:1656</text:p>
          </table:table-cell>
          <table:table-cell office:value-type="float" office:value="129798.54" table:style-name="ce10">
            <text:p>129 798.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70501:2981</text:p>
          </table:table-cell>
          <table:table-cell office:value-type="float" office:value="318836" table:style-name="ce10">
            <text:p>318 836.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130801:1757</text:p>
          </table:table-cell>
          <table:table-cell office:value-type="float" office:value="70062.16" table:style-name="ce10">
            <text:p>70 062.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100401:184</text:p>
          </table:table-cell>
          <table:table-cell office:value-type="float" office:value="289431.5" table:style-name="ce10">
            <text:p>289 431.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81001:513</text:p>
          </table:table-cell>
          <table:table-cell office:value-type="float" office:value="224800" table:style-name="ce10">
            <text:p>224 800.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00000:1239</text:p>
          </table:table-cell>
          <table:table-cell office:value-type="float" office:value="323286.11" table:style-name="ce10">
            <text:p>323 286.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50401:2055</text:p>
          </table:table-cell>
          <table:table-cell office:value-type="float" office:value="251800" table:style-name="ce10">
            <text:p>251 800.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181101:364</text:p>
          </table:table-cell>
          <table:table-cell office:value-type="float" office:value="311115.48" table:style-name="ce10">
            <text:p>311 115.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00000:751</text:p>
          </table:table-cell>
          <table:table-cell office:value-type="float" office:value="527252.28" table:style-name="ce10">
            <text:p>527 252.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20701:62</text:p>
          </table:table-cell>
          <table:table-cell office:value-type="float" office:value="514275.44" table:style-name="ce10">
            <text:p>514 275.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61401:25</text:p>
          </table:table-cell>
          <table:table-cell office:value-type="float" office:value="1121125.23" table:style-name="ce10">
            <text:p>1 121 125.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180301:107</text:p>
          </table:table-cell>
          <table:table-cell office:value-type="float" office:value="35412.03" table:style-name="ce10">
            <text:p>35 412.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180401:87</text:p>
          </table:table-cell>
          <table:table-cell office:value-type="float" office:value="639910" table:style-name="ce10">
            <text:p>639 910.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40701:2605</text:p>
          </table:table-cell>
          <table:table-cell office:value-type="float" office:value="491280.16" table:style-name="ce10">
            <text:p>491 280.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80501:379</text:p>
          </table:table-cell>
          <table:table-cell office:value-type="float" office:value="119340.48" table:style-name="ce10">
            <text:p>119 340.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180301:1045</text:p>
          </table:table-cell>
          <table:table-cell office:value-type="float" office:value="153038.76" table:style-name="ce10">
            <text:p>153 038.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00000:1036</text:p>
          </table:table-cell>
          <table:table-cell office:value-type="float" office:value="291858.14" table:style-name="ce10">
            <text:p>291 858.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90901:1357</text:p>
          </table:table-cell>
          <table:table-cell office:value-type="float" office:value="139021.20000000001" table:style-name="ce10">
            <text:p>139 021.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10601:3636</text:p>
          </table:table-cell>
          <table:table-cell office:value-type="float" office:value="395350.56" table:style-name="ce10">
            <text:p>395 350.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180301:200</text:p>
          </table:table-cell>
          <table:table-cell office:value-type="float" office:value="107445.58" table:style-name="ce10">
            <text:p>107 445.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10104:13026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10102:334</text:p>
          </table:table-cell>
          <table:table-cell office:value-type="float" office:value="709191.32" table:style-name="ce10">
            <text:p>709 191.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30102:7661</text:p>
          </table:table-cell>
          <table:table-cell office:value-type="float" office:value="641295.77" table:style-name="ce10">
            <text:p>641 295.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30102:7659</text:p>
          </table:table-cell>
          <table:table-cell office:value-type="float" office:value="640299.42000000004" table:style-name="ce10">
            <text:p>640 299.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15:9291</text:p>
          </table:table-cell>
          <table:table-cell office:value-type="float" office:value="3574586.33" table:style-name="ce10">
            <text:p>3 574 586.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06:1477</text:p>
          </table:table-cell>
          <table:table-cell office:value-type="float" office:value="812106.44" table:style-name="ce10">
            <text:p>812 106.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30102:7660</text:p>
          </table:table-cell>
          <table:table-cell office:value-type="float" office:value="642044.4" table:style-name="ce10">
            <text:p>642 044.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50301:946</text:p>
          </table:table-cell>
          <table:table-cell office:value-type="float" office:value="615011.54" table:style-name="ce10">
            <text:p>615 011.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06:156</text:p>
          </table:table-cell>
          <table:table-cell office:value-type="float" office:value="13342771.42" table:style-name="ce10">
            <text:p>13 342 771.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15:9293</text:p>
          </table:table-cell>
          <table:table-cell office:value-type="float" office:value="2006785.3" table:style-name="ce10">
            <text:p>2 006 785.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15:9292</text:p>
          </table:table-cell>
          <table:table-cell office:value-type="float" office:value="2398735.5699999998" table:style-name="ce10">
            <text:p>2 398 735.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7:010943:525</text:p>
          </table:table-cell>
          <table:table-cell office:value-type="float" office:value="744078.23" table:style-name="ce10">
            <text:p>744 078.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0:33878</text:p>
          </table:table-cell>
          <table:table-cell office:value-type="float" office:value="38619.4" table:style-name="ce10">
            <text:p>38 619.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2178828.120000001" table:style-name="ce10">
            <text:p>22 178 828.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02:6417</text:p>
          </table:table-cell>
          <table:table-cell office:value-type="float" office:value="1260111.99" table:style-name="ce10">
            <text:p>1 260 111.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30301:1166</text:p>
          </table:table-cell>
          <table:table-cell office:value-type="float" office:value="1337828.6399999999" table:style-name="ce10">
            <text:p>1 337 828.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30202:2092</text:p>
          </table:table-cell>
          <table:table-cell office:value-type="float" office:value="453100.52" table:style-name="ce10">
            <text:p>453 100.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4:994</text:p>
          </table:table-cell>
          <table:table-cell office:value-type="float" office:value="1324109.28" table:style-name="ce10">
            <text:p>1 324 109.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30201:908</text:p>
          </table:table-cell>
          <table:table-cell office:value-type="float" office:value="393731.77" table:style-name="ce10">
            <text:p>393 731.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30202:2093</text:p>
          </table:table-cell>
          <table:table-cell office:value-type="float" office:value="452549.93" table:style-name="ce10">
            <text:p>452 549.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30201:907</text:p>
          </table:table-cell>
          <table:table-cell office:value-type="float" office:value="393003" table:style-name="ce10">
            <text:p>393 003.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110101:999</text:p>
          </table:table-cell>
          <table:table-cell office:value-type="float" office:value="1007050.31" table:style-name="ce10">
            <text:p>1 007 050.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30201:909</text:p>
          </table:table-cell>
          <table:table-cell office:value-type="float" office:value="394474.87" table:style-name="ce10">
            <text:p>394 474.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3:5457</text:p>
          </table:table-cell>
          <table:table-cell office:value-type="float" office:value="382519.61" table:style-name="ce10">
            <text:p>382 519.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23:281</text:p>
          </table:table-cell>
          <table:table-cell office:value-type="float" office:value="4466434.09" table:style-name="ce10">
            <text:p>4 466 434.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7:010943:544</text:p>
          </table:table-cell>
          <table:table-cell office:value-type="float" office:value="1887896.31" table:style-name="ce10">
            <text:p>1 887 896.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02:6418</text:p>
          </table:table-cell>
          <table:table-cell office:value-type="float" office:value="100997.74" table:style-name="ce10">
            <text:p>100 997.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307:4372</text:p>
          </table:table-cell>
          <table:table-cell office:value-type="float" office:value="1705628.9" table:style-name="ce10">
            <text:p>1 705 628.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10105:569</text:p>
          </table:table-cell>
          <table:table-cell office:value-type="float" office:value="1587051.39" table:style-name="ce10">
            <text:p>1 587 051.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10104:2763</text:p>
          </table:table-cell>
          <table:table-cell office:value-type="float" office:value="397804.19" table:style-name="ce10">
            <text:p>397 804.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30201:910</text:p>
          </table:table-cell>
          <table:table-cell office:value-type="float" office:value="395240.27" table:style-name="ce10">
            <text:p>395 240.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0:33591</text:p>
          </table:table-cell>
          <table:table-cell office:value-type="float" office:value="1321751.42" table:style-name="ce10">
            <text:p>1 321 751.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23:2232</text:p>
          </table:table-cell>
          <table:table-cell office:value-type="float" office:value="1091640.1599999999" table:style-name="ce10">
            <text:p>1 091 640.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23:2233</text:p>
          </table:table-cell>
          <table:table-cell office:value-type="float" office:value="5314197.1900000004" table:style-name="ce10">
            <text:p>5 314 197.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23:2234</text:p>
          </table:table-cell>
          <table:table-cell office:value-type="float" office:value="2538644.02" table:style-name="ce10">
            <text:p>2 538 644.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90101:25</text:p>
          </table:table-cell>
          <table:table-cell office:value-type="float" office:value="1099785.99" table:style-name="ce10">
            <text:p>1 099 785.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10111:3815</text:p>
          </table:table-cell>
          <table:table-cell office:value-type="float" office:value="401351.41" table:style-name="ce10">
            <text:p>401 351.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81401:292</text:p>
          </table:table-cell>
          <table:table-cell office:value-type="float" office:value="1302202" table:style-name="ce10">
            <text:p>1 302 202.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58:646</text:p>
          </table:table-cell>
          <table:table-cell office:value-type="float" office:value="10709064.289999999" table:style-name="ce10">
            <text:p>10 709 064.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3:35795</text:p>
          </table:table-cell>
          <table:table-cell office:value-type="float" office:value="123917.55" table:style-name="ce10">
            <text:p>123 917.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3:31609</text:p>
          </table:table-cell>
          <table:table-cell office:value-type="float" office:value="4427939.93" table:style-name="ce10">
            <text:p>4 427 939.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82:611</text:p>
          </table:table-cell>
          <table:table-cell office:value-type="float" office:value="16795210.18" table:style-name="ce10">
            <text:p>16 795 210.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3:30789</text:p>
          </table:table-cell>
          <table:table-cell office:value-type="float" office:value="71559.48" table:style-name="ce10">
            <text:p>71 559.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0:010126:156</text:p>
          </table:table-cell>
          <table:table-cell office:value-type="float" office:value="158907.82" table:style-name="ce10">
            <text:p>158 907.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30201:906</text:p>
          </table:table-cell>
          <table:table-cell office:value-type="float" office:value="392333.89" table:style-name="ce10">
            <text:p>392 333.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7:010947:217</text:p>
          </table:table-cell>
          <table:table-cell office:value-type="float" office:value="333202.23" table:style-name="ce10">
            <text:p>333 202.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6:1431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101:4574</text:p>
          </table:table-cell>
          <table:table-cell office:value-type="float" office:value="1848244.23" table:style-name="ce10">
            <text:p>1 848 244.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6:010111:342</text:p>
          </table:table-cell>
          <table:table-cell office:value-type="float" office:value="870562.07" table:style-name="ce10">
            <text:p>870 562.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70101:11053</text:p>
          </table:table-cell>
          <table:table-cell office:value-type="float" office:value="1874980.21" table:style-name="ce10">
            <text:p>1 874 980.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10107:1812</text:p>
          </table:table-cell>
          <table:table-cell office:value-type="float" office:value="544455.16" table:style-name="ce10">
            <text:p>544 455.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80101:951</text:p>
          </table:table-cell>
          <table:table-cell office:value-type="float" office:value="1006161.8" table:style-name="ce10">
            <text:p>1 006 161.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301:3765</text:p>
          </table:table-cell>
          <table:table-cell office:value-type="float" office:value="1815751.96" table:style-name="ce10">
            <text:p>1 815 751.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302:2123</text:p>
          </table:table-cell>
          <table:table-cell office:value-type="float" office:value="801235.21" table:style-name="ce10">
            <text:p>801 235.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00102:336</text:p>
          </table:table-cell>
          <table:table-cell office:value-type="float" office:value="498694.27" table:style-name="ce10">
            <text:p>498 694.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0904:7609</text:p>
          </table:table-cell>
          <table:table-cell office:value-type="float" office:value="1207300.22" table:style-name="ce10">
            <text:p>1 207 300.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100201:754</text:p>
          </table:table-cell>
          <table:table-cell office:value-type="float" office:value="1359487.55" table:style-name="ce10">
            <text:p>1 359 487.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080101:3018</text:p>
          </table:table-cell>
          <table:table-cell office:value-type="float" office:value="1516800.04" table:style-name="ce10">
            <text:p>1 516 800.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60302:2121</text:p>
          </table:table-cell>
          <table:table-cell office:value-type="float" office:value="1127952.48" table:style-name="ce10">
            <text:p>1 127 952.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60302:2124</text:p>
          </table:table-cell>
          <table:table-cell office:value-type="float" office:value="802207.58" table:style-name="ce10">
            <text:p>802 207.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50103:35148</text:p>
          </table:table-cell>
          <table:table-cell office:value-type="float" office:value="2373070.11" table:style-name="ce10">
            <text:p>2 373 070.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40101:1800</text:p>
          </table:table-cell>
          <table:table-cell office:value-type="float" office:value="1324197.73" table:style-name="ce10">
            <text:p>1 324 197.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40201:1629</text:p>
          </table:table-cell>
          <table:table-cell office:value-type="float" office:value="1668922.48" table:style-name="ce10">
            <text:p>1 668 922.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260101:449</text:p>
          </table:table-cell>
          <table:table-cell office:value-type="float" office:value="706728.66" table:style-name="ce10">
            <text:p>706 728.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20201:1898</text:p>
          </table:table-cell>
          <table:table-cell office:value-type="float" office:value="933188.36" table:style-name="ce10">
            <text:p>933 188.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40101:2170</text:p>
          </table:table-cell>
          <table:table-cell office:value-type="float" office:value="1083624.6200000001" table:style-name="ce10">
            <text:p>1 083 624.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20101:2741</text:p>
          </table:table-cell>
          <table:table-cell office:value-type="float" office:value="2243577.92" table:style-name="ce10">
            <text:p>2 243 577.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20101:128</text:p>
          </table:table-cell>
          <table:table-cell office:value-type="float" office:value="671881.5" table:style-name="ce10">
            <text:p>671 881.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30101:3327</text:p>
          </table:table-cell>
          <table:table-cell office:value-type="float" office:value="1777582.52" table:style-name="ce10">
            <text:p>1 777 582.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20101:1726</text:p>
          </table:table-cell>
          <table:table-cell office:value-type="float" office:value="483891.61" table:style-name="ce10">
            <text:p>483 891.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10102:333</text:p>
          </table:table-cell>
          <table:table-cell office:value-type="float" office:value="145020.87" table:style-name="ce10">
            <text:p>145 020.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30101:4793</text:p>
          </table:table-cell>
          <table:table-cell office:value-type="float" office:value="1786405.25" table:style-name="ce10">
            <text:p>1 786 405.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010102:4805</text:p>
          </table:table-cell>
          <table:table-cell office:value-type="float" office:value="817567.1" table:style-name="ce10">
            <text:p>817 567.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220101:176</text:p>
          </table:table-cell>
          <table:table-cell office:value-type="float" office:value="17861292.129999999" table:style-name="ce10">
            <text:p>17 861 292.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20145:21</text:p>
          </table:table-cell>
          <table:table-cell office:value-type="float" office:value="390376.05" table:style-name="ce10">
            <text:p>390 376.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10106:119</text:p>
          </table:table-cell>
          <table:table-cell office:value-type="float" office:value="1038136.57" table:style-name="ce10">
            <text:p>1 038 136.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40401:1057</text:p>
          </table:table-cell>
          <table:table-cell office:value-type="float" office:value="15686208.52" table:style-name="ce10">
            <text:p>15 686 208.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00401:2398</text:p>
          </table:table-cell>
          <table:table-cell office:value-type="float" office:value="3911344.83" table:style-name="ce10">
            <text:p>3 911 344.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10104:13027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00000:2745</text:p>
          </table:table-cell>
          <table:table-cell office:value-type="float" office:value="1131947.01" table:style-name="ce10">
            <text:p>1 131 947.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180103:453</text:p>
          </table:table-cell>
          <table:table-cell office:value-type="float" office:value="518170.46" table:style-name="ce10">
            <text:p>518 170.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180103:452</text:p>
          </table:table-cell>
          <table:table-cell office:value-type="float" office:value="737353.19" table:style-name="ce10">
            <text:p>737 353.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4:13028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00000:1578</text:p>
          </table:table-cell>
          <table:table-cell office:value-type="float" office:value="1327760.17" table:style-name="ce10">
            <text:p>1 327 760.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60101:9461</text:p>
          </table:table-cell>
          <table:table-cell office:value-type="float" office:value="936834.1" table:style-name="ce10">
            <text:p>936 834.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10104:13029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180105:1811</text:p>
          </table:table-cell>
          <table:table-cell office:value-type="float" office:value="1505785.54" table:style-name="ce10">
            <text:p>1 505 785.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10105:10450</text:p>
          </table:table-cell>
          <table:table-cell office:value-type="float" office:value="4413193.16" table:style-name="ce10">
            <text:p>4 413 193.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30102:2089</text:p>
          </table:table-cell>
          <table:table-cell office:value-type="float" office:value="789773.26" table:style-name="ce10">
            <text:p>789 773.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90301:3042</text:p>
          </table:table-cell>
          <table:table-cell office:value-type="float" office:value="229766" table:style-name="ce10">
            <text:p>229 766.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70201:2062</text:p>
          </table:table-cell>
          <table:table-cell office:value-type="float" office:value="630925.31999999995" table:style-name="ce10">
            <text:p>630 925.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130101:10519</text:p>
          </table:table-cell>
          <table:table-cell office:value-type="float" office:value="1100222.8899999999" table:style-name="ce10">
            <text:p>1 100 222.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71101:3625</text:p>
          </table:table-cell>
          <table:table-cell office:value-type="float" office:value="188297.91" table:style-name="ce10">
            <text:p>188 297.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style-name="ce6">
            <text:p>26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60701:4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60701:4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060701:4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60701:4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00000:14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801:4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601:1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70401:4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201:6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401:5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24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120801:2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80601:1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40401:4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2101:2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40401:4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30901:9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24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901:17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0901: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601:14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70401:4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60801:7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1401:1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701:9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120801: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30301:2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100401:5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0901:17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120601:1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80301:8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901:10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60601: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80401:6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061401:3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061401:3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061401:4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061401:4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90701: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090701: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00201: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061401:4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061401:3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061401:3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061401:4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061401:3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061401:4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061401:3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061401:4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061401:4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061401: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061401:3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061401:4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61401:4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30601:4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30401:2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180801:2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260301:3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40701:2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70601:5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00301:1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60501:1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040701:1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61401:3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61401:4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61401:4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61401:4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61401:3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61401:3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61401:4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61401:4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61401:3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61401:4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61401:3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61401:3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61401:4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61401:4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61401:3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61401:4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61701:2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61401:3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61401:4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61401:3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51501:3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181001:4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260401:7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260301:7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80701:10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20701:1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40701:1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70501:1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181001: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80701:9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00000:10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61401:3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61401:4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61401:4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61401:4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61401:3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61401:3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61401:3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61401:3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61401:4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61401:4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61401:3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61401:3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61401:4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61401:3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61401:4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61401:4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61401:4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61401:3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61401:4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61401:3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61401:4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61401:3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61401:4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61401:4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61401:4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61401:3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61401:4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70501:1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201:7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71201:5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80701:1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21001: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21101: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21101: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221001: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80701:6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40701:1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61201:8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61201:9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61201:6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61201:9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61201:9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61201:9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61201: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61201:5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61401:1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61201:6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61201:4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61201:5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61401:1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61201:6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61201:9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61401:1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61201:9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61201:6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61201:9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061401: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061201:5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061201: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61401:1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61401:3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61201:9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61201:9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061201:9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61201:9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61201:9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61201:8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61201:9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61401:1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61201:9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61201:9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061401:1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061201:9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061401: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61201:9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61201:4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061201:9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61401: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061201:9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061201:4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61201:9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061401:1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61401:1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61201:4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61201:9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61201:9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061201:9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061201:5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61201:9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61201:9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61201:5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61201:6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61201:9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061201:5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61201: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61201:5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061201:9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061201:6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61201:4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061201:5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061201:6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061201:4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61201:5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61201:9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61201:5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61201:6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61201:5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061201:9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61201:9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61201:8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61201:9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061401:1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061401:1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61301:2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61401:1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061201:9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061401:1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61401:1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061401:1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61201:9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061201:9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61201:9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061401:3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061201:9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61201:9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061201:9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61201: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061201: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61201:9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61201:9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61201:9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61201:9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61201:9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061201:9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061201:5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061201:4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061301:2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61201:4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061201:9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61201: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61201:9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061201:9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061201:9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61401: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061201:9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61201:5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061201:6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61201:4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61201:5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61201:9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061201:9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61201:4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061201:5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61201:5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061201:9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061401:1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61201:9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061201:4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61201:9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61201: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061201:9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061201:9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061401: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061201:9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061201:6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061201:9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61201:6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061201:9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061201:9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061201:6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061201:4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061201: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061401:1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61201:4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061201:9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061201:5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061201:5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061201:9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061201:4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061201:5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61201:4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61201:8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061201:4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061201:9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61201:9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061201:9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061201:9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061201:5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061201:8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061401:1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061401: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061401: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061201:9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061201:9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061201:9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061201:9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061201:9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061201: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061201:9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61201:9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061401:1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061201:9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061201:9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061201:5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061201:9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061201:9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061201:9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061201:4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061201:6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061201:5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061201:9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061201:9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061201:9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061201:4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061201:4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061201:8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061201:5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061201:5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061401:1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061201:9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61201:4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61401:3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61401:1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061201:9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061401: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061201:9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061201:5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061201:6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061401:1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061201: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061201:5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061201:9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061201:6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061401:1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061201:5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061201:3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61201:2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061201:3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061201:2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061201:2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061201:1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061201:3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061201:3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061201: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061201:3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061201:10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61201:3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061201:3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061201:1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061201:2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61201:10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061201:4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061201:10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061201:1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061201:10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061201:2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061201:1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61201:2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061201:10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061201:10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061201:10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061201:10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061201:10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061201:10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061201:3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061201:2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061201:1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061201:2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061201: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061201:2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061201:1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061201:10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061201:3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061201:10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3:061201:4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061201:1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061201:1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061201:1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061201:1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061201:2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061201:2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061201:10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061201:10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061201:2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061201:1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061201:2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061201:1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61201:2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3:061201:1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061201:1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061201:10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3:061201:10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061201:2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061201:1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061201:1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061201:1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061201:10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061201:2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061201:2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061201: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061201:2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061201:2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061201:3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061201:1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061201:10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061201:2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061201:2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061201:2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061201:10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061201:2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061201:1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061201:10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061201:2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061201:1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061201:10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3:061201:2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061201:1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061201:1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061201:1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061201:1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061201:1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061201:2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061201:4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3:061201:10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3:061201:1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3:061201:1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061201:3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061201:2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061201:1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061201:2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061201:3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061201:10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061201:10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061201:10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061201:10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061201:2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061201:3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3:061201:1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061201:3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061201:3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061201:10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061201:3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3:061201:1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061201:3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061201:10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061201:10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061201:10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061201:10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3:061201:1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3:061201:10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061201:3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061201:1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3:061201:3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061201:2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061201:10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061201:2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061201:2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061201:4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061201:1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061201:1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3:061201:3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061201:2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061201:1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061201:4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061201:2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061201:2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3:061201:2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061201:2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061201:4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061201:2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061201:3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061201:2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3:061201:2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061201:10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3:061201:3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061201:10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3:061201:2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061201:10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061201:10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061201:4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061201:10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061201:2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061201:10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061201:2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061201:10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061201:4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061201:2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061201:10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061201:2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3:061201:3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061201:2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061201:2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3:061201:2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061201:3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061201:2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061201:10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3:061201:2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061201:10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061201:10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061201:10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3:061201:10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3:061201:4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061201:1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061201:1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061201:2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3:061201:2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061201:10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061201:1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061201:3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3:061201:1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061201:3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3:061201:2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3:061201:10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061201: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3:061201:1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061201:2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061201:3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061201:2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061201:10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061201:3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3:061201:10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061201:1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3:061201:4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061201:1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061201:2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061201:10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3:061201:3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3:061201:10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61201:1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061201:2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061201:4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061001:8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061001:8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061101:1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061001: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061001:2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060901: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061001:8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060901: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061101:1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160501:2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160501:8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80501:2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160501:2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160501:6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160501:7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021101:5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021101:4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180401:1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000000:26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0:000000:8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160501:2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160501:2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2:180401: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180301:2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160501:6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2:030401:1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180301:5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180301:10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180301:1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180401: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160501:6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160501:3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021101:4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180301:6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180301:2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80501:1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021101:5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4:060101:61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4:060101:67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4:060101:6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4:060101:63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4:060101:58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4:060101:7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4:060101:5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4:060101: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4:060101:63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4:060101:56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4:060101:8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4:060101:8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4:060101:9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4:060101:57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4:060101:58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4:060101:63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4:060101:56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4:060101:58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4:060101:8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4:060101:57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4:060101:62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4:060101:62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4:060101:8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4:060101:9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4:060101:57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4:060101:8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4:060101: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060101:62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4:060101:56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4:060101:6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4:060101:62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4:060101:56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4:060101:63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4:060101:9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4:060101:9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4:060101:58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060101:63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4:060101:9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4:060101:8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4:060101:56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4:060101:63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4:060101:56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4:060101:62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4:060101:56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4:060101:63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4:060101:62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4:060101:61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4:060101:9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4:060101: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4:060101:61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060101:56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060101:67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4:060101: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4:060101:8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4:060101:61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4:060101:6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4:060101:8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4:060101:57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4:060101:62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4:060101:56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4:060101:9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4:060101:61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4:060101:62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4:060101:5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4:060101:61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4:060101:8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4:060101:58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4:060101:7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4:060101:58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4:060101:63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060101:9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4:060101:6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4:060101:62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4:060101: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4:060101:6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4:060101:56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4:060101:7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4:060101:58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4:060101:7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4:060101:5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4:060101:62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4:060101:9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4:060101:57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4:060101:67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4:060101:58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4:060101: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4:060101:56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4:060101:62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4:060101:9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4:060101:8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4:060101:62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4:060101:9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4:060101:1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4:060101:13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4:060101:4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4:060101:4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4:060101:11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4:060101:13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4:060101:13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4:060101:10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4:060101:13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4:060101:12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4:060101:5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4:060101:13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4:060101:10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4:060101:14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4:060101:13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4:060101:3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4:060101:13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4:060101:11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4:060101:11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4:060101:10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4:060101:4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4:060101:13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4:060101:13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4:060101:13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4:060101:14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4:060101:14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4:060101:10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4:060101:55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4:060101:1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4:060101:12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4:060101:4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4:060101:2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4:060101:4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4:060101:1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4:060101:10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4:060101:12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4:060101:4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4:060101:11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4:060101:11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4:060101:15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4:000000:10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4:060101:3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4:060101:5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4:060101:13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4:060101:4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4:060101:15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4:060101:2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4:060101:10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4:060101:13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4:060101:1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4:060101:11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4:060101: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4:060101:10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4:060101:13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4:060101:4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4:060101:10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4:060101:15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4:060101:2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4:060101:55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4:060101:13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4:070101:12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4:070101:12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4:070101:12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30105:12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10113:13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10113:14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10103:16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10103:17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10103:7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10113:3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30103:19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10104:66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30106:6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00000:29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10113:11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10113:1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00000:34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30106:6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30104:33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30106:22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30104:32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30104:6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30104:25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00000:16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30104:27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13:1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03:17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30104:33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30106:7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30104:11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30104:32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30104:4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30104:4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10103:16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30104:2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30104:10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13:5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30104:10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04:10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30105:10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30104:5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30104:5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30106:4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30104:2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30104:1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30104:28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30106:17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30104:7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13:10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30106:2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30104:1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40102:146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50101:78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30104:25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30104:33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30104:12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30104:4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04:63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30104:28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30105:12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00000:13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10102:6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10104:10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04:8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30106:1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30106:8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30105:5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30104:3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30104:6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30106:1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30106: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30501:8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13:13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03:80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04:62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05:6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05:10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00000:9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10104:2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13:7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13:41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13:8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04:2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30106:21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30104:27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13:2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30106:4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10103:3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30501:1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30104:5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30104:3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30106:1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30104:32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30104:34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30106:6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30106: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40103:14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24:61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30104:4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30104:34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30105:8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30104:34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30106:18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30104:15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30104:3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30104:2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30106:18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10104:11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30106:7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30104:28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10113:45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30104:16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30104:32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30106:4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30106:6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30104:28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00000:34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70501: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70501: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30106:5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30104:4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30104:9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30104:4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10113:2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10103:9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10113:7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13:47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10114:11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10104:11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13:4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10111:110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13:1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04: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13:11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13:1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10113:6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30104:31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10113:7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30104:33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30104:32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30106: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30104:3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30106:5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30106:5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30104:9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30104:3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30104:32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30104:33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30104:2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30106:2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30106:6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30104:2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30106:7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30105:7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04:65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30104:6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30104:4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30104:8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30106:5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30106:4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30104:27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30104:27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30104:28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30301:5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50101:78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00000:26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30106:4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30105:14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10115:8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30105: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30105:14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10104:4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30104:27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30104:12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30104:12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30105:4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30106:3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90105:2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30106:18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30104:4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30104: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30105:8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00000:13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30106: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30105:15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30104:34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30105:14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10104:63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30105:3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30105:11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10112:21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1:010113:14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1:010106:1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1:010106:43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1:010106:42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02:12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1:010106:9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1:010106:42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1:010104:1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1:010106:10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1:000000:1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1:010106:5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1:010106:11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1:010106:10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1:010106:1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1:000000:1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1:000000:4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42:23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1:010106:8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1:010106:12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1:010114:59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1:000000:1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1:010106:10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1:010106:11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1:010106:41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1:010106:42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1:010106:45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7:010943: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4:070101:97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4:070101:99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4:070101:99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4:070101:9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4:070101:99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4:070101:9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4:110101:7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4:070101:9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4:070101:9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4:070101:97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4:070101:9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4:070401: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4:070101:9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4:070101:9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4:070101:99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4:070101:99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1:010114:2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1:010111:5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1:010111:43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1:010108:6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1:010108:3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1:010111:3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1:010108: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1:010111:48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1:010111:39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1:010108:6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1:010111:9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1:010108:6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1:010108:5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7:010465: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7:010943:5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8:54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4:070701:1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4:090101:94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4:070101:99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4:070101:9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4:070501:2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4:070101:9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1:010106:1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1:010106:41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1:010106:42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1:010106:31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1:010106:42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4:070101:9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4:070101:99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4:110101:86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4:070101: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4:070101:97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4:070101:99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4:070101:97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7:010943:5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1:010106:41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1:010113:3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1:010106:11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1:010106:42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1:010106:42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1:010106:43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1:010106:5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202:12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1:010106:5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1:010114:17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1:010106:11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1:010106:8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1:010106:10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1:010111:45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1:010109:1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1:010106: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1:010106:10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1:010106: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1:010106:13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1:010106:4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3:030106: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5:010104:27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1:010111:9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1:010111:9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1:010111:7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1:010108: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1:010111:11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1:010111:49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3:030104: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3:010138:4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4:070101:99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4:090101:15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4:070101:99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4:070101:97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4:110101: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4:070101:97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4:070101:99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4:070101:99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7:010943:3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7:010943: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4:070101:9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4:070101:99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4:070101:99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4:070101:99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0:010119:5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4:070101:99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4:110101:7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4:070101:99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5:050101:19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10152:12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7:010943:5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10150:1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4:080101:3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1:010111:45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1:010106:9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1:000000:4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1:010106:49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1:010106:11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1:010106:43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1:000000:1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1:010106:45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1:010106:43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1:010106:42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1:010106:2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1:010106:42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1:010106:4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1:010106:43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1:010106:11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1:010106:42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5:010104:12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1:010111:7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1:010108:5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1:010108: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1:010108:6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1:010108:6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1:010108: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1:010108:3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1:010111:10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4:070101:97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4:070101:97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4:070101:91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4:070101:96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4:070101:96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4:070101:94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4:070101:96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4:070101:94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4:070101:95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4:070101:91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4:070101:94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4:070101:96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4:070101:96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4:070101:95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4:070101:92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4:070101:95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4:070101:94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4:070101:9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4:070101:94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4:070101:92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4:070101:96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4:070101:9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4:070101:9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4:070101:96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4:070101:97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4:070101:95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4:070101:93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4:070101:96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4:070101:91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4:070101: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4:070101:93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4:070101:97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4:070101:91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4:070101:91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4:070101:93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4:070101:9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4:070101:93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4:070101:94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4:070101:97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4:070101:96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4:070101: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4:070101: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4:070101:93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4:070101:95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4:070101:95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4:070101:97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4:070101:97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4:070101:96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4:070101:9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4:070101:94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4:070101:96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4:070101:97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4:070101:91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4:070101:97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4:070101:96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4:070101: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4:070101:94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4:070101:9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4:070101:9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4:070101:9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4:070101:92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4:070101:94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4:070101:9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4:070101:92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4:070101:9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4:070101:92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4:070101: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4:070101:9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4:070101:9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4:070101:94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4:070101:94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4:070101:94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4:070101:9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4:070101:95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4:070101:93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4:070101:95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4:070101:96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4:070101:9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4:070101:93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4:070101:96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4:070101:95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4:070101:96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4:070101:91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4:070101:9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4:070101:94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4:070101:9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4:070101:94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4:070101:94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4:070101:96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4:070101:95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4:070101:96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4:070101: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4:070101:93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4:070101:95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4:070101:93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4:070101:91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4:070101:93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4:070101:92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4:070101:91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4:070101:95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4:070101:95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4:070101:96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4:070101:93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4:070101:94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4:070101:9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4:070101:96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4:070101:94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4:070101:92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4:070101:93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4:070101:96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4:070101:96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4:070101:94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4:070101:92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4:070101:94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4:070101:91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4:070101:92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4:070101:95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4:070101:94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4:070101:95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4:070101:93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4:070101:94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4:070101:91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4:070101:91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4:070101:93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4:070101:94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4:070101:94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4:070101:96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4:070101:9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4:070101:95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4:070101:9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4:070101:91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4:070101:9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4:070101:96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4:070101:96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4:070101:94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4:070101:9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4:070101:93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4:070101:94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4:070101:96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4:070101:9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4:070101:91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4:070101:94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4:070101:94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4:070101:94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4:070101:95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4:070101:93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4:070101:93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4:070101:94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4:070101:92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4:070101:92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4:070101:94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4:070101:93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4:070101:91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4:070101:94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4:070101:96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4:070101:93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4:070101:95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4:070101:9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4:070101:9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4:070101:93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4:070101:94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4:070101:93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4:070101:9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4:070101:95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4:070101:96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4:070101:96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4:070101:93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4:070101:94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4:070101:96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4:070101:92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4:070101:93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4:070101:92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4:070101:96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4:070101:96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4:070101:96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4:070101:96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4:070101:92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4:070101:94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4:070101:96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4:070101:94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4:070101:96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4:070101:91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4:070101:93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4:070101:96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4:070101:9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4:070101:9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4:070101:91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4:070101:91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4:070101:94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4:070101:93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4:070101:97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4:070101:96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4:070101:9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4:070101:92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4:070101:9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4:070101:9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4:070101:91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4:070101:92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4:070101:91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4:070101:93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4:070101:88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4:070101: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4:070101:88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4:070101:8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4:070101:8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4:070101:8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4:070101:87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4:070101:7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4:070101:88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4:070101:90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4:070101:88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4:070101:90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4:070101:86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4:070101:90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4:070101:7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4:070101:7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4:070101:90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4:070101:8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4:070101:87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4:070101:87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4:070101:89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4:070101:88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4:070101:88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4:070101:8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4:070101:88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4:070101:89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4:070101:8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4:070101:90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4:070101:86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4:070101:89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4:070101:86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4:070101:86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4:070101:8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4:070101:89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4:070101:87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4:070101:88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4:070101:8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4:070101:8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4:070101:88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4:070101:87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4:070101:88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4:070101:7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4:070101:90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4:070101:88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4:070101:86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4:070101:87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4:070101:8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4:070101:8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4:070101:8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4:070101:87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4:070101:89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4:070101:88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4:070101:89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4:070101:8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4:070101:90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4:070101:8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4:070101:7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4:070101:87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4:070101:89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4:070101:8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4:070101:88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4:070101:8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4:070101:89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4:070101:8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4:070101:8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4:070101:8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4:070101:8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4:070101:87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4:070101:86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4:070101:87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4:070101:88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4:070101:7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4:070101:88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4:070101:86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4:070101:8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4:070101:87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4:070101:89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4:070101:8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4:070101:8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4:070101:7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4:070101:8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4:070101:87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4:070101:7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4:070101:90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4:070101:8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4:070101:87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4:070101:87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4:070101:90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4:070101: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4:070101:8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4:070101:8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4:070101:88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4:070101:7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4:070101:87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4:070101:88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4:070101:8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4:070101:87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4:070101:88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4:070101:86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4:070101:86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4:070101:7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4:070101:7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4:070101: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4:070101:88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4:070101:7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4:070101:88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4:070101:90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4:070101:8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4:070101:8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4:070101:8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4:070101:89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4:070101:89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4:070101:8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4:070101:89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4:070101:88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4:070101:87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4:070101:88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4:070101:89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4:070101:8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4:070101:89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4:070101:90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4:070101:8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4:070101:87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4:070101:90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4:070101:90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4:070101:89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4:070101:90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4:070101:7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4:070101:90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4:070101:90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4:070101:8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4:070101:8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4:070101:87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4:070101:88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4:070101:88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4:070101:8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4:070101:89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4:070101:90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4:070101:87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4:070101:8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4:070101:87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4:070101:89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4:070101:88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4:070101:87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4:070101:7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4:070101:8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4:070101:88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4:070101: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4:070101:89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4:070101:7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4:070101:7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4:070101:87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4:070101:7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4:070101:87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4:070101:8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4:070101: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4:070101:8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4:070101:7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4:070101:90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4:070101:89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4:070101:7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4:070101:88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4:070101:89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4:070101:88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4:070101:89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4:070101:90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4:070101:8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4:070101:91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4:070101:89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4:070101:8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4:070101:87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4:070101:90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4:070101:86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4:070101:8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4:070101:8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4:070101:86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4:070101:7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4:070101:8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4:070101:90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4:070101:88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4:070101:8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4:070101:8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4:070101:89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4:070101:8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4:070101:7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4:070101:8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4:070101:90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4:070101:90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4:070101:87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4:070101:89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4:070101:90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4:070101:88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4:070101:8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4:070101:90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4:070101:87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4:070101:89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4:070101:88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4:070101:87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4:070101:90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4:070101:7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4:070101:38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4:070101:4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4:070101:5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4:070101:39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4:070101:5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4:070101:4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4:070101:4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4:070101:38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4:070101:4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4:070101:4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4:070101:39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4:070101:5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4:070101:3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4:070101:4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4:070101:3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4:070101:4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4:070101:4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4:070101:4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4:070101:7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4:070101:7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4:070101:7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4:070101:6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4:070101:6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4:070101:4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4:070101:4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4:070101:5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4:070101:3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4:070101:5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4:070101: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4:070101:4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4:070101:4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4:070101:4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4:070101:4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4:070101:6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4:070101:6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4:070101:4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4:070101: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4:070101:38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4:070101:4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4:070101: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4:070101:39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4:070101:7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4:070101:7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4:070101: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4:070101:5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4:070101:39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4:070101:6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4:070101:7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4:070101:5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4:070101:4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4:070101:6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4:070101:7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4:070101:5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4:070101:7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4:070101:4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4:070101:3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4:070101: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4:070101:7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4:070101:7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4:070101: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4:070101:39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4:070101:4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4:070101:6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4:070101:7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4:070101:38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4:070101:7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4:070101:4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4:070101:6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4:070101:7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4:070101:5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4:070101:3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4:070101:39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4:070101:4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4:070101:5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4:070101:3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4:070101:4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4:070101:39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4:070101:5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4:070101:4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4:070101:38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4:070101:4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4:070101: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4:070101:6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4:070101:39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4:070101:38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4:070101:6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4:070101:4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4:070101:7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4:070101:5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4:070101: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4:070101:38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4:070101:6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4:070101:4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4:070101: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4:070101:6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4:070101: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4:070101:7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4:070101:6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4:070101:5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4:070101:5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4:070101:6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4:070101:5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4:070101:5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4:070101:7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4:070101:4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4:070101:6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4:070101:5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4:070101:5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4:070101:5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4:070101:5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4:070101: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4:070101:5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4:070101:4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4:070101:39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4:070101:6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4:070101:6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4:070101:5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4:070101:38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4:070101:7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4:070101:38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4:070101:5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4:070101:6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4:070101:38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4:070101:39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4:070101:6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4:070101:4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4:070101:39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4:070101:5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4:070101:6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4:070101:4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4:070101:39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4:070101:6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4:070101:4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4:070101:4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4:070101:5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4:070101:4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4:070101:38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4:070101:5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4:070101:6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4:070101:7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4:070101:4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4:070101: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4:070101:5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4:070101: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4:070101:6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4:070101:4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4:070101:6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4:070101:4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4:070101:4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4:070101: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4:070101:39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4:070101:5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4:070101:5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4:070101:6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4:070101:4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4:070101:5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4:070101:6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4:070101:4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4:070101:4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4:070101:3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4:070101:6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4:070101:4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4:070101:6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4:070101:39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4:070101:7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4:070101:5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4:070101:5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4:070101:6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4:070101:7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4:070101:4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4:070101: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4:070101:38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4:070101:5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4:070101:3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4:070101:4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4:070101:7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4:070101:4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4:070101:7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4:070101:5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4:070101:4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4:070101:4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4:070101:38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4:070101:4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4:070101:6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4:070101: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4:070101:6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4:070101:6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4:070101:4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4:070101:4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4:070101:4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4:070101:4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4:070101: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4:070101:39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4:070101:6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4:070101:7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4:070101:5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4:070101:5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4:070101:5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4:070101:4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4:070101:5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4:070101:33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4:070101:34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4:070101:38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4:070101:36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4:070101:37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4:070101:3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4:070101:32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4:070101:34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4:070101:3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4:070101:32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4:070101:35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4:070101:35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4:070101:3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4:070101:37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4:070101:3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4:070101:33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4:070101:35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4:070101: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4:070101:38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4:070101:32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4:070101:36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4:070101:34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4:070101:34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4:070101:3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4:070101:38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4:070101:33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4:070101:33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4:070101:32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4:070101:32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4:070101:32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4:070101:37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4:070101:37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4:070101:33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4:070101:34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4:070101:33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4:070101:32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4:070101:37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4:070101:32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4:070101:36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4:070101:3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4:070101:3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4:070101:32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4:070101:36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4:070101:3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4:070101:34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4:070101:33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4:070101:32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4:070101:38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4:070101:3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4:070101:35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4:070101:33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4:070101:3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4:070101:36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4:070101:37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4:070101:38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4:070101:33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4:070101:33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4:070101:38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4:070101:37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4:070101:34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4:070101:38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4:070101:32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4:070101:32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4:070101:32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4:070101:33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4:070101:36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4:070101:33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4:070101:35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4:070101:34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4:070101:3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4:070101:3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4:070101:34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4:070101:33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4:070101:36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4:070101:35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4:070101:34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4:070101:3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4:070101:3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4:070101:3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4:070101:33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4:070101:3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4:070101:38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4:070101:33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4:070101:34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4:070101:34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4:070101:35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4:070101:38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4:070101:33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4:070101:36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4:070101:36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4:070101:31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4:070101:36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4:070101:35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4:070101:32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4:070101:3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4:070101:35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4:070101:3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4:070101:3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4:070101:35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4:070101:3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4:070101:34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4:070101:36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4:070101:38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4:070101:32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4:070101:35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4:070101:37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4:070101:34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4:070101:37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4:070101:38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4:070101:32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4:070101:3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4:070101:33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4:070101:33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4:070101:36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4:070101:3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4:070101:38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4:070101:3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4:070101:3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4:070101:38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4:070101:3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4:070101:35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4:070101:3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4:070101:32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4:070101:3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4:070101:3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4:070101:36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4:070101:33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4:070101:34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4:070101:3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4:070101:32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4:070101:38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4:070101:35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4:070101:32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4:070101:37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4:070101:34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4:070101:35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4:070101:33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4:070101:34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4:070101:33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4:070101:35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4:070101:35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4:070101:36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4:070101:37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4:070101:36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4:070101:34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4:070101:37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4:070101:3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4:070101:3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4:070101:3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4:070101:36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4:070101:35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4:070101:35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4:070101:37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4:070101:37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4:070101:35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4:070101:33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4:070101:34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4:070101:32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4:070101:37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4:070101:33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4:070101:32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4:070101:33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4:070101:36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4:070101:35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4:070101:35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4:070101:3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4:070101:33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4:070101:35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4:070101:3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4:070101:37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4:070101:33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4:070101:37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4:070101:3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4:070101:35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4:070101:32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4:070101:36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4:070101:35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4:070101:33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4:070101:33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4:070101:3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4:070101:34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4:070101:32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4:070101:3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4:070101:32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4:070101:3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4:070101:32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4:070101:32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4:070101:32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4:070101:35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4:070101:37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4:070101:36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4:070101:3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4:070101:32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4:070101:32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4:070101:35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4:070101:37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4:070101:32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4:070101:33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4:070101:33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4:070101:33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4:070101:29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4:070101:26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4:070101:31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4:070101:31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4:070101:28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4:070101:28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4:070101:28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4:070101:29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4:070101:27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4:070101:25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4:070101:31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4:070101:2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4:070101:28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4:070101:29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4:070101:27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4:070101:26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4:070101:26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4:070101:25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4:070101:28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4:070101:25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4:070101:28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4:070101:25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4:070101:28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4:070101:27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4:070101:2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4:070101:26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4:070101:3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4:070101:31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4:070101:27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4:070101:29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4:070101:29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4:070101:25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4:070101:27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4:070101:30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4:070101:28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4:070101:2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4:070101:27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4:070101:2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4:070101:26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4:070101:25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4:070101:31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4:070101:30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4:070101:27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4:070101:25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4:070101:29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4:070101:2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4:070101:28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4:070101:25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4:070101:27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4:070101:3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4:070101:3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4:070101:28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4:070101:31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4:070101:27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4:070101:2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4:070101:2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4:070101:28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4:070101:3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4:070101:31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4:070101:26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4:070101:28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4:070101:31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4:070101:31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4:070101:31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4:070101:2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4:070101:2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4:070101:27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4:070101:30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4:070101:25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4:070101:28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4:070101:29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4:070101:31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4:070101:28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4:070101:31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4:070101:28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4:070101:27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4:070101:25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4:070101:25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4:070101:29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4:070101:28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4:070101:27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4:070101:2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4:070101:29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4:070101:3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4:070101:31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4:070101:28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4:070101:31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4:070101:29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4:070101:2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4:070101:24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4:070101:2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4:070101:31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4:070101:28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4:070101:30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4:070101:25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4:070101:31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4:070101:28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4:070101:30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4:070101:26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4:070101:25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4:070101:2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4:070101:27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4:070101:26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4:070101:2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4:070101:29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4:070101:27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4:070101:31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4:070101:27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4:070101:28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4:070101:31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4:070101:2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4:070101:31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4:070101:30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4:070101:2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4:070101:27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4:070101:27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4:070101:28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4:070101:27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4:070101:30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4:070101:25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4:070101:29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4:070101:26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4:070101:25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4:070101:25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4:070101:3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4:070101:25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4:070101: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4:070101:31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4:070101:27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4:070101:28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4:070101:25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4:070101:27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4:070101:2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4:070101:3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4:070101:2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4:070101:2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4:070101:31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4:070101:2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4:070101:27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4:070101:28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4:070101:2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4:070101:27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4:070101:25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4:070101:28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4:070101:27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4:070101:24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4:070101:31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4:070101:27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4:070101:30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4:070101:25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4:070101:28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4:070101:25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4:070101:29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4:070101:25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4:070101:28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4:070101:29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4:070101:25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4:070101: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4:070101:27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4:070101:25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4:070101:28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4:070101:25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4:070101:30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4:070101:31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4:070101:25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4:070101:28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4:070101:26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4:070101:27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4:070101:25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4:070101:26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4:070101:27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4:070101:28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4:070101:28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4:070101:3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4:070101:31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4:070101:27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4:070101:27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4:070101:29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4:070101:25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4:070101:27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4:070101:29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4:070101:29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4:070101:3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4:070101:2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4:070101:2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4:070101:26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4:070101:31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4:070101:27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4:070101:30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4:070101:25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4:070101:31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4:070101:31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4:070101:28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4:070101:29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4:070101:26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4:070101:25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4:070101:25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4:070101:26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4:070101:31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4:070101:29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4:070101:21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4:070101:21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4:070101:20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4:070101:21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4:070101:24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4:070101:23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4:070101:20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4:070101:21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4:070101:20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4:070101:20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4:070101:24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4:070101:22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4:070101:21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4:070101:2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4:070101:21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4:070101:21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4:070101:22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4:070101:21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4:070101:24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4:070101:23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4:070101:24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4:070101:23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4:070101:21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4:070101:22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4:070101:21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4:070101:22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4:070101:24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4:070101:21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4:070101:23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4:070101:2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4:070101:21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4:070101:20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4:070101:20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4:070101:21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4:070101:2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4:070101:20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4:070101:24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4:070101:24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4:070101:22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4:070101:24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4:070101:20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4:070101:22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4:070101:24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4:070101:22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4:070101:21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4:070101:22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4:070101:23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4:070101:21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4:070101:2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4:070101:21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4:070101:2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4:070101:22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4:070101:23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4:070101:24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4:070101:21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4:070101:24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4:070101:20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4:070101:2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4:070101:23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4:070101: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4:070101:2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4:070101:22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4:070101:21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4:070101:20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4:070101:2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4:070101:21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4:070101:2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4:070101:20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4:070101:20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4:070101:24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4:070101:20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4:070101:22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4:070101:24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4:070101:23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4:070101:22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4:070101:23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4:070101:24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4:070101:21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4:070101:21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4:070101:2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4:070101:24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4:070101:22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4:070101:21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4:070101:23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4:070101:21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4:070101:2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4:070101:21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4:070101:24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4:070101:22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4:070101:22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4:070101:21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4:070101:21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4:070101:2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4:070101:2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4:070101:2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4:070101:21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4:070101:21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4:070101:22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4:070101:20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4:070101:20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4:070101:22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4:070101:24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4:070101:21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4:070101:2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4:070101:22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4:070101:22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4:070101:22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4:070101:20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4:070101:22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4:070101:24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4:070101:21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4:070101:22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4:070101:22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4:070101:21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4:070101:20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4:070101:24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4:070101:20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4:070101:21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4:070101:20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4:070101:21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4:070101:20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4:070101:21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4:070101:2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4:070101:20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4:070101:24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4:070101: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4:070101:20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4:070101:22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4:070101:20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4:070101:22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4:070101:20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4:070101:24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4:070101:22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4:070101:23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4:070101:23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4:070101:21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4:070101:23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4:070101:24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4:070101:23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4:070101:2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4:070101:20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4:070101:21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4:070101:24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4:070101:23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4:070101:22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4:070101:2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4:070101:20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4:070101:20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4:070101:21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4:070101:20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4:070101:23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4:070101:21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4:070101:21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4:070101:22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4:070101:24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4:070101:23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4:070101:24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4:070101:24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4:070101:23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4:070101:2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4:070101:24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4:070101:2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4:070101:24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4:070101:22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4:070101:24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4:070101:20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4:070101:21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4:070101:24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4:070101:24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4:070101:20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4:070101:20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4:070101:24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4:070101:22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4:070101:20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4:070101:21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4:070101:22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4:070101:23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4:070101:21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4:070101:21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4:070101:24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4:070101:20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4:070101:24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4:070101:24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4:070101:20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4:070101:21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4:070101:20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4:070101:21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4:070101:21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4:070101:20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4:070101:20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4:070101:20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4:070101:21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4:070101:22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4:070101:22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4:070101:24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4:070101:23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4:070101:22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4:070101:24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4:070101:22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4:070101:2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4:070101:19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4:070101:1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4:070101:18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4:070101:19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4:070101:16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4:070101:1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4:070101:15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4:070101:19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4:070101:17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4:070101:17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4:070101:17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4:070101:18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4:070101:19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4:070101:18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4:070101:18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4:070101:18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4:070101:1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4:070101:17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4:070101:19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4:070101:18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4:070101:15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4:070101:19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4:070101:17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4:070101:19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4:070101:1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4:070101:19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4:070101:16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4:070101:20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4:070101:18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4:070101:19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4:070101:1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4:070101:16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4:070101:17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4:070101:19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4:070101:18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4:070101:19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4:070101:16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4:070101:1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4:070101:1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4:070101:18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4:070101:16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4:070101:19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4:070101:19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4:070101:19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4:070101:18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4:070101:18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4:070101:18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4:070101:17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4:070101:15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4:070101:19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4:070101:16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4:070101:19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4:070101:19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4:070101:16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4:070101:19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4:070101:18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4:070101:19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4:070101:18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4:070101:18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4:070101:19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4:070101:19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4:070101:17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4:070101:15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4:070101:20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4:070101:17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4:070101:17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4:070101:16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4:070101:16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4:070101:1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4:070101:16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4:070101:16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4:070101:16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4:070101:17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4:070101:18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4:070101:19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4:070101:20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4:070101:19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4:070101:17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4:070101:18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4:070101:19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4:070101:20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4:070101:1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4:070101:17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4:070101:17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4:070101:1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4:070101:16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4:070101:1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4:070101:15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4:070101:19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4:070101:18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4:070101:20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4:070101:17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4:070101:19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4:070101:16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4:070101:1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4:070101:16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4:070101:15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4:070101:19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14:070101:17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4:070101:17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4:070101:18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4:070101:16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4:070101:17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4:070101:16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4:070101:19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4:070101:16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4:070101:20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4:070101:16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4:070101:19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4:070101:19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4:070101:20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4:070101:16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4:070101:18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4:070101:18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4:070101:1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4:070101:16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4:070101:18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4:070101:18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4:070101:18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4:070101:15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4:070101:19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4:070101:19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4:070101:16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4:070101:17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4:070101:18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4:070101:16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14:070101:19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4:070101:18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4:070101:1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4:070101:19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4:070101:18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4:070101:18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4:070101:20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4:070101:17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4:070101:1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4:070101:19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4:070101:20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4:070101:1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14:070101:16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14:070101:1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14:070101:16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14:070101:17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4:070101:17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14:070101:15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14:070101:18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14:070101:20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14:070101:18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14:070101:18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14:070101:18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14:070101:19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4:070101:18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4:070101:18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4:070101:1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4:070101:1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4:070101:18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4:070101:16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4:070101:17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4:070101:15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14:070101:18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14:070101:15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14:070101:19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4:070101:19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4:070101:17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4:070101:15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14:070101:19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4:070101:18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4:070101:19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4:070101:18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14:070101:18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14:070101:19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4:070101:19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4:070101:15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4:070101:16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4:070101:16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4:070101:19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4:070101:1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4:070101:19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4:070101:18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4:070101:16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14:070101:1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14:070101:16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14:070101:18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14:070101:17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14:070101:16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14:070101:15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14:070101:18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14:070101:20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14:070101:19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14:070101:16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14:070101:16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14:070101:20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4:070101:18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14:070101:19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14:070101:15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14:070101:18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14:070101:15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14:070101:19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14:070101:17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14:070101:17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14:070101:16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14:070101:12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14:070101:15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14:070101:11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14:070101:12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14:070101:15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14:070101:12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14:070101:117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14:070101:14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14:070101:13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14:070101:13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14:070101:12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14:070101:12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14:070101:1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14:070101:11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14:070101:14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14:070101:11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14:070101:15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14:070101:13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14:070101:11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14:070101:12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14:070101:1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14:070101:15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14:070101:13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14:070101:13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14:070101:12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14:070101:12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14:070101:1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14:070101:15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14:070101:14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14:070101:14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14:070101:1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14:070101:13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14:070101:13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14:070101:13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14:070101:119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14:070101:1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14:070101:11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14:070101:1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14:070101:14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14:070101:11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14:070101:14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14:070101:12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14:070101:14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14:070101:13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14:070101:1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14:070101:15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14:070101:12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14:070101:15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4:070101:13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14:070101:12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14:070101:14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14:070101:13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4:070101:13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14:070101:15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14:070101:15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14:070101:12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14:070101:12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14:070101:12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14:070101:14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14:070101:14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14:070101:120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14:070101:119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14:070101:14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14:070101:15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14:070101:13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14:070101:15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14:070101: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14:070101:15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14:070101:13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14:070101:15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14:070101:1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14:070101:12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14:070101:14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14:070101:14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14:070101: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14:070101:14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14:070101:12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14:070101:12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14:070101:15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14:070101:14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14:070101:13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14:070101:15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14:070101:15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14:070101:11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14:070101:13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14:070101:117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14:070101:12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14:070101:12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14:070101:11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14:070101:1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14:070101:12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14:070101:12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14:070101:14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14:070101:1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14:070101:15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14:070101:13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14:070101:119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14:070101:14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14:070101:14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14:070101:13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14:070101:13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14:070101:117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14:070101:14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14:070101:13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14:070101:12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14:070101:12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14:070101:11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14:070101:15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14:070101:12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14:070101:13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14:070101:14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14:070101:12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14:070101:13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14:070101:13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14:070101:14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14:070101:11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14:070101:15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14:070101:1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14:070101:12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14:070101:14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14:070101:12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14:070101:12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14:070101:13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14:070101:12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14:070101:120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14:070101:12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14:070101:13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14:070101:12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14:070101:15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14:070101:15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14:070101:12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14:070101:15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14:070101:14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14:070101:12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14:070101:13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14:070101:1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14:070101:12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14:070101:14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14:070101:12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14:070101:13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14:070101:120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14:070101:12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14:070101:119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14:070101:12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14:070101:12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14:070101:14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14:070101:13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14:070101:117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14:070101:14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14:070101:13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14:070101:12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14:070101:13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14:070101:11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14:070101:13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14:070101:13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14:070101: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14:070101:1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14:070101:12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14:070101:12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14:070101:13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14:070101:13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14:070101:11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14:070101:15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14:070101:12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14:070101:15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14:070101:11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14:070101:15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14:070101:119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14:070101:14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14:070101:120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14:070101:14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14:070101:14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14:070101:14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14:070101:11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14:070101:14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14:070101:14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14:070101:13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14:070101:15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14:070101:12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14:070101:12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14:070101:13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14:070101:13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14:070101:12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14:070101:119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14:070101:15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14:070101:119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14:070101:1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14:070101:14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14:070101:119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14:070101:15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14:070101:13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14:070101:12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14:070101:12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14:070101:13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14:070101:119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14:070101:12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14:070101:119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14:070101:1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14:070101:13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14:070101:14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14:070101:111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14:070101:110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14:070101:109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14:070101:11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14:070101:108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14:070101:113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14:070101:11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14:070101:111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14:070101:109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14:070101:1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14:070101:111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14:070101:110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14:070101:110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14:070101:110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14:070101:109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14:070101:111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14:070101:11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14:070101:112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14:070101:109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14:070101:111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14:070101:116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14:070101:115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14:070101:110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14:070101:11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14:070101:115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14:070101:112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14:070101:109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14:070101:10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14:070101:109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14:070101:111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14:070101:109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14:070101:11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14:070101:109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14:070101:115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14:070101:110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14:070101:110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14:070101:111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14:070101:11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14:070101:110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14:070101:10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14:070101:109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14:070101:11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14:070101:113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14:070101:116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14:070101:112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14:070101:112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14:070101:10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14:070101:11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14:070101:108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14:070101:11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14:070101:109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14:070101:11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14:070101:111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14:070101:115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14:070101:113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14:070101:109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14:070101:110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14:070101:116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14:070101:116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14:070101:111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14:070101:108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14:070101:112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14:070101:110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14:070101:109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14:070101:111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14:070101:110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14:070101:113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14:070101:10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14:070101:11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14:070101:110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14:070101:109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14:070101:110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14:070101:108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14:070101:116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14:070101:11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14:070101:112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14:070101:110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14:070101:11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14:070101:11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14:070101:112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14:070101:115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14:070101:111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14:070101:109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14:070101:110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14:070101:109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14:070101:115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14:070101:112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14:070101:109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14:070101:115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14:070101:11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14:070101:11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14:070101:109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14:070101:116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14:070101:110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14:070101:110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14:070101:111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14:070101:109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14:070101:110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14:070101:115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14:070101:112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14:070101:115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14:070101:11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14:070101:110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14:070101:10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14:070101:109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14:070101:109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14:070101:112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14:070101:11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14:070101:115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14:070101:11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14:070101:11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14:070101:11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14:070101:109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14:070101:116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14:070101:11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14:070101:111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14:070101:11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14:070101:112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14:070101:109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14:070101:110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14:070101:109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14:070101:111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14:070101:111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14:070101:109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14:070101:115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14:070101:111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14:070101:109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14:070101:11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14:070101:111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14:070101:110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14:070101:116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14:070101:110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14:070101:116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14:070101:110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14:070101:116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14:070101:111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14:070101:109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14:070101:111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14:070101:110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14:070101:1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14:070101:111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14:070101:11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14:070101:110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14:070101:111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14:070101:111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14:070101:116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14:070101:112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14:070101:111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14:070101:116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14:070101:111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14:070101:112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14:070101:110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14:070101:115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14:070101:109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14:070101:1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14:070101:111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14:070101:108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14:070101:11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14:070101:108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14:070101:111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14:070101:110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14:070101:110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14:070101:111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14:070101:111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14:070101:109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14:070101:116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14:070101:111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14:070101:111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14:070101:109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14:070101:111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14:070101:11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14:070101:116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14:070101:108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14:070101:11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14:070101:11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14:070101:11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14:070101:111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14:070101:111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14:070101:1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14:070101:109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14:070101:116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14:070101:111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14:070101:116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14:070101:116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14:070101:111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14:070101:110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14:070101:110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14:070101:108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14:070101:110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14:070101:111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14:070101:108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14:070101:109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14:070101:111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14:070101:111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14:070101:112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14:070101:115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14:070101:111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14:070101:11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14:070101:109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14:070101:108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14:070101:10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14:070101:102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14:070101:107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14:070101:105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14:070101:107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14:070101:102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14:070101:10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14:070101:107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14:070101:102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14:070101:106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14:070101:104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14:070101:10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14:070101:104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14:070101:103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14:070101:10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14:070101:104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14:070101:10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14:070101:107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14:070101:107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14:070101:10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14:070101:1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14:070101:105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14:070101:104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14:070101:107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14:070101:107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14:070101:107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14:070101:106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14:070101:102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14:070101:107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14:070101:102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14:070101:10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14:070101:104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14:070101:106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14:070101:107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14:070101:102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14:070101:102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14:070101:102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14:070101:106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14:070101:106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14:070101:105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14:070101:106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14:070101:106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14:070101:10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14:070101:106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14:070101:106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14:070101:102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14:070101:104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14:070101:103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14:070101:107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14:070101:1076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14:070101:10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14:070101:108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14:070101:104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14:070101:108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14:070101:102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14:070101:102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14:070101:10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14:070101:10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14:070101:105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14:070101:10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14:070101:104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14:070101:104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14:070101:1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14:070101:107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14:070101:106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14:070101:107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14:070101:105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14:070101:10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14:070101:106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14:070101:105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14:070101:107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14:070101:107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14:070101:105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14:070101:106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14:070101:10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14:070101:10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14:070101:105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14:070101:105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14:070101:10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14:070101:107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14:070101:107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14:070101:106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14:070101:107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14:070101:105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14:070101:106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14:070101:102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14:070101:102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14:070101:102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14:070101:106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14:070101:102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14:070101:1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14:070101:103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14:070101:106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14:070101:106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14:070101:107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14:070101:106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6">
            <text:p>90:14:070101:104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6">
            <text:p>90:14:070101:102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6">
            <text:p>90:14:070101:102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6">
            <text:p>90:14:070101:106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6">
            <text:p>90:14:070101:106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6">
            <text:p>90:14:070101:102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6">
            <text:p>90:14:070101:105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6">
            <text:p>90:14:070101:107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6">
            <text:p>90:14:070101:107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6">
            <text:p>90:14:070101:10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6">
            <text:p>90:14:070101:106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6">
            <text:p>90:14:070101:107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6">
            <text:p>90:14:070101:106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6">
            <text:p>90:14:070101:106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6">
            <text:p>90:14:070101:107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6">
            <text:p>90:14:070101:107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6">
            <text:p>90:14:070101:107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6">
            <text:p>90:14:070101:106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6">
            <text:p>90:14:070101:105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6">
            <text:p>90:14:070101:107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6">
            <text:p>90:14:070101:102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6">
            <text:p>90:14:070101:106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6">
            <text:p>90:14:070101:107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6">
            <text:p>90:14:070101:105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6">
            <text:p>90:14:070101:107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6">
            <text:p>90:14:070101:102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6">
            <text:p>90:14:070101:10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6">
            <text:p>90:14:070101:107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6">
            <text:p>90:14:070101:102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6">
            <text:p>90:14:070101:104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6">
            <text:p>90:14:070101:108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6">
            <text:p>90:14:070101:10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6">
            <text:p>90:14:070101:105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1" table:number-columns-spanned="2" table:number-rows-spanned="1" table:style-name="ce19">
            <text:p>2991</text:p>
          </table:table-cell>
          <table:covered-table-cell/>
          <table:table-cell office:value-type="string" table:style-name="ce6">
            <text:p>90:14:070101:1079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2" table:number-columns-spanned="2" table:number-rows-spanned="1" table:style-name="ce19">
            <text:p>2992</text:p>
          </table:table-cell>
          <table:covered-table-cell/>
          <table:table-cell office:value-type="string" table:style-name="ce6">
            <text:p>90:14:070101:10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3" table:number-columns-spanned="2" table:number-rows-spanned="1" table:style-name="ce19">
            <text:p>2993</text:p>
          </table:table-cell>
          <table:covered-table-cell/>
          <table:table-cell office:value-type="string" table:style-name="ce6">
            <text:p>90:14:070101:10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4" table:number-columns-spanned="2" table:number-rows-spanned="1" table:style-name="ce19">
            <text:p>2994</text:p>
          </table:table-cell>
          <table:covered-table-cell/>
          <table:table-cell office:value-type="string" table:style-name="ce6">
            <text:p>90:14:070101:107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5" table:number-columns-spanned="2" table:number-rows-spanned="1" table:style-name="ce19">
            <text:p>2995</text:p>
          </table:table-cell>
          <table:covered-table-cell/>
          <table:table-cell office:value-type="string" table:style-name="ce6">
            <text:p>90:14:070101:103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6" table:number-columns-spanned="2" table:number-rows-spanned="1" table:style-name="ce19">
            <text:p>2996</text:p>
          </table:table-cell>
          <table:covered-table-cell/>
          <table:table-cell office:value-type="string" table:style-name="ce6">
            <text:p>90:14:070101:108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7" table:number-columns-spanned="2" table:number-rows-spanned="1" table:style-name="ce19">
            <text:p>2997</text:p>
          </table:table-cell>
          <table:covered-table-cell/>
          <table:table-cell office:value-type="string" table:style-name="ce6">
            <text:p>90:14:070101:105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8" table:number-columns-spanned="2" table:number-rows-spanned="1" table:style-name="ce19">
            <text:p>2998</text:p>
          </table:table-cell>
          <table:covered-table-cell/>
          <table:table-cell office:value-type="string" table:style-name="ce6">
            <text:p>90:14:070101:10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9" table:number-columns-spanned="2" table:number-rows-spanned="1" table:style-name="ce19">
            <text:p>2999</text:p>
          </table:table-cell>
          <table:covered-table-cell/>
          <table:table-cell office:value-type="string" table:style-name="ce6">
            <text:p>90:14:070101:102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0" table:number-columns-spanned="2" table:number-rows-spanned="1" table:style-name="ce19">
            <text:p>3000</text:p>
          </table:table-cell>
          <table:covered-table-cell/>
          <table:table-cell office:value-type="string" table:style-name="ce6">
            <text:p>90:14:070101:104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1" table:number-columns-spanned="2" table:number-rows-spanned="1" table:style-name="ce19">
            <text:p>3001</text:p>
          </table:table-cell>
          <table:covered-table-cell/>
          <table:table-cell office:value-type="string" table:style-name="ce6">
            <text:p>90:14:070101:102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2" table:number-columns-spanned="2" table:number-rows-spanned="1" table:style-name="ce19">
            <text:p>3002</text:p>
          </table:table-cell>
          <table:covered-table-cell/>
          <table:table-cell office:value-type="string" table:style-name="ce6">
            <text:p>90:14:070101:104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3" table:number-columns-spanned="2" table:number-rows-spanned="1" table:style-name="ce19">
            <text:p>3003</text:p>
          </table:table-cell>
          <table:covered-table-cell/>
          <table:table-cell office:value-type="string" table:style-name="ce6">
            <text:p>90:14:070101:106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4" table:number-columns-spanned="2" table:number-rows-spanned="1" table:style-name="ce19">
            <text:p>3004</text:p>
          </table:table-cell>
          <table:covered-table-cell/>
          <table:table-cell office:value-type="string" table:style-name="ce6">
            <text:p>90:14:070101:102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5" table:number-columns-spanned="2" table:number-rows-spanned="1" table:style-name="ce19">
            <text:p>3005</text:p>
          </table:table-cell>
          <table:covered-table-cell/>
          <table:table-cell office:value-type="string" table:style-name="ce6">
            <text:p>90:14:070101:10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6" table:number-columns-spanned="2" table:number-rows-spanned="1" table:style-name="ce19">
            <text:p>3006</text:p>
          </table:table-cell>
          <table:covered-table-cell/>
          <table:table-cell office:value-type="string" table:style-name="ce6">
            <text:p>90:14:070101:102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7" table:number-columns-spanned="2" table:number-rows-spanned="1" table:style-name="ce19">
            <text:p>3007</text:p>
          </table:table-cell>
          <table:covered-table-cell/>
          <table:table-cell office:value-type="string" table:style-name="ce6">
            <text:p>90:14:070101:102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8" table:number-columns-spanned="2" table:number-rows-spanned="1" table:style-name="ce19">
            <text:p>3008</text:p>
          </table:table-cell>
          <table:covered-table-cell/>
          <table:table-cell office:value-type="string" table:style-name="ce6">
            <text:p>90:14:070101:105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9" table:number-columns-spanned="2" table:number-rows-spanned="1" table:style-name="ce19">
            <text:p>3009</text:p>
          </table:table-cell>
          <table:covered-table-cell/>
          <table:table-cell office:value-type="string" table:style-name="ce6">
            <text:p>90:14:070101:104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0" table:number-columns-spanned="2" table:number-rows-spanned="1" table:style-name="ce19">
            <text:p>3010</text:p>
          </table:table-cell>
          <table:covered-table-cell/>
          <table:table-cell office:value-type="string" table:style-name="ce6">
            <text:p>90:14:070101:102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1" table:number-columns-spanned="2" table:number-rows-spanned="1" table:style-name="ce19">
            <text:p>3011</text:p>
          </table:table-cell>
          <table:covered-table-cell/>
          <table:table-cell office:value-type="string" table:style-name="ce6">
            <text:p>90:14:070101:106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2" table:number-columns-spanned="2" table:number-rows-spanned="1" table:style-name="ce19">
            <text:p>3012</text:p>
          </table:table-cell>
          <table:covered-table-cell/>
          <table:table-cell office:value-type="string" table:style-name="ce6">
            <text:p>90:14:070101:106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3" table:number-columns-spanned="2" table:number-rows-spanned="1" table:style-name="ce19">
            <text:p>3013</text:p>
          </table:table-cell>
          <table:covered-table-cell/>
          <table:table-cell office:value-type="string" table:style-name="ce6">
            <text:p>90:14:070101:108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4" table:number-columns-spanned="2" table:number-rows-spanned="1" table:style-name="ce19">
            <text:p>3014</text:p>
          </table:table-cell>
          <table:covered-table-cell/>
          <table:table-cell office:value-type="string" table:style-name="ce6">
            <text:p>90:14:070101:10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5" table:number-columns-spanned="2" table:number-rows-spanned="1" table:style-name="ce19">
            <text:p>3015</text:p>
          </table:table-cell>
          <table:covered-table-cell/>
          <table:table-cell office:value-type="string" table:style-name="ce6">
            <text:p>90:14:070101:105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6" table:number-columns-spanned="2" table:number-rows-spanned="1" table:style-name="ce19">
            <text:p>3016</text:p>
          </table:table-cell>
          <table:covered-table-cell/>
          <table:table-cell office:value-type="string" table:style-name="ce6">
            <text:p>90:14:070101:10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7" table:number-columns-spanned="2" table:number-rows-spanned="1" table:style-name="ce19">
            <text:p>3017</text:p>
          </table:table-cell>
          <table:covered-table-cell/>
          <table:table-cell office:value-type="string" table:style-name="ce6">
            <text:p>90:14:070101:102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8" table:number-columns-spanned="2" table:number-rows-spanned="1" table:style-name="ce19">
            <text:p>3018</text:p>
          </table:table-cell>
          <table:covered-table-cell/>
          <table:table-cell office:value-type="string" table:style-name="ce6">
            <text:p>90:14:070101:107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9" table:number-columns-spanned="2" table:number-rows-spanned="1" table:style-name="ce19">
            <text:p>3019</text:p>
          </table:table-cell>
          <table:covered-table-cell/>
          <table:table-cell office:value-type="string" table:style-name="ce6">
            <text:p>90:14:070101:106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0" table:number-columns-spanned="2" table:number-rows-spanned="1" table:style-name="ce19">
            <text:p>3020</text:p>
          </table:table-cell>
          <table:covered-table-cell/>
          <table:table-cell office:value-type="string" table:style-name="ce6">
            <text:p>90:14:070101:104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1" table:number-columns-spanned="2" table:number-rows-spanned="1" table:style-name="ce19">
            <text:p>3021</text:p>
          </table:table-cell>
          <table:covered-table-cell/>
          <table:table-cell office:value-type="string" table:style-name="ce6">
            <text:p>90:14:070101:10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2" table:number-columns-spanned="2" table:number-rows-spanned="1" table:style-name="ce19">
            <text:p>3022</text:p>
          </table:table-cell>
          <table:covered-table-cell/>
          <table:table-cell office:value-type="string" table:style-name="ce6">
            <text:p>90:14:070101:10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3" table:number-columns-spanned="2" table:number-rows-spanned="1" table:style-name="ce19">
            <text:p>3023</text:p>
          </table:table-cell>
          <table:covered-table-cell/>
          <table:table-cell office:value-type="string" table:style-name="ce6">
            <text:p>90:14:070101:106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4" table:number-columns-spanned="2" table:number-rows-spanned="1" table:style-name="ce19">
            <text:p>3024</text:p>
          </table:table-cell>
          <table:covered-table-cell/>
          <table:table-cell office:value-type="string" table:style-name="ce6">
            <text:p>90:14:070101:105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5" table:number-columns-spanned="2" table:number-rows-spanned="1" table:style-name="ce19">
            <text:p>3025</text:p>
          </table:table-cell>
          <table:covered-table-cell/>
          <table:table-cell office:value-type="string" table:style-name="ce6">
            <text:p>90:14:070101:102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6" table:number-columns-spanned="2" table:number-rows-spanned="1" table:style-name="ce19">
            <text:p>3026</text:p>
          </table:table-cell>
          <table:covered-table-cell/>
          <table:table-cell office:value-type="string" table:style-name="ce6">
            <text:p>90:14:070101:10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7" table:number-columns-spanned="2" table:number-rows-spanned="1" table:style-name="ce19">
            <text:p>3027</text:p>
          </table:table-cell>
          <table:covered-table-cell/>
          <table:table-cell office:value-type="string" table:style-name="ce6">
            <text:p>90:14:070101:106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8" table:number-columns-spanned="2" table:number-rows-spanned="1" table:style-name="ce19">
            <text:p>3028</text:p>
          </table:table-cell>
          <table:covered-table-cell/>
          <table:table-cell office:value-type="string" table:style-name="ce6">
            <text:p>90:14:070101:104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9" table:number-columns-spanned="2" table:number-rows-spanned="1" table:style-name="ce19">
            <text:p>3029</text:p>
          </table:table-cell>
          <table:covered-table-cell/>
          <table:table-cell office:value-type="string" table:style-name="ce6">
            <text:p>90:14:070101:10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0" table:number-columns-spanned="2" table:number-rows-spanned="1" table:style-name="ce19">
            <text:p>3030</text:p>
          </table:table-cell>
          <table:covered-table-cell/>
          <table:table-cell office:value-type="string" table:style-name="ce6">
            <text:p>90:14:070101:106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1" table:number-columns-spanned="2" table:number-rows-spanned="1" table:style-name="ce19">
            <text:p>3031</text:p>
          </table:table-cell>
          <table:covered-table-cell/>
          <table:table-cell office:value-type="string" table:style-name="ce6">
            <text:p>90:14:070101:107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2" table:number-columns-spanned="2" table:number-rows-spanned="1" table:style-name="ce19">
            <text:p>3032</text:p>
          </table:table-cell>
          <table:covered-table-cell/>
          <table:table-cell office:value-type="string" table:style-name="ce6">
            <text:p>90:14:070101:107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3" table:number-columns-spanned="2" table:number-rows-spanned="1" table:style-name="ce19">
            <text:p>3033</text:p>
          </table:table-cell>
          <table:covered-table-cell/>
          <table:table-cell office:value-type="string" table:style-name="ce6">
            <text:p>90:14:070101:106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4" table:number-columns-spanned="2" table:number-rows-spanned="1" table:style-name="ce19">
            <text:p>3034</text:p>
          </table:table-cell>
          <table:covered-table-cell/>
          <table:table-cell office:value-type="string" table:style-name="ce6">
            <text:p>90:14:070101:107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5" table:number-columns-spanned="2" table:number-rows-spanned="1" table:style-name="ce19">
            <text:p>3035</text:p>
          </table:table-cell>
          <table:covered-table-cell/>
          <table:table-cell office:value-type="string" table:style-name="ce6">
            <text:p>90:14:070101:1073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6" table:number-columns-spanned="2" table:number-rows-spanned="1" table:style-name="ce19">
            <text:p>3036</text:p>
          </table:table-cell>
          <table:covered-table-cell/>
          <table:table-cell office:value-type="string" table:style-name="ce6">
            <text:p>90:14:070101:106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7" table:number-columns-spanned="2" table:number-rows-spanned="1" table:style-name="ce19">
            <text:p>3037</text:p>
          </table:table-cell>
          <table:covered-table-cell/>
          <table:table-cell office:value-type="string" table:style-name="ce6">
            <text:p>90:14:070101:107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8" table:number-columns-spanned="2" table:number-rows-spanned="1" table:style-name="ce19">
            <text:p>3038</text:p>
          </table:table-cell>
          <table:covered-table-cell/>
          <table:table-cell office:value-type="string" table:style-name="ce6">
            <text:p>90:14:070101:104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9" table:number-columns-spanned="2" table:number-rows-spanned="1" table:style-name="ce19">
            <text:p>3039</text:p>
          </table:table-cell>
          <table:covered-table-cell/>
          <table:table-cell office:value-type="string" table:style-name="ce6">
            <text:p>90:14:070101:10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0" table:number-columns-spanned="2" table:number-rows-spanned="1" table:style-name="ce19">
            <text:p>3040</text:p>
          </table:table-cell>
          <table:covered-table-cell/>
          <table:table-cell office:value-type="string" table:style-name="ce6">
            <text:p>90:14:070101:102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1" table:number-columns-spanned="2" table:number-rows-spanned="1" table:style-name="ce19">
            <text:p>3041</text:p>
          </table:table-cell>
          <table:covered-table-cell/>
          <table:table-cell office:value-type="string" table:style-name="ce6">
            <text:p>90:14:070101:105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2" table:number-columns-spanned="2" table:number-rows-spanned="1" table:style-name="ce19">
            <text:p>3042</text:p>
          </table:table-cell>
          <table:covered-table-cell/>
          <table:table-cell office:value-type="string" table:style-name="ce6">
            <text:p>90:14:070101:106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3" table:number-columns-spanned="2" table:number-rows-spanned="1" table:style-name="ce19">
            <text:p>3043</text:p>
          </table:table-cell>
          <table:covered-table-cell/>
          <table:table-cell office:value-type="string" table:style-name="ce6">
            <text:p>90:14:070101:108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4" table:number-columns-spanned="2" table:number-rows-spanned="1" table:style-name="ce19">
            <text:p>3044</text:p>
          </table:table-cell>
          <table:covered-table-cell/>
          <table:table-cell office:value-type="string" table:style-name="ce6">
            <text:p>90:14:070101:106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5" table:number-columns-spanned="2" table:number-rows-spanned="1" table:style-name="ce19">
            <text:p>3045</text:p>
          </table:table-cell>
          <table:covered-table-cell/>
          <table:table-cell office:value-type="string" table:style-name="ce6">
            <text:p>90:14:070101:107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6" table:number-columns-spanned="2" table:number-rows-spanned="1" table:style-name="ce19">
            <text:p>3046</text:p>
          </table:table-cell>
          <table:covered-table-cell/>
          <table:table-cell office:value-type="string" table:style-name="ce6">
            <text:p>90:14:070101:10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7" table:number-columns-spanned="2" table:number-rows-spanned="1" table:style-name="ce19">
            <text:p>3047</text:p>
          </table:table-cell>
          <table:covered-table-cell/>
          <table:table-cell office:value-type="string" table:style-name="ce6">
            <text:p>90:14:070101:10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8" table:number-columns-spanned="2" table:number-rows-spanned="1" table:style-name="ce19">
            <text:p>3048</text:p>
          </table:table-cell>
          <table:covered-table-cell/>
          <table:table-cell office:value-type="string" table:style-name="ce6">
            <text:p>90:14:070101:108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9" table:number-columns-spanned="2" table:number-rows-spanned="1" table:style-name="ce19">
            <text:p>3049</text:p>
          </table:table-cell>
          <table:covered-table-cell/>
          <table:table-cell office:value-type="string" table:style-name="ce6">
            <text:p>90:14:070101:10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0" table:number-columns-spanned="2" table:number-rows-spanned="1" table:style-name="ce19">
            <text:p>3050</text:p>
          </table:table-cell>
          <table:covered-table-cell/>
          <table:table-cell office:value-type="string" table:style-name="ce6">
            <text:p>90:14:070101:104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1" table:number-columns-spanned="2" table:number-rows-spanned="1" table:style-name="ce19">
            <text:p>3051</text:p>
          </table:table-cell>
          <table:covered-table-cell/>
          <table:table-cell office:value-type="string" table:style-name="ce6">
            <text:p>90:14:070101:107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2" table:number-columns-spanned="2" table:number-rows-spanned="1" table:style-name="ce19">
            <text:p>3052</text:p>
          </table:table-cell>
          <table:covered-table-cell/>
          <table:table-cell office:value-type="string" table:style-name="ce6">
            <text:p>90:14:070101:105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3" table:number-columns-spanned="2" table:number-rows-spanned="1" table:style-name="ce19">
            <text:p>3053</text:p>
          </table:table-cell>
          <table:covered-table-cell/>
          <table:table-cell office:value-type="string" table:style-name="ce6">
            <text:p>90:14:070101:102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4" table:number-columns-spanned="2" table:number-rows-spanned="1" table:style-name="ce19">
            <text:p>3054</text:p>
          </table:table-cell>
          <table:covered-table-cell/>
          <table:table-cell office:value-type="string" table:style-name="ce6">
            <text:p>90:14:070101:102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5" table:number-columns-spanned="2" table:number-rows-spanned="1" table:style-name="ce19">
            <text:p>3055</text:p>
          </table:table-cell>
          <table:covered-table-cell/>
          <table:table-cell office:value-type="string" table:style-name="ce6">
            <text:p>90:14:070101:102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6" table:number-columns-spanned="2" table:number-rows-spanned="1" table:style-name="ce19">
            <text:p>3056</text:p>
          </table:table-cell>
          <table:covered-table-cell/>
          <table:table-cell office:value-type="string" table:style-name="ce6">
            <text:p>90:14:070101:106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7" table:number-columns-spanned="2" table:number-rows-spanned="1" table:style-name="ce19">
            <text:p>3057</text:p>
          </table:table-cell>
          <table:covered-table-cell/>
          <table:table-cell office:value-type="string" table:style-name="ce6">
            <text:p>90:14:070101:106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8" table:number-columns-spanned="2" table:number-rows-spanned="1" table:style-name="ce19">
            <text:p>3058</text:p>
          </table:table-cell>
          <table:covered-table-cell/>
          <table:table-cell office:value-type="string" table:style-name="ce6">
            <text:p>90:14:070101:102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9" table:number-columns-spanned="2" table:number-rows-spanned="1" table:style-name="ce19">
            <text:p>3059</text:p>
          </table:table-cell>
          <table:covered-table-cell/>
          <table:table-cell office:value-type="string" table:style-name="ce6">
            <text:p>90:14:070101:106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0" table:number-columns-spanned="2" table:number-rows-spanned="1" table:style-name="ce19">
            <text:p>3060</text:p>
          </table:table-cell>
          <table:covered-table-cell/>
          <table:table-cell office:value-type="string" table:style-name="ce6">
            <text:p>90:14:070101:103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1" table:number-columns-spanned="2" table:number-rows-spanned="1" table:style-name="ce19">
            <text:p>3061</text:p>
          </table:table-cell>
          <table:covered-table-cell/>
          <table:table-cell office:value-type="string" table:style-name="ce6">
            <text:p>90:12:040901:2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2" table:number-columns-spanned="2" table:number-rows-spanned="1" table:style-name="ce19">
            <text:p>3062</text:p>
          </table:table-cell>
          <table:covered-table-cell/>
          <table:table-cell office:value-type="string" table:style-name="ce6">
            <text:p>90:14:070101:100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3" table:number-columns-spanned="2" table:number-rows-spanned="1" table:style-name="ce19">
            <text:p>3063</text:p>
          </table:table-cell>
          <table:covered-table-cell/>
          <table:table-cell office:value-type="string" table:style-name="ce6">
            <text:p>90:14:070101:101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4" table:number-columns-spanned="2" table:number-rows-spanned="1" table:style-name="ce19">
            <text:p>3064</text:p>
          </table:table-cell>
          <table:covered-table-cell/>
          <table:table-cell office:value-type="string" table:style-name="ce6">
            <text:p>90:12:190102:38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5" table:number-columns-spanned="2" table:number-rows-spanned="1" table:style-name="ce19">
            <text:p>3065</text:p>
          </table:table-cell>
          <table:covered-table-cell/>
          <table:table-cell office:value-type="string" table:style-name="ce6">
            <text:p>90:14:070101:10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6" table:number-columns-spanned="2" table:number-rows-spanned="1" table:style-name="ce19">
            <text:p>3066</text:p>
          </table:table-cell>
          <table:covered-table-cell/>
          <table:table-cell office:value-type="string" table:style-name="ce6">
            <text:p>90:14:070101:101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7" table:number-columns-spanned="2" table:number-rows-spanned="1" table:style-name="ce19">
            <text:p>3067</text:p>
          </table:table-cell>
          <table:covered-table-cell/>
          <table:table-cell office:value-type="string" table:style-name="ce6">
            <text:p>90:14:070101:101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8" table:number-columns-spanned="2" table:number-rows-spanned="1" table:style-name="ce19">
            <text:p>3068</text:p>
          </table:table-cell>
          <table:covered-table-cell/>
          <table:table-cell office:value-type="string" table:style-name="ce6">
            <text:p>90:14:070101:100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9" table:number-columns-spanned="2" table:number-rows-spanned="1" table:style-name="ce19">
            <text:p>3069</text:p>
          </table:table-cell>
          <table:covered-table-cell/>
          <table:table-cell office:value-type="string" table:style-name="ce6">
            <text:p>90:14:000000:7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0" table:number-columns-spanned="2" table:number-rows-spanned="1" table:style-name="ce19">
            <text:p>3070</text:p>
          </table:table-cell>
          <table:covered-table-cell/>
          <table:table-cell office:value-type="string" table:style-name="ce6">
            <text:p>90:14:060101: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1" table:number-columns-spanned="2" table:number-rows-spanned="1" table:style-name="ce19">
            <text:p>3071</text:p>
          </table:table-cell>
          <table:covered-table-cell/>
          <table:table-cell office:value-type="string" table:style-name="ce6">
            <text:p>90:14:070101:10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2" table:number-columns-spanned="2" table:number-rows-spanned="1" table:style-name="ce19">
            <text:p>3072</text:p>
          </table:table-cell>
          <table:covered-table-cell/>
          <table:table-cell office:value-type="string" table:style-name="ce6">
            <text:p>90:14:070101:10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3" table:number-columns-spanned="2" table:number-rows-spanned="1" table:style-name="ce19">
            <text:p>3073</text:p>
          </table:table-cell>
          <table:covered-table-cell/>
          <table:table-cell office:value-type="string" table:style-name="ce6">
            <text:p>90:14:070101:102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4" table:number-columns-spanned="2" table:number-rows-spanned="1" table:style-name="ce19">
            <text:p>3074</text:p>
          </table:table-cell>
          <table:covered-table-cell/>
          <table:table-cell office:value-type="string" table:style-name="ce6">
            <text:p>90:14:000000:10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5" table:number-columns-spanned="2" table:number-rows-spanned="1" table:style-name="ce19">
            <text:p>3075</text:p>
          </table:table-cell>
          <table:covered-table-cell/>
          <table:table-cell office:value-type="string" table:style-name="ce6">
            <text:p>90:14:070101:101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6" table:number-columns-spanned="2" table:number-rows-spanned="1" table:style-name="ce19">
            <text:p>3076</text:p>
          </table:table-cell>
          <table:covered-table-cell/>
          <table:table-cell office:value-type="string" table:style-name="ce6">
            <text:p>90:14:070101:1015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7" table:number-columns-spanned="2" table:number-rows-spanned="1" table:style-name="ce19">
            <text:p>3077</text:p>
          </table:table-cell>
          <table:covered-table-cell/>
          <table:table-cell office:value-type="string" table:style-name="ce6">
            <text:p>90:14:000000:11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8" table:number-columns-spanned="2" table:number-rows-spanned="1" table:style-name="ce19">
            <text:p>3078</text:p>
          </table:table-cell>
          <table:covered-table-cell/>
          <table:table-cell office:value-type="string" table:style-name="ce6">
            <text:p>90:14:070101:100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9" table:number-columns-spanned="2" table:number-rows-spanned="1" table:style-name="ce19">
            <text:p>3079</text:p>
          </table:table-cell>
          <table:covered-table-cell/>
          <table:table-cell office:value-type="string" table:style-name="ce6">
            <text:p>90:14:070101:101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0" table:number-columns-spanned="2" table:number-rows-spanned="1" table:style-name="ce19">
            <text:p>3080</text:p>
          </table:table-cell>
          <table:covered-table-cell/>
          <table:table-cell office:value-type="string" table:style-name="ce6">
            <text:p>90:14:070101:101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1" table:number-columns-spanned="2" table:number-rows-spanned="1" table:style-name="ce19">
            <text:p>3081</text:p>
          </table:table-cell>
          <table:covered-table-cell/>
          <table:table-cell office:value-type="string" table:style-name="ce6">
            <text:p>90:14:070101:101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2" table:number-columns-spanned="2" table:number-rows-spanned="1" table:style-name="ce19">
            <text:p>3082</text:p>
          </table:table-cell>
          <table:covered-table-cell/>
          <table:table-cell office:value-type="string" table:style-name="ce6">
            <text:p>90:14:070101:101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3" table:number-columns-spanned="2" table:number-rows-spanned="1" table:style-name="ce19">
            <text:p>3083</text:p>
          </table:table-cell>
          <table:covered-table-cell/>
          <table:table-cell office:value-type="string" table:style-name="ce6">
            <text:p>90:14:070101:10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4" table:number-columns-spanned="2" table:number-rows-spanned="1" table:style-name="ce19">
            <text:p>3084</text:p>
          </table:table-cell>
          <table:covered-table-cell/>
          <table:table-cell office:value-type="string" table:style-name="ce6">
            <text:p>90:14:070101:100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5" table:number-columns-spanned="2" table:number-rows-spanned="1" table:style-name="ce19">
            <text:p>3085</text:p>
          </table:table-cell>
          <table:covered-table-cell/>
          <table:table-cell office:value-type="string" table:style-name="ce6">
            <text:p>90:14:070101:101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6" table:number-columns-spanned="2" table:number-rows-spanned="1" table:style-name="ce19">
            <text:p>3086</text:p>
          </table:table-cell>
          <table:covered-table-cell/>
          <table:table-cell office:value-type="string" table:style-name="ce6">
            <text:p>90:14:070101:101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7" table:number-columns-spanned="2" table:number-rows-spanned="1" table:style-name="ce19">
            <text:p>3087</text:p>
          </table:table-cell>
          <table:covered-table-cell/>
          <table:table-cell office:value-type="string" table:style-name="ce6">
            <text:p>90:11:160101:11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8" table:number-columns-spanned="2" table:number-rows-spanned="1" table:style-name="ce19">
            <text:p>3088</text:p>
          </table:table-cell>
          <table:covered-table-cell/>
          <table:table-cell office:value-type="string" table:style-name="ce6">
            <text:p>90:11:000000:59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9" table:number-columns-spanned="2" table:number-rows-spanned="1" table:style-name="ce19">
            <text:p>3089</text:p>
          </table:table-cell>
          <table:covered-table-cell/>
          <table:table-cell office:value-type="string" table:style-name="ce6">
            <text:p>90:14:070101:100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0" table:number-columns-spanned="2" table:number-rows-spanned="1" table:style-name="ce19">
            <text:p>3090</text:p>
          </table:table-cell>
          <table:covered-table-cell/>
          <table:table-cell office:value-type="string" table:style-name="ce6">
            <text:p>90:14:070101:101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1" table:number-columns-spanned="2" table:number-rows-spanned="1" table:style-name="ce19">
            <text:p>3091</text:p>
          </table:table-cell>
          <table:covered-table-cell/>
          <table:table-cell office:value-type="string" table:style-name="ce6">
            <text:p>90:14:070101:100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2" table:number-columns-spanned="2" table:number-rows-spanned="1" table:style-name="ce19">
            <text:p>3092</text:p>
          </table:table-cell>
          <table:covered-table-cell/>
          <table:table-cell office:value-type="string" table:style-name="ce6">
            <text:p>90:14:070101:1003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3" table:number-columns-spanned="2" table:number-rows-spanned="1" table:style-name="ce19">
            <text:p>3093</text:p>
          </table:table-cell>
          <table:covered-table-cell/>
          <table:table-cell office:value-type="string" table:style-name="ce6">
            <text:p>90:14:070101:100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4" table:number-columns-spanned="2" table:number-rows-spanned="1" table:style-name="ce19">
            <text:p>3094</text:p>
          </table:table-cell>
          <table:covered-table-cell/>
          <table:table-cell office:value-type="string" table:style-name="ce6">
            <text:p>90:14:070101:101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5" table:number-columns-spanned="2" table:number-rows-spanned="1" table:style-name="ce19">
            <text:p>3095</text:p>
          </table:table-cell>
          <table:covered-table-cell/>
          <table:table-cell office:value-type="string" table:style-name="ce6">
            <text:p>90:14:070101:102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6" table:number-columns-spanned="2" table:number-rows-spanned="1" table:style-name="ce19">
            <text:p>3096</text:p>
          </table:table-cell>
          <table:covered-table-cell/>
          <table:table-cell office:value-type="string" table:style-name="ce6">
            <text:p>90:14:070101:100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7" table:number-columns-spanned="2" table:number-rows-spanned="1" table:style-name="ce19">
            <text:p>3097</text:p>
          </table:table-cell>
          <table:covered-table-cell/>
          <table:table-cell office:value-type="string" table:style-name="ce6">
            <text:p>90:12:040101:9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8" table:number-columns-spanned="2" table:number-rows-spanned="1" table:style-name="ce19">
            <text:p>3098</text:p>
          </table:table-cell>
          <table:covered-table-cell/>
          <table:table-cell office:value-type="string" table:style-name="ce6">
            <text:p>90:14:000000:7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9" table:number-columns-spanned="2" table:number-rows-spanned="1" table:style-name="ce19">
            <text:p>3099</text:p>
          </table:table-cell>
          <table:covered-table-cell/>
          <table:table-cell office:value-type="string" table:style-name="ce6">
            <text:p>90:14:070101:101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0" table:number-columns-spanned="2" table:number-rows-spanned="1" table:style-name="ce19">
            <text:p>3100</text:p>
          </table:table-cell>
          <table:covered-table-cell/>
          <table:table-cell office:value-type="string" table:style-name="ce6">
            <text:p>90:11:211001:18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1" table:number-columns-spanned="2" table:number-rows-spanned="1" table:style-name="ce19">
            <text:p>3101</text:p>
          </table:table-cell>
          <table:covered-table-cell/>
          <table:table-cell office:value-type="string" table:style-name="ce6">
            <text:p>90:14:070101:1004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2" table:number-columns-spanned="2" table:number-rows-spanned="1" table:style-name="ce19">
            <text:p>3102</text:p>
          </table:table-cell>
          <table:covered-table-cell/>
          <table:table-cell office:value-type="string" table:style-name="ce6">
            <text:p>90:10:070201:13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3" table:number-columns-spanned="2" table:number-rows-spanned="1" table:style-name="ce19">
            <text:p>3103</text:p>
          </table:table-cell>
          <table:covered-table-cell/>
          <table:table-cell office:value-type="string" table:style-name="ce6">
            <text:p>90:14:070101:101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4" table:number-columns-spanned="2" table:number-rows-spanned="1" table:style-name="ce19">
            <text:p>3104</text:p>
          </table:table-cell>
          <table:covered-table-cell/>
          <table:table-cell office:value-type="string" table:style-name="ce6">
            <text:p>90:14:070101:101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5" table:number-columns-spanned="2" table:number-rows-spanned="1" table:style-name="ce19">
            <text:p>3105</text:p>
          </table:table-cell>
          <table:covered-table-cell/>
          <table:table-cell office:value-type="string" table:style-name="ce6">
            <text:p>90:14:070101:100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6" table:number-columns-spanned="2" table:number-rows-spanned="1" table:style-name="ce19">
            <text:p>3106</text:p>
          </table:table-cell>
          <table:covered-table-cell/>
          <table:table-cell office:value-type="string" table:style-name="ce6">
            <text:p>90:11:170101: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7" table:number-columns-spanned="2" table:number-rows-spanned="1" table:style-name="ce19">
            <text:p>3107</text:p>
          </table:table-cell>
          <table:covered-table-cell/>
          <table:table-cell office:value-type="string" table:style-name="ce6">
            <text:p>90:14:040201:1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8" table:number-columns-spanned="2" table:number-rows-spanned="1" table:style-name="ce19">
            <text:p>3108</text:p>
          </table:table-cell>
          <table:covered-table-cell/>
          <table:table-cell office:value-type="string" table:style-name="ce6">
            <text:p>90:11:240301:37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9" table:number-columns-spanned="2" table:number-rows-spanned="1" table:style-name="ce19">
            <text:p>3109</text:p>
          </table:table-cell>
          <table:covered-table-cell/>
          <table:table-cell office:value-type="string" table:style-name="ce6">
            <text:p>90:11:130601:11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0" table:number-columns-spanned="2" table:number-rows-spanned="1" table:style-name="ce19">
            <text:p>3110</text:p>
          </table:table-cell>
          <table:covered-table-cell/>
          <table:table-cell office:value-type="string" table:style-name="ce6">
            <text:p>90:14:070101:101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1" table:number-columns-spanned="2" table:number-rows-spanned="1" table:style-name="ce19">
            <text:p>3111</text:p>
          </table:table-cell>
          <table:covered-table-cell/>
          <table:table-cell office:value-type="string" table:style-name="ce6">
            <text:p>90:14:070101:101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2" table:number-columns-spanned="2" table:number-rows-spanned="1" table:style-name="ce19">
            <text:p>3112</text:p>
          </table:table-cell>
          <table:covered-table-cell/>
          <table:table-cell office:value-type="string" table:style-name="ce6">
            <text:p>90:14:070101:100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3" table:number-columns-spanned="2" table:number-rows-spanned="1" table:style-name="ce19">
            <text:p>3113</text:p>
          </table:table-cell>
          <table:covered-table-cell/>
          <table:table-cell office:value-type="string" table:style-name="ce6">
            <text:p>90:14:070101:101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4" table:number-columns-spanned="2" table:number-rows-spanned="1" table:style-name="ce19">
            <text:p>3114</text:p>
          </table:table-cell>
          <table:covered-table-cell/>
          <table:table-cell office:value-type="string" table:style-name="ce6">
            <text:p>90:11:170601: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5" table:number-columns-spanned="2" table:number-rows-spanned="1" table:style-name="ce19">
            <text:p>3115</text:p>
          </table:table-cell>
          <table:covered-table-cell/>
          <table:table-cell office:value-type="string" table:style-name="ce6">
            <text:p>90:14:070101:100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6" table:number-columns-spanned="2" table:number-rows-spanned="1" table:style-name="ce19">
            <text:p>3116</text:p>
          </table:table-cell>
          <table:covered-table-cell/>
          <table:table-cell office:value-type="string" table:style-name="ce6">
            <text:p>90:14:070101:100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7" table:number-columns-spanned="2" table:number-rows-spanned="1" table:style-name="ce19">
            <text:p>3117</text:p>
          </table:table-cell>
          <table:covered-table-cell/>
          <table:table-cell office:value-type="string" table:style-name="ce6">
            <text:p>90:14:070101:101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8" table:number-columns-spanned="2" table:number-rows-spanned="1" table:style-name="ce19">
            <text:p>3118</text:p>
          </table:table-cell>
          <table:covered-table-cell/>
          <table:table-cell office:value-type="string" table:style-name="ce6">
            <text:p>90:14:070101:101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9" table:number-columns-spanned="2" table:number-rows-spanned="1" table:style-name="ce19">
            <text:p>3119</text:p>
          </table:table-cell>
          <table:covered-table-cell/>
          <table:table-cell office:value-type="string" table:style-name="ce6">
            <text:p>90:14:000000:9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0" table:number-columns-spanned="2" table:number-rows-spanned="1" table:style-name="ce19">
            <text:p>3120</text:p>
          </table:table-cell>
          <table:covered-table-cell/>
          <table:table-cell office:value-type="string" table:style-name="ce6">
            <text:p>90:14:070101:101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1" table:number-columns-spanned="2" table:number-rows-spanned="1" table:style-name="ce19">
            <text:p>3121</text:p>
          </table:table-cell>
          <table:covered-table-cell/>
          <table:table-cell office:value-type="string" table:style-name="ce6">
            <text:p>90:14:070101:10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2" table:number-columns-spanned="2" table:number-rows-spanned="1" table:style-name="ce19">
            <text:p>3122</text:p>
          </table:table-cell>
          <table:covered-table-cell/>
          <table:table-cell office:value-type="string" table:style-name="ce6">
            <text:p>90:14:070101:101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3" table:number-columns-spanned="2" table:number-rows-spanned="1" table:style-name="ce19">
            <text:p>3123</text:p>
          </table:table-cell>
          <table:covered-table-cell/>
          <table:table-cell office:value-type="string" table:style-name="ce6">
            <text:p>90:14:070101:100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4" table:number-columns-spanned="2" table:number-rows-spanned="1" table:style-name="ce19">
            <text:p>3124</text:p>
          </table:table-cell>
          <table:covered-table-cell/>
          <table:table-cell office:value-type="string" table:style-name="ce6">
            <text:p>90:14:000000:13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5" table:number-columns-spanned="2" table:number-rows-spanned="1" table:style-name="ce19">
            <text:p>3125</text:p>
          </table:table-cell>
          <table:covered-table-cell/>
          <table:table-cell office:value-type="string" table:style-name="ce6">
            <text:p>90:14:070101:100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6" table:number-columns-spanned="2" table:number-rows-spanned="1" table:style-name="ce19">
            <text:p>3126</text:p>
          </table:table-cell>
          <table:covered-table-cell/>
          <table:table-cell office:value-type="string" table:style-name="ce6">
            <text:p>90:14:070101:101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7" table:number-columns-spanned="2" table:number-rows-spanned="1" table:style-name="ce19">
            <text:p>3127</text:p>
          </table:table-cell>
          <table:covered-table-cell/>
          <table:table-cell office:value-type="string" table:style-name="ce6">
            <text:p>90:14:070101:1018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8" table:number-columns-spanned="2" table:number-rows-spanned="1" table:style-name="ce19">
            <text:p>3128</text:p>
          </table:table-cell>
          <table:covered-table-cell/>
          <table:table-cell office:value-type="string" table:style-name="ce6">
            <text:p>90:14:070101:100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9" table:number-columns-spanned="2" table:number-rows-spanned="1" table:style-name="ce19">
            <text:p>3129</text:p>
          </table:table-cell>
          <table:covered-table-cell/>
          <table:table-cell office:value-type="string" table:style-name="ce6">
            <text:p>90:14:070101:101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0" table:number-columns-spanned="2" table:number-rows-spanned="1" table:style-name="ce19">
            <text:p>3130</text:p>
          </table:table-cell>
          <table:covered-table-cell/>
          <table:table-cell office:value-type="string" table:style-name="ce6">
            <text:p>90:14:070101:100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1" table:number-columns-spanned="2" table:number-rows-spanned="1" table:style-name="ce19">
            <text:p>3131</text:p>
          </table:table-cell>
          <table:covered-table-cell/>
          <table:table-cell office:value-type="string" table:style-name="ce6">
            <text:p>90:14:070101:100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2" table:number-columns-spanned="2" table:number-rows-spanned="1" table:style-name="ce19">
            <text:p>3132</text:p>
          </table:table-cell>
          <table:covered-table-cell/>
          <table:table-cell office:value-type="string" table:style-name="ce6">
            <text:p>90:14:070101:100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3" table:number-columns-spanned="2" table:number-rows-spanned="1" table:style-name="ce19">
            <text:p>3133</text:p>
          </table:table-cell>
          <table:covered-table-cell/>
          <table:table-cell office:value-type="string" table:style-name="ce6">
            <text:p>90:14:070101:101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4" table:number-columns-spanned="2" table:number-rows-spanned="1" table:style-name="ce19">
            <text:p>3134</text:p>
          </table:table-cell>
          <table:covered-table-cell/>
          <table:table-cell office:value-type="string" table:style-name="ce6">
            <text:p>90:14:070101:101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5" table:number-columns-spanned="2" table:number-rows-spanned="1" table:style-name="ce19">
            <text:p>3135</text:p>
          </table:table-cell>
          <table:covered-table-cell/>
          <table:table-cell office:value-type="string" table:style-name="ce6">
            <text:p>90:14:070101:100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6" table:number-columns-spanned="2" table:number-rows-spanned="1" table:style-name="ce19">
            <text:p>3136</text:p>
          </table:table-cell>
          <table:covered-table-cell/>
          <table:table-cell office:value-type="string" table:style-name="ce6">
            <text:p>90:14:070101:102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7" table:number-columns-spanned="2" table:number-rows-spanned="1" table:style-name="ce19">
            <text:p>3137</text:p>
          </table:table-cell>
          <table:covered-table-cell/>
          <table:table-cell office:value-type="string" table:style-name="ce6">
            <text:p>90:14:070101:101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8" table:number-columns-spanned="2" table:number-rows-spanned="1" table:style-name="ce19">
            <text:p>3138</text:p>
          </table:table-cell>
          <table:covered-table-cell/>
          <table:table-cell office:value-type="string" table:style-name="ce6">
            <text:p>90:14:070101:101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9" table:number-columns-spanned="2" table:number-rows-spanned="1" table:style-name="ce19">
            <text:p>3139</text:p>
          </table:table-cell>
          <table:covered-table-cell/>
          <table:table-cell office:value-type="string" table:style-name="ce6">
            <text:p>90:14:070101:10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0" table:number-columns-spanned="2" table:number-rows-spanned="1" table:style-name="ce19">
            <text:p>3140</text:p>
          </table:table-cell>
          <table:covered-table-cell/>
          <table:table-cell office:value-type="string" table:style-name="ce6">
            <text:p>90:14:000000:21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1" table:number-columns-spanned="2" table:number-rows-spanned="1" table:style-name="ce19">
            <text:p>3141</text:p>
          </table:table-cell>
          <table:covered-table-cell/>
          <table:table-cell office:value-type="string" table:style-name="ce6">
            <text:p>90:14:070101:100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2" table:number-columns-spanned="2" table:number-rows-spanned="1" table:style-name="ce19">
            <text:p>3142</text:p>
          </table:table-cell>
          <table:covered-table-cell/>
          <table:table-cell office:value-type="string" table:style-name="ce6">
            <text:p>90:14:070101:1004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3" table:number-columns-spanned="2" table:number-rows-spanned="1" table:style-name="ce19">
            <text:p>3143</text:p>
          </table:table-cell>
          <table:covered-table-cell/>
          <table:table-cell office:value-type="string" table:style-name="ce6">
            <text:p>90:14:070101:101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4" table:number-columns-spanned="2" table:number-rows-spanned="1" table:style-name="ce19">
            <text:p>3144</text:p>
          </table:table-cell>
          <table:covered-table-cell/>
          <table:table-cell office:value-type="string" table:style-name="ce6">
            <text:p>90:14:060501:6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5" table:number-columns-spanned="2" table:number-rows-spanned="1" table:style-name="ce19">
            <text:p>3145</text:p>
          </table:table-cell>
          <table:covered-table-cell/>
          <table:table-cell office:value-type="string" table:style-name="ce6">
            <text:p>90:12:131301:1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6" table:number-columns-spanned="2" table:number-rows-spanned="1" table:style-name="ce19">
            <text:p>3146</text:p>
          </table:table-cell>
          <table:covered-table-cell/>
          <table:table-cell office:value-type="string" table:style-name="ce6">
            <text:p>90:12:040301:44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7" table:number-columns-spanned="2" table:number-rows-spanned="1" table:style-name="ce19">
            <text:p>3147</text:p>
          </table:table-cell>
          <table:covered-table-cell/>
          <table:table-cell office:value-type="string" table:style-name="ce6">
            <text:p>90:12:041401:4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8" table:number-columns-spanned="2" table:number-rows-spanned="1" table:style-name="ce19">
            <text:p>3148</text:p>
          </table:table-cell>
          <table:covered-table-cell/>
          <table:table-cell office:value-type="string" table:style-name="ce6">
            <text:p>90:14:070101:100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9" table:number-columns-spanned="2" table:number-rows-spanned="1" table:style-name="ce19">
            <text:p>3149</text:p>
          </table:table-cell>
          <table:covered-table-cell/>
          <table:table-cell office:value-type="string" table:style-name="ce6">
            <text:p>90:14:000000:5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0" table:number-columns-spanned="2" table:number-rows-spanned="1" table:style-name="ce19">
            <text:p>3150</text:p>
          </table:table-cell>
          <table:covered-table-cell/>
          <table:table-cell office:value-type="string" table:style-name="ce6">
            <text:p>90:14:070101:100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1" table:number-columns-spanned="2" table:number-rows-spanned="1" table:style-name="ce19">
            <text:p>3151</text:p>
          </table:table-cell>
          <table:covered-table-cell/>
          <table:table-cell office:value-type="string" table:style-name="ce6">
            <text:p>90:14:070101:101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2" table:number-columns-spanned="2" table:number-rows-spanned="1" table:style-name="ce19">
            <text:p>3152</text:p>
          </table:table-cell>
          <table:covered-table-cell/>
          <table:table-cell office:value-type="string" table:style-name="ce6">
            <text:p>90:14:070101:101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3" table:number-columns-spanned="2" table:number-rows-spanned="1" table:style-name="ce19">
            <text:p>3153</text:p>
          </table:table-cell>
          <table:covered-table-cell/>
          <table:table-cell office:value-type="string" table:style-name="ce6">
            <text:p>90:14:000000:12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4" table:number-columns-spanned="2" table:number-rows-spanned="1" table:style-name="ce19">
            <text:p>3154</text:p>
          </table:table-cell>
          <table:covered-table-cell/>
          <table:table-cell office:value-type="string" table:style-name="ce6">
            <text:p>90:14:070101:100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5" table:number-columns-spanned="2" table:number-rows-spanned="1" table:style-name="ce19">
            <text:p>3155</text:p>
          </table:table-cell>
          <table:covered-table-cell/>
          <table:table-cell office:value-type="string" table:style-name="ce6">
            <text:p>90:14:070101:100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6" table:number-columns-spanned="2" table:number-rows-spanned="1" table:style-name="ce19">
            <text:p>3156</text:p>
          </table:table-cell>
          <table:covered-table-cell/>
          <table:table-cell office:value-type="string" table:style-name="ce6">
            <text:p>90:14:070101:100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7" table:number-columns-spanned="2" table:number-rows-spanned="1" table:style-name="ce19">
            <text:p>3157</text:p>
          </table:table-cell>
          <table:covered-table-cell/>
          <table:table-cell office:value-type="string" table:style-name="ce6">
            <text:p>90:14:070101:100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8" table:number-columns-spanned="2" table:number-rows-spanned="1" table:style-name="ce19">
            <text:p>3158</text:p>
          </table:table-cell>
          <table:covered-table-cell/>
          <table:table-cell office:value-type="string" table:style-name="ce6">
            <text:p>90:12:040201:18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9" table:number-columns-spanned="2" table:number-rows-spanned="1" table:style-name="ce19">
            <text:p>3159</text:p>
          </table:table-cell>
          <table:covered-table-cell/>
          <table:table-cell office:value-type="string" table:style-name="ce6">
            <text:p>90:14:070101:1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0" table:number-columns-spanned="2" table:number-rows-spanned="1" table:style-name="ce19">
            <text:p>3160</text:p>
          </table:table-cell>
          <table:covered-table-cell/>
          <table:table-cell office:value-type="string" table:style-name="ce6">
            <text:p>90:14:010102:136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1" table:number-columns-spanned="2" table:number-rows-spanned="1" table:style-name="ce19">
            <text:p>3161</text:p>
          </table:table-cell>
          <table:covered-table-cell/>
          <table:table-cell office:value-type="string" table:style-name="ce6">
            <text:p>90:14:070101:100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2" table:number-columns-spanned="2" table:number-rows-spanned="1" table:style-name="ce19">
            <text:p>3162</text:p>
          </table:table-cell>
          <table:covered-table-cell/>
          <table:table-cell office:value-type="string" table:style-name="ce6">
            <text:p>90:14:070101:100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3" table:number-columns-spanned="2" table:number-rows-spanned="1" table:style-name="ce19">
            <text:p>3163</text:p>
          </table:table-cell>
          <table:covered-table-cell/>
          <table:table-cell office:value-type="string" table:style-name="ce6">
            <text:p>90:14:070101:1019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4" table:number-columns-spanned="2" table:number-rows-spanned="1" table:style-name="ce19">
            <text:p>3164</text:p>
          </table:table-cell>
          <table:covered-table-cell/>
          <table:table-cell office:value-type="string" table:style-name="ce6">
            <text:p>90:14:070101:100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5" table:number-columns-spanned="2" table:number-rows-spanned="1" table:style-name="ce19">
            <text:p>3165</text:p>
          </table:table-cell>
          <table:covered-table-cell/>
          <table:table-cell office:value-type="string" table:style-name="ce6">
            <text:p>90:14:070101:101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6" table:number-columns-spanned="2" table:number-rows-spanned="1" table:style-name="ce19">
            <text:p>3166</text:p>
          </table:table-cell>
          <table:covered-table-cell/>
          <table:table-cell office:value-type="string" table:style-name="ce6">
            <text:p>90:14:000000:13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7" table:number-columns-spanned="2" table:number-rows-spanned="1" table:style-name="ce19">
            <text:p>3167</text:p>
          </table:table-cell>
          <table:covered-table-cell/>
          <table:table-cell office:value-type="string" table:style-name="ce6">
            <text:p>90:14:070101:101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8" table:number-columns-spanned="2" table:number-rows-spanned="1" table:style-name="ce19">
            <text:p>3168</text:p>
          </table:table-cell>
          <table:covered-table-cell/>
          <table:table-cell office:value-type="string" table:style-name="ce6">
            <text:p>90:14:070101:1009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9" table:number-columns-spanned="2" table:number-rows-spanned="1" table:style-name="ce19">
            <text:p>3169</text:p>
          </table:table-cell>
          <table:covered-table-cell/>
          <table:table-cell office:value-type="string" table:style-name="ce6">
            <text:p>90:14:070101:101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0" table:number-columns-spanned="2" table:number-rows-spanned="1" table:style-name="ce19">
            <text:p>3170</text:p>
          </table:table-cell>
          <table:covered-table-cell/>
          <table:table-cell office:value-type="string" table:style-name="ce6">
            <text:p>90:14:070101:100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1" table:number-columns-spanned="2" table:number-rows-spanned="1" table:style-name="ce19">
            <text:p>3171</text:p>
          </table:table-cell>
          <table:covered-table-cell/>
          <table:table-cell office:value-type="string" table:style-name="ce6">
            <text:p>90:14:070101:101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2" table:number-columns-spanned="2" table:number-rows-spanned="1" table:style-name="ce19">
            <text:p>3172</text:p>
          </table:table-cell>
          <table:covered-table-cell/>
          <table:table-cell office:value-type="string" table:style-name="ce6">
            <text:p>90:14:070101:101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3" table:number-columns-spanned="2" table:number-rows-spanned="1" table:style-name="ce19">
            <text:p>3173</text:p>
          </table:table-cell>
          <table:covered-table-cell/>
          <table:table-cell office:value-type="string" table:style-name="ce6">
            <text:p>90:14:070101:101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4" table:number-columns-spanned="2" table:number-rows-spanned="1" table:style-name="ce19">
            <text:p>3174</text:p>
          </table:table-cell>
          <table:covered-table-cell/>
          <table:table-cell office:value-type="string" table:style-name="ce6">
            <text:p>90:14:000000:11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5" table:number-columns-spanned="2" table:number-rows-spanned="1" table:style-name="ce19">
            <text:p>3175</text:p>
          </table:table-cell>
          <table:covered-table-cell/>
          <table:table-cell office:value-type="string" table:style-name="ce6">
            <text:p>90:14:070101:101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6" table:number-columns-spanned="2" table:number-rows-spanned="1" table:style-name="ce19">
            <text:p>3176</text:p>
          </table:table-cell>
          <table:covered-table-cell/>
          <table:table-cell office:value-type="string" table:style-name="ce6">
            <text:p>90:14:070101:1018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7" table:number-columns-spanned="2" table:number-rows-spanned="1" table:style-name="ce19">
            <text:p>3177</text:p>
          </table:table-cell>
          <table:covered-table-cell/>
          <table:table-cell office:value-type="string" table:style-name="ce6">
            <text:p>90:14:070101:101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8" table:number-columns-spanned="2" table:number-rows-spanned="1" table:style-name="ce19">
            <text:p>3178</text:p>
          </table:table-cell>
          <table:covered-table-cell/>
          <table:table-cell office:value-type="string" table:style-name="ce6">
            <text:p>90:12:070101:33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9" table:number-columns-spanned="2" table:number-rows-spanned="1" table:style-name="ce19">
            <text:p>3179</text:p>
          </table:table-cell>
          <table:covered-table-cell/>
          <table:table-cell office:value-type="string" table:style-name="ce6">
            <text:p>90:14:070101:102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0" table:number-columns-spanned="2" table:number-rows-spanned="1" table:style-name="ce19">
            <text:p>3180</text:p>
          </table:table-cell>
          <table:covered-table-cell/>
          <table:table-cell office:value-type="string" table:style-name="ce6">
            <text:p>90:14:070101:101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1" table:number-columns-spanned="2" table:number-rows-spanned="1" table:style-name="ce19">
            <text:p>3181</text:p>
          </table:table-cell>
          <table:covered-table-cell/>
          <table:table-cell office:value-type="string" table:style-name="ce6">
            <text:p>90:14:070101:101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2" table:number-columns-spanned="2" table:number-rows-spanned="1" table:style-name="ce19">
            <text:p>3182</text:p>
          </table:table-cell>
          <table:covered-table-cell/>
          <table:table-cell office:value-type="string" table:style-name="ce6">
            <text:p>90:14:070101:1016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3" table:number-columns-spanned="2" table:number-rows-spanned="1" table:style-name="ce19">
            <text:p>3183</text:p>
          </table:table-cell>
          <table:covered-table-cell/>
          <table:table-cell office:value-type="string" table:style-name="ce6">
            <text:p>90:14:070101:100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4" table:number-columns-spanned="2" table:number-rows-spanned="1" table:style-name="ce19">
            <text:p>3184</text:p>
          </table:table-cell>
          <table:covered-table-cell/>
          <table:table-cell office:value-type="string" table:style-name="ce6">
            <text:p>90:14:070101:1015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5" table:number-columns-spanned="2" table:number-rows-spanned="1" table:style-name="ce19">
            <text:p>3185</text:p>
          </table:table-cell>
          <table:covered-table-cell/>
          <table:table-cell office:value-type="string" table:style-name="ce6">
            <text:p>90:14:070101:101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6" table:number-columns-spanned="2" table:number-rows-spanned="1" table:style-name="ce19">
            <text:p>3186</text:p>
          </table:table-cell>
          <table:covered-table-cell/>
          <table:table-cell office:value-type="string" table:style-name="ce6">
            <text:p>90:14:070101:102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7" table:number-columns-spanned="2" table:number-rows-spanned="1" table:style-name="ce19">
            <text:p>3187</text:p>
          </table:table-cell>
          <table:covered-table-cell/>
          <table:table-cell office:value-type="string" table:style-name="ce6">
            <text:p>90:14:070101:1009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8" table:number-columns-spanned="2" table:number-rows-spanned="1" table:style-name="ce19">
            <text:p>3188</text:p>
          </table:table-cell>
          <table:covered-table-cell/>
          <table:table-cell office:value-type="string" table:style-name="ce6">
            <text:p>90:11:220101:18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9" table:number-columns-spanned="2" table:number-rows-spanned="1" table:style-name="ce19">
            <text:p>3189</text:p>
          </table:table-cell>
          <table:covered-table-cell/>
          <table:table-cell office:value-type="string" table:style-name="ce6">
            <text:p>90:14:000000:12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0" table:number-columns-spanned="2" table:number-rows-spanned="1" table:style-name="ce19">
            <text:p>3190</text:p>
          </table:table-cell>
          <table:covered-table-cell/>
          <table:table-cell office:value-type="string" table:style-name="ce6">
            <text:p>90:12:170102:33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1" table:number-columns-spanned="2" table:number-rows-spanned="1" table:style-name="ce19">
            <text:p>3191</text:p>
          </table:table-cell>
          <table:covered-table-cell/>
          <table:table-cell office:value-type="string" table:style-name="ce6">
            <text:p>90:12:040701:24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2" table:number-columns-spanned="2" table:number-rows-spanned="1" table:style-name="ce19">
            <text:p>3192</text:p>
          </table:table-cell>
          <table:covered-table-cell/>
          <table:table-cell office:value-type="string" table:style-name="ce6">
            <text:p>90:11:130401:8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3" table:number-columns-spanned="2" table:number-rows-spanned="1" table:style-name="ce19">
            <text:p>3193</text:p>
          </table:table-cell>
          <table:covered-table-cell/>
          <table:table-cell office:value-type="string" table:style-name="ce6">
            <text:p>90:12:160101:5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4" table:number-columns-spanned="2" table:number-rows-spanned="1" table:style-name="ce19">
            <text:p>3194</text:p>
          </table:table-cell>
          <table:covered-table-cell/>
          <table:table-cell office:value-type="string" table:style-name="ce6">
            <text:p>90:12:040301:7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5" table:number-columns-spanned="2" table:number-rows-spanned="1" table:style-name="ce19">
            <text:p>3195</text:p>
          </table:table-cell>
          <table:covered-table-cell/>
          <table:table-cell office:value-type="string" table:style-name="ce6">
            <text:p>90:14:060101:2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6" table:number-columns-spanned="2" table:number-rows-spanned="1" table:style-name="ce19">
            <text:p>3196</text:p>
          </table:table-cell>
          <table:covered-table-cell/>
          <table:table-cell office:value-type="string" table:style-name="ce6">
            <text:p>90:05:010114:1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7" table:number-columns-spanned="2" table:number-rows-spanned="1" table:style-name="ce19">
            <text:p>3197</text:p>
          </table:table-cell>
          <table:covered-table-cell/>
          <table:table-cell office:value-type="string" table:style-name="ce6">
            <text:p>90:09:010102: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8" table:number-columns-spanned="2" table:number-rows-spanned="1" table:style-name="ce19">
            <text:p>3198</text:p>
          </table:table-cell>
          <table:covered-table-cell/>
          <table:table-cell office:value-type="string" table:style-name="ce6">
            <text:p>90:05:010134: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9" table:number-columns-spanned="2" table:number-rows-spanned="1" table:style-name="ce19">
            <text:p>3199</text:p>
          </table:table-cell>
          <table:covered-table-cell/>
          <table:table-cell office:value-type="string" table:style-name="ce6">
            <text:p>90:05:010114:1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0" table:number-columns-spanned="2" table:number-rows-spanned="1" table:style-name="ce19">
            <text:p>3200</text:p>
          </table:table-cell>
          <table:covered-table-cell/>
          <table:table-cell office:value-type="string" table:style-name="ce6">
            <text:p>90:07:110401:11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1" table:number-columns-spanned="2" table:number-rows-spanned="1" table:style-name="ce19">
            <text:p>3201</text:p>
          </table:table-cell>
          <table:covered-table-cell/>
          <table:table-cell office:value-type="string" table:style-name="ce6">
            <text:p>90:03:061401:4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2" table:number-columns-spanned="2" table:number-rows-spanned="1" table:style-name="ce19">
            <text:p>3202</text:p>
          </table:table-cell>
          <table:covered-table-cell/>
          <table:table-cell office:value-type="string" table:style-name="ce6">
            <text:p>90:09:010102:56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3" table:number-columns-spanned="2" table:number-rows-spanned="1" table:style-name="ce19">
            <text:p>3203</text:p>
          </table:table-cell>
          <table:covered-table-cell/>
          <table:table-cell office:value-type="string" table:style-name="ce6">
            <text:p>90:09:010102:50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4" table:number-columns-spanned="2" table:number-rows-spanned="1" table:style-name="ce19">
            <text:p>3204</text:p>
          </table:table-cell>
          <table:covered-table-cell/>
          <table:table-cell office:value-type="string" table:style-name="ce6">
            <text:p>90:05:010104:1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5" table:number-columns-spanned="2" table:number-rows-spanned="1" table:style-name="ce19">
            <text:p>3205</text:p>
          </table:table-cell>
          <table:covered-table-cell/>
          <table:table-cell office:value-type="string" table:style-name="ce6">
            <text:p>90:07:030501:10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6" table:number-columns-spanned="2" table:number-rows-spanned="1" table:style-name="ce19">
            <text:p>3206</text:p>
          </table:table-cell>
          <table:covered-table-cell/>
          <table:table-cell office:value-type="string" table:style-name="ce6">
            <text:p>90:08:140201:1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7" table:number-columns-spanned="2" table:number-rows-spanned="1" table:style-name="ce19">
            <text:p>3207</text:p>
          </table:table-cell>
          <table:covered-table-cell/>
          <table:table-cell office:value-type="string" table:style-name="ce6">
            <text:p>90:09:010201:2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8" table:number-columns-spanned="2" table:number-rows-spanned="1" table:style-name="ce19">
            <text:p>3208</text:p>
          </table:table-cell>
          <table:covered-table-cell/>
          <table:table-cell office:value-type="string" table:style-name="ce6">
            <text:p>90:03:061401:4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9" table:number-columns-spanned="2" table:number-rows-spanned="1" table:style-name="ce19">
            <text:p>3209</text:p>
          </table:table-cell>
          <table:covered-table-cell/>
          <table:table-cell office:value-type="string" table:style-name="ce6">
            <text:p>90:05:010114:1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0" table:number-columns-spanned="2" table:number-rows-spanned="1" table:style-name="ce19">
            <text:p>3210</text:p>
          </table:table-cell>
          <table:covered-table-cell/>
          <table:table-cell office:value-type="string" table:style-name="ce6">
            <text:p>90:05:010134:1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1" table:number-columns-spanned="2" table:number-rows-spanned="1" table:style-name="ce19">
            <text:p>3211</text:p>
          </table:table-cell>
          <table:covered-table-cell/>
          <table:table-cell office:value-type="string" table:style-name="ce6">
            <text:p>90:05:010134:1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2" table:number-columns-spanned="2" table:number-rows-spanned="1" table:style-name="ce19">
            <text:p>3212</text:p>
          </table:table-cell>
          <table:covered-table-cell/>
          <table:table-cell office:value-type="string" table:style-name="ce6">
            <text:p>90:05:010114:1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3" table:number-columns-spanned="2" table:number-rows-spanned="1" table:style-name="ce19">
            <text:p>3213</text:p>
          </table:table-cell>
          <table:covered-table-cell/>
          <table:table-cell office:value-type="string" table:style-name="ce6">
            <text:p>90:05:010134:17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4" table:number-columns-spanned="2" table:number-rows-spanned="1" table:style-name="ce19">
            <text:p>3214</text:p>
          </table:table-cell>
          <table:covered-table-cell/>
          <table:table-cell office:value-type="string" table:style-name="ce6">
            <text:p>90:05:010114:14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5" table:number-columns-spanned="2" table:number-rows-spanned="1" table:style-name="ce19">
            <text:p>3215</text:p>
          </table:table-cell>
          <table:covered-table-cell/>
          <table:table-cell office:value-type="string" table:style-name="ce6">
            <text:p>90:04:091001:8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6" table:number-columns-spanned="2" table:number-rows-spanned="1" table:style-name="ce19">
            <text:p>3216</text:p>
          </table:table-cell>
          <table:covered-table-cell/>
          <table:table-cell office:value-type="string" table:style-name="ce6">
            <text:p>90:06:040201:9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7" table:number-columns-spanned="2" table:number-rows-spanned="1" table:style-name="ce19">
            <text:p>3217</text:p>
          </table:table-cell>
          <table:covered-table-cell/>
          <table:table-cell office:value-type="string" table:style-name="ce6">
            <text:p>90:07:220101:1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8" table:number-columns-spanned="2" table:number-rows-spanned="1" table:style-name="ce19">
            <text:p>3218</text:p>
          </table:table-cell>
          <table:covered-table-cell/>
          <table:table-cell office:value-type="string" table:style-name="ce6">
            <text:p>90:09:100101:2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9" table:number-columns-spanned="2" table:number-rows-spanned="1" table:style-name="ce19">
            <text:p>3219</text:p>
          </table:table-cell>
          <table:covered-table-cell/>
          <table:table-cell office:value-type="string" table:style-name="ce6">
            <text:p>90:08:140201:1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0" table:number-columns-spanned="2" table:number-rows-spanned="1" table:style-name="ce19">
            <text:p>3220</text:p>
          </table:table-cell>
          <table:covered-table-cell/>
          <table:table-cell office:value-type="string" table:style-name="ce6">
            <text:p>90:04:020105:361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1" table:number-columns-spanned="2" table:number-rows-spanned="1" table:style-name="ce19">
            <text:p>3221</text:p>
          </table:table-cell>
          <table:covered-table-cell/>
          <table:table-cell office:value-type="string" table:style-name="ce6">
            <text:p>90:05:150501:2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2" table:number-columns-spanned="2" table:number-rows-spanned="1" table:style-name="ce19">
            <text:p>3222</text:p>
          </table:table-cell>
          <table:covered-table-cell/>
          <table:table-cell office:value-type="string" table:style-name="ce6">
            <text:p>90:05:010114:28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3" table:number-columns-spanned="2" table:number-rows-spanned="1" table:style-name="ce19">
            <text:p>3223</text:p>
          </table:table-cell>
          <table:covered-table-cell/>
          <table:table-cell office:value-type="string" table:style-name="ce6">
            <text:p>90:05:010134:1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4" table:number-columns-spanned="2" table:number-rows-spanned="1" table:style-name="ce19">
            <text:p>3224</text:p>
          </table:table-cell>
          <table:covered-table-cell/>
          <table:table-cell office:value-type="string" table:style-name="ce6">
            <text:p>90:04:080101:1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5" table:number-columns-spanned="2" table:number-rows-spanned="1" table:style-name="ce19">
            <text:p>3225</text:p>
          </table:table-cell>
          <table:covered-table-cell/>
          <table:table-cell office:value-type="string" table:style-name="ce6">
            <text:p>90:08:010801:70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6" table:number-columns-spanned="2" table:number-rows-spanned="1" table:style-name="ce19">
            <text:p>3226</text:p>
          </table:table-cell>
          <table:covered-table-cell/>
          <table:table-cell office:value-type="string" table:style-name="ce6">
            <text:p>90:05:010134:1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7" table:number-columns-spanned="2" table:number-rows-spanned="1" table:style-name="ce19">
            <text:p>3227</text:p>
          </table:table-cell>
          <table:covered-table-cell/>
          <table:table-cell office:value-type="string" table:style-name="ce6">
            <text:p>90:05:010134:1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8" table:number-columns-spanned="2" table:number-rows-spanned="1" table:style-name="ce19">
            <text:p>3228</text:p>
          </table:table-cell>
          <table:covered-table-cell/>
          <table:table-cell office:value-type="string" table:style-name="ce6">
            <text:p>90:03:061401:45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9" table:number-columns-spanned="2" table:number-rows-spanned="1" table:style-name="ce19">
            <text:p>3229</text:p>
          </table:table-cell>
          <table:covered-table-cell/>
          <table:table-cell office:value-type="string" table:style-name="ce6">
            <text:p>90:09:010103:47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0" table:number-columns-spanned="2" table:number-rows-spanned="1" table:style-name="ce19">
            <text:p>3230</text:p>
          </table:table-cell>
          <table:covered-table-cell/>
          <table:table-cell office:value-type="string" table:style-name="ce6">
            <text:p>90:09:010102:56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1" table:number-columns-spanned="2" table:number-rows-spanned="1" table:style-name="ce19">
            <text:p>3231</text:p>
          </table:table-cell>
          <table:covered-table-cell/>
          <table:table-cell office:value-type="string" table:style-name="ce6">
            <text:p>90:05:010114:16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2" table:number-columns-spanned="2" table:number-rows-spanned="1" table:style-name="ce19">
            <text:p>3232</text:p>
          </table:table-cell>
          <table:covered-table-cell/>
          <table:table-cell office:value-type="string" table:style-name="ce6">
            <text:p>90:05:010134:2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3" table:number-columns-spanned="2" table:number-rows-spanned="1" table:style-name="ce19">
            <text:p>3233</text:p>
          </table:table-cell>
          <table:covered-table-cell/>
          <table:table-cell office:value-type="string" table:style-name="ce6">
            <text:p>90:08:160301: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4" table:number-columns-spanned="2" table:number-rows-spanned="1" table:style-name="ce19">
            <text:p>3234</text:p>
          </table:table-cell>
          <table:covered-table-cell/>
          <table:table-cell office:value-type="string" table:style-name="ce6">
            <text:p>90:04:020105:36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5" table:number-columns-spanned="2" table:number-rows-spanned="1" table:style-name="ce19">
            <text:p>3235</text:p>
          </table:table-cell>
          <table:covered-table-cell/>
          <table:table-cell office:value-type="string" table:style-name="ce6">
            <text:p>90:03:061201:6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6" table:number-columns-spanned="2" table:number-rows-spanned="1" table:style-name="ce19">
            <text:p>3236</text:p>
          </table:table-cell>
          <table:covered-table-cell/>
          <table:table-cell office:value-type="string" table:style-name="ce6">
            <text:p>90:03:061001:4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7" table:number-columns-spanned="2" table:number-rows-spanned="1" table:style-name="ce19">
            <text:p>3237</text:p>
          </table:table-cell>
          <table:covered-table-cell/>
          <table:table-cell office:value-type="string" table:style-name="ce6">
            <text:p>90:03:061001:24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8" table:number-columns-spanned="2" table:number-rows-spanned="1" table:style-name="ce19">
            <text:p>3238</text:p>
          </table:table-cell>
          <table:covered-table-cell/>
          <table:table-cell office:value-type="string" table:style-name="ce6">
            <text:p>90:03:060501:33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9" table:number-columns-spanned="2" table:number-rows-spanned="1" table:style-name="ce19">
            <text:p>3239</text:p>
          </table:table-cell>
          <table:covered-table-cell/>
          <table:table-cell office:value-type="string" table:style-name="ce6">
            <text:p>90:03:060501:3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0" table:number-columns-spanned="2" table:number-rows-spanned="1" table:style-name="ce19">
            <text:p>3240</text:p>
          </table:table-cell>
          <table:covered-table-cell/>
          <table:table-cell office:value-type="string" table:style-name="ce6">
            <text:p>90:03:060501:328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1" table:number-columns-spanned="2" table:number-rows-spanned="1" table:style-name="ce19">
            <text:p>3241</text:p>
          </table:table-cell>
          <table:covered-table-cell/>
          <table:table-cell office:value-type="string" table:style-name="ce6">
            <text:p>90:03:060501:37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2" table:number-columns-spanned="2" table:number-rows-spanned="1" table:style-name="ce19">
            <text:p>3242</text:p>
          </table:table-cell>
          <table:covered-table-cell/>
          <table:table-cell office:value-type="string" table:style-name="ce6">
            <text:p>90:03:060501:38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3" table:number-columns-spanned="2" table:number-rows-spanned="1" table:style-name="ce19">
            <text:p>3243</text:p>
          </table:table-cell>
          <table:covered-table-cell/>
          <table:table-cell office:value-type="string" table:style-name="ce6">
            <text:p>90:03:060501:3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4" table:number-columns-spanned="2" table:number-rows-spanned="1" table:style-name="ce19">
            <text:p>3244</text:p>
          </table:table-cell>
          <table:covered-table-cell/>
          <table:table-cell office:value-type="string" table:style-name="ce6">
            <text:p>90:03:060501:32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5" table:number-columns-spanned="2" table:number-rows-spanned="1" table:style-name="ce19">
            <text:p>3245</text:p>
          </table:table-cell>
          <table:covered-table-cell/>
          <table:table-cell office:value-type="string" table:style-name="ce6">
            <text:p>90:03:060501: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6" table:number-columns-spanned="2" table:number-rows-spanned="1" table:style-name="ce19">
            <text:p>3246</text:p>
          </table:table-cell>
          <table:covered-table-cell/>
          <table:table-cell office:value-type="string" table:style-name="ce6">
            <text:p>90:03:060501:3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7" table:number-columns-spanned="2" table:number-rows-spanned="1" table:style-name="ce19">
            <text:p>3247</text:p>
          </table:table-cell>
          <table:covered-table-cell/>
          <table:table-cell office:value-type="string" table:style-name="ce6">
            <text:p>90:03:060501:32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8" table:number-columns-spanned="2" table:number-rows-spanned="1" table:style-name="ce19">
            <text:p>3248</text:p>
          </table:table-cell>
          <table:covered-table-cell/>
          <table:table-cell office:value-type="string" table:style-name="ce6">
            <text:p>90:03:060501:32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9" table:number-columns-spanned="2" table:number-rows-spanned="1" table:style-name="ce19">
            <text:p>3249</text:p>
          </table:table-cell>
          <table:covered-table-cell/>
          <table:table-cell office:value-type="string" table:style-name="ce6">
            <text:p>90:03:060501:32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0" table:number-columns-spanned="2" table:number-rows-spanned="1" table:style-name="ce19">
            <text:p>3250</text:p>
          </table:table-cell>
          <table:covered-table-cell/>
          <table:table-cell office:value-type="string" table:style-name="ce6">
            <text:p>90:03:060501:3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1" table:number-columns-spanned="2" table:number-rows-spanned="1" table:style-name="ce19">
            <text:p>3251</text:p>
          </table:table-cell>
          <table:covered-table-cell/>
          <table:table-cell office:value-type="string" table:style-name="ce6">
            <text:p>90:03:060501:32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2" table:number-columns-spanned="2" table:number-rows-spanned="1" table:style-name="ce19">
            <text:p>3252</text:p>
          </table:table-cell>
          <table:covered-table-cell/>
          <table:table-cell office:value-type="string" table:style-name="ce6">
            <text:p>90:03:060501:3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3" table:number-columns-spanned="2" table:number-rows-spanned="1" table:style-name="ce19">
            <text:p>3253</text:p>
          </table:table-cell>
          <table:covered-table-cell/>
          <table:table-cell office:value-type="string" table:style-name="ce6">
            <text:p>90:03:060501:9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4" table:number-columns-spanned="2" table:number-rows-spanned="1" table:style-name="ce19">
            <text:p>3254</text:p>
          </table:table-cell>
          <table:covered-table-cell/>
          <table:table-cell office:value-type="string" table:style-name="ce6">
            <text:p>90:03:060501:3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5" table:number-columns-spanned="2" table:number-rows-spanned="1" table:style-name="ce19">
            <text:p>3255</text:p>
          </table:table-cell>
          <table:covered-table-cell/>
          <table:table-cell office:value-type="string" table:style-name="ce6">
            <text:p>90:03:060501:3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6" table:number-columns-spanned="2" table:number-rows-spanned="1" table:style-name="ce19">
            <text:p>3256</text:p>
          </table:table-cell>
          <table:covered-table-cell/>
          <table:table-cell office:value-type="string" table:style-name="ce6">
            <text:p>90:03:060501:3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7" table:number-columns-spanned="2" table:number-rows-spanned="1" table:style-name="ce19">
            <text:p>3257</text:p>
          </table:table-cell>
          <table:covered-table-cell/>
          <table:table-cell office:value-type="string" table:style-name="ce6">
            <text:p>90:03:060601:183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8" table:number-columns-spanned="2" table:number-rows-spanned="1" table:style-name="ce19">
            <text:p>3258</text:p>
          </table:table-cell>
          <table:covered-table-cell/>
          <table:table-cell office:value-type="string" table:style-name="ce6">
            <text:p>90:03:060501:3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9" table:number-columns-spanned="2" table:number-rows-spanned="1" table:style-name="ce19">
            <text:p>3259</text:p>
          </table:table-cell>
          <table:covered-table-cell/>
          <table:table-cell office:value-type="string" table:style-name="ce6">
            <text:p>90:03:060501:3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0" table:number-columns-spanned="2" table:number-rows-spanned="1" table:style-name="ce19">
            <text:p>3260</text:p>
          </table:table-cell>
          <table:covered-table-cell/>
          <table:table-cell office:value-type="string" table:style-name="ce6">
            <text:p>90:03:060501:3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1" table:number-columns-spanned="2" table:number-rows-spanned="1" table:style-name="ce19">
            <text:p>3261</text:p>
          </table:table-cell>
          <table:covered-table-cell/>
          <table:table-cell office:value-type="string" table:style-name="ce6">
            <text:p>90:03:060501:325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2" table:number-columns-spanned="2" table:number-rows-spanned="1" table:style-name="ce19">
            <text:p>3262</text:p>
          </table:table-cell>
          <table:covered-table-cell/>
          <table:table-cell office:value-type="string" table:style-name="ce6">
            <text:p>90:03:060501:3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3" table:number-columns-spanned="2" table:number-rows-spanned="1" table:style-name="ce19">
            <text:p>3263</text:p>
          </table:table-cell>
          <table:covered-table-cell/>
          <table:table-cell office:value-type="string" table:style-name="ce6">
            <text:p>90:03:060501:33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4" table:number-columns-spanned="2" table:number-rows-spanned="1" table:style-name="ce19">
            <text:p>3264</text:p>
          </table:table-cell>
          <table:covered-table-cell/>
          <table:table-cell office:value-type="string" table:style-name="ce6">
            <text:p>90:03:060601:15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5" table:number-columns-spanned="2" table:number-rows-spanned="1" table:style-name="ce19">
            <text:p>3265</text:p>
          </table:table-cell>
          <table:covered-table-cell/>
          <table:table-cell office:value-type="string" table:style-name="ce6">
            <text:p>90:03:060501:3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6" table:number-columns-spanned="2" table:number-rows-spanned="1" table:style-name="ce19">
            <text:p>3266</text:p>
          </table:table-cell>
          <table:covered-table-cell/>
          <table:table-cell office:value-type="string" table:style-name="ce6">
            <text:p>90:03:060601:14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7" table:number-columns-spanned="2" table:number-rows-spanned="1" table:style-name="ce19">
            <text:p>3267</text:p>
          </table:table-cell>
          <table:covered-table-cell/>
          <table:table-cell office:value-type="string" table:style-name="ce6">
            <text:p>90:03:060301:96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8" table:number-columns-spanned="2" table:number-rows-spanned="1" table:style-name="ce19">
            <text:p>3268</text:p>
          </table:table-cell>
          <table:covered-table-cell/>
          <table:table-cell office:value-type="string" table:style-name="ce6">
            <text:p>90:03:060501:30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9" table:number-columns-spanned="2" table:number-rows-spanned="1" table:style-name="ce19">
            <text:p>3269</text:p>
          </table:table-cell>
          <table:covered-table-cell/>
          <table:table-cell office:value-type="string" table:style-name="ce6">
            <text:p>90:03:060501:2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0" table:number-columns-spanned="2" table:number-rows-spanned="1" table:style-name="ce19">
            <text:p>3270</text:p>
          </table:table-cell>
          <table:covered-table-cell/>
          <table:table-cell office:value-type="string" table:style-name="ce6">
            <text:p>90:03:060301:6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1" table:number-columns-spanned="2" table:number-rows-spanned="1" table:style-name="ce19">
            <text:p>3271</text:p>
          </table:table-cell>
          <table:covered-table-cell/>
          <table:table-cell office:value-type="string" table:style-name="ce6">
            <text:p>90:03:060102:13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2" table:number-columns-spanned="2" table:number-rows-spanned="1" table:style-name="ce19">
            <text:p>3272</text:p>
          </table:table-cell>
          <table:covered-table-cell/>
          <table:table-cell office:value-type="string" table:style-name="ce6">
            <text:p>90:03:060101:289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3" table:number-columns-spanned="2" table:number-rows-spanned="1" table:style-name="ce19">
            <text:p>3273</text:p>
          </table:table-cell>
          <table:covered-table-cell/>
          <table:table-cell office:value-type="string" table:style-name="ce6">
            <text:p>90:03:060301:6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4" table:number-columns-spanned="2" table:number-rows-spanned="1" table:style-name="ce19">
            <text:p>3274</text:p>
          </table:table-cell>
          <table:covered-table-cell/>
          <table:table-cell office:value-type="string" table:style-name="ce6">
            <text:p>90:03:060501:30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5" table:number-columns-spanned="2" table:number-rows-spanned="1" table:style-name="ce19">
            <text:p>3275</text:p>
          </table:table-cell>
          <table:covered-table-cell/>
          <table:table-cell office:value-type="string" table:style-name="ce6">
            <text:p>90:03:060102:7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6" table:number-columns-spanned="2" table:number-rows-spanned="1" table:style-name="ce19">
            <text:p>3276</text:p>
          </table:table-cell>
          <table:covered-table-cell/>
          <table:table-cell office:value-type="string" table:style-name="ce6">
            <text:p>90:03:060501:2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7" table:number-columns-spanned="2" table:number-rows-spanned="1" table:style-name="ce19">
            <text:p>3277</text:p>
          </table:table-cell>
          <table:covered-table-cell/>
          <table:table-cell office:value-type="string" table:style-name="ce6">
            <text:p>90:03:060102:13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8" table:number-columns-spanned="2" table:number-rows-spanned="1" table:style-name="ce19">
            <text:p>3278</text:p>
          </table:table-cell>
          <table:covered-table-cell/>
          <table:table-cell office:value-type="string" table:style-name="ce6">
            <text:p>90:03:060501:29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9" table:number-columns-spanned="2" table:number-rows-spanned="1" table:style-name="ce19">
            <text:p>3279</text:p>
          </table:table-cell>
          <table:covered-table-cell/>
          <table:table-cell office:value-type="string" table:style-name="ce6">
            <text:p>90:03:060501:2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0" table:number-columns-spanned="2" table:number-rows-spanned="1" table:style-name="ce19">
            <text:p>3280</text:p>
          </table:table-cell>
          <table:covered-table-cell/>
          <table:table-cell office:value-type="string" table:style-name="ce6">
            <text:p>90:03:060101:2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1" table:number-columns-spanned="2" table:number-rows-spanned="1" table:style-name="ce19">
            <text:p>3281</text:p>
          </table:table-cell>
          <table:covered-table-cell/>
          <table:table-cell office:value-type="string" table:style-name="ce6">
            <text:p>90:03:060101:292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2" table:number-columns-spanned="2" table:number-rows-spanned="1" table:style-name="ce19">
            <text:p>3282</text:p>
          </table:table-cell>
          <table:covered-table-cell/>
          <table:table-cell office:value-type="string" table:style-name="ce6">
            <text:p>90:01:130201:34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3" table:number-columns-spanned="2" table:number-rows-spanned="1" table:style-name="ce19">
            <text:p>3283</text:p>
          </table:table-cell>
          <table:covered-table-cell/>
          <table:table-cell office:value-type="string" table:style-name="ce6">
            <text:p>90:02:030101:32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4" table:number-columns-spanned="2" table:number-rows-spanned="1" table:style-name="ce19">
            <text:p>3284</text:p>
          </table:table-cell>
          <table:covered-table-cell/>
          <table:table-cell office:value-type="string" table:style-name="ce6">
            <text:p>90:01:010105:65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5" table:number-columns-spanned="2" table:number-rows-spanned="1" table:style-name="ce19">
            <text:p>3285</text:p>
          </table:table-cell>
          <table:covered-table-cell/>
          <table:table-cell office:value-type="string" table:style-name="ce6">
            <text:p>90:03:060102: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6" table:number-columns-spanned="2" table:number-rows-spanned="1" table:style-name="ce19">
            <text:p>3286</text:p>
          </table:table-cell>
          <table:covered-table-cell/>
          <table:table-cell office:value-type="string" table:style-name="ce6">
            <text:p>90:03:060301:6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7" table:number-columns-spanned="2" table:number-rows-spanned="1" table:style-name="ce19">
            <text:p>3287</text:p>
          </table:table-cell>
          <table:covered-table-cell/>
          <table:table-cell office:value-type="string" table:style-name="ce6">
            <text:p>90:03:060301:9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8" table:number-columns-spanned="2" table:number-rows-spanned="1" table:style-name="ce19">
            <text:p>3288</text:p>
          </table:table-cell>
          <table:covered-table-cell/>
          <table:table-cell office:value-type="string" table:style-name="ce6">
            <text:p>90:03:060101:1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9" table:number-columns-spanned="2" table:number-rows-spanned="1" table:style-name="ce19">
            <text:p>3289</text:p>
          </table:table-cell>
          <table:covered-table-cell/>
          <table:table-cell office:value-type="string" table:style-name="ce6">
            <text:p>90:03:060102:8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0" table:number-columns-spanned="2" table:number-rows-spanned="1" table:style-name="ce19">
            <text:p>3290</text:p>
          </table:table-cell>
          <table:covered-table-cell/>
          <table:table-cell office:value-type="string" table:style-name="ce6">
            <text:p>90:02:030301:15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1" table:number-columns-spanned="2" table:number-rows-spanned="1" table:style-name="ce19">
            <text:p>3291</text:p>
          </table:table-cell>
          <table:covered-table-cell/>
          <table:table-cell office:value-type="string" table:style-name="ce6">
            <text:p>90:02:030101:3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2" table:number-columns-spanned="2" table:number-rows-spanned="1" table:style-name="ce19">
            <text:p>3292</text:p>
          </table:table-cell>
          <table:covered-table-cell/>
          <table:table-cell office:value-type="string" table:style-name="ce6">
            <text:p>90:03:060102: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3" table:number-columns-spanned="2" table:number-rows-spanned="1" table:style-name="ce19">
            <text:p>3293</text:p>
          </table:table-cell>
          <table:covered-table-cell/>
          <table:table-cell office:value-type="string" table:style-name="ce6">
            <text:p>90:03:060102: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4" table:number-columns-spanned="2" table:number-rows-spanned="1" table:style-name="ce19">
            <text:p>3294</text:p>
          </table:table-cell>
          <table:covered-table-cell/>
          <table:table-cell office:value-type="string" table:style-name="ce6">
            <text:p>90:03:060301:6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5" table:number-columns-spanned="2" table:number-rows-spanned="1" table:style-name="ce19">
            <text:p>3295</text:p>
          </table:table-cell>
          <table:covered-table-cell/>
          <table:table-cell office:value-type="string" table:style-name="ce6">
            <text:p>90:03:060102:4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6" table:number-columns-spanned="2" table:number-rows-spanned="1" table:style-name="ce19">
            <text:p>3296</text:p>
          </table:table-cell>
          <table:covered-table-cell/>
          <table:table-cell office:value-type="string" table:style-name="ce6">
            <text:p>90:03:060201:14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7" table:number-columns-spanned="2" table:number-rows-spanned="1" table:style-name="ce19">
            <text:p>3297</text:p>
          </table:table-cell>
          <table:covered-table-cell/>
          <table:table-cell office:value-type="string" table:style-name="ce6">
            <text:p>90:03:060102:1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8" table:number-columns-spanned="2" table:number-rows-spanned="1" table:style-name="ce19">
            <text:p>3298</text:p>
          </table:table-cell>
          <table:covered-table-cell/>
          <table:table-cell office:value-type="string" table:style-name="ce6">
            <text:p>90:03:060401:6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9" table:number-columns-spanned="2" table:number-rows-spanned="1" table:style-name="ce19">
            <text:p>3299</text:p>
          </table:table-cell>
          <table:covered-table-cell/>
          <table:table-cell office:value-type="string" table:style-name="ce6">
            <text:p>90:02:030101:3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0" table:number-columns-spanned="2" table:number-rows-spanned="1" table:style-name="ce19">
            <text:p>3300</text:p>
          </table:table-cell>
          <table:covered-table-cell/>
          <table:table-cell office:value-type="string" table:style-name="ce6">
            <text:p>90:03:010101: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1" table:number-columns-spanned="2" table:number-rows-spanned="1" table:style-name="ce19">
            <text:p>3301</text:p>
          </table:table-cell>
          <table:covered-table-cell/>
          <table:table-cell office:value-type="string" table:style-name="ce6">
            <text:p>90:03:060102:5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2" table:number-columns-spanned="2" table:number-rows-spanned="1" table:style-name="ce19">
            <text:p>3302</text:p>
          </table:table-cell>
          <table:covered-table-cell/>
          <table:table-cell office:value-type="string" table:style-name="ce6">
            <text:p>90:03:060401: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3" table:number-columns-spanned="2" table:number-rows-spanned="1" table:style-name="ce19">
            <text:p>3303</text:p>
          </table:table-cell>
          <table:covered-table-cell/>
          <table:table-cell office:value-type="string" table:style-name="ce6">
            <text:p>90:03:060501:284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4" table:number-columns-spanned="2" table:number-rows-spanned="1" table:style-name="ce19">
            <text:p>3304</text:p>
          </table:table-cell>
          <table:covered-table-cell/>
          <table:table-cell office:value-type="string" table:style-name="ce6">
            <text:p>90:03:060301:102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5" table:number-columns-spanned="2" table:number-rows-spanned="1" table:style-name="ce19">
            <text:p>3305</text:p>
          </table:table-cell>
          <table:covered-table-cell/>
          <table:table-cell office:value-type="string" table:style-name="ce6">
            <text:p>90:03:060102:1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6" table:number-columns-spanned="2" table:number-rows-spanned="1" table:style-name="ce19">
            <text:p>3306</text:p>
          </table:table-cell>
          <table:covered-table-cell/>
          <table:table-cell office:value-type="string" table:style-name="ce6">
            <text:p>90:03:060401:61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7" table:number-columns-spanned="2" table:number-rows-spanned="1" table:style-name="ce19">
            <text:p>3307</text:p>
          </table:table-cell>
          <table:covered-table-cell/>
          <table:table-cell office:value-type="string" table:style-name="ce6">
            <text:p>90:03:060102:3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8" table:number-columns-spanned="2" table:number-rows-spanned="1" table:style-name="ce19">
            <text:p>3308</text:p>
          </table:table-cell>
          <table:covered-table-cell/>
          <table:table-cell office:value-type="string" table:style-name="ce6">
            <text:p>90:00:000000:11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9" table:number-columns-spanned="2" table:number-rows-spanned="1" table:style-name="ce19">
            <text:p>3309</text:p>
          </table:table-cell>
          <table:covered-table-cell/>
          <table:table-cell office:value-type="string" table:style-name="ce6">
            <text:p>90:03:060301:15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0" table:number-columns-spanned="2" table:number-rows-spanned="1" table:style-name="ce19">
            <text:p>3310</text:p>
          </table:table-cell>
          <table:covered-table-cell/>
          <table:table-cell office:value-type="string" table:style-name="ce6">
            <text:p>90:03:060401:6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1" table:number-columns-spanned="2" table:number-rows-spanned="1" table:style-name="ce19">
            <text:p>3311</text:p>
          </table:table-cell>
          <table:covered-table-cell/>
          <table:table-cell office:value-type="string" table:style-name="ce6">
            <text:p>90:03:060102:8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2" table:number-columns-spanned="2" table:number-rows-spanned="1" table:style-name="ce19">
            <text:p>3312</text:p>
          </table:table-cell>
          <table:covered-table-cell/>
          <table:table-cell office:value-type="string" table:style-name="ce6">
            <text:p>90:03:060101:28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3" table:number-columns-spanned="2" table:number-rows-spanned="1" table:style-name="ce19">
            <text:p>3313</text:p>
          </table:table-cell>
          <table:covered-table-cell/>
          <table:table-cell office:value-type="string" table:style-name="ce6">
            <text:p>90:03:060501:28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4" table:number-columns-spanned="2" table:number-rows-spanned="1" table:style-name="ce19">
            <text:p>3314</text:p>
          </table:table-cell>
          <table:covered-table-cell/>
          <table:table-cell office:value-type="string" table:style-name="ce6">
            <text:p>90:00:000000:90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5" table:number-columns-spanned="2" table:number-rows-spanned="1" table:style-name="ce19">
            <text:p>3315</text:p>
          </table:table-cell>
          <table:covered-table-cell/>
          <table:table-cell office:value-type="string" table:style-name="ce6">
            <text:p>90:03:060201:139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6" table:number-columns-spanned="2" table:number-rows-spanned="1" table:style-name="ce19">
            <text:p>3316</text:p>
          </table:table-cell>
          <table:covered-table-cell/>
          <table:table-cell office:value-type="string" table:style-name="ce6">
            <text:p>90:03:060501:14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7" table:number-columns-spanned="2" table:number-rows-spanned="1" table:style-name="ce19">
            <text:p>3317</text:p>
          </table:table-cell>
          <table:covered-table-cell/>
          <table:table-cell office:value-type="string" table:style-name="ce6">
            <text:p>90:03:060501:17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8" table:number-columns-spanned="2" table:number-rows-spanned="1" table:style-name="ce19">
            <text:p>3318</text:p>
          </table:table-cell>
          <table:covered-table-cell/>
          <table:table-cell office:value-type="string" table:style-name="ce6">
            <text:p>90:03:060301:10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9" table:number-columns-spanned="2" table:number-rows-spanned="1" table:style-name="ce19">
            <text:p>3319</text:p>
          </table:table-cell>
          <table:covered-table-cell/>
          <table:table-cell office:value-type="string" table:style-name="ce6">
            <text:p>90:03:060401: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0" table:number-columns-spanned="2" table:number-rows-spanned="1" table:style-name="ce19">
            <text:p>3320</text:p>
          </table:table-cell>
          <table:covered-table-cell/>
          <table:table-cell office:value-type="string" table:style-name="ce6">
            <text:p>90:03:060102: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1" table:number-columns-spanned="2" table:number-rows-spanned="1" table:style-name="ce19">
            <text:p>3321</text:p>
          </table:table-cell>
          <table:covered-table-cell/>
          <table:table-cell office:value-type="string" table:style-name="ce6">
            <text:p>90:03:060501:281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2" table:number-columns-spanned="2" table:number-rows-spanned="1" table:style-name="ce19">
            <text:p>3322</text:p>
          </table:table-cell>
          <table:covered-table-cell/>
          <table:table-cell office:value-type="string" table:style-name="ce6">
            <text:p>90:03:060501:3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3" table:number-columns-spanned="2" table:number-rows-spanned="1" table:style-name="ce19">
            <text:p>3323</text:p>
          </table:table-cell>
          <table:covered-table-cell/>
          <table:table-cell office:value-type="string" table:style-name="ce6">
            <text:p>90:03:060101:10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4" table:number-columns-spanned="2" table:number-rows-spanned="1" table:style-name="ce19">
            <text:p>3324</text:p>
          </table:table-cell>
          <table:covered-table-cell/>
          <table:table-cell office:value-type="string" table:style-name="ce6">
            <text:p>90:03:060501:28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5" table:number-columns-spanned="2" table:number-rows-spanned="1" table:style-name="ce19">
            <text:p>3325</text:p>
          </table:table-cell>
          <table:covered-table-cell/>
          <table:table-cell office:value-type="string" table:style-name="ce6">
            <text:p>90:03:060102: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6" table:number-columns-spanned="2" table:number-rows-spanned="1" table:style-name="ce19">
            <text:p>3326</text:p>
          </table:table-cell>
          <table:covered-table-cell/>
          <table:table-cell office:value-type="string" table:style-name="ce6">
            <text:p>90:02:000000:112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7" table:number-columns-spanned="2" table:number-rows-spanned="1" table:style-name="ce19">
            <text:p>3327</text:p>
          </table:table-cell>
          <table:covered-table-cell/>
          <table:table-cell office:value-type="string" table:style-name="ce6">
            <text:p>90:03:060401: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8" table:number-columns-spanned="2" table:number-rows-spanned="1" table:style-name="ce19">
            <text:p>3328</text:p>
          </table:table-cell>
          <table:covered-table-cell/>
          <table:table-cell office:value-type="string" table:style-name="ce6">
            <text:p>90:03:060301: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9" table:number-columns-spanned="2" table:number-rows-spanned="1" table:style-name="ce19">
            <text:p>3329</text:p>
          </table:table-cell>
          <table:covered-table-cell/>
          <table:table-cell office:value-type="string" table:style-name="ce6">
            <text:p>90:01:090501: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0" table:number-columns-spanned="2" table:number-rows-spanned="1" table:style-name="ce19">
            <text:p>3330</text:p>
          </table:table-cell>
          <table:covered-table-cell/>
          <table:table-cell office:value-type="string" table:style-name="ce6">
            <text:p>90:03:060102:3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1" table:number-columns-spanned="2" table:number-rows-spanned="1" table:style-name="ce19">
            <text:p>3331</text:p>
          </table:table-cell>
          <table:covered-table-cell/>
          <table:table-cell office:value-type="string" table:style-name="ce6">
            <text:p>90:03:060301:59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2" table:number-columns-spanned="2" table:number-rows-spanned="1" table:style-name="ce19">
            <text:p>3332</text:p>
          </table:table-cell>
          <table:covered-table-cell/>
          <table:table-cell office:value-type="string" table:style-name="ce6">
            <text:p>90:03:060102: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3" table:number-columns-spanned="2" table:number-rows-spanned="1" table:style-name="ce19">
            <text:p>3333</text:p>
          </table:table-cell>
          <table:covered-table-cell/>
          <table:table-cell office:value-type="string" table:style-name="ce6">
            <text:p>90:03:060102:14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4" table:number-columns-spanned="2" table:number-rows-spanned="1" table:style-name="ce19">
            <text:p>3334</text:p>
          </table:table-cell>
          <table:covered-table-cell/>
          <table:table-cell office:value-type="string" table:style-name="ce6">
            <text:p>90:03:060301:66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5" table:number-columns-spanned="2" table:number-rows-spanned="1" table:style-name="ce19">
            <text:p>3335</text:p>
          </table:table-cell>
          <table:covered-table-cell/>
          <table:table-cell office:value-type="string" table:style-name="ce6">
            <text:p>90:03:060102:8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6" table:number-columns-spanned="2" table:number-rows-spanned="1" table:style-name="ce19">
            <text:p>3336</text:p>
          </table:table-cell>
          <table:covered-table-cell/>
          <table:table-cell office:value-type="string" table:style-name="ce6">
            <text:p>90:03:060201:147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7" table:number-columns-spanned="2" table:number-rows-spanned="1" table:style-name="ce19">
            <text:p>3337</text:p>
          </table:table-cell>
          <table:covered-table-cell/>
          <table:table-cell office:value-type="string" table:style-name="ce6">
            <text:p>90:03:060101:274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8" table:number-columns-spanned="2" table:number-rows-spanned="1" table:style-name="ce19">
            <text:p>3338</text:p>
          </table:table-cell>
          <table:covered-table-cell/>
          <table:table-cell office:value-type="string" table:style-name="ce6">
            <text:p>90:03:060301:99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9" table:number-columns-spanned="2" table:number-rows-spanned="1" table:style-name="ce19">
            <text:p>3339</text:p>
          </table:table-cell>
          <table:covered-table-cell/>
          <table:table-cell office:value-type="string" table:style-name="ce6">
            <text:p>90:01:030601:191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0" table:number-columns-spanned="2" table:number-rows-spanned="1" table:style-name="ce19">
            <text:p>3340</text:p>
          </table:table-cell>
          <table:covered-table-cell/>
          <table:table-cell office:value-type="string" table:style-name="ce6">
            <text:p>90:02:180102:30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1" table:number-columns-spanned="2" table:number-rows-spanned="1" table:style-name="ce19">
            <text:p>3341</text:p>
          </table:table-cell>
          <table:covered-table-cell/>
          <table:table-cell office:value-type="string" table:style-name="ce6">
            <text:p>90:02:040102:1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2" table:number-columns-spanned="2" table:number-rows-spanned="1" table:style-name="ce19">
            <text:p>3342</text:p>
          </table:table-cell>
          <table:covered-table-cell/>
          <table:table-cell office:value-type="string" table:style-name="ce6">
            <text:p>90:03:000000:33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3" table:number-columns-spanned="2" table:number-rows-spanned="1" table:style-name="ce19">
            <text:p>3343</text:p>
          </table:table-cell>
          <table:covered-table-cell/>
          <table:table-cell office:value-type="string" table:style-name="ce6">
            <text:p>90:03:060501:30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4" table:number-columns-spanned="2" table:number-rows-spanned="1" table:style-name="ce19">
            <text:p>3344</text:p>
          </table:table-cell>
          <table:covered-table-cell/>
          <table:table-cell office:value-type="string" table:style-name="ce6">
            <text:p>90:03:060401:1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5" table:number-columns-spanned="2" table:number-rows-spanned="1" table:style-name="ce19">
            <text:p>3345</text:p>
          </table:table-cell>
          <table:covered-table-cell/>
          <table:table-cell office:value-type="string" table:style-name="ce6">
            <text:p>90:03:060101:355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6" table:number-columns-spanned="2" table:number-rows-spanned="1" table:style-name="ce19">
            <text:p>3346</text:p>
          </table:table-cell>
          <table:covered-table-cell/>
          <table:table-cell office:value-type="string" table:style-name="ce6">
            <text:p>90:02:160201:30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7" table:number-columns-spanned="2" table:number-rows-spanned="1" table:style-name="ce19">
            <text:p>3347</text:p>
          </table:table-cell>
          <table:covered-table-cell/>
          <table:table-cell office:value-type="string" table:style-name="ce6">
            <text:p>90:03:060401:37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8" table:number-columns-spanned="2" table:number-rows-spanned="1" table:style-name="ce19">
            <text:p>3348</text:p>
          </table:table-cell>
          <table:covered-table-cell/>
          <table:table-cell office:value-type="string" table:style-name="ce6">
            <text:p>90:03:060401: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9" table:number-columns-spanned="2" table:number-rows-spanned="1" table:style-name="ce19">
            <text:p>3349</text:p>
          </table:table-cell>
          <table:covered-table-cell/>
          <table:table-cell office:value-type="string" table:style-name="ce6">
            <text:p>90:03:060102:7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0" table:number-columns-spanned="2" table:number-rows-spanned="1" table:style-name="ce19">
            <text:p>3350</text:p>
          </table:table-cell>
          <table:covered-table-cell/>
          <table:table-cell office:value-type="string" table:style-name="ce6">
            <text:p>90:03:060301:6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1" table:number-columns-spanned="2" table:number-rows-spanned="1" table:style-name="ce19">
            <text:p>3351</text:p>
          </table:table-cell>
          <table:covered-table-cell/>
          <table:table-cell office:value-type="string" table:style-name="ce6">
            <text:p>90:03:060501:281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2" table:number-columns-spanned="2" table:number-rows-spanned="1" table:style-name="ce19">
            <text:p>3352</text:p>
          </table:table-cell>
          <table:covered-table-cell/>
          <table:table-cell office:value-type="string" table:style-name="ce6">
            <text:p>90:03:060401:60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3" table:number-columns-spanned="2" table:number-rows-spanned="1" table:style-name="ce19">
            <text:p>3353</text:p>
          </table:table-cell>
          <table:covered-table-cell/>
          <table:table-cell office:value-type="string" table:style-name="ce6">
            <text:p>90:03:060101:1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4" table:number-columns-spanned="2" table:number-rows-spanned="1" table:style-name="ce19">
            <text:p>3354</text:p>
          </table:table-cell>
          <table:covered-table-cell/>
          <table:table-cell office:value-type="string" table:style-name="ce6">
            <text:p>90:03:060101:2771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5" table:number-columns-spanned="2" table:number-rows-spanned="1" table:style-name="ce19">
            <text:p>3355</text:p>
          </table:table-cell>
          <table:covered-table-cell/>
          <table:table-cell office:value-type="string" table:style-name="ce6">
            <text:p>90:02:160201:6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6" table:number-columns-spanned="2" table:number-rows-spanned="1" table:style-name="ce19">
            <text:p>3356</text:p>
          </table:table-cell>
          <table:covered-table-cell/>
          <table:table-cell office:value-type="string" table:style-name="ce6">
            <text:p>90:03:060102:5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7" table:number-columns-spanned="2" table:number-rows-spanned="1" table:style-name="ce19">
            <text:p>3357</text:p>
          </table:table-cell>
          <table:covered-table-cell/>
          <table:table-cell office:value-type="string" table:style-name="ce6">
            <text:p>90:03:060501:3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8" table:number-columns-spanned="2" table:number-rows-spanned="1" table:style-name="ce19">
            <text:p>3358</text:p>
          </table:table-cell>
          <table:covered-table-cell/>
          <table:table-cell office:value-type="string" table:style-name="ce6">
            <text:p>90:03:060102:15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9" table:number-columns-spanned="2" table:number-rows-spanned="1" table:style-name="ce19">
            <text:p>3359</text:p>
          </table:table-cell>
          <table:covered-table-cell/>
          <table:table-cell office:value-type="string" table:style-name="ce6">
            <text:p>90:03:060501:29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0" table:number-columns-spanned="2" table:number-rows-spanned="1" table:style-name="ce19">
            <text:p>3360</text:p>
          </table:table-cell>
          <table:covered-table-cell/>
          <table:table-cell office:value-type="string" table:style-name="ce6">
            <text:p>90:03:060102:1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1" table:number-columns-spanned="2" table:number-rows-spanned="1" table:style-name="ce19">
            <text:p>3361</text:p>
          </table:table-cell>
          <table:covered-table-cell/>
          <table:table-cell office:value-type="string" table:style-name="ce6">
            <text:p>90:03:060401:61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2" table:number-columns-spanned="2" table:number-rows-spanned="1" table:style-name="ce19">
            <text:p>3362</text:p>
          </table:table-cell>
          <table:covered-table-cell/>
          <table:table-cell office:value-type="string" table:style-name="ce6">
            <text:p>90:03:060102: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3" table:number-columns-spanned="2" table:number-rows-spanned="1" table:style-name="ce19">
            <text:p>3363</text:p>
          </table:table-cell>
          <table:covered-table-cell/>
          <table:table-cell office:value-type="string" table:style-name="ce6">
            <text:p>90:03:060102:11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4" table:number-columns-spanned="2" table:number-rows-spanned="1" table:style-name="ce19">
            <text:p>3364</text:p>
          </table:table-cell>
          <table:covered-table-cell/>
          <table:table-cell office:value-type="string" table:style-name="ce6">
            <text:p>90:03:060102:42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5" table:number-columns-spanned="2" table:number-rows-spanned="1" table:style-name="ce19">
            <text:p>3365</text:p>
          </table:table-cell>
          <table:covered-table-cell/>
          <table:table-cell office:value-type="string" table:style-name="ce6">
            <text:p>90:03:060301:96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6" table:number-columns-spanned="2" table:number-rows-spanned="1" table:style-name="ce19">
            <text:p>3366</text:p>
          </table:table-cell>
          <table:covered-table-cell/>
          <table:table-cell office:value-type="string" table:style-name="ce6">
            <text:p>90:03:060102: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7" table:number-columns-spanned="2" table:number-rows-spanned="1" table:style-name="ce19">
            <text:p>3367</text:p>
          </table:table-cell>
          <table:covered-table-cell/>
          <table:table-cell office:value-type="string" table:style-name="ce6">
            <text:p>90:03:060301:96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8" table:number-columns-spanned="2" table:number-rows-spanned="1" table:style-name="ce19">
            <text:p>3368</text:p>
          </table:table-cell>
          <table:covered-table-cell/>
          <table:table-cell office:value-type="string" table:style-name="ce6">
            <text:p>90:02:030301:6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9" table:number-columns-spanned="2" table:number-rows-spanned="1" table:style-name="ce19">
            <text:p>3369</text:p>
          </table:table-cell>
          <table:covered-table-cell/>
          <table:table-cell office:value-type="string" table:style-name="ce6">
            <text:p>90:01:030103:23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0" table:number-columns-spanned="2" table:number-rows-spanned="1" table:style-name="ce19">
            <text:p>3370</text:p>
          </table:table-cell>
          <table:covered-table-cell/>
          <table:table-cell office:value-type="string" table:style-name="ce6">
            <text:p>90:01:010104:131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1" table:number-columns-spanned="2" table:number-rows-spanned="1" table:style-name="ce19">
            <text:p>3371</text:p>
          </table:table-cell>
          <table:covered-table-cell/>
          <table:table-cell office:value-type="string" table:style-name="ce6">
            <text:p>90:09:000000:726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2" table:number-columns-spanned="2" table:number-rows-spanned="1" table:style-name="ce19">
            <text:p>3372</text:p>
          </table:table-cell>
          <table:covered-table-cell/>
          <table:table-cell office:value-type="string" table:style-name="ce6">
            <text:p>90:03:061001:39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3" table:number-columns-spanned="2" table:number-rows-spanned="1" table:style-name="ce19">
            <text:p>3373</text:p>
          </table:table-cell>
          <table:covered-table-cell/>
          <table:table-cell office:value-type="string" table:style-name="ce6">
            <text:p>90:03:061001:2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4" table:number-columns-spanned="2" table:number-rows-spanned="1" table:style-name="ce19">
            <text:p>3374</text:p>
          </table:table-cell>
          <table:covered-table-cell/>
          <table:table-cell office:value-type="string" table:style-name="ce6">
            <text:p>90:02:160501:118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5" table:number-columns-spanned="2" table:number-rows-spanned="1" table:style-name="ce19">
            <text:p>3375</text:p>
          </table:table-cell>
          <table:covered-table-cell/>
          <table:table-cell office:value-type="string" table:style-name="ce6">
            <text:p>90:03:031001: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6" table:number-columns-spanned="2" table:number-rows-spanned="1" table:style-name="ce19">
            <text:p>3376</text:p>
          </table:table-cell>
          <table:covered-table-cell/>
          <table:table-cell office:value-type="string" table:style-name="ce6">
            <text:p>90:03:000000:973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7" table:number-columns-spanned="2" table:number-rows-spanned="1" table:style-name="ce19">
            <text:p>3377</text:p>
          </table:table-cell>
          <table:covered-table-cell/>
          <table:table-cell office:value-type="string" table:style-name="ce6">
            <text:p>90:03:031001: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8" table:number-columns-spanned="2" table:number-rows-spanned="1" table:style-name="ce19">
            <text:p>3378</text:p>
          </table:table-cell>
          <table:covered-table-cell/>
          <table:table-cell office:value-type="string" table:style-name="ce6">
            <text:p>90:03:000000:670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9" table:number-columns-spanned="2" table:number-rows-spanned="1" table:style-name="ce19">
            <text:p>3379</text:p>
          </table:table-cell>
          <table:covered-table-cell/>
          <table:table-cell office:value-type="string" table:style-name="ce6">
            <text:p>90:00:000000:8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0" table:number-columns-spanned="2" table:number-rows-spanned="1" table:style-name="ce19">
            <text:p>3380</text:p>
          </table:table-cell>
          <table:covered-table-cell/>
          <table:table-cell office:value-type="string" table:style-name="ce6">
            <text:p>90:02:160601:146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1" table:number-columns-spanned="2" table:number-rows-spanned="1" table:style-name="ce19">
            <text:p>3381</text:p>
          </table:table-cell>
          <table:covered-table-cell/>
          <table:table-cell office:value-type="string" table:style-name="ce6">
            <text:p>90:11:000000:6808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2" table:number-columns-spanned="2" table:number-rows-spanned="1" table:style-name="ce19">
            <text:p>3382</text:p>
          </table:table-cell>
          <table:covered-table-cell/>
          <table:table-cell office:value-type="string" table:style-name="ce6">
            <text:p>90:11:070701:117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3" table:number-columns-spanned="2" table:number-rows-spanned="1" table:style-name="ce19">
            <text:p>3383</text:p>
          </table:table-cell>
          <table:covered-table-cell/>
          <table:table-cell office:value-type="string" table:style-name="ce6">
            <text:p>90:06:020601:2334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4" table:number-columns-spanned="2" table:number-rows-spanned="1" table:style-name="ce19">
            <text:p>3384</text:p>
          </table:table-cell>
          <table:covered-table-cell/>
          <table:table-cell office:value-type="string" table:style-name="ce6">
            <text:p>90:06:020501:1552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5" table:number-columns-spanned="2" table:number-rows-spanned="1" table:style-name="ce19">
            <text:p>3385</text:p>
          </table:table-cell>
          <table:covered-table-cell/>
          <table:table-cell office:value-type="string" table:style-name="ce6">
            <text:p>90:09:050101:295</text:p>
          </table:table-cell>
          <table:table-cell office:value-type="string" table:number-columns-spanned="2" table:number-rows-spanned="1" table:style-name="ce19">
            <text:p>30.03.2026</text:p>
          </table:table-cell>
          <table:covered-table-cell/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07578E801053CA389AF4E969E81F05928F4A94851BCE3C68B46032CFA4F1574269EBA2B3F50BC3AC35A774B9F1C79076BE48EC6AC0038B01E65AD7442D7C796D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00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4-15T07:31:12Z</meta:creation-date>
    <dc:date>2026-04-14T07:34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