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91</text:p>
          </table:table-cell>
          <table:covered-table-cell/>
          <table:table-cell table:number-columns-repeated="3" table:style-name="ce2"/>
          <table:table-cell office:value-type="string" table:style-name="ce3">
            <text:p>10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5" table:style-name="ce9">
            <text:p>1 6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6" table:style-name="ce9">
            <text:p>5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6:4904</text:p>
          </table:table-cell>
          <table:table-cell office:value-type="float" office:value="75175112.790000007" table:style-name="ce10">
            <text:p>75 175 112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80101:1122</text:p>
          </table:table-cell>
          <table:table-cell office:value-type="float" office:value="329338.59000000003" table:style-name="ce10">
            <text:p>329 338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07:268</text:p>
          </table:table-cell>
          <table:table-cell office:value-type="float" office:value="3623317.44" table:style-name="ce10">
            <text:p>3 623 317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07:1500</text:p>
          </table:table-cell>
          <table:table-cell office:value-type="float" office:value="2137018.6800000002" table:style-name="ce10">
            <text:p>2 137 018,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501:1127</text:p>
          </table:table-cell>
          <table:table-cell office:value-type="float" office:value="15665501.74" table:style-name="ce10">
            <text:p>15 665 501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6:1964</text:p>
          </table:table-cell>
          <table:table-cell office:value-type="float" office:value="1642925.8" table:style-name="ce10">
            <text:p>1 642 925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11:2981</text:p>
          </table:table-cell>
          <table:table-cell office:value-type="float" office:value="4054385.65" table:style-name="ce10">
            <text:p>4 054 385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0:8617</text:p>
          </table:table-cell>
          <table:table-cell office:value-type="float" office:value="89496.76" table:style-name="ce10">
            <text:p>89 496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20:8619</text:p>
          </table:table-cell>
          <table:table-cell office:value-type="float" office:value="120760.23" table:style-name="ce10">
            <text:p>120 760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4:1252</text:p>
          </table:table-cell>
          <table:table-cell office:value-type="float" office:value="12331226.970000001" table:style-name="ce10">
            <text:p>12 331 226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0:8618</text:p>
          </table:table-cell>
          <table:table-cell office:value-type="float" office:value="111335.03999999999" table:style-name="ce10">
            <text:p>111 335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5:20512</text:p>
          </table:table-cell>
          <table:table-cell office:value-type="float" office:value="146600.79" table:style-name="ce10">
            <text:p>146 600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7:010227:213</text:p>
          </table:table-cell>
          <table:table-cell office:value-type="float" office:value="1455987.49" table:style-name="ce10">
            <text:p>1 455 987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14:1537</text:p>
          </table:table-cell>
          <table:table-cell office:value-type="float" office:value="487770.9" table:style-name="ce10">
            <text:p>487 770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6:2969</text:p>
          </table:table-cell>
          <table:table-cell office:value-type="float" office:value="1172226.97" table:style-name="ce10">
            <text:p>1 172 226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30301:1494</text:p>
          </table:table-cell>
          <table:table-cell office:value-type="float" office:value="30282.73" table:style-name="ce10">
            <text:p>30 282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12:21085</text:p>
          </table:table-cell>
          <table:table-cell office:value-type="float" office:value="261146.34" table:style-name="ce10">
            <text:p>261 146,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9:32175</text:p>
          </table:table-cell>
          <table:table-cell office:value-type="float" office:value="99661.66" table:style-name="ce10">
            <text:p>99 661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6:2966</text:p>
          </table:table-cell>
          <table:table-cell office:value-type="float" office:value="704186.46" table:style-name="ce10">
            <text:p>704 186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4:9137</text:p>
          </table:table-cell>
          <table:table-cell office:value-type="float" office:value="488636.15999999997" table:style-name="ce10">
            <text:p>488 636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90103:7960</text:p>
          </table:table-cell>
          <table:table-cell office:value-type="float" office:value="12409.37" table:style-name="ce10">
            <text:p>12 409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80101:5105</text:p>
          </table:table-cell>
          <table:table-cell office:value-type="float" office:value="115207.27" table:style-name="ce10">
            <text:p>115 207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401:3123</text:p>
          </table:table-cell>
          <table:table-cell office:value-type="float" office:value="9306893.8000000007" table:style-name="ce10">
            <text:p>9 306 893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569</text:p>
          </table:table-cell>
          <table:table-cell office:value-type="float" office:value="6295005.4199999999" table:style-name="ce10">
            <text:p>6 295 005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50103:684</text:p>
          </table:table-cell>
          <table:table-cell office:value-type="float" office:value="314441.31" table:style-name="ce10">
            <text:p>314 441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60102:808</text:p>
          </table:table-cell>
          <table:table-cell office:value-type="float" office:value="2413235.98" table:style-name="ce10">
            <text:p>2 413 235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0201:1840</text:p>
          </table:table-cell>
          <table:table-cell office:value-type="float" office:value="2443963.14" table:style-name="ce10">
            <text:p>2 443 963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50102:1171</text:p>
          </table:table-cell>
          <table:table-cell office:value-type="float" office:value="6496189.2199999997" table:style-name="ce10">
            <text:p>6 496 189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2:683</text:p>
          </table:table-cell>
          <table:table-cell office:value-type="float" office:value="129164.88" table:style-name="ce10">
            <text:p>129 164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20101:1449</text:p>
          </table:table-cell>
          <table:table-cell office:value-type="float" office:value="3233810.82" table:style-name="ce10">
            <text:p>3 233 810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10401:178</text:p>
          </table:table-cell>
          <table:table-cell office:value-type="float" office:value="2078805.49" table:style-name="ce10">
            <text:p>2 078 805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10101:6372</text:p>
          </table:table-cell>
          <table:table-cell office:value-type="float" office:value="737413.7" table:style-name="ce10">
            <text:p>737 413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10201:2227</text:p>
          </table:table-cell>
          <table:table-cell office:value-type="float" office:value="858443.36" table:style-name="ce10">
            <text:p>858 443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10101:6373</text:p>
          </table:table-cell>
          <table:table-cell office:value-type="float" office:value="857807.1" table:style-name="ce10">
            <text:p>857 807,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70101:760</text:p>
          </table:table-cell>
          <table:table-cell office:value-type="float" office:value="638775.51" table:style-name="ce10">
            <text:p>638 775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101:3490</text:p>
          </table:table-cell>
          <table:table-cell office:value-type="float" office:value="634980.80000000005" table:style-name="ce10">
            <text:p>634 98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00000:3403</text:p>
          </table:table-cell>
          <table:table-cell office:value-type="float" office:value="634290.46" table:style-name="ce10">
            <text:p>634 290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80102:674</text:p>
          </table:table-cell>
          <table:table-cell office:value-type="float" office:value="493680" table:style-name="ce10">
            <text:p>493 680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90103:7961</text:p>
          </table:table-cell>
          <table:table-cell office:value-type="float" office:value="24912779.379999999" table:style-name="ce10">
            <text:p>24 912 779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101:3489</text:p>
          </table:table-cell>
          <table:table-cell office:value-type="float" office:value="10480878.460000001" table:style-name="ce10">
            <text:p>10 480 878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80201:153</text:p>
          </table:table-cell>
          <table:table-cell office:value-type="float" office:value="368299.56" table:style-name="ce10">
            <text:p>368 299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0904:3204</text:p>
          </table:table-cell>
          <table:table-cell office:value-type="float" office:value="204943.72" table:style-name="ce10">
            <text:p>204 943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90601:78</text:p>
          </table:table-cell>
          <table:table-cell office:value-type="float" office:value="1485774.9" table:style-name="ce10">
            <text:p>1 485 774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201:3222</text:p>
          </table:table-cell>
          <table:table-cell office:value-type="float" office:value="296549.25" table:style-name="ce10">
            <text:p>296 549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401:4503</text:p>
          </table:table-cell>
          <table:table-cell office:value-type="float" office:value="4848851.28" table:style-name="ce10">
            <text:p>4 848 851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50102:1172</text:p>
          </table:table-cell>
          <table:table-cell office:value-type="float" office:value="5080104.1900000004" table:style-name="ce10">
            <text:p>5 080 104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20101:365</text:p>
          </table:table-cell>
          <table:table-cell office:value-type="float" office:value="3533738.41" table:style-name="ce10">
            <text:p>3 533 738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70101:211</text:p>
          </table:table-cell>
          <table:table-cell office:value-type="float" office:value="1710774.2" table:style-name="ce10">
            <text:p>1 710 774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40201:2283</text:p>
          </table:table-cell>
          <table:table-cell office:value-type="float" office:value="698225.9" table:style-name="ce10">
            <text:p>698 225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601:4060</text:p>
          </table:table-cell>
          <table:table-cell office:value-type="float" office:value="6010684.5499999998" table:style-name="ce10">
            <text:p>6 010 684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80104:506</text:p>
          </table:table-cell>
          <table:table-cell office:value-type="float" office:value="5978872.5499999998" table:style-name="ce10">
            <text:p>5 978 872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50101:644</text:p>
          </table:table-cell>
          <table:table-cell office:value-type="float" office:value="3261912.37" table:style-name="ce10">
            <text:p>3 261 912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40101:95</text:p>
          </table:table-cell>
          <table:table-cell office:value-type="float" office:value="6799928.6399999997" table:style-name="ce10">
            <text:p>6 799 928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40101:92</text:p>
          </table:table-cell>
          <table:table-cell office:value-type="float" office:value="1234258.17" table:style-name="ce10">
            <text:p>1 234 258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3:1633</text:p>
          </table:table-cell>
          <table:table-cell office:value-type="float" office:value="2354831.2000000002" table:style-name="ce10">
            <text:p>2 354 83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3:3384</text:p>
          </table:table-cell>
          <table:table-cell office:value-type="float" office:value="1691769.54" table:style-name="ce10">
            <text:p>1 691 769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40101:87</text:p>
          </table:table-cell>
          <table:table-cell office:value-type="float" office:value="12855270.15" table:style-name="ce10">
            <text:p>12 855 270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60102:3784</text:p>
          </table:table-cell>
          <table:table-cell office:value-type="float" office:value="12106.03" table:style-name="ce10">
            <text:p>12 106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80102:5831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80102:5835</text:p>
          </table:table-cell>
          <table:table-cell office:value-type="float" office:value="67765.45" table:style-name="ce10">
            <text:p>67 765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80103:1818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80102:5832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80102:5830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1401:3117</text:p>
          </table:table-cell>
          <table:table-cell office:value-type="float" office:value="45905.63" table:style-name="ce10">
            <text:p>45 905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102:3292</text:p>
          </table:table-cell>
          <table:table-cell office:value-type="float" office:value="30790.82" table:style-name="ce10">
            <text:p>30 790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10401:8297</text:p>
          </table:table-cell>
          <table:table-cell office:value-type="float" office:value="78811.820000000007" table:style-name="ce10">
            <text:p>78 811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80103:1827</text:p>
          </table:table-cell>
          <table:table-cell office:value-type="float" office:value="33891.019999999997" table:style-name="ce10">
            <text:p>33 891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10401:8308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80101:3145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401:8312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80103:1828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0401:8315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80102:5868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80103:1829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7:2779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80102:5889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401:3124</text:p>
          </table:table-cell>
          <table:table-cell office:value-type="float" office:value="5071.28" table:style-name="ce10">
            <text:p>5 071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80102:5892</text:p>
          </table:table-cell>
          <table:table-cell office:value-type="float" office:value="34896.39" table:style-name="ce10">
            <text:p>34 896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10401:8325</text:p>
          </table:table-cell>
          <table:table-cell office:value-type="float" office:value="35813.15" table:style-name="ce10">
            <text:p>35 813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9:1640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80103:1846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80102:5886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13:3754</text:p>
          </table:table-cell>
          <table:table-cell office:value-type="float" office:value="18615.310000000001" table:style-name="ce10">
            <text:p>18 615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401:8320</text:p>
          </table:table-cell>
          <table:table-cell office:value-type="float" office:value="21419.03" table:style-name="ce10">
            <text:p>21 419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80103:1843</text:p>
          </table:table-cell>
          <table:table-cell office:value-type="float" office:value="48091.61" table:style-name="ce10">
            <text:p>48 091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10401:8328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80101:3161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10103:7549</text:p>
          </table:table-cell>
          <table:table-cell office:value-type="float" office:value="92626.46" table:style-name="ce10">
            <text:p>92 626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80101:3169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00000:4151</text:p>
          </table:table-cell>
          <table:table-cell office:value-type="float" office:value="383522.11" table:style-name="ce10">
            <text:p>383 522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70201:3046</text:p>
          </table:table-cell>
          <table:table-cell office:value-type="float" office:value="107369.60000000001" table:style-name="ce10">
            <text:p>107 369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9:1643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501:4367</text:p>
          </table:table-cell>
          <table:table-cell office:value-type="float" office:value="32805.21" table:style-name="ce10">
            <text:p>32 805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80103:1834</text:p>
          </table:table-cell>
          <table:table-cell office:value-type="float" office:value="37161.699999999997" table:style-name="ce10">
            <text:p>37 161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80102:5870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80103:1835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80101:3149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80102:5875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10401:8319</text:p>
          </table:table-cell>
          <table:table-cell office:value-type="float" office:value="6319.97" table:style-name="ce10">
            <text:p>6 319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601:2754</text:p>
          </table:table-cell>
          <table:table-cell office:value-type="float" office:value="4518.8" table:style-name="ce10">
            <text:p>4 518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30601:2755</text:p>
          </table:table-cell>
          <table:table-cell office:value-type="float" office:value="32576.79" table:style-name="ce10">
            <text:p>32 576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9:1639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2501:4368</text:p>
          </table:table-cell>
          <table:table-cell office:value-type="float" office:value="4653.83" table:style-name="ce10">
            <text:p>4 653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7:2777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1101:1752</text:p>
          </table:table-cell>
          <table:table-cell office:value-type="float" office:value="37273.089999999997" table:style-name="ce10">
            <text:p>37 273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80101:3155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80102:5882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401:8322</text:p>
          </table:table-cell>
          <table:table-cell office:value-type="float" office:value="26274.83" table:style-name="ce10">
            <text:p>26 274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80103:1840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80103:1839</text:p>
          </table:table-cell>
          <table:table-cell office:value-type="float" office:value="78695.360000000001" table:style-name="ce10">
            <text:p>78 695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80102:5880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80101:3154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13:3756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601:2759</text:p>
          </table:table-cell>
          <table:table-cell office:value-type="float" office:value="31631.62" table:style-name="ce10">
            <text:p>31 631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501:4371</text:p>
          </table:table-cell>
          <table:table-cell office:value-type="float" office:value="18959.900000000001" table:style-name="ce10">
            <text:p>18 959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70301:2988</text:p>
          </table:table-cell>
          <table:table-cell office:value-type="float" office:value="2388.2399999999998" table:style-name="ce10">
            <text:p>2 388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80103:1847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80102:5900</text:p>
          </table:table-cell>
          <table:table-cell office:value-type="float" office:value="14329.42" table:style-name="ce10">
            <text:p>14 329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80102:5899</text:p>
          </table:table-cell>
          <table:table-cell office:value-type="float" office:value="66870.64" table:style-name="ce10">
            <text:p>66 870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80102:5873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80102:5874</text:p>
          </table:table-cell>
          <table:table-cell office:value-type="float" office:value="32789.730000000003" table:style-name="ce10">
            <text:p>32 789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80101:3157</text:p>
          </table:table-cell>
          <table:table-cell office:value-type="float" office:value="9037.61" table:style-name="ce10">
            <text:p>9 037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7:2776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80102:5876</text:p>
          </table:table-cell>
          <table:table-cell office:value-type="float" office:value="27112.82" table:style-name="ce10">
            <text:p>27 112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7:2778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80102:5879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80102:5883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10401:8314</text:p>
          </table:table-cell>
          <table:table-cell office:value-type="float" office:value="29911.19" table:style-name="ce10">
            <text:p>29 911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401:8313</text:p>
          </table:table-cell>
          <table:table-cell office:value-type="float" office:value="24942.31" table:style-name="ce10">
            <text:p>24 942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80101:3143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104:5213</text:p>
          </table:table-cell>
          <table:table-cell office:value-type="float" office:value="23173.21" table:style-name="ce10">
            <text:p>23 173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7:2772</text:p>
          </table:table-cell>
          <table:table-cell office:value-type="float" office:value="22433.39" table:style-name="ce10">
            <text:p>22 433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80102:5865</text:p>
          </table:table-cell>
          <table:table-cell office:value-type="float" office:value="45905.63" table:style-name="ce10">
            <text:p>45 905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80102:5867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80102:5866</text:p>
          </table:table-cell>
          <table:table-cell office:value-type="float" office:value="107113.13" table:style-name="ce10">
            <text:p>107 113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80103:1830</text:p>
          </table:table-cell>
          <table:table-cell office:value-type="float" office:value="56835.54" table:style-name="ce10">
            <text:p>56 835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80102:5881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80101:3156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80101:3153</text:p>
          </table:table-cell>
          <table:table-cell office:value-type="float" office:value="13556.41" table:style-name="ce10">
            <text:p>13 556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401:8323</text:p>
          </table:table-cell>
          <table:table-cell office:value-type="float" office:value="20942.22" table:style-name="ce10">
            <text:p>20 942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80102:5878</text:p>
          </table:table-cell>
          <table:table-cell office:value-type="float" office:value="59021.52" table:style-name="ce10">
            <text:p>59 021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7:2782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80103:1836</text:p>
          </table:table-cell>
          <table:table-cell office:value-type="float" office:value="20334.61" table:style-name="ce10">
            <text:p>20 334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80101:3146</text:p>
          </table:table-cell>
          <table:table-cell office:value-type="float" office:value="49851.99" table:style-name="ce10">
            <text:p>49 851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80101:3147</text:p>
          </table:table-cell>
          <table:table-cell office:value-type="float" office:value="4042.28" table:style-name="ce10">
            <text:p>4 042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80101:3148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10401:8318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80101:3151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00000:4214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80103:1844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80103:1842</text:p>
          </table:table-cell>
          <table:table-cell office:value-type="float" office:value="65579.47" table:style-name="ce10">
            <text:p>65 579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80101:3163</text:p>
          </table:table-cell>
          <table:table-cell office:value-type="float" office:value="26877.09" table:style-name="ce10">
            <text:p>26 877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80101:3162</text:p>
          </table:table-cell>
          <table:table-cell office:value-type="float" office:value="37161.699999999997" table:style-name="ce10">
            <text:p>37 161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0401:8326</text:p>
          </table:table-cell>
          <table:table-cell office:value-type="float" office:value="40664.17" table:style-name="ce10">
            <text:p>40 664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10401:8331</text:p>
          </table:table-cell>
          <table:table-cell office:value-type="float" office:value="14746.59" table:style-name="ce10">
            <text:p>14 746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80102:5890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7:2781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2501:4369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9:1642</text:p>
          </table:table-cell>
          <table:table-cell office:value-type="float" office:value="8084.56" table:style-name="ce10">
            <text:p>8 084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401:8335</text:p>
          </table:table-cell>
          <table:table-cell office:value-type="float" office:value="46538.27" table:style-name="ce10">
            <text:p>46 538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712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1401:3127</text:p>
          </table:table-cell>
          <table:table-cell office:value-type="float" office:value="54649.56" table:style-name="ce10">
            <text:p>54 649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80101:3166</text:p>
          </table:table-cell>
          <table:table-cell office:value-type="float" office:value="29372.22" table:style-name="ce10">
            <text:p>29 372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1401:3126</text:p>
          </table:table-cell>
          <table:table-cell office:value-type="float" office:value="33891.019999999997" table:style-name="ce10">
            <text:p>33 891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401:8334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80101:3160</text:p>
          </table:table-cell>
          <table:table-cell office:value-type="float" office:value="2443.37" table:style-name="ce10">
            <text:p>2 443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1401:3125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10401:8333</text:p>
          </table:table-cell>
          <table:table-cell office:value-type="float" office:value="27418.59" table:style-name="ce10">
            <text:p>27 418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80103:1845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80102:5891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00000:4215</text:p>
          </table:table-cell>
          <table:table-cell office:value-type="float" office:value="6557.95" table:style-name="ce10">
            <text:p>6 557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7:2784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601:2760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102:3293</text:p>
          </table:table-cell>
          <table:table-cell office:value-type="float" office:value="69469.850000000006" table:style-name="ce10">
            <text:p>69 469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7:2769</text:p>
          </table:table-cell>
          <table:table-cell office:value-type="float" office:value="4985.2" table:style-name="ce10">
            <text:p>4 98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401:8311</text:p>
          </table:table-cell>
          <table:table-cell office:value-type="float" office:value="9773.49" table:style-name="ce10">
            <text:p>9 773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401:8309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80103:1826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10401:8310</text:p>
          </table:table-cell>
          <table:table-cell office:value-type="float" office:value="2106.66" table:style-name="ce10">
            <text:p>2 106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9:1637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7:2771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1401:3122</text:p>
          </table:table-cell>
          <table:table-cell office:value-type="float" office:value="76509.38" table:style-name="ce10">
            <text:p>76 509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80101:3144</text:p>
          </table:table-cell>
          <table:table-cell office:value-type="float" office:value="52666.39" table:style-name="ce10">
            <text:p>52 666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80102:5864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80102:5863</text:p>
          </table:table-cell>
          <table:table-cell office:value-type="float" office:value="26270.61" table:style-name="ce10">
            <text:p>26 270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70201:3045</text:p>
          </table:table-cell>
          <table:table-cell office:value-type="float" office:value="83446.399999999994" table:style-name="ce10">
            <text:p>83 446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7:2770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80103:1831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80103:1832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50201:2087</text:p>
          </table:table-cell>
          <table:table-cell office:value-type="float" office:value="673980.91" table:style-name="ce10">
            <text:p>673 980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80101:3152</text:p>
          </table:table-cell>
          <table:table-cell office:value-type="float" office:value="10105.700000000001" table:style-name="ce10">
            <text:p>10 105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7:2773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80102:5872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80102:5869</text:p>
          </table:table-cell>
          <table:table-cell office:value-type="float" office:value="8084.56" table:style-name="ce10">
            <text:p>8 084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80102:5871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30601:2756</text:p>
          </table:table-cell>
          <table:table-cell office:value-type="float" office:value="23882.37" table:style-name="ce10">
            <text:p>23 882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401:8329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7:2780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80101:3164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7:2775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601:2758</text:p>
          </table:table-cell>
          <table:table-cell office:value-type="float" office:value="25596.05" table:style-name="ce10">
            <text:p>25 596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80102:5893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80103:1841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80102:5888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9:1641</text:p>
          </table:table-cell>
          <table:table-cell office:value-type="float" office:value="6063.42" table:style-name="ce10">
            <text:p>6 063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401:8330</text:p>
          </table:table-cell>
          <table:table-cell office:value-type="float" office:value="4371.96" table:style-name="ce10">
            <text:p>4 371,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401:8327</text:p>
          </table:table-cell>
          <table:table-cell office:value-type="float" office:value="21988.66" table:style-name="ce10">
            <text:p>21 988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2501:4370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401:8317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401:8316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80102:5877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80102:5896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9:1644</text:p>
          </table:table-cell>
          <table:table-cell office:value-type="float" office:value="4213.3100000000004" table:style-name="ce10">
            <text:p>4 213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30401:1084</text:p>
          </table:table-cell>
          <table:table-cell office:value-type="float" office:value="322658.7" table:style-name="ce10">
            <text:p>322 658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2:346</text:p>
          </table:table-cell>
          <table:table-cell office:value-type="float" office:value="211321.35" table:style-name="ce10">
            <text:p>211 321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30601:2757</text:p>
          </table:table-cell>
          <table:table-cell office:value-type="float" office:value="18075.21" table:style-name="ce10">
            <text:p>18 075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80103:1833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80103:1837</text:p>
          </table:table-cell>
          <table:table-cell office:value-type="float" office:value="63393.49" table:style-name="ce10">
            <text:p>63 393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80102:5885</text:p>
          </table:table-cell>
          <table:table-cell office:value-type="float" office:value="24433.72" table:style-name="ce10">
            <text:p>24 433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7:2774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80102:5884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10401:8324</text:p>
          </table:table-cell>
          <table:table-cell office:value-type="float" office:value="38799.15" table:style-name="ce10">
            <text:p>38 799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80101:3158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401:8321</text:p>
          </table:table-cell>
          <table:table-cell office:value-type="float" office:value="12216.86" table:style-name="ce10">
            <text:p>12 216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80101:3159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80102:5887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80102:5894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10101:207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80101:3168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7:2783</text:p>
          </table:table-cell>
          <table:table-cell office:value-type="float" office:value="42374.19" table:style-name="ce10">
            <text:p>42 374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1712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80102:5898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80102:5895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7:2785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13:3755</text:p>
          </table:table-cell>
          <table:table-cell office:value-type="float" office:value="21066.560000000001" table:style-name="ce10">
            <text:p>21 066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10101:2073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80102:5897</text:p>
          </table:table-cell>
          <table:table-cell office:value-type="float" office:value="43719.65" table:style-name="ce10">
            <text:p>43 719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10101:2074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13:3757</text:p>
          </table:table-cell>
          <table:table-cell office:value-type="float" office:value="32982.99" table:style-name="ce10">
            <text:p>32 982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80101:3167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00000:380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120101:499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120101:4995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110101:346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80101:5318</text:p>
          </table:table-cell>
          <table:table-cell office:value-type="float" office:value="21067.4" table:style-name="ce10">
            <text:p>21 067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00000:380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80101:5319</text:p>
          </table:table-cell>
          <table:table-cell office:value-type="float" office:value="19446.830000000002" table:style-name="ce10">
            <text:p>19 446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00000:380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60101:309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60101:3090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110101:346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120101:499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60101:3088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40501:3381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60101:309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90101:206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60101:309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60101:309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20101:500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90101:207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60101:311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20201:1373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60101:3105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60101:312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80101:5326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60101:3142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60101:313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20201:1374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20101:5003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00000:17115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60101:3124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00000:1711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170201:1283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20101:5006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20101:500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60101:312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80101:5331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20201:1375</text:p>
          </table:table-cell>
          <table:table-cell office:value-type="float" office:value="7876.4" table:style-name="ce10">
            <text:p>7 876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00000:17119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00000:7996</text:p>
          </table:table-cell>
          <table:table-cell office:value-type="float" office:value="51966.239999999998" table:style-name="ce10">
            <text:p>51 966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60101:3133</text:p>
          </table:table-cell>
          <table:table-cell office:value-type="float" office:value="11297.01" table:style-name="ce10">
            <text:p>11 297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00000:381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60101:310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00201:1705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60101:3108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00000:17117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20201:137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60101:3153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20201:1376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20201:138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60101:3151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80101:5330</text:p>
          </table:table-cell>
          <table:table-cell office:value-type="float" office:value="74777.98" table:style-name="ce10">
            <text:p>74 777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00101:287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60101:3109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70101:296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60101:3103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10101:347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00000:3809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60101:3110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80101:5321</text:p>
          </table:table-cell>
          <table:table-cell office:value-type="float" office:value="16205.69" table:style-name="ce10">
            <text:p>16 205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100101:288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1709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100101:287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70101:1926</text:p>
          </table:table-cell>
          <table:table-cell office:value-type="float" office:value="637462.80000000005" table:style-name="ce10">
            <text:p>637 462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110101:346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17101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17102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20101:4997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60101:309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60101:3089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1709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60101:308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60101:3087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80101:5320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00000:1710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10101:347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60101:310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17113</text:p>
          </table:table-cell>
          <table:table-cell office:value-type="float" office:value="7876.4" table:style-name="ce10">
            <text:p>7 876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00000:7994</text:p>
          </table:table-cell>
          <table:table-cell office:value-type="float" office:value="76788.149999999994" table:style-name="ce10">
            <text:p>76 788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00000:17107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90101:207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20201:137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00000:1710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120101:499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80101:5322</text:p>
          </table:table-cell>
          <table:table-cell office:value-type="float" office:value="22687.97" table:style-name="ce10">
            <text:p>22 687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00101:288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80101:5323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50101:4932</text:p>
          </table:table-cell>
          <table:table-cell office:value-type="float" office:value="84266.23" table:style-name="ce10">
            <text:p>84 266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00000:381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60101:3117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00000:17112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00000:17114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60101:3113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60101:3115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60101:3121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60101:312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60101:313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80101:5333</text:p>
          </table:table-cell>
          <table:table-cell office:value-type="float" office:value="14585.12" table:style-name="ce10">
            <text:p>14 585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60101:3143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00000:17116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60101:3135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60101:312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90101:207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60101:3112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60101:313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60101:3138</text:p>
          </table:table-cell>
          <table:table-cell office:value-type="float" office:value="3241.14" table:style-name="ce10">
            <text:p>3 241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000000:381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60101:3152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170201:1284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60101:311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120101:5007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60101:3127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60101:3149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170201:1285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20201:1372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60101:3125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170201:1287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60101:314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60101:3148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180101:5329</text:p>
          </table:table-cell>
          <table:table-cell office:value-type="float" office:value="22687.97" table:style-name="ce10">
            <text:p>22 687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100101:287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180101:5317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120101:4993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110101:347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60101:307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60101:3079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60101:3084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60101:3080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60101:308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00000:1710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60101:3091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110101:347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60101:3082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00000:1709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00000:17103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00000:1710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00000:17105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00000:381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60101:3100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60101:310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50102:1192</text:p>
          </table:table-cell>
          <table:table-cell office:value-type="float" office:value="24853.42" table:style-name="ce10">
            <text:p>24 853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20101:500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00000:381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060101:309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60101:3102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60101:3106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180101:5325</text:p>
          </table:table-cell>
          <table:table-cell office:value-type="float" office:value="12964.55" table:style-name="ce10">
            <text:p>12 964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120101:499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110101:347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00000:1711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060101:312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00000:17109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70101:296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180101:5332</text:p>
          </table:table-cell>
          <table:table-cell office:value-type="float" office:value="19446.830000000002" table:style-name="ce10">
            <text:p>19 446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60101:313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000000:7995</text:p>
          </table:table-cell>
          <table:table-cell office:value-type="float" office:value="134960.99" table:style-name="ce10">
            <text:p>134 960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00000:381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60101:311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180101:5327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60101:311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00000:381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60101:3116</text:p>
          </table:table-cell>
          <table:table-cell office:value-type="float" office:value="8102.85" table:style-name="ce10">
            <text:p>8 102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20201:137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170201:1286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50102:1193</text:p>
          </table:table-cell>
          <table:table-cell office:value-type="float" office:value="22594.02" table:style-name="ce10">
            <text:p>22 594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00000:17120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60101:313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17118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180101:5328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60101:3147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20201:137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60101:313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110101:347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60101:3098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180101:5324</text:p>
          </table:table-cell>
          <table:table-cell office:value-type="float" office:value="22687.97" table:style-name="ce10">
            <text:p>22 687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100101:288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060101:3140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060101:314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060101:315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50102:1194</text:p>
          </table:table-cell>
          <table:table-cell office:value-type="float" office:value="81200.06" table:style-name="ce10">
            <text:p>81 200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60101:3123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20201:137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60101:315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60101:3144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50101:4933</text:p>
          </table:table-cell>
          <table:table-cell office:value-type="float" office:value="61207.5" table:style-name="ce10">
            <text:p>61 207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120101:500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20201:138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120101:500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120101:500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60101:314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60101:3136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60101:9638</text:p>
          </table:table-cell>
          <table:table-cell office:value-type="float" office:value="56879.7" table:style-name="ce10">
            <text:p>56 879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60101:9637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000000:10755</text:p>
          </table:table-cell>
          <table:table-cell office:value-type="float" office:value="24433.72" table:style-name="ce10">
            <text:p>24 433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60102:3776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00000:10753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60102:3775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00000:10750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60102:3777</text:p>
          </table:table-cell>
          <table:table-cell office:value-type="float" office:value="6557.95" table:style-name="ce10">
            <text:p>6 557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10201:1744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70201:1275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00000:10760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60101:9643</text:p>
          </table:table-cell>
          <table:table-cell office:value-type="float" office:value="19446.830000000002" table:style-name="ce10">
            <text:p>19 446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40101:2834</text:p>
          </table:table-cell>
          <table:table-cell office:value-type="float" office:value="44866.79" table:style-name="ce10">
            <text:p>44 866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60401:1559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00000:10784</text:p>
          </table:table-cell>
          <table:table-cell office:value-type="float" office:value="27016.05" table:style-name="ce10">
            <text:p>27 016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60102:3787</text:p>
          </table:table-cell>
          <table:table-cell office:value-type="float" office:value="10376.59" table:style-name="ce10">
            <text:p>10 376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60101:9649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00000:10769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040101:2840</text:p>
          </table:table-cell>
          <table:table-cell office:value-type="float" office:value="39881.589999999997" table:style-name="ce10">
            <text:p>39 881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60102:3780</text:p>
          </table:table-cell>
          <table:table-cell office:value-type="float" office:value="54971.65" table:style-name="ce10">
            <text:p>54 971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00000:10776</text:p>
          </table:table-cell>
          <table:table-cell office:value-type="float" office:value="31599.84" table:style-name="ce10">
            <text:p>31 599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000000:10796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000000:10778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10201:1747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000000:10792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5:000000:10788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000000:10795</text:p>
          </table:table-cell>
          <table:table-cell office:value-type="float" office:value="68718.78" table:style-name="ce10">
            <text:p>68 718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00000:10761</text:p>
          </table:table-cell>
          <table:table-cell office:value-type="float" office:value="12216.86" table:style-name="ce10">
            <text:p>12 216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040101:2839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040101:2835</text:p>
          </table:table-cell>
          <table:table-cell office:value-type="float" office:value="4985.2" table:style-name="ce10">
            <text:p>4 98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00000:10767</text:p>
          </table:table-cell>
          <table:table-cell office:value-type="float" office:value="4985.2" table:style-name="ce10">
            <text:p>4 98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000000:10764</text:p>
          </table:table-cell>
          <table:table-cell office:value-type="float" office:value="144158.94" table:style-name="ce10">
            <text:p>144 158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20102:3457</text:p>
          </table:table-cell>
          <table:table-cell office:value-type="float" office:value="2111178.09" table:style-name="ce10">
            <text:p>2 111 178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60102:3783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000000:10774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000000:10777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60101:9651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000000:10794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161201:557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60102:3788</text:p>
          </table:table-cell>
          <table:table-cell office:value-type="float" office:value="10376.59" table:style-name="ce10">
            <text:p>10 376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170201:1273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000000:10757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00000:10751</text:p>
          </table:table-cell>
          <table:table-cell office:value-type="float" office:value="12964.55" table:style-name="ce10">
            <text:p>12 964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60101:9639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000000:10752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170201:1274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00000:10754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20113:1571</text:p>
          </table:table-cell>
          <table:table-cell office:value-type="float" office:value="7164.71" table:style-name="ce10">
            <text:p>7 164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60101:9642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00000:10748</text:p>
          </table:table-cell>
          <table:table-cell office:value-type="float" office:value="6980.74" table:style-name="ce10">
            <text:p>6 980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00000:10747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170201:1281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130301:1667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00000:10771</text:p>
          </table:table-cell>
          <table:table-cell office:value-type="float" office:value="31763.83" table:style-name="ce10">
            <text:p>31 763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130401:2380</text:p>
          </table:table-cell>
          <table:table-cell office:value-type="float" office:value="34207.21" table:style-name="ce10">
            <text:p>34 207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40101:2841</text:p>
          </table:table-cell>
          <table:table-cell office:value-type="float" office:value="22433.39" table:style-name="ce10">
            <text:p>22 433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170201:1282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60102:3778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60101:9652</text:p>
          </table:table-cell>
          <table:table-cell office:value-type="float" office:value="23173.21" table:style-name="ce10">
            <text:p>23 173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000000:10800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00000:10765</text:p>
          </table:table-cell>
          <table:table-cell office:value-type="float" office:value="2388.2399999999998" table:style-name="ce10">
            <text:p>2 388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60102:3781</text:p>
          </table:table-cell>
          <table:table-cell office:value-type="float" office:value="7330.12" table:style-name="ce10">
            <text:p>7 330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00000:10787</text:p>
          </table:table-cell>
          <table:table-cell office:value-type="float" office:value="38211.79" table:style-name="ce10">
            <text:p>38 211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160101:6357</text:p>
          </table:table-cell>
          <table:table-cell office:value-type="float" office:value="39557.53" table:style-name="ce10">
            <text:p>39 557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60102:3782</text:p>
          </table:table-cell>
          <table:table-cell office:value-type="float" office:value="89787.02" table:style-name="ce10">
            <text:p>89 787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040101:2836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000000:10766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170201:1276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00000:10775</text:p>
          </table:table-cell>
          <table:table-cell office:value-type="float" office:value="12463" table:style-name="ce10">
            <text:p>12 463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60101:9650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60101:9648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000000:10779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160102:493</text:p>
          </table:table-cell>
          <table:table-cell office:value-type="float" office:value="47447.43" table:style-name="ce10">
            <text:p>47 447,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000000:10768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010201:1745</text:p>
          </table:table-cell>
          <table:table-cell office:value-type="float" office:value="27016.05" table:style-name="ce10">
            <text:p>27 016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170201:1278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00000:10786</text:p>
          </table:table-cell>
          <table:table-cell office:value-type="float" office:value="4653.83" table:style-name="ce10">
            <text:p>4 653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000000:10790</text:p>
          </table:table-cell>
          <table:table-cell office:value-type="float" office:value="30790.82" table:style-name="ce10">
            <text:p>30 790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60101:9653</text:p>
          </table:table-cell>
          <table:table-cell office:value-type="float" office:value="12106.03" table:style-name="ce10">
            <text:p>12 106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170201:1270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010201:1742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10201:1743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170201:1271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00000:10749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010201:1741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60101:9636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170201:1272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000000:10756</text:p>
          </table:table-cell>
          <table:table-cell office:value-type="float" office:value="22433.39" table:style-name="ce10">
            <text:p>22 433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000000:10758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040104:350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60101:9640</text:p>
          </table:table-cell>
          <table:table-cell office:value-type="float" office:value="10376.59" table:style-name="ce10">
            <text:p>10 376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00000:10759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60101:9644</text:p>
          </table:table-cell>
          <table:table-cell office:value-type="float" office:value="26274.83" table:style-name="ce10">
            <text:p>26 274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00000:3364</text:p>
          </table:table-cell>
          <table:table-cell office:value-type="float" office:value="1523379" table:style-name="ce10">
            <text:p>1 523 379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000000:10762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040101:2838</text:p>
          </table:table-cell>
          <table:table-cell office:value-type="float" office:value="43980.69" table:style-name="ce10">
            <text:p>43 980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040101:2837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000000:10763</text:p>
          </table:table-cell>
          <table:table-cell office:value-type="float" office:value="12599.43" table:style-name="ce10">
            <text:p>12 599,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170201:1277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170201:1279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000000:10773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0:000000:3202</text:p>
          </table:table-cell>
          <table:table-cell office:value-type="float" office:value="2183040" table:style-name="ce10">
            <text:p>2 183 040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170201:1280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5:000000:10772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60101:9645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60101:9646</text:p>
          </table:table-cell>
          <table:table-cell office:value-type="float" office:value="27112.82" table:style-name="ce10">
            <text:p>27 112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00000:10770</text:p>
          </table:table-cell>
          <table:table-cell office:value-type="float" office:value="27016.05" table:style-name="ce10">
            <text:p>27 016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60102:3785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000000:10781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60102:3786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000000:10783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00000:10780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5:010201:1746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60101:9647</text:p>
          </table:table-cell>
          <table:table-cell office:value-type="float" office:value="34207.21" table:style-name="ce10">
            <text:p>34 207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60102:3790</text:p>
          </table:table-cell>
          <table:table-cell office:value-type="float" office:value="4213.3100000000004" table:style-name="ce10">
            <text:p>4 213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00000:10789</text:p>
          </table:table-cell>
          <table:table-cell office:value-type="float" office:value="9773.49" table:style-name="ce10">
            <text:p>9 773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000000:10791</text:p>
          </table:table-cell>
          <table:table-cell office:value-type="float" office:value="90404.76" table:style-name="ce10">
            <text:p>90 404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000000:10785</text:p>
          </table:table-cell>
          <table:table-cell office:value-type="float" office:value="39881.589999999997" table:style-name="ce10">
            <text:p>39 881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000000:10797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60102:3789</text:p>
          </table:table-cell>
          <table:table-cell office:value-type="float" office:value="32338.25" table:style-name="ce10">
            <text:p>32 338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00000:10798</text:p>
          </table:table-cell>
          <table:table-cell office:value-type="float" office:value="82255.78" table:style-name="ce10">
            <text:p>82 255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000000:10782</text:p>
          </table:table-cell>
          <table:table-cell office:value-type="float" office:value="39881.589999999997" table:style-name="ce10">
            <text:p>39 881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00000:10793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60102:3791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000000:10799</text:p>
          </table:table-cell>
          <table:table-cell office:value-type="float" office:value="105082.43" table:style-name="ce10">
            <text:p>105 082,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109:1638</text:p>
          </table:table-cell>
          <table:table-cell office:value-type="float" office:value="6063.42" table:style-name="ce10">
            <text:p>6 063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80101:3165</text:p>
          </table:table-cell>
          <table:table-cell office:value-type="float" office:value="74461.240000000005" table:style-name="ce10">
            <text:p>74 461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10401:8332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00000:17121</text:p>
          </table:table-cell>
          <table:table-cell office:value-type="float" office:value="5039.7700000000004" table:style-name="ce10">
            <text:p>5 039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22:4431</text:p>
          </table:table-cell>
          <table:table-cell office:value-type="float" office:value="4343338.9400000004" table:style-name="ce10">
            <text:p>4 343 338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4:7697</text:p>
          </table:table-cell>
          <table:table-cell office:value-type="float" office:value="8042253.21" table:style-name="ce10">
            <text:p>8 042 253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2:7090</text:p>
          </table:table-cell>
          <table:table-cell office:value-type="float" office:value="3976507.52" table:style-name="ce10">
            <text:p>3 976 507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0:16574</text:p>
          </table:table-cell>
          <table:table-cell office:value-type="float" office:value="3915553.67" table:style-name="ce10">
            <text:p>3 915 553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0:16562</text:p>
          </table:table-cell>
          <table:table-cell office:value-type="float" office:value="3924470.09" table:style-name="ce10">
            <text:p>3 924 470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0:16564</text:p>
          </table:table-cell>
          <table:table-cell office:value-type="float" office:value="3901519.97" table:style-name="ce10">
            <text:p>3 901 519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0:16557</text:p>
          </table:table-cell>
          <table:table-cell office:value-type="float" office:value="3235966.57" table:style-name="ce10">
            <text:p>3 235 966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6:4907</text:p>
          </table:table-cell>
          <table:table-cell office:value-type="float" office:value="15239132.34" table:style-name="ce10">
            <text:p>15 239 132,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4:6755</text:p>
          </table:table-cell>
          <table:table-cell office:value-type="float" office:value="2146523.2000000002" table:style-name="ce10">
            <text:p>2 146 523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1:010114:6352</text:p>
          </table:table-cell>
          <table:table-cell office:value-type="float" office:value="1053602.0900000001" table:style-name="ce10">
            <text:p>1 053 602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0:16567</text:p>
          </table:table-cell>
          <table:table-cell office:value-type="float" office:value="3907906.11" table:style-name="ce10">
            <text:p>3 907 906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0:16570</text:p>
          </table:table-cell>
          <table:table-cell office:value-type="float" office:value="4909737.22" table:style-name="ce10">
            <text:p>4 909 737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5:25520</text:p>
          </table:table-cell>
          <table:table-cell office:value-type="float" office:value="3509725.46" table:style-name="ce10">
            <text:p>3 509 725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5:25518</text:p>
          </table:table-cell>
          <table:table-cell office:value-type="float" office:value="3453376.65" table:style-name="ce10">
            <text:p>3 453 376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6:4908</text:p>
          </table:table-cell>
          <table:table-cell office:value-type="float" office:value="10405892.73" table:style-name="ce10">
            <text:p>10 405 892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8:14137</text:p>
          </table:table-cell>
          <table:table-cell office:value-type="float" office:value="4637901.74" table:style-name="ce10">
            <text:p>4 637 901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1:010106:5396</text:p>
          </table:table-cell>
          <table:table-cell office:value-type="float" office:value="3586448.97" table:style-name="ce10">
            <text:p>3 586 448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8:14136</text:p>
          </table:table-cell>
          <table:table-cell office:value-type="float" office:value="4462057.13" table:style-name="ce10">
            <text:p>4 462 057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6:4910</text:p>
          </table:table-cell>
          <table:table-cell office:value-type="float" office:value="10117341.119999999" table:style-name="ce10">
            <text:p>10 117 341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8:14140</text:p>
          </table:table-cell>
          <table:table-cell office:value-type="float" office:value="2586381.23" table:style-name="ce10">
            <text:p>2 586 381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2:8609</text:p>
          </table:table-cell>
          <table:table-cell office:value-type="float" office:value="7291997.0899999999" table:style-name="ce10">
            <text:p>7 291 997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8:14142</text:p>
          </table:table-cell>
          <table:table-cell office:value-type="float" office:value="3509565.46" table:style-name="ce10">
            <text:p>3 509 565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06:5394</text:p>
          </table:table-cell>
          <table:table-cell office:value-type="float" office:value="4823663.4000000004" table:style-name="ce10">
            <text:p>4 823 663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09:10487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9:10483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9:10491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9:10484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8:8568</text:p>
          </table:table-cell>
          <table:table-cell office:value-type="float" office:value="3243556.5" table:style-name="ce10">
            <text:p>3 243 556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108:14139</text:p>
          </table:table-cell>
          <table:table-cell office:value-type="float" office:value="4440076.5599999996" table:style-name="ce10">
            <text:p>4 440 076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108:14146</text:p>
          </table:table-cell>
          <table:table-cell office:value-type="float" office:value="2491132.06" table:style-name="ce10">
            <text:p>2 491 132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9:14485</text:p>
          </table:table-cell>
          <table:table-cell office:value-type="float" office:value="4659788.2699999996" table:style-name="ce10">
            <text:p>4 659 788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22:8610</text:p>
          </table:table-cell>
          <table:table-cell office:value-type="float" office:value="1305324.01" table:style-name="ce10">
            <text:p>1 305 324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108:14148</text:p>
          </table:table-cell>
          <table:table-cell office:value-type="float" office:value="4440076.5599999996" table:style-name="ce10">
            <text:p>4 440 076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4:6756</text:p>
          </table:table-cell>
          <table:table-cell office:value-type="float" office:value="14404767.23" table:style-name="ce10">
            <text:p>14 404 767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6:4905</text:p>
          </table:table-cell>
          <table:table-cell office:value-type="float" office:value="5870233.46" table:style-name="ce10">
            <text:p>5 870 233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5:8613</text:p>
          </table:table-cell>
          <table:table-cell office:value-type="float" office:value="2873778.51" table:style-name="ce10">
            <text:p>2 873 778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0:16560</text:p>
          </table:table-cell>
          <table:table-cell office:value-type="float" office:value="3020788.47" table:style-name="ce10">
            <text:p>3 020 788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2:7091</text:p>
          </table:table-cell>
          <table:table-cell office:value-type="float" office:value="1398689.76" table:style-name="ce10">
            <text:p>1 398 689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2:7092</text:p>
          </table:table-cell>
          <table:table-cell office:value-type="float" office:value="2943754.04" table:style-name="ce10">
            <text:p>2 943 754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8:8567</text:p>
          </table:table-cell>
          <table:table-cell office:value-type="float" office:value="3023902.56" table:style-name="ce10">
            <text:p>3 023 902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0:16571</text:p>
          </table:table-cell>
          <table:table-cell office:value-type="float" office:value="3923201.24" table:style-name="ce10">
            <text:p>3 923 201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5:25521</text:p>
          </table:table-cell>
          <table:table-cell office:value-type="float" office:value="2358599.9" table:style-name="ce10">
            <text:p>2 358 599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3:12462</text:p>
          </table:table-cell>
          <table:table-cell office:value-type="float" office:value="1437508.65" table:style-name="ce10">
            <text:p>1 437 508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5:25519</text:p>
          </table:table-cell>
          <table:table-cell office:value-type="float" office:value="3453376.65" table:style-name="ce10">
            <text:p>3 453 376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5:25517</text:p>
          </table:table-cell>
          <table:table-cell office:value-type="float" office:value="2358599.9" table:style-name="ce10">
            <text:p>2 358 599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0:16566</text:p>
          </table:table-cell>
          <table:table-cell office:value-type="float" office:value="2653705.3199999998" table:style-name="ce10">
            <text:p>2 653 705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10143:1438</text:p>
          </table:table-cell>
          <table:table-cell office:value-type="float" office:value="2759783.76" table:style-name="ce10">
            <text:p>2 759 783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02:4383</text:p>
          </table:table-cell>
          <table:table-cell office:value-type="float" office:value="4332015.16" table:style-name="ce10">
            <text:p>4 332 015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09:10482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108:14135</text:p>
          </table:table-cell>
          <table:table-cell office:value-type="float" office:value="2513112.64" table:style-name="ce10">
            <text:p>2 513 112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9:10485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09:10478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108:14144</text:p>
          </table:table-cell>
          <table:table-cell office:value-type="float" office:value="3509565.46" table:style-name="ce10">
            <text:p>3 509 565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06:5399</text:p>
          </table:table-cell>
          <table:table-cell office:value-type="float" office:value="3556991.48" table:style-name="ce10">
            <text:p>3 556 991,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06:5398</text:p>
          </table:table-cell>
          <table:table-cell office:value-type="float" office:value="3026756.73" table:style-name="ce10">
            <text:p>3 026 756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09:10486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09:10479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06:5400</text:p>
          </table:table-cell>
          <table:table-cell office:value-type="float" office:value="4831027.7699999996" table:style-name="ce10">
            <text:p>4 831 02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09:10481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22:8612</text:p>
          </table:table-cell>
          <table:table-cell office:value-type="float" office:value="2360058.06" table:style-name="ce10">
            <text:p>2 360 058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9:10480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16572</text:p>
          </table:table-cell>
          <table:table-cell office:value-type="float" office:value="2630762.62" table:style-name="ce10">
            <text:p>2 630 762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0:16568</text:p>
          </table:table-cell>
          <table:table-cell office:value-type="float" office:value="3923201.24" table:style-name="ce10">
            <text:p>3 923 201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0:16569</text:p>
          </table:table-cell>
          <table:table-cell office:value-type="float" office:value="3946143.94" table:style-name="ce10">
            <text:p>3 946 143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2:7093</text:p>
          </table:table-cell>
          <table:table-cell office:value-type="float" office:value="4334311.88" table:style-name="ce10">
            <text:p>4 334 311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0:16565</text:p>
          </table:table-cell>
          <table:table-cell office:value-type="float" office:value="2754014.1" table:style-name="ce10">
            <text:p>2 754 014,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0:16573</text:p>
          </table:table-cell>
          <table:table-cell office:value-type="float" office:value="4902089.6500000004" table:style-name="ce10">
            <text:p>4 902 089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2:7089</text:p>
          </table:table-cell>
          <table:table-cell office:value-type="float" office:value="4033430.95" table:style-name="ce10">
            <text:p>4 033 430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0:16561</text:p>
          </table:table-cell>
          <table:table-cell office:value-type="float" office:value="5018425.6900000004" table:style-name="ce10">
            <text:p>5 018 425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8:8566</text:p>
          </table:table-cell>
          <table:table-cell office:value-type="float" office:value="4026988.88" table:style-name="ce10">
            <text:p>4 026 988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5:25516</text:p>
          </table:table-cell>
          <table:table-cell office:value-type="float" office:value="3509725.46" table:style-name="ce10">
            <text:p>3 509 725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0:16559</text:p>
          </table:table-cell>
          <table:table-cell office:value-type="float" office:value="3143149.53" table:style-name="ce10">
            <text:p>3 143 149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0:16558</text:p>
          </table:table-cell>
          <table:table-cell office:value-type="float" office:value="3250215.45" table:style-name="ce10">
            <text:p>3 250 215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0:16563</text:p>
          </table:table-cell>
          <table:table-cell office:value-type="float" office:value="5018425.6900000004" table:style-name="ce10">
            <text:p>5 018 425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06:4906</text:p>
          </table:table-cell>
          <table:table-cell office:value-type="float" office:value="3377642.02" table:style-name="ce10">
            <text:p>3 377 642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1:9047</text:p>
          </table:table-cell>
          <table:table-cell office:value-type="float" office:value="3107556.4" table:style-name="ce10">
            <text:p>3 107 556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06:4909</text:p>
          </table:table-cell>
          <table:table-cell office:value-type="float" office:value="10604271.970000001" table:style-name="ce10">
            <text:p>10 604 271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22:8611</text:p>
          </table:table-cell>
          <table:table-cell office:value-type="float" office:value="847710.42" table:style-name="ce10">
            <text:p>847 710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9:14489</text:p>
          </table:table-cell>
          <table:table-cell office:value-type="float" office:value="5386744.3099999996" table:style-name="ce10">
            <text:p>5 386 744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8:14143</text:p>
          </table:table-cell>
          <table:table-cell office:value-type="float" office:value="2520439.4900000002" table:style-name="ce10">
            <text:p>2 520 439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9:10488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9:10489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9:14486</text:p>
          </table:table-cell>
          <table:table-cell office:value-type="float" office:value="4492588.37" table:style-name="ce10">
            <text:p>4 492 588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8:14134</text:p>
          </table:table-cell>
          <table:table-cell office:value-type="float" office:value="3509565.46" table:style-name="ce10">
            <text:p>3 509 565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1:010106:5395</text:p>
          </table:table-cell>
          <table:table-cell office:value-type="float" office:value="3542262.74" table:style-name="ce10">
            <text:p>3 542 262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8:8569</text:p>
          </table:table-cell>
          <table:table-cell office:value-type="float" office:value="3638933.59" table:style-name="ce10">
            <text:p>3 638 933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8:14138</text:p>
          </table:table-cell>
          <table:table-cell office:value-type="float" office:value="4637901.74" table:style-name="ce10">
            <text:p>4 637 901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1:010106:5397</text:p>
          </table:table-cell>
          <table:table-cell office:value-type="float" office:value="4860485.26" table:style-name="ce10">
            <text:p>4 860 485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9:14487</text:p>
          </table:table-cell>
          <table:table-cell office:value-type="float" office:value="4383544.96" table:style-name="ce10">
            <text:p>4 383 544,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9:14488</text:p>
          </table:table-cell>
          <table:table-cell office:value-type="float" office:value="5692065.8499999996" table:style-name="ce10">
            <text:p>5 692 065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5:9032</text:p>
          </table:table-cell>
          <table:table-cell office:value-type="float" office:value="3825490.54" table:style-name="ce10">
            <text:p>3 825 490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8:14141</text:p>
          </table:table-cell>
          <table:table-cell office:value-type="float" office:value="4645228.6100000003" table:style-name="ce10">
            <text:p>4 645 228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8:14145</text:p>
          </table:table-cell>
          <table:table-cell office:value-type="float" office:value="4535325.72" table:style-name="ce10">
            <text:p>4 535 325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8:14147</text:p>
          </table:table-cell>
          <table:table-cell office:value-type="float" office:value="2491132.06" table:style-name="ce10">
            <text:p>2 491 132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9:10490</text:p>
          </table:table-cell>
          <table:table-cell office:value-type="float" office:value="3527337.82" table:style-name="ce10">
            <text:p>3 527 33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30103:3751</text:p>
          </table:table-cell>
          <table:table-cell office:value-type="float" office:value="3445848.83" table:style-name="ce10">
            <text:p>3 445 848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54:4529</text:p>
          </table:table-cell>
          <table:table-cell office:value-type="float" office:value="5680840.6299999999" table:style-name="ce10">
            <text:p>5 680 840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54:4530</text:p>
          </table:table-cell>
          <table:table-cell office:value-type="float" office:value="3549597.16" table:style-name="ce10">
            <text:p>3 549 597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54:4531</text:p>
          </table:table-cell>
          <table:table-cell office:value-type="float" office:value="2747596.13" table:style-name="ce10">
            <text:p>2 747 596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6:2320</text:p>
          </table:table-cell>
          <table:table-cell office:value-type="float" office:value="4397390.96" table:style-name="ce10">
            <text:p>4 397 390,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3:30787</text:p>
          </table:table-cell>
          <table:table-cell office:value-type="float" office:value="3875447.61" table:style-name="ce10">
            <text:p>3 875 447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6:2322</text:p>
          </table:table-cell>
          <table:table-cell office:value-type="float" office:value="3416620.03" table:style-name="ce10">
            <text:p>3 416 620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20111:2314</text:p>
          </table:table-cell>
          <table:table-cell office:value-type="float" office:value="4042184.51" table:style-name="ce10">
            <text:p>4 042 184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5:18227</text:p>
          </table:table-cell>
          <table:table-cell office:value-type="float" office:value="4938371.2699999996" table:style-name="ce10">
            <text:p>4 938 371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1:010106:5393</text:p>
          </table:table-cell>
          <table:table-cell office:value-type="float" office:value="4831027.7699999996" table:style-name="ce10">
            <text:p>4 831 02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54:4532</text:p>
          </table:table-cell>
          <table:table-cell office:value-type="float" office:value="2725318.32" table:style-name="ce10">
            <text:p>2 725 318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6:2321</text:p>
          </table:table-cell>
          <table:table-cell office:value-type="float" office:value="4421508.2699999996" table:style-name="ce10">
            <text:p>4 421 508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5:20511</text:p>
          </table:table-cell>
          <table:table-cell office:value-type="float" office:value="4869005.13" table:style-name="ce10">
            <text:p>4 869 005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3:35792</text:p>
          </table:table-cell>
          <table:table-cell office:value-type="float" office:value="4307375.2" table:style-name="ce10">
            <text:p>4 307 37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130101:9084</text:p>
          </table:table-cell>
          <table:table-cell office:value-type="float" office:value="1087647.33" table:style-name="ce10">
            <text:p>1 087 647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54:4533</text:p>
          </table:table-cell>
          <table:table-cell office:value-type="float" office:value="2717892.38" table:style-name="ce10">
            <text:p>2 717 892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1:010106:5391</text:p>
          </table:table-cell>
          <table:table-cell office:value-type="float" office:value="3601177.71" table:style-name="ce10">
            <text:p>3 601 177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06:5392</text:p>
          </table:table-cell>
          <table:table-cell office:value-type="float" office:value="3564355.86" table:style-name="ce10">
            <text:p>3 564 355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20103:1456</text:p>
          </table:table-cell>
          <table:table-cell office:value-type="float" office:value="1613098.15" table:style-name="ce10">
            <text:p>1 613 098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7:10028</text:p>
          </table:table-cell>
          <table:table-cell office:value-type="float" office:value="2754013.13" table:style-name="ce10">
            <text:p>2 754 013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501:3978</text:p>
          </table:table-cell>
          <table:table-cell office:value-type="float" office:value="3385267.19" table:style-name="ce10">
            <text:p>3 385 267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17:11419</text:p>
          </table:table-cell>
          <table:table-cell office:value-type="float" office:value="4763426.5199999996" table:style-name="ce10">
            <text:p>4 763 426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21114</text:p>
          </table:table-cell>
          <table:table-cell office:value-type="float" office:value="4261293" table:style-name="ce10">
            <text:p>4 261 293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3:4487</text:p>
          </table:table-cell>
          <table:table-cell office:value-type="float" office:value="3334562.88" table:style-name="ce10">
            <text:p>3 334 562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8:4334</text:p>
          </table:table-cell>
          <table:table-cell office:value-type="float" office:value="3100515.34" table:style-name="ce10">
            <text:p>3 100 515,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2:3649</text:p>
          </table:table-cell>
          <table:table-cell office:value-type="float" office:value="4917442.18" table:style-name="ce10">
            <text:p>4 917 442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9:6991</text:p>
          </table:table-cell>
          <table:table-cell office:value-type="float" office:value="4339927.5999999996" table:style-name="ce10">
            <text:p>4 339 927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1:010106:2935</text:p>
          </table:table-cell>
          <table:table-cell office:value-type="float" office:value="4757384.0599999996" table:style-name="ce10">
            <text:p>4 757 384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10102:1995</text:p>
          </table:table-cell>
          <table:table-cell office:value-type="float" office:value="1887456.67" table:style-name="ce10">
            <text:p>1 887 456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17308</text:p>
          </table:table-cell>
          <table:table-cell office:value-type="float" office:value="2301918.23" table:style-name="ce10">
            <text:p>2 301 918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17312</text:p>
          </table:table-cell>
          <table:table-cell office:value-type="float" office:value="2547139.75" table:style-name="ce10">
            <text:p>2 547 139,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17309</text:p>
          </table:table-cell>
          <table:table-cell office:value-type="float" office:value="2672386.94" table:style-name="ce10">
            <text:p>2 672 386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17311</text:p>
          </table:table-cell>
          <table:table-cell office:value-type="float" office:value="1803564.79" table:style-name="ce10">
            <text:p>1 803 564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20102:363</text:p>
          </table:table-cell>
          <table:table-cell office:value-type="float" office:value="514724.21" table:style-name="ce10">
            <text:p>514 724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020102:439</text:p>
          </table:table-cell>
          <table:table-cell office:value-type="float" office:value="1137829.21" table:style-name="ce10">
            <text:p>1 137 829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050101:1530</text:p>
          </table:table-cell>
          <table:table-cell office:value-type="float" office:value="957029.33" table:style-name="ce10">
            <text:p>957 029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50101:1531</text:p>
          </table:table-cell>
          <table:table-cell office:value-type="float" office:value="3762994.02" table:style-name="ce10">
            <text:p>3 762 994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050102:859</text:p>
          </table:table-cell>
          <table:table-cell office:value-type="float" office:value="917957.88" table:style-name="ce10">
            <text:p>917 957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050102:860</text:p>
          </table:table-cell>
          <table:table-cell office:value-type="float" office:value="1970757.03" table:style-name="ce10">
            <text:p>1 970 757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050102:861</text:p>
          </table:table-cell>
          <table:table-cell office:value-type="float" office:value="191889.5" table:style-name="ce10">
            <text:p>191 889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050102:862</text:p>
          </table:table-cell>
          <table:table-cell office:value-type="float" office:value="440827.23" table:style-name="ce10">
            <text:p>440 827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50102:863</text:p>
          </table:table-cell>
          <table:table-cell office:value-type="float" office:value="528992.68000000005" table:style-name="ce10">
            <text:p>528 992,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50102:864</text:p>
          </table:table-cell>
          <table:table-cell office:value-type="float" office:value="1057985.3500000001" table:style-name="ce10">
            <text:p>1 057 985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50102:865</text:p>
          </table:table-cell>
          <table:table-cell office:value-type="float" office:value="1400274.73" table:style-name="ce10">
            <text:p>1 400 274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050102:866</text:p>
          </table:table-cell>
          <table:table-cell office:value-type="float" office:value="342289.38" table:style-name="ce10">
            <text:p>342 289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50102:867</text:p>
          </table:table-cell>
          <table:table-cell office:value-type="float" office:value="497875.46" table:style-name="ce10">
            <text:p>497 875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50102:868</text:p>
          </table:table-cell>
          <table:table-cell office:value-type="float" office:value="1410647.13" table:style-name="ce10">
            <text:p>1 410 647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50102:869</text:p>
          </table:table-cell>
          <table:table-cell office:value-type="float" office:value="1063171.55" table:style-name="ce10">
            <text:p>1 063 171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50102:870</text:p>
          </table:table-cell>
          <table:table-cell office:value-type="float" office:value="461572.04" table:style-name="ce10">
            <text:p>461 572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50102:871</text:p>
          </table:table-cell>
          <table:table-cell office:value-type="float" office:value="1021681.93" table:style-name="ce10">
            <text:p>1 021 681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050102:872</text:p>
          </table:table-cell>
          <table:table-cell office:value-type="float" office:value="197075.7" table:style-name="ce10">
            <text:p>197 075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050102:873</text:p>
          </table:table-cell>
          <table:table-cell office:value-type="float" office:value="446013.43" table:style-name="ce10">
            <text:p>446 013,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050102:874</text:p>
          </table:table-cell>
          <table:table-cell office:value-type="float" office:value="202261.91" table:style-name="ce10">
            <text:p>202 261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50102:875</text:p>
          </table:table-cell>
          <table:table-cell office:value-type="float" office:value="876468.26" table:style-name="ce10">
            <text:p>876 468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50102:876</text:p>
          </table:table-cell>
          <table:table-cell office:value-type="float" office:value="217820.51" table:style-name="ce10">
            <text:p>217 820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100102:627</text:p>
          </table:table-cell>
          <table:table-cell office:value-type="float" office:value="2938672.33" table:style-name="ce10">
            <text:p>2 938 672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100102:620</text:p>
          </table:table-cell>
          <table:table-cell office:value-type="float" office:value="2786657.29" table:style-name="ce10">
            <text:p>2 786 657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120101:106</text:p>
          </table:table-cell>
          <table:table-cell office:value-type="float" office:value="17678119.100000001" table:style-name="ce10">
            <text:p>17 678 119,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120101:67</text:p>
          </table:table-cell>
          <table:table-cell office:value-type="float" office:value="17186269.850000001" table:style-name="ce10">
            <text:p>17 186 269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180102:2056</text:p>
          </table:table-cell>
          <table:table-cell office:value-type="float" office:value="3912713.28" table:style-name="ce10">
            <text:p>3 912 713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20101:44</text:p>
          </table:table-cell>
          <table:table-cell office:value-type="float" office:value="8726568.8499999996" table:style-name="ce10">
            <text:p>8 726 568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190601:39</text:p>
          </table:table-cell>
          <table:table-cell office:value-type="float" office:value="5895763.9500000002" table:style-name="ce10">
            <text:p>5 895 763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190601:49</text:p>
          </table:table-cell>
          <table:table-cell office:value-type="float" office:value="367437.31" table:style-name="ce10">
            <text:p>367 437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190601:50</text:p>
          </table:table-cell>
          <table:table-cell office:value-type="float" office:value="375870.31" table:style-name="ce10">
            <text:p>375 870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190601:47</text:p>
          </table:table-cell>
          <table:table-cell office:value-type="float" office:value="1222783.2" table:style-name="ce10">
            <text:p>1 222 783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190601:54</text:p>
          </table:table-cell>
          <table:table-cell office:value-type="float" office:value="1843689.39" table:style-name="ce10">
            <text:p>1 843 689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190401:112</text:p>
          </table:table-cell>
          <table:table-cell office:value-type="float" office:value="646369.35" table:style-name="ce10">
            <text:p>646 369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190401:98</text:p>
          </table:table-cell>
          <table:table-cell office:value-type="float" office:value="1232331.0900000001" table:style-name="ce10">
            <text:p>1 232 331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190601:48</text:p>
          </table:table-cell>
          <table:table-cell office:value-type="float" office:value="2851554.52" table:style-name="ce10">
            <text:p>2 851 554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190501:22</text:p>
          </table:table-cell>
          <table:table-cell office:value-type="float" office:value="228884.3" table:style-name="ce10">
            <text:p>228 884,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190601:53</text:p>
          </table:table-cell>
          <table:table-cell office:value-type="float" office:value="194832.09" table:style-name="ce10">
            <text:p>194 832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190601:52</text:p>
          </table:table-cell>
          <table:table-cell office:value-type="float" office:value="157776.70000000001" table:style-name="ce10">
            <text:p>157 776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190601:51</text:p>
          </table:table-cell>
          <table:table-cell office:value-type="float" office:value="152250.37" table:style-name="ce10">
            <text:p>152 250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190401:57</text:p>
          </table:table-cell>
          <table:table-cell office:value-type="float" office:value="1424766.08" table:style-name="ce10">
            <text:p>1 424 766,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190501:33</text:p>
          </table:table-cell>
          <table:table-cell office:value-type="float" office:value="7052862.7000000002" table:style-name="ce10">
            <text:p>7 052 862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190601:55</text:p>
          </table:table-cell>
          <table:table-cell office:value-type="float" office:value="6441975.9900000002" table:style-name="ce10">
            <text:p>6 441 975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110201:3</text:p>
          </table:table-cell>
          <table:table-cell office:value-type="float" office:value="3453202.23" table:style-name="ce10">
            <text:p>3 453 202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190102:21</text:p>
          </table:table-cell>
          <table:table-cell office:value-type="float" office:value="138249.57999999999" table:style-name="ce10">
            <text:p>138 249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190102:260</text:p>
          </table:table-cell>
          <table:table-cell office:value-type="float" office:value="567466.06999999995" table:style-name="ce10">
            <text:p>567 466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170101:12</text:p>
          </table:table-cell>
          <table:table-cell office:value-type="float" office:value="2309961.52" table:style-name="ce10">
            <text:p>2 309 961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140101:269</text:p>
          </table:table-cell>
          <table:table-cell office:value-type="float" office:value="5354.13" table:style-name="ce10">
            <text:p>5 354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190201:33</text:p>
          </table:table-cell>
          <table:table-cell office:value-type="float" office:value="1079396.46" table:style-name="ce10">
            <text:p>1 079 396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170401:5</text:p>
          </table:table-cell>
          <table:table-cell office:value-type="float" office:value="940257.78" table:style-name="ce10">
            <text:p>940 257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140201:9</text:p>
          </table:table-cell>
          <table:table-cell office:value-type="float" office:value="632613.31000000006" table:style-name="ce10">
            <text:p>632 613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120201:41</text:p>
          </table:table-cell>
          <table:table-cell office:value-type="float" office:value="66419.039999999994" table:style-name="ce10">
            <text:p>66 419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180201:58</text:p>
          </table:table-cell>
          <table:table-cell office:value-type="float" office:value="4142943.86" table:style-name="ce10">
            <text:p>4 142 943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170401:20</text:p>
          </table:table-cell>
          <table:table-cell office:value-type="float" office:value="1578664.13" table:style-name="ce10">
            <text:p>1 578 664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150102:8</text:p>
          </table:table-cell>
          <table:table-cell office:value-type="float" office:value="489249.2" table:style-name="ce10">
            <text:p>489 249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180105:286</text:p>
          </table:table-cell>
          <table:table-cell office:value-type="float" office:value="347171.27" table:style-name="ce10">
            <text:p>347 171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130102:31</text:p>
          </table:table-cell>
          <table:table-cell office:value-type="float" office:value="697698.35" table:style-name="ce10">
            <text:p>697 698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160501:24</text:p>
          </table:table-cell>
          <table:table-cell office:value-type="float" office:value="413929.48" table:style-name="ce10">
            <text:p>413 929,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170401:77</text:p>
          </table:table-cell>
          <table:table-cell office:value-type="float" office:value="563561.77" table:style-name="ce10">
            <text:p>563 561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160501:20</text:p>
          </table:table-cell>
          <table:table-cell office:value-type="float" office:value="563705.24" table:style-name="ce10">
            <text:p>563 705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160501:16</text:p>
          </table:table-cell>
          <table:table-cell office:value-type="float" office:value="1531482.31" table:style-name="ce10">
            <text:p>1 531 482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190102:36</text:p>
          </table:table-cell>
          <table:table-cell office:value-type="float" office:value="2219126.17" table:style-name="ce10">
            <text:p>2 219 126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190102:3</text:p>
          </table:table-cell>
          <table:table-cell office:value-type="float" office:value="14761196.310000001" table:style-name="ce10">
            <text:p>14 761 196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180102:170</text:p>
          </table:table-cell>
          <table:table-cell office:value-type="float" office:value="1476613.14" table:style-name="ce10">
            <text:p>1 476 613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180105:136</text:p>
          </table:table-cell>
          <table:table-cell office:value-type="float" office:value="831087.38" table:style-name="ce10">
            <text:p>831 087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160101:50</text:p>
          </table:table-cell>
          <table:table-cell office:value-type="float" office:value="1022462.58" table:style-name="ce10">
            <text:p>1 022 462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110101:31</text:p>
          </table:table-cell>
          <table:table-cell office:value-type="float" office:value="1334611.45" table:style-name="ce10">
            <text:p>1 334 611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160501:26</text:p>
          </table:table-cell>
          <table:table-cell office:value-type="float" office:value="228646.76" table:style-name="ce10">
            <text:p>228 646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110101:95</text:p>
          </table:table-cell>
          <table:table-cell office:value-type="float" office:value="3723729.59" table:style-name="ce10">
            <text:p>3 723 729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160501:17</text:p>
          </table:table-cell>
          <table:table-cell office:value-type="float" office:value="1464214.54" table:style-name="ce10">
            <text:p>1 464 214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190102:8</text:p>
          </table:table-cell>
          <table:table-cell office:value-type="float" office:value="344952.06" table:style-name="ce10">
            <text:p>344 952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180102:156</text:p>
          </table:table-cell>
          <table:table-cell office:value-type="float" office:value="1417150.94" table:style-name="ce10">
            <text:p>1 417 150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170401:9</text:p>
          </table:table-cell>
          <table:table-cell office:value-type="float" office:value="1995327.91" table:style-name="ce10">
            <text:p>1 995 327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190102:123</text:p>
          </table:table-cell>
          <table:table-cell office:value-type="float" office:value="621063.55000000005" table:style-name="ce10">
            <text:p>621 063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180105:305</text:p>
          </table:table-cell>
          <table:table-cell office:value-type="float" office:value="178397.27" table:style-name="ce10">
            <text:p>178 397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10102:144</text:p>
          </table:table-cell>
          <table:table-cell office:value-type="float" office:value="3091287.48" table:style-name="ce10">
            <text:p>3 091 287,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110101:338</text:p>
          </table:table-cell>
          <table:table-cell office:value-type="float" office:value="2588745.31" table:style-name="ce10">
            <text:p>2 588 745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100801:9</text:p>
          </table:table-cell>
          <table:table-cell office:value-type="float" office:value="19181508.550000001" table:style-name="ce10">
            <text:p>19 181 508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110102:72</text:p>
          </table:table-cell>
          <table:table-cell office:value-type="float" office:value="2782295.51" table:style-name="ce10">
            <text:p>2 782 295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140201:68</text:p>
          </table:table-cell>
          <table:table-cell office:value-type="float" office:value="529070.31999999995" table:style-name="ce10">
            <text:p>529 070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180102:181</text:p>
          </table:table-cell>
          <table:table-cell office:value-type="float" office:value="65572.52" table:style-name="ce10">
            <text:p>65 572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170102:206</text:p>
          </table:table-cell>
          <table:table-cell office:value-type="float" office:value="635821.99" table:style-name="ce10">
            <text:p>635 821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60102:330</text:p>
          </table:table-cell>
          <table:table-cell office:value-type="float" office:value="1182417.07" table:style-name="ce10">
            <text:p>1 182 417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190102:266</text:p>
          </table:table-cell>
          <table:table-cell office:value-type="float" office:value="450996.45" table:style-name="ce10">
            <text:p>450 996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110102:17</text:p>
          </table:table-cell>
          <table:table-cell office:value-type="float" office:value="1077021.01" table:style-name="ce10">
            <text:p>1 077 021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160101:15</text:p>
          </table:table-cell>
          <table:table-cell office:value-type="float" office:value="970935.28" table:style-name="ce10">
            <text:p>970 935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160101:138</text:p>
          </table:table-cell>
          <table:table-cell office:value-type="float" office:value="2225980.16" table:style-name="ce10">
            <text:p>2 225 980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160501:22</text:p>
          </table:table-cell>
          <table:table-cell office:value-type="float" office:value="805324.92" table:style-name="ce10">
            <text:p>805 324,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110102:295</text:p>
          </table:table-cell>
          <table:table-cell office:value-type="float" office:value="957648.35" table:style-name="ce10">
            <text:p>957 648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150401:59</text:p>
          </table:table-cell>
          <table:table-cell office:value-type="float" office:value="681912.86" table:style-name="ce10">
            <text:p>681 912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130401:296</text:p>
          </table:table-cell>
          <table:table-cell office:value-type="float" office:value="500233.32" table:style-name="ce10">
            <text:p>500 233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170401:25</text:p>
          </table:table-cell>
          <table:table-cell office:value-type="float" office:value="8061730.3300000001" table:style-name="ce10">
            <text:p>8 061 730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180201:181</text:p>
          </table:table-cell>
          <table:table-cell office:value-type="float" office:value="1480023.79" table:style-name="ce10">
            <text:p>1 480 023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110102:127</text:p>
          </table:table-cell>
          <table:table-cell office:value-type="float" office:value="1008678.28" table:style-name="ce10">
            <text:p>1 008 678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160101:25</text:p>
          </table:table-cell>
          <table:table-cell office:value-type="float" office:value="859033.52" table:style-name="ce10">
            <text:p>859 033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140101:267</text:p>
          </table:table-cell>
          <table:table-cell office:value-type="float" office:value="818127.17" table:style-name="ce10">
            <text:p>818 127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190101:144</text:p>
          </table:table-cell>
          <table:table-cell office:value-type="float" office:value="2962233.37" table:style-name="ce10">
            <text:p>2 962 233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110102:62</text:p>
          </table:table-cell>
          <table:table-cell office:value-type="float" office:value="2076742.73" table:style-name="ce10">
            <text:p>2 076 742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110102:14</text:p>
          </table:table-cell>
          <table:table-cell office:value-type="float" office:value="1494063.06" table:style-name="ce10">
            <text:p>1 494 063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150101:10</text:p>
          </table:table-cell>
          <table:table-cell office:value-type="float" office:value="746660.64" table:style-name="ce10">
            <text:p>746 660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110102:21</text:p>
          </table:table-cell>
          <table:table-cell office:value-type="float" office:value="2796249.83" table:style-name="ce10">
            <text:p>2 796 249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150101:32</text:p>
          </table:table-cell>
          <table:table-cell office:value-type="float" office:value="306871.55" table:style-name="ce10">
            <text:p>306 871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160501:23</text:p>
          </table:table-cell>
          <table:table-cell office:value-type="float" office:value="94550.11" table:style-name="ce10">
            <text:p>94 550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140201:19</text:p>
          </table:table-cell>
          <table:table-cell office:value-type="float" office:value="433211.03" table:style-name="ce10">
            <text:p>433 211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140201:33</text:p>
          </table:table-cell>
          <table:table-cell office:value-type="float" office:value="661567.54" table:style-name="ce10">
            <text:p>661 567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170101:9</text:p>
          </table:table-cell>
          <table:table-cell office:value-type="float" office:value="11981475.630000001" table:style-name="ce10">
            <text:p>11 981 475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150301:1</text:p>
          </table:table-cell>
          <table:table-cell office:value-type="float" office:value="861372.21" table:style-name="ce10">
            <text:p>861 372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120101:15</text:p>
          </table:table-cell>
          <table:table-cell office:value-type="float" office:value="18103359.510000002" table:style-name="ce10">
            <text:p>18 103 359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140201:109</text:p>
          </table:table-cell>
          <table:table-cell office:value-type="float" office:value="595535.37" table:style-name="ce10">
            <text:p>595 535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160301:1</text:p>
          </table:table-cell>
          <table:table-cell office:value-type="float" office:value="14853834.720000001" table:style-name="ce10">
            <text:p>14 853 834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120101:62</text:p>
          </table:table-cell>
          <table:table-cell office:value-type="float" office:value="772460.35" table:style-name="ce10">
            <text:p>772 460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170102:3</text:p>
          </table:table-cell>
          <table:table-cell office:value-type="float" office:value="957460.16" table:style-name="ce10">
            <text:p>957 460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120102:48</text:p>
          </table:table-cell>
          <table:table-cell office:value-type="float" office:value="335994.8" table:style-name="ce10">
            <text:p>335 994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160101:1</text:p>
          </table:table-cell>
          <table:table-cell office:value-type="float" office:value="1935102.27" table:style-name="ce10">
            <text:p>1 935 102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180102:12</text:p>
          </table:table-cell>
          <table:table-cell office:value-type="float" office:value="586402.88" table:style-name="ce10">
            <text:p>586 402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170201:101</text:p>
          </table:table-cell>
          <table:table-cell office:value-type="float" office:value="981918.65" table:style-name="ce10">
            <text:p>981 918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190102:131</text:p>
          </table:table-cell>
          <table:table-cell office:value-type="float" office:value="726682.31" table:style-name="ce10">
            <text:p>726 682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170401:24</text:p>
          </table:table-cell>
          <table:table-cell office:value-type="float" office:value="4891430.08" table:style-name="ce10">
            <text:p>4 891 430,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170401:18</text:p>
          </table:table-cell>
          <table:table-cell office:value-type="float" office:value="18793323.489999998" table:style-name="ce10">
            <text:p>18 793 323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160102:287</text:p>
          </table:table-cell>
          <table:table-cell office:value-type="float" office:value="1054617.04" table:style-name="ce10">
            <text:p>1 054 617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170401:4</text:p>
          </table:table-cell>
          <table:table-cell office:value-type="float" office:value="2055076.31" table:style-name="ce10">
            <text:p>2 055 076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160102:16</text:p>
          </table:table-cell>
          <table:table-cell office:value-type="float" office:value="1003279.03" table:style-name="ce10">
            <text:p>1 003 279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160301:3</text:p>
          </table:table-cell>
          <table:table-cell office:value-type="float" office:value="620809.31999999995" table:style-name="ce10">
            <text:p>620 809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160501:27</text:p>
          </table:table-cell>
          <table:table-cell office:value-type="float" office:value="385143.23" table:style-name="ce10">
            <text:p>385 143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170101:36</text:p>
          </table:table-cell>
          <table:table-cell office:value-type="float" office:value="1195430.54" table:style-name="ce10">
            <text:p>1 195 430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170401:78</text:p>
          </table:table-cell>
          <table:table-cell office:value-type="float" office:value="794948.59" table:style-name="ce10">
            <text:p>794 948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160301:2</text:p>
          </table:table-cell>
          <table:table-cell office:value-type="float" office:value="1188561.81" table:style-name="ce10">
            <text:p>1 188 561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170301:12</text:p>
          </table:table-cell>
          <table:table-cell office:value-type="float" office:value="174891.81" table:style-name="ce10">
            <text:p>174 891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110102:11</text:p>
          </table:table-cell>
          <table:table-cell office:value-type="float" office:value="1246045.6399999999" table:style-name="ce10">
            <text:p>1 246 045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160102:140</text:p>
          </table:table-cell>
          <table:table-cell office:value-type="float" office:value="1678600.31" table:style-name="ce10">
            <text:p>1 678 600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150101:17</text:p>
          </table:table-cell>
          <table:table-cell office:value-type="float" office:value="317295.11" table:style-name="ce10">
            <text:p>317 295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170101:34</text:p>
          </table:table-cell>
          <table:table-cell office:value-type="float" office:value="27984078.609999999" table:style-name="ce10">
            <text:p>27 984 078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120101:68</text:p>
          </table:table-cell>
          <table:table-cell office:value-type="float" office:value="43056981.039999999" table:style-name="ce10">
            <text:p>43 056 981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140201:56</text:p>
          </table:table-cell>
          <table:table-cell office:value-type="float" office:value="701018.18" table:style-name="ce10">
            <text:p>701 018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150101:36</text:p>
          </table:table-cell>
          <table:table-cell office:value-type="float" office:value="2160843.77" table:style-name="ce10">
            <text:p>2 160 843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170101:47</text:p>
          </table:table-cell>
          <table:table-cell office:value-type="float" office:value="8291944.6600000001" table:style-name="ce10">
            <text:p>8 291 944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110101:349</text:p>
          </table:table-cell>
          <table:table-cell office:value-type="float" office:value="801644.53" table:style-name="ce10">
            <text:p>801 644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110102:45</text:p>
          </table:table-cell>
          <table:table-cell office:value-type="float" office:value="786927.68" table:style-name="ce10">
            <text:p>786 927,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180105:271</text:p>
          </table:table-cell>
          <table:table-cell office:value-type="float" office:value="852244.74" table:style-name="ce10">
            <text:p>852 244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180102:163</text:p>
          </table:table-cell>
          <table:table-cell office:value-type="float" office:value="317614" table:style-name="ce10">
            <text:p>317 614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110101:28</text:p>
          </table:table-cell>
          <table:table-cell office:value-type="float" office:value="6383540.3499999996" table:style-name="ce10">
            <text:p>6 383 540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110101:351</text:p>
          </table:table-cell>
          <table:table-cell office:value-type="float" office:value="7331393.1299999999" table:style-name="ce10">
            <text:p>7 331 393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140201:38</text:p>
          </table:table-cell>
          <table:table-cell office:value-type="float" office:value="636354.03" table:style-name="ce10">
            <text:p>636 354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150101:34</text:p>
          </table:table-cell>
          <table:table-cell office:value-type="float" office:value="2991063.91" table:style-name="ce10">
            <text:p>2 991 063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110102:115</text:p>
          </table:table-cell>
          <table:table-cell office:value-type="float" office:value="1186923.55" table:style-name="ce10">
            <text:p>1 186 923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140101:43</text:p>
          </table:table-cell>
          <table:table-cell office:value-type="float" office:value="813235.97" table:style-name="ce10">
            <text:p>813 235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190101:59</text:p>
          </table:table-cell>
          <table:table-cell office:value-type="float" office:value="573109.36" table:style-name="ce10">
            <text:p>573 109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2:101101:183</text:p>
          </table:table-cell>
          <table:table-cell office:value-type="float" office:value="879110.51" table:style-name="ce10">
            <text:p>879 110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150401:57</text:p>
          </table:table-cell>
          <table:table-cell office:value-type="float" office:value="660131.74" table:style-name="ce10">
            <text:p>660 131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170102:215</text:p>
          </table:table-cell>
          <table:table-cell office:value-type="float" office:value="2942393.23" table:style-name="ce10">
            <text:p>2 942 393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110101:73</text:p>
          </table:table-cell>
          <table:table-cell office:value-type="float" office:value="1944914.69" table:style-name="ce10">
            <text:p>1 944 914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180105:13</text:p>
          </table:table-cell>
          <table:table-cell office:value-type="float" office:value="905717.67" table:style-name="ce10">
            <text:p>905 717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180102:96</text:p>
          </table:table-cell>
          <table:table-cell office:value-type="float" office:value="6359692.2800000003" table:style-name="ce10">
            <text:p>6 359 692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110102:91</text:p>
          </table:table-cell>
          <table:table-cell office:value-type="float" office:value="1622495.47" table:style-name="ce10">
            <text:p>1 622 495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110102:43</text:p>
          </table:table-cell>
          <table:table-cell office:value-type="float" office:value="1689059.82" table:style-name="ce10">
            <text:p>1 689 059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160101:135</text:p>
          </table:table-cell>
          <table:table-cell office:value-type="float" office:value="1094117.6299999999" table:style-name="ce10">
            <text:p>1 094 117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180105:124</text:p>
          </table:table-cell>
          <table:table-cell office:value-type="float" office:value="314491.14" table:style-name="ce10">
            <text:p>314 491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150401:31</text:p>
          </table:table-cell>
          <table:table-cell office:value-type="float" office:value="353466.53" table:style-name="ce10">
            <text:p>353 466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110101:87</text:p>
          </table:table-cell>
          <table:table-cell office:value-type="float" office:value="2924460.78" table:style-name="ce10">
            <text:p>2 924 460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140201:37</text:p>
          </table:table-cell>
          <table:table-cell office:value-type="float" office:value="662813.43000000005" table:style-name="ce10">
            <text:p>662 813,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190102:4</text:p>
          </table:table-cell>
          <table:table-cell office:value-type="float" office:value="68346.929999999993" table:style-name="ce10">
            <text:p>68 346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110102:270</text:p>
          </table:table-cell>
          <table:table-cell office:value-type="float" office:value="6551455.29" table:style-name="ce10">
            <text:p>6 551 455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120201:9</text:p>
          </table:table-cell>
          <table:table-cell office:value-type="float" office:value="605441.89" table:style-name="ce10">
            <text:p>605 441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180101:2</text:p>
          </table:table-cell>
          <table:table-cell office:value-type="float" office:value="617539.31999999995" table:style-name="ce10">
            <text:p>617 539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190102:66</text:p>
          </table:table-cell>
          <table:table-cell office:value-type="float" office:value="374437.88" table:style-name="ce10">
            <text:p>374 437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190101:91</text:p>
          </table:table-cell>
          <table:table-cell office:value-type="float" office:value="1117107.82" table:style-name="ce10">
            <text:p>1 117 10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150201:30</text:p>
          </table:table-cell>
          <table:table-cell office:value-type="float" office:value="504220.63" table:style-name="ce10">
            <text:p>504 220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170201:92</text:p>
          </table:table-cell>
          <table:table-cell office:value-type="float" office:value="536732.85" table:style-name="ce10">
            <text:p>536 732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170102:223</text:p>
          </table:table-cell>
          <table:table-cell office:value-type="float" office:value="1688933.71" table:style-name="ce10">
            <text:p>1 688 933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170201:26</text:p>
          </table:table-cell>
          <table:table-cell office:value-type="float" office:value="844244.01" table:style-name="ce10">
            <text:p>844 244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110102:302</text:p>
          </table:table-cell>
          <table:table-cell office:value-type="float" office:value="1077616.8999999999" table:style-name="ce10">
            <text:p>1 077 616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160301:4</text:p>
          </table:table-cell>
          <table:table-cell office:value-type="float" office:value="12363922.42" table:style-name="ce10">
            <text:p>12 363 922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170401:3</text:p>
          </table:table-cell>
          <table:table-cell office:value-type="float" office:value="7458990.1600000001" table:style-name="ce10">
            <text:p>7 458 990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160501:21</text:p>
          </table:table-cell>
          <table:table-cell office:value-type="float" office:value="1283060.04" table:style-name="ce10">
            <text:p>1 283 060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150501:1</text:p>
          </table:table-cell>
          <table:table-cell office:value-type="float" office:value="812164.59" table:style-name="ce10">
            <text:p>812 164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190301:32</text:p>
          </table:table-cell>
          <table:table-cell office:value-type="float" office:value="2428304.27" table:style-name="ce10">
            <text:p>2 428 304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190102:62</text:p>
          </table:table-cell>
          <table:table-cell office:value-type="float" office:value="835267.03" table:style-name="ce10">
            <text:p>835 267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140201:218</text:p>
          </table:table-cell>
          <table:table-cell office:value-type="float" office:value="589305.92000000004" table:style-name="ce10">
            <text:p>589 305,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160501:19</text:p>
          </table:table-cell>
          <table:table-cell office:value-type="float" office:value="2233642.33" table:style-name="ce10">
            <text:p>2 233 642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110102:3</text:p>
          </table:table-cell>
          <table:table-cell office:value-type="float" office:value="1735752.95" table:style-name="ce10">
            <text:p>1 735 752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160102:64</text:p>
          </table:table-cell>
          <table:table-cell office:value-type="float" office:value="623182.80000000005" table:style-name="ce10">
            <text:p>623 182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180201:61</text:p>
          </table:table-cell>
          <table:table-cell office:value-type="float" office:value="224805.07" table:style-name="ce10">
            <text:p>224 805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170101:125</text:p>
          </table:table-cell>
          <table:table-cell office:value-type="float" office:value="2404865.4700000002" table:style-name="ce10">
            <text:p>2 404 865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170401:17</text:p>
          </table:table-cell>
          <table:table-cell office:value-type="float" office:value="841679.35" table:style-name="ce10">
            <text:p>841 679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190101:52</text:p>
          </table:table-cell>
          <table:table-cell office:value-type="float" office:value="1098656.1599999999" table:style-name="ce10">
            <text:p>1 098 656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180105:303</text:p>
          </table:table-cell>
          <table:table-cell office:value-type="float" office:value="668302.03" table:style-name="ce10">
            <text:p>668 302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2:180105:306</text:p>
          </table:table-cell>
          <table:table-cell office:value-type="float" office:value="283378.95" table:style-name="ce10">
            <text:p>283 378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120201:38</text:p>
          </table:table-cell>
          <table:table-cell office:value-type="float" office:value="12679370.02" table:style-name="ce10">
            <text:p>12 679 370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190102:9</text:p>
          </table:table-cell>
          <table:table-cell office:value-type="float" office:value="976008.8" table:style-name="ce10">
            <text:p>976 008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140201:39</text:p>
          </table:table-cell>
          <table:table-cell office:value-type="float" office:value="413986.45" table:style-name="ce10">
            <text:p>413 986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190102:7</text:p>
          </table:table-cell>
          <table:table-cell office:value-type="float" office:value="126023.79" table:style-name="ce10">
            <text:p>126 023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140101:260</text:p>
          </table:table-cell>
          <table:table-cell office:value-type="float" office:value="133571.22" table:style-name="ce10">
            <text:p>133 571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180105:103</text:p>
          </table:table-cell>
          <table:table-cell office:value-type="float" office:value="2153294.7400000002" table:style-name="ce10">
            <text:p>2 153 294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190102:114</text:p>
          </table:table-cell>
          <table:table-cell office:value-type="float" office:value="948030.35" table:style-name="ce10">
            <text:p>948 030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190102:63</text:p>
          </table:table-cell>
          <table:table-cell office:value-type="float" office:value="899939.88" table:style-name="ce10">
            <text:p>899 939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150401:5</text:p>
          </table:table-cell>
          <table:table-cell office:value-type="float" office:value="542182.03" table:style-name="ce10">
            <text:p>542 182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140101:271</text:p>
          </table:table-cell>
          <table:table-cell office:value-type="float" office:value="98690.3" table:style-name="ce10">
            <text:p>98 690,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110101:7</text:p>
          </table:table-cell>
          <table:table-cell office:value-type="float" office:value="760185.95" table:style-name="ce10">
            <text:p>760 185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140201:1</text:p>
          </table:table-cell>
          <table:table-cell office:value-type="float" office:value="630420.29" table:style-name="ce10">
            <text:p>630 420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170101:22</text:p>
          </table:table-cell>
          <table:table-cell office:value-type="float" office:value="1752703.08" table:style-name="ce10">
            <text:p>1 752 703,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140101:37</text:p>
          </table:table-cell>
          <table:table-cell office:value-type="float" office:value="517438.15" table:style-name="ce10">
            <text:p>517 438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140101:261</text:p>
          </table:table-cell>
          <table:table-cell office:value-type="float" office:value="89081.68" table:style-name="ce10">
            <text:p>89 081,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140201:230</text:p>
          </table:table-cell>
          <table:table-cell office:value-type="float" office:value="445794.7" table:style-name="ce10">
            <text:p>445 794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150101:37</text:p>
          </table:table-cell>
          <table:table-cell office:value-type="float" office:value="264619.46000000002" table:style-name="ce10">
            <text:p>264 619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160102:120</text:p>
          </table:table-cell>
          <table:table-cell office:value-type="float" office:value="904994.15" table:style-name="ce10">
            <text:p>904 994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170401:19</text:p>
          </table:table-cell>
          <table:table-cell office:value-type="float" office:value="17913503.309999999" table:style-name="ce10">
            <text:p>17 913 503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180102:111</text:p>
          </table:table-cell>
          <table:table-cell office:value-type="float" office:value="19524758.600000001" table:style-name="ce10">
            <text:p>19 524 758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180105:304</text:p>
          </table:table-cell>
          <table:table-cell office:value-type="float" office:value="1668787.16" table:style-name="ce10">
            <text:p>1 668 787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150401:4</text:p>
          </table:table-cell>
          <table:table-cell office:value-type="float" office:value="909707.03" table:style-name="ce10">
            <text:p>909 707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160501:18</text:p>
          </table:table-cell>
          <table:table-cell office:value-type="float" office:value="2601831.31" table:style-name="ce10">
            <text:p>2 601 831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120201:1</text:p>
          </table:table-cell>
          <table:table-cell office:value-type="float" office:value="6462779.4199999999" table:style-name="ce10">
            <text:p>6 462 779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2:110102:32</text:p>
          </table:table-cell>
          <table:table-cell office:value-type="float" office:value="3170297.8" table:style-name="ce10">
            <text:p>3 170 29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110102:61</text:p>
          </table:table-cell>
          <table:table-cell office:value-type="float" office:value="2861277.4" table:style-name="ce10">
            <text:p>2 861 277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190102:6</text:p>
          </table:table-cell>
          <table:table-cell office:value-type="float" office:value="970723.77" table:style-name="ce10">
            <text:p>970 723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2:160101:22</text:p>
          </table:table-cell>
          <table:table-cell office:value-type="float" office:value="349506.5" table:style-name="ce10">
            <text:p>349 506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170401:26</text:p>
          </table:table-cell>
          <table:table-cell office:value-type="float" office:value="1095794.6200000001" table:style-name="ce10">
            <text:p>1 095 794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2:110102:142</text:p>
          </table:table-cell>
          <table:table-cell office:value-type="float" office:value="3449201.41" table:style-name="ce10">
            <text:p>3 449 201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130401:297</text:p>
          </table:table-cell>
          <table:table-cell office:value-type="float" office:value="2263228.12" table:style-name="ce10">
            <text:p>2 263 228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2:110102:93</text:p>
          </table:table-cell>
          <table:table-cell office:value-type="float" office:value="3356153.62" table:style-name="ce10">
            <text:p>3 356 153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2:160501:25</text:p>
          </table:table-cell>
          <table:table-cell office:value-type="float" office:value="939090.75" table:style-name="ce10">
            <text:p>939 090,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190102:101</text:p>
          </table:table-cell>
          <table:table-cell office:value-type="float" office:value="773457.27" table:style-name="ce10">
            <text:p>773 457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170101:11</text:p>
          </table:table-cell>
          <table:table-cell office:value-type="float" office:value="1775778.56" table:style-name="ce10">
            <text:p>1 775 778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150101:35</text:p>
          </table:table-cell>
          <table:table-cell office:value-type="float" office:value="1206922.8899999999" table:style-name="ce10">
            <text:p>1 206 922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2:110101:379</text:p>
          </table:table-cell>
          <table:table-cell office:value-type="float" office:value="1176434.2" table:style-name="ce10">
            <text:p>1 176 434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2:170401:75</text:p>
          </table:table-cell>
          <table:table-cell office:value-type="float" office:value="562142.22" table:style-name="ce10">
            <text:p>562 142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2:180201:59</text:p>
          </table:table-cell>
          <table:table-cell office:value-type="float" office:value="15573895.33" table:style-name="ce10">
            <text:p>15 573 895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170401:52</text:p>
          </table:table-cell>
          <table:table-cell office:value-type="float" office:value="310299.71999999997" table:style-name="ce10">
            <text:p>310 299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190102:5</text:p>
          </table:table-cell>
          <table:table-cell office:value-type="float" office:value="8344818.3799999999" table:style-name="ce10">
            <text:p>8 344 818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150101:100</text:p>
          </table:table-cell>
          <table:table-cell office:value-type="float" office:value="906767.75" table:style-name="ce10">
            <text:p>906 767,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2:110102:297</text:p>
          </table:table-cell>
          <table:table-cell office:value-type="float" office:value="2389454.2400000002" table:style-name="ce10">
            <text:p>2 389 454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2:190102:23</text:p>
          </table:table-cell>
          <table:table-cell office:value-type="float" office:value="57525.75" table:style-name="ce10">
            <text:p>57 525,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2:150101:31</text:p>
          </table:table-cell>
          <table:table-cell office:value-type="float" office:value="1354061.34" table:style-name="ce10">
            <text:p>1 354 061,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140101:243</text:p>
          </table:table-cell>
          <table:table-cell office:value-type="float" office:value="846396.33" table:style-name="ce10">
            <text:p>846 39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2:170401:23</text:p>
          </table:table-cell>
          <table:table-cell office:value-type="float" office:value="1642206.95" table:style-name="ce10">
            <text:p>1 642 206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180105:298</text:p>
          </table:table-cell>
          <table:table-cell office:value-type="float" office:value="790087.07" table:style-name="ce10">
            <text:p>790 087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110101:50</text:p>
          </table:table-cell>
          <table:table-cell office:value-type="float" office:value="2474290" table:style-name="ce10">
            <text:p>2 474 290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160201:39</text:p>
          </table:table-cell>
          <table:table-cell office:value-type="float" office:value="2253032.5299999998" table:style-name="ce10">
            <text:p>2 253 032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110102:20</text:p>
          </table:table-cell>
          <table:table-cell office:value-type="float" office:value="1319631.01" table:style-name="ce10">
            <text:p>1 319 631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71101:56</text:p>
          </table:table-cell>
          <table:table-cell office:value-type="float" office:value="253267.46" table:style-name="ce10">
            <text:p>253 267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70701:24</text:p>
          </table:table-cell>
          <table:table-cell office:value-type="float" office:value="20400042.870000001" table:style-name="ce10">
            <text:p>20 400 042,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100101:21</text:p>
          </table:table-cell>
          <table:table-cell office:value-type="float" office:value="12898528.24" table:style-name="ce10">
            <text:p>12 898 528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60103:66</text:p>
          </table:table-cell>
          <table:table-cell office:value-type="float" office:value="565634.02" table:style-name="ce10">
            <text:p>565 634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80401:26</text:p>
          </table:table-cell>
          <table:table-cell office:value-type="float" office:value="1124578" table:style-name="ce10">
            <text:p>1 124 578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70501:7</text:p>
          </table:table-cell>
          <table:table-cell office:value-type="float" office:value="978367.16" table:style-name="ce10">
            <text:p>978 367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060501:14</text:p>
          </table:table-cell>
          <table:table-cell office:value-type="float" office:value="94862.89" table:style-name="ce10">
            <text:p>94 862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70102:21</text:p>
          </table:table-cell>
          <table:table-cell office:value-type="float" office:value="952823.99" table:style-name="ce10">
            <text:p>952 823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70101:206</text:p>
          </table:table-cell>
          <table:table-cell office:value-type="float" office:value="955041.98" table:style-name="ce10">
            <text:p>955 041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2:060201:65</text:p>
          </table:table-cell>
          <table:table-cell office:value-type="float" office:value="566879.9" table:style-name="ce10">
            <text:p>566 879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2:071101:53</text:p>
          </table:table-cell>
          <table:table-cell office:value-type="float" office:value="7568689.2999999998" table:style-name="ce10">
            <text:p>7 568 689,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100501:14</text:p>
          </table:table-cell>
          <table:table-cell office:value-type="float" office:value="953755.01" table:style-name="ce10">
            <text:p>953 755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071201:15</text:p>
          </table:table-cell>
          <table:table-cell office:value-type="float" office:value="1600740.81" table:style-name="ce10">
            <text:p>1 600 740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2:100601:7</text:p>
          </table:table-cell>
          <table:table-cell office:value-type="float" office:value="1539218.1" table:style-name="ce10">
            <text:p>1 539 218,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2:100201:12</text:p>
          </table:table-cell>
          <table:table-cell office:value-type="float" office:value="608040.72" table:style-name="ce10">
            <text:p>608 040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80401:25</text:p>
          </table:table-cell>
          <table:table-cell office:value-type="float" office:value="881383.22" table:style-name="ce10">
            <text:p>881 383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100601:8</text:p>
          </table:table-cell>
          <table:table-cell office:value-type="float" office:value="2980522.17" table:style-name="ce10">
            <text:p>2 980 522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80301:9</text:p>
          </table:table-cell>
          <table:table-cell office:value-type="float" office:value="1594376.36" table:style-name="ce10">
            <text:p>1 594 376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70501:240</text:p>
          </table:table-cell>
          <table:table-cell office:value-type="float" office:value="1054003.6599999999" table:style-name="ce10">
            <text:p>1 054 003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071101:67</text:p>
          </table:table-cell>
          <table:table-cell office:value-type="float" office:value="666229.36" table:style-name="ce10">
            <text:p>666 229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2:100701:21</text:p>
          </table:table-cell>
          <table:table-cell office:value-type="float" office:value="27754606.219999999" table:style-name="ce10">
            <text:p>27 754 606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70301:91</text:p>
          </table:table-cell>
          <table:table-cell office:value-type="float" office:value="920346.42" table:style-name="ce10">
            <text:p>920 346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070101:95</text:p>
          </table:table-cell>
          <table:table-cell office:value-type="float" office:value="80856.11" table:style-name="ce10">
            <text:p>80 856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60301:29</text:p>
          </table:table-cell>
          <table:table-cell office:value-type="float" office:value="579499.81000000006" table:style-name="ce10">
            <text:p>579 499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2:071201:261</text:p>
          </table:table-cell>
          <table:table-cell office:value-type="float" office:value="10978964.880000001" table:style-name="ce10">
            <text:p>10 978 964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060301:31</text:p>
          </table:table-cell>
          <table:table-cell office:value-type="float" office:value="14359890.119999999" table:style-name="ce10">
            <text:p>14 359 890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2:080901:329</text:p>
          </table:table-cell>
          <table:table-cell office:value-type="float" office:value="495862.46" table:style-name="ce10">
            <text:p>495 862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2:100701:2</text:p>
          </table:table-cell>
          <table:table-cell office:value-type="float" office:value="1333473.72" table:style-name="ce10">
            <text:p>1 333 473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2:070102:236</text:p>
          </table:table-cell>
          <table:table-cell office:value-type="float" office:value="1094478.43" table:style-name="ce10">
            <text:p>1 094 478,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71201:240</text:p>
          </table:table-cell>
          <table:table-cell office:value-type="float" office:value="121509.9" table:style-name="ce10">
            <text:p>121 509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090101:187</text:p>
          </table:table-cell>
          <table:table-cell office:value-type="float" office:value="9245653.3000000007" table:style-name="ce10">
            <text:p>9 245 653,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70102:62</text:p>
          </table:table-cell>
          <table:table-cell office:value-type="float" office:value="5383772.0499999998" table:style-name="ce10">
            <text:p>5 383 772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60401:35</text:p>
          </table:table-cell>
          <table:table-cell office:value-type="float" office:value="1240953.1599999999" table:style-name="ce10">
            <text:p>1 240 953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60401:43</text:p>
          </table:table-cell>
          <table:table-cell office:value-type="float" office:value="844178.11" table:style-name="ce10">
            <text:p>844 178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071201:244</text:p>
          </table:table-cell>
          <table:table-cell office:value-type="float" office:value="69162.2" table:style-name="ce10">
            <text:p>69 162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060401:3</text:p>
          </table:table-cell>
          <table:table-cell office:value-type="float" office:value="5299774.67" table:style-name="ce10">
            <text:p>5 299 774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70801:4</text:p>
          </table:table-cell>
          <table:table-cell office:value-type="float" office:value="662436.77" table:style-name="ce10">
            <text:p>662 436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70301:44</text:p>
          </table:table-cell>
          <table:table-cell office:value-type="float" office:value="498264.21" table:style-name="ce10">
            <text:p>498 264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80701:19</text:p>
          </table:table-cell>
          <table:table-cell office:value-type="float" office:value="177982.83" table:style-name="ce10">
            <text:p>177 982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70801:2</text:p>
          </table:table-cell>
          <table:table-cell office:value-type="float" office:value="615694.56000000006" table:style-name="ce10">
            <text:p>615 694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60201:9</text:p>
          </table:table-cell>
          <table:table-cell office:value-type="float" office:value="1053737.07" table:style-name="ce10">
            <text:p>1 053 737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100801:6</text:p>
          </table:table-cell>
          <table:table-cell office:value-type="float" office:value="9477012.9499999993" table:style-name="ce10">
            <text:p>9 477 012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080901:32</text:p>
          </table:table-cell>
          <table:table-cell office:value-type="float" office:value="894994.03" table:style-name="ce10">
            <text:p>894 994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60401:36</text:p>
          </table:table-cell>
          <table:table-cell office:value-type="float" office:value="499453.86" table:style-name="ce10">
            <text:p>499 453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60401:2</text:p>
          </table:table-cell>
          <table:table-cell office:value-type="float" office:value="7251089.8099999996" table:style-name="ce10">
            <text:p>7 251 089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71201:250</text:p>
          </table:table-cell>
          <table:table-cell office:value-type="float" office:value="1023983.5" table:style-name="ce10">
            <text:p>1 023 983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90201:48</text:p>
          </table:table-cell>
          <table:table-cell office:value-type="float" office:value="700987.49" table:style-name="ce10">
            <text:p>700 987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2:070102:81</text:p>
          </table:table-cell>
          <table:table-cell office:value-type="float" office:value="549806.61" table:style-name="ce10">
            <text:p>549 806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71201:239</text:p>
          </table:table-cell>
          <table:table-cell office:value-type="float" office:value="839431.91" table:style-name="ce10">
            <text:p>839 431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60601:3</text:p>
          </table:table-cell>
          <table:table-cell office:value-type="float" office:value="5068118.59" table:style-name="ce10">
            <text:p>5 068 118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60601:70</text:p>
          </table:table-cell>
          <table:table-cell office:value-type="float" office:value="1456659.36" table:style-name="ce10">
            <text:p>1 456 659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100102:29</text:p>
          </table:table-cell>
          <table:table-cell office:value-type="float" office:value="1814237.5" table:style-name="ce10">
            <text:p>1 814 237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100201:83</text:p>
          </table:table-cell>
          <table:table-cell office:value-type="float" office:value="628555.52000000002" table:style-name="ce10">
            <text:p>628 555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70301:32</text:p>
          </table:table-cell>
          <table:table-cell office:value-type="float" office:value="3105213.55" table:style-name="ce10">
            <text:p>3 105 213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70102:239</text:p>
          </table:table-cell>
          <table:table-cell office:value-type="float" office:value="1252118.05" table:style-name="ce10">
            <text:p>1 252 118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070701:34</text:p>
          </table:table-cell>
          <table:table-cell office:value-type="float" office:value="507225.54" table:style-name="ce10">
            <text:p>507 225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80701:27</text:p>
          </table:table-cell>
          <table:table-cell office:value-type="float" office:value="372840.41" table:style-name="ce10">
            <text:p>372 840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70101:94</text:p>
          </table:table-cell>
          <table:table-cell office:value-type="float" office:value="149391.29" table:style-name="ce10">
            <text:p>149 391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70101:190</text:p>
          </table:table-cell>
          <table:table-cell office:value-type="float" office:value="1451646.05" table:style-name="ce10">
            <text:p>1 451 646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60301:16</text:p>
          </table:table-cell>
          <table:table-cell office:value-type="float" office:value="145308.70000000001" table:style-name="ce10">
            <text:p>145 308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70101:150</text:p>
          </table:table-cell>
          <table:table-cell office:value-type="float" office:value="4239854.82" table:style-name="ce10">
            <text:p>4 239 854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70701:12</text:p>
          </table:table-cell>
          <table:table-cell office:value-type="float" office:value="356512.2" table:style-name="ce10">
            <text:p>356 512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90201:62</text:p>
          </table:table-cell>
          <table:table-cell office:value-type="float" office:value="873154.74" table:style-name="ce10">
            <text:p>873 154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060301:65</text:p>
          </table:table-cell>
          <table:table-cell office:value-type="float" office:value="577893.56999999995" table:style-name="ce10">
            <text:p>577 893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60401:37</text:p>
          </table:table-cell>
          <table:table-cell office:value-type="float" office:value="200153.73" table:style-name="ce10">
            <text:p>200 153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71201:235</text:p>
          </table:table-cell>
          <table:table-cell office:value-type="float" office:value="13592230.26" table:style-name="ce10">
            <text:p>13 592 230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070501:35</text:p>
          </table:table-cell>
          <table:table-cell office:value-type="float" office:value="3924918.77" table:style-name="ce10">
            <text:p>3 924 918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080401:37</text:p>
          </table:table-cell>
          <table:table-cell office:value-type="float" office:value="962316.07" table:style-name="ce10">
            <text:p>962 316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090102:215</text:p>
          </table:table-cell>
          <table:table-cell office:value-type="float" office:value="561843.65" table:style-name="ce10">
            <text:p>561 843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100102:151</text:p>
          </table:table-cell>
          <table:table-cell office:value-type="float" office:value="6517632.8899999997" table:style-name="ce10">
            <text:p>6 517 632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090201:21</text:p>
          </table:table-cell>
          <table:table-cell office:value-type="float" office:value="544640.52" table:style-name="ce10">
            <text:p>544 640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100301:53</text:p>
          </table:table-cell>
          <table:table-cell office:value-type="float" office:value="1199791.98" table:style-name="ce10">
            <text:p>1 199 791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71101:62</text:p>
          </table:table-cell>
          <table:table-cell office:value-type="float" office:value="250723" table:style-name="ce10">
            <text:p>250 723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70201:230</text:p>
          </table:table-cell>
          <table:table-cell office:value-type="float" office:value="1046632.63" table:style-name="ce10">
            <text:p>1 046 632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90102:119</text:p>
          </table:table-cell>
          <table:table-cell office:value-type="float" office:value="3545403.72" table:style-name="ce10">
            <text:p>3 545 403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060201:97</text:p>
          </table:table-cell>
          <table:table-cell office:value-type="float" office:value="358217.29" table:style-name="ce10">
            <text:p>358 217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070201:8</text:p>
          </table:table-cell>
          <table:table-cell office:value-type="float" office:value="5091078.41" table:style-name="ce10">
            <text:p>5 091 078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060301:28</text:p>
          </table:table-cell>
          <table:table-cell office:value-type="float" office:value="2876985.21" table:style-name="ce10">
            <text:p>2 876 985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60201:138</text:p>
          </table:table-cell>
          <table:table-cell office:value-type="float" office:value="66290.39" table:style-name="ce10">
            <text:p>66 290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70101:366</text:p>
          </table:table-cell>
          <table:table-cell office:value-type="float" office:value="1714552.54" table:style-name="ce10">
            <text:p>1 714 552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100201:6</text:p>
          </table:table-cell>
          <table:table-cell office:value-type="float" office:value="872236.33" table:style-name="ce10">
            <text:p>872 236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90102:32</text:p>
          </table:table-cell>
          <table:table-cell office:value-type="float" office:value="511032.94" table:style-name="ce10">
            <text:p>511 032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100301:29</text:p>
          </table:table-cell>
          <table:table-cell office:value-type="float" office:value="662214.17000000004" table:style-name="ce10">
            <text:p>662 214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80601:18</text:p>
          </table:table-cell>
          <table:table-cell office:value-type="float" office:value="859664.03" table:style-name="ce10">
            <text:p>859 664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100102:48</text:p>
          </table:table-cell>
          <table:table-cell office:value-type="float" office:value="5293431.97" table:style-name="ce10">
            <text:p>5 293 431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60201:149</text:p>
          </table:table-cell>
          <table:table-cell office:value-type="float" office:value="1145393.52" table:style-name="ce10">
            <text:p>1 145 393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70601:33</text:p>
          </table:table-cell>
          <table:table-cell office:value-type="float" office:value="2010075.59" table:style-name="ce10">
            <text:p>2 010 075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100701:36</text:p>
          </table:table-cell>
          <table:table-cell office:value-type="float" office:value="46818.78" table:style-name="ce10">
            <text:p>46 818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100102:6</text:p>
          </table:table-cell>
          <table:table-cell office:value-type="float" office:value="572709.74" table:style-name="ce10">
            <text:p>572 709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080101:111</text:p>
          </table:table-cell>
          <table:table-cell office:value-type="float" office:value="1534524.73" table:style-name="ce10">
            <text:p>1 534 524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060103:46</text:p>
          </table:table-cell>
          <table:table-cell office:value-type="float" office:value="700393.08" table:style-name="ce10">
            <text:p>700 393,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070101:113</text:p>
          </table:table-cell>
          <table:table-cell office:value-type="float" office:value="663925.73" table:style-name="ce10">
            <text:p>663 925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080501:3</text:p>
          </table:table-cell>
          <table:table-cell office:value-type="float" office:value="703327.92" table:style-name="ce10">
            <text:p>703 327,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100801:10</text:p>
          </table:table-cell>
          <table:table-cell office:value-type="float" office:value="3202798.17" table:style-name="ce10">
            <text:p>3 202 798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060301:1</text:p>
          </table:table-cell>
          <table:table-cell office:value-type="float" office:value="1587503.91" table:style-name="ce10">
            <text:p>1 587 503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60301:32</text:p>
          </table:table-cell>
          <table:table-cell office:value-type="float" office:value="6742531.7199999997" table:style-name="ce10">
            <text:p>6 742 531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60301:15</text:p>
          </table:table-cell>
          <table:table-cell office:value-type="float" office:value="188450.69" table:style-name="ce10">
            <text:p>188 450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100301:20</text:p>
          </table:table-cell>
          <table:table-cell office:value-type="float" office:value="593043.6" table:style-name="ce10">
            <text:p>593 043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100301:55</text:p>
          </table:table-cell>
          <table:table-cell office:value-type="float" office:value="3395174.75" table:style-name="ce10">
            <text:p>3 395 174,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100701:22</text:p>
          </table:table-cell>
          <table:table-cell office:value-type="float" office:value="1393061.9" table:style-name="ce10">
            <text:p>1 393 061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90201:59</text:p>
          </table:table-cell>
          <table:table-cell office:value-type="float" office:value="683887.1" table:style-name="ce10">
            <text:p>683 887,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070101:371</text:p>
          </table:table-cell>
          <table:table-cell office:value-type="float" office:value="201045.35" table:style-name="ce10">
            <text:p>201 045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060201:148</text:p>
          </table:table-cell>
          <table:table-cell office:value-type="float" office:value="1874470.96" table:style-name="ce10">
            <text:p>1 874 470,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100501:18</text:p>
          </table:table-cell>
          <table:table-cell office:value-type="float" office:value="816151.83" table:style-name="ce10">
            <text:p>816 151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100501:25</text:p>
          </table:table-cell>
          <table:table-cell office:value-type="float" office:value="272814.49" table:style-name="ce10">
            <text:p>272 814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100601:1</text:p>
          </table:table-cell>
          <table:table-cell office:value-type="float" office:value="1366825.42" table:style-name="ce10">
            <text:p>1 366 825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71101:60</text:p>
          </table:table-cell>
          <table:table-cell office:value-type="float" office:value="1651598.57" table:style-name="ce10">
            <text:p>1 651 598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80201:17</text:p>
          </table:table-cell>
          <table:table-cell office:value-type="float" office:value="5740797.54" table:style-name="ce10">
            <text:p>5 740 797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60301:17</text:p>
          </table:table-cell>
          <table:table-cell office:value-type="float" office:value="102077.45" table:style-name="ce10">
            <text:p>102 077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60601:4</text:p>
          </table:table-cell>
          <table:table-cell office:value-type="float" office:value="4666749.03" table:style-name="ce10">
            <text:p>4 666 749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080701:24</text:p>
          </table:table-cell>
          <table:table-cell office:value-type="float" office:value="106231.48" table:style-name="ce10">
            <text:p>106 231,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070501:5</text:p>
          </table:table-cell>
          <table:table-cell office:value-type="float" office:value="1713408.64" table:style-name="ce10">
            <text:p>1 713 408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100801:8</text:p>
          </table:table-cell>
          <table:table-cell office:value-type="float" office:value="3787927.74" table:style-name="ce10">
            <text:p>3 787 927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80701:15</text:p>
          </table:table-cell>
          <table:table-cell office:value-type="float" office:value="359553.13" table:style-name="ce10">
            <text:p>359 553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2:100501:1</text:p>
          </table:table-cell>
          <table:table-cell office:value-type="float" office:value="795075.13" table:style-name="ce10">
            <text:p>795 075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71101:68</text:p>
          </table:table-cell>
          <table:table-cell office:value-type="float" office:value="873572.79" table:style-name="ce10">
            <text:p>873 572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080601:37</text:p>
          </table:table-cell>
          <table:table-cell office:value-type="float" office:value="567377.63" table:style-name="ce10">
            <text:p>567 377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60401:27</text:p>
          </table:table-cell>
          <table:table-cell office:value-type="float" office:value="4566966.32" table:style-name="ce10">
            <text:p>4 566 966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60201:126</text:p>
          </table:table-cell>
          <table:table-cell office:value-type="float" office:value="1079635.67" table:style-name="ce10">
            <text:p>1 079 635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2:090102:76</text:p>
          </table:table-cell>
          <table:table-cell office:value-type="float" office:value="385103.35" table:style-name="ce10">
            <text:p>385 103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100201:3</text:p>
          </table:table-cell>
          <table:table-cell office:value-type="float" office:value="559624.71" table:style-name="ce10">
            <text:p>559 624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2:070101:9</text:p>
          </table:table-cell>
          <table:table-cell office:value-type="float" office:value="1072711.21" table:style-name="ce10">
            <text:p>1 072 711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071201:241</text:p>
          </table:table-cell>
          <table:table-cell office:value-type="float" office:value="85523.14" table:style-name="ce10">
            <text:p>85 523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60301:33</text:p>
          </table:table-cell>
          <table:table-cell office:value-type="float" office:value="174726.85" table:style-name="ce10">
            <text:p>174 726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071201:238</text:p>
          </table:table-cell>
          <table:table-cell office:value-type="float" office:value="16360.95" table:style-name="ce10">
            <text:p>16 360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60103:6</text:p>
          </table:table-cell>
          <table:table-cell office:value-type="float" office:value="369683.4" table:style-name="ce10">
            <text:p>369 683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070102:7</text:p>
          </table:table-cell>
          <table:table-cell office:value-type="float" office:value="743382.42" table:style-name="ce10">
            <text:p>743 382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80101:73</text:p>
          </table:table-cell>
          <table:table-cell office:value-type="float" office:value="1069106.97" table:style-name="ce10">
            <text:p>1 069 106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070102:237</text:p>
          </table:table-cell>
          <table:table-cell office:value-type="float" office:value="3271941.27" table:style-name="ce10">
            <text:p>3 271 941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070201:95</text:p>
          </table:table-cell>
          <table:table-cell office:value-type="float" office:value="945949.33" table:style-name="ce10">
            <text:p>945 949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070601:13</text:p>
          </table:table-cell>
          <table:table-cell office:value-type="float" office:value="1542767.17" table:style-name="ce10">
            <text:p>1 542 767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060301:14</text:p>
          </table:table-cell>
          <table:table-cell office:value-type="float" office:value="116996.47" table:style-name="ce10">
            <text:p>116 996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2:070201:210</text:p>
          </table:table-cell>
          <table:table-cell office:value-type="float" office:value="3622086.07" table:style-name="ce10">
            <text:p>3 622 086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2:070101:25</text:p>
          </table:table-cell>
          <table:table-cell office:value-type="float" office:value="462029.68" table:style-name="ce10">
            <text:p>462 029,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2:080701:20</text:p>
          </table:table-cell>
          <table:table-cell office:value-type="float" office:value="492031.23" table:style-name="ce10">
            <text:p>492 031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2:060301:41</text:p>
          </table:table-cell>
          <table:table-cell office:value-type="float" office:value="837694.69" table:style-name="ce10">
            <text:p>837 694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2:060301:30</text:p>
          </table:table-cell>
          <table:table-cell office:value-type="float" office:value="4887012.17" table:style-name="ce10">
            <text:p>4 887 012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70501:41</text:p>
          </table:table-cell>
          <table:table-cell office:value-type="float" office:value="515097.61" table:style-name="ce10">
            <text:p>515 097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2:100102:167</text:p>
          </table:table-cell>
          <table:table-cell office:value-type="float" office:value="1710518.21" table:style-name="ce10">
            <text:p>1 710 518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070501:32</text:p>
          </table:table-cell>
          <table:table-cell office:value-type="float" office:value="166278.66" table:style-name="ce10">
            <text:p>166 278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090201:19</text:p>
          </table:table-cell>
          <table:table-cell office:value-type="float" office:value="440852.4" table:style-name="ce10">
            <text:p>440 852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2:060501:15</text:p>
          </table:table-cell>
          <table:table-cell office:value-type="float" office:value="9003074.0099999998" table:style-name="ce10">
            <text:p>9 003 074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2:060201:216</text:p>
          </table:table-cell>
          <table:table-cell office:value-type="float" office:value="287048.28999999998" table:style-name="ce10">
            <text:p>287 048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2:060401:32</text:p>
          </table:table-cell>
          <table:table-cell office:value-type="float" office:value="1183575.75" table:style-name="ce10">
            <text:p>1 183 575,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090201:66</text:p>
          </table:table-cell>
          <table:table-cell office:value-type="float" office:value="46019.71" table:style-name="ce10">
            <text:p>46 019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100201:97</text:p>
          </table:table-cell>
          <table:table-cell office:value-type="float" office:value="5642368.75" table:style-name="ce10">
            <text:p>5 642 368,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100501:23</text:p>
          </table:table-cell>
          <table:table-cell office:value-type="float" office:value="937630.19" table:style-name="ce10">
            <text:p>937 630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070101:390</text:p>
          </table:table-cell>
          <table:table-cell office:value-type="float" office:value="859511.7" table:style-name="ce10">
            <text:p>859 511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070301:13</text:p>
          </table:table-cell>
          <table:table-cell office:value-type="float" office:value="2975320.67" table:style-name="ce10">
            <text:p>2 975 320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100801:7</text:p>
          </table:table-cell>
          <table:table-cell office:value-type="float" office:value="310315.25" table:style-name="ce10">
            <text:p>310 315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060301:62</text:p>
          </table:table-cell>
          <table:table-cell office:value-type="float" office:value="820059.01" table:style-name="ce10">
            <text:p>820 059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2:100101:90</text:p>
          </table:table-cell>
          <table:table-cell office:value-type="float" office:value="206498.07" table:style-name="ce10">
            <text:p>206 498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70601:6</text:p>
          </table:table-cell>
          <table:table-cell office:value-type="float" office:value="2026957.84" table:style-name="ce10">
            <text:p>2 026 957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090101:6</text:p>
          </table:table-cell>
          <table:table-cell office:value-type="float" office:value="160413.24" table:style-name="ce10">
            <text:p>160 413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2:070501:132</text:p>
          </table:table-cell>
          <table:table-cell office:value-type="float" office:value="985669.04" table:style-name="ce10">
            <text:p>985 669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080401:27</text:p>
          </table:table-cell>
          <table:table-cell office:value-type="float" office:value="1287736.5" table:style-name="ce10">
            <text:p>1 287 736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060201:35</text:p>
          </table:table-cell>
          <table:table-cell office:value-type="float" office:value="803308.99" table:style-name="ce10">
            <text:p>803 308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2:071201:245</text:p>
          </table:table-cell>
          <table:table-cell office:value-type="float" office:value="756675.31" table:style-name="ce10">
            <text:p>756 675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071201:252</text:p>
          </table:table-cell>
          <table:table-cell office:value-type="float" office:value="315399.71000000002" table:style-name="ce10">
            <text:p>315 399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071201:243</text:p>
          </table:table-cell>
          <table:table-cell office:value-type="float" office:value="312855.76" table:style-name="ce10">
            <text:p>312 855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070901:53</text:p>
          </table:table-cell>
          <table:table-cell office:value-type="float" office:value="1947036.91" table:style-name="ce10">
            <text:p>1 947 036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070501:254</text:p>
          </table:table-cell>
          <table:table-cell office:value-type="float" office:value="5256579.5999999996" table:style-name="ce10">
            <text:p>5 256 579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100701:11</text:p>
          </table:table-cell>
          <table:table-cell office:value-type="float" office:value="346474.4" table:style-name="ce10">
            <text:p>346 474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70701:22</text:p>
          </table:table-cell>
          <table:table-cell office:value-type="float" office:value="1062899.82" table:style-name="ce10">
            <text:p>1 062 899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060301:87</text:p>
          </table:table-cell>
          <table:table-cell office:value-type="float" office:value="808803.74" table:style-name="ce10">
            <text:p>808 803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2:071201:262</text:p>
          </table:table-cell>
          <table:table-cell office:value-type="float" office:value="456717.46" table:style-name="ce10">
            <text:p>456 717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2:090201:69</text:p>
          </table:table-cell>
          <table:table-cell office:value-type="float" office:value="202348.08" table:style-name="ce10">
            <text:p>202 348,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70301:363</text:p>
          </table:table-cell>
          <table:table-cell office:value-type="float" office:value="1427030.45" table:style-name="ce10">
            <text:p>1 427 030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080101:55</text:p>
          </table:table-cell>
          <table:table-cell office:value-type="float" office:value="684562.13" table:style-name="ce10">
            <text:p>684 562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060201:145</text:p>
          </table:table-cell>
          <table:table-cell office:value-type="float" office:value="818127.17" table:style-name="ce10">
            <text:p>818 127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100102:109</text:p>
          </table:table-cell>
          <table:table-cell office:value-type="float" office:value="672028.03" table:style-name="ce10">
            <text:p>672 028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100102:18</text:p>
          </table:table-cell>
          <table:table-cell office:value-type="float" office:value="1921627.51" table:style-name="ce10">
            <text:p>1 921 627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070301:351</text:p>
          </table:table-cell>
          <table:table-cell office:value-type="float" office:value="1435192.73" table:style-name="ce10">
            <text:p>1 435 192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060301:19</text:p>
          </table:table-cell>
          <table:table-cell office:value-type="float" office:value="236806.61" table:style-name="ce10">
            <text:p>236 806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100701:12</text:p>
          </table:table-cell>
          <table:table-cell office:value-type="float" office:value="805949.93" table:style-name="ce10">
            <text:p>805 949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2:060201:21</text:p>
          </table:table-cell>
          <table:table-cell office:value-type="float" office:value="624000.28" table:style-name="ce10">
            <text:p>624 000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070201:224</text:p>
          </table:table-cell>
          <table:table-cell office:value-type="float" office:value="448364.68" table:style-name="ce10">
            <text:p>448 364,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070501:48</text:p>
          </table:table-cell>
          <table:table-cell office:value-type="float" office:value="875200.86" table:style-name="ce10">
            <text:p>875 200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070101:8</text:p>
          </table:table-cell>
          <table:table-cell office:value-type="float" office:value="1926557.73" table:style-name="ce10">
            <text:p>1 926 557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070301:96</text:p>
          </table:table-cell>
          <table:table-cell office:value-type="float" office:value="497798.58" table:style-name="ce10">
            <text:p>497 798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071101:63</text:p>
          </table:table-cell>
          <table:table-cell office:value-type="float" office:value="710381.84" table:style-name="ce10">
            <text:p>710 381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060401:38</text:p>
          </table:table-cell>
          <table:table-cell office:value-type="float" office:value="2684728.75" table:style-name="ce10">
            <text:p>2 684 728,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100601:12</text:p>
          </table:table-cell>
          <table:table-cell office:value-type="float" office:value="5501162.4100000001" table:style-name="ce10">
            <text:p>5 501 162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080701:17</text:p>
          </table:table-cell>
          <table:table-cell office:value-type="float" office:value="2886174.44" table:style-name="ce10">
            <text:p>2 886 174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80101:66</text:p>
          </table:table-cell>
          <table:table-cell office:value-type="float" office:value="84838.29" table:style-name="ce10">
            <text:p>84 838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060201:68</text:p>
          </table:table-cell>
          <table:table-cell office:value-type="float" office:value="1417822.71" table:style-name="ce10">
            <text:p>1 417 822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2:100102:52</text:p>
          </table:table-cell>
          <table:table-cell office:value-type="float" office:value="1832940.98" table:style-name="ce10">
            <text:p>1 832 940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070801:32</text:p>
          </table:table-cell>
          <table:table-cell office:value-type="float" office:value="610765.52" table:style-name="ce10">
            <text:p>610 765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2:100101:79</text:p>
          </table:table-cell>
          <table:table-cell office:value-type="float" office:value="4012606.08" table:style-name="ce10">
            <text:p>4 012 606,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060401:39</text:p>
          </table:table-cell>
          <table:table-cell office:value-type="float" office:value="2915793.14" table:style-name="ce10">
            <text:p>2 915 793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070701:32</text:p>
          </table:table-cell>
          <table:table-cell office:value-type="float" office:value="261970.99" table:style-name="ce10">
            <text:p>261 970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100102:33</text:p>
          </table:table-cell>
          <table:table-cell office:value-type="float" office:value="596781.69999999995" table:style-name="ce10">
            <text:p>596 781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071001:23</text:p>
          </table:table-cell>
          <table:table-cell office:value-type="float" office:value="889438.25" table:style-name="ce10">
            <text:p>889 438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100801:5</text:p>
          </table:table-cell>
          <table:table-cell office:value-type="float" office:value="1801042.12" table:style-name="ce10">
            <text:p>1 801 042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2:060301:2</text:p>
          </table:table-cell>
          <table:table-cell office:value-type="float" office:value="6742531.7199999997" table:style-name="ce10">
            <text:p>6 742 531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2:060401:1</text:p>
          </table:table-cell>
          <table:table-cell office:value-type="float" office:value="2330351.13" table:style-name="ce10">
            <text:p>2 330 351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2:090201:68</text:p>
          </table:table-cell>
          <table:table-cell office:value-type="float" office:value="44807.89" table:style-name="ce10">
            <text:p>44 807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2:050102:181</text:p>
          </table:table-cell>
          <table:table-cell office:value-type="float" office:value="1261063.44" table:style-name="ce10">
            <text:p>1 261 063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2:050101:72</text:p>
          </table:table-cell>
          <table:table-cell office:value-type="float" office:value="14420608.939999999" table:style-name="ce10">
            <text:p>14 420 608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2:050701:9</text:p>
          </table:table-cell>
          <table:table-cell office:value-type="float" office:value="797415.66" table:style-name="ce10">
            <text:p>797 415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2:060102:157</text:p>
          </table:table-cell>
          <table:table-cell office:value-type="float" office:value="465144.2" table:style-name="ce10">
            <text:p>465 144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2:050101:83</text:p>
          </table:table-cell>
          <table:table-cell office:value-type="float" office:value="1469368.29" table:style-name="ce10">
            <text:p>1 469 368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2:050101:103</text:p>
          </table:table-cell>
          <table:table-cell office:value-type="float" office:value="48968948.729999997" table:style-name="ce10">
            <text:p>48 968 948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2:040102:37</text:p>
          </table:table-cell>
          <table:table-cell office:value-type="float" office:value="650187.31000000006" table:style-name="ce10">
            <text:p>650 187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2:040101:17</text:p>
          </table:table-cell>
          <table:table-cell office:value-type="float" office:value="1025503.32" table:style-name="ce10">
            <text:p>1 025 503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050501:4</text:p>
          </table:table-cell>
          <table:table-cell office:value-type="float" office:value="7055890.8499999996" table:style-name="ce10">
            <text:p>7 055 890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2:060102:296</text:p>
          </table:table-cell>
          <table:table-cell office:value-type="float" office:value="71941.72" table:style-name="ce10">
            <text:p>71 941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021001:88</text:p>
          </table:table-cell>
          <table:table-cell office:value-type="float" office:value="325864.39" table:style-name="ce10">
            <text:p>325 864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020901:10</text:p>
          </table:table-cell>
          <table:table-cell office:value-type="float" office:value="1334157.3700000001" table:style-name="ce10">
            <text:p>1 334 157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2:060102:7</text:p>
          </table:table-cell>
          <table:table-cell office:value-type="float" office:value="1412621.07" table:style-name="ce10">
            <text:p>1 412 621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030101:24</text:p>
          </table:table-cell>
          <table:table-cell office:value-type="float" office:value="3717561.52" table:style-name="ce10">
            <text:p>3 717 561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2:050102:97</text:p>
          </table:table-cell>
          <table:table-cell office:value-type="float" office:value="587855.92000000004" table:style-name="ce10">
            <text:p>587 855,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2:060102:38</text:p>
          </table:table-cell>
          <table:table-cell office:value-type="float" office:value="1402036.36" table:style-name="ce10">
            <text:p>1 402 036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2:050801:165</text:p>
          </table:table-cell>
          <table:table-cell office:value-type="float" office:value="1583695.51" table:style-name="ce10">
            <text:p>1 583 695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2:030101:144</text:p>
          </table:table-cell>
          <table:table-cell office:value-type="float" office:value="654741.27" table:style-name="ce10">
            <text:p>654 741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2:040801:94</text:p>
          </table:table-cell>
          <table:table-cell office:value-type="float" office:value="1524837.78" table:style-name="ce10">
            <text:p>1 524 837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2:020801:6</text:p>
          </table:table-cell>
          <table:table-cell office:value-type="float" office:value="275557.46000000002" table:style-name="ce10">
            <text:p>275 557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2:030301:78</text:p>
          </table:table-cell>
          <table:table-cell office:value-type="float" office:value="662733.23" table:style-name="ce10">
            <text:p>662 733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2:050102:118</text:p>
          </table:table-cell>
          <table:table-cell office:value-type="float" office:value="577109.01" table:style-name="ce10">
            <text:p>577 109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2:060101:12</text:p>
          </table:table-cell>
          <table:table-cell office:value-type="float" office:value="864669.84" table:style-name="ce10">
            <text:p>864 669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2:050801:150</text:p>
          </table:table-cell>
          <table:table-cell office:value-type="float" office:value="2907923.08" table:style-name="ce10">
            <text:p>2 907 923,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2:060103:105</text:p>
          </table:table-cell>
          <table:table-cell office:value-type="float" office:value="402444.07" table:style-name="ce10">
            <text:p>402 444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2:050101:113</text:p>
          </table:table-cell>
          <table:table-cell office:value-type="float" office:value="321349.78999999998" table:style-name="ce10">
            <text:p>321 349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2:050501:105</text:p>
          </table:table-cell>
          <table:table-cell office:value-type="float" office:value="1364344.28" table:style-name="ce10">
            <text:p>1 364 344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030101:410</text:p>
          </table:table-cell>
          <table:table-cell office:value-type="float" office:value="9269395.7699999996" table:style-name="ce10">
            <text:p>9 269 395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2:050101:112</text:p>
          </table:table-cell>
          <table:table-cell office:value-type="float" office:value="411467.36" table:style-name="ce10">
            <text:p>411 467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2:050101:78</text:p>
          </table:table-cell>
          <table:table-cell office:value-type="float" office:value="16484414.99" table:style-name="ce10">
            <text:p>16 484 414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2:020801:63</text:p>
          </table:table-cell>
          <table:table-cell office:value-type="float" office:value="94902.04" table:style-name="ce10">
            <text:p>94 902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2:060103:3</text:p>
          </table:table-cell>
          <table:table-cell office:value-type="float" office:value="521905.98" table:style-name="ce10">
            <text:p>521 905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2:060102:74</text:p>
          </table:table-cell>
          <table:table-cell office:value-type="float" office:value="831367.76" table:style-name="ce10">
            <text:p>831 367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2:050102:28</text:p>
          </table:table-cell>
          <table:table-cell office:value-type="float" office:value="840975.69" table:style-name="ce10">
            <text:p>840 975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2:040801:95</text:p>
          </table:table-cell>
          <table:table-cell office:value-type="float" office:value="424992.31" table:style-name="ce10">
            <text:p>424 992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2:050101:81</text:p>
          </table:table-cell>
          <table:table-cell office:value-type="float" office:value="5018470.49" table:style-name="ce10">
            <text:p>5 018 470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2:021001:174</text:p>
          </table:table-cell>
          <table:table-cell office:value-type="float" office:value="7102485.0700000003" table:style-name="ce10">
            <text:p>7 102 485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050101:111</text:p>
          </table:table-cell>
          <table:table-cell office:value-type="float" office:value="4747991.84" table:style-name="ce10">
            <text:p>4 747 991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2:021001:213</text:p>
          </table:table-cell>
          <table:table-cell office:value-type="float" office:value="328474.33" table:style-name="ce10">
            <text:p>328 474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2:050901:292</text:p>
          </table:table-cell>
          <table:table-cell office:value-type="float" office:value="49013.5" table:style-name="ce10">
            <text:p>49 013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2:030102:60</text:p>
          </table:table-cell>
          <table:table-cell office:value-type="float" office:value="260373.6" table:style-name="ce10">
            <text:p>260 373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050301:27</text:p>
          </table:table-cell>
          <table:table-cell office:value-type="float" office:value="2654753.1" table:style-name="ce10">
            <text:p>2 654 753,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2:050101:85</text:p>
          </table:table-cell>
          <table:table-cell office:value-type="float" office:value="6479668.46" table:style-name="ce10">
            <text:p>6 479 668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2:050901:107</text:p>
          </table:table-cell>
          <table:table-cell office:value-type="float" office:value="6140465.2999999998" table:style-name="ce10">
            <text:p>6 140 465,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2:030102:59</text:p>
          </table:table-cell>
          <table:table-cell office:value-type="float" office:value="1073452.02" table:style-name="ce10">
            <text:p>1 073 452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2:050102:66</text:p>
          </table:table-cell>
          <table:table-cell office:value-type="float" office:value="20161795.18" table:style-name="ce10">
            <text:p>20 161 795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2:030101:54</text:p>
          </table:table-cell>
          <table:table-cell office:value-type="float" office:value="400103.2" table:style-name="ce10">
            <text:p>400 103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2:040101:12</text:p>
          </table:table-cell>
          <table:table-cell office:value-type="float" office:value="669776.77" table:style-name="ce10">
            <text:p>669 776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050301:13</text:p>
          </table:table-cell>
          <table:table-cell office:value-type="float" office:value="823544.58" table:style-name="ce10">
            <text:p>823 544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050801:80</text:p>
          </table:table-cell>
          <table:table-cell office:value-type="float" office:value="1625245.42" table:style-name="ce10">
            <text:p>1 625 245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2:050101:89</text:p>
          </table:table-cell>
          <table:table-cell office:value-type="float" office:value="4720023.3499999996" table:style-name="ce10">
            <text:p>4 720 023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021001:178</text:p>
          </table:table-cell>
          <table:table-cell office:value-type="float" office:value="8566573.1099999994" table:style-name="ce10">
            <text:p>8 566 573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050101:167</text:p>
          </table:table-cell>
          <table:table-cell office:value-type="float" office:value="1246146.8999999999" table:style-name="ce10">
            <text:p>1 246 146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2:021001:221</text:p>
          </table:table-cell>
          <table:table-cell office:value-type="float" office:value="13246672.060000001" table:style-name="ce10">
            <text:p>13 246 672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020801:64</text:p>
          </table:table-cell>
          <table:table-cell office:value-type="float" office:value="180001.09" table:style-name="ce10">
            <text:p>180 001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2:060102:17</text:p>
          </table:table-cell>
          <table:table-cell office:value-type="float" office:value="534486.77" table:style-name="ce10">
            <text:p>534 486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2:050102:116</text:p>
          </table:table-cell>
          <table:table-cell office:value-type="float" office:value="156597.01" table:style-name="ce10">
            <text:p>156 597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2:050101:100</text:p>
          </table:table-cell>
          <table:table-cell office:value-type="float" office:value="575336.86" table:style-name="ce10">
            <text:p>575 336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2:020801:62</text:p>
          </table:table-cell>
          <table:table-cell office:value-type="float" office:value="41583.14" table:style-name="ce10">
            <text:p>41 583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2:020901:32</text:p>
          </table:table-cell>
          <table:table-cell office:value-type="float" office:value="2844313.46" table:style-name="ce10">
            <text:p>2 844 313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021001:14</text:p>
          </table:table-cell>
          <table:table-cell office:value-type="float" office:value="11925500.189999999" table:style-name="ce10">
            <text:p>11 925 500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2:021001:207</text:p>
          </table:table-cell>
          <table:table-cell office:value-type="float" office:value="8162881.8099999996" table:style-name="ce10">
            <text:p>8 162 881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50101:106</text:p>
          </table:table-cell>
          <table:table-cell office:value-type="float" office:value="1045682.93" table:style-name="ce10">
            <text:p>1 045 682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060102:90</text:p>
          </table:table-cell>
          <table:table-cell office:value-type="float" office:value="578092.91" table:style-name="ce10">
            <text:p>578 092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040701:2</text:p>
          </table:table-cell>
          <table:table-cell office:value-type="float" office:value="711887.66" table:style-name="ce10">
            <text:p>711 887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060102:186</text:p>
          </table:table-cell>
          <table:table-cell office:value-type="float" office:value="490880.62" table:style-name="ce10">
            <text:p>490 880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021001:89</text:p>
          </table:table-cell>
          <table:table-cell office:value-type="float" office:value="696977.81" table:style-name="ce10">
            <text:p>696 977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21001:208</text:p>
          </table:table-cell>
          <table:table-cell office:value-type="float" office:value="1058872.01" table:style-name="ce10">
            <text:p>1 058 872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2:020801:96</text:p>
          </table:table-cell>
          <table:table-cell office:value-type="float" office:value="904994.15" table:style-name="ce10">
            <text:p>904 994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050101:88</text:p>
          </table:table-cell>
          <table:table-cell office:value-type="float" office:value="18577887.120000001" table:style-name="ce10">
            <text:p>18 577 887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021001:27</text:p>
          </table:table-cell>
          <table:table-cell office:value-type="float" office:value="8119831.21" table:style-name="ce10">
            <text:p>8 119 831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2:050801:147</text:p>
          </table:table-cell>
          <table:table-cell office:value-type="float" office:value="2418448.79" table:style-name="ce10">
            <text:p>2 418 448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2:050102:119</text:p>
          </table:table-cell>
          <table:table-cell office:value-type="float" office:value="106543.2" table:style-name="ce10">
            <text:p>106 543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2:060101:9</text:p>
          </table:table-cell>
          <table:table-cell office:value-type="float" office:value="473866.91" table:style-name="ce10">
            <text:p>473 866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50102:185</text:p>
          </table:table-cell>
          <table:table-cell office:value-type="float" office:value="1820047.77" table:style-name="ce10">
            <text:p>1 820 04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050701:1</text:p>
          </table:table-cell>
          <table:table-cell office:value-type="float" office:value="630514.9" table:style-name="ce10">
            <text:p>630 514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030101:87</text:p>
          </table:table-cell>
          <table:table-cell office:value-type="float" office:value="1238355.23" table:style-name="ce10">
            <text:p>1 238 355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60102:288</text:p>
          </table:table-cell>
          <table:table-cell office:value-type="float" office:value="307410.53000000003" table:style-name="ce10">
            <text:p>307 410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050901:289</text:p>
          </table:table-cell>
          <table:table-cell office:value-type="float" office:value="485349.23" table:style-name="ce10">
            <text:p>485 349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2:050701:5</text:p>
          </table:table-cell>
          <table:table-cell office:value-type="float" office:value="769371.89" table:style-name="ce10">
            <text:p>769 371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2:020801:79</text:p>
          </table:table-cell>
          <table:table-cell office:value-type="float" office:value="1556726.4" table:style-name="ce10">
            <text:p>1 556 726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2:020801:61</text:p>
          </table:table-cell>
          <table:table-cell office:value-type="float" office:value="31572.38" table:style-name="ce10">
            <text:p>31 572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060101:38</text:p>
          </table:table-cell>
          <table:table-cell office:value-type="float" office:value="1495867.05" table:style-name="ce10">
            <text:p>1 495 867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050801:75</text:p>
          </table:table-cell>
          <table:table-cell office:value-type="float" office:value="370902.56" table:style-name="ce10">
            <text:p>370 902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30101:137</text:p>
          </table:table-cell>
          <table:table-cell office:value-type="float" office:value="789695.99" table:style-name="ce10">
            <text:p>789 695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021001:82</text:p>
          </table:table-cell>
          <table:table-cell office:value-type="float" office:value="460633.44" table:style-name="ce10">
            <text:p>460 633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030401:4370</text:p>
          </table:table-cell>
          <table:table-cell office:value-type="float" office:value="13153574.300000001" table:style-name="ce10">
            <text:p>13 153 574,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2:021001:403</text:p>
          </table:table-cell>
          <table:table-cell office:value-type="float" office:value="3949824.69" table:style-name="ce10">
            <text:p>3 949 824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2:050801:79</text:p>
          </table:table-cell>
          <table:table-cell office:value-type="float" office:value="1530311.11" table:style-name="ce10">
            <text:p>1 530 311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050101:130</text:p>
          </table:table-cell>
          <table:table-cell office:value-type="float" office:value="903897.18" table:style-name="ce10">
            <text:p>903 89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021001:2237</text:p>
          </table:table-cell>
          <table:table-cell office:value-type="float" office:value="1473145.9" table:style-name="ce10">
            <text:p>1 473 145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2:050501:1</text:p>
          </table:table-cell>
          <table:table-cell office:value-type="float" office:value="564388.13" table:style-name="ce10">
            <text:p>564 388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050901:290</text:p>
          </table:table-cell>
          <table:table-cell office:value-type="float" office:value="111584.66" table:style-name="ce10">
            <text:p>111 584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021001:319</text:p>
          </table:table-cell>
          <table:table-cell office:value-type="float" office:value="623457.02" table:style-name="ce10">
            <text:p>623 457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20901:15</text:p>
          </table:table-cell>
          <table:table-cell office:value-type="float" office:value="633420.93000000005" table:style-name="ce10">
            <text:p>633 420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030301:61</text:p>
          </table:table-cell>
          <table:table-cell office:value-type="float" office:value="495859.81" table:style-name="ce10">
            <text:p>495 859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030401:336</text:p>
          </table:table-cell>
          <table:table-cell office:value-type="float" office:value="1249249.76" table:style-name="ce10">
            <text:p>1 249 249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2:030401:3962</text:p>
          </table:table-cell>
          <table:table-cell office:value-type="float" office:value="4994781.6399999997" table:style-name="ce10">
            <text:p>4 994 781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2:030102:79</text:p>
          </table:table-cell>
          <table:table-cell office:value-type="float" office:value="209500.67" table:style-name="ce10">
            <text:p>209 500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2:020801:56</text:p>
          </table:table-cell>
          <table:table-cell office:value-type="float" office:value="964467.46" table:style-name="ce10">
            <text:p>964 467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020801:60</text:p>
          </table:table-cell>
          <table:table-cell office:value-type="float" office:value="58524.42" table:style-name="ce10">
            <text:p>58 524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2:050801:78</text:p>
          </table:table-cell>
          <table:table-cell office:value-type="float" office:value="1159601.7" table:style-name="ce10">
            <text:p>1 159 601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2:050101:159</text:p>
          </table:table-cell>
          <table:table-cell office:value-type="float" office:value="1423131.6" table:style-name="ce10">
            <text:p>1 423 131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021001:212</text:p>
          </table:table-cell>
          <table:table-cell office:value-type="float" office:value="6050084.9500000002" table:style-name="ce10">
            <text:p>6 050 084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2:060101:42</text:p>
          </table:table-cell>
          <table:table-cell office:value-type="float" office:value="739228.81" table:style-name="ce10">
            <text:p>739 228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2:021001:73</text:p>
          </table:table-cell>
          <table:table-cell office:value-type="float" office:value="118878.02" table:style-name="ce10">
            <text:p>118 878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060101:29</text:p>
          </table:table-cell>
          <table:table-cell office:value-type="float" office:value="1099647.2" table:style-name="ce10">
            <text:p>1 099 647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050501:5</text:p>
          </table:table-cell>
          <table:table-cell office:value-type="float" office:value="5434267.3300000001" table:style-name="ce10">
            <text:p>5 434 267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2:021001:209</text:p>
          </table:table-cell>
          <table:table-cell office:value-type="float" office:value="13751375.58" table:style-name="ce10">
            <text:p>13 751 375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2:030301:77</text:p>
          </table:table-cell>
          <table:table-cell office:value-type="float" office:value="7962135.4699999997" table:style-name="ce10">
            <text:p>7 962 135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060102:49</text:p>
          </table:table-cell>
          <table:table-cell office:value-type="float" office:value="479823.61" table:style-name="ce10">
            <text:p>479 823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050801:76</text:p>
          </table:table-cell>
          <table:table-cell office:value-type="float" office:value="317539.55" table:style-name="ce10">
            <text:p>317 539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021001:402</text:p>
          </table:table-cell>
          <table:table-cell office:value-type="float" office:value="3721112.33" table:style-name="ce10">
            <text:p>3 721 112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060102:141</text:p>
          </table:table-cell>
          <table:table-cell office:value-type="float" office:value="641384.12" table:style-name="ce10">
            <text:p>641 384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021001:38</text:p>
          </table:table-cell>
          <table:table-cell office:value-type="float" office:value="729736.9" table:style-name="ce10">
            <text:p>729 736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030301:217</text:p>
          </table:table-cell>
          <table:table-cell office:value-type="float" office:value="648177.12" table:style-name="ce10">
            <text:p>648 177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050701:2</text:p>
          </table:table-cell>
          <table:table-cell office:value-type="float" office:value="1235963.45" table:style-name="ce10">
            <text:p>1 235 963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021001:216</text:p>
          </table:table-cell>
          <table:table-cell office:value-type="float" office:value="679531.28" table:style-name="ce10">
            <text:p>679 531,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050101:95</text:p>
          </table:table-cell>
          <table:table-cell office:value-type="float" office:value="21160464.190000001" table:style-name="ce10">
            <text:p>21 160 464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2:050601:3</text:p>
          </table:table-cell>
          <table:table-cell office:value-type="float" office:value="665232.43000000005" table:style-name="ce10">
            <text:p>665 232,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2:060102:198</text:p>
          </table:table-cell>
          <table:table-cell office:value-type="float" office:value="652234.6" table:style-name="ce10">
            <text:p>652 234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050501:12</text:p>
          </table:table-cell>
          <table:table-cell office:value-type="float" office:value="1157168.6299999999" table:style-name="ce10">
            <text:p>1 157 168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030102:110</text:p>
          </table:table-cell>
          <table:table-cell office:value-type="float" office:value="951050.19" table:style-name="ce10">
            <text:p>951 050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2:030102:57</text:p>
          </table:table-cell>
          <table:table-cell office:value-type="float" office:value="10573378.51" table:style-name="ce10">
            <text:p>10 573 378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050801:146</text:p>
          </table:table-cell>
          <table:table-cell office:value-type="float" office:value="1348882.57" table:style-name="ce10">
            <text:p>1 348 882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060102:169</text:p>
          </table:table-cell>
          <table:table-cell office:value-type="float" office:value="460486.34" table:style-name="ce10">
            <text:p>460 486,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021001:211</text:p>
          </table:table-cell>
          <table:table-cell office:value-type="float" office:value="1378045.15" table:style-name="ce10">
            <text:p>1 378 045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2:021001:21</text:p>
          </table:table-cell>
          <table:table-cell office:value-type="float" office:value="860411.82" table:style-name="ce10">
            <text:p>860 411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021001:177</text:p>
          </table:table-cell>
          <table:table-cell office:value-type="float" office:value="2912445.12" table:style-name="ce10">
            <text:p>2 912 445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2:050301:12</text:p>
          </table:table-cell>
          <table:table-cell office:value-type="float" office:value="386186.23" table:style-name="ce10">
            <text:p>386 186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021001:16</text:p>
          </table:table-cell>
          <table:table-cell office:value-type="float" office:value="383224.64" table:style-name="ce10">
            <text:p>383 224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050102:117</text:p>
          </table:table-cell>
          <table:table-cell office:value-type="float" office:value="134510.79" table:style-name="ce10">
            <text:p>134 510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050101:74</text:p>
          </table:table-cell>
          <table:table-cell office:value-type="float" office:value="17287045.039999999" table:style-name="ce10">
            <text:p>17 287 045,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021001:215</text:p>
          </table:table-cell>
          <table:table-cell office:value-type="float" office:value="583041.93999999994" table:style-name="ce10">
            <text:p>583 041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030102:58</text:p>
          </table:table-cell>
          <table:table-cell office:value-type="float" office:value="298600.37" table:style-name="ce10">
            <text:p>298 600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2:021001:71</text:p>
          </table:table-cell>
          <table:table-cell office:value-type="float" office:value="62850" table:style-name="ce10">
            <text:p>62 850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2:030102:64</text:p>
          </table:table-cell>
          <table:table-cell office:value-type="float" office:value="846286.38" table:style-name="ce10">
            <text:p>846 286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020901:6</text:p>
          </table:table-cell>
          <table:table-cell office:value-type="float" office:value="628291.89" table:style-name="ce10">
            <text:p>628 291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060103:40</text:p>
          </table:table-cell>
          <table:table-cell office:value-type="float" office:value="926149.69" table:style-name="ce10">
            <text:p>926 149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2:020901:11</text:p>
          </table:table-cell>
          <table:table-cell office:value-type="float" office:value="855043.86" table:style-name="ce10">
            <text:p>855 043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050301:11</text:p>
          </table:table-cell>
          <table:table-cell office:value-type="float" office:value="576847.03" table:style-name="ce10">
            <text:p>576 847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050101:76</text:p>
          </table:table-cell>
          <table:table-cell office:value-type="float" office:value="1654224.86" table:style-name="ce10">
            <text:p>1 654 224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2:030401:179</text:p>
          </table:table-cell>
          <table:table-cell office:value-type="float" office:value="3559358.7" table:style-name="ce10">
            <text:p>3 559 358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2:030101:401</text:p>
          </table:table-cell>
          <table:table-cell office:value-type="float" office:value="3059281.16" table:style-name="ce10">
            <text:p>3 059 281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2:050801:148</text:p>
          </table:table-cell>
          <table:table-cell office:value-type="float" office:value="2165045.84" table:style-name="ce10">
            <text:p>2 165 045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021001:22</text:p>
          </table:table-cell>
          <table:table-cell office:value-type="float" office:value="10696209.6" table:style-name="ce10">
            <text:p>10 696 209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060101:43</text:p>
          </table:table-cell>
          <table:table-cell office:value-type="float" office:value="534570.9" table:style-name="ce10">
            <text:p>534 570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2:060101:2</text:p>
          </table:table-cell>
          <table:table-cell office:value-type="float" office:value="819795.56" table:style-name="ce10">
            <text:p>819 795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050101:94</text:p>
          </table:table-cell>
          <table:table-cell office:value-type="float" office:value="193765.8" table:style-name="ce10">
            <text:p>193 765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050901:291</text:p>
          </table:table-cell>
          <table:table-cell office:value-type="float" office:value="63677.82" table:style-name="ce10">
            <text:p>63 677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050101:84</text:p>
          </table:table-cell>
          <table:table-cell office:value-type="float" office:value="194560.62" table:style-name="ce10">
            <text:p>194 560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2:021001:24</text:p>
          </table:table-cell>
          <table:table-cell office:value-type="float" office:value="2324240.38" table:style-name="ce10">
            <text:p>2 324 240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2:050801:81</text:p>
          </table:table-cell>
          <table:table-cell office:value-type="float" office:value="527192.17000000004" table:style-name="ce10">
            <text:p>527 192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2:030101:145</text:p>
          </table:table-cell>
          <table:table-cell office:value-type="float" office:value="46612.65" table:style-name="ce10">
            <text:p>46 612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2:050501:65</text:p>
          </table:table-cell>
          <table:table-cell office:value-type="float" office:value="347541.94" table:style-name="ce10">
            <text:p>347 541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2:040101:32</text:p>
          </table:table-cell>
          <table:table-cell office:value-type="float" office:value="12367798.880000001" table:style-name="ce10">
            <text:p>12 367 798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050101:86</text:p>
          </table:table-cell>
          <table:table-cell office:value-type="float" office:value="2058857.94" table:style-name="ce10">
            <text:p>2 058 857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030102:304</text:p>
          </table:table-cell>
          <table:table-cell office:value-type="float" office:value="1580604.6" table:style-name="ce10">
            <text:p>1 580 604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2:050501:36</text:p>
          </table:table-cell>
          <table:table-cell office:value-type="float" office:value="1886616.52" table:style-name="ce10">
            <text:p>1 886 616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2:021001:25</text:p>
          </table:table-cell>
          <table:table-cell office:value-type="float" office:value="11726037.35" table:style-name="ce10">
            <text:p>11 726 037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050301:10</text:p>
          </table:table-cell>
          <table:table-cell office:value-type="float" office:value="287830.26" table:style-name="ce10">
            <text:p>287 830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050501:6</text:p>
          </table:table-cell>
          <table:table-cell office:value-type="float" office:value="11602572.52" table:style-name="ce10">
            <text:p>11 602 572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030101:133</text:p>
          </table:table-cell>
          <table:table-cell office:value-type="float" office:value="1648933.78" table:style-name="ce10">
            <text:p>1 648 933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050801:157</text:p>
          </table:table-cell>
          <table:table-cell office:value-type="float" office:value="295766.56" table:style-name="ce10">
            <text:p>295 766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021001:76</text:p>
          </table:table-cell>
          <table:table-cell office:value-type="float" office:value="571707.17000000004" table:style-name="ce10">
            <text:p>571 707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2:021001:175</text:p>
          </table:table-cell>
          <table:table-cell office:value-type="float" office:value="725223.73" table:style-name="ce10">
            <text:p>725 223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2:060101:1</text:p>
          </table:table-cell>
          <table:table-cell office:value-type="float" office:value="1039260.85" table:style-name="ce10">
            <text:p>1 039 260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2:020901:1</text:p>
          </table:table-cell>
          <table:table-cell office:value-type="float" office:value="2032496.74" table:style-name="ce10">
            <text:p>2 032 496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2:040801:97</text:p>
          </table:table-cell>
          <table:table-cell office:value-type="float" office:value="503961.42" table:style-name="ce10">
            <text:p>503 961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2:050701:11</text:p>
          </table:table-cell>
          <table:table-cell office:value-type="float" office:value="4714952.5" table:style-name="ce10">
            <text:p>4 714 952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2:050801:151</text:p>
          </table:table-cell>
          <table:table-cell office:value-type="float" office:value="2667276.64" table:style-name="ce10">
            <text:p>2 667 276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2:050701:10</text:p>
          </table:table-cell>
          <table:table-cell office:value-type="float" office:value="3775874.82" table:style-name="ce10">
            <text:p>3 775 874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2:050101:87</text:p>
          </table:table-cell>
          <table:table-cell office:value-type="float" office:value="1048304.25" table:style-name="ce10">
            <text:p>1 048 304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040601:68</text:p>
          </table:table-cell>
          <table:table-cell office:value-type="float" office:value="1303578.8" table:style-name="ce10">
            <text:p>1 303 578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2:030101:82</text:p>
          </table:table-cell>
          <table:table-cell office:value-type="float" office:value="1641495.8" table:style-name="ce10">
            <text:p>1 641 495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2:030101:409</text:p>
          </table:table-cell>
          <table:table-cell office:value-type="float" office:value="463329.14" table:style-name="ce10">
            <text:p>463 329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021001:210</text:p>
          </table:table-cell>
          <table:table-cell office:value-type="float" office:value="12124654.880000001" table:style-name="ce10">
            <text:p>12 124 654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2:050101:11</text:p>
          </table:table-cell>
          <table:table-cell office:value-type="float" office:value="6779031.1299999999" table:style-name="ce10">
            <text:p>6 779 031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2:020901:13</text:p>
          </table:table-cell>
          <table:table-cell office:value-type="float" office:value="3901395.47" table:style-name="ce10">
            <text:p>3 901 395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2:021001:48</text:p>
          </table:table-cell>
          <table:table-cell office:value-type="float" office:value="11562123.32" table:style-name="ce10">
            <text:p>11 562 123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2:021001:62</text:p>
          </table:table-cell>
          <table:table-cell office:value-type="float" office:value="24835121.010000002" table:style-name="ce10">
            <text:p>24 835 121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060102:125</text:p>
          </table:table-cell>
          <table:table-cell office:value-type="float" office:value="445959.96" table:style-name="ce10">
            <text:p>445 959,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2:021001:179</text:p>
          </table:table-cell>
          <table:table-cell office:value-type="float" office:value="8332983.25" table:style-name="ce10">
            <text:p>8 332 983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2:050102:126</text:p>
          </table:table-cell>
          <table:table-cell office:value-type="float" office:value="3203565.66" table:style-name="ce10">
            <text:p>3 203 565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2:060102:161</text:p>
          </table:table-cell>
          <table:table-cell office:value-type="float" office:value="79407.199999999997" table:style-name="ce10">
            <text:p>79 407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2:020801:9</text:p>
          </table:table-cell>
          <table:table-cell office:value-type="float" office:value="883077.49" table:style-name="ce10">
            <text:p>883 077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2:050901:294</text:p>
          </table:table-cell>
          <table:table-cell office:value-type="float" office:value="354122.51" table:style-name="ce10">
            <text:p>354 122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050101:80</text:p>
          </table:table-cell>
          <table:table-cell office:value-type="float" office:value="9506883.9000000004" table:style-name="ce10">
            <text:p>9 506 883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050102:6</text:p>
          </table:table-cell>
          <table:table-cell office:value-type="float" office:value="1008758.26" table:style-name="ce10">
            <text:p>1 008 758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040301:6</text:p>
          </table:table-cell>
          <table:table-cell office:value-type="float" office:value="2993764.81" table:style-name="ce10">
            <text:p>2 993 764,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2:050102:83</text:p>
          </table:table-cell>
          <table:table-cell office:value-type="float" office:value="957919.88" table:style-name="ce10">
            <text:p>957 919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030102:89</text:p>
          </table:table-cell>
          <table:table-cell office:value-type="float" office:value="2034991.85" table:style-name="ce10">
            <text:p>2 034 991,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060101:16</text:p>
          </table:table-cell>
          <table:table-cell office:value-type="float" office:value="333852.67" table:style-name="ce10">
            <text:p>333 852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050301:26</text:p>
          </table:table-cell>
          <table:table-cell office:value-type="float" office:value="386186.23" table:style-name="ce10">
            <text:p>386 186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21001:103</text:p>
          </table:table-cell>
          <table:table-cell office:value-type="float" office:value="112595.42" table:style-name="ce10">
            <text:p>112 595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040801:98</text:p>
          </table:table-cell>
          <table:table-cell office:value-type="float" office:value="5723665.2599999998" table:style-name="ce10">
            <text:p>5 723 665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050102:115</text:p>
          </table:table-cell>
          <table:table-cell office:value-type="float" office:value="121554.87" table:style-name="ce10">
            <text:p>121 554,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020901:12</text:p>
          </table:table-cell>
          <table:table-cell office:value-type="float" office:value="3797866.82" table:style-name="ce10">
            <text:p>3 797 866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20101:91</text:p>
          </table:table-cell>
          <table:table-cell office:value-type="float" office:value="1702613.55" table:style-name="ce10">
            <text:p>1 702 613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020102:847</text:p>
          </table:table-cell>
          <table:table-cell office:value-type="float" office:value="534743.9" table:style-name="ce10">
            <text:p>534 743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020102:337</text:p>
          </table:table-cell>
          <table:table-cell office:value-type="float" office:value="297175.05" table:style-name="ce10">
            <text:p>297 175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020102:598</text:p>
          </table:table-cell>
          <table:table-cell office:value-type="float" office:value="176656.09" table:style-name="ce10">
            <text:p>176 656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020301:2</text:p>
          </table:table-cell>
          <table:table-cell office:value-type="float" office:value="11974582.439999999" table:style-name="ce10">
            <text:p>11 974 582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020301:75</text:p>
          </table:table-cell>
          <table:table-cell office:value-type="float" office:value="1087900.8600000001" table:style-name="ce10">
            <text:p>1 087 900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020601:264</text:p>
          </table:table-cell>
          <table:table-cell office:value-type="float" office:value="270296.53999999998" table:style-name="ce10">
            <text:p>270 296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20103:541</text:p>
          </table:table-cell>
          <table:table-cell office:value-type="float" office:value="20021.509999999998" table:style-name="ce10">
            <text:p>20 021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20102:367</text:p>
          </table:table-cell>
          <table:table-cell office:value-type="float" office:value="3873586.63" table:style-name="ce10">
            <text:p>3 873 586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020601:89</text:p>
          </table:table-cell>
          <table:table-cell office:value-type="float" office:value="924099.29" table:style-name="ce10">
            <text:p>924 099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020401:5</text:p>
          </table:table-cell>
          <table:table-cell office:value-type="float" office:value="690845.91" table:style-name="ce10">
            <text:p>690 845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020102:75</text:p>
          </table:table-cell>
          <table:table-cell office:value-type="float" office:value="11098258.33" table:style-name="ce10">
            <text:p>11 098 258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020102:291</text:p>
          </table:table-cell>
          <table:table-cell office:value-type="float" office:value="1655071.44" table:style-name="ce10">
            <text:p>1 655 071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020101:86</text:p>
          </table:table-cell>
          <table:table-cell office:value-type="float" office:value="6445883.7000000002" table:style-name="ce10">
            <text:p>6 445 883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020101:74</text:p>
          </table:table-cell>
          <table:table-cell office:value-type="float" office:value="1476009.48" table:style-name="ce10">
            <text:p>1 476 009,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020102:64</text:p>
          </table:table-cell>
          <table:table-cell office:value-type="float" office:value="5207825.66" table:style-name="ce10">
            <text:p>5 207 825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020801:146</text:p>
          </table:table-cell>
          <table:table-cell office:value-type="float" office:value="914012.42" table:style-name="ce10">
            <text:p>914 012,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2:020201:1</text:p>
          </table:table-cell>
          <table:table-cell office:value-type="float" office:value="1224504.97" table:style-name="ce10">
            <text:p>1 224 504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2:020102:332</text:p>
          </table:table-cell>
          <table:table-cell office:value-type="float" office:value="5182795.1399999997" table:style-name="ce10">
            <text:p>5 182 795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020102:80</text:p>
          </table:table-cell>
          <table:table-cell office:value-type="float" office:value="2960736.82" table:style-name="ce10">
            <text:p>2 960 736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20601:122</text:p>
          </table:table-cell>
          <table:table-cell office:value-type="float" office:value="1188203.77" table:style-name="ce10">
            <text:p>1 188 203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20102:206</text:p>
          </table:table-cell>
          <table:table-cell office:value-type="float" office:value="117605581.70999999" table:style-name="ce10">
            <text:p>117 605 581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20103:1272</text:p>
          </table:table-cell>
          <table:table-cell office:value-type="float" office:value="6141621.5599999996" table:style-name="ce10">
            <text:p>6 141 621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20103:343</text:p>
          </table:table-cell>
          <table:table-cell office:value-type="float" office:value="1012298.47" table:style-name="ce10">
            <text:p>1 012 298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20601:271</text:p>
          </table:table-cell>
          <table:table-cell office:value-type="float" office:value="1271380.0900000001" table:style-name="ce10">
            <text:p>1 271 380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020601:51</text:p>
          </table:table-cell>
          <table:table-cell office:value-type="float" office:value="588997.57999999996" table:style-name="ce10">
            <text:p>588 997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020102:335</text:p>
          </table:table-cell>
          <table:table-cell office:value-type="float" office:value="3472036.76" table:style-name="ce10">
            <text:p>3 472 036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020601:93</text:p>
          </table:table-cell>
          <table:table-cell office:value-type="float" office:value="1199010.54" table:style-name="ce10">
            <text:p>1 199 010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020103:450</text:p>
          </table:table-cell>
          <table:table-cell office:value-type="float" office:value="1209562.52" table:style-name="ce10">
            <text:p>1 209 562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020801:29</text:p>
          </table:table-cell>
          <table:table-cell office:value-type="float" office:value="567678.14" table:style-name="ce10">
            <text:p>567 678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020102:373</text:p>
          </table:table-cell>
          <table:table-cell office:value-type="float" office:value="591182.5" table:style-name="ce10">
            <text:p>591 182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2:020301:15</text:p>
          </table:table-cell>
          <table:table-cell office:value-type="float" office:value="961869.91" table:style-name="ce10">
            <text:p>961 869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2:020601:48</text:p>
          </table:table-cell>
          <table:table-cell office:value-type="float" office:value="927596.47" table:style-name="ce10">
            <text:p>927 596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020102:72</text:p>
          </table:table-cell>
          <table:table-cell office:value-type="float" office:value="599412.98" table:style-name="ce10">
            <text:p>599 412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20801:136</text:p>
          </table:table-cell>
          <table:table-cell office:value-type="float" office:value="781675.38" table:style-name="ce10">
            <text:p>781 675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2:020501:23</text:p>
          </table:table-cell>
          <table:table-cell office:value-type="float" office:value="925116.51" table:style-name="ce10">
            <text:p>925 116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020103:1220</text:p>
          </table:table-cell>
          <table:table-cell office:value-type="float" office:value="1141205.3999999999" table:style-name="ce10">
            <text:p>1 141 205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2:020301:19</text:p>
          </table:table-cell>
          <table:table-cell office:value-type="float" office:value="880302.95" table:style-name="ce10">
            <text:p>880 302,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020103:354</text:p>
          </table:table-cell>
          <table:table-cell office:value-type="float" office:value="1158135.6499999999" table:style-name="ce10">
            <text:p>1 158 135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20601:125</text:p>
          </table:table-cell>
          <table:table-cell office:value-type="float" office:value="2690523.24" table:style-name="ce10">
            <text:p>2 690 523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020102:110</text:p>
          </table:table-cell>
          <table:table-cell office:value-type="float" office:value="6112153.0899999999" table:style-name="ce10">
            <text:p>6 112 153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020102:930</text:p>
          </table:table-cell>
          <table:table-cell office:value-type="float" office:value="1067640.3600000001" table:style-name="ce10">
            <text:p>1 067 640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020103:236</text:p>
          </table:table-cell>
          <table:table-cell office:value-type="float" office:value="883496.38" table:style-name="ce10">
            <text:p>883 496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020103:333</text:p>
          </table:table-cell>
          <table:table-cell office:value-type="float" office:value="96580.98" table:style-name="ce10">
            <text:p>96 580,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020501:7</text:p>
          </table:table-cell>
          <table:table-cell office:value-type="float" office:value="1278323.69" table:style-name="ce10">
            <text:p>1 278 323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020201:234</text:p>
          </table:table-cell>
          <table:table-cell office:value-type="float" office:value="893081.73" table:style-name="ce10">
            <text:p>893 081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020701:115</text:p>
          </table:table-cell>
          <table:table-cell office:value-type="float" office:value="1529449" table:style-name="ce10">
            <text:p>1 529 449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2:020701:34</text:p>
          </table:table-cell>
          <table:table-cell office:value-type="float" office:value="743220.51" table:style-name="ce10">
            <text:p>743 220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020601:208</text:p>
          </table:table-cell>
          <table:table-cell office:value-type="float" office:value="837982.51" table:style-name="ce10">
            <text:p>837 982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2:020801:25</text:p>
          </table:table-cell>
          <table:table-cell office:value-type="float" office:value="1171534.8799999999" table:style-name="ce10">
            <text:p>1 171 534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020101:84</text:p>
          </table:table-cell>
          <table:table-cell office:value-type="float" office:value="5134722.53" table:style-name="ce10">
            <text:p>5 134 722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20102:234</text:p>
          </table:table-cell>
          <table:table-cell office:value-type="float" office:value="1321291.45" table:style-name="ce10">
            <text:p>1 321 291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020103:286</text:p>
          </table:table-cell>
          <table:table-cell office:value-type="float" office:value="2405765.65" table:style-name="ce10">
            <text:p>2 405 765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20601:116</text:p>
          </table:table-cell>
          <table:table-cell office:value-type="float" office:value="748676.97" table:style-name="ce10">
            <text:p>748 676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020102:50</text:p>
          </table:table-cell>
          <table:table-cell office:value-type="float" office:value="2181060.9" table:style-name="ce10">
            <text:p>2 181 060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2:020102:249</text:p>
          </table:table-cell>
          <table:table-cell office:value-type="float" office:value="2009741.76" table:style-name="ce10">
            <text:p>2 009 741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2:020601:1</text:p>
          </table:table-cell>
          <table:table-cell office:value-type="float" office:value="640761.59" table:style-name="ce10">
            <text:p>640 761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020601:248</text:p>
          </table:table-cell>
          <table:table-cell office:value-type="float" office:value="2113895.17" table:style-name="ce10">
            <text:p>2 113 895,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020801:2</text:p>
          </table:table-cell>
          <table:table-cell office:value-type="float" office:value="671440.12" table:style-name="ce10">
            <text:p>671 440,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020102:121</text:p>
          </table:table-cell>
          <table:table-cell office:value-type="float" office:value="1272599.77" table:style-name="ce10">
            <text:p>1 272 599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20103:1256</text:p>
          </table:table-cell>
          <table:table-cell office:value-type="float" office:value="1604521.63" table:style-name="ce10">
            <text:p>1 604 521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20701:117</text:p>
          </table:table-cell>
          <table:table-cell office:value-type="float" office:value="952823.99" table:style-name="ce10">
            <text:p>952 823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20701:124</text:p>
          </table:table-cell>
          <table:table-cell office:value-type="float" office:value="1135785.2" table:style-name="ce10">
            <text:p>1 135 78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020102:201</text:p>
          </table:table-cell>
          <table:table-cell office:value-type="float" office:value="3866922.53" table:style-name="ce10">
            <text:p>3 866 922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020103:1181</text:p>
          </table:table-cell>
          <table:table-cell office:value-type="float" office:value="3501447.94" table:style-name="ce10">
            <text:p>3 501 447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020102:950</text:p>
          </table:table-cell>
          <table:table-cell office:value-type="float" office:value="776831.84" table:style-name="ce10">
            <text:p>776 831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020102:334</text:p>
          </table:table-cell>
          <table:table-cell office:value-type="float" office:value="1201883.1399999999" table:style-name="ce10">
            <text:p>1 201 883,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20102:66</text:p>
          </table:table-cell>
          <table:table-cell office:value-type="float" office:value="311059.01" table:style-name="ce10">
            <text:p>311 059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20601:474</text:p>
          </table:table-cell>
          <table:table-cell office:value-type="float" office:value="785934.25" table:style-name="ce10">
            <text:p>785 934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20601:61</text:p>
          </table:table-cell>
          <table:table-cell office:value-type="float" office:value="1306656.52" table:style-name="ce10">
            <text:p>1 306 656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20701:38</text:p>
          </table:table-cell>
          <table:table-cell office:value-type="float" office:value="1433181.64" table:style-name="ce10">
            <text:p>1 433 181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020801:42</text:p>
          </table:table-cell>
          <table:table-cell office:value-type="float" office:value="3500807.4" table:style-name="ce10">
            <text:p>3 500 807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20601:463</text:p>
          </table:table-cell>
          <table:table-cell office:value-type="float" office:value="1352160.46" table:style-name="ce10">
            <text:p>1 352 160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20103:152</text:p>
          </table:table-cell>
          <table:table-cell office:value-type="float" office:value="323818.94" table:style-name="ce10">
            <text:p>323 818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020301:14</text:p>
          </table:table-cell>
          <table:table-cell office:value-type="float" office:value="5814699.5" table:style-name="ce10">
            <text:p>5 814 699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020102:73</text:p>
          </table:table-cell>
          <table:table-cell office:value-type="float" office:value="987357.46" table:style-name="ce10">
            <text:p>987 357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20103:21</text:p>
          </table:table-cell>
          <table:table-cell office:value-type="float" office:value="783134.3" table:style-name="ce10">
            <text:p>783 134,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020103:599</text:p>
          </table:table-cell>
          <table:table-cell office:value-type="float" office:value="1489126.73" table:style-name="ce10">
            <text:p>1 489 126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20102:69</text:p>
          </table:table-cell>
          <table:table-cell office:value-type="float" office:value="2112213.33" table:style-name="ce10">
            <text:p>2 112 213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020101:72</text:p>
          </table:table-cell>
          <table:table-cell office:value-type="float" office:value="4518207.6100000003" table:style-name="ce10">
            <text:p>4 518 207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20102:115</text:p>
          </table:table-cell>
          <table:table-cell office:value-type="float" office:value="1001504.53" table:style-name="ce10">
            <text:p>1 001 504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020102:202</text:p>
          </table:table-cell>
          <table:table-cell office:value-type="float" office:value="3477031.3" table:style-name="ce10">
            <text:p>3 477 031,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020102:205</text:p>
          </table:table-cell>
          <table:table-cell office:value-type="float" office:value="1841734.6" table:style-name="ce10">
            <text:p>1 841 734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020102:374</text:p>
          </table:table-cell>
          <table:table-cell office:value-type="float" office:value="2482618.39" table:style-name="ce10">
            <text:p>2 482 618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20601:200</text:p>
          </table:table-cell>
          <table:table-cell office:value-type="float" office:value="559512.38" table:style-name="ce10">
            <text:p>559 512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2:020101:71</text:p>
          </table:table-cell>
          <table:table-cell office:value-type="float" office:value="2710081.56" table:style-name="ce10">
            <text:p>2 710 081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020601:459</text:p>
          </table:table-cell>
          <table:table-cell office:value-type="float" office:value="889565.39" table:style-name="ce10">
            <text:p>889 565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2:020601:100</text:p>
          </table:table-cell>
          <table:table-cell office:value-type="float" office:value="1341434.45" table:style-name="ce10">
            <text:p>1 341 434,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020102:336</text:p>
          </table:table-cell>
          <table:table-cell office:value-type="float" office:value="193122.16" table:style-name="ce10">
            <text:p>193 122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020103:25</text:p>
          </table:table-cell>
          <table:table-cell office:value-type="float" office:value="915818.83" table:style-name="ce10">
            <text:p>915 818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20102:99</text:p>
          </table:table-cell>
          <table:table-cell office:value-type="float" office:value="770761.07" table:style-name="ce10">
            <text:p>770 761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20501:20</text:p>
          </table:table-cell>
          <table:table-cell office:value-type="float" office:value="537506.31999999995" table:style-name="ce10">
            <text:p>537 506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2:020102:81</text:p>
          </table:table-cell>
          <table:table-cell office:value-type="float" office:value="1754794.47" table:style-name="ce10">
            <text:p>1 754 794,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020102:349</text:p>
          </table:table-cell>
          <table:table-cell office:value-type="float" office:value="1994914.59" table:style-name="ce10">
            <text:p>1 994 914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020103:530</text:p>
          </table:table-cell>
          <table:table-cell office:value-type="float" office:value="112428.49" table:style-name="ce10">
            <text:p>112 428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020103:332</text:p>
          </table:table-cell>
          <table:table-cell office:value-type="float" office:value="122492.94" table:style-name="ce10">
            <text:p>122 492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020601:18</text:p>
          </table:table-cell>
          <table:table-cell office:value-type="float" office:value="2556386.15" table:style-name="ce10">
            <text:p>2 556 386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020103:95</text:p>
          </table:table-cell>
          <table:table-cell office:value-type="float" office:value="816453.31" table:style-name="ce10">
            <text:p>816 453,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020701:7</text:p>
          </table:table-cell>
          <table:table-cell office:value-type="float" office:value="1281868.6000000001" table:style-name="ce10">
            <text:p>1 281 868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020102:112</text:p>
          </table:table-cell>
          <table:table-cell office:value-type="float" office:value="799685.74" table:style-name="ce10">
            <text:p>799 685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020601:37</text:p>
          </table:table-cell>
          <table:table-cell office:value-type="float" office:value="846262.97" table:style-name="ce10">
            <text:p>846 262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020101:967</text:p>
          </table:table-cell>
          <table:table-cell office:value-type="float" office:value="658338.06999999995" table:style-name="ce10">
            <text:p>658 338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020102:264</text:p>
          </table:table-cell>
          <table:table-cell office:value-type="float" office:value="290035.90000000002" table:style-name="ce10">
            <text:p>290 035,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20701:15</text:p>
          </table:table-cell>
          <table:table-cell office:value-type="float" office:value="1792474.26" table:style-name="ce10">
            <text:p>1 792 474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020801:46</text:p>
          </table:table-cell>
          <table:table-cell office:value-type="float" office:value="722056.07" table:style-name="ce10">
            <text:p>722 056,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20102:322</text:p>
          </table:table-cell>
          <table:table-cell office:value-type="float" office:value="1156243.78" table:style-name="ce10">
            <text:p>1 156 243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020401:35</text:p>
          </table:table-cell>
          <table:table-cell office:value-type="float" office:value="1154917.3700000001" table:style-name="ce10">
            <text:p>1 154 917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20601:517</text:p>
          </table:table-cell>
          <table:table-cell office:value-type="float" office:value="489425.08" table:style-name="ce10">
            <text:p>489 425,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020102:200</text:p>
          </table:table-cell>
          <table:table-cell office:value-type="float" office:value="4623108.26" table:style-name="ce10">
            <text:p>4 623 108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20601:56</text:p>
          </table:table-cell>
          <table:table-cell office:value-type="float" office:value="630027.68999999994" table:style-name="ce10">
            <text:p>630 027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20102:294</text:p>
          </table:table-cell>
          <table:table-cell office:value-type="float" office:value="161558.79999999999" table:style-name="ce10">
            <text:p>161 558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20101:78</text:p>
          </table:table-cell>
          <table:table-cell office:value-type="float" office:value="361487.44" table:style-name="ce10">
            <text:p>361 487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20103:196</text:p>
          </table:table-cell>
          <table:table-cell office:value-type="float" office:value="750044.26" table:style-name="ce10">
            <text:p>750 044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20501:10</text:p>
          </table:table-cell>
          <table:table-cell office:value-type="float" office:value="1572181.87" table:style-name="ce10">
            <text:p>1 572 181,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20601:74</text:p>
          </table:table-cell>
          <table:table-cell office:value-type="float" office:value="1114549.8600000001" table:style-name="ce10">
            <text:p>1 114 549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20501:25</text:p>
          </table:table-cell>
          <table:table-cell office:value-type="float" office:value="1497943.57" table:style-name="ce10">
            <text:p>1 497 943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20601:65</text:p>
          </table:table-cell>
          <table:table-cell office:value-type="float" office:value="842143.7" table:style-name="ce10">
            <text:p>842 143,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20102:371</text:p>
          </table:table-cell>
          <table:table-cell office:value-type="float" office:value="996579" table:style-name="ce10">
            <text:p>996 579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20701:250</text:p>
          </table:table-cell>
          <table:table-cell office:value-type="float" office:value="926857.78" table:style-name="ce10">
            <text:p>926 857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20601:102</text:p>
          </table:table-cell>
          <table:table-cell office:value-type="float" office:value="1431182.64" table:style-name="ce10">
            <text:p>1 431 182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020801:5</text:p>
          </table:table-cell>
          <table:table-cell office:value-type="float" office:value="1391437.39" table:style-name="ce10">
            <text:p>1 391 437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20103:156</text:p>
          </table:table-cell>
          <table:table-cell office:value-type="float" office:value="2087338.24" table:style-name="ce10">
            <text:p>2 087 338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20101:73</text:p>
          </table:table-cell>
          <table:table-cell office:value-type="float" office:value="17825094.66" table:style-name="ce10">
            <text:p>17 825 094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20601:70</text:p>
          </table:table-cell>
          <table:table-cell office:value-type="float" office:value="1361307.55" table:style-name="ce10">
            <text:p>1 361 307,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020701:39</text:p>
          </table:table-cell>
          <table:table-cell office:value-type="float" office:value="1831747.18" table:style-name="ce10">
            <text:p>1 831 747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20801:164</text:p>
          </table:table-cell>
          <table:table-cell office:value-type="float" office:value="670120.52" table:style-name="ce10">
            <text:p>670 120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20801:100</text:p>
          </table:table-cell>
          <table:table-cell office:value-type="float" office:value="1394627.58" table:style-name="ce10">
            <text:p>1 394 627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020101:99</text:p>
          </table:table-cell>
          <table:table-cell office:value-type="float" office:value="1915211.92" table:style-name="ce10">
            <text:p>1 915 211,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020103:1243</text:p>
          </table:table-cell>
          <table:table-cell office:value-type="float" office:value="1681510.67" table:style-name="ce10">
            <text:p>1 681 510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20102:83</text:p>
          </table:table-cell>
          <table:table-cell office:value-type="float" office:value="5468583.8600000003" table:style-name="ce10">
            <text:p>5 468 583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020701:23</text:p>
          </table:table-cell>
          <table:table-cell office:value-type="float" office:value="428904.41" table:style-name="ce10">
            <text:p>428 904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20103:150</text:p>
          </table:table-cell>
          <table:table-cell office:value-type="float" office:value="987360.21" table:style-name="ce10">
            <text:p>987 360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20102:133</text:p>
          </table:table-cell>
          <table:table-cell office:value-type="float" office:value="857276.27" table:style-name="ce10">
            <text:p>857 276,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20101:75</text:p>
          </table:table-cell>
          <table:table-cell office:value-type="float" office:value="1472155.67" table:style-name="ce10">
            <text:p>1 472 155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020701:45</text:p>
          </table:table-cell>
          <table:table-cell office:value-type="float" office:value="784987.57" table:style-name="ce10">
            <text:p>784 987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020103:162</text:p>
          </table:table-cell>
          <table:table-cell office:value-type="float" office:value="1467735.96" table:style-name="ce10">
            <text:p>1 467 735,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020102:331</text:p>
          </table:table-cell>
          <table:table-cell office:value-type="float" office:value="1590982.01" table:style-name="ce10">
            <text:p>1 590 982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20102:67</text:p>
          </table:table-cell>
          <table:table-cell office:value-type="float" office:value="1686984.25" table:style-name="ce10">
            <text:p>1 686 984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020102:119</text:p>
          </table:table-cell>
          <table:table-cell office:value-type="float" office:value="966786.35" table:style-name="ce10">
            <text:p>966 786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20801:14</text:p>
          </table:table-cell>
          <table:table-cell office:value-type="float" office:value="881022.59" table:style-name="ce10">
            <text:p>881 022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20103:178</text:p>
          </table:table-cell>
          <table:table-cell office:value-type="float" office:value="1533854.16" table:style-name="ce10">
            <text:p>1 533 854,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020601:117</text:p>
          </table:table-cell>
          <table:table-cell office:value-type="float" office:value="892601.6" table:style-name="ce10">
            <text:p>892 601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020103:16</text:p>
          </table:table-cell>
          <table:table-cell office:value-type="float" office:value="982330.01" table:style-name="ce10">
            <text:p>982 330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2:020103:12</text:p>
          </table:table-cell>
          <table:table-cell office:value-type="float" office:value="1638418.74" table:style-name="ce10">
            <text:p>1 638 418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2:020103:94</text:p>
          </table:table-cell>
          <table:table-cell office:value-type="float" office:value="890086.6" table:style-name="ce10">
            <text:p>890 086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020102:300</text:p>
          </table:table-cell>
          <table:table-cell office:value-type="float" office:value="26200763.91" table:style-name="ce10">
            <text:p>26 200 763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20102:17</text:p>
          </table:table-cell>
          <table:table-cell office:value-type="float" office:value="1933876.39" table:style-name="ce10">
            <text:p>1 933 876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020103:19</text:p>
          </table:table-cell>
          <table:table-cell office:value-type="float" office:value="6750259.9100000001" table:style-name="ce10">
            <text:p>6 750 259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020101:79</text:p>
          </table:table-cell>
          <table:table-cell office:value-type="float" office:value="741572.5" table:style-name="ce10">
            <text:p>741 572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020101:848</text:p>
          </table:table-cell>
          <table:table-cell office:value-type="float" office:value="3097686.21" table:style-name="ce10">
            <text:p>3 097 686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020103:492</text:p>
          </table:table-cell>
          <table:table-cell office:value-type="float" office:value="417228.25" table:style-name="ce10">
            <text:p>417 228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2:020103:212</text:p>
          </table:table-cell>
          <table:table-cell office:value-type="float" office:value="492734.11" table:style-name="ce10">
            <text:p>492 734,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020103:528</text:p>
          </table:table-cell>
          <table:table-cell office:value-type="float" office:value="89326.75" table:style-name="ce10">
            <text:p>89 326,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020801:3</text:p>
          </table:table-cell>
          <table:table-cell office:value-type="float" office:value="853854.5" table:style-name="ce10">
            <text:p>853 854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2:020103:246</text:p>
          </table:table-cell>
          <table:table-cell office:value-type="float" office:value="1238065.71" table:style-name="ce10">
            <text:p>1 238 065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020103:135</text:p>
          </table:table-cell>
          <table:table-cell office:value-type="float" office:value="1342852.37" table:style-name="ce10">
            <text:p>1 342 852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020103:529</text:p>
          </table:table-cell>
          <table:table-cell office:value-type="float" office:value="74922.67" table:style-name="ce10">
            <text:p>74 922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2:020601:118</text:p>
          </table:table-cell>
          <table:table-cell office:value-type="float" office:value="1144255.3700000001" table:style-name="ce10">
            <text:p>1 144 255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020801:51</text:p>
          </table:table-cell>
          <table:table-cell office:value-type="float" office:value="804622.06" table:style-name="ce10">
            <text:p>804 622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020601:38</text:p>
          </table:table-cell>
          <table:table-cell office:value-type="float" office:value="1010744.77" table:style-name="ce10">
            <text:p>1 010 744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020102:286</text:p>
          </table:table-cell>
          <table:table-cell office:value-type="float" office:value="1537925.83" table:style-name="ce10">
            <text:p>1 537 925,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2:020102:128</text:p>
          </table:table-cell>
          <table:table-cell office:value-type="float" office:value="2647096.38" table:style-name="ce10">
            <text:p>2 647 096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020601:461</text:p>
          </table:table-cell>
          <table:table-cell office:value-type="float" office:value="1299956.53" table:style-name="ce10">
            <text:p>1 299 956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020103:542</text:p>
          </table:table-cell>
          <table:table-cell office:value-type="float" office:value="5564.58" table:style-name="ce10">
            <text:p>5 564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020103:232</text:p>
          </table:table-cell>
          <table:table-cell office:value-type="float" office:value="733680.5" table:style-name="ce10">
            <text:p>733 680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2:020102:203</text:p>
          </table:table-cell>
          <table:table-cell office:value-type="float" office:value="1186121.53" table:style-name="ce10">
            <text:p>1 186 121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2:020102:78</text:p>
          </table:table-cell>
          <table:table-cell office:value-type="float" office:value="1062319.52" table:style-name="ce10">
            <text:p>1 062 319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2:020301:1</text:p>
          </table:table-cell>
          <table:table-cell office:value-type="float" office:value="11582929.939999999" table:style-name="ce10">
            <text:p>11 582 929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2:020701:18</text:p>
          </table:table-cell>
          <table:table-cell office:value-type="float" office:value="834240.05" table:style-name="ce10">
            <text:p>834 240,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2:020701:123</text:p>
          </table:table-cell>
          <table:table-cell office:value-type="float" office:value="620091.86" table:style-name="ce10">
            <text:p>620 091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2:020102:414</text:p>
          </table:table-cell>
          <table:table-cell office:value-type="float" office:value="297019.40999999997" table:style-name="ce10">
            <text:p>297 019,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020501:14</text:p>
          </table:table-cell>
          <table:table-cell office:value-type="float" office:value="1119426.24" table:style-name="ce10">
            <text:p>1 119 426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020103:1233</text:p>
          </table:table-cell>
          <table:table-cell office:value-type="float" office:value="685441.01" table:style-name="ce10">
            <text:p>685 441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020601:35</text:p>
          </table:table-cell>
          <table:table-cell office:value-type="float" office:value="445693.76" table:style-name="ce10">
            <text:p>445 693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020801:53</text:p>
          </table:table-cell>
          <table:table-cell office:value-type="float" office:value="644272.02" table:style-name="ce10">
            <text:p>644 272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2:020601:111</text:p>
          </table:table-cell>
          <table:table-cell office:value-type="float" office:value="1278389.52" table:style-name="ce10">
            <text:p>1 278 389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2:020103:1248</text:p>
          </table:table-cell>
          <table:table-cell office:value-type="float" office:value="1265152.74" table:style-name="ce10">
            <text:p>1 265 152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020103:327</text:p>
          </table:table-cell>
          <table:table-cell office:value-type="float" office:value="2675033.09" table:style-name="ce10">
            <text:p>2 675 033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020102:259</text:p>
          </table:table-cell>
          <table:table-cell office:value-type="float" office:value="2537918.86" table:style-name="ce10">
            <text:p>2 537 918,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020103:5</text:p>
          </table:table-cell>
          <table:table-cell office:value-type="float" office:value="875134.29" table:style-name="ce10">
            <text:p>875 134,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2:020501:28</text:p>
          </table:table-cell>
          <table:table-cell office:value-type="float" office:value="186906.44" table:style-name="ce10">
            <text:p>186 906,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020501:21</text:p>
          </table:table-cell>
          <table:table-cell office:value-type="float" office:value="917335.63" table:style-name="ce10">
            <text:p>917 335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020103:219</text:p>
          </table:table-cell>
          <table:table-cell office:value-type="float" office:value="972820.59" table:style-name="ce10">
            <text:p>972 820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020102:440</text:p>
          </table:table-cell>
          <table:table-cell office:value-type="float" office:value="659054.56999999995" table:style-name="ce10">
            <text:p>659 054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2:020102:74</text:p>
          </table:table-cell>
          <table:table-cell office:value-type="float" office:value="1203366.96" table:style-name="ce10">
            <text:p>1 203 366,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020701:19</text:p>
          </table:table-cell>
          <table:table-cell office:value-type="float" office:value="799168.53" table:style-name="ce10">
            <text:p>799 168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020801:165</text:p>
          </table:table-cell>
          <table:table-cell office:value-type="float" office:value="860722.97" table:style-name="ce10">
            <text:p>860 722,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20801:162</text:p>
          </table:table-cell>
          <table:table-cell office:value-type="float" office:value="1409406.36" table:style-name="ce10">
            <text:p>1 409 406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2:020102:304</text:p>
          </table:table-cell>
          <table:table-cell office:value-type="float" office:value="27014210.719999999" table:style-name="ce10">
            <text:p>27 014 210,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2:020102:372</text:p>
          </table:table-cell>
          <table:table-cell office:value-type="float" office:value="429063.15" table:style-name="ce10">
            <text:p>429 063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2:020701:98</text:p>
          </table:table-cell>
          <table:table-cell office:value-type="float" office:value="698977.77" table:style-name="ce10">
            <text:p>698 97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2:020103:202</text:p>
          </table:table-cell>
          <table:table-cell office:value-type="float" office:value="1006756.19" table:style-name="ce10">
            <text:p>1 006 756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2:020102:326</text:p>
          </table:table-cell>
          <table:table-cell office:value-type="float" office:value="1638538.53" table:style-name="ce10">
            <text:p>1 638 538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020601:525</text:p>
          </table:table-cell>
          <table:table-cell office:value-type="float" office:value="956705.15" table:style-name="ce10">
            <text:p>956 705,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2:020102:296</text:p>
          </table:table-cell>
          <table:table-cell office:value-type="float" office:value="999378.34" table:style-name="ce10">
            <text:p>999 378,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020101:981</text:p>
          </table:table-cell>
          <table:table-cell office:value-type="float" office:value="4361280.6399999997" table:style-name="ce10">
            <text:p>4 361 280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010109:311</text:p>
          </table:table-cell>
          <table:table-cell office:value-type="float" office:value="87436.59" table:style-name="ce10">
            <text:p>87 436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010109:2</text:p>
          </table:table-cell>
          <table:table-cell office:value-type="float" office:value="5516424.2599999998" table:style-name="ce10">
            <text:p>5 516 424,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20101:46</text:p>
          </table:table-cell>
          <table:table-cell office:value-type="float" office:value="763054.51" table:style-name="ce10">
            <text:p>763 054,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010109:285</text:p>
          </table:table-cell>
          <table:table-cell office:value-type="float" office:value="3409426.19" table:style-name="ce10">
            <text:p>3 409 426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020101:162</text:p>
          </table:table-cell>
          <table:table-cell office:value-type="float" office:value="101263.5" table:style-name="ce10">
            <text:p>101 263,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020101:27</text:p>
          </table:table-cell>
          <table:table-cell office:value-type="float" office:value="842528.22" table:style-name="ce10">
            <text:p>842 528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020101:101</text:p>
          </table:table-cell>
          <table:table-cell office:value-type="float" office:value="343769.69" table:style-name="ce10">
            <text:p>343 769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010109:182</text:p>
          </table:table-cell>
          <table:table-cell office:value-type="float" office:value="1920239.13" table:style-name="ce10">
            <text:p>1 920 239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010109:13</text:p>
          </table:table-cell>
          <table:table-cell office:value-type="float" office:value="1029445.23" table:style-name="ce10">
            <text:p>1 029 445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010109:264</text:p>
          </table:table-cell>
          <table:table-cell office:value-type="float" office:value="1738907.76" table:style-name="ce10">
            <text:p>1 738 907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20101:354</text:p>
          </table:table-cell>
          <table:table-cell office:value-type="float" office:value="2738236.18" table:style-name="ce10">
            <text:p>2 738 236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010108:61</text:p>
          </table:table-cell>
          <table:table-cell office:value-type="float" office:value="902939.76" table:style-name="ce10">
            <text:p>902 939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10109:265</text:p>
          </table:table-cell>
          <table:table-cell office:value-type="float" office:value="2752519.8" table:style-name="ce10">
            <text:p>2 752 519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020101:38</text:p>
          </table:table-cell>
          <table:table-cell office:value-type="float" office:value="2380208.06" table:style-name="ce10">
            <text:p>2 380 208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2:010109:224</text:p>
          </table:table-cell>
          <table:table-cell office:value-type="float" office:value="1434700.63" table:style-name="ce10">
            <text:p>1 434 700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2:010109:64</text:p>
          </table:table-cell>
          <table:table-cell office:value-type="float" office:value="2273111.36" table:style-name="ce10">
            <text:p>2 273 111,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010108:3</text:p>
          </table:table-cell>
          <table:table-cell office:value-type="float" office:value="274146.59000000003" table:style-name="ce10">
            <text:p>274 146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2:010108:470</text:p>
          </table:table-cell>
          <table:table-cell office:value-type="float" office:value="2792602.65" table:style-name="ce10">
            <text:p>2 792 602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2:010108:234</text:p>
          </table:table-cell>
          <table:table-cell office:value-type="float" office:value="49543.68" table:style-name="ce10">
            <text:p>49 543,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2:010108:50</text:p>
          </table:table-cell>
          <table:table-cell office:value-type="float" office:value="1120297.78" table:style-name="ce10">
            <text:p>1 120 297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010109:258</text:p>
          </table:table-cell>
          <table:table-cell office:value-type="float" office:value="4561619.84" table:style-name="ce10">
            <text:p>4 561 619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2:010109:256</text:p>
          </table:table-cell>
          <table:table-cell office:value-type="float" office:value="24358721.710000001" table:style-name="ce10">
            <text:p>24 358 721,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2:020101:47</text:p>
          </table:table-cell>
          <table:table-cell office:value-type="float" office:value="6359558.3499999996" table:style-name="ce10">
            <text:p>6 359 558,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2:010108:254</text:p>
          </table:table-cell>
          <table:table-cell office:value-type="float" office:value="562708.66" table:style-name="ce10">
            <text:p>562 708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2:010108:233</text:p>
          </table:table-cell>
          <table:table-cell office:value-type="float" office:value="46993.64" table:style-name="ce10">
            <text:p>46 993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010109:747</text:p>
          </table:table-cell>
          <table:table-cell office:value-type="float" office:value="394636.69" table:style-name="ce10">
            <text:p>394 636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2:010108:195</text:p>
          </table:table-cell>
          <table:table-cell office:value-type="float" office:value="2033973.49" table:style-name="ce10">
            <text:p>2 033 973,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010108:201</text:p>
          </table:table-cell>
          <table:table-cell office:value-type="float" office:value="160202.19" table:style-name="ce10">
            <text:p>160 202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020101:22</text:p>
          </table:table-cell>
          <table:table-cell office:value-type="float" office:value="5186697.54" table:style-name="ce10">
            <text:p>5 186 697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010109:183</text:p>
          </table:table-cell>
          <table:table-cell office:value-type="float" office:value="2792063.84" table:style-name="ce10">
            <text:p>2 792 063,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2:010109:850</text:p>
          </table:table-cell>
          <table:table-cell office:value-type="float" office:value="386254.93" table:style-name="ce10">
            <text:p>386 254,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2:010109:476</text:p>
          </table:table-cell>
          <table:table-cell office:value-type="float" office:value="781082.8" table:style-name="ce10">
            <text:p>781 082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2:010109:313</text:p>
          </table:table-cell>
          <table:table-cell office:value-type="float" office:value="165530.99" table:style-name="ce10">
            <text:p>165 530,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2:020101:50</text:p>
          </table:table-cell>
          <table:table-cell office:value-type="float" office:value="8639900.0099999998" table:style-name="ce10">
            <text:p>8 639 900,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2:020101:54</text:p>
          </table:table-cell>
          <table:table-cell office:value-type="float" office:value="6014256.9100000001" table:style-name="ce10">
            <text:p>6 014 256,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2:010109:298</text:p>
          </table:table-cell>
          <table:table-cell office:value-type="float" office:value="9987227.1999999993" table:style-name="ce10">
            <text:p>9 987 227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2:010108:235</text:p>
          </table:table-cell>
          <table:table-cell office:value-type="float" office:value="40864.33" table:style-name="ce10">
            <text:p>40 864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2:010108:198</text:p>
          </table:table-cell>
          <table:table-cell office:value-type="float" office:value="282603.57" table:style-name="ce10">
            <text:p>282 603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2:010108:344</text:p>
          </table:table-cell>
          <table:table-cell office:value-type="float" office:value="982806.53" table:style-name="ce10">
            <text:p>982 806,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2:010108:199</text:p>
          </table:table-cell>
          <table:table-cell office:value-type="float" office:value="853766.46" table:style-name="ce10">
            <text:p>853 766,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2:010108:236</text:p>
          </table:table-cell>
          <table:table-cell office:value-type="float" office:value="529910.18000000005" table:style-name="ce10">
            <text:p>529 910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2:010109:437</text:p>
          </table:table-cell>
          <table:table-cell office:value-type="float" office:value="5854570.8700000001" table:style-name="ce10">
            <text:p>5 854 570,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2:010109:262</text:p>
          </table:table-cell>
          <table:table-cell office:value-type="float" office:value="4147873.37" table:style-name="ce10">
            <text:p>4 147 873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010108:267</text:p>
          </table:table-cell>
          <table:table-cell office:value-type="float" office:value="517521.63" table:style-name="ce10">
            <text:p>517 521,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010108:98</text:p>
          </table:table-cell>
          <table:table-cell office:value-type="float" office:value="1753046.23" table:style-name="ce10">
            <text:p>1 753 046,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2:010109:300</text:p>
          </table:table-cell>
          <table:table-cell office:value-type="float" office:value="7704288.5599999996" table:style-name="ce10">
            <text:p>7 704 288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010109:301</text:p>
          </table:table-cell>
          <table:table-cell office:value-type="float" office:value="2903976.96" table:style-name="ce10">
            <text:p>2 903 976,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2:010109:299</text:p>
          </table:table-cell>
          <table:table-cell office:value-type="float" office:value="7045869.54" table:style-name="ce10">
            <text:p>7 045 869,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2:010108:220</text:p>
          </table:table-cell>
          <table:table-cell office:value-type="float" office:value="1761591.37" table:style-name="ce10">
            <text:p>1 761 591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2:010109:268</text:p>
          </table:table-cell>
          <table:table-cell office:value-type="float" office:value="1455096.39" table:style-name="ce10">
            <text:p>1 455 096,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2:010109:139</text:p>
          </table:table-cell>
          <table:table-cell office:value-type="float" office:value="1737365.13" table:style-name="ce10">
            <text:p>1 737 365,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2:020101:414</text:p>
          </table:table-cell>
          <table:table-cell office:value-type="float" office:value="463777" table:style-name="ce10">
            <text:p>463 777,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010109:242</text:p>
          </table:table-cell>
          <table:table-cell office:value-type="float" office:value="599573.52" table:style-name="ce10">
            <text:p>599 573,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2:010108:196</text:p>
          </table:table-cell>
          <table:table-cell office:value-type="float" office:value="237541.18" table:style-name="ce10">
            <text:p>237 541,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2:010109:269</text:p>
          </table:table-cell>
          <table:table-cell office:value-type="float" office:value="150915.57" table:style-name="ce10">
            <text:p>150 915,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2:010109:297</text:p>
          </table:table-cell>
          <table:table-cell office:value-type="float" office:value="1399550.69" table:style-name="ce10">
            <text:p>1 399 550,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020101:52</text:p>
          </table:table-cell>
          <table:table-cell office:value-type="float" office:value="553407.21" table:style-name="ce10">
            <text:p>553 407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2:020101:58</text:p>
          </table:table-cell>
          <table:table-cell office:value-type="float" office:value="1004303.06" table:style-name="ce10">
            <text:p>1 004 303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2:020101:486</text:p>
          </table:table-cell>
          <table:table-cell office:value-type="float" office:value="1989768.67" table:style-name="ce10">
            <text:p>1 989 768,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010108:31</text:p>
          </table:table-cell>
          <table:table-cell office:value-type="float" office:value="3925856.56" table:style-name="ce10">
            <text:p>3 925 856,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020101:159</text:p>
          </table:table-cell>
          <table:table-cell office:value-type="float" office:value="382860.58" table:style-name="ce10">
            <text:p>382 860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2:010109:8</text:p>
          </table:table-cell>
          <table:table-cell office:value-type="float" office:value="6598202.8200000003" table:style-name="ce10">
            <text:p>6 598 202,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2:010109:78</text:p>
          </table:table-cell>
          <table:table-cell office:value-type="float" office:value="417214.34" table:style-name="ce10">
            <text:p>417 214,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2:010109:83</text:p>
          </table:table-cell>
          <table:table-cell office:value-type="float" office:value="1930712.6" table:style-name="ce10">
            <text:p>1 930 712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020101:164</text:p>
          </table:table-cell>
          <table:table-cell office:value-type="float" office:value="2168616.89" table:style-name="ce10">
            <text:p>2 168 616,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2:010108:79</text:p>
          </table:table-cell>
          <table:table-cell office:value-type="float" office:value="595449.59" table:style-name="ce10">
            <text:p>595 449,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2:010108:203</text:p>
          </table:table-cell>
          <table:table-cell office:value-type="float" office:value="2035672.66" table:style-name="ce10">
            <text:p>2 035 672,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2:020101:468</text:p>
          </table:table-cell>
          <table:table-cell office:value-type="float" office:value="3746086.24" table:style-name="ce10">
            <text:p>3 746 086,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2:010109:3</text:p>
          </table:table-cell>
          <table:table-cell office:value-type="float" office:value="11348423.380000001" table:style-name="ce10">
            <text:p>11 348 423,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2:020101:167</text:p>
          </table:table-cell>
          <table:table-cell office:value-type="float" office:value="94094.3" table:style-name="ce10">
            <text:p>94 094,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2:020101:260</text:p>
          </table:table-cell>
          <table:table-cell office:value-type="float" office:value="1569347.02" table:style-name="ce10">
            <text:p>1 569 347,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2:010109:263</text:p>
          </table:table-cell>
          <table:table-cell office:value-type="float" office:value="240200.78" table:style-name="ce10">
            <text:p>240 200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2:010108:259</text:p>
          </table:table-cell>
          <table:table-cell office:value-type="float" office:value="493126.1" table:style-name="ce10">
            <text:p>493 126,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2:010109:805</text:p>
          </table:table-cell>
          <table:table-cell office:value-type="float" office:value="1197980.6399999999" table:style-name="ce10">
            <text:p>1 197 980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2:020101:165</text:p>
          </table:table-cell>
          <table:table-cell office:value-type="float" office:value="565934.78" table:style-name="ce10">
            <text:p>565 934,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2:020101:70</text:p>
          </table:table-cell>
          <table:table-cell office:value-type="float" office:value="41815040.32" table:style-name="ce10">
            <text:p>41 815 040,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2:020101:514</text:p>
          </table:table-cell>
          <table:table-cell office:value-type="float" office:value="3506351.94" table:style-name="ce10">
            <text:p>3 506 351,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2:010109:260</text:p>
          </table:table-cell>
          <table:table-cell office:value-type="float" office:value="1989875.09" table:style-name="ce10">
            <text:p>1 989 875,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2:020101:51</text:p>
          </table:table-cell>
          <table:table-cell office:value-type="float" office:value="610443.61" table:style-name="ce10">
            <text:p>610 443,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2:020101:158</text:p>
          </table:table-cell>
          <table:table-cell office:value-type="float" office:value="1177399.76" table:style-name="ce10">
            <text:p>1 177 399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2:010109:748</text:p>
          </table:table-cell>
          <table:table-cell office:value-type="float" office:value="14756.25" table:style-name="ce10">
            <text:p>14 756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2:010108:193</text:p>
          </table:table-cell>
          <table:table-cell office:value-type="float" office:value="302154.74" table:style-name="ce10">
            <text:p>302 154,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2:010108:197</text:p>
          </table:table-cell>
          <table:table-cell office:value-type="float" office:value="7126730.6200000001" table:style-name="ce10">
            <text:p>7 126 730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2:020101:128</text:p>
          </table:table-cell>
          <table:table-cell office:value-type="float" office:value="518444.73" table:style-name="ce10">
            <text:p>518 444,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2:010108:30</text:p>
          </table:table-cell>
          <table:table-cell office:value-type="float" office:value="174241.21" table:style-name="ce10">
            <text:p>174 241,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2:010109:257</text:p>
          </table:table-cell>
          <table:table-cell office:value-type="float" office:value="9361339.0600000005" table:style-name="ce10">
            <text:p>9 361 339,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2:020101:163</text:p>
          </table:table-cell>
          <table:table-cell office:value-type="float" office:value="842445.2" table:style-name="ce10">
            <text:p>842 445,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2:010109:306</text:p>
          </table:table-cell>
          <table:table-cell office:value-type="float" office:value="2768903.62" table:style-name="ce10">
            <text:p>2 768 903,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2:010109:267</text:p>
          </table:table-cell>
          <table:table-cell office:value-type="float" office:value="3337133.03" table:style-name="ce10">
            <text:p>3 337 133,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2:010109:160</text:p>
          </table:table-cell>
          <table:table-cell office:value-type="float" office:value="3573936.4" table:style-name="ce10">
            <text:p>3 573 936,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2:010109:185</text:p>
          </table:table-cell>
          <table:table-cell office:value-type="float" office:value="2051970.88" table:style-name="ce10">
            <text:p>2 051 970,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2:020101:129</text:p>
          </table:table-cell>
          <table:table-cell office:value-type="float" office:value="1354444.1" table:style-name="ce10">
            <text:p>1 354 444,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2:010108:200</text:p>
          </table:table-cell>
          <table:table-cell office:value-type="float" office:value="160202.19" table:style-name="ce10">
            <text:p>160 202,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2:010109:261</text:p>
          </table:table-cell>
          <table:table-cell office:value-type="float" office:value="1016013.65" table:style-name="ce10">
            <text:p>1 016 013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2:010108:37</text:p>
          </table:table-cell>
          <table:table-cell office:value-type="float" office:value="298699.21999999997" table:style-name="ce10">
            <text:p>298 699,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2:010109:454</text:p>
          </table:table-cell>
          <table:table-cell office:value-type="float" office:value="3770466.76" table:style-name="ce10">
            <text:p>3 770 466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2:010108:239</text:p>
          </table:table-cell>
          <table:table-cell office:value-type="float" office:value="1401704.33" table:style-name="ce10">
            <text:p>1 401 704,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2:010109:385</text:p>
          </table:table-cell>
          <table:table-cell office:value-type="float" office:value="1276882.6399999999" table:style-name="ce10">
            <text:p>1 276 882,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2:010108:194</text:p>
          </table:table-cell>
          <table:table-cell office:value-type="float" office:value="1252072.79" table:style-name="ce10">
            <text:p>1 252 072,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180101:3150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2:180103:1838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10109:3404</text:p>
          </table:table-cell>
          <table:table-cell office:value-type="float" office:value="2048522.65" table:style-name="ce10">
            <text:p>2 048 522,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10109:8491</text:p>
          </table:table-cell>
          <table:table-cell office:value-type="float" office:value="10360916.25" table:style-name="ce10">
            <text:p>10 360 916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10109:3599</text:p>
          </table:table-cell>
          <table:table-cell office:value-type="float" office:value="1272750.76" table:style-name="ce10">
            <text:p>1 272 750,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17:21367</text:p>
          </table:table-cell>
          <table:table-cell office:value-type="float" office:value="661637.57999999996" table:style-name="ce10">
            <text:p>661 637,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10109:2305</text:p>
          </table:table-cell>
          <table:table-cell office:value-type="float" office:value="1369722.25" table:style-name="ce10">
            <text:p>1 369 722,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44:4121</text:p>
          </table:table-cell>
          <table:table-cell office:value-type="float" office:value="1797151.37" table:style-name="ce10">
            <text:p>1 797 151,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9:010103:31385</text:p>
          </table:table-cell>
          <table:table-cell office:value-type="float" office:value="9014285.5999999996" table:style-name="ce10">
            <text:p>9 014 285,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09: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601:16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601:16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55:21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68:25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9:55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6:76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2:206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33:2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5:37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301:6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20105:12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110101:20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901:20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20201: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130101:8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010201:3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101:30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101:10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40102:11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40102:11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301:32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102:17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20104:18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20105:18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60101:9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40102:11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30401:12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40102:11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102:5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101:49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10501:4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0102:17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40102:11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20105:12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20105:12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401:8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20105:8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0301:20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40102:11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101:13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501:30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301:31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40102:11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70101:24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001:13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40102:11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00401:5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5:82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60102:25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20701:18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501:107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501:126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90501:126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00000:17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00000:6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00000:6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2:30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00000:4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501:107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501:107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501:113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10101:28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00000:48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30201:11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131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131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42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00000:48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10101:47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60102:12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0:000000:26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0:000000:28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0:000000:26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00000:98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00000:24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90201: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0:000000:23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00000:15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50701:16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22:23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21:74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1:77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7:39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7:38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6:30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3:7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2:8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07:20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50102:13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50302:2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70101:33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51001:1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3:62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102:69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102:54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20104: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3:62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6:010108: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23:32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32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7:26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273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14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10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281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56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20101:18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20101:5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5:46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5:46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5:5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20101:22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0101:25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20101:25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20101:27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0101:27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20102:4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20103:33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20601: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70101:20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10102:9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10102: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10102:9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10102:9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10201: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10201:4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10201:4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08:43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8:43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8:43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8:37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60301:34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8:30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8:47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8:37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8:55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8:48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60301:67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60301:72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301:62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4:23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60301:65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8:38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301:77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8:8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60301:64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8:53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60301:67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60301:64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4:23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60301:71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8:43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8:37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60301:64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8:54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8:27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8:27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8:48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8:47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60301:73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8:51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60301:34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8:48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60301:72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301:69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60301:57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8:44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60301:75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8:59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60301:64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20101:55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301:40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301:77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60301:40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8:37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60301:73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301:64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60301:66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4:48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8:44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8:45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9:19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70101:13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60301:62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8:51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60301:75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8:27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301:67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301:73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24:37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8:44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36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301:62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60101:60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8:44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60301:43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301:74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60301:67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60301:36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60301:64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301:67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301:40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301:36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8:51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8:52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60301:66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60301:39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8:53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301:64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8:47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8:47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8:37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60301:36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60301:73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8:34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60301:76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301:64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60301:63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8:38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60301:67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60301:64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8:27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8:48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8:51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8:44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8:40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8:51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8:38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60301:58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8:43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60301:71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60301:68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301:64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60301:57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80101:19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70101:21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8:45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60301:71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8:52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60301:38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8:37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60301:63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8:51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8:52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60301:39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60301:71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8:47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8:53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8:47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8:34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60301:59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60301:73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8:45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60301:71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60301:64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8:48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8:5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301:59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301:58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60301:64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60301:58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8:45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60301:90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60301:62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60301:63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8:37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8:52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60301:70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8:45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8:4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8:44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8:47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8:44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8:53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8:48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60301:67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60301:64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60301:59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8:44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50801:2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8:42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8:53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8:5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8:38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8:27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8:52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60301:66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8:53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20101:9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60301:34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60301:69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8:52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60301:34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8:51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10101:28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60301:68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8:51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60301:68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60301:34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9:35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9:34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9: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9:3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9:97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9:85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9:87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9:82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9:32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9:83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9:89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9:84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9:82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9:33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20:1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9:92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9:96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9:35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20102:4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9:90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20103:16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9:35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20103:16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9:84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9:82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20103:4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20101: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9:9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40101: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20101:39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20101:5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20101:10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9:83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20103:1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20103:1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7:11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20101:39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9:90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9:90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9:92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20101: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9:84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20103:1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20103:1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20101:10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20101:11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9:90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20101:9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9:90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9:85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20101: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20101: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40101: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9:96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9:89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4:42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9:35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9:87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9:85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9:33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9:89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9:83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9:32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9:6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9:34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9:34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20103:2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1:39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20:12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0:1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9:97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20101:5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9:91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20103:2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9:96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9:35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9:96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9:8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9:82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9:85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40101: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40101: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9:93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20103:82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20103:2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20103:1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9:82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9:84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9:85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9:90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20101:11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20103:1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20103:1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9:33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9:85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20101:4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9:86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9:3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9:5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9:34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20103:1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20103:4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9:84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9:7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20103:1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20101:4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20103:2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09:96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9:91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20103:83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09:8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09:3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09:4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9:85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09:88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09:85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09:86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09:91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09:9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9:83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09:34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20:12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0:1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09:4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9:33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9:87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1:2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20103:1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40101: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9:87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20103:14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9:33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09:33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20103:2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9:36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40101: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20101: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20102: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9:92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9:9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20101: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9:87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20103:16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20103:1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40101: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9:92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9:5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9:96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9:8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20101:9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9:82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9:90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40101: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9:93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20103:2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9:83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09:35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20103:1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09:85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9:96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9:86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9:83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20103:2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20101:39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20101:6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9:87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9:96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9:85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9:3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09:28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08:5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09:21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9:11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9:15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9:16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9:28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9:12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9:21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9:28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9:15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9:22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9: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6:5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6:5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9:18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9:15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9:17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9:30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09:2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9:32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9:20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9:19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09:17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9:15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9:23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9:23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9:29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9:3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9:12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9:22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9:12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9:23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9:10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9:22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09: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9:30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9:31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9:22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9:14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9:31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6:34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9:22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9:22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9:13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9:29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9:21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9:16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10:16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9:21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9:15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9:29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9:16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9:31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9: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9:10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9:30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9:19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9:19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9:12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9:18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9:13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9:19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9:28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9:2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9:19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9:21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9:17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7:221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6:34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7:217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9:19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6:45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9:1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9:28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9:22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9:30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9:18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9:24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9:10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6:45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9:31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0:188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10104:51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702D899F816D37FC28A2D52AD0E7E19555F32C7081BAE1D296BBB492D604CC44454B93CC6E47BC30B2B831B98A002D7D8EAA371A22988F19840A260FEDF44E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creator>UserOC</dc:creator>
    <meta:creation-date>2026-04-15T11:31:44Z</meta:creation-date>
    <dc:date>2026-04-10T11:42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