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90</text:p>
          </table:table-cell>
          <table:covered-table-cell/>
          <table:table-cell table:number-columns-repeated="3" table:style-name="ce2"/>
          <table:table-cell office:value-type="string" table:style-name="ce3">
            <text:p>10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9">
            <text:p>11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7" table:style-name="ce9">
            <text:p>1 58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775</text:p>
          </table:table-cell>
          <table:table-cell office:value-type="float" office:value="339106.09" table:style-name="ce10">
            <text:p>339 106.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774</text:p>
          </table:table-cell>
          <table:table-cell office:value-type="float" office:value="340147.78" table:style-name="ce10">
            <text:p>340 147.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00000:2245</text:p>
          </table:table-cell>
          <table:table-cell office:value-type="float" office:value="421686" table:style-name="ce10">
            <text:p>421 686.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00000:1652</text:p>
          </table:table-cell>
          <table:table-cell office:value-type="float" office:value="17468629.940000001" table:style-name="ce10">
            <text:p>17 468 629.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1301:570</text:p>
          </table:table-cell>
          <table:table-cell office:value-type="float" office:value="11983107.18" table:style-name="ce10">
            <text:p>11 983 107.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1501:52</text:p>
          </table:table-cell>
          <table:table-cell office:value-type="float" office:value="735281.94" table:style-name="ce10">
            <text:p>735 281.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6:070501:1354</text:p>
          </table:table-cell>
          <table:table-cell office:value-type="float" office:value="87591745.319999993" table:style-name="ce10">
            <text:p>87 591 745.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6:070501:2979</text:p>
          </table:table-cell>
          <table:table-cell office:value-type="float" office:value="315578.15999999997" table:style-name="ce10">
            <text:p>315 578.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130101:408</text:p>
          </table:table-cell>
          <table:table-cell office:value-type="float" office:value="433036.16" table:style-name="ce10">
            <text:p>433 036.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6:000000:1231</text:p>
          </table:table-cell>
          <table:table-cell office:value-type="float" office:value="329045.15000000002" table:style-name="ce10">
            <text:p>329 045.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5:000000:4345</text:p>
          </table:table-cell>
          <table:table-cell office:value-type="float" office:value="526848" table:style-name="ce10">
            <text:p>526 848.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000000:1232</text:p>
          </table:table-cell>
          <table:table-cell office:value-type="float" office:value="304740.63" table:style-name="ce10">
            <text:p>304 740.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120801:614</text:p>
          </table:table-cell>
          <table:table-cell office:value-type="float" office:value="237430.95" table:style-name="ce10">
            <text:p>237 430.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10301:4530</text:p>
          </table:table-cell>
          <table:table-cell office:value-type="float" office:value="117534.39" table:style-name="ce10">
            <text:p>117 534.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60901:1758</text:p>
          </table:table-cell>
          <table:table-cell office:value-type="float" office:value="279013.95" table:style-name="ce10">
            <text:p>279 013.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0:121201:10</text:p>
          </table:table-cell>
          <table:table-cell office:value-type="float" office:value="426555.5" table:style-name="ce10">
            <text:p>426 555.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00000:1233</text:p>
          </table:table-cell>
          <table:table-cell office:value-type="float" office:value="301946.81" table:style-name="ce10">
            <text:p>301 946.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00000:1234</text:p>
          </table:table-cell>
          <table:table-cell office:value-type="float" office:value="304235" table:style-name="ce10">
            <text:p>304 235.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80501:230</text:p>
          </table:table-cell>
          <table:table-cell office:value-type="float" office:value="428804652.06" table:style-name="ce10">
            <text:p>428 804 652.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80501:1703</text:p>
          </table:table-cell>
          <table:table-cell office:value-type="float" office:value="507803.04" table:style-name="ce10">
            <text:p>507 803.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230201:1821</text:p>
          </table:table-cell>
          <table:table-cell office:value-type="float" office:value="735098" table:style-name="ce10">
            <text:p>735 098.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60901:3852</text:p>
          </table:table-cell>
          <table:table-cell office:value-type="float" office:value="173579.85" table:style-name="ce10">
            <text:p>173 579.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50501:3290</text:p>
          </table:table-cell>
          <table:table-cell office:value-type="float" office:value="3992128.82" table:style-name="ce10">
            <text:p>3 992 128.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140601:99</text:p>
          </table:table-cell>
          <table:table-cell office:value-type="float" office:value="528412.05000000005" table:style-name="ce10">
            <text:p>528 412.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302441141.25999999" table:style-name="ce10">
            <text:p>302 441 141.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120801:615</text:p>
          </table:table-cell>
          <table:table-cell office:value-type="float" office:value="233216.2" table:style-name="ce10">
            <text:p>233 216.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120901:477</text:p>
          </table:table-cell>
          <table:table-cell office:value-type="float" office:value="236494.34" table:style-name="ce10">
            <text:p>236 494.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121201:59</text:p>
          </table:table-cell>
          <table:table-cell office:value-type="float" office:value="426521.33" table:style-name="ce10">
            <text:p>426 521.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5:051601:1520</text:p>
          </table:table-cell>
          <table:table-cell office:value-type="float" office:value="3919942.06" table:style-name="ce10">
            <text:p>3 919 942.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00401:768</text:p>
          </table:table-cell>
          <table:table-cell office:value-type="float" office:value="1503900" table:style-name="ce10">
            <text:p>1 503 900.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10201:658</text:p>
          </table:table-cell>
          <table:table-cell office:value-type="float" office:value="427161.44" table:style-name="ce10">
            <text:p>427 161.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80501:1704</text:p>
          </table:table-cell>
          <table:table-cell office:value-type="float" office:value="5019386.22" table:style-name="ce10">
            <text:p>5 019 386.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61101:305</text:p>
          </table:table-cell>
          <table:table-cell office:value-type="float" office:value="647663.72" table:style-name="ce10">
            <text:p>647 663.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00000:962</text:p>
          </table:table-cell>
          <table:table-cell office:value-type="float" office:value="528412.05000000005" table:style-name="ce10">
            <text:p>528 412.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float" office:value="64677549.799999997" table:style-name="ce10">
            <text:p>64 677 549.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00301:168</text:p>
          </table:table-cell>
          <table:table-cell office:value-type="float" office:value="786046477.5" table:style-name="ce10">
            <text:p>786 046 477.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120901:478</text:p>
          </table:table-cell>
          <table:table-cell office:value-type="float" office:value="362123.7" table:style-name="ce10">
            <text:p>362 123.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121201:9</text:p>
          </table:table-cell>
          <table:table-cell office:value-type="float" office:value="426532.72" table:style-name="ce10">
            <text:p>426 532.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180401:273</text:p>
          </table:table-cell>
          <table:table-cell office:value-type="float" office:value="1589248.84" table:style-name="ce10">
            <text:p>1 589 248.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31401:752</text:p>
          </table:table-cell>
          <table:table-cell office:value-type="float" office:value="178110.24" table:style-name="ce10">
            <text:p>178 110.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50301:3242</text:p>
          </table:table-cell>
          <table:table-cell office:value-type="float" office:value="52876661.560000002" table:style-name="ce10">
            <text:p>52 876 661.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040102:2365</text:p>
          </table:table-cell>
          <table:table-cell office:value-type="float" office:value="1132761.1000000001" table:style-name="ce10">
            <text:p>1 132 761.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11:11127</text:p>
          </table:table-cell>
          <table:table-cell office:value-type="float" office:value="56465.19" table:style-name="ce10">
            <text:p>56 465.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11:11128</text:p>
          </table:table-cell>
          <table:table-cell office:value-type="float" office:value="46631210.939999998" table:style-name="ce10">
            <text:p>46 631 210.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09:14255</text:p>
          </table:table-cell>
          <table:table-cell office:value-type="float" office:value="1394419" table:style-name="ce10">
            <text:p>1 394 419.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81401:1002</text:p>
          </table:table-cell>
          <table:table-cell office:value-type="float" office:value="773976.66" table:style-name="ce10">
            <text:p>773 976.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40103:1704</text:p>
          </table:table-cell>
          <table:table-cell office:value-type="float" office:value="860883.97" table:style-name="ce10">
            <text:p>860 883.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07:91</text:p>
          </table:table-cell>
          <table:table-cell office:value-type="float" office:value="765874.42" table:style-name="ce10">
            <text:p>765 874.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10107:93</text:p>
          </table:table-cell>
          <table:table-cell office:value-type="float" office:value="1399478.45" table:style-name="ce10">
            <text:p>1 399 478.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11:11125</text:p>
          </table:table-cell>
          <table:table-cell office:value-type="float" office:value="95990.82" table:style-name="ce10">
            <text:p>95 990.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11:11126</text:p>
          </table:table-cell>
          <table:table-cell office:value-type="float" office:value="99755.17" table:style-name="ce10">
            <text:p>99 755.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05:4642</text:p>
          </table:table-cell>
          <table:table-cell office:value-type="float" office:value="1040456.79" table:style-name="ce10">
            <text:p>1 040 456.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10128:528</text:p>
          </table:table-cell>
          <table:table-cell office:value-type="float" office:value="982549.93" table:style-name="ce10">
            <text:p>982 549.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30105:4175</text:p>
          </table:table-cell>
          <table:table-cell office:value-type="float" office:value="273052.48" table:style-name="ce10">
            <text:p>273 052.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10128:527</text:p>
          </table:table-cell>
          <table:table-cell office:value-type="float" office:value="978510.74" table:style-name="ce10">
            <text:p>978 510.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04:1595</text:p>
          </table:table-cell>
          <table:table-cell office:value-type="float" office:value="2511842.7999999998" table:style-name="ce10">
            <text:p>2 511 842.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04:1866</text:p>
          </table:table-cell>
          <table:table-cell office:value-type="float" office:value="5090134.28" table:style-name="ce10">
            <text:p>5 090 134.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16:1000</text:p>
          </table:table-cell>
          <table:table-cell office:value-type="float" office:value="76422.11" table:style-name="ce10">
            <text:p>76 422.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12:21086</text:p>
          </table:table-cell>
          <table:table-cell office:value-type="float" office:value="1008039.05" table:style-name="ce10">
            <text:p>1 008 039.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68:33</text:p>
          </table:table-cell>
          <table:table-cell office:value-type="float" office:value="205486.23" table:style-name="ce10">
            <text:p>205 486.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12:21087</text:p>
          </table:table-cell>
          <table:table-cell office:value-type="float" office:value="79892.710000000006" table:style-name="ce10">
            <text:p>79 892.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20105:15</text:p>
          </table:table-cell>
          <table:table-cell office:value-type="float" office:value="3773172.57" table:style-name="ce10">
            <text:p>3 773 172.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7:429</text:p>
          </table:table-cell>
          <table:table-cell office:value-type="float" office:value="12231968.539999999" table:style-name="ce10">
            <text:p>12 231 968.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7:3108</text:p>
          </table:table-cell>
          <table:table-cell office:value-type="float" office:value="25544.35" table:style-name="ce10">
            <text:p>25 544.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0:010127:116</text:p>
          </table:table-cell>
          <table:table-cell office:value-type="float" office:value="159354.28" table:style-name="ce10">
            <text:p>159 354.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3:26502</text:p>
          </table:table-cell>
          <table:table-cell office:value-type="float" office:value="583028.71" table:style-name="ce10">
            <text:p>583 028.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8:1013</text:p>
          </table:table-cell>
          <table:table-cell office:value-type="float" office:value="586372.71" table:style-name="ce10">
            <text:p>586 372.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3:30788</text:p>
          </table:table-cell>
          <table:table-cell office:value-type="float" office:value="77873.56" table:style-name="ce10">
            <text:p>77 873.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7:488</text:p>
          </table:table-cell>
          <table:table-cell office:value-type="float" office:value="17808085.190000001" table:style-name="ce10">
            <text:p>17 808 085.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50:192</text:p>
          </table:table-cell>
          <table:table-cell office:value-type="float" office:value="473399.32" table:style-name="ce10">
            <text:p>473 399.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10104:1223</text:p>
          </table:table-cell>
          <table:table-cell office:value-type="float" office:value="1347014.99" table:style-name="ce10">
            <text:p>1 347 014.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60301:37</text:p>
          </table:table-cell>
          <table:table-cell office:value-type="float" office:value="2311863.33" table:style-name="ce10">
            <text:p>2 311 863.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20501:1462</text:p>
          </table:table-cell>
          <table:table-cell office:value-type="float" office:value="1068005.98" table:style-name="ce10">
            <text:p>1 068 005.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20501:1461</text:p>
          </table:table-cell>
          <table:table-cell office:value-type="float" office:value="1065289" table:style-name="ce10">
            <text:p>1 065 289.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0602:3256</text:p>
          </table:table-cell>
          <table:table-cell office:value-type="float" office:value="10650580.359999999" table:style-name="ce10">
            <text:p>10 650 580.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110501:1379</text:p>
          </table:table-cell>
          <table:table-cell office:value-type="float" office:value="1534002.45" table:style-name="ce10">
            <text:p>1 534 002.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00000:2003</text:p>
          </table:table-cell>
          <table:table-cell office:value-type="float" office:value="24589603.379999999" table:style-name="ce10">
            <text:p>24 589 603.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20501:1460</text:p>
          </table:table-cell>
          <table:table-cell office:value-type="float" office:value="2122198.6" table:style-name="ce10">
            <text:p>2 122 198.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3:020201:798</text:p>
          </table:table-cell>
          <table:table-cell office:value-type="float" office:value="1246331.19" table:style-name="ce10">
            <text:p>1 246 331.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2401:748</text:p>
          </table:table-cell>
          <table:table-cell office:value-type="float" office:value="589303.23" table:style-name="ce10">
            <text:p>589 303.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0901:2429</text:p>
          </table:table-cell>
          <table:table-cell office:value-type="float" office:value="1334598.19" table:style-name="ce10">
            <text:p>1 334 598.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90501:17705</text:p>
          </table:table-cell>
          <table:table-cell office:value-type="float" office:value="3483061.97" table:style-name="ce10">
            <text:p>3 483 061.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80102:4711</text:p>
          </table:table-cell>
          <table:table-cell office:value-type="float" office:value="904770.23" table:style-name="ce10">
            <text:p>904 770.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200301:1547</text:p>
          </table:table-cell>
          <table:table-cell office:value-type="float" office:value="4040665.31" table:style-name="ce10">
            <text:p>4 040 665.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020102:271</text:p>
          </table:table-cell>
          <table:table-cell office:value-type="float" office:value="624837.56000000006" table:style-name="ce10">
            <text:p>624 837.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40102:1905</text:p>
          </table:table-cell>
          <table:table-cell office:value-type="float" office:value="693718.52" table:style-name="ce10">
            <text:p>693 718.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10101:35</text:p>
          </table:table-cell>
          <table:table-cell office:value-type="float" office:value="759702.22" table:style-name="ce10">
            <text:p>759 702.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110101:245</text:p>
          </table:table-cell>
          <table:table-cell office:value-type="float" office:value="20594778.199999999" table:style-name="ce10">
            <text:p>20 594 778.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060101:1984</text:p>
          </table:table-cell>
          <table:table-cell office:value-type="float" office:value="758267.75" table:style-name="ce10">
            <text:p>758 267.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0201:1883</text:p>
          </table:table-cell>
          <table:table-cell office:value-type="float" office:value="1650327.97" table:style-name="ce10">
            <text:p>1 650 327.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010101:2869</text:p>
          </table:table-cell>
          <table:table-cell office:value-type="float" office:value="2447066.4500000002" table:style-name="ce10">
            <text:p>2 447 066.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50101:452</text:p>
          </table:table-cell>
          <table:table-cell office:value-type="float" office:value="2009455.81" table:style-name="ce10">
            <text:p>2 009 455.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200801:123</text:p>
          </table:table-cell>
          <table:table-cell office:value-type="float" office:value="793989.31" table:style-name="ce10">
            <text:p>793 989.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20101:3249</text:p>
          </table:table-cell>
          <table:table-cell office:value-type="float" office:value="1139113.52" table:style-name="ce10">
            <text:p>1 139 113.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20103:4686</text:p>
          </table:table-cell>
          <table:table-cell office:value-type="float" office:value="529260.88" table:style-name="ce10">
            <text:p>529 260.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40401:398</text:p>
          </table:table-cell>
          <table:table-cell office:value-type="float" office:value="323861.71000000002" table:style-name="ce10">
            <text:p>323 861.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60102:648</text:p>
          </table:table-cell>
          <table:table-cell office:value-type="float" office:value="1584898.06" table:style-name="ce10">
            <text:p>1 584 898.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70801:448</text:p>
          </table:table-cell>
          <table:table-cell office:value-type="float" office:value="457030.61" table:style-name="ce10">
            <text:p>457 030.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10103:895</text:p>
          </table:table-cell>
          <table:table-cell office:value-type="float" office:value="646990.03" table:style-name="ce10">
            <text:p>646 990.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00401:571</text:p>
          </table:table-cell>
          <table:table-cell office:value-type="float" office:value="1570487.5" table:style-name="ce10">
            <text:p>1 570 487.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10104:13024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60102:3779</text:p>
          </table:table-cell>
          <table:table-cell office:value-type="float" office:value="831908.68" table:style-name="ce10">
            <text:p>831 908.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70801:449</text:p>
          </table:table-cell>
          <table:table-cell office:value-type="float" office:value="1447263.61" table:style-name="ce10">
            <text:p>1 447 263.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10104:13025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2301:2619</text:p>
          </table:table-cell>
          <table:table-cell office:value-type="float" office:value="454692.83" table:style-name="ce10">
            <text:p>454 692.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00000:5240</text:p>
          </table:table-cell>
          <table:table-cell office:value-type="float" office:value="209223.91" table:style-name="ce10">
            <text:p>209 223.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2301:1483</text:p>
          </table:table-cell>
          <table:table-cell office:value-type="float" office:value="2474548.2200000002" table:style-name="ce10">
            <text:p>2 474 548.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2301:2618</text:p>
          </table:table-cell>
          <table:table-cell office:value-type="float" office:value="555224.63" table:style-name="ce10">
            <text:p>555 224.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90201:1032</text:p>
          </table:table-cell>
          <table:table-cell office:value-type="float" office:value="1042593.94" table:style-name="ce10">
            <text:p>1 042 593.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30401:2288</text:p>
          </table:table-cell>
          <table:table-cell office:value-type="float" office:value="150354.57999999999" table:style-name="ce10">
            <text:p>150 354.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70101:2590</text:p>
          </table:table-cell>
          <table:table-cell office:value-type="float" office:value="1451241.84" table:style-name="ce10">
            <text:p>1 451 241.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80701:737</text:p>
          </table:table-cell>
          <table:table-cell office:value-type="float" office:value="12667.32" table:style-name="ce10">
            <text:p>12 667.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90501:316</text:p>
          </table:table-cell>
          <table:table-cell office:value-type="float" office:value="12128.87" table:style-name="ce10">
            <text:p>12 128.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style-name="ce6">
            <text:p>25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61101:2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3:061101:2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3:061101:2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3:061101:2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060701:4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3:060701:5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60701:6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3:060701:4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3:060701:5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3:061101:1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3:060701:5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060701:5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060701:6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060701:6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060701:5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060701:4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060701:5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060701:5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060701:5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061101:2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060701:4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060701:5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3:060701:5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060701:5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060701:5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060701:6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060701:5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3:060701:6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060701:5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060701:6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060701:4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061101:1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060701:5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060701:5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060701:6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060701:5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060701:6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060701:6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060701:5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060701:5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060701:5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060701:5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060701:5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060701:4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060701:5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060701:5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060701:5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060701:6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060701:6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060701:5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060701:5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060701:4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060701:5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060701:4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060701:6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060701:4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060701:5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060701:4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060701:5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060701:6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060701:5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060701:5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060701:4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60701:6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60701:5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60701:5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60701:5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60701:6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060701:5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60701:5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61001:8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060701:5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3:060701:6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60701:5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60701:6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060701:5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60701:4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061101:2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060701:6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060701:5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61101:1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060701:4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60701:5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61101:1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60701:5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60701:5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60701:5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60701:5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60701:5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60701:4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060701:5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060701:5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61101:2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060701:5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060701:6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60701:6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61101:1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60701:5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60701:6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060701:4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60701:6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60701:5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60701:5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60701:5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060701:6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60701:5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60701:5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060701:6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060701:6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60701:6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60701:5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60701:5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60701:6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060701:5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60701:5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60701:6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60701:5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60701:6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60701:5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060701:6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60701:6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60701:5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60701:6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060701:5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60701:6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60701:6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60701:5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60701:6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060701:6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61101:1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60701:5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60701:5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60701:5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060701:5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60701:6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060701:5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60701:4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60701:5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060701:5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60701:4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61101:1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060701:5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61101:2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60701:4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60701:6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060701:4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61101:1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060701:5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060701:6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060701:4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060701:6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060701:6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060701:5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060701:4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060701:6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60701:5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060701:5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060701:5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60701:5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60701:5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60701:5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060701:5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60701:5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61101:1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060701:5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060701:5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060701:4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060701:5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60701:5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061101:1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061101:1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060701:5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060701:5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061101:1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60701:4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060701:5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060701:6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60701:5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60701:6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60701:5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060701:5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060701:5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60701:5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60701:5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61101:2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60701:6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60701:5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060701:5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060701:5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60701:6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060701:3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060701:4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060701:3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060701:4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060701:3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060701:4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060701:3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60701:3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060701:3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060701:3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60701:3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060701:3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60701:4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60701:4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060701:3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060701:4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060701:3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60701:3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060701:3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060701:3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060701:4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060701:4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060701:4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060701:3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060701:3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60701:4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060701:4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060701:3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060701:3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060701:3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060701:3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060701:4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60701:3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060701:3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060701:4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60701:3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060701:3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060701:3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060701:3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060701:3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060701:4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060701:4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060701:4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3:060701:3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060701:3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060701:3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060701:4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60701:4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060701:3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060701:4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060701:3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060701:4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060701:3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060701:4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060701:3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60701:3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060701:4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060701:4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060701:3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060701:3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060701:3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060701:4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060701:3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60701:4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060701:3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060701:4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060701:3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060701:4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060701:3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060701:4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060701:3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060701:3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060701:3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060701:3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3:060701:3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060701:3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060701:3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60701:4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060701:3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060701:3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060701:4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3:060701:3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060701:4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060701:3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060701:3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060701:3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060701:3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060701:4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060701:4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060701:3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060701:4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060701:3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060701:3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060701:3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060701:3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060701:3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060701:4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060701:4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060701:3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060701:4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3:060701:3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060701:3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060701:4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060701:4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060701:3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060701:4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060701:3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060701:4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060701:4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060701:3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060701:4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060701:4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060701:3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060701:3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060701:4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060701:4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060701:4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060701:4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060701:3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060701:4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060701:3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060701:3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060701:4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060701:4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60701:4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060701:4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060701:4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060701:4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060701:4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060701:3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060701:3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060701:3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060701:4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060701:3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060701:3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060701:3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060701:4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060701:4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060701:3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060701:3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060701:3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060701:4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060701:4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060701:3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060701:4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060701:3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060701:4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060701:3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060701:4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060701:3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060701:3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060701:3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060701:3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060701:4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060701:4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060701:4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060701:4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060701:4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060701:3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3:060701:3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060701:3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60701:3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060701:4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060701:4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060701:3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060701:3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060701:4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060701:3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060701:3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060701:3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060701:4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000000:33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000000:8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00000:1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00000:15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70801:5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00000:23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00000:23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00000:13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00000:13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10101:54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040701:6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20401:10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00000:12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00000:13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00000:12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10801:19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201101: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10701:1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10701:1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10701:3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10801:11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50901:9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00000:99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10801:16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00000:13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130801:1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180501:5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8:190701:12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0:120901: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190701: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3:190401:1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70301:4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110901:2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130601:3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130601:7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240901:5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5:161701:1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3:190401:7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160701:9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080301:6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220301:14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0:070301:4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5:140901: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30601:4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140401:15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130601:3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8:020501:16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060301: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60301: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0:000000:5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30401:1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30401:1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180401:2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21101:5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180301:10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180301:10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30401:13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180301:10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180301:2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2:030401:10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60301:1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60301:5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30401:10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30401:10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60301:1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60301:1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60301:1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130301:2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140301:4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60301:3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30401:10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10103:28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130301: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60301:1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130301:3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130301:3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60301:1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10103:31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30401:10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21101:3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31501:27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21101:3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60301:5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60301:3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80501:4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1:010106:10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1:010109:1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15:7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70101:44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30601: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1:010114:46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1:010117:35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1:010114:14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1:010114:56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1:010114:12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1:010113:28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1:010117:8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1:010117:6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1:010117:25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30106: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30104:34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06:4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30104:28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30104:35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30106:5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00000:16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30106:5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00000:14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30104:6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30106:7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30104:33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30106: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30104: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30104:33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30106:2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06:2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30104:28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30104:2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30104:8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30106:7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30106:3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30105:1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30104:35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30104:3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30104:6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30104:34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30106:18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30106:3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30106:4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00000:12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30104:5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1:010114:1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1:010116: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1:010117:8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1:010117:38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1:010117:4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1:010114:10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1:010114:52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13:26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1:010113:26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1:010117:3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1:010117:4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1:010116:22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1:010114:9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17:1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1:010117:6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1:010117:5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1:010113:26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1:010117:35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1:010114:62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1:010114:57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1:010114:2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1:010114:5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1:010114:10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00000:34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30104:32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30106:18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30106:7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14:5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70101:44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70101:44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30106:2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313:14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30104:11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30106:7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30104:31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30104:27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30104:3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30104:33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04:2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30601: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30104:32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30106: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30104:33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30104:31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30104:8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30104:10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30104:3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1:010113:26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1:010117: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1:010114:62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1:010117:35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1:010113:6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1:010117:7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1:010113:5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1:010113:31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1:010114:59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1:010113:27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1:010117:7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03:1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1:010114:51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1:010117:1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03:16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1:010117:6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1:010113:4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03:3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1:010117:6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1:010113:31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1:010117: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10103:87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1:010117:6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10103:4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03:4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1:010117:38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1:010117:4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1:010114:45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1:010117:6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1:010117:32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1:010114:15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1:010113:28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30201:4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00000:10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30104:3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30104:11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30104:2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30104:28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30106: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30104:33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30106:3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30103:20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30106: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30104:34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30106:21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30104:31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30104:3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30104:11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30105:15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1:010117:6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1:010114:60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1:010114:9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00000:5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1:010114:59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1:010116:22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00000:3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40102:167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30106:17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30104:4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30104:10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30105: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30104:35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30104:5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1:010117:4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1:010116:22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1:010114:62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1:010113:89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1:010114:60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1:010113:26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1:010113:28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1:010114:3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1:010114:59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1:010117:7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10104:10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1:010117:4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1:010113:27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1:010114:10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1:010114: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1:010114:3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1:010113:26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03:83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1:010113:92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1:010113:4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1:010117:38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1:010114:2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1:010113:27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1:010102:12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1:010104:17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1:010110:6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1:010112:10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1:010110:1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1:010110:2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1:010111:38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1:010111:41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1:010109: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1:010110:6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1:010109: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1:010113:120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1:010104: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1:010104:17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1:010113:120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1:010110: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1:010111:39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1:010104:17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1:010113:102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1:010111:6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1:010110:6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1:010110:6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1:010112:8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1:010109: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1:010104:17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1:010104:17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1:000000: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1:010111:8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1:010112:1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1:010111:45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1:010112:1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1:010113:121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1:010109: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1:010110:2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1:000000:4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1:010110:6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1:010104:17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1:010113:23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1:010104:17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1:010113:15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1:010111:1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1:010113:106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1:010104:1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1:010104:17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1:010111:41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1:010111:40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1:010104:17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1:010113:23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1:010110:6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1:010106:51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1:010102:2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1:010104:17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1:010113:14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1:010101:5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1:010104: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1:010109:13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1:010108: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1:010104: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1:010104:17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1:010109: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1:010110:6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1:010110:6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1:010111:10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1:010110:11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1:010113:20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1:010113:111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1:010110:11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1:010110:6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1:010106:8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1:010104:2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1:010104:17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1:010104:17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1:010110:6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1:010113:23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1:010112:10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1:010110:6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1:010111:7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1:010110:6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1:010112:1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1:010109:1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1:010112: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1:010104:17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1:010109: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1:010113:120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1:010112:11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1:010101:4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1:010110:11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1:010110:7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1:010111:5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1:010111:46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1:010111:6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1:010106:8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1:010109:17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1:010104:17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1:010104:17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1:010110:6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1:010111:41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1:010104:17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1:010104:1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1:000000:2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1:010113:106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1:010110:6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1:010110:6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1:010104:17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1:010111:10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1:010104:17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1:010106:6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1:010110:6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1:010112:1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1:010109:16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1:010113:110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1:010110:6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1:010110:6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1:010109:16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1:010110:1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1:010110:6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1:010111:48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1:010110:2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1:010111:41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1:010104:17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1:010109:4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1:010111:7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1:010112: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1:010112:1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1:010111:49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1:010110:11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1:010104:1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1:010104: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1:010113:26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1:010111:2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1:010104:17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1:010109: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1:010111:46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1:010112:7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1:010111:10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1:010112:1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1:010112:1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1:010110:7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1:010111:2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1:010112: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1:010111:46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1:010111:41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1:010113:23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1:010113:25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1:010113:21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1:010111:11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1:010110:14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1:010111:11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1:010104:17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1:010104:17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1:010110:6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1:010104:17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1:010113:25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1:010113:113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1:010104: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1:010111: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1:010110:2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1:010112: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1:010111:49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1:010113:120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1:010111:9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1:010112:1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1:010110:7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1:010111:46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1:010104:17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1:010111:48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1:010110:6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1:010111:49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1:000000:2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1:010113:118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1:010111:1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1:010110:6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1:000000:3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1:010112:7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1:010104:18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1:010110:6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1:010111:11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1:000000:2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1:010111:4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1:010106:36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1:010104:17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1:010110:7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1:000000: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1:010110: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1:010110:6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1:010110:7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1:010111:38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1:010110:1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1:010112:1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1:010110:10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1:010111:10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1:010104:17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1:000000:3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1:010110:6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1:010106:4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1:010110:6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1:010111:10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1:010113:19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1:010113:110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00000:8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13:39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5:010105:78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5:010107:43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5:010105:94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5:010105:88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5:010107:2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5:010105:97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5:010105:81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5:010105:72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5:010105:80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5:010107:1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5:010105:78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5:010105:79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5:010105:97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5:010109:5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5:010109:4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5:010109: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5:010109:2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5:010105:79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5:010109:34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5:010107:3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5:010105:78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5:010109:2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5:030701:65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5:010105:3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5:010105:73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5:010105:78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5:010107:1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5:010107:8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5:010107:43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5:030701:67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5:010109:2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5:010106:18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5:010105:74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5:010105:72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5:040301:15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5:010105:73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5:010107:1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5:051401:13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5:010109:12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5:010106:11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5:010105:80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5:010105:79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5:010105:79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5:010106:15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5:010105:80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5:010105:78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5:010107:46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5:010105:78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5:010109:6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5:010106:18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5:010106:12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5:040301:13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8:010164: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5:010105:16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1:000000:1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1:000000:1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5:051401:9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5:010107: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5:030102:1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5:010105:78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5:040401:3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5:010109:6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5:010105:80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5:010105:93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5:010105:78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5:010105:74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5:010105:7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5:010105:78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5:010107: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5:010107:43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5:010106:1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5:010105:78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5:010105:79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5:010109:2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5:010105:14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5:010105:25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5:010105:3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5:010105:27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5:010107:1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5:010105:80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5:010105:80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5:010105:78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0:010104: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5:010105:87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5:010105:80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5:010105:17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5:010107:43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5:010105:79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5:010105:81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5:010105:99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5:010105:72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5:010105:5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5:010105:67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5:010107: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5:030701:65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5:010105:71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5:010107:2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5:010105:22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5:010105:14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5:010106:14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5:010106:12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5:010105:79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5:010106:14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5:010106:4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5:010107:3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5:010107:1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5:010105:21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5:030701:71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5:010105:78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5:010105:79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5:010107:41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5:010105:95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5:030701:75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16:71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5:010105:79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5:010105:26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5:010106:6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5:010106:14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5:010109:12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5:010109:8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5:010105:80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5:040301:54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5:010105:79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5:010105:78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5:010107:1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5:030701:65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5:010106:17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5:010107:41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5:010105:79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5:010106:14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5:010105:80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5:010109:1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5:010105:81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5:010107:7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5:030701:65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5:010105:72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5:010105:79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5:010105:79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5:010107:43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5:010105:20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5:010105:79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5:010107:8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5:010105:12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5:010105:23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5:010105:80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5:010109:13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5:051401:9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5:010105:79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5:010105:27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5:010105:78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5:010107:43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5:010105:93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5:010105:6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5:030301:9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5:010109: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5:010105:19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5:010106:18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5:030701:3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5:010105:5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5:010105:27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5:040401:1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5:010105:3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5:010105:95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5:010106:6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5:010105:79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5:010105:67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5:010106:7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5:010105:78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5:010105:72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5:010109:6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5:010105:79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5:010109:3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5:010105:78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5:010105:98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5:010105:72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40102:4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5:010105:73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5:010109:34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5:030701:67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5:010105:78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5:010105:71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5:051401:9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5:010106:7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5:010102:1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5:010103:19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5:010104:87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5:010104:18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5:010104:81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5:010104:85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5:010103:27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5:010101:52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5:010104:23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5:010104:8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5:010103:71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5:010103:73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5:010103:71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5:010103:83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5:010104:69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5:010104:29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5:010104:69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5:010103:73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5:010101:8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5:010104:22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5:010104:76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5:010103:66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5:010104:76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5:010101:52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5:010104:22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5:010104:26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5:010104:15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5:010104:16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5:010104:86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5:010104:1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5:010101:7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5:010104:7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5:010103:28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5:010103:72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5:010101:53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5:010104:83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5:010103:5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5:010103:23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5:010103:19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5:010104:4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5:010103:80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5:010104:78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5:010104:70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5:010104:77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5:010102:28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5:010101: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5:010102:33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5:010103:11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5:010104:3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5:010101:57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5:010103:71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5:010104:5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5:010104:67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5:010103:73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5:010102:27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5:010102:24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5:010102:25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5:010104:85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5:010104:23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5:010104:31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5:010103:3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5:010104:76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5:010104:86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5:010104:83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5:010102:6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5:010104:16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5:010103:73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5:010104:78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5:010103:71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5:010103:83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5:010101:7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5:010103:18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5:010103:77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5:010103:71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5:010102:35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5:010102:27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5:010104:86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5:010104:15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5:010101:8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5:010103:71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5:010103:71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5:010103:3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5:010101:60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5:010104:81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5:010101:52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5:010101:59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5:010102:27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5:010101:60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5:010104:78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5:010104:78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5:010101:60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5:010104:85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5:010104:84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5:010104:14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5:010103:81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5:010104:87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5:010103:78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5:010104:5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5:010104:69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5:010104:68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5:010103:13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5:010101: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5:010103:72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5:010103:3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5:010104:22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5:010104:83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5:010101:53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5:010104:77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5:010103:22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5:010104:77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5:010104:4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5:010104:72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5:010104:81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5:010102:32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5:010104:85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5:010103:5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5:010103:10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5:010103:15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5:010101:60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5:010103:10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5:010104:77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5:010101:53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5:010104:87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5:010102:32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5:010103:15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5:010103:3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5:010104:77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5:010103: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5:010104:14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5:010103:19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5:010101:53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5:010104:5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5:010104:83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5:010104:4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5:010103:71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5:010103:4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5:010103:66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5:010103:12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5:010104:74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5:010104:79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5:010104:77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5:010103:70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5:010103:17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5:010103:66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5:010104:76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5:010104:77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5:010102:31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5:010102:3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5:010104: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5:010103:71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5:010103:78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5:010104:77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5:010104:2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5:010105:11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5:010104:23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5:010104:72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5:010103:9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5:010104:16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5:010101:7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5:010104:31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5:010103:79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5:010103:71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5:010103:71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5:010103:6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5:010104:86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5:010102:27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5:010101:60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5:010104:21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5:010105:102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5:010104:79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5:010102:32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5:010103:71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5:010104:4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5:010101:52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5:010104:86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5:010104:72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5:010103:20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5:010103:83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5:010103:81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5:010104:76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5:010103:74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5:010103:2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5:010102:27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5:010102:27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5:010102:34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5:010104:79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5:010104:29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5:010103:72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5:010104:6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5:010103:1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5:010104:1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5:010104:77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5:010104:78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5:010103:64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5:010104:77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5:010104:8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5:010104:14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030801:38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030801:47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030801:44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030801:44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030801:46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030801:48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030801:41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030801:48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030801:49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030801:48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030801:32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030801:48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030801:27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030801:38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030801:49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030801:48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030801:43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030801:44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030801:45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030801:33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030801:49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030801:49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030801:48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030801:38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030801:48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030801:42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030801:48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030801:38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030801:48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030801:43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030801:48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030801:34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030801:48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030801:49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030801:45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4:070501: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030801:48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4:010103:5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4:060101: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5:000000:9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210102:25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5:010101:48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5:000000:1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5:000000: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4:060501:9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5:010101:48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5:000000:10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5:010101:52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5:010101:49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5:000000:11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041801:37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040502:17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2:140101:19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030801:48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030801:38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2:030801:48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2:030102:61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2:030801:47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030801:48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030801:44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030801:48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2:030801:42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030801:49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2:030801:29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2:030801:48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2:030801:44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030801:43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2:030801:35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030801:47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2:030801:48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030801:37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2:030801:37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2:030801:48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2:030801:39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030801:30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2:030801:36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2:030801:48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2:030801:43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2:030801:49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2:030801:35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2:030801:49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030801:37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2:030801:48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030801:44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2:030801:43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4:110501:6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2:030801:48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4:090101:13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4:070501: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2:010401:90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5:010101:4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5:000000:10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5:000000:10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5:000000:16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5:000000:21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5:000000:216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5:000000:1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5:010101:2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5:000000:3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4:060101:58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5:000000:12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5:000000:11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5:000000:16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5:000000:1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5:000000:3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5:000000:110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2:030801:29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2:030801:47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2:030801:48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2:030801:47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2:030801:47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2:030801:44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2:030801:48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2:030801:49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2:030801:48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2:030801:43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2:030801:49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2:030801:33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2:030801:48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2:030801:48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2:030801:44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2:030801:44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2:030801:49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2:030801:48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2:030801:38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2:030801:31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2:030801:48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2:030801:48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2:030801:44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2:030801:48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2:030801:49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2:030801:410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2:030801:48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2:030801:48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2:030801:32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2:030801:48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2:030801:44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2:030801:43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2:030801:48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2:030801:47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4:070501:3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2:050101:20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4:090101:945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4:060101:8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2:040102:60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2:040701:24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5:010101:12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5:010101:52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5:000000:197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5:010101:46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5:000000:1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4:060101:13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5:010101:52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5:000000:4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5:010101:1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5:000000:18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5:010101:11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5:010101:1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5:010101:52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5:000000:5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5:000000:16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5:000000:1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5:010101:3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5:010101:52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5:000000:10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9:010103:46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3:060501:4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9:010103:45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3:060501:33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9:010103:45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3:060501:32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9:010103:1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9:010103:52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9:010103:51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3:060501:33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9:010103:52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3:060501:31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9:010103:46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9:010103:50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3:060501:4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9:010103:517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3:060501:32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3:060501:3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3:060501:34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3:060501:32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9:010301:8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3:060501:30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9:010103:50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9:010103:4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3:060501:32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3:060501:3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3:060501:33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9:010103:531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3:060501:3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9:010103:52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3:060501:37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9:010103:1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3:060501:3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9:010103:3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9:010103:52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9:010301: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9:010103:45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1:000000:57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5:010114:3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1:210401:42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3:240101:1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5:010104:10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9:010103:6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3:060501:32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9:010301: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3:060501:3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3:060501:32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9:010103:46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9:010103:46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7:200101:355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9:010103:50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9:010103:45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9:010103:8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9:010103:49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9:010103:51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3:060501:32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9:010103:1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9:010501:4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9:010101:10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9:010103:50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3:060501:318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9:010103:4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9:010103:1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3:060501: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9:010102:4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2:000000:150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9:010103:6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3:060501:41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3:140201:1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9:010103:50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3:060501:32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9:010103:45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9:010103:6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9:010103:47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3:060501:32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9:010103:50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9:010103:50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9:010103:4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9:010103:46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9:010103:518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4:100101:108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7:080101:120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1:000000:67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7:230102:285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1:010102:4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1:000000:19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1:150101:74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7:080101:120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9:010103:61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9:010103:5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3:060501:317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9:010301:12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9:010103:49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9:010103:49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9:010103:57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3:060501:325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9:010103:473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3:060501: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9:010103:464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5:010114:1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2:000000:129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9:010103:4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3:060501:3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9:010103:59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3:060501:31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3:060501:3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9:010103:50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9:010103:47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9:010301:95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9:010103:50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3:060501:3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7:200101:35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9:010103:72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3:060501:3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9:010103:46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3:060501:31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3:060501:31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9:010103:454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1:130101:8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8:130201:8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6:010101:236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1:150201:11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5:010123: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1:000000:423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1:000000:271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3:030101:14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3:030101:15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3:030101:2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3:030101:155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3:030701:74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3:060102:1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3:030101:15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3:030101:1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3:030101:1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3:030101:118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3:060501:1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3:060501:12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3:020101:16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3:020101:16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3:020101:106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3:020101:162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3:020101:11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3:060501:28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3:030101:11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3:030101:112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3:030101:23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2:030101:2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1:010106:1081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0:000000:1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1:010201:11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0:000000:9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1:130201:34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1:060301:15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3:030101:147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3:060501:293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3:030101:154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3:030101:113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3:030101:9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3:060501:1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3:030101:13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3:000000:21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3:020101:149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3:020101:150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3:020101:160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3:020101:146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1:070101:43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3:030101:1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3:030101:150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3:030101:11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3:030701:75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3:060501:285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3:060501:28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3:030101:160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3:060501:29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2:030101:26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1:060301:179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3:020101:6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3:020101:146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3:060501:30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3:060501:28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3:030101:1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3:030101:158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3:060501:1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3:060501:19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3:020101:14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3:020101:145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3:020101:14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3:060102:4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3:030101:159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1:000000:527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3:030101:118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3:030101:3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3:030101:146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3:030101:1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3:060501:281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3:030101:8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3:030101:14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3:030101:1124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3:020102:27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0:000000:767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3:030901:525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3:000000:43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3:031001:1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1:060301:14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2:050801:62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2:050801:630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2:050801:62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3:000000:279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3:030901:45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1:040601:1392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5:030701:7618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2:132201:1449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3:120101:4016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9:100101:271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1:130701:100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7:010301:143</text:p>
          </table:table-cell>
          <table:table-cell office:value-type="string" table:number-columns-spanned="2" table:number-rows-spanned="1" table:style-name="ce19">
            <text:p>27.03.2026</text:p>
          </table:table-cell>
          <table:covered-table-cell/>
          <table:table-cell office:value-type="string" table:number-columns-spanned="2" table:number-rows-spanned="1" table:style-name="ce19">
            <text:p>25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F3344945EEF58E17CC0284C19E001762D6FDBBF9DC853FBC28F9342495ECCBA5EB8ECF7310409A40530853C64A7FF0C59EA0050A6A422A323CC5B1B1AE177F72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4-14T11:08:41Z</meta:creation-date>
    <dc:date>2026-04-10T11:22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