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6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80:242</text:p>
          </table:table-cell>
          <table:table-cell table:style-name="ce15" office:value-type="float" office:value="12912461.11" calcext:value-type="float">
            <text:p>12,912,461.11</text:p>
          </table:table-cell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style-name="ce6" office:value-type="string" calcext:value-type="string">
            <text:p>24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486EAA3294CE3ADCF8333C375A2AD719406B4EE9C72550A64FD9C1F91CA18E716F01957DBBCF7B9AB7A5B7DE2037C6E54A2523F72EFCD432147C8DE2EF81F4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03T09:17:07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