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6</text:p>
          </table:table-cell>
          <table:covered-table-cell/>
          <table:table-cell table:number-columns-repeated="3" table:style-name="ce2"/>
          <table:table-cell office:value-type="string" table:style-name="ce3">
            <text:p>01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82:608</text:p>
          </table:table-cell>
          <table:table-cell office:value-type="float" office:value="61401843.670000002" table:style-name="ce10">
            <text:p>61 401 843.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A1D100AF9D8E8F5858EDFB4ED53C26C8A3C1139574A63F83E5082A88AEDC69056047A537BC1CE02593253E63DF5E0EEF2284AAF8953D08350E0473E4C3D49E0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2T14:44:50Z</meta:creation-date>
    <dc:date>2026-04-01T14:50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