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65</text:p>
          </table:table-cell>
          <table:covered-table-cell/>
          <table:table-cell table:number-columns-repeated="3" table:style-name="ce2"/>
          <table:table-cell office:value-type="string" table:style-name="ce3">
            <text:p>09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8" table:style-name="ce9">
            <text:p>1 5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8" table:style-name="ce9">
            <text:p>9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50301:2023</text:p>
          </table:table-cell>
          <table:table-cell office:value-type="float" office:value="2270910.12" table:style-name="ce10">
            <text:p>2 270 910,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301:3241</text:p>
          </table:table-cell>
          <table:table-cell office:value-type="float" office:value="129020" table:style-name="ce10">
            <text:p>129 020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60701:532</text:p>
          </table:table-cell>
          <table:table-cell office:value-type="float" office:value="13466590.91" table:style-name="ce10">
            <text:p>13 466 590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0101:828</text:p>
          </table:table-cell>
          <table:table-cell office:value-type="float" office:value="1210822.9099999999" table:style-name="ce10">
            <text:p>1 210 822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20104:1965</text:p>
          </table:table-cell>
          <table:table-cell office:value-type="float" office:value="6025540.3099999996" table:style-name="ce10">
            <text:p>6 025 540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4:3011</text:p>
          </table:table-cell>
          <table:table-cell office:value-type="float" office:value="14622892.82" table:style-name="ce10">
            <text:p>14 622 892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7:2368</text:p>
          </table:table-cell>
          <table:table-cell office:value-type="float" office:value="5106786.2699999996" table:style-name="ce10">
            <text:p>5 106 786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7:010228:439</text:p>
          </table:table-cell>
          <table:table-cell office:value-type="float" office:value="180978.44" table:style-name="ce10">
            <text:p>180 978,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81201:5</text:p>
          </table:table-cell>
          <table:table-cell office:value-type="float" office:value="3403417.4" table:style-name="ce10">
            <text:p>3 403 417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50901:1923</text:p>
          </table:table-cell>
          <table:table-cell office:value-type="float" office:value="2956279.7" table:style-name="ce10">
            <text:p>2 956 279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80101:623</text:p>
          </table:table-cell>
          <table:table-cell office:value-type="float" office:value="775068.7" table:style-name="ce10">
            <text:p>775 068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3:35791</text:p>
          </table:table-cell>
          <table:table-cell office:value-type="float" office:value="354766.59" table:style-name="ce10">
            <text:p>354 766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1:010111:2532</text:p>
          </table:table-cell>
          <table:table-cell office:value-type="float" office:value="127615.75" table:style-name="ce10">
            <text:p>127 615,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901:1693</text:p>
          </table:table-cell>
          <table:table-cell office:value-type="float" office:value="3297448" table:style-name="ce10">
            <text:p>3 297 448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11:2526</text:p>
          </table:table-cell>
          <table:table-cell office:value-type="float" office:value="606242.63" table:style-name="ce10">
            <text:p>606 242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59:3130</text:p>
          </table:table-cell>
          <table:table-cell office:value-type="float" office:value="704170.94" table:style-name="ce10">
            <text:p>704 170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6:1218</text:p>
          </table:table-cell>
          <table:table-cell office:value-type="float" office:value="2954692.43" table:style-name="ce10">
            <text:p>2 954 692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7:010356:561</text:p>
          </table:table-cell>
          <table:table-cell office:value-type="float" office:value="146625.70000000001" table:style-name="ce10">
            <text:p>146 625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4:2499</text:p>
          </table:table-cell>
          <table:table-cell office:value-type="float" office:value="363153.36" table:style-name="ce10">
            <text:p>363 153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6003</text:p>
          </table:table-cell>
          <table:table-cell office:value-type="float" office:value="3722978.4" table:style-name="ce10">
            <text:p>3 722 978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0:8616</text:p>
          </table:table-cell>
          <table:table-cell office:value-type="float" office:value="229738.97" table:style-name="ce10">
            <text:p>229 738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30103:3749</text:p>
          </table:table-cell>
          <table:table-cell office:value-type="float" office:value="118407.36" table:style-name="ce10">
            <text:p>118 407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11:2527</text:p>
          </table:table-cell>
          <table:table-cell office:value-type="float" office:value="1229215.76" table:style-name="ce10">
            <text:p>1 229 215,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4:2651</text:p>
          </table:table-cell>
          <table:table-cell office:value-type="float" office:value="3072715.28" table:style-name="ce10">
            <text:p>3 072 715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64:529</text:p>
          </table:table-cell>
          <table:table-cell office:value-type="float" office:value="7063990.3499999996" table:style-name="ce10">
            <text:p>7 063 990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20108:497</text:p>
          </table:table-cell>
          <table:table-cell office:value-type="float" office:value="3707269.52" table:style-name="ce10">
            <text:p>3 707 269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601:547</text:p>
          </table:table-cell>
          <table:table-cell office:value-type="float" office:value="3142773.98" table:style-name="ce10">
            <text:p>3 142 773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9:225</text:p>
          </table:table-cell>
          <table:table-cell office:value-type="float" office:value="1084960.74" table:style-name="ce10">
            <text:p>1 084 960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50901:1922</text:p>
          </table:table-cell>
          <table:table-cell office:value-type="float" office:value="3446690.58" table:style-name="ce10">
            <text:p>3 446 690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3:35790</text:p>
          </table:table-cell>
          <table:table-cell office:value-type="float" office:value="277429.65000000002" table:style-name="ce10">
            <text:p>277 429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3:8021</text:p>
          </table:table-cell>
          <table:table-cell office:value-type="float" office:value="118958.11" table:style-name="ce10">
            <text:p>118 958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228:438</text:p>
          </table:table-cell>
          <table:table-cell office:value-type="float" office:value="2254128.8199999998" table:style-name="ce10">
            <text:p>2 254 128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103:3864</text:p>
          </table:table-cell>
          <table:table-cell office:value-type="float" office:value="2939149.85" table:style-name="ce10">
            <text:p>2 939 149,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3:2507</text:p>
          </table:table-cell>
          <table:table-cell office:value-type="float" office:value="1129980.29" table:style-name="ce10">
            <text:p>1 129 980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8:14133</text:p>
          </table:table-cell>
          <table:table-cell office:value-type="float" office:value="460044.35" table:style-name="ce10">
            <text:p>460 044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2:1280</text:p>
          </table:table-cell>
          <table:table-cell office:value-type="float" office:value="1223029.49" table:style-name="ce10">
            <text:p>1 223 029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60:1473</text:p>
          </table:table-cell>
          <table:table-cell office:value-type="float" office:value="4200596.3600000003" table:style-name="ce10">
            <text:p>4 200 596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10102:1282</text:p>
          </table:table-cell>
          <table:table-cell office:value-type="float" office:value="550531.11" table:style-name="ce10">
            <text:p>550 531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0801:1435</text:p>
          </table:table-cell>
          <table:table-cell office:value-type="float" office:value="181302.62" table:style-name="ce10">
            <text:p>181 302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601:4059</text:p>
          </table:table-cell>
          <table:table-cell office:value-type="float" office:value="377067.29" table:style-name="ce10">
            <text:p>377 067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90501:17704</text:p>
          </table:table-cell>
          <table:table-cell office:value-type="float" office:value="4035736.22" table:style-name="ce10">
            <text:p>4 035 736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601:1825</text:p>
          </table:table-cell>
          <table:table-cell office:value-type="float" office:value="197909.94" table:style-name="ce10">
            <text:p>197 909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901:3128</text:p>
          </table:table-cell>
          <table:table-cell office:value-type="float" office:value="8259775.8099999996" table:style-name="ce10">
            <text:p>8 259 775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10102:4</text:p>
          </table:table-cell>
          <table:table-cell office:value-type="float" office:value="877269.09" table:style-name="ce10">
            <text:p>877 269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0801:1436</text:p>
          </table:table-cell>
          <table:table-cell office:value-type="float" office:value="166156.26999999999" table:style-name="ce10">
            <text:p>166 156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10202:2915</text:p>
          </table:table-cell>
          <table:table-cell office:value-type="float" office:value="1838833.6" table:style-name="ce10">
            <text:p>1 838 833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10202:2914</text:p>
          </table:table-cell>
          <table:table-cell office:value-type="float" office:value="2070086.51" table:style-name="ce10">
            <text:p>2 070 086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102:7455</text:p>
          </table:table-cell>
          <table:table-cell office:value-type="float" office:value="221766.5" table:style-name="ce10">
            <text:p>221 766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2329</text:p>
          </table:table-cell>
          <table:table-cell office:value-type="float" office:value="507538.33" table:style-name="ce10">
            <text:p>507 538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102:5637</text:p>
          </table:table-cell>
          <table:table-cell office:value-type="float" office:value="2525132.5499999998" table:style-name="ce10">
            <text:p>2 525 132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10101:5768</text:p>
          </table:table-cell>
          <table:table-cell office:value-type="float" office:value="122209.75" table:style-name="ce10">
            <text:p>122 209,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80101:12455</text:p>
          </table:table-cell>
          <table:table-cell office:value-type="float" office:value="3884037.35" table:style-name="ce10">
            <text:p>3 884 037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501:8203</text:p>
          </table:table-cell>
          <table:table-cell office:value-type="float" office:value="21168.93" table:style-name="ce10">
            <text:p>21 168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20101:2832</text:p>
          </table:table-cell>
          <table:table-cell office:value-type="float" office:value="3463465.2" table:style-name="ce10">
            <text:p>3 463 46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102:7456</text:p>
          </table:table-cell>
          <table:table-cell office:value-type="float" office:value="315338.26" table:style-name="ce10">
            <text:p>315 338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201:2733</text:p>
          </table:table-cell>
          <table:table-cell office:value-type="float" office:value="2277894.42" table:style-name="ce10">
            <text:p>2 277 894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100101:5542</text:p>
          </table:table-cell>
          <table:table-cell office:value-type="float" office:value="591341.68999999994" table:style-name="ce10">
            <text:p>591 341,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90801:2477</text:p>
          </table:table-cell>
          <table:table-cell office:value-type="float" office:value="3872963.22" table:style-name="ce10">
            <text:p>3 872 963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90101:1187</text:p>
          </table:table-cell>
          <table:table-cell office:value-type="float" office:value="813160.75" table:style-name="ce10">
            <text:p>813 160,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220501:451</text:p>
          </table:table-cell>
          <table:table-cell office:value-type="float" office:value="358217.29" table:style-name="ce10">
            <text:p>358 217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90201:1232</text:p>
          </table:table-cell>
          <table:table-cell office:value-type="float" office:value="3642723.37" table:style-name="ce10">
            <text:p>3 642 723,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40101:2415</text:p>
          </table:table-cell>
          <table:table-cell office:value-type="float" office:value="918736.27" table:style-name="ce10">
            <text:p>918 736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60102:3771</text:p>
          </table:table-cell>
          <table:table-cell office:value-type="float" office:value="1112688.95" table:style-name="ce10">
            <text:p>1 112 688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5:5693</text:p>
          </table:table-cell>
          <table:table-cell office:value-type="float" office:value="512592.85" table:style-name="ce10">
            <text:p>512 592,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5:5692</text:p>
          </table:table-cell>
          <table:table-cell office:value-type="float" office:value="528578.07999999996" table:style-name="ce10">
            <text:p>528 578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80301:2236</text:p>
          </table:table-cell>
          <table:table-cell office:value-type="float" office:value="8420136.3399999999" table:style-name="ce10">
            <text:p>8 420 136,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50102:1078</text:p>
          </table:table-cell>
          <table:table-cell office:value-type="float" office:value="1378899.32" table:style-name="ce10">
            <text:p>1 378 899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10201:846</text:p>
          </table:table-cell>
          <table:table-cell office:value-type="float" office:value="1364753.65" table:style-name="ce10">
            <text:p>1 364 753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50101:1692</text:p>
          </table:table-cell>
          <table:table-cell office:value-type="float" office:value="336152.54" table:style-name="ce10">
            <text:p>336 152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20801:67</text:p>
          </table:table-cell>
          <table:table-cell office:value-type="float" office:value="2367666.5099999998" table:style-name="ce10">
            <text:p>2 367 666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3:35788</text:p>
          </table:table-cell>
          <table:table-cell office:value-type="float" office:value="250624" table:style-name="ce10">
            <text:p>250 624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80102:5829</text:p>
          </table:table-cell>
          <table:table-cell office:value-type="float" office:value="59021.52" table:style-name="ce10">
            <text:p>59 021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80102:5828</text:p>
          </table:table-cell>
          <table:table-cell office:value-type="float" office:value="6557.95" table:style-name="ce10">
            <text:p>6 557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80103:1817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13:3751</text:p>
          </table:table-cell>
          <table:table-cell office:value-type="float" office:value="30249.88" table:style-name="ce10">
            <text:p>30 249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80101:3116</text:p>
          </table:table-cell>
          <table:table-cell office:value-type="float" office:value="43719.65" table:style-name="ce10">
            <text:p>43 719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80101:3117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9:1633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80101:3118</text:p>
          </table:table-cell>
          <table:table-cell office:value-type="float" office:value="22232.55" table:style-name="ce10">
            <text:p>22 232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80103:1821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80101:3126</text:p>
          </table:table-cell>
          <table:table-cell office:value-type="float" office:value="34207.21" table:style-name="ce10">
            <text:p>34 207,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80102:5841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30601:2752</text:p>
          </table:table-cell>
          <table:table-cell office:value-type="float" office:value="72285.38" table:style-name="ce10">
            <text:p>72 285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80101:3127</text:p>
          </table:table-cell>
          <table:table-cell office:value-type="float" office:value="32789.730000000003" table:style-name="ce10">
            <text:p>32 789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80103:1823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80101:3125</text:p>
          </table:table-cell>
          <table:table-cell office:value-type="float" office:value="22594.02" table:style-name="ce10">
            <text:p>22 594,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00000:1708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80101:3130</text:p>
          </table:table-cell>
          <table:table-cell office:value-type="float" office:value="30249.88" table:style-name="ce10">
            <text:p>30 249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80103:1822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80102:5849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601:2749</text:p>
          </table:table-cell>
          <table:table-cell office:value-type="float" office:value="9307.65" table:style-name="ce10">
            <text:p>9 307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80103:1824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80102:5847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601:2751</text:p>
          </table:table-cell>
          <table:table-cell office:value-type="float" office:value="15815.81" table:style-name="ce10">
            <text:p>15 815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17090</text:p>
          </table:table-cell>
          <table:table-cell office:value-type="float" office:value="6557.95" table:style-name="ce10">
            <text:p>6 557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80101:3140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80101:3120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80101:3121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10401:8298</text:p>
          </table:table-cell>
          <table:table-cell office:value-type="float" office:value="24212.05" table:style-name="ce10">
            <text:p>24 212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7:2767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80102:5837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80101:3122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80103:1819</text:p>
          </table:table-cell>
          <table:table-cell office:value-type="float" office:value="54225.64" table:style-name="ce10">
            <text:p>54 225,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80102:5836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601:2747</text:p>
          </table:table-cell>
          <table:table-cell office:value-type="float" office:value="9037.61" table:style-name="ce10">
            <text:p>9 037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80102:5838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80102:5843</text:p>
          </table:table-cell>
          <table:table-cell office:value-type="float" office:value="72137.42" table:style-name="ce10">
            <text:p>72 137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80102:5855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80101:3141</text:p>
          </table:table-cell>
          <table:table-cell office:value-type="float" office:value="68414.41" table:style-name="ce10">
            <text:p>68 414,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00000:17095</text:p>
          </table:table-cell>
          <table:table-cell office:value-type="float" office:value="7876.4" table:style-name="ce10">
            <text:p>7 876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00000:17094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401:8307</text:p>
          </table:table-cell>
          <table:table-cell office:value-type="float" office:value="26458.799999999999" table:style-name="ce10">
            <text:p>26 458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80101:3142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601:2744</text:p>
          </table:table-cell>
          <table:table-cell office:value-type="float" office:value="45188.03" table:style-name="ce10">
            <text:p>45 188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2:345</text:p>
          </table:table-cell>
          <table:table-cell office:value-type="float" office:value="209683.20000000001" table:style-name="ce10">
            <text:p>209 683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35789</text:p>
          </table:table-cell>
          <table:table-cell office:value-type="float" office:value="469415.7" table:style-name="ce10">
            <text:p>469 415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10102:3291</text:p>
          </table:table-cell>
          <table:table-cell office:value-type="float" office:value="32859.22" table:style-name="ce10">
            <text:p>32 859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80101:3124</text:p>
          </table:table-cell>
          <table:table-cell office:value-type="float" office:value="4371.96" table:style-name="ce10">
            <text:p>4 371,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13:3752</text:p>
          </table:table-cell>
          <table:table-cell office:value-type="float" office:value="19546.97" table:style-name="ce10">
            <text:p>19 546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80102:5839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80102:5842</text:p>
          </table:table-cell>
          <table:table-cell office:value-type="float" office:value="32789.730000000003" table:style-name="ce10">
            <text:p>32 789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30601:2748</text:p>
          </table:table-cell>
          <table:table-cell office:value-type="float" office:value="23269.14" table:style-name="ce10">
            <text:p>23 269,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80101:3129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601:2750</text:p>
          </table:table-cell>
          <table:table-cell office:value-type="float" office:value="20334.61" table:style-name="ce10">
            <text:p>20 334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80102:5851</text:p>
          </table:table-cell>
          <table:table-cell office:value-type="float" office:value="88422.720000000001" table:style-name="ce10">
            <text:p>88 422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80101:3133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80102:5844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00000:4211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1401:3120</text:p>
          </table:table-cell>
          <table:table-cell office:value-type="float" office:value="54649.56" table:style-name="ce10">
            <text:p>54 649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80101:3132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80102:5846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601:2753</text:p>
          </table:table-cell>
          <table:table-cell office:value-type="float" office:value="15815.81" table:style-name="ce10">
            <text:p>15 815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80102:5850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80101:3119</text:p>
          </table:table-cell>
          <table:table-cell office:value-type="float" office:value="6063.42" table:style-name="ce10">
            <text:p>6 063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00000:1060</text:p>
          </table:table-cell>
          <table:table-cell office:value-type="float" office:value="106800" table:style-name="ce10">
            <text:p>106 800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80102:5834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80102:5833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80101:3123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80102:5859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401:8304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80102:5848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80101:3131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00000:1709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00000:17093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80103:1825</text:p>
          </table:table-cell>
          <table:table-cell office:value-type="float" office:value="49851.99" table:style-name="ce10">
            <text:p>49 851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80102:5856</text:p>
          </table:table-cell>
          <table:table-cell office:value-type="float" office:value="65965.98" table:style-name="ce10">
            <text:p>65 965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1709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80101:3138</text:p>
          </table:table-cell>
          <table:table-cell office:value-type="float" office:value="37161.699999999997" table:style-name="ce10">
            <text:p>37 161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10401:8305</text:p>
          </table:table-cell>
          <table:table-cell office:value-type="float" office:value="36318.080000000002" table:style-name="ce10">
            <text:p>36 318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80102:5857</text:p>
          </table:table-cell>
          <table:table-cell office:value-type="float" office:value="29372.22" table:style-name="ce10">
            <text:p>29 372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40301:7352</text:p>
          </table:table-cell>
          <table:table-cell office:value-type="float" office:value="49552.6" table:style-name="ce10">
            <text:p>49 552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3:30785</text:p>
          </table:table-cell>
          <table:table-cell office:value-type="float" office:value="124742.39999999999" table:style-name="ce10">
            <text:p>124 742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401:8299</text:p>
          </table:table-cell>
          <table:table-cell office:value-type="float" office:value="76509.38" table:style-name="ce10">
            <text:p>76 509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30601:2745</text:p>
          </table:table-cell>
          <table:table-cell office:value-type="float" office:value="16717.66" table:style-name="ce10">
            <text:p>16 717,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1401:3118</text:p>
          </table:table-cell>
          <table:table-cell office:value-type="float" office:value="32789.730000000003" table:style-name="ce10">
            <text:p>32 789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601:2746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7:2768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401:8300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101:3488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1401:3119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1401:3121</text:p>
          </table:table-cell>
          <table:table-cell office:value-type="float" office:value="41533.660000000003" table:style-name="ce10">
            <text:p>41 533,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401:8301</text:p>
          </table:table-cell>
          <table:table-cell office:value-type="float" office:value="21419.03" table:style-name="ce10">
            <text:p>21 419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80103:1820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80102:5845</text:p>
          </table:table-cell>
          <table:table-cell office:value-type="float" office:value="74323.399999999994" table:style-name="ce10">
            <text:p>74 323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80101:3128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80102:5840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401:8302</text:p>
          </table:table-cell>
          <table:table-cell office:value-type="float" office:value="38480.15" table:style-name="ce10">
            <text:p>38 480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10401:8303</text:p>
          </table:table-cell>
          <table:table-cell office:value-type="float" office:value="9037.61" table:style-name="ce10">
            <text:p>9 037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80102:5852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9:1635</text:p>
          </table:table-cell>
          <table:table-cell office:value-type="float" office:value="6063.42" table:style-name="ce10">
            <text:p>6 063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13:3753</text:p>
          </table:table-cell>
          <table:table-cell office:value-type="float" office:value="9773.49" table:style-name="ce10">
            <text:p>9 773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17089</text:p>
          </table:table-cell>
          <table:table-cell office:value-type="float" office:value="57329.78" table:style-name="ce10">
            <text:p>57 329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80102:5854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80101:3135</text:p>
          </table:table-cell>
          <table:table-cell office:value-type="float" office:value="4886.74" table:style-name="ce10">
            <text:p>4 886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00000:4212</text:p>
          </table:table-cell>
          <table:table-cell office:value-type="float" office:value="6557.95" table:style-name="ce10">
            <text:p>6 557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80101:3134</text:p>
          </table:table-cell>
          <table:table-cell office:value-type="float" office:value="32789.730000000003" table:style-name="ce10">
            <text:p>32 789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9:1634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7088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80102:5860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80102:5853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80101:3137</text:p>
          </table:table-cell>
          <table:table-cell office:value-type="float" office:value="34359.39" table:style-name="ce10">
            <text:p>34 359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9:1636</text:p>
          </table:table-cell>
          <table:table-cell office:value-type="float" office:value="50528.51" table:style-name="ce10">
            <text:p>50 528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80102:5861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80102:5858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10401:8306</text:p>
          </table:table-cell>
          <table:table-cell office:value-type="float" office:value="25603.360000000001" table:style-name="ce10">
            <text:p>25 603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80101:3136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80101:3139</text:p>
          </table:table-cell>
          <table:table-cell office:value-type="float" office:value="48091.61" table:style-name="ce10">
            <text:p>48 091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80102:5862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7096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00000:378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00000:378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200101:1877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20101:497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70101:2957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200101:1879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70101:2955</text:p>
          </table:table-cell>
          <table:table-cell office:value-type="float" office:value="2259.4" table:style-name="ce10">
            <text:p>2 259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706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120101:497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00000:379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70101:2954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00000:379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120101:498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00000:3795</text:p>
          </table:table-cell>
          <table:table-cell office:value-type="float" office:value="2326.91" table:style-name="ce10">
            <text:p>2 326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70101:296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100201:1704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200102:623</text:p>
          </table:table-cell>
          <table:table-cell office:value-type="float" office:value="15564.89" table:style-name="ce10">
            <text:p>15 564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110101:344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110101:345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110101:345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00000:380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7080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90101:206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17082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70101:2963</text:p>
          </table:table-cell>
          <table:table-cell office:value-type="float" office:value="1929.72" table:style-name="ce10">
            <text:p>1 929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20101:498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90101:206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00000:10743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60102:3772</text:p>
          </table:table-cell>
          <table:table-cell office:value-type="float" office:value="48617.08" table:style-name="ce10">
            <text:p>48 617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00000:10740</text:p>
          </table:table-cell>
          <table:table-cell office:value-type="float" office:value="14660.23" table:style-name="ce10">
            <text:p>14 660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00000:380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00000:10735</text:p>
          </table:table-cell>
          <table:table-cell office:value-type="float" office:value="19546.97" table:style-name="ce10">
            <text:p>19 546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102:7089</text:p>
          </table:table-cell>
          <table:table-cell office:value-type="float" office:value="29493.18" table:style-name="ce10">
            <text:p>29 493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00000:17073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90101:206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60102:3770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60101:9629</text:p>
          </table:table-cell>
          <table:table-cell office:value-type="float" office:value="55099.360000000001" table:style-name="ce10">
            <text:p>55 099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110101:345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707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00000:380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61001:1311</text:p>
          </table:table-cell>
          <table:table-cell office:value-type="float" office:value="56232.87" table:style-name="ce10">
            <text:p>56 232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17076</text:p>
          </table:table-cell>
          <table:table-cell office:value-type="float" office:value="4371.96" table:style-name="ce10">
            <text:p>4 371,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90101:206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80101:5316</text:p>
          </table:table-cell>
          <table:table-cell office:value-type="float" office:value="17826.259999999998" table:style-name="ce10">
            <text:p>17 826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200102:624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10102:7614</text:p>
          </table:table-cell>
          <table:table-cell office:value-type="float" office:value="6980.74" table:style-name="ce10">
            <text:p>6 980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7078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00000:1707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70201:1267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100101:287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110101:346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10101:346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60101:9635</text:p>
          </table:table-cell>
          <table:table-cell office:value-type="float" office:value="12826.72" table:style-name="ce10">
            <text:p>12 826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00000:10728</text:p>
          </table:table-cell>
          <table:table-cell office:value-type="float" office:value="15564.89" table:style-name="ce10">
            <text:p>15 564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70101:295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00000:379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200101:1876</text:p>
          </table:table-cell>
          <table:table-cell office:value-type="float" office:value="25941.49" table:style-name="ce10">
            <text:p>25 941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00000:379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20201:647</text:p>
          </table:table-cell>
          <table:table-cell office:value-type="float" office:value="4886.74" table:style-name="ce10">
            <text:p>4 886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200101:1875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110101:344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60201:6922</text:p>
          </table:table-cell>
          <table:table-cell office:value-type="float" office:value="18954.900000000001" table:style-name="ce10">
            <text:p>18 954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200101:1881</text:p>
          </table:table-cell>
          <table:table-cell office:value-type="float" office:value="25941.49" table:style-name="ce10">
            <text:p>25 941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00000:17083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60101:9633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00000:17084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40104:349</text:p>
          </table:table-cell>
          <table:table-cell office:value-type="float" office:value="34896.39" table:style-name="ce10">
            <text:p>34 896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30301:1666</text:p>
          </table:table-cell>
          <table:table-cell office:value-type="float" office:value="26877.09" table:style-name="ce10">
            <text:p>26 877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00000:380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60101:9632</text:p>
          </table:table-cell>
          <table:table-cell office:value-type="float" office:value="34815.379999999997" table:style-name="ce10">
            <text:p>34 815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00000:17081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110101:346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00000:3801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60101:2186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101:498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70101:296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70201:1268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00000:10742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00000:10746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00000:1708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00000:10739</text:p>
          </table:table-cell>
          <table:table-cell office:value-type="float" office:value="52344.59" table:style-name="ce10">
            <text:p>52 344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70101:296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00000:10741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40101:2833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00000:10744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10101:345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10101:345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110101:345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200101:1880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00000:17075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00000:10729</text:p>
          </table:table-cell>
          <table:table-cell office:value-type="float" office:value="12964.55" table:style-name="ce10">
            <text:p>12 964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00000:17072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60101:9631</text:p>
          </table:table-cell>
          <table:table-cell office:value-type="float" office:value="20156.27" table:style-name="ce10">
            <text:p>20 156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110101:345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00000:1707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120101:498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120101:499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60102:3773</text:p>
          </table:table-cell>
          <table:table-cell office:value-type="float" office:value="34588.65" table:style-name="ce10">
            <text:p>34 588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00000:379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00000:378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120101:4978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00000:379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200101:1878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00000:17068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00000:379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00000:378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70101:295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00000:3799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120101:498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00000:379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20101:498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90101:206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110101:345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60101:9628</text:p>
          </table:table-cell>
          <table:table-cell office:value-type="float" office:value="27670.92" table:style-name="ce10">
            <text:p>27 670,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70101:295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70101:296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170201:1264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00000:10730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30101:2969</text:p>
          </table:table-cell>
          <table:table-cell office:value-type="float" office:value="1832.39" table:style-name="ce10">
            <text:p>1 832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00000:1706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70201:1265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00000:17077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60101:9630</text:p>
          </table:table-cell>
          <table:table-cell office:value-type="float" office:value="4042.28" table:style-name="ce10">
            <text:p>4 042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110101:345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0:000000:3201</text:p>
          </table:table-cell>
          <table:table-cell office:value-type="float" office:value="139954.06" table:style-name="ce10">
            <text:p>139 954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10101:5504</text:p>
          </table:table-cell>
          <table:table-cell office:value-type="float" office:value="31150.6" table:style-name="ce10">
            <text:p>31 150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120101:498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00000:1707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00000:10732</text:p>
          </table:table-cell>
          <table:table-cell office:value-type="float" office:value="27418.59" table:style-name="ce10">
            <text:p>27 418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110101:345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120101:498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00000:10731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10201:1739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120101:499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10101:5505</text:p>
          </table:table-cell>
          <table:table-cell office:value-type="float" office:value="36647.760000000002" table:style-name="ce10">
            <text:p>36 647,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110101:346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110101:346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120101:498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120101:498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000000:10734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170201:1266</text:p>
          </table:table-cell>
          <table:table-cell office:value-type="float" office:value="27016.05" table:style-name="ce10">
            <text:p>27 016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00000:10733</text:p>
          </table:table-cell>
          <table:table-cell office:value-type="float" office:value="32912.1" table:style-name="ce10">
            <text:p>32 912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00000:10737</text:p>
          </table:table-cell>
          <table:table-cell office:value-type="float" office:value="12216.86" table:style-name="ce10">
            <text:p>12 216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00000:17086</text:p>
          </table:table-cell>
          <table:table-cell office:value-type="float" office:value="5039.7700000000004" table:style-name="ce10">
            <text:p>5 039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10201:1740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110101:346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00000:10738</text:p>
          </table:table-cell>
          <table:table-cell office:value-type="float" office:value="14660.23" table:style-name="ce10">
            <text:p>14 660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170201:1269</text:p>
          </table:table-cell>
          <table:table-cell office:value-type="float" office:value="27016.05" table:style-name="ce10">
            <text:p>27 016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110101:346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00000:10736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00000:10745</text:p>
          </table:table-cell>
          <table:table-cell office:value-type="float" office:value="14660.23" table:style-name="ce10">
            <text:p>14 660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100101:287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60102:3774</text:p>
          </table:table-cell>
          <table:table-cell office:value-type="float" office:value="36647.760000000002" table:style-name="ce10">
            <text:p>36 647,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00000:380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60101:9634</text:p>
          </table:table-cell>
          <table:table-cell office:value-type="float" office:value="89625.27" table:style-name="ce10">
            <text:p>89 625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3:000000:4213</text:p>
          </table:table-cell>
          <table:table-cell office:value-type="float" office:value="2572.4899999999998" table:style-name="ce10">
            <text:p>2 572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120101:4992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30301:1493</text:p>
          </table:table-cell>
          <table:table-cell office:value-type="float" office:value="1613452.93" table:style-name="ce10">
            <text:p>1 613 452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3:30786</text:p>
          </table:table-cell>
          <table:table-cell office:value-type="float" office:value="60430944.240000002" table:style-name="ce10">
            <text:p>60 430 944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19:1752</text:p>
          </table:table-cell>
          <table:table-cell office:value-type="float" office:value="3346594.03" table:style-name="ce10">
            <text:p>3 346 594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0:530</text:p>
          </table:table-cell>
          <table:table-cell office:value-type="float" office:value="3839078.02" table:style-name="ce10">
            <text:p>3 839 078,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4:6817</text:p>
          </table:table-cell>
          <table:table-cell office:value-type="float" office:value="3373507.53" table:style-name="ce10">
            <text:p>3 373 507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20104:1166</text:p>
          </table:table-cell>
          <table:table-cell office:value-type="float" office:value="2371322.7000000002" table:style-name="ce10">
            <text:p>2 371 322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23:2018</text:p>
          </table:table-cell>
          <table:table-cell office:value-type="float" office:value="4368358.17" table:style-name="ce10">
            <text:p>4 368 358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8:8560</text:p>
          </table:table-cell>
          <table:table-cell office:value-type="float" office:value="2542397.64" table:style-name="ce10">
            <text:p>2 542 397,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4:7694</text:p>
          </table:table-cell>
          <table:table-cell office:value-type="float" office:value="3473086.75" table:style-name="ce10">
            <text:p>3 473 086,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4:7691</text:p>
          </table:table-cell>
          <table:table-cell office:value-type="float" office:value="3784466.93" table:style-name="ce10">
            <text:p>3 784 466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11:127</text:p>
          </table:table-cell>
          <table:table-cell office:value-type="float" office:value="10011579.17" table:style-name="ce10">
            <text:p>10 011 579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70101:8738</text:p>
          </table:table-cell>
          <table:table-cell office:value-type="float" office:value="5989629.25" table:style-name="ce10">
            <text:p>5 989 629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7:22696</text:p>
          </table:table-cell>
          <table:table-cell office:value-type="float" office:value="4060503.3" table:style-name="ce10">
            <text:p>4 060 503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8:8564</text:p>
          </table:table-cell>
          <table:table-cell office:value-type="float" office:value="3326364.63" table:style-name="ce10">
            <text:p>3 326 364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8:8562</text:p>
          </table:table-cell>
          <table:table-cell office:value-type="float" office:value="2051502.41" table:style-name="ce10">
            <text:p>2 051 502,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4:7690</text:p>
          </table:table-cell>
          <table:table-cell office:value-type="float" office:value="8431217.4800000004" table:style-name="ce10">
            <text:p>8 431 217,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8:8561</text:p>
          </table:table-cell>
          <table:table-cell office:value-type="float" office:value="2139423.9500000002" table:style-name="ce10">
            <text:p>2 139 423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9:5265</text:p>
          </table:table-cell>
          <table:table-cell office:value-type="float" office:value="3580614.79" table:style-name="ce10">
            <text:p>3 580 614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6:2319</text:p>
          </table:table-cell>
          <table:table-cell office:value-type="float" office:value="2315262.5099999998" table:style-name="ce10">
            <text:p>2 315 262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5:10063</text:p>
          </table:table-cell>
          <table:table-cell office:value-type="float" office:value="818157.78" table:style-name="ce10">
            <text:p>818 157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7:17097</text:p>
          </table:table-cell>
          <table:table-cell office:value-type="float" office:value="4905506.75" table:style-name="ce10">
            <text:p>4 905 506,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30103:3750</text:p>
          </table:table-cell>
          <table:table-cell office:value-type="float" office:value="3301827.29" table:style-name="ce10">
            <text:p>3 301 827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22:8606</text:p>
          </table:table-cell>
          <table:table-cell office:value-type="float" office:value="1635405.94" table:style-name="ce10">
            <text:p>1 635 405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4:7693</text:p>
          </table:table-cell>
          <table:table-cell office:value-type="float" office:value="3844347.74" table:style-name="ce10">
            <text:p>3 844 347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2:8608</text:p>
          </table:table-cell>
          <table:table-cell office:value-type="float" office:value="2933228.1" table:style-name="ce10">
            <text:p>2 933 228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20104:1165</text:p>
          </table:table-cell>
          <table:table-cell office:value-type="float" office:value="4782974.03" table:style-name="ce10">
            <text:p>4 782 974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25:10064</text:p>
          </table:table-cell>
          <table:table-cell office:value-type="float" office:value="4172640.75" table:style-name="ce10">
            <text:p>4 172 640,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1:11124</text:p>
          </table:table-cell>
          <table:table-cell office:value-type="float" office:value="4937582.59" table:style-name="ce10">
            <text:p>4 937 582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8:8565</text:p>
          </table:table-cell>
          <table:table-cell office:value-type="float" office:value="3333691.42" table:style-name="ce10">
            <text:p>3 333 691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8:8559</text:p>
          </table:table-cell>
          <table:table-cell office:value-type="float" office:value="3319037.84" table:style-name="ce10">
            <text:p>3 319 037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70101:3853</text:p>
          </table:table-cell>
          <table:table-cell office:value-type="float" office:value="734297.51" table:style-name="ce10">
            <text:p>734 297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8:8563</text:p>
          </table:table-cell>
          <table:table-cell office:value-type="float" office:value="3399632.58" table:style-name="ce10">
            <text:p>3 399 632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10:1184</text:p>
          </table:table-cell>
          <table:table-cell office:value-type="float" office:value="5707028.8200000003" table:style-name="ce10">
            <text:p>5 707 028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4:7692</text:p>
          </table:table-cell>
          <table:table-cell office:value-type="float" office:value="5125796.99" table:style-name="ce10">
            <text:p>5 125 796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22:8607</text:p>
          </table:table-cell>
          <table:table-cell office:value-type="float" office:value="2378090.2999999998" table:style-name="ce10">
            <text:p>2 378 090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4:7696</text:p>
          </table:table-cell>
          <table:table-cell office:value-type="float" office:value="3509015.23" table:style-name="ce10">
            <text:p>3 509 015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28699</text:p>
          </table:table-cell>
          <table:table-cell office:value-type="float" office:value="3316256.24" table:style-name="ce10">
            <text:p>3 316 256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4:7695</text:p>
          </table:table-cell>
          <table:table-cell office:value-type="float" office:value="6610840.9699999997" table:style-name="ce10">
            <text:p>6 610 840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140201:2069</text:p>
          </table:table-cell>
          <table:table-cell office:value-type="float" office:value="944620.17" table:style-name="ce10">
            <text:p>944 620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5:8573</text:p>
          </table:table-cell>
          <table:table-cell office:value-type="float" office:value="4328979.58" table:style-name="ce10">
            <text:p>4 328 979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1:6772</text:p>
          </table:table-cell>
          <table:table-cell office:value-type="float" office:value="3998581.14" table:style-name="ce10">
            <text:p>3 998 581,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8:4479</text:p>
          </table:table-cell>
          <table:table-cell office:value-type="float" office:value="2301105.37" table:style-name="ce10">
            <text:p>2 301 105,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15723</text:p>
          </table:table-cell>
          <table:table-cell office:value-type="float" office:value="3363401.63" table:style-name="ce10">
            <text:p>3 363 401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10:6057</text:p>
          </table:table-cell>
          <table:table-cell office:value-type="float" office:value="4178771.5" table:style-name="ce10">
            <text:p>4 178 771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10102:2000</text:p>
          </table:table-cell>
          <table:table-cell office:value-type="float" office:value="2729735.98" table:style-name="ce10">
            <text:p>2 729 735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21574</text:p>
          </table:table-cell>
          <table:table-cell office:value-type="float" office:value="2540667.8199999998" table:style-name="ce10">
            <text:p>2 540 667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160102:491</text:p>
          </table:table-cell>
          <table:table-cell office:value-type="float" office:value="892213.67" table:style-name="ce10">
            <text:p>892 213,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160102:492</text:p>
          </table:table-cell>
          <table:table-cell office:value-type="float" office:value="4393427.63" table:style-name="ce10">
            <text:p>4 393 427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170101:1754</text:p>
          </table:table-cell>
          <table:table-cell office:value-type="float" office:value="5253721.7300000004" table:style-name="ce10">
            <text:p>5 253 721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170101:539</text:p>
          </table:table-cell>
          <table:table-cell office:value-type="float" office:value="5176461.12" table:style-name="ce10">
            <text:p>5 176 461,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170101:156</text:p>
          </table:table-cell>
          <table:table-cell office:value-type="float" office:value="8346857.8300000001" table:style-name="ce10">
            <text:p>8 346 857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170101:563</text:p>
          </table:table-cell>
          <table:table-cell office:value-type="float" office:value="2681092.54" table:style-name="ce10">
            <text:p>2 681 092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30501:113</text:p>
          </table:table-cell>
          <table:table-cell office:value-type="float" office:value="2354511.35" table:style-name="ce10">
            <text:p>2 354 511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30501:1357</text:p>
          </table:table-cell>
          <table:table-cell office:value-type="float" office:value="2387303.9900000002" table:style-name="ce10">
            <text:p>2 387 303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30501:1360</text:p>
          </table:table-cell>
          <table:table-cell office:value-type="float" office:value="6309303.4000000004" table:style-name="ce10">
            <text:p>6 309 303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30501:1362</text:p>
          </table:table-cell>
          <table:table-cell office:value-type="float" office:value="7247172.8300000001" table:style-name="ce10">
            <text:p>7 247 172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30501:1363</text:p>
          </table:table-cell>
          <table:table-cell office:value-type="float" office:value="4394213.3899999997" table:style-name="ce10">
            <text:p>4 394 213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30501:1364</text:p>
          </table:table-cell>
          <table:table-cell office:value-type="float" office:value="2433213.6800000002" table:style-name="ce10">
            <text:p>2 433 213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30501:1365</text:p>
          </table:table-cell>
          <table:table-cell office:value-type="float" office:value="2341394.2999999998" table:style-name="ce10">
            <text:p>2 341 394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30501:1366</text:p>
          </table:table-cell>
          <table:table-cell office:value-type="float" office:value="2400421.0499999998" table:style-name="ce10">
            <text:p>2 400 421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30501:1395</text:p>
          </table:table-cell>
          <table:table-cell office:value-type="float" office:value="7640684.4800000004" table:style-name="ce10">
            <text:p>7 640 684,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30501:1462</text:p>
          </table:table-cell>
          <table:table-cell office:value-type="float" office:value="7247172.8300000001" table:style-name="ce10">
            <text:p>7 247 172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30501:1469</text:p>
          </table:table-cell>
          <table:table-cell office:value-type="float" office:value="2393862.52" table:style-name="ce10">
            <text:p>2 393 862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30501:168</text:p>
          </table:table-cell>
          <table:table-cell office:value-type="float" office:value="5994494.0899999999" table:style-name="ce10">
            <text:p>5 994 494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30501:229</text:p>
          </table:table-cell>
          <table:table-cell office:value-type="float" office:value="2413538.1" table:style-name="ce10">
            <text:p>2 413 538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30501:232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30501:233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30501:298</text:p>
          </table:table-cell>
          <table:table-cell office:value-type="float" office:value="2387303.9900000002" table:style-name="ce10">
            <text:p>2 387 303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30501:302</text:p>
          </table:table-cell>
          <table:table-cell office:value-type="float" office:value="2374186.94" table:style-name="ce10">
            <text:p>2 374 186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30501:348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30501:349</text:p>
          </table:table-cell>
          <table:table-cell office:value-type="float" office:value="2354511.35" table:style-name="ce10">
            <text:p>2 354 511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30501:350</text:p>
          </table:table-cell>
          <table:table-cell office:value-type="float" office:value="2413538.1" table:style-name="ce10">
            <text:p>2 413 538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30501:400</text:p>
          </table:table-cell>
          <table:table-cell office:value-type="float" office:value="2367628.41" table:style-name="ce10">
            <text:p>2 367 628,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30501:401</text:p>
          </table:table-cell>
          <table:table-cell office:value-type="float" office:value="2452889.27" table:style-name="ce10">
            <text:p>2 452 889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30501:407</text:p>
          </table:table-cell>
          <table:table-cell office:value-type="float" office:value="4479474.25" table:style-name="ce10">
            <text:p>4 479 474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30501:414</text:p>
          </table:table-cell>
          <table:table-cell office:value-type="float" office:value="2400421.0499999998" table:style-name="ce10">
            <text:p>2 400 421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30501:416</text:p>
          </table:table-cell>
          <table:table-cell office:value-type="float" office:value="2446330.7400000002" table:style-name="ce10">
            <text:p>2 446 330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30501:417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30501:6</text:p>
          </table:table-cell>
          <table:table-cell office:value-type="float" office:value="2347952.83" table:style-name="ce10">
            <text:p>2 347 952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30501:7</text:p>
          </table:table-cell>
          <table:table-cell office:value-type="float" office:value="2433213.6800000002" table:style-name="ce10">
            <text:p>2 433 213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30501:797</text:p>
          </table:table-cell>
          <table:table-cell office:value-type="float" office:value="2295484.61" table:style-name="ce10">
            <text:p>2 295 484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30501:798</text:p>
          </table:table-cell>
          <table:table-cell office:value-type="float" office:value="2295484.61" table:style-name="ce10">
            <text:p>2 295 484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30501:803</text:p>
          </table:table-cell>
          <table:table-cell office:value-type="float" office:value="2452889.27" table:style-name="ce10">
            <text:p>2 452 889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30501:804</text:p>
          </table:table-cell>
          <table:table-cell office:value-type="float" office:value="2413538.1" table:style-name="ce10">
            <text:p>2 413 538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30501:805</text:p>
          </table:table-cell>
          <table:table-cell office:value-type="float" office:value="2990688.52" table:style-name="ce10">
            <text:p>2 990 688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30501:812</text:p>
          </table:table-cell>
          <table:table-cell office:value-type="float" office:value="3049715.26" table:style-name="ce10">
            <text:p>3 049 715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30501:84</text:p>
          </table:table-cell>
          <table:table-cell office:value-type="float" office:value="2328277.2400000002" table:style-name="ce10">
            <text:p>2 328 277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30701:1831</text:p>
          </table:table-cell>
          <table:table-cell office:value-type="float" office:value="2393862.52" table:style-name="ce10">
            <text:p>2 393 862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30701:1837</text:p>
          </table:table-cell>
          <table:table-cell office:value-type="float" office:value="6014169.6699999999" table:style-name="ce10">
            <text:p>6 014 169,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30701:1839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30701:1840</text:p>
          </table:table-cell>
          <table:table-cell office:value-type="float" office:value="2505357.48" table:style-name="ce10">
            <text:p>2 505 357,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30701:1841</text:p>
          </table:table-cell>
          <table:table-cell office:value-type="float" office:value="2426655.16" table:style-name="ce10">
            <text:p>2 426 655,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30701:1842</text:p>
          </table:table-cell>
          <table:table-cell office:value-type="float" office:value="2485681.9" table:style-name="ce10">
            <text:p>2 485 681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30701:1843</text:p>
          </table:table-cell>
          <table:table-cell office:value-type="float" office:value="2511916.0099999998" table:style-name="ce10">
            <text:p>2 511 916,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30701:1844</text:p>
          </table:table-cell>
          <table:table-cell office:value-type="float" office:value="2570942.7599999998" table:style-name="ce10">
            <text:p>2 570 942,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30701:1845</text:p>
          </table:table-cell>
          <table:table-cell office:value-type="float" office:value="2544708.65" table:style-name="ce10">
            <text:p>2 544 708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30701:1846</text:p>
          </table:table-cell>
          <table:table-cell office:value-type="float" office:value="2321718.7200000002" table:style-name="ce10">
            <text:p>2 321 718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30701:1847</text:p>
          </table:table-cell>
          <table:table-cell office:value-type="float" office:value="2347952.83" table:style-name="ce10">
            <text:p>2 347 952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30701:1848</text:p>
          </table:table-cell>
          <table:table-cell office:value-type="float" office:value="2551267.1800000002" table:style-name="ce10">
            <text:p>2 551 267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30701:1849</text:p>
          </table:table-cell>
          <table:table-cell office:value-type="float" office:value="2485681.9" table:style-name="ce10">
            <text:p>2 485 681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30701:1850</text:p>
          </table:table-cell>
          <table:table-cell office:value-type="float" office:value="2466006.3199999998" table:style-name="ce10">
            <text:p>2 466 006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30701:1851</text:p>
          </table:table-cell>
          <table:table-cell office:value-type="float" office:value="2577501.29" table:style-name="ce10">
            <text:p>2 577 501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30701:1852</text:p>
          </table:table-cell>
          <table:table-cell office:value-type="float" office:value="2492240.4300000002" table:style-name="ce10">
            <text:p>2 492 240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30701:1853</text:p>
          </table:table-cell>
          <table:table-cell office:value-type="float" office:value="2577501.29" table:style-name="ce10">
            <text:p>2 577 501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30701:1854</text:p>
          </table:table-cell>
          <table:table-cell office:value-type="float" office:value="2518474.54" table:style-name="ce10">
            <text:p>2 518 474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30701:1855</text:p>
          </table:table-cell>
          <table:table-cell office:value-type="float" office:value="7817764.7199999997" table:style-name="ce10">
            <text:p>7 817 764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30701:1872</text:p>
          </table:table-cell>
          <table:table-cell office:value-type="float" office:value="2498798.96" table:style-name="ce10">
            <text:p>2 498 798,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30701:1878</text:p>
          </table:table-cell>
          <table:table-cell office:value-type="float" office:value="2347952.83" table:style-name="ce10">
            <text:p>2 347 952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30701:1879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30701:1880</text:p>
          </table:table-cell>
          <table:table-cell office:value-type="float" office:value="2400421.0499999998" table:style-name="ce10">
            <text:p>2 400 421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30701:1881</text:p>
          </table:table-cell>
          <table:table-cell office:value-type="float" office:value="5974818.5" table:style-name="ce10">
            <text:p>5 974 818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30701:1882</text:p>
          </table:table-cell>
          <table:table-cell office:value-type="float" office:value="4413888.97" table:style-name="ce10">
            <text:p>4 413 888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30701:1883</text:p>
          </table:table-cell>
          <table:table-cell office:value-type="float" office:value="7056975.5300000003" table:style-name="ce10">
            <text:p>7 056 975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30701:1884</text:p>
          </table:table-cell>
          <table:table-cell office:value-type="float" office:value="4446681.6100000003" table:style-name="ce10">
            <text:p>4 446 681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30701:1885</text:p>
          </table:table-cell>
          <table:table-cell office:value-type="float" office:value="2400421.0499999998" table:style-name="ce10">
            <text:p>2 400 421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30701:1886</text:p>
          </table:table-cell>
          <table:table-cell office:value-type="float" office:value="4374537.8099999996" table:style-name="ce10">
            <text:p>4 374 537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30701:1887</text:p>
          </table:table-cell>
          <table:table-cell office:value-type="float" office:value="2459447.79" table:style-name="ce10">
            <text:p>2 459 447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30701:1888</text:p>
          </table:table-cell>
          <table:table-cell office:value-type="float" office:value="2387303.9900000002" table:style-name="ce10">
            <text:p>2 387 303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30701:1889</text:p>
          </table:table-cell>
          <table:table-cell office:value-type="float" office:value="2420096.63" table:style-name="ce10">
            <text:p>2 420 096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30701:1909</text:p>
          </table:table-cell>
          <table:table-cell office:value-type="float" office:value="2334835.77" table:style-name="ce10">
            <text:p>2 334 835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30701:1913</text:p>
          </table:table-cell>
          <table:table-cell office:value-type="float" office:value="2452889.27" table:style-name="ce10">
            <text:p>2 452 889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30701:2058</text:p>
          </table:table-cell>
          <table:table-cell office:value-type="float" office:value="2380745.46" table:style-name="ce10">
            <text:p>2 380 745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30701:2060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30701:2069</text:p>
          </table:table-cell>
          <table:table-cell office:value-type="float" office:value="2387303.9900000002" table:style-name="ce10">
            <text:p>2 387 303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30701:2078</text:p>
          </table:table-cell>
          <table:table-cell office:value-type="float" office:value="3023481.15" table:style-name="ce10">
            <text:p>3 023 481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30701:2102</text:p>
          </table:table-cell>
          <table:table-cell office:value-type="float" office:value="3003805.57" table:style-name="ce10">
            <text:p>3 003 805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30701:2106</text:p>
          </table:table-cell>
          <table:table-cell office:value-type="float" office:value="2387303.9900000002" table:style-name="ce10">
            <text:p>2 387 303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30701:2111</text:p>
          </table:table-cell>
          <table:table-cell office:value-type="float" office:value="6899570.8700000001" table:style-name="ce10">
            <text:p>6 899 570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30701:2112</text:p>
          </table:table-cell>
          <table:table-cell office:value-type="float" office:value="1981740.84" table:style-name="ce10">
            <text:p>1 981 740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30701:2113</text:p>
          </table:table-cell>
          <table:table-cell office:value-type="float" office:value="2466006.3199999998" table:style-name="ce10">
            <text:p>2 466 006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30701:2114</text:p>
          </table:table-cell>
          <table:table-cell office:value-type="float" office:value="2380745.46" table:style-name="ce10">
            <text:p>2 380 745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30701:2115</text:p>
          </table:table-cell>
          <table:table-cell office:value-type="float" office:value="2374186.94" table:style-name="ce10">
            <text:p>2 374 186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30701:2116</text:p>
          </table:table-cell>
          <table:table-cell office:value-type="float" office:value="2472564.85" table:style-name="ce10">
            <text:p>2 472 564,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30701:2117</text:p>
          </table:table-cell>
          <table:table-cell office:value-type="float" office:value="2466006.3199999998" table:style-name="ce10">
            <text:p>2 466 006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30701:2118</text:p>
          </table:table-cell>
          <table:table-cell office:value-type="float" office:value="2400421.0499999998" table:style-name="ce10">
            <text:p>2 400 421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30701:2119</text:p>
          </table:table-cell>
          <table:table-cell office:value-type="float" office:value="2964454.41" table:style-name="ce10">
            <text:p>2 964 454,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30701:2120</text:p>
          </table:table-cell>
          <table:table-cell office:value-type="float" office:value="3010364.1" table:style-name="ce10">
            <text:p>3 010 364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30701:2121</text:p>
          </table:table-cell>
          <table:table-cell office:value-type="float" office:value="6315861.9299999997" table:style-name="ce10">
            <text:p>6 315 861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30701:2122</text:p>
          </table:table-cell>
          <table:table-cell office:value-type="float" office:value="7227497.25" table:style-name="ce10">
            <text:p>7 227 497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30701:2123</text:p>
          </table:table-cell>
          <table:table-cell office:value-type="float" office:value="2479123.38" table:style-name="ce10">
            <text:p>2 479 123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30701:2124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30701:2125</text:p>
          </table:table-cell>
          <table:table-cell office:value-type="float" office:value="2984129.99" table:style-name="ce10">
            <text:p>2 984 129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30701:281</text:p>
          </table:table-cell>
          <table:table-cell office:value-type="float" office:value="2380745.46" table:style-name="ce10">
            <text:p>2 380 745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30701:326</text:p>
          </table:table-cell>
          <table:table-cell office:value-type="float" office:value="2374186.94" table:style-name="ce10">
            <text:p>2 374 186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30701:340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30701:341</text:p>
          </table:table-cell>
          <table:table-cell office:value-type="float" office:value="3056273.79" table:style-name="ce10">
            <text:p>3 056 273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30701:467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30701:468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30701:513</text:p>
          </table:table-cell>
          <table:table-cell office:value-type="float" office:value="2918544.71" table:style-name="ce10">
            <text:p>2 918 544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30701:564</text:p>
          </table:table-cell>
          <table:table-cell office:value-type="float" office:value="2498798.96" table:style-name="ce10">
            <text:p>2 498 798,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30701:565</text:p>
          </table:table-cell>
          <table:table-cell office:value-type="float" office:value="2406979.5699999998" table:style-name="ce10">
            <text:p>2 406 97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30701:663</text:p>
          </table:table-cell>
          <table:table-cell office:value-type="float" office:value="2505357.48" table:style-name="ce10">
            <text:p>2 505 357,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30701:703</text:p>
          </table:table-cell>
          <table:table-cell office:value-type="float" office:value="2334835.77" table:style-name="ce10">
            <text:p>2 334 835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30701:706</text:p>
          </table:table-cell>
          <table:table-cell office:value-type="float" office:value="3043156.74" table:style-name="ce10">
            <text:p>3 043 156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10101:197</text:p>
          </table:table-cell>
          <table:table-cell office:value-type="float" office:value="5656035.5300000003" table:style-name="ce10">
            <text:p>5 656 035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10101:198</text:p>
          </table:table-cell>
          <table:table-cell office:value-type="float" office:value="1376577.59" table:style-name="ce10">
            <text:p>1 376 577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10101:199</text:p>
          </table:table-cell>
          <table:table-cell office:value-type="float" office:value="4520805.95" table:style-name="ce10">
            <text:p>4 520 805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10101:200</text:p>
          </table:table-cell>
          <table:table-cell office:value-type="float" office:value="6675060.5" table:style-name="ce10">
            <text:p>6 675 060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10101:203</text:p>
          </table:table-cell>
          <table:table-cell office:value-type="float" office:value="1528537.46" table:style-name="ce10">
            <text:p>1 528 537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10101:205</text:p>
          </table:table-cell>
          <table:table-cell office:value-type="float" office:value="3133054.84" table:style-name="ce10">
            <text:p>3 133 054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10801:6286</text:p>
          </table:table-cell>
          <table:table-cell office:value-type="float" office:value="10328736.15" table:style-name="ce10">
            <text:p>10 328 736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10801:6287</text:p>
          </table:table-cell>
          <table:table-cell office:value-type="float" office:value="2588810.69" table:style-name="ce10">
            <text:p>2 588 810,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10801:6288</text:p>
          </table:table-cell>
          <table:table-cell office:value-type="float" office:value="20715639.550000001" table:style-name="ce10">
            <text:p>20 715 639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60101:214</text:p>
          </table:table-cell>
          <table:table-cell office:value-type="float" office:value="6396566.1699999999" table:style-name="ce10">
            <text:p>6 396 566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60101:215</text:p>
          </table:table-cell>
          <table:table-cell office:value-type="float" office:value="4771854.0999999996" table:style-name="ce10">
            <text:p>4 771 854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60101:216</text:p>
          </table:table-cell>
          <table:table-cell office:value-type="float" office:value="157357.1" table:style-name="ce10">
            <text:p>157 357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60101:62</text:p>
          </table:table-cell>
          <table:table-cell office:value-type="float" office:value="1974831.62" table:style-name="ce10">
            <text:p>1 974 831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70101:276</text:p>
          </table:table-cell>
          <table:table-cell office:value-type="float" office:value="987377.49" table:style-name="ce10">
            <text:p>987 377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70101:3865</text:p>
          </table:table-cell>
          <table:table-cell office:value-type="float" office:value="6163443.3399999999" table:style-name="ce10">
            <text:p>6 163 443,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70101:4276</text:p>
          </table:table-cell>
          <table:table-cell office:value-type="float" office:value="990484.26" table:style-name="ce10">
            <text:p>990 484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90101:4199</text:p>
          </table:table-cell>
          <table:table-cell office:value-type="float" office:value="2886474.66" table:style-name="ce10">
            <text:p>2 886 474,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10201:3355</text:p>
          </table:table-cell>
          <table:table-cell office:value-type="float" office:value="4354141.1100000003" table:style-name="ce10">
            <text:p>4 354 141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90101:4205</text:p>
          </table:table-cell>
          <table:table-cell office:value-type="float" office:value="4407566.1500000004" table:style-name="ce10">
            <text:p>4 407 566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30301:2569</text:p>
          </table:table-cell>
          <table:table-cell office:value-type="float" office:value="1912415.17" table:style-name="ce10">
            <text:p>1 912 415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30301:2911</text:p>
          </table:table-cell>
          <table:table-cell office:value-type="float" office:value="6267000.4199999999" table:style-name="ce10">
            <text:p>6 267 000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17:22086</text:p>
          </table:table-cell>
          <table:table-cell office:value-type="float" office:value="463903.46" table:style-name="ce10">
            <text:p>463 903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7:22546</text:p>
          </table:table-cell>
          <table:table-cell office:value-type="float" office:value="486682.55" table:style-name="ce10">
            <text:p>486 682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7:10599</text:p>
          </table:table-cell>
          <table:table-cell office:value-type="float" office:value="997722.77" table:style-name="ce10">
            <text:p>997 722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7:10607</text:p>
          </table:table-cell>
          <table:table-cell office:value-type="float" office:value="356698.81" table:style-name="ce10">
            <text:p>356 698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17:10609</text:p>
          </table:table-cell>
          <table:table-cell office:value-type="float" office:value="1085605.08" table:style-name="ce10">
            <text:p>1 085 605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17:10611</text:p>
          </table:table-cell>
          <table:table-cell office:value-type="float" office:value="883992.71" table:style-name="ce10">
            <text:p>883 992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7:10612</text:p>
          </table:table-cell>
          <table:table-cell office:value-type="float" office:value="1008061.86" table:style-name="ce10">
            <text:p>1 008 061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17:10623</text:p>
          </table:table-cell>
          <table:table-cell office:value-type="float" office:value="883992.71" table:style-name="ce10">
            <text:p>883 992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17:10626</text:p>
          </table:table-cell>
          <table:table-cell office:value-type="float" office:value="273986.03999999998" table:style-name="ce10">
            <text:p>273 986,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17:10637</text:p>
          </table:table-cell>
          <table:table-cell office:value-type="float" office:value="1137300.56" table:style-name="ce10">
            <text:p>1 137 300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7:10644</text:p>
          </table:table-cell>
          <table:table-cell office:value-type="float" office:value="175764.63" table:style-name="ce10">
            <text:p>175 764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7:10645</text:p>
          </table:table-cell>
          <table:table-cell office:value-type="float" office:value="1519847.11" table:style-name="ce10">
            <text:p>1 519 847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7:10648</text:p>
          </table:table-cell>
          <table:table-cell office:value-type="float" office:value="1478490.73" table:style-name="ce10">
            <text:p>1 478 490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7:10652</text:p>
          </table:table-cell>
          <table:table-cell office:value-type="float" office:value="165425.53" table:style-name="ce10">
            <text:p>165 425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7:10654</text:p>
          </table:table-cell>
          <table:table-cell office:value-type="float" office:value="4461319.93" table:style-name="ce10">
            <text:p>4 461 319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7:10655</text:p>
          </table:table-cell>
          <table:table-cell office:value-type="float" office:value="883992.71" table:style-name="ce10">
            <text:p>883 992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7:10666</text:p>
          </table:table-cell>
          <table:table-cell office:value-type="float" office:value="19809707.949999999" table:style-name="ce10">
            <text:p>19 809 707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7:10668</text:p>
          </table:table-cell>
          <table:table-cell office:value-type="float" office:value="883992.71" table:style-name="ce10">
            <text:p>883 992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7:10672</text:p>
          </table:table-cell>
          <table:table-cell office:value-type="float" office:value="1085605.08" table:style-name="ce10">
            <text:p>1 085 605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7:17597</text:p>
          </table:table-cell>
          <table:table-cell office:value-type="float" office:value="1525016.66" table:style-name="ce10">
            <text:p>1 525 016,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7:2047</text:p>
          </table:table-cell>
          <table:table-cell office:value-type="float" office:value="555195.38" table:style-name="ce10">
            <text:p>555 195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7:20705</text:p>
          </table:table-cell>
          <table:table-cell office:value-type="float" office:value="5480525.2000000002" table:style-name="ce10">
            <text:p>5 480 5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7:20732</text:p>
          </table:table-cell>
          <table:table-cell office:value-type="float" office:value="555195.38" table:style-name="ce10">
            <text:p>555 195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17:20908</text:p>
          </table:table-cell>
          <table:table-cell office:value-type="float" office:value="121739.43" table:style-name="ce10">
            <text:p>121 739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7:20914</text:p>
          </table:table-cell>
          <table:table-cell office:value-type="float" office:value="997722.77" table:style-name="ce10">
            <text:p>997 722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7:21103</text:p>
          </table:table-cell>
          <table:table-cell office:value-type="float" office:value="130435.1" table:style-name="ce10">
            <text:p>130 435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7:21179</text:p>
          </table:table-cell>
          <table:table-cell office:value-type="float" office:value="251553.41" table:style-name="ce10">
            <text:p>251 553,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17:2935</text:p>
          </table:table-cell>
          <table:table-cell office:value-type="float" office:value="3727276.62" table:style-name="ce10">
            <text:p>3 727 276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17:3159</text:p>
          </table:table-cell>
          <table:table-cell office:value-type="float" office:value="118633.83" table:style-name="ce10">
            <text:p>118 633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7:3301</text:p>
          </table:table-cell>
          <table:table-cell office:value-type="float" office:value="121739.43" table:style-name="ce10">
            <text:p>121 739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17:3390</text:p>
          </table:table-cell>
          <table:table-cell office:value-type="float" office:value="214286.24" table:style-name="ce10">
            <text:p>214 286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17:3623</text:p>
          </table:table-cell>
          <table:table-cell office:value-type="float" office:value="175155.71" table:style-name="ce10">
            <text:p>175 155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17:4209</text:p>
          </table:table-cell>
          <table:table-cell office:value-type="float" office:value="3857167.63" table:style-name="ce10">
            <text:p>3 857 167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17:4594</text:p>
          </table:table-cell>
          <table:table-cell office:value-type="float" office:value="1077923.2" table:style-name="ce10">
            <text:p>1 077 923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17:4596</text:p>
          </table:table-cell>
          <table:table-cell office:value-type="float" office:value="551948.63" table:style-name="ce10">
            <text:p>551 948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17:4597</text:p>
          </table:table-cell>
          <table:table-cell office:value-type="float" office:value="1025975.1" table:style-name="ce10">
            <text:p>1 025 975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7:4598</text:p>
          </table:table-cell>
          <table:table-cell office:value-type="float" office:value="431818.63" table:style-name="ce10">
            <text:p>431 818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17:5647</text:p>
          </table:table-cell>
          <table:table-cell office:value-type="float" office:value="491107.06" table:style-name="ce10">
            <text:p>491 107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17:596</text:p>
          </table:table-cell>
          <table:table-cell office:value-type="float" office:value="190683.7" table:style-name="ce10">
            <text:p>190 683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17:689</text:p>
          </table:table-cell>
          <table:table-cell office:value-type="float" office:value="129813.99" table:style-name="ce10">
            <text:p>129 813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17:690</text:p>
          </table:table-cell>
          <table:table-cell office:value-type="float" office:value="137267.42000000001" table:style-name="ce10">
            <text:p>137 267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17:9077</text:p>
          </table:table-cell>
          <table:table-cell office:value-type="float" office:value="613637" table:style-name="ce10">
            <text:p>613 637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80101:1929</text:p>
          </table:table-cell>
          <table:table-cell office:value-type="float" office:value="5567274.2400000002" table:style-name="ce10">
            <text:p>5 567 274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8:584</text:p>
          </table:table-cell>
          <table:table-cell office:value-type="float" office:value="152290.39000000001" table:style-name="ce10">
            <text:p>152 290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60201:25</text:p>
          </table:table-cell>
          <table:table-cell office:value-type="float" office:value="1532983.39" table:style-name="ce10">
            <text:p>1 532 983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71401:1972</text:p>
          </table:table-cell>
          <table:table-cell office:value-type="float" office:value="4940763.62" table:style-name="ce10">
            <text:p>4 940 763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40201:39</text:p>
          </table:table-cell>
          <table:table-cell office:value-type="float" office:value="5212146.6500000004" table:style-name="ce10">
            <text:p>5 212 146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70201:242</text:p>
          </table:table-cell>
          <table:table-cell office:value-type="float" office:value="743499" table:style-name="ce10">
            <text:p>743 499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32501:2459</text:p>
          </table:table-cell>
          <table:table-cell office:value-type="float" office:value="3805666.51" table:style-name="ce10">
            <text:p>3 805 666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60601:48</text:p>
          </table:table-cell>
          <table:table-cell office:value-type="float" office:value="3742123.69" table:style-name="ce10">
            <text:p>3 742 123,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210201:79</text:p>
          </table:table-cell>
          <table:table-cell office:value-type="float" office:value="961775.38" table:style-name="ce10">
            <text:p>961 775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60201:1059</text:p>
          </table:table-cell>
          <table:table-cell office:value-type="float" office:value="1648867.17" table:style-name="ce10">
            <text:p>1 648 867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70401:1652</text:p>
          </table:table-cell>
          <table:table-cell office:value-type="float" office:value="3173757.91" table:style-name="ce10">
            <text:p>3 173 757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70301:211</text:p>
          </table:table-cell>
          <table:table-cell office:value-type="float" office:value="806286.95" table:style-name="ce10">
            <text:p>806 286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71201:132</text:p>
          </table:table-cell>
          <table:table-cell office:value-type="float" office:value="1806422.5" table:style-name="ce10">
            <text:p>1 806 422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70401:1600</text:p>
          </table:table-cell>
          <table:table-cell office:value-type="float" office:value="3122011.55" table:style-name="ce10">
            <text:p>3 122 011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0401:94</text:p>
          </table:table-cell>
          <table:table-cell office:value-type="float" office:value="7419157.5199999996" table:style-name="ce10">
            <text:p>7 419 157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60102:1622</text:p>
          </table:table-cell>
          <table:table-cell office:value-type="float" office:value="662673.81000000006" table:style-name="ce10">
            <text:p>662 673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40201:1634</text:p>
          </table:table-cell>
          <table:table-cell office:value-type="float" office:value="229740" table:style-name="ce10">
            <text:p>229 740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71401:2030</text:p>
          </table:table-cell>
          <table:table-cell office:value-type="float" office:value="2282249.4300000002" table:style-name="ce10">
            <text:p>2 282 249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40201:297</text:p>
          </table:table-cell>
          <table:table-cell office:value-type="float" office:value="4105397.32" table:style-name="ce10">
            <text:p>4 105 397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80201:567</text:p>
          </table:table-cell>
          <table:table-cell office:value-type="float" office:value="1733055.99" table:style-name="ce10">
            <text:p>1 733 055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200201:354</text:p>
          </table:table-cell>
          <table:table-cell office:value-type="float" office:value="1602096.38" table:style-name="ce10">
            <text:p>1 602 096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40201:124</text:p>
          </table:table-cell>
          <table:table-cell office:value-type="float" office:value="3218035.45" table:style-name="ce10">
            <text:p>3 218 035,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60102:1621</text:p>
          </table:table-cell>
          <table:table-cell office:value-type="float" office:value="291359.65000000002" table:style-name="ce10">
            <text:p>291 359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71401:2289</text:p>
          </table:table-cell>
          <table:table-cell office:value-type="float" office:value="2319649.17" table:style-name="ce10">
            <text:p>2 319 649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70401:1637</text:p>
          </table:table-cell>
          <table:table-cell office:value-type="float" office:value="118950.52" table:style-name="ce10">
            <text:p>118 950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40201:157</text:p>
          </table:table-cell>
          <table:table-cell office:value-type="float" office:value="4095393.42" table:style-name="ce10">
            <text:p>4 095 393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70201:597</text:p>
          </table:table-cell>
          <table:table-cell office:value-type="float" office:value="934035.84" table:style-name="ce10">
            <text:p>934 035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70401:1645</text:p>
          </table:table-cell>
          <table:table-cell office:value-type="float" office:value="132330.43" table:style-name="ce10">
            <text:p>132 330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40201:1626</text:p>
          </table:table-cell>
          <table:table-cell office:value-type="float" office:value="1455224.94" table:style-name="ce10">
            <text:p>1 455 224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80201:69</text:p>
          </table:table-cell>
          <table:table-cell office:value-type="float" office:value="1377557.72" table:style-name="ce10">
            <text:p>1 377 557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40201:1633</text:p>
          </table:table-cell>
          <table:table-cell office:value-type="float" office:value="254418.81" table:style-name="ce10">
            <text:p>254 418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20109:1114</text:p>
          </table:table-cell>
          <table:table-cell office:value-type="float" office:value="1464846.02" table:style-name="ce10">
            <text:p>1 464 846,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72201:195</text:p>
          </table:table-cell>
          <table:table-cell office:value-type="float" office:value="20211339.59" table:style-name="ce10">
            <text:p>20 211 339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3:7441</text:p>
          </table:table-cell>
          <table:table-cell office:value-type="float" office:value="1337277.1299999999" table:style-name="ce10">
            <text:p>1 337 277,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70901:79</text:p>
          </table:table-cell>
          <table:table-cell office:value-type="float" office:value="390063.58" table:style-name="ce10">
            <text:p>390 063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40201:564</text:p>
          </table:table-cell>
          <table:table-cell office:value-type="float" office:value="489973.33" table:style-name="ce10">
            <text:p>489 973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210201:77</text:p>
          </table:table-cell>
          <table:table-cell office:value-type="float" office:value="973709.46" table:style-name="ce10">
            <text:p>973 709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72201:194</text:p>
          </table:table-cell>
          <table:table-cell office:value-type="float" office:value="6878649.1799999997" table:style-name="ce10">
            <text:p>6 878 649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40201:1556</text:p>
          </table:table-cell>
          <table:table-cell office:value-type="float" office:value="548840.27" table:style-name="ce10">
            <text:p>548 840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80101:202</text:p>
          </table:table-cell>
          <table:table-cell office:value-type="float" office:value="186992.34" table:style-name="ce10">
            <text:p>186 992,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70201:623</text:p>
          </table:table-cell>
          <table:table-cell office:value-type="float" office:value="3535495.11" table:style-name="ce10">
            <text:p>3 535 495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17:8272</text:p>
          </table:table-cell>
          <table:table-cell office:value-type="float" office:value="453086362.89999998" table:style-name="ce10">
            <text:p>453 086 362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32401:1348</text:p>
          </table:table-cell>
          <table:table-cell office:value-type="float" office:value="11175739.41" table:style-name="ce10">
            <text:p>11 175 739,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60102:237</text:p>
          </table:table-cell>
          <table:table-cell office:value-type="float" office:value="1623503.27" table:style-name="ce10">
            <text:p>1 623 503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30301:216</text:p>
          </table:table-cell>
          <table:table-cell office:value-type="float" office:value="154011.63" table:style-name="ce10">
            <text:p>154 011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30601:13</text:p>
          </table:table-cell>
          <table:table-cell office:value-type="float" office:value="3470185.38" table:style-name="ce10">
            <text:p>3 470 185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60101:69</text:p>
          </table:table-cell>
          <table:table-cell office:value-type="float" office:value="1888101.11" table:style-name="ce10">
            <text:p>1 888 101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30501:16</text:p>
          </table:table-cell>
          <table:table-cell office:value-type="float" office:value="3893379.41" table:style-name="ce10">
            <text:p>3 893 379,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30301:113</text:p>
          </table:table-cell>
          <table:table-cell office:value-type="float" office:value="4755847.93" table:style-name="ce10">
            <text:p>4 755 847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30601:46</text:p>
          </table:table-cell>
          <table:table-cell office:value-type="float" office:value="686900.55" table:style-name="ce10">
            <text:p>686 900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30301:2277</text:p>
          </table:table-cell>
          <table:table-cell office:value-type="float" office:value="8210998.0599999996" table:style-name="ce10">
            <text:p>8 210 998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60102:64</text:p>
          </table:table-cell>
          <table:table-cell office:value-type="float" office:value="1748076.83" table:style-name="ce10">
            <text:p>1 748 076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20201:206</text:p>
          </table:table-cell>
          <table:table-cell office:value-type="float" office:value="613244.22" table:style-name="ce10">
            <text:p>613 244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30401:128</text:p>
          </table:table-cell>
          <table:table-cell office:value-type="float" office:value="1656521.98" table:style-name="ce10">
            <text:p>1 656 521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30401:30</text:p>
          </table:table-cell>
          <table:table-cell office:value-type="float" office:value="15567175.630000001" table:style-name="ce10">
            <text:p>15 567 175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30301:951</text:p>
          </table:table-cell>
          <table:table-cell office:value-type="float" office:value="4868838.93" table:style-name="ce10">
            <text:p>4 868 838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30901:109</text:p>
          </table:table-cell>
          <table:table-cell office:value-type="float" office:value="12865668.960000001" table:style-name="ce10">
            <text:p>12 865 668,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90601:91</text:p>
          </table:table-cell>
          <table:table-cell office:value-type="float" office:value="3455646.45" table:style-name="ce10">
            <text:p>3 455 646,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32401:1429</text:p>
          </table:table-cell>
          <table:table-cell office:value-type="float" office:value="26991520.109999999" table:style-name="ce10">
            <text:p>26 991 520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70103:286</text:p>
          </table:table-cell>
          <table:table-cell office:value-type="float" office:value="858580.96" table:style-name="ce10">
            <text:p>858 580,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501:69</text:p>
          </table:table-cell>
          <table:table-cell office:value-type="float" office:value="2386022.06" table:style-name="ce10">
            <text:p>2 386 022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60102:48</text:p>
          </table:table-cell>
          <table:table-cell office:value-type="float" office:value="240325.71" table:style-name="ce10">
            <text:p>240 325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70103:107</text:p>
          </table:table-cell>
          <table:table-cell office:value-type="float" office:value="170747.89" table:style-name="ce10">
            <text:p>170 747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50901:49</text:p>
          </table:table-cell>
          <table:table-cell office:value-type="float" office:value="143604.38" table:style-name="ce10">
            <text:p>143 604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50901:48</text:p>
          </table:table-cell>
          <table:table-cell office:value-type="float" office:value="333039.95" table:style-name="ce10">
            <text:p>333 039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60101:26</text:p>
          </table:table-cell>
          <table:table-cell office:value-type="float" office:value="3319460.93" table:style-name="ce10">
            <text:p>3 319 460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70101:60</text:p>
          </table:table-cell>
          <table:table-cell office:value-type="float" office:value="1410376.89" table:style-name="ce10">
            <text:p>1 410 376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30801:961</text:p>
          </table:table-cell>
          <table:table-cell office:value-type="float" office:value="882063.89" table:style-name="ce10">
            <text:p>882 063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80201:376</text:p>
          </table:table-cell>
          <table:table-cell office:value-type="float" office:value="632283.02" table:style-name="ce10">
            <text:p>632 283,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32401:1350</text:p>
          </table:table-cell>
          <table:table-cell office:value-type="float" office:value="9208659.0399999991" table:style-name="ce10">
            <text:p>9 208 659,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60101:61</text:p>
          </table:table-cell>
          <table:table-cell office:value-type="float" office:value="1048462.75" table:style-name="ce10">
            <text:p>1 048 462,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60101:247</text:p>
          </table:table-cell>
          <table:table-cell office:value-type="float" office:value="1426062.68" table:style-name="ce10">
            <text:p>1 426 062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601:1173</text:p>
          </table:table-cell>
          <table:table-cell office:value-type="float" office:value="4333082.7" table:style-name="ce10">
            <text:p>4 333 082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80201:1304</text:p>
          </table:table-cell>
          <table:table-cell office:value-type="float" office:value="4922" table:style-name="ce10">
            <text:p>4 922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50102:76</text:p>
          </table:table-cell>
          <table:table-cell office:value-type="float" office:value="2109585.5499999998" table:style-name="ce10">
            <text:p>2 109 585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70101:162</text:p>
          </table:table-cell>
          <table:table-cell office:value-type="float" office:value="1588986.51" table:style-name="ce10">
            <text:p>1 588 986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70101:78</text:p>
          </table:table-cell>
          <table:table-cell office:value-type="float" office:value="2712549.98" table:style-name="ce10">
            <text:p>2 712 549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32401:3755</text:p>
          </table:table-cell>
          <table:table-cell office:value-type="float" office:value="3756650.99" table:style-name="ce10">
            <text:p>3 756 650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70101:955</text:p>
          </table:table-cell>
          <table:table-cell office:value-type="float" office:value="2254099.0699999998" table:style-name="ce10">
            <text:p>2 254 099,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60102:251</text:p>
          </table:table-cell>
          <table:table-cell office:value-type="float" office:value="216192.6" table:style-name="ce10">
            <text:p>216 192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30501:45</text:p>
          </table:table-cell>
          <table:table-cell office:value-type="float" office:value="5775158.3200000003" table:style-name="ce10">
            <text:p>5 775 158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30401:31</text:p>
          </table:table-cell>
          <table:table-cell office:value-type="float" office:value="18279647.100000001" table:style-name="ce10">
            <text:p>18 279 647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70101:66</text:p>
          </table:table-cell>
          <table:table-cell office:value-type="float" office:value="105350933.95999999" table:style-name="ce10">
            <text:p>105 350 933,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30801:617</text:p>
          </table:table-cell>
          <table:table-cell office:value-type="float" office:value="318402.57" table:style-name="ce10">
            <text:p>318 402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30901:106</text:p>
          </table:table-cell>
          <table:table-cell office:value-type="float" office:value="703027.84" table:style-name="ce10">
            <text:p>703 027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30501:12</text:p>
          </table:table-cell>
          <table:table-cell office:value-type="float" office:value="484925.78" table:style-name="ce10">
            <text:p>484 925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60101:35</text:p>
          </table:table-cell>
          <table:table-cell office:value-type="float" office:value="1940548.36" table:style-name="ce10">
            <text:p>1 940 548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31601:468</text:p>
          </table:table-cell>
          <table:table-cell office:value-type="float" office:value="9280210.0600000005" table:style-name="ce10">
            <text:p>9 280 210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30601:18</text:p>
          </table:table-cell>
          <table:table-cell office:value-type="float" office:value="3622628.96" table:style-name="ce10">
            <text:p>3 622 628,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30501:47</text:p>
          </table:table-cell>
          <table:table-cell office:value-type="float" office:value="5321599.4800000004" table:style-name="ce10">
            <text:p>5 321 599,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70101:108</text:p>
          </table:table-cell>
          <table:table-cell office:value-type="float" office:value="2772568.16" table:style-name="ce10">
            <text:p>2 772 568,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30701:498</text:p>
          </table:table-cell>
          <table:table-cell office:value-type="float" office:value="167130.09" table:style-name="ce10">
            <text:p>167 130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60101:115</text:p>
          </table:table-cell>
          <table:table-cell office:value-type="float" office:value="1404978.42" table:style-name="ce10">
            <text:p>1 404 978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30301:215</text:p>
          </table:table-cell>
          <table:table-cell office:value-type="float" office:value="57505.85" table:style-name="ce10">
            <text:p>57 505,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32401:3725</text:p>
          </table:table-cell>
          <table:table-cell office:value-type="float" office:value="3792181.94" table:style-name="ce10">
            <text:p>3 792 181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80201:150</text:p>
          </table:table-cell>
          <table:table-cell office:value-type="float" office:value="4663109.57" table:style-name="ce10">
            <text:p>4 663 10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30301:148</text:p>
          </table:table-cell>
          <table:table-cell office:value-type="float" office:value="4103331.95" table:style-name="ce10">
            <text:p>4 103 331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32401:1427</text:p>
          </table:table-cell>
          <table:table-cell office:value-type="float" office:value="26648251.57" table:style-name="ce10">
            <text:p>26 648 251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70103:2336</text:p>
          </table:table-cell>
          <table:table-cell office:value-type="float" office:value="221506.3" table:style-name="ce10">
            <text:p>221 506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70101:59</text:p>
          </table:table-cell>
          <table:table-cell office:value-type="float" office:value="2408798.5699999998" table:style-name="ce10">
            <text:p>2 408 798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80201:151</text:p>
          </table:table-cell>
          <table:table-cell office:value-type="float" office:value="2266314.3199999998" table:style-name="ce10">
            <text:p>2 266 314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31901:233</text:p>
          </table:table-cell>
          <table:table-cell office:value-type="float" office:value="3772741.63" table:style-name="ce10">
            <text:p>3 772 741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70102:375</text:p>
          </table:table-cell>
          <table:table-cell office:value-type="float" office:value="38909.53" table:style-name="ce10">
            <text:p>38 909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60102:87</text:p>
          </table:table-cell>
          <table:table-cell office:value-type="float" office:value="574907.06999999995" table:style-name="ce10">
            <text:p>574 907,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30901:1999</text:p>
          </table:table-cell>
          <table:table-cell office:value-type="float" office:value="517944.36" table:style-name="ce10">
            <text:p>517 944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32401:1425</text:p>
          </table:table-cell>
          <table:table-cell office:value-type="float" office:value="25322250.579999998" table:style-name="ce10">
            <text:p>25 322 250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30501:13</text:p>
          </table:table-cell>
          <table:table-cell office:value-type="float" office:value="72883.28" table:style-name="ce10">
            <text:p>72 883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70101:298</text:p>
          </table:table-cell>
          <table:table-cell office:value-type="float" office:value="300400.64000000001" table:style-name="ce10">
            <text:p>300 400,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30301:98</text:p>
          </table:table-cell>
          <table:table-cell office:value-type="float" office:value="11604531.35" table:style-name="ce10">
            <text:p>11 604 531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60101:7</text:p>
          </table:table-cell>
          <table:table-cell office:value-type="float" office:value="1625404.77" table:style-name="ce10">
            <text:p>1 625 404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30501:15</text:p>
          </table:table-cell>
          <table:table-cell office:value-type="float" office:value="2685663.36" table:style-name="ce10">
            <text:p>2 685 663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70101:30</text:p>
          </table:table-cell>
          <table:table-cell office:value-type="float" office:value="3093777.95" table:style-name="ce10">
            <text:p>3 093 777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90601:1413</text:p>
          </table:table-cell>
          <table:table-cell office:value-type="float" office:value="1681089.15" table:style-name="ce10">
            <text:p>1 681 089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30701:499</text:p>
          </table:table-cell>
          <table:table-cell office:value-type="float" office:value="331574.18" table:style-name="ce10">
            <text:p>331 574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30701:359</text:p>
          </table:table-cell>
          <table:table-cell office:value-type="float" office:value="1417701.84" table:style-name="ce10">
            <text:p>1 417 701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30501:19</text:p>
          </table:table-cell>
          <table:table-cell office:value-type="float" office:value="1015478.4" table:style-name="ce10">
            <text:p>1 015 478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32401:1422</text:p>
          </table:table-cell>
          <table:table-cell office:value-type="float" office:value="19613823.359999999" table:style-name="ce10">
            <text:p>19 613 823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70102:22</text:p>
          </table:table-cell>
          <table:table-cell office:value-type="float" office:value="8705942.6799999997" table:style-name="ce10">
            <text:p>8 705 942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70103:30</text:p>
          </table:table-cell>
          <table:table-cell office:value-type="float" office:value="3102136.74" table:style-name="ce10">
            <text:p>3 102 136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31901:13</text:p>
          </table:table-cell>
          <table:table-cell office:value-type="float" office:value="6332060.1600000001" table:style-name="ce10">
            <text:p>6 332 060,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50501:357</text:p>
          </table:table-cell>
          <table:table-cell office:value-type="float" office:value="611940.85" table:style-name="ce10">
            <text:p>611 940,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20201:47</text:p>
          </table:table-cell>
          <table:table-cell office:value-type="float" office:value="977867.84" table:style-name="ce10">
            <text:p>977 867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70103:17</text:p>
          </table:table-cell>
          <table:table-cell office:value-type="float" office:value="786056.05" table:style-name="ce10">
            <text:p>786 056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30301:146</text:p>
          </table:table-cell>
          <table:table-cell office:value-type="float" office:value="2662748.2999999998" table:style-name="ce10">
            <text:p>2 662 748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30901:484</text:p>
          </table:table-cell>
          <table:table-cell office:value-type="float" office:value="1301975.1599999999" table:style-name="ce10">
            <text:p>1 301 975,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60102:244</text:p>
          </table:table-cell>
          <table:table-cell office:value-type="float" office:value="3669649.13" table:style-name="ce10">
            <text:p>3 669 649,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30601:11</text:p>
          </table:table-cell>
          <table:table-cell office:value-type="float" office:value="207519.39" table:style-name="ce10">
            <text:p>207 519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70102:145</text:p>
          </table:table-cell>
          <table:table-cell office:value-type="float" office:value="15147.25" table:style-name="ce10">
            <text:p>15 147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90101:281</text:p>
          </table:table-cell>
          <table:table-cell office:value-type="float" office:value="99637707.590000004" table:style-name="ce10">
            <text:p>99 637 707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30901:203</text:p>
          </table:table-cell>
          <table:table-cell office:value-type="float" office:value="3420973.49" table:style-name="ce10">
            <text:p>3 420 973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30901:1966</text:p>
          </table:table-cell>
          <table:table-cell office:value-type="float" office:value="290077.14" table:style-name="ce10">
            <text:p>290 077,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70101:70</text:p>
          </table:table-cell>
          <table:table-cell office:value-type="float" office:value="3301172.6" table:style-name="ce10">
            <text:p>3 301 172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30901:140</text:p>
          </table:table-cell>
          <table:table-cell office:value-type="float" office:value="5084566.07" table:style-name="ce10">
            <text:p>5 084 566,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30401:954</text:p>
          </table:table-cell>
          <table:table-cell office:value-type="float" office:value="1214837.3899999999" table:style-name="ce10">
            <text:p>1 214 837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50901:140</text:p>
          </table:table-cell>
          <table:table-cell office:value-type="float" office:value="1231710.53" table:style-name="ce10">
            <text:p>1 231 710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60101:240</text:p>
          </table:table-cell>
          <table:table-cell office:value-type="float" office:value="1423549.91" table:style-name="ce10">
            <text:p>1 423 549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70102:143</text:p>
          </table:table-cell>
          <table:table-cell office:value-type="float" office:value="90883.51" table:style-name="ce10">
            <text:p>90 883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60101:219</text:p>
          </table:table-cell>
          <table:table-cell office:value-type="float" office:value="1817079.86" table:style-name="ce10">
            <text:p>1 817 079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31901:70</text:p>
          </table:table-cell>
          <table:table-cell office:value-type="float" office:value="2563698.9700000002" table:style-name="ce10">
            <text:p>2 563 698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32201:598</text:p>
          </table:table-cell>
          <table:table-cell office:value-type="float" office:value="3354473.36" table:style-name="ce10">
            <text:p>3 354 473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30801:948</text:p>
          </table:table-cell>
          <table:table-cell office:value-type="float" office:value="25252.81" table:style-name="ce10">
            <text:p>25 252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32401:1424</text:p>
          </table:table-cell>
          <table:table-cell office:value-type="float" office:value="23636586.73" table:style-name="ce10">
            <text:p>23 636 586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80201:1339</text:p>
          </table:table-cell>
          <table:table-cell office:value-type="float" office:value="213530.07" table:style-name="ce10">
            <text:p>213 530,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30901:1960</text:p>
          </table:table-cell>
          <table:table-cell office:value-type="float" office:value="2662019.35" table:style-name="ce10">
            <text:p>2 662 019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30301:263</text:p>
          </table:table-cell>
          <table:table-cell office:value-type="float" office:value="7413546.8099999996" table:style-name="ce10">
            <text:p>7 413 546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31901:93</text:p>
          </table:table-cell>
          <table:table-cell office:value-type="float" office:value="10130004.810000001" table:style-name="ce10">
            <text:p>10 130 004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60101:1088</text:p>
          </table:table-cell>
          <table:table-cell office:value-type="float" office:value="2424874.4300000002" table:style-name="ce10">
            <text:p>2 424 874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30501:46</text:p>
          </table:table-cell>
          <table:table-cell office:value-type="float" office:value="8823039.0199999996" table:style-name="ce10">
            <text:p>8 823 039,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30801:616</text:p>
          </table:table-cell>
          <table:table-cell office:value-type="float" office:value="5389369.4000000004" table:style-name="ce10">
            <text:p>5 389 369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70101:241</text:p>
          </table:table-cell>
          <table:table-cell office:value-type="float" office:value="5683064.2699999996" table:style-name="ce10">
            <text:p>5 683 064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30401:957</text:p>
          </table:table-cell>
          <table:table-cell office:value-type="float" office:value="1078246.49" table:style-name="ce10">
            <text:p>1 078 246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32401:1420</text:p>
          </table:table-cell>
          <table:table-cell office:value-type="float" office:value="24555678.280000001" table:style-name="ce10">
            <text:p>24 555 678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50501:74</text:p>
          </table:table-cell>
          <table:table-cell office:value-type="float" office:value="628044.55000000005" table:style-name="ce10">
            <text:p>628 044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32401:3757</text:p>
          </table:table-cell>
          <table:table-cell office:value-type="float" office:value="2528033.5699999998" table:style-name="ce10">
            <text:p>2 528 033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32501:126</text:p>
          </table:table-cell>
          <table:table-cell office:value-type="float" office:value="704184.26" table:style-name="ce10">
            <text:p>704 184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30501:20</text:p>
          </table:table-cell>
          <table:table-cell office:value-type="float" office:value="4695589.59" table:style-name="ce10">
            <text:p>4 695 589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80201:149</text:p>
          </table:table-cell>
          <table:table-cell office:value-type="float" office:value="4351422.5" table:style-name="ce10">
            <text:p>4 351 422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50501:126</text:p>
          </table:table-cell>
          <table:table-cell office:value-type="float" office:value="530220.62" table:style-name="ce10">
            <text:p>530 220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60101:79</text:p>
          </table:table-cell>
          <table:table-cell office:value-type="float" office:value="1771077.84" table:style-name="ce10">
            <text:p>1 771 077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30901:1998</text:p>
          </table:table-cell>
          <table:table-cell office:value-type="float" office:value="1993131.13" table:style-name="ce10">
            <text:p>1 993 131,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60101:4</text:p>
          </table:table-cell>
          <table:table-cell office:value-type="float" office:value="12192224.9" table:style-name="ce10">
            <text:p>12 192 224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60102:97</text:p>
          </table:table-cell>
          <table:table-cell office:value-type="float" office:value="3659780.07" table:style-name="ce10">
            <text:p>3 659 780,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32401:1426</text:p>
          </table:table-cell>
          <table:table-cell office:value-type="float" office:value="20430077.030000001" table:style-name="ce10">
            <text:p>20 430 077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70101:163</text:p>
          </table:table-cell>
          <table:table-cell office:value-type="float" office:value="2849386.04" table:style-name="ce10">
            <text:p>2 849 386,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30501:17</text:p>
          </table:table-cell>
          <table:table-cell office:value-type="float" office:value="11185782.84" table:style-name="ce10">
            <text:p>11 185 782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30901:1965</text:p>
          </table:table-cell>
          <table:table-cell office:value-type="float" office:value="316660.63" table:style-name="ce10">
            <text:p>316 660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60102:44</text:p>
          </table:table-cell>
          <table:table-cell office:value-type="float" office:value="58864.33" table:style-name="ce10">
            <text:p>58 864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30301:73</text:p>
          </table:table-cell>
          <table:table-cell office:value-type="float" office:value="8184713.1399999997" table:style-name="ce10">
            <text:p>8 184 713,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80201:353</text:p>
          </table:table-cell>
          <table:table-cell office:value-type="float" office:value="1686732.76" table:style-name="ce10">
            <text:p>1 686 732,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70102:146</text:p>
          </table:table-cell>
          <table:table-cell office:value-type="float" office:value="126686.11" table:style-name="ce10">
            <text:p>126 686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70103:108</text:p>
          </table:table-cell>
          <table:table-cell office:value-type="float" office:value="76911.5" table:style-name="ce10">
            <text:p>76 911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32401:3726</text:p>
          </table:table-cell>
          <table:table-cell office:value-type="float" office:value="1925558.91" table:style-name="ce10">
            <text:p>1 925 558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90101:279</text:p>
          </table:table-cell>
          <table:table-cell office:value-type="float" office:value="26159369.57" table:style-name="ce10">
            <text:p>26 159 36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30301:190</text:p>
          </table:table-cell>
          <table:table-cell office:value-type="float" office:value="12181405.42" table:style-name="ce10">
            <text:p>12 181 405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31901:1979</text:p>
          </table:table-cell>
          <table:table-cell office:value-type="float" office:value="384295.17" table:style-name="ce10">
            <text:p>384 295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80201:346</text:p>
          </table:table-cell>
          <table:table-cell office:value-type="float" office:value="1630071.64" table:style-name="ce10">
            <text:p>1 630 071,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50501:32</text:p>
          </table:table-cell>
          <table:table-cell office:value-type="float" office:value="1467725.88" table:style-name="ce10">
            <text:p>1 467 725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70101:96</text:p>
          </table:table-cell>
          <table:table-cell office:value-type="float" office:value="712120.67" table:style-name="ce10">
            <text:p>712 120,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60101:78</text:p>
          </table:table-cell>
          <table:table-cell office:value-type="float" office:value="1884166.15" table:style-name="ce10">
            <text:p>1 884 166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30901:123</text:p>
          </table:table-cell>
          <table:table-cell office:value-type="float" office:value="898406.35" table:style-name="ce10">
            <text:p>898 406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70101:65</text:p>
          </table:table-cell>
          <table:table-cell office:value-type="float" office:value="2316033.0099999998" table:style-name="ce10">
            <text:p>2 316 033,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32401:3904</text:p>
          </table:table-cell>
          <table:table-cell office:value-type="float" office:value="38778.1" table:style-name="ce10">
            <text:p>38 778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60102:250</text:p>
          </table:table-cell>
          <table:table-cell office:value-type="float" office:value="242052.11" table:style-name="ce10">
            <text:p>242 052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30901:1953</text:p>
          </table:table-cell>
          <table:table-cell office:value-type="float" office:value="457051.47" table:style-name="ce10">
            <text:p>457 051,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70101:67</text:p>
          </table:table-cell>
          <table:table-cell office:value-type="float" office:value="28125290.43" table:style-name="ce10">
            <text:p>28 125 290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70102:16</text:p>
          </table:table-cell>
          <table:table-cell office:value-type="float" office:value="1449098.18" table:style-name="ce10">
            <text:p>1 449 098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30901:110</text:p>
          </table:table-cell>
          <table:table-cell office:value-type="float" office:value="13925437.619999999" table:style-name="ce10">
            <text:p>13 925 437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30301:143</text:p>
          </table:table-cell>
          <table:table-cell office:value-type="float" office:value="1483521.43" table:style-name="ce10">
            <text:p>1 483 521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80201:374</text:p>
          </table:table-cell>
          <table:table-cell office:value-type="float" office:value="1291303.24" table:style-name="ce10">
            <text:p>1 291 303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70101:56</text:p>
          </table:table-cell>
          <table:table-cell office:value-type="float" office:value="4164429.17" table:style-name="ce10">
            <text:p>4 164 429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70102:144</text:p>
          </table:table-cell>
          <table:table-cell office:value-type="float" office:value="130404.46" table:style-name="ce10">
            <text:p>130 404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60101:56</text:p>
          </table:table-cell>
          <table:table-cell office:value-type="float" office:value="3026108.41" table:style-name="ce10">
            <text:p>3 026 108,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30301:122</text:p>
          </table:table-cell>
          <table:table-cell office:value-type="float" office:value="2510205.14" table:style-name="ce10">
            <text:p>2 510 205,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60101:241</text:p>
          </table:table-cell>
          <table:table-cell office:value-type="float" office:value="1640738.78" table:style-name="ce10">
            <text:p>1 640 738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30901:127</text:p>
          </table:table-cell>
          <table:table-cell office:value-type="float" office:value="2244736.9300000002" table:style-name="ce10">
            <text:p>2 244 736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30901:1956</text:p>
          </table:table-cell>
          <table:table-cell office:value-type="float" office:value="190081.61" table:style-name="ce10">
            <text:p>190 081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30901:125</text:p>
          </table:table-cell>
          <table:table-cell office:value-type="float" office:value="98102.82" table:style-name="ce10">
            <text:p>98 102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90601:337</text:p>
          </table:table-cell>
          <table:table-cell office:value-type="float" office:value="1153858.82" table:style-name="ce10">
            <text:p>1 153 858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70101:103</text:p>
          </table:table-cell>
          <table:table-cell office:value-type="float" office:value="7144688.0499999998" table:style-name="ce10">
            <text:p>7 144 688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60101:36</text:p>
          </table:table-cell>
          <table:table-cell office:value-type="float" office:value="1569819" table:style-name="ce10">
            <text:p>1 569 819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30901:2000</text:p>
          </table:table-cell>
          <table:table-cell office:value-type="float" office:value="216656.46" table:style-name="ce10">
            <text:p>216 656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60101:1063</text:p>
          </table:table-cell>
          <table:table-cell office:value-type="float" office:value="1404978.42" table:style-name="ce10">
            <text:p>1 404 978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60101:208</text:p>
          </table:table-cell>
          <table:table-cell office:value-type="float" office:value="1943585.42" table:style-name="ce10">
            <text:p>1 943 585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30501:14</text:p>
          </table:table-cell>
          <table:table-cell office:value-type="float" office:value="573858.88" table:style-name="ce10">
            <text:p>573 858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30801:129</text:p>
          </table:table-cell>
          <table:table-cell office:value-type="float" office:value="1761234.39" table:style-name="ce10">
            <text:p>1 761 234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32201:790</text:p>
          </table:table-cell>
          <table:table-cell office:value-type="float" office:value="697630.71999999997" table:style-name="ce10">
            <text:p>697 630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50401:10</text:p>
          </table:table-cell>
          <table:table-cell office:value-type="float" office:value="1256869.44" table:style-name="ce10">
            <text:p>1 256 869,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80201:153</text:p>
          </table:table-cell>
          <table:table-cell office:value-type="float" office:value="6212075.4900000002" table:style-name="ce10">
            <text:p>6 212 075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30301:2354</text:p>
          </table:table-cell>
          <table:table-cell office:value-type="float" office:value="1255113.97" table:style-name="ce10">
            <text:p>1 255 113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30601:12</text:p>
          </table:table-cell>
          <table:table-cell office:value-type="float" office:value="1181707.6499999999" table:style-name="ce10">
            <text:p>1 181 707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30701:358</text:p>
          </table:table-cell>
          <table:table-cell office:value-type="float" office:value="4541869.33" table:style-name="ce10">
            <text:p>4 541 869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30501:114</text:p>
          </table:table-cell>
          <table:table-cell office:value-type="float" office:value="1930387" table:style-name="ce10">
            <text:p>1 930 387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80201:375</text:p>
          </table:table-cell>
          <table:table-cell office:value-type="float" office:value="3648567.61" table:style-name="ce10">
            <text:p>3 648 567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32401:1423</text:p>
          </table:table-cell>
          <table:table-cell office:value-type="float" office:value="1772122.79" table:style-name="ce10">
            <text:p>1 772 122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30301:2278</text:p>
          </table:table-cell>
          <table:table-cell office:value-type="float" office:value="4894020.2" table:style-name="ce10">
            <text:p>4 894 020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80201:1305</text:p>
          </table:table-cell>
          <table:table-cell office:value-type="float" office:value="113644.94" table:style-name="ce10">
            <text:p>113 644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70101:170</text:p>
          </table:table-cell>
          <table:table-cell office:value-type="float" office:value="396281.7" table:style-name="ce10">
            <text:p>396 281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60102:46</text:p>
          </table:table-cell>
          <table:table-cell office:value-type="float" office:value="243903.28" table:style-name="ce10">
            <text:p>243 903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30601:28</text:p>
          </table:table-cell>
          <table:table-cell office:value-type="float" office:value="789163.83" table:style-name="ce10">
            <text:p>789 163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70101:271</text:p>
          </table:table-cell>
          <table:table-cell office:value-type="float" office:value="413059.82" table:style-name="ce10">
            <text:p>413 059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50101:53</text:p>
          </table:table-cell>
          <table:table-cell office:value-type="float" office:value="131347.98000000001" table:style-name="ce10">
            <text:p>131 347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10801:3122</text:p>
          </table:table-cell>
          <table:table-cell office:value-type="float" office:value="19005307.25" table:style-name="ce10">
            <text:p>19 005 307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50101:20</text:p>
          </table:table-cell>
          <table:table-cell office:value-type="float" office:value="4409138.24" table:style-name="ce10">
            <text:p>4 409 138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40103:605</text:p>
          </table:table-cell>
          <table:table-cell office:value-type="float" office:value="2009580.63" table:style-name="ce10">
            <text:p>2 009 580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10801:3130</text:p>
          </table:table-cell>
          <table:table-cell office:value-type="float" office:value="6836738.9100000001" table:style-name="ce10">
            <text:p>6 836 738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10103:234</text:p>
          </table:table-cell>
          <table:table-cell office:value-type="float" office:value="1886270.75" table:style-name="ce10">
            <text:p>1 886 270,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40301:1404</text:p>
          </table:table-cell>
          <table:table-cell office:value-type="float" office:value="223077.71" table:style-name="ce10">
            <text:p>223 077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40302:144</text:p>
          </table:table-cell>
          <table:table-cell office:value-type="float" office:value="1446116.09" table:style-name="ce10">
            <text:p>1 446 116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50101:64</text:p>
          </table:table-cell>
          <table:table-cell office:value-type="float" office:value="3150356.77" table:style-name="ce10">
            <text:p>3 150 356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10103:297</text:p>
          </table:table-cell>
          <table:table-cell office:value-type="float" office:value="1073652.6000000001" table:style-name="ce10">
            <text:p>1 073 652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10103:246</text:p>
          </table:table-cell>
          <table:table-cell office:value-type="float" office:value="2438352.86" table:style-name="ce10">
            <text:p>2 438 352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10104:225</text:p>
          </table:table-cell>
          <table:table-cell office:value-type="float" office:value="3568597.84" table:style-name="ce10">
            <text:p>3 568 597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10103:554</text:p>
          </table:table-cell>
          <table:table-cell office:value-type="float" office:value="2441441.67" table:style-name="ce10">
            <text:p>2 441 441,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10202:219</text:p>
          </table:table-cell>
          <table:table-cell office:value-type="float" office:value="177921.92000000001" table:style-name="ce10">
            <text:p>177 921,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40301:1353</text:p>
          </table:table-cell>
          <table:table-cell office:value-type="float" office:value="7745093.2300000004" table:style-name="ce10">
            <text:p>7 745 093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10103:220</text:p>
          </table:table-cell>
          <table:table-cell office:value-type="float" office:value="3044510.17" table:style-name="ce10">
            <text:p>3 044 510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40301:242</text:p>
          </table:table-cell>
          <table:table-cell office:value-type="float" office:value="4549355.3899999997" table:style-name="ce10">
            <text:p>4 549 355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40302:953</text:p>
          </table:table-cell>
          <table:table-cell office:value-type="float" office:value="925005.06" table:style-name="ce10">
            <text:p>925 005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50101:495</text:p>
          </table:table-cell>
          <table:table-cell office:value-type="float" office:value="166131.71" table:style-name="ce10">
            <text:p>166 131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40103:1494</text:p>
          </table:table-cell>
          <table:table-cell office:value-type="float" office:value="951540.63" table:style-name="ce10">
            <text:p>951 540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50101:527</text:p>
          </table:table-cell>
          <table:table-cell office:value-type="float" office:value="410238.08" table:style-name="ce10">
            <text:p>410 238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10104:9</text:p>
          </table:table-cell>
          <table:table-cell office:value-type="float" office:value="5200512.9000000004" table:style-name="ce10">
            <text:p>5 200 512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10201:114</text:p>
          </table:table-cell>
          <table:table-cell office:value-type="float" office:value="1304237.08" table:style-name="ce10">
            <text:p>1 304 237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040102:1789</text:p>
          </table:table-cell>
          <table:table-cell office:value-type="float" office:value="5257482.18" table:style-name="ce10">
            <text:p>5 257 482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40301:419</text:p>
          </table:table-cell>
          <table:table-cell office:value-type="float" office:value="13069153.140000001" table:style-name="ce10">
            <text:p>13 069 153,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10103:228</text:p>
          </table:table-cell>
          <table:table-cell office:value-type="float" office:value="7610016.04" table:style-name="ce10">
            <text:p>7 610 016,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10201:3</text:p>
          </table:table-cell>
          <table:table-cell office:value-type="float" office:value="18333334.18" table:style-name="ce10">
            <text:p>18 333 334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10701:28</text:p>
          </table:table-cell>
          <table:table-cell office:value-type="float" office:value="1638522.65" table:style-name="ce10">
            <text:p>1 638 522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40102:958</text:p>
          </table:table-cell>
          <table:table-cell office:value-type="float" office:value="7686159.7999999998" table:style-name="ce10">
            <text:p>7 686 159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10202:185</text:p>
          </table:table-cell>
          <table:table-cell office:value-type="float" office:value="1644148.49" table:style-name="ce10">
            <text:p>1 644 148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40102:936</text:p>
          </table:table-cell>
          <table:table-cell office:value-type="float" office:value="1365571.07" table:style-name="ce10">
            <text:p>1 365 571,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40904:173</text:p>
          </table:table-cell>
          <table:table-cell office:value-type="float" office:value="5289680.66" table:style-name="ce10">
            <text:p>5 289 680,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10801:3029</text:p>
          </table:table-cell>
          <table:table-cell office:value-type="float" office:value="197696.11" table:style-name="ce10">
            <text:p>197 696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50101:1561</text:p>
          </table:table-cell>
          <table:table-cell office:value-type="float" office:value="997145.41" table:style-name="ce10">
            <text:p>997 145,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40302:1937</text:p>
          </table:table-cell>
          <table:table-cell office:value-type="float" office:value="484211.62" table:style-name="ce10">
            <text:p>484 211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50101:29</text:p>
          </table:table-cell>
          <table:table-cell office:value-type="float" office:value="299643.84000000003" table:style-name="ce10">
            <text:p>299 643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10103:606</text:p>
          </table:table-cell>
          <table:table-cell office:value-type="float" office:value="292570.26" table:style-name="ce10">
            <text:p>292 570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10104:222</text:p>
          </table:table-cell>
          <table:table-cell office:value-type="float" office:value="1608872.13" table:style-name="ce10">
            <text:p>1 608 872,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40102:158</text:p>
          </table:table-cell>
          <table:table-cell office:value-type="float" office:value="349223.3" table:style-name="ce10">
            <text:p>349 223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50101:54</text:p>
          </table:table-cell>
          <table:table-cell office:value-type="float" office:value="131347.98000000001" table:style-name="ce10">
            <text:p>131 347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10103:680</text:p>
          </table:table-cell>
          <table:table-cell office:value-type="float" office:value="1914078.22" table:style-name="ce10">
            <text:p>1 914 078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40301:1391</text:p>
          </table:table-cell>
          <table:table-cell office:value-type="float" office:value="130817.18" table:style-name="ce10">
            <text:p>130 817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10103:294</text:p>
          </table:table-cell>
          <table:table-cell office:value-type="float" office:value="878430.63" table:style-name="ce10">
            <text:p>878 430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10103:598</text:p>
          </table:table-cell>
          <table:table-cell office:value-type="float" office:value="658506.65" table:style-name="ce10">
            <text:p>658 506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10103:298</text:p>
          </table:table-cell>
          <table:table-cell office:value-type="float" office:value="395951.76" table:style-name="ce10">
            <text:p>395 951,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10104:1461</text:p>
          </table:table-cell>
          <table:table-cell office:value-type="float" office:value="747618.84" table:style-name="ce10">
            <text:p>747 618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10801:3092</text:p>
          </table:table-cell>
          <table:table-cell office:value-type="float" office:value="2142690.12" table:style-name="ce10">
            <text:p>2 142 690,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40302:940</text:p>
          </table:table-cell>
          <table:table-cell office:value-type="float" office:value="384961.11" table:style-name="ce10">
            <text:p>384 961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10103:238</text:p>
          </table:table-cell>
          <table:table-cell office:value-type="float" office:value="1803028.44" table:style-name="ce10">
            <text:p>1 803 028,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50101:31</text:p>
          </table:table-cell>
          <table:table-cell office:value-type="float" office:value="14392268.109999999" table:style-name="ce10">
            <text:p>14 392 268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10801:374</text:p>
          </table:table-cell>
          <table:table-cell office:value-type="float" office:value="29906248.809999999" table:style-name="ce10">
            <text:p>29 906 248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50101:72</text:p>
          </table:table-cell>
          <table:table-cell office:value-type="float" office:value="10846816.119999999" table:style-name="ce10">
            <text:p>10 846 816,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40302:1941</text:p>
          </table:table-cell>
          <table:table-cell office:value-type="float" office:value="345351.79" table:style-name="ce10">
            <text:p>345 351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42101:2055</text:p>
          </table:table-cell>
          <table:table-cell office:value-type="float" office:value="1250486.77" table:style-name="ce10">
            <text:p>1 250 486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10801:3028</text:p>
          </table:table-cell>
          <table:table-cell office:value-type="float" office:value="1968381.56" table:style-name="ce10">
            <text:p>1 968 381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40301:1390</text:p>
          </table:table-cell>
          <table:table-cell office:value-type="float" office:value="264388.40000000002" table:style-name="ce10">
            <text:p>264 388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50101:63</text:p>
          </table:table-cell>
          <table:table-cell office:value-type="float" office:value="19032048.300000001" table:style-name="ce10">
            <text:p>19 032 048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41401:21</text:p>
          </table:table-cell>
          <table:table-cell office:value-type="float" office:value="1895408.46" table:style-name="ce10">
            <text:p>1 895 408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40103:129</text:p>
          </table:table-cell>
          <table:table-cell office:value-type="float" office:value="10042759.25" table:style-name="ce10">
            <text:p>10 042 759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50101:65</text:p>
          </table:table-cell>
          <table:table-cell office:value-type="float" office:value="2892514.75" table:style-name="ce10">
            <text:p>2 892 514,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10103:304</text:p>
          </table:table-cell>
          <table:table-cell office:value-type="float" office:value="78012.97" table:style-name="ce10">
            <text:p>78 012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10104:511</text:p>
          </table:table-cell>
          <table:table-cell office:value-type="float" office:value="790384.39" table:style-name="ce10">
            <text:p>790 384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50101:116</text:p>
          </table:table-cell>
          <table:table-cell office:value-type="float" office:value="1859575.01" table:style-name="ce10">
            <text:p>1 859 575,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40302:949</text:p>
          </table:table-cell>
          <table:table-cell office:value-type="float" office:value="5874732.3099999996" table:style-name="ce10">
            <text:p>5 874 732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10201:211</text:p>
          </table:table-cell>
          <table:table-cell office:value-type="float" office:value="50949.85" table:style-name="ce10">
            <text:p>50 949,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10801:3124</text:p>
          </table:table-cell>
          <table:table-cell office:value-type="float" office:value="14304423.369999999" table:style-name="ce10">
            <text:p>14 304 423,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50101:491</text:p>
          </table:table-cell>
          <table:table-cell office:value-type="float" office:value="2380345.77" table:style-name="ce10">
            <text:p>2 380 345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40301:1405</text:p>
          </table:table-cell>
          <table:table-cell office:value-type="float" office:value="176258.93" table:style-name="ce10">
            <text:p>176 258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10601:35</text:p>
          </table:table-cell>
          <table:table-cell office:value-type="float" office:value="4529804.78" table:style-name="ce10">
            <text:p>4 529 804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40302:301</text:p>
          </table:table-cell>
          <table:table-cell office:value-type="float" office:value="653966.57999999996" table:style-name="ce10">
            <text:p>653 966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10103:286</text:p>
          </table:table-cell>
          <table:table-cell office:value-type="float" office:value="352764.06" table:style-name="ce10">
            <text:p>352 764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50101:51</text:p>
          </table:table-cell>
          <table:table-cell office:value-type="float" office:value="2428044.88" table:style-name="ce10">
            <text:p>2 428 044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30301:18</text:p>
          </table:table-cell>
          <table:table-cell office:value-type="float" office:value="567727.54" table:style-name="ce10">
            <text:p>567 727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10801:3037</text:p>
          </table:table-cell>
          <table:table-cell office:value-type="float" office:value="1097547.28" table:style-name="ce10">
            <text:p>1 097 547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50101:56</text:p>
          </table:table-cell>
          <table:table-cell office:value-type="float" office:value="325854.7" table:style-name="ce10">
            <text:p>325 854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50101:28</text:p>
          </table:table-cell>
          <table:table-cell office:value-type="float" office:value="694256.12" table:style-name="ce10">
            <text:p>694 256,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10103:308</text:p>
          </table:table-cell>
          <table:table-cell office:value-type="float" office:value="436220.58" table:style-name="ce10">
            <text:p>436 220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40302:1936</text:p>
          </table:table-cell>
          <table:table-cell office:value-type="float" office:value="2047547.57" table:style-name="ce10">
            <text:p>2 047 547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10801:3123</text:p>
          </table:table-cell>
          <table:table-cell office:value-type="float" office:value="2359923.77" table:style-name="ce10">
            <text:p>2 359 923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50101:62</text:p>
          </table:table-cell>
          <table:table-cell office:value-type="float" office:value="19032048.300000001" table:style-name="ce10">
            <text:p>19 032 048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10701:76</text:p>
          </table:table-cell>
          <table:table-cell office:value-type="float" office:value="5232668.1100000003" table:style-name="ce10">
            <text:p>5 232 668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10201:184</text:p>
          </table:table-cell>
          <table:table-cell office:value-type="float" office:value="846767.28" table:style-name="ce10">
            <text:p>846 767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10103:550</text:p>
          </table:table-cell>
          <table:table-cell office:value-type="float" office:value="1773086.16" table:style-name="ce10">
            <text:p>1 773 086,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10103:235</text:p>
          </table:table-cell>
          <table:table-cell office:value-type="float" office:value="546069.56000000006" table:style-name="ce10">
            <text:p>546 069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10801:712</text:p>
          </table:table-cell>
          <table:table-cell office:value-type="float" office:value="647473.55000000005" table:style-name="ce10">
            <text:p>647 473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10202:96</text:p>
          </table:table-cell>
          <table:table-cell office:value-type="float" office:value="1213407.1299999999" table:style-name="ce10">
            <text:p>1 213 407,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10201:701</text:p>
          </table:table-cell>
          <table:table-cell office:value-type="float" office:value="930453.12" table:style-name="ce10">
            <text:p>930 453,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10103:240</text:p>
          </table:table-cell>
          <table:table-cell office:value-type="float" office:value="146992.9" table:style-name="ce10">
            <text:p>146 992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40103:1489</text:p>
          </table:table-cell>
          <table:table-cell office:value-type="float" office:value="933915.61" table:style-name="ce10">
            <text:p>933 915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10103:702</text:p>
          </table:table-cell>
          <table:table-cell office:value-type="float" office:value="2014363.01" table:style-name="ce10">
            <text:p>2 014 363,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10103:311</text:p>
          </table:table-cell>
          <table:table-cell office:value-type="float" office:value="205608.51" table:style-name="ce10">
            <text:p>205 608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10201:247</text:p>
          </table:table-cell>
          <table:table-cell office:value-type="float" office:value="2250219.61" table:style-name="ce10">
            <text:p>2 250 219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10201:753</text:p>
          </table:table-cell>
          <table:table-cell office:value-type="float" office:value="2860952.43" table:style-name="ce10">
            <text:p>2 860 952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42201:49</text:p>
          </table:table-cell>
          <table:table-cell office:value-type="float" office:value="1072357.8799999999" table:style-name="ce10">
            <text:p>1 072 357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10201:188</text:p>
          </table:table-cell>
          <table:table-cell office:value-type="float" office:value="1985753.94" table:style-name="ce10">
            <text:p>1 985 753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30101:269</text:p>
          </table:table-cell>
          <table:table-cell office:value-type="float" office:value="1069368.01" table:style-name="ce10">
            <text:p>1 069 368,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10201:67</text:p>
          </table:table-cell>
          <table:table-cell office:value-type="float" office:value="6380098.7699999996" table:style-name="ce10">
            <text:p>6 380 098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10104:216</text:p>
          </table:table-cell>
          <table:table-cell office:value-type="float" office:value="2776082.19" table:style-name="ce10">
            <text:p>2 776 082,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10201:249</text:p>
          </table:table-cell>
          <table:table-cell office:value-type="float" office:value="12064930.52" table:style-name="ce10">
            <text:p>12 064 930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40302:895</text:p>
          </table:table-cell>
          <table:table-cell office:value-type="float" office:value="1715321.88" table:style-name="ce10">
            <text:p>1 715 321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10801:3093</text:p>
          </table:table-cell>
          <table:table-cell office:value-type="float" office:value="4928635.54" table:style-name="ce10">
            <text:p>4 928 635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40103:485</text:p>
          </table:table-cell>
          <table:table-cell office:value-type="float" office:value="1573489.86" table:style-name="ce10">
            <text:p>1 573 489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50101:25</text:p>
          </table:table-cell>
          <table:table-cell office:value-type="float" office:value="361149.15" table:style-name="ce10">
            <text:p>361 149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10202:220</text:p>
          </table:table-cell>
          <table:table-cell office:value-type="float" office:value="230782.79" table:style-name="ce10">
            <text:p>230 782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10103:236</text:p>
          </table:table-cell>
          <table:table-cell office:value-type="float" office:value="513605.06" table:style-name="ce10">
            <text:p>513 605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40302:937</text:p>
          </table:table-cell>
          <table:table-cell office:value-type="float" office:value="7080433.9000000004" table:style-name="ce10">
            <text:p>7 080 433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10202:173</text:p>
          </table:table-cell>
          <table:table-cell office:value-type="float" office:value="331699.55" table:style-name="ce10">
            <text:p>331 699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10801:3027</text:p>
          </table:table-cell>
          <table:table-cell office:value-type="float" office:value="1337860.8500000001" table:style-name="ce10">
            <text:p>1 337 860,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10103:288</text:p>
          </table:table-cell>
          <table:table-cell office:value-type="float" office:value="5286017.01" table:style-name="ce10">
            <text:p>5 286 017,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10103:237</text:p>
          </table:table-cell>
          <table:table-cell office:value-type="float" office:value="102388.04" table:style-name="ce10">
            <text:p>102 388,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30201:275</text:p>
          </table:table-cell>
          <table:table-cell office:value-type="float" office:value="301832.63" table:style-name="ce10">
            <text:p>301 832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40301:1403</text:p>
          </table:table-cell>
          <table:table-cell office:value-type="float" office:value="245624.84" table:style-name="ce10">
            <text:p>245 624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40301:1392</text:p>
          </table:table-cell>
          <table:table-cell office:value-type="float" office:value="134948.25" table:style-name="ce10">
            <text:p>134 948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30201:272</text:p>
          </table:table-cell>
          <table:table-cell office:value-type="float" office:value="1930562.16" table:style-name="ce10">
            <text:p>1 930 562,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10801:3101</text:p>
          </table:table-cell>
          <table:table-cell office:value-type="float" office:value="6997749.3899999997" table:style-name="ce10">
            <text:p>6 997 749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10801:281</text:p>
          </table:table-cell>
          <table:table-cell office:value-type="float" office:value="2179316.38" table:style-name="ce10">
            <text:p>2 179 316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42201:12</text:p>
          </table:table-cell>
          <table:table-cell office:value-type="float" office:value="9377808.8300000001" table:style-name="ce10">
            <text:p>9 377 808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40103:308</text:p>
          </table:table-cell>
          <table:table-cell office:value-type="float" office:value="2547092.0699999998" table:style-name="ce10">
            <text:p>2 547 092,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10104:1415</text:p>
          </table:table-cell>
          <table:table-cell office:value-type="float" office:value="5977090.3700000001" table:style-name="ce10">
            <text:p>5 977 090,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42201:343</text:p>
          </table:table-cell>
          <table:table-cell office:value-type="float" office:value="309688.34000000003" table:style-name="ce10">
            <text:p>309 688,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40301:1380</text:p>
          </table:table-cell>
          <table:table-cell office:value-type="float" office:value="3128238.64" table:style-name="ce10">
            <text:p>3 128 238,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10103:239</text:p>
          </table:table-cell>
          <table:table-cell office:value-type="float" office:value="1085479.72" table:style-name="ce10">
            <text:p>1 085 479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10104:223</text:p>
          </table:table-cell>
          <table:table-cell office:value-type="float" office:value="1003902.26" table:style-name="ce10">
            <text:p>1 003 902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40103:1365</text:p>
          </table:table-cell>
          <table:table-cell office:value-type="float" office:value="3363449.7" table:style-name="ce10">
            <text:p>3 363 449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50101:1551</text:p>
          </table:table-cell>
          <table:table-cell office:value-type="float" office:value="1612451.57" table:style-name="ce10">
            <text:p>1 612 451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30201:271</text:p>
          </table:table-cell>
          <table:table-cell office:value-type="float" office:value="3076092.29" table:style-name="ce10">
            <text:p>3 076 092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10103:608</text:p>
          </table:table-cell>
          <table:table-cell office:value-type="float" office:value="3434946.27" table:style-name="ce10">
            <text:p>3 434 946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30201:290</text:p>
          </table:table-cell>
          <table:table-cell office:value-type="float" office:value="580988.98" table:style-name="ce10">
            <text:p>580 988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40302:317</text:p>
          </table:table-cell>
          <table:table-cell office:value-type="float" office:value="1528946.47" table:style-name="ce10">
            <text:p>1 528 946,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40301:421</text:p>
          </table:table-cell>
          <table:table-cell office:value-type="float" office:value="1185058.51" table:style-name="ce10">
            <text:p>1 185 058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10801:680</text:p>
          </table:table-cell>
          <table:table-cell office:value-type="float" office:value="5897816.4699999997" table:style-name="ce10">
            <text:p>5 897 816,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40302:13</text:p>
          </table:table-cell>
          <table:table-cell office:value-type="float" office:value="2468953.7599999998" table:style-name="ce10">
            <text:p>2 468 953,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10801:3103</text:p>
          </table:table-cell>
          <table:table-cell office:value-type="float" office:value="11371734.42" table:style-name="ce10">
            <text:p>11 371 734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10201:60</text:p>
          </table:table-cell>
          <table:table-cell office:value-type="float" office:value="2750191.72" table:style-name="ce10">
            <text:p>2 750 191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10103:277</text:p>
          </table:table-cell>
          <table:table-cell office:value-type="float" office:value="8671469.8000000007" table:style-name="ce10">
            <text:p>8 671 469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10103:405</text:p>
          </table:table-cell>
          <table:table-cell office:value-type="float" office:value="687965.17" table:style-name="ce10">
            <text:p>687 965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40302:942</text:p>
          </table:table-cell>
          <table:table-cell office:value-type="float" office:value="4601461.03" table:style-name="ce10">
            <text:p>4 601 461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10103:241</text:p>
          </table:table-cell>
          <table:table-cell office:value-type="float" office:value="44118.42" table:style-name="ce10">
            <text:p>44 118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40301:1394</text:p>
          </table:table-cell>
          <table:table-cell office:value-type="float" office:value="100522.67" table:style-name="ce10">
            <text:p>100 522,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10801:3106</text:p>
          </table:table-cell>
          <table:table-cell office:value-type="float" office:value="102649.91" table:style-name="ce10">
            <text:p>102 649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50101:27</text:p>
          </table:table-cell>
          <table:table-cell office:value-type="float" office:value="2827160.46" table:style-name="ce10">
            <text:p>2 827 160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40302:959</text:p>
          </table:table-cell>
          <table:table-cell office:value-type="float" office:value="5629693.3099999996" table:style-name="ce10">
            <text:p>5 629 693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50101:35</text:p>
          </table:table-cell>
          <table:table-cell office:value-type="float" office:value="15485850.4" table:style-name="ce10">
            <text:p>15 485 850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50101:188</text:p>
          </table:table-cell>
          <table:table-cell office:value-type="float" office:value="2533672.04" table:style-name="ce10">
            <text:p>2 533 672,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10104:1417</text:p>
          </table:table-cell>
          <table:table-cell office:value-type="float" office:value="513579.2" table:style-name="ce10">
            <text:p>513 579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10103:358</text:p>
          </table:table-cell>
          <table:table-cell office:value-type="float" office:value="183339.63" table:style-name="ce10">
            <text:p>183 339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10202:221</text:p>
          </table:table-cell>
          <table:table-cell office:value-type="float" office:value="134640.18" table:style-name="ce10">
            <text:p>134 640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50101:55</text:p>
          </table:table-cell>
          <table:table-cell office:value-type="float" office:value="73121.56" table:style-name="ce10">
            <text:p>73 121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41801:3917</text:p>
          </table:table-cell>
          <table:table-cell office:value-type="float" office:value="1777342.79" table:style-name="ce10">
            <text:p>1 777 342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10104:639</text:p>
          </table:table-cell>
          <table:table-cell office:value-type="float" office:value="41383278.789999999" table:style-name="ce10">
            <text:p>41 383 278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10801:3121</text:p>
          </table:table-cell>
          <table:table-cell office:value-type="float" office:value="10666912.08" table:style-name="ce10">
            <text:p>10 666 912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10801:3136</text:p>
          </table:table-cell>
          <table:table-cell office:value-type="float" office:value="59689.32" table:style-name="ce10">
            <text:p>59 689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50101:30</text:p>
          </table:table-cell>
          <table:table-cell office:value-type="float" office:value="9008042.8900000006" table:style-name="ce10">
            <text:p>9 008 042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40103:1410</text:p>
          </table:table-cell>
          <table:table-cell office:value-type="float" office:value="1766464.12" table:style-name="ce10">
            <text:p>1 766 464,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40103:1486</text:p>
          </table:table-cell>
          <table:table-cell office:value-type="float" office:value="8129387.0700000003" table:style-name="ce10">
            <text:p>8 129 387,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10104:1505</text:p>
          </table:table-cell>
          <table:table-cell office:value-type="float" office:value="472089.36" table:style-name="ce10">
            <text:p>472 089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10103:245</text:p>
          </table:table-cell>
          <table:table-cell office:value-type="float" office:value="682190.61" table:style-name="ce10">
            <text:p>682 190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10104:636</text:p>
          </table:table-cell>
          <table:table-cell office:value-type="float" office:value="22249074.620000001" table:style-name="ce10">
            <text:p>22 249 074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40103:425</text:p>
          </table:table-cell>
          <table:table-cell office:value-type="float" office:value="1231011.74" table:style-name="ce10">
            <text:p>1 231 011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40301:1402</text:p>
          </table:table-cell>
          <table:table-cell office:value-type="float" office:value="254749.24" table:style-name="ce10">
            <text:p>254 749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10801:711</text:p>
          </table:table-cell>
          <table:table-cell office:value-type="float" office:value="284416.21000000002" table:style-name="ce10">
            <text:p>284 416,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10201:157</text:p>
          </table:table-cell>
          <table:table-cell office:value-type="float" office:value="3911815.1" table:style-name="ce10">
            <text:p>3 911 815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10103:605</text:p>
          </table:table-cell>
          <table:table-cell office:value-type="float" office:value="1775872.69" table:style-name="ce10">
            <text:p>1 775 872,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50101:26</text:p>
          </table:table-cell>
          <table:table-cell office:value-type="float" office:value="842964.59" table:style-name="ce10">
            <text:p>842 964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10103:302</text:p>
          </table:table-cell>
          <table:table-cell office:value-type="float" office:value="376255.24" table:style-name="ce10">
            <text:p>376 255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10801:3137</text:p>
          </table:table-cell>
          <table:table-cell office:value-type="float" office:value="544530.06000000006" table:style-name="ce10">
            <text:p>544 530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10104:234</text:p>
          </table:table-cell>
          <table:table-cell office:value-type="float" office:value="8099055" table:style-name="ce10">
            <text:p>8 099 055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50101:58</text:p>
          </table:table-cell>
          <table:table-cell office:value-type="float" office:value="143604.38" table:style-name="ce10">
            <text:p>143 604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10103:604</text:p>
          </table:table-cell>
          <table:table-cell office:value-type="float" office:value="2286699.7999999998" table:style-name="ce10">
            <text:p>2 286 699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10801:3096</text:p>
          </table:table-cell>
          <table:table-cell office:value-type="float" office:value="860521.66" table:style-name="ce10">
            <text:p>860 521,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10103:57</text:p>
          </table:table-cell>
          <table:table-cell office:value-type="float" office:value="1642347.71" table:style-name="ce10">
            <text:p>1 642 347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10103:232</text:p>
          </table:table-cell>
          <table:table-cell office:value-type="float" office:value="76182.2" table:style-name="ce10">
            <text:p>76 182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10103:325</text:p>
          </table:table-cell>
          <table:table-cell office:value-type="float" office:value="2015259.43" table:style-name="ce10">
            <text:p>2 015 259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10201:217</text:p>
          </table:table-cell>
          <table:table-cell office:value-type="float" office:value="3769613.2" table:style-name="ce10">
            <text:p>3 769 613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10801:33</text:p>
          </table:table-cell>
          <table:table-cell office:value-type="float" office:value="10359369.25" table:style-name="ce10">
            <text:p>10 359 369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10103:231</text:p>
          </table:table-cell>
          <table:table-cell office:value-type="float" office:value="283856.28000000003" table:style-name="ce10">
            <text:p>283 856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130701:1874</text:p>
          </table:table-cell>
          <table:table-cell office:value-type="float" office:value="312748846.75999999" table:style-name="ce10">
            <text:p>312 748 846,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10102:1252</text:p>
          </table:table-cell>
          <table:table-cell office:value-type="float" office:value="250090.74" table:style-name="ce10">
            <text:p>250 090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00000:6808</text:p>
          </table:table-cell>
          <table:table-cell office:value-type="float" office:value="1138187.9099999999" table:style-name="ce10">
            <text:p>1 138 187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00000:348</text:p>
          </table:table-cell>
          <table:table-cell office:value-type="float" office:value="8749572.9700000007" table:style-name="ce10">
            <text:p>8 749 572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10101:99</text:p>
          </table:table-cell>
          <table:table-cell office:value-type="float" office:value="135410.29" table:style-name="ce10">
            <text:p>135 410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10103:20</text:p>
          </table:table-cell>
          <table:table-cell office:value-type="float" office:value="6919798.4800000004" table:style-name="ce10">
            <text:p>6 919 798,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10103:1433</text:p>
          </table:table-cell>
          <table:table-cell office:value-type="float" office:value="5537547.9000000004" table:style-name="ce10">
            <text:p>5 537 547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10101:3</text:p>
          </table:table-cell>
          <table:table-cell office:value-type="float" office:value="2999846.5" table:style-name="ce10">
            <text:p>2 999 846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10103:1413</text:p>
          </table:table-cell>
          <table:table-cell office:value-type="float" office:value="12343039.02" table:style-name="ce10">
            <text:p>12 343 039,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00000:1329</text:p>
          </table:table-cell>
          <table:table-cell office:value-type="float" office:value="1989731.28" table:style-name="ce10">
            <text:p>1 989 731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00000:5571</text:p>
          </table:table-cell>
          <table:table-cell office:value-type="float" office:value="2815934.09" table:style-name="ce10">
            <text:p>2 815 934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10102:425</text:p>
          </table:table-cell>
          <table:table-cell office:value-type="float" office:value="917691.35" table:style-name="ce10">
            <text:p>917 691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10101:154</text:p>
          </table:table-cell>
          <table:table-cell office:value-type="float" office:value="461154.21" table:style-name="ce10">
            <text:p>461 154,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00000:6795</text:p>
          </table:table-cell>
          <table:table-cell office:value-type="float" office:value="3878873.33" table:style-name="ce10">
            <text:p>3 878 873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10102:387</text:p>
          </table:table-cell>
          <table:table-cell office:value-type="float" office:value="7906625.5099999998" table:style-name="ce10">
            <text:p>7 906 625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00000:429</text:p>
          </table:table-cell>
          <table:table-cell office:value-type="float" office:value="400713.34" table:style-name="ce10">
            <text:p>400 713,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10102:1254</text:p>
          </table:table-cell>
          <table:table-cell office:value-type="float" office:value="169373.82" table:style-name="ce10">
            <text:p>169 373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10101:153</text:p>
          </table:table-cell>
          <table:table-cell office:value-type="float" office:value="5267573.3899999997" table:style-name="ce10">
            <text:p>5 267 573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10102:1184</text:p>
          </table:table-cell>
          <table:table-cell office:value-type="float" office:value="10012.81" table:style-name="ce10">
            <text:p>10 012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10103:1565</text:p>
          </table:table-cell>
          <table:table-cell office:value-type="float" office:value="39356.97" table:style-name="ce10">
            <text:p>39 356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10102:1273</text:p>
          </table:table-cell>
          <table:table-cell office:value-type="float" office:value="6361708.5300000003" table:style-name="ce10">
            <text:p>6 361 708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10102:1232</text:p>
          </table:table-cell>
          <table:table-cell office:value-type="float" office:value="363534.05" table:style-name="ce10">
            <text:p>363 534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10103:215</text:p>
          </table:table-cell>
          <table:table-cell office:value-type="float" office:value="119527.24" table:style-name="ce10">
            <text:p>119 527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5:200401:19</text:p>
          </table:table-cell>
          <table:table-cell office:value-type="float" office:value="1134344.0900000001" table:style-name="ce10">
            <text:p>1 134 344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5:170201:35</text:p>
          </table:table-cell>
          <table:table-cell office:value-type="float" office:value="4348485.67" table:style-name="ce10">
            <text:p>4 348 485,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5:200401:4</text:p>
          </table:table-cell>
          <table:table-cell office:value-type="float" office:value="1721537.52" table:style-name="ce10">
            <text:p>1 721 537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5:201001:260</text:p>
          </table:table-cell>
          <table:table-cell office:value-type="float" office:value="5454768.7999999998" table:style-name="ce10">
            <text:p>5 454 768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170103:32</text:p>
          </table:table-cell>
          <table:table-cell office:value-type="float" office:value="215025.64" table:style-name="ce10">
            <text:p>215 025,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200102:49</text:p>
          </table:table-cell>
          <table:table-cell office:value-type="float" office:value="1261634.7" table:style-name="ce10">
            <text:p>1 261 634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190301:19</text:p>
          </table:table-cell>
          <table:table-cell office:value-type="float" office:value="721173.39" table:style-name="ce10">
            <text:p>721 173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200401:22</text:p>
          </table:table-cell>
          <table:table-cell office:value-type="float" office:value="112390.54" table:style-name="ce10">
            <text:p>112 390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5:190301:162</text:p>
          </table:table-cell>
          <table:table-cell office:value-type="float" office:value="910779.55" table:style-name="ce10">
            <text:p>910 779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180301:18</text:p>
          </table:table-cell>
          <table:table-cell office:value-type="float" office:value="1020315.35" table:style-name="ce10">
            <text:p>1 020 315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5:170601:10</text:p>
          </table:table-cell>
          <table:table-cell office:value-type="float" office:value="79921" table:style-name="ce10">
            <text:p>79 921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180104:36</text:p>
          </table:table-cell>
          <table:table-cell office:value-type="float" office:value="18248485.829999998" table:style-name="ce10">
            <text:p>18 248 485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170101:16</text:p>
          </table:table-cell>
          <table:table-cell office:value-type="float" office:value="8821933.5" table:style-name="ce10">
            <text:p>8 821 933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5:180101:13</text:p>
          </table:table-cell>
          <table:table-cell office:value-type="float" office:value="1661914.31" table:style-name="ce10">
            <text:p>1 661 914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5:180104:35</text:p>
          </table:table-cell>
          <table:table-cell office:value-type="float" office:value="945289.65" table:style-name="ce10">
            <text:p>945 289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5:171001:25</text:p>
          </table:table-cell>
          <table:table-cell office:value-type="float" office:value="1231121.55" table:style-name="ce10">
            <text:p>1 231 121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5:170103:30</text:p>
          </table:table-cell>
          <table:table-cell office:value-type="float" office:value="4972830.54" table:style-name="ce10">
            <text:p>4 972 830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5:180101:44</text:p>
          </table:table-cell>
          <table:table-cell office:value-type="float" office:value="974484.11" table:style-name="ce10">
            <text:p>974 484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5:200301:128</text:p>
          </table:table-cell>
          <table:table-cell office:value-type="float" office:value="752936.39" table:style-name="ce10">
            <text:p>752 936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5:170101:76</text:p>
          </table:table-cell>
          <table:table-cell office:value-type="float" office:value="9561000.9399999995" table:style-name="ce10">
            <text:p>9 561 000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180301:13</text:p>
          </table:table-cell>
          <table:table-cell office:value-type="float" office:value="13132719" table:style-name="ce10">
            <text:p>13 132 719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5:200401:1500</text:p>
          </table:table-cell>
          <table:table-cell office:value-type="float" office:value="496597.06" table:style-name="ce10">
            <text:p>496 597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170103:9</text:p>
          </table:table-cell>
          <table:table-cell office:value-type="float" office:value="366538.2" table:style-name="ce10">
            <text:p>366 538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190101:1</text:p>
          </table:table-cell>
          <table:table-cell office:value-type="float" office:value="930465.19" table:style-name="ce10">
            <text:p>930 465,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10103:1377</text:p>
          </table:table-cell>
          <table:table-cell office:value-type="float" office:value="312665.87" table:style-name="ce10">
            <text:p>312 665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5:170601:4</text:p>
          </table:table-cell>
          <table:table-cell office:value-type="float" office:value="62028.32" table:style-name="ce10">
            <text:p>62 028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5:180301:14</text:p>
          </table:table-cell>
          <table:table-cell office:value-type="float" office:value="3046079.5" table:style-name="ce10">
            <text:p>3 046 079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5:190104:11</text:p>
          </table:table-cell>
          <table:table-cell office:value-type="float" office:value="12913417.369999999" table:style-name="ce10">
            <text:p>12 913 417,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5:170101:566</text:p>
          </table:table-cell>
          <table:table-cell office:value-type="float" office:value="366058.59" table:style-name="ce10">
            <text:p>366 058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5:200301:127</text:p>
          </table:table-cell>
          <table:table-cell office:value-type="float" office:value="820479.2" table:style-name="ce10">
            <text:p>820 479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5:180301:19</text:p>
          </table:table-cell>
          <table:table-cell office:value-type="float" office:value="712359.82" table:style-name="ce10">
            <text:p>712 359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5:170103:13</text:p>
          </table:table-cell>
          <table:table-cell office:value-type="float" office:value="9933464.5099999998" table:style-name="ce10">
            <text:p>9 933 464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00000:339</text:p>
          </table:table-cell>
          <table:table-cell office:value-type="float" office:value="6994137.3499999996" table:style-name="ce10">
            <text:p>6 994 137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10103:1484</text:p>
          </table:table-cell>
          <table:table-cell office:value-type="float" office:value="4997896.79" table:style-name="ce10">
            <text:p>4 997 896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00000:3703</text:p>
          </table:table-cell>
          <table:table-cell office:value-type="float" office:value="1337502.29" table:style-name="ce10">
            <text:p>1 337 502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10103:1431</text:p>
          </table:table-cell>
          <table:table-cell office:value-type="float" office:value="10512284.279999999" table:style-name="ce10">
            <text:p>10 512 284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10103:146</text:p>
          </table:table-cell>
          <table:table-cell office:value-type="float" office:value="10858912.470000001" table:style-name="ce10">
            <text:p>10 858 912,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10101:139</text:p>
          </table:table-cell>
          <table:table-cell office:value-type="float" office:value="19075059.890000001" table:style-name="ce10">
            <text:p>19 075 059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00000:6748</text:p>
          </table:table-cell>
          <table:table-cell office:value-type="float" office:value="10032845.810000001" table:style-name="ce10">
            <text:p>10 032 845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00000:5564</text:p>
          </table:table-cell>
          <table:table-cell office:value-type="float" office:value="60251361.890000001" table:style-name="ce10">
            <text:p>60 251 361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00000:6798</text:p>
          </table:table-cell>
          <table:table-cell office:value-type="float" office:value="11573290.869999999" table:style-name="ce10">
            <text:p>11 573 290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00000:6722</text:p>
          </table:table-cell>
          <table:table-cell office:value-type="float" office:value="22484754.359999999" table:style-name="ce10">
            <text:p>22 484 754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00000:324</text:p>
          </table:table-cell>
          <table:table-cell office:value-type="float" office:value="714604" table:style-name="ce10">
            <text:p>714 604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10102:50</text:p>
          </table:table-cell>
          <table:table-cell office:value-type="float" office:value="3388925.2" table:style-name="ce10">
            <text:p>3 388 925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10102:240</text:p>
          </table:table-cell>
          <table:table-cell office:value-type="float" office:value="1367035.89" table:style-name="ce10">
            <text:p>1 367 035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10103:1432</text:p>
          </table:table-cell>
          <table:table-cell office:value-type="float" office:value="863663.33" table:style-name="ce10">
            <text:p>863 663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10102:1182</text:p>
          </table:table-cell>
          <table:table-cell office:value-type="float" office:value="1955808.78" table:style-name="ce10">
            <text:p>1 955 808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10101:151</text:p>
          </table:table-cell>
          <table:table-cell office:value-type="float" office:value="85025.3" table:style-name="ce10">
            <text:p>85 025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10103:1593</text:p>
          </table:table-cell>
          <table:table-cell office:value-type="float" office:value="3715359.93" table:style-name="ce10">
            <text:p>3 715 359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10101:861</text:p>
          </table:table-cell>
          <table:table-cell office:value-type="float" office:value="4967348.26" table:style-name="ce10">
            <text:p>4 967 348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10101:98</text:p>
          </table:table-cell>
          <table:table-cell office:value-type="float" office:value="73121.56" table:style-name="ce10">
            <text:p>73 121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5:180301:12</text:p>
          </table:table-cell>
          <table:table-cell office:value-type="float" office:value="10782809.779999999" table:style-name="ce10">
            <text:p>10 782 809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5:170103:19</text:p>
          </table:table-cell>
          <table:table-cell office:value-type="float" office:value="801299.71" table:style-name="ce10">
            <text:p>801 299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5:170103:21</text:p>
          </table:table-cell>
          <table:table-cell office:value-type="float" office:value="3512909.2" table:style-name="ce10">
            <text:p>3 512 909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5:200201:1</text:p>
          </table:table-cell>
          <table:table-cell office:value-type="float" office:value="581871.84" table:style-name="ce10">
            <text:p>581 871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180301:16</text:p>
          </table:table-cell>
          <table:table-cell office:value-type="float" office:value="2590693.35" table:style-name="ce10">
            <text:p>2 590 693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5:170101:75</text:p>
          </table:table-cell>
          <table:table-cell office:value-type="float" office:value="3036256.05" table:style-name="ce10">
            <text:p>3 036 256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5:200301:134</text:p>
          </table:table-cell>
          <table:table-cell office:value-type="float" office:value="168377.44" table:style-name="ce10">
            <text:p>168 377,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5:161701:89</text:p>
          </table:table-cell>
          <table:table-cell office:value-type="float" office:value="15739413.779999999" table:style-name="ce10">
            <text:p>15 739 413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5:170102:10</text:p>
          </table:table-cell>
          <table:table-cell office:value-type="float" office:value="2536047.12" table:style-name="ce10">
            <text:p>2 536 047,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5:170103:26</text:p>
          </table:table-cell>
          <table:table-cell office:value-type="float" office:value="6090041.9500000002" table:style-name="ce10">
            <text:p>6 090 041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5:190301:155</text:p>
          </table:table-cell>
          <table:table-cell office:value-type="float" office:value="2428178.19" table:style-name="ce10">
            <text:p>2 428 178,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5:170103:12</text:p>
          </table:table-cell>
          <table:table-cell office:value-type="float" office:value="394066.99" table:style-name="ce10">
            <text:p>394 066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5:170601:6</text:p>
          </table:table-cell>
          <table:table-cell office:value-type="float" office:value="334584.53000000003" table:style-name="ce10">
            <text:p>334 584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180301:10</text:p>
          </table:table-cell>
          <table:table-cell office:value-type="float" office:value="1100239.1499999999" table:style-name="ce10">
            <text:p>1 100 239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5:180104:6</text:p>
          </table:table-cell>
          <table:table-cell office:value-type="float" office:value="5112566.03" table:style-name="ce10">
            <text:p>5 112 566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5:170103:17</text:p>
          </table:table-cell>
          <table:table-cell office:value-type="float" office:value="15282087.289999999" table:style-name="ce10">
            <text:p>15 282 087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5:180301:20</text:p>
          </table:table-cell>
          <table:table-cell office:value-type="float" office:value="760053.37" table:style-name="ce10">
            <text:p>760 053,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5:190103:8</text:p>
          </table:table-cell>
          <table:table-cell office:value-type="float" office:value="2125228.83" table:style-name="ce10">
            <text:p>2 125 228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5:170103:20</text:p>
          </table:table-cell>
          <table:table-cell office:value-type="float" office:value="1045656.83" table:style-name="ce10">
            <text:p>1 045 656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5:161701:90</text:p>
          </table:table-cell>
          <table:table-cell office:value-type="float" office:value="5380444.29" table:style-name="ce10">
            <text:p>5 380 444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5:170103:31</text:p>
          </table:table-cell>
          <table:table-cell office:value-type="float" office:value="2585666.2799999998" table:style-name="ce10">
            <text:p>2 585 666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5:170103:25</text:p>
          </table:table-cell>
          <table:table-cell office:value-type="float" office:value="985167.47" table:style-name="ce10">
            <text:p>985 167,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5:171001:446</text:p>
          </table:table-cell>
          <table:table-cell office:value-type="float" office:value="1606266.35" table:style-name="ce10">
            <text:p>1 606 266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5:190101:3</text:p>
          </table:table-cell>
          <table:table-cell office:value-type="float" office:value="266269.96999999997" table:style-name="ce10">
            <text:p>266 269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5:180104:32</text:p>
          </table:table-cell>
          <table:table-cell office:value-type="float" office:value="188691.72" table:style-name="ce10">
            <text:p>188 691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5:170103:34</text:p>
          </table:table-cell>
          <table:table-cell office:value-type="float" office:value="7104165.2800000003" table:style-name="ce10">
            <text:p>7 104 165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5:170103:18</text:p>
          </table:table-cell>
          <table:table-cell office:value-type="float" office:value="133017.07" table:style-name="ce10">
            <text:p>133 017,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5:180101:145</text:p>
          </table:table-cell>
          <table:table-cell office:value-type="float" office:value="1095286.23" table:style-name="ce10">
            <text:p>1 095 286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170103:14</text:p>
          </table:table-cell>
          <table:table-cell office:value-type="float" office:value="942623.87" table:style-name="ce10">
            <text:p>942 623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5:170101:6</text:p>
          </table:table-cell>
          <table:table-cell office:value-type="float" office:value="3886368.66" table:style-name="ce10">
            <text:p>3 886 368,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5:190301:2</text:p>
          </table:table-cell>
          <table:table-cell office:value-type="float" office:value="4961848.3" table:style-name="ce10">
            <text:p>4 961 848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5:170103:22</text:p>
          </table:table-cell>
          <table:table-cell office:value-type="float" office:value="13252645.289999999" table:style-name="ce10">
            <text:p>13 252 645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5:170601:5</text:p>
          </table:table-cell>
          <table:table-cell office:value-type="float" office:value="9415955.1300000008" table:style-name="ce10">
            <text:p>9 415 955,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5:161801:34</text:p>
          </table:table-cell>
          <table:table-cell office:value-type="float" office:value="2997328.3" table:style-name="ce10">
            <text:p>2 997 328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5:200201:2</text:p>
          </table:table-cell>
          <table:table-cell office:value-type="float" office:value="6019742.0300000003" table:style-name="ce10">
            <text:p>6 019 742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5:161701:91</text:p>
          </table:table-cell>
          <table:table-cell office:value-type="float" office:value="740198.1" table:style-name="ce10">
            <text:p>740 198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10103:1401</text:p>
          </table:table-cell>
          <table:table-cell office:value-type="float" office:value="5358978.6399999997" table:style-name="ce10">
            <text:p>5 358 978,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10103:147</text:p>
          </table:table-cell>
          <table:table-cell office:value-type="float" office:value="272156.11" table:style-name="ce10">
            <text:p>272 156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00000:6819</text:p>
          </table:table-cell>
          <table:table-cell office:value-type="float" office:value="11412082.189999999" table:style-name="ce10">
            <text:p>11 412 082,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10103:15</text:p>
          </table:table-cell>
          <table:table-cell office:value-type="float" office:value="1648480.42" table:style-name="ce10">
            <text:p>1 648 480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10101:152</text:p>
          </table:table-cell>
          <table:table-cell office:value-type="float" office:value="984276" table:style-name="ce10">
            <text:p>984 276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10102:1253</text:p>
          </table:table-cell>
          <table:table-cell office:value-type="float" office:value="4304132.82" table:style-name="ce10">
            <text:p>4 304 132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10102:381</text:p>
          </table:table-cell>
          <table:table-cell office:value-type="float" office:value="2608872.96" table:style-name="ce10">
            <text:p>2 608 872,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00000:6759</text:p>
          </table:table-cell>
          <table:table-cell office:value-type="float" office:value="25724226.309999999" table:style-name="ce10">
            <text:p>25 724 226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00000:6723</text:p>
          </table:table-cell>
          <table:table-cell office:value-type="float" office:value="12029864.689999999" table:style-name="ce10">
            <text:p>12 029 864,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10102:1246</text:p>
          </table:table-cell>
          <table:table-cell office:value-type="float" office:value="177635.96" table:style-name="ce10">
            <text:p>177 635,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10102:1178</text:p>
          </table:table-cell>
          <table:table-cell office:value-type="float" office:value="1221233.77" table:style-name="ce10">
            <text:p>1 221 233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10102:1283</text:p>
          </table:table-cell>
          <table:table-cell office:value-type="float" office:value="1431979.77" table:style-name="ce10">
            <text:p>1 431 979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00000:340</text:p>
          </table:table-cell>
          <table:table-cell office:value-type="float" office:value="8152298.2300000004" table:style-name="ce10">
            <text:p>8 152 298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10102:1247</text:p>
          </table:table-cell>
          <table:table-cell office:value-type="float" office:value="2104693.88" table:style-name="ce10">
            <text:p>2 104 693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10102:1274</text:p>
          </table:table-cell>
          <table:table-cell office:value-type="float" office:value="246487.1" table:style-name="ce10">
            <text:p>246 487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5:180301:15</text:p>
          </table:table-cell>
          <table:table-cell office:value-type="float" office:value="14760144.800000001" table:style-name="ce10">
            <text:p>14 760 144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5:170101:95</text:p>
          </table:table-cell>
          <table:table-cell office:value-type="float" office:value="5464982.9100000001" table:style-name="ce10">
            <text:p>5 464 982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5:200301:55</text:p>
          </table:table-cell>
          <table:table-cell office:value-type="float" office:value="8322684.9900000002" table:style-name="ce10">
            <text:p>8 322 684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5:200301:126</text:p>
          </table:table-cell>
          <table:table-cell office:value-type="float" office:value="1615720.24" table:style-name="ce10">
            <text:p>1 615 720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5:180101:157</text:p>
          </table:table-cell>
          <table:table-cell office:value-type="float" office:value="857113.59999999998" table:style-name="ce10">
            <text:p>857 113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5:190301:158</text:p>
          </table:table-cell>
          <table:table-cell office:value-type="float" office:value="169376753.61000001" table:style-name="ce10">
            <text:p>169 376 753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5:170103:16</text:p>
          </table:table-cell>
          <table:table-cell office:value-type="float" office:value="21057996.379999999" table:style-name="ce10">
            <text:p>21 057 996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5:180101:5</text:p>
          </table:table-cell>
          <table:table-cell office:value-type="float" office:value="5030927.45" table:style-name="ce10">
            <text:p>5 030 927,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5:180301:11</text:p>
          </table:table-cell>
          <table:table-cell office:value-type="float" office:value="11232314.9" table:style-name="ce10">
            <text:p>11 232 314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5:170103:24</text:p>
          </table:table-cell>
          <table:table-cell office:value-type="float" office:value="12669863.039999999" table:style-name="ce10">
            <text:p>12 669 863,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5:200401:32</text:p>
          </table:table-cell>
          <table:table-cell office:value-type="float" office:value="204228.23" table:style-name="ce10">
            <text:p>204 228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5:180104:87</text:p>
          </table:table-cell>
          <table:table-cell office:value-type="float" office:value="9314690.6400000006" table:style-name="ce10">
            <text:p>9 314 690,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5:170103:23</text:p>
          </table:table-cell>
          <table:table-cell office:value-type="float" office:value="41724.089999999997" table:style-name="ce10">
            <text:p>41 724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5:190301:159</text:p>
          </table:table-cell>
          <table:table-cell office:value-type="float" office:value="3025857.97" table:style-name="ce10">
            <text:p>3 025 857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5:200401:63</text:p>
          </table:table-cell>
          <table:table-cell office:value-type="float" office:value="5281080.24" table:style-name="ce10">
            <text:p>5 281 080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5:161801:36</text:p>
          </table:table-cell>
          <table:table-cell office:value-type="float" office:value="13434771.32" table:style-name="ce10">
            <text:p>13 434 771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5:180301:1</text:p>
          </table:table-cell>
          <table:table-cell office:value-type="float" office:value="14262457.35" table:style-name="ce10">
            <text:p>14 262 457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5:170601:9</text:p>
          </table:table-cell>
          <table:table-cell office:value-type="float" office:value="1653958.33" table:style-name="ce10">
            <text:p>1 653 958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5:170601:7</text:p>
          </table:table-cell>
          <table:table-cell office:value-type="float" office:value="31014.16" table:style-name="ce10">
            <text:p>31 014,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5:190102:37</text:p>
          </table:table-cell>
          <table:table-cell office:value-type="float" office:value="1070219.43" table:style-name="ce10">
            <text:p>1 070 219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5:170101:565</text:p>
          </table:table-cell>
          <table:table-cell office:value-type="float" office:value="316715.27" table:style-name="ce10">
            <text:p>316 715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5:190301:157</text:p>
          </table:table-cell>
          <table:table-cell office:value-type="float" office:value="6028150.1100000003" table:style-name="ce10">
            <text:p>6 028 150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180104:29</text:p>
          </table:table-cell>
          <table:table-cell office:value-type="float" office:value="1898871.94" table:style-name="ce10">
            <text:p>1 898 871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5:180301:17</text:p>
          </table:table-cell>
          <table:table-cell office:value-type="float" office:value="11960716.189999999" table:style-name="ce10">
            <text:p>11 960 716,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5:200401:57</text:p>
          </table:table-cell>
          <table:table-cell office:value-type="float" office:value="2674238.1" table:style-name="ce10">
            <text:p>2 674 238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5:161801:37</text:p>
          </table:table-cell>
          <table:table-cell office:value-type="float" office:value="18704047.09" table:style-name="ce10">
            <text:p>18 704 047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5:171001:24</text:p>
          </table:table-cell>
          <table:table-cell office:value-type="float" office:value="2580609.56" table:style-name="ce10">
            <text:p>2 580 609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5:170103:33</text:p>
          </table:table-cell>
          <table:table-cell office:value-type="float" office:value="873651.39" table:style-name="ce10">
            <text:p>873 651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5:180101:18</text:p>
          </table:table-cell>
          <table:table-cell office:value-type="float" office:value="1533899.47" table:style-name="ce10">
            <text:p>1 533 899,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5:180201:13</text:p>
          </table:table-cell>
          <table:table-cell office:value-type="float" office:value="2599476.66" table:style-name="ce10">
            <text:p>2 599 476,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5:200301:135</text:p>
          </table:table-cell>
          <table:table-cell office:value-type="float" office:value="2993139.55" table:style-name="ce10">
            <text:p>2 993 139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5:170601:11</text:p>
          </table:table-cell>
          <table:table-cell office:value-type="float" office:value="113785.83" table:style-name="ce10">
            <text:p>113 785,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5:180104:33</text:p>
          </table:table-cell>
          <table:table-cell office:value-type="float" office:value="1401920.54" table:style-name="ce10">
            <text:p>1 401 920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5:170101:77</text:p>
          </table:table-cell>
          <table:table-cell office:value-type="float" office:value="10647676.210000001" table:style-name="ce10">
            <text:p>10 647 676,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5:180104:7</text:p>
          </table:table-cell>
          <table:table-cell office:value-type="float" office:value="9610165.3300000001" table:style-name="ce10">
            <text:p>9 610 165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5:170103:35</text:p>
          </table:table-cell>
          <table:table-cell office:value-type="float" office:value="480252.81" table:style-name="ce10">
            <text:p>480 252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5:170101:153</text:p>
          </table:table-cell>
          <table:table-cell office:value-type="float" office:value="2797893.38" table:style-name="ce10">
            <text:p>2 797 893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5:180401:12</text:p>
          </table:table-cell>
          <table:table-cell office:value-type="float" office:value="1874594.36" table:style-name="ce10">
            <text:p>1 874 594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5:180101:27</text:p>
          </table:table-cell>
          <table:table-cell office:value-type="float" office:value="3824719.72" table:style-name="ce10">
            <text:p>3 824 719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5:200401:1501</text:p>
          </table:table-cell>
          <table:table-cell office:value-type="float" office:value="10892648.84" table:style-name="ce10">
            <text:p>10 892 648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5:200401:30</text:p>
          </table:table-cell>
          <table:table-cell office:value-type="float" office:value="267374.8" table:style-name="ce10">
            <text:p>267 374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5:170103:15</text:p>
          </table:table-cell>
          <table:table-cell office:value-type="float" office:value="2784734.97" table:style-name="ce10">
            <text:p>2 784 734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5:160703:211</text:p>
          </table:table-cell>
          <table:table-cell office:value-type="float" office:value="1132362.26" table:style-name="ce10">
            <text:p>1 132 362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5:161501:106</text:p>
          </table:table-cell>
          <table:table-cell office:value-type="float" office:value="286866.28000000003" table:style-name="ce10">
            <text:p>286 866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5:160801:12</text:p>
          </table:table-cell>
          <table:table-cell office:value-type="float" office:value="818864.91" table:style-name="ce10">
            <text:p>818 864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5:160901:20</text:p>
          </table:table-cell>
          <table:table-cell office:value-type="float" office:value="330710" table:style-name="ce10">
            <text:p>330 710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5:161401:70</text:p>
          </table:table-cell>
          <table:table-cell office:value-type="float" office:value="3100374.31" table:style-name="ce10">
            <text:p>3 100 374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5:161501:101</text:p>
          </table:table-cell>
          <table:table-cell office:value-type="float" office:value="13368075.68" table:style-name="ce10">
            <text:p>13 368 075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5:161401:82</text:p>
          </table:table-cell>
          <table:table-cell office:value-type="float" office:value="8576825.7899999991" table:style-name="ce10">
            <text:p>8 576 825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5:161201:11</text:p>
          </table:table-cell>
          <table:table-cell office:value-type="float" office:value="7580659.4699999997" table:style-name="ce10">
            <text:p>7 580 659,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5:161501:2515</text:p>
          </table:table-cell>
          <table:table-cell office:value-type="float" office:value="2059123.48" table:style-name="ce10">
            <text:p>2 059 123,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5:161401:46</text:p>
          </table:table-cell>
          <table:table-cell office:value-type="float" office:value="12908266.24" table:style-name="ce10">
            <text:p>12 908 266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5:161501:119</text:p>
          </table:table-cell>
          <table:table-cell office:value-type="float" office:value="1534751.44" table:style-name="ce10">
            <text:p>1 534 751,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5:161501:122</text:p>
          </table:table-cell>
          <table:table-cell office:value-type="float" office:value="360957.86" table:style-name="ce10">
            <text:p>360 957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5:160703:84</text:p>
          </table:table-cell>
          <table:table-cell office:value-type="float" office:value="13931688.49" table:style-name="ce10">
            <text:p>13 931 688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5:161701:71</text:p>
          </table:table-cell>
          <table:table-cell office:value-type="float" office:value="3464730.71" table:style-name="ce10">
            <text:p>3 464 730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5:161701:85</text:p>
          </table:table-cell>
          <table:table-cell office:value-type="float" office:value="183964.08" table:style-name="ce10">
            <text:p>183 964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5:161201:22</text:p>
          </table:table-cell>
          <table:table-cell office:value-type="float" office:value="14301880.91" table:style-name="ce10">
            <text:p>14 301 880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5:160801:33</text:p>
          </table:table-cell>
          <table:table-cell office:value-type="float" office:value="5030656.0199999996" table:style-name="ce10">
            <text:p>5 030 656,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5:161701:75</text:p>
          </table:table-cell>
          <table:table-cell office:value-type="float" office:value="747996.7" table:style-name="ce10">
            <text:p>747 996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5:161401:40</text:p>
          </table:table-cell>
          <table:table-cell office:value-type="float" office:value="19620564.68" table:style-name="ce10">
            <text:p>19 620 564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5:160703:212</text:p>
          </table:table-cell>
          <table:table-cell office:value-type="float" office:value="686773.38" table:style-name="ce10">
            <text:p>686 773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5:160703:70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5:161501:120</text:p>
          </table:table-cell>
          <table:table-cell office:value-type="float" office:value="5175045" table:style-name="ce10">
            <text:p>5 175 045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5:160801:32</text:p>
          </table:table-cell>
          <table:table-cell office:value-type="float" office:value="4141838.49" table:style-name="ce10">
            <text:p>4 141 838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5:160703:227</text:p>
          </table:table-cell>
          <table:table-cell office:value-type="float" office:value="3734911.91" table:style-name="ce10">
            <text:p>3 734 911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5:161201:45</text:p>
          </table:table-cell>
          <table:table-cell office:value-type="float" office:value="4248097.8099999996" table:style-name="ce10">
            <text:p>4 248 097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5:161201:10</text:p>
          </table:table-cell>
          <table:table-cell office:value-type="float" office:value="6395526.7000000002" table:style-name="ce10">
            <text:p>6 395 526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5:160703:77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5:161201:25</text:p>
          </table:table-cell>
          <table:table-cell office:value-type="float" office:value="13887143.09" table:style-name="ce10">
            <text:p>13 887 143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5:161701:57</text:p>
          </table:table-cell>
          <table:table-cell office:value-type="float" office:value="19364213.510000002" table:style-name="ce10">
            <text:p>19 364 213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5:161701:64</text:p>
          </table:table-cell>
          <table:table-cell office:value-type="float" office:value="15407231.300000001" table:style-name="ce10">
            <text:p>15 407 231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5:161201:40</text:p>
          </table:table-cell>
          <table:table-cell office:value-type="float" office:value="527611.9" table:style-name="ce10">
            <text:p>527 611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5:161701:100</text:p>
          </table:table-cell>
          <table:table-cell office:value-type="float" office:value="810203.92" table:style-name="ce10">
            <text:p>810 203,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5:160901:22</text:p>
          </table:table-cell>
          <table:table-cell office:value-type="float" office:value="8833082.8399999999" table:style-name="ce10">
            <text:p>8 833 082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5:160901:17</text:p>
          </table:table-cell>
          <table:table-cell office:value-type="float" office:value="9198487.1899999995" table:style-name="ce10">
            <text:p>9 198 487,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5:161701:52</text:p>
          </table:table-cell>
          <table:table-cell office:value-type="float" office:value="11205472.529999999" table:style-name="ce10">
            <text:p>11 205 472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5:160801:36</text:p>
          </table:table-cell>
          <table:table-cell office:value-type="float" office:value="3058351.98" table:style-name="ce10">
            <text:p>3 058 351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5:161501:107</text:p>
          </table:table-cell>
          <table:table-cell office:value-type="float" office:value="13289866.24" table:style-name="ce10">
            <text:p>13 289 866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5:161401:73</text:p>
          </table:table-cell>
          <table:table-cell office:value-type="float" office:value="3190015.06" table:style-name="ce10">
            <text:p>3 190 015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5:161201:26</text:p>
          </table:table-cell>
          <table:table-cell office:value-type="float" office:value="13826187.4" table:style-name="ce10">
            <text:p>13 826 187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5:161501:103</text:p>
          </table:table-cell>
          <table:table-cell office:value-type="float" office:value="6522169.4500000002" table:style-name="ce10">
            <text:p>6 522 169,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5:160802:5</text:p>
          </table:table-cell>
          <table:table-cell office:value-type="float" office:value="6341106.8099999996" table:style-name="ce10">
            <text:p>6 341 106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5:160801:37</text:p>
          </table:table-cell>
          <table:table-cell office:value-type="float" office:value="3147134.59" table:style-name="ce10">
            <text:p>3 147 134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5:161201:42</text:p>
          </table:table-cell>
          <table:table-cell office:value-type="float" office:value="1120918.67" table:style-name="ce10">
            <text:p>1 120 918,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5:160703:83</text:p>
          </table:table-cell>
          <table:table-cell office:value-type="float" office:value="13931688.49" table:style-name="ce10">
            <text:p>13 931 688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5:161201:16</text:p>
          </table:table-cell>
          <table:table-cell office:value-type="float" office:value="11197299.57" table:style-name="ce10">
            <text:p>11 197 299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5:161701:86</text:p>
          </table:table-cell>
          <table:table-cell office:value-type="float" office:value="3661465.49" table:style-name="ce10">
            <text:p>3 661 465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160901:19</text:p>
          </table:table-cell>
          <table:table-cell office:value-type="float" office:value="12655287.210000001" table:style-name="ce10">
            <text:p>12 655 287,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5:161401:87</text:p>
          </table:table-cell>
          <table:table-cell office:value-type="float" office:value="315875.21999999997" table:style-name="ce10">
            <text:p>315 875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5:161501:48</text:p>
          </table:table-cell>
          <table:table-cell office:value-type="float" office:value="21971410.100000001" table:style-name="ce10">
            <text:p>21 971 410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5:161501:125</text:p>
          </table:table-cell>
          <table:table-cell office:value-type="float" office:value="1332545.6499999999" table:style-name="ce10">
            <text:p>1 332 545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161501:111</text:p>
          </table:table-cell>
          <table:table-cell office:value-type="float" office:value="15534954.09" table:style-name="ce10">
            <text:p>15 534 954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161501:84</text:p>
          </table:table-cell>
          <table:table-cell office:value-type="float" office:value="20283946.989999998" table:style-name="ce10">
            <text:p>20 283 946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161201:41</text:p>
          </table:table-cell>
          <table:table-cell office:value-type="float" office:value="1864154.61" table:style-name="ce10">
            <text:p>1 864 154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160703:248</text:p>
          </table:table-cell>
          <table:table-cell office:value-type="float" office:value="3259424.54" table:style-name="ce10">
            <text:p>3 259 424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5:160703:80</text:p>
          </table:table-cell>
          <table:table-cell office:value-type="float" office:value="13931688.49" table:style-name="ce10">
            <text:p>13 931 688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160801:27</text:p>
          </table:table-cell>
          <table:table-cell office:value-type="float" office:value="1218910.42" table:style-name="ce10">
            <text:p>1 218 910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160703:229</text:p>
          </table:table-cell>
          <table:table-cell office:value-type="float" office:value="13414539.289999999" table:style-name="ce10">
            <text:p>13 414 539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5:160801:22</text:p>
          </table:table-cell>
          <table:table-cell office:value-type="float" office:value="12589447.23" table:style-name="ce10">
            <text:p>12 589 447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5:160703:76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5:160801:169</text:p>
          </table:table-cell>
          <table:table-cell office:value-type="float" office:value="1836932.14" table:style-name="ce10">
            <text:p>1 836 932,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161501:98</text:p>
          </table:table-cell>
          <table:table-cell office:value-type="float" office:value="6326504.3700000001" table:style-name="ce10">
            <text:p>6 326 504,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161201:23</text:p>
          </table:table-cell>
          <table:table-cell office:value-type="float" office:value="14356860.560000001" table:style-name="ce10">
            <text:p>14 356 860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161501:49</text:p>
          </table:table-cell>
          <table:table-cell office:value-type="float" office:value="20396602.649999999" table:style-name="ce10">
            <text:p>20 396 602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5:161401:86</text:p>
          </table:table-cell>
          <table:table-cell office:value-type="float" office:value="375504.73" table:style-name="ce10">
            <text:p>375 504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5:160703:85</text:p>
          </table:table-cell>
          <table:table-cell office:value-type="float" office:value="13931688.49" table:style-name="ce10">
            <text:p>13 931 688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5:161501:113</text:p>
          </table:table-cell>
          <table:table-cell office:value-type="float" office:value="942358.93" table:style-name="ce10">
            <text:p>942 358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5:161201:39</text:p>
          </table:table-cell>
          <table:table-cell office:value-type="float" office:value="2149958.65" table:style-name="ce10">
            <text:p>2 149 958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5:160901:25</text:p>
          </table:table-cell>
          <table:table-cell office:value-type="float" office:value="8498976.5099999998" table:style-name="ce10">
            <text:p>8 498 976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160901:29</text:p>
          </table:table-cell>
          <table:table-cell office:value-type="float" office:value="8733711.6300000008" table:style-name="ce10">
            <text:p>8 733 711,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5:161201:47</text:p>
          </table:table-cell>
          <table:table-cell office:value-type="float" office:value="2779129.42" table:style-name="ce10">
            <text:p>2 779 129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5:161401:61</text:p>
          </table:table-cell>
          <table:table-cell office:value-type="float" office:value="61207.17" table:style-name="ce10">
            <text:p>61 207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5:160703:89</text:p>
          </table:table-cell>
          <table:table-cell office:value-type="float" office:value="13931688.49" table:style-name="ce10">
            <text:p>13 931 688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5:161401:79</text:p>
          </table:table-cell>
          <table:table-cell office:value-type="float" office:value="3204357.57" table:style-name="ce10">
            <text:p>3 204 357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5:161701:73</text:p>
          </table:table-cell>
          <table:table-cell office:value-type="float" office:value="1184629.94" table:style-name="ce10">
            <text:p>1 184 629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5:161501:121</text:p>
          </table:table-cell>
          <table:table-cell office:value-type="float" office:value="1484119.34" table:style-name="ce10">
            <text:p>1 484 119,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5:161501:90</text:p>
          </table:table-cell>
          <table:table-cell office:value-type="float" office:value="454055.58" table:style-name="ce10">
            <text:p>454 055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5:161501:2514</text:p>
          </table:table-cell>
          <table:table-cell office:value-type="float" office:value="3504410.55" table:style-name="ce10">
            <text:p>3 504 410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5:161701:84</text:p>
          </table:table-cell>
          <table:table-cell office:value-type="float" office:value="323474.08" table:style-name="ce10">
            <text:p>323 474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5:160703:87</text:p>
          </table:table-cell>
          <table:table-cell office:value-type="float" office:value="13931688.49" table:style-name="ce10">
            <text:p>13 931 688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5:161701:67</text:p>
          </table:table-cell>
          <table:table-cell office:value-type="float" office:value="6771037.4100000001" table:style-name="ce10">
            <text:p>6 771 037,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5:161201:18</text:p>
          </table:table-cell>
          <table:table-cell office:value-type="float" office:value="14342518.050000001" table:style-name="ce10">
            <text:p>14 342 518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5:160703:26</text:p>
          </table:table-cell>
          <table:table-cell office:value-type="float" office:value="29249295.23" table:style-name="ce10">
            <text:p>29 249 295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5:161201:33</text:p>
          </table:table-cell>
          <table:table-cell office:value-type="float" office:value="42456.44" table:style-name="ce10">
            <text:p>42 456,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161201:15</text:p>
          </table:table-cell>
          <table:table-cell office:value-type="float" office:value="34282696.68" table:style-name="ce10">
            <text:p>34 282 696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5:161501:91</text:p>
          </table:table-cell>
          <table:table-cell office:value-type="float" office:value="18156533.899999999" table:style-name="ce10">
            <text:p>18 156 533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161201:13</text:p>
          </table:table-cell>
          <table:table-cell office:value-type="float" office:value="14280313.869999999" table:style-name="ce10">
            <text:p>14 280 313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5:161201:51</text:p>
          </table:table-cell>
          <table:table-cell office:value-type="float" office:value="5265169.5199999996" table:style-name="ce10">
            <text:p>5 265 169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5:160801:11</text:p>
          </table:table-cell>
          <table:table-cell office:value-type="float" office:value="936835.59" table:style-name="ce10">
            <text:p>936 835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161501:88</text:p>
          </table:table-cell>
          <table:table-cell office:value-type="float" office:value="2936162.1" table:style-name="ce10">
            <text:p>2 936 162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5:160901:23</text:p>
          </table:table-cell>
          <table:table-cell office:value-type="float" office:value="9201616.9800000004" table:style-name="ce10">
            <text:p>9 201 616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161401:75</text:p>
          </table:table-cell>
          <table:table-cell office:value-type="float" office:value="2961729.97" table:style-name="ce10">
            <text:p>2 961 729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5:161701:66</text:p>
          </table:table-cell>
          <table:table-cell office:value-type="float" office:value="3273359.35" table:style-name="ce10">
            <text:p>3 273 359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161401:47</text:p>
          </table:table-cell>
          <table:table-cell office:value-type="float" office:value="19487896.390000001" table:style-name="ce10">
            <text:p>19 487 896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5:160901:27</text:p>
          </table:table-cell>
          <table:table-cell office:value-type="float" office:value="8577221.5500000007" table:style-name="ce10">
            <text:p>8 577 221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161501:87</text:p>
          </table:table-cell>
          <table:table-cell office:value-type="float" office:value="12826922.73" table:style-name="ce10">
            <text:p>12 826 922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161501:112</text:p>
          </table:table-cell>
          <table:table-cell office:value-type="float" office:value="215050.31" table:style-name="ce10">
            <text:p>215 050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5:161401:72</text:p>
          </table:table-cell>
          <table:table-cell office:value-type="float" office:value="620313.91" table:style-name="ce10">
            <text:p>620 313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161501:110</text:p>
          </table:table-cell>
          <table:table-cell office:value-type="float" office:value="17831708.219999999" table:style-name="ce10">
            <text:p>17 831 708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161201:19</text:p>
          </table:table-cell>
          <table:table-cell office:value-type="float" office:value="13578778.949999999" table:style-name="ce10">
            <text:p>13 578 778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5:160802:3</text:p>
          </table:table-cell>
          <table:table-cell office:value-type="float" office:value="1630484.22" table:style-name="ce10">
            <text:p>1 630 484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5:161201:36</text:p>
          </table:table-cell>
          <table:table-cell office:value-type="float" office:value="14991089.560000001" table:style-name="ce10">
            <text:p>14 991 089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5:160703:75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5:161401:90</text:p>
          </table:table-cell>
          <table:table-cell office:value-type="float" office:value="10491551.949999999" table:style-name="ce10">
            <text:p>10 491 551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5:161501:126</text:p>
          </table:table-cell>
          <table:table-cell office:value-type="float" office:value="2053456.74" table:style-name="ce10">
            <text:p>2 053 456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5:160703:218</text:p>
          </table:table-cell>
          <table:table-cell office:value-type="float" office:value="982309.87" table:style-name="ce10">
            <text:p>982 309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5:161201:46</text:p>
          </table:table-cell>
          <table:table-cell office:value-type="float" office:value="304236.27" table:style-name="ce10">
            <text:p>304 236,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5:161201:49</text:p>
          </table:table-cell>
          <table:table-cell office:value-type="float" office:value="4312503.04" table:style-name="ce10">
            <text:p>4 312 503,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5:160703:78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5:161501:135</text:p>
          </table:table-cell>
          <table:table-cell office:value-type="float" office:value="1051848.06" table:style-name="ce10">
            <text:p>1 051 848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5:161701:88</text:p>
          </table:table-cell>
          <table:table-cell office:value-type="float" office:value="8307967.8200000003" table:style-name="ce10">
            <text:p>8 307 967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5:160801:30</text:p>
          </table:table-cell>
          <table:table-cell office:value-type="float" office:value="3948450.23" table:style-name="ce10">
            <text:p>3 948 450,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5:161701:61</text:p>
          </table:table-cell>
          <table:table-cell office:value-type="float" office:value="2984265.91" table:style-name="ce10">
            <text:p>2 984 265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5:161401:69</text:p>
          </table:table-cell>
          <table:table-cell office:value-type="float" office:value="2043808.82" table:style-name="ce10">
            <text:p>2 043 808,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5:161201:20</text:p>
          </table:table-cell>
          <table:table-cell office:value-type="float" office:value="13558460.390000001" table:style-name="ce10">
            <text:p>13 558 460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5:160901:18</text:p>
          </table:table-cell>
          <table:table-cell office:value-type="float" office:value="470252.71" table:style-name="ce10">
            <text:p>470 252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5:160901:21</text:p>
          </table:table-cell>
          <table:table-cell office:value-type="float" office:value="7788511.5199999996" table:style-name="ce10">
            <text:p>7 788 511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5:161701:87</text:p>
          </table:table-cell>
          <table:table-cell office:value-type="float" office:value="3513984.86" table:style-name="ce10">
            <text:p>3 513 984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161201:12</text:p>
          </table:table-cell>
          <table:table-cell office:value-type="float" office:value="6566685.79" table:style-name="ce10">
            <text:p>6 566 685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5:160801:17</text:p>
          </table:table-cell>
          <table:table-cell office:value-type="float" office:value="16058909.34" table:style-name="ce10">
            <text:p>16 058 909,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5:161701:63</text:p>
          </table:table-cell>
          <table:table-cell office:value-type="float" office:value="11583396.08" table:style-name="ce10">
            <text:p>11 583 396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5:161401:38</text:p>
          </table:table-cell>
          <table:table-cell office:value-type="float" office:value="19667177.870000001" table:style-name="ce10">
            <text:p>19 667 17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5:160801:15</text:p>
          </table:table-cell>
          <table:table-cell office:value-type="float" office:value="22439440.989999998" table:style-name="ce10">
            <text:p>22 439 440,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5:161501:86</text:p>
          </table:table-cell>
          <table:table-cell office:value-type="float" office:value="10948943.73" table:style-name="ce10">
            <text:p>10 948 943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5:161201:48</text:p>
          </table:table-cell>
          <table:table-cell office:value-type="float" office:value="3118302.46" table:style-name="ce10">
            <text:p>3 118 302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5:161701:54</text:p>
          </table:table-cell>
          <table:table-cell office:value-type="float" office:value="20409351.350000001" table:style-name="ce10">
            <text:p>20 409 351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161401:80</text:p>
          </table:table-cell>
          <table:table-cell office:value-type="float" office:value="12626196.720000001" table:style-name="ce10">
            <text:p>12 626 196,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5:161501:118</text:p>
          </table:table-cell>
          <table:table-cell office:value-type="float" office:value="1797711.69" table:style-name="ce10">
            <text:p>1 797 711,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5:161501:93</text:p>
          </table:table-cell>
          <table:table-cell office:value-type="float" office:value="14651987.890000001" table:style-name="ce10">
            <text:p>14 651 987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5:161501:70</text:p>
          </table:table-cell>
          <table:table-cell office:value-type="float" office:value="78345.179999999993" table:style-name="ce10">
            <text:p>78 345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5:161201:50</text:p>
          </table:table-cell>
          <table:table-cell office:value-type="float" office:value="10272828.550000001" table:style-name="ce10">
            <text:p>10 272 828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5:160901:24</text:p>
          </table:table-cell>
          <table:table-cell office:value-type="float" office:value="8343268.8700000001" table:style-name="ce10">
            <text:p>8 343 268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5:161401:81</text:p>
          </table:table-cell>
          <table:table-cell office:value-type="float" office:value="12283171.49" table:style-name="ce10">
            <text:p>12 283 171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5:160801:46</text:p>
          </table:table-cell>
          <table:table-cell office:value-type="float" office:value="1070233.74" table:style-name="ce10">
            <text:p>1 070 233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5:161401:37</text:p>
          </table:table-cell>
          <table:table-cell office:value-type="float" office:value="19406622.120000001" table:style-name="ce10">
            <text:p>19 406 622,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5:160703:230</text:p>
          </table:table-cell>
          <table:table-cell office:value-type="float" office:value="52537981.259999998" table:style-name="ce10">
            <text:p>52 537 981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5:161501:117</text:p>
          </table:table-cell>
          <table:table-cell office:value-type="float" office:value="421010.84" table:style-name="ce10">
            <text:p>421 010,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5:161201:21</text:p>
          </table:table-cell>
          <table:table-cell office:value-type="float" office:value="14788331.310000001" table:style-name="ce10">
            <text:p>14 788 331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5:161501:95</text:p>
          </table:table-cell>
          <table:table-cell office:value-type="float" office:value="13688254.91" table:style-name="ce10">
            <text:p>13 688 254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5:161701:78</text:p>
          </table:table-cell>
          <table:table-cell office:value-type="float" office:value="312811.59999999998" table:style-name="ce10">
            <text:p>312 811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5:160801:28</text:p>
          </table:table-cell>
          <table:table-cell office:value-type="float" office:value="1786600.09" table:style-name="ce10">
            <text:p>1 786 600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5:161401:76</text:p>
          </table:table-cell>
          <table:table-cell office:value-type="float" office:value="3167306.06" table:style-name="ce10">
            <text:p>3 167 306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5:161201:24</text:p>
          </table:table-cell>
          <table:table-cell office:value-type="float" office:value="14466819.869999999" table:style-name="ce10">
            <text:p>14 466 819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5:161501:67</text:p>
          </table:table-cell>
          <table:table-cell office:value-type="float" office:value="48965.73" table:style-name="ce10">
            <text:p>48 965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5:160703:82</text:p>
          </table:table-cell>
          <table:table-cell office:value-type="float" office:value="13931688.49" table:style-name="ce10">
            <text:p>13 931 688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5:160703:220</text:p>
          </table:table-cell>
          <table:table-cell office:value-type="float" office:value="516097.48" table:style-name="ce10">
            <text:p>516 097,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5:160703:73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5:160703:22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5:160703:71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5:161701:70</text:p>
          </table:table-cell>
          <table:table-cell office:value-type="float" office:value="35369545.909999996" table:style-name="ce10">
            <text:p>35 369 545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5:161701:62</text:p>
          </table:table-cell>
          <table:table-cell office:value-type="float" office:value="21931091.239999998" table:style-name="ce10">
            <text:p>21 931 091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5:160703:8</text:p>
          </table:table-cell>
          <table:table-cell office:value-type="float" office:value="18219081.170000002" table:style-name="ce10">
            <text:p>18 219 081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5:161501:89</text:p>
          </table:table-cell>
          <table:table-cell office:value-type="float" office:value="10318072.07" table:style-name="ce10">
            <text:p>10 318 072,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5:161401:77</text:p>
          </table:table-cell>
          <table:table-cell office:value-type="float" office:value="2532793.91" table:style-name="ce10">
            <text:p>2 532 793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5:161201:37</text:p>
          </table:table-cell>
          <table:table-cell office:value-type="float" office:value="193393" table:style-name="ce10">
            <text:p>193 393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5:161701:59</text:p>
          </table:table-cell>
          <table:table-cell office:value-type="float" office:value="8966881.8599999994" table:style-name="ce10">
            <text:p>8 966 881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5:161501:105</text:p>
          </table:table-cell>
          <table:table-cell office:value-type="float" office:value="185244.77" table:style-name="ce10">
            <text:p>185 244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5:160801:23</text:p>
          </table:table-cell>
          <table:table-cell office:value-type="float" office:value="12443445.5" table:style-name="ce10">
            <text:p>12 443 445,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5:161401:83</text:p>
          </table:table-cell>
          <table:table-cell office:value-type="float" office:value="319993.01" table:style-name="ce10">
            <text:p>319 993,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5:160801:31</text:p>
          </table:table-cell>
          <table:table-cell office:value-type="float" office:value="9040580.6699999999" table:style-name="ce10">
            <text:p>9 040 580,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5:161501:92</text:p>
          </table:table-cell>
          <table:table-cell office:value-type="float" office:value="2268529.12" table:style-name="ce10">
            <text:p>2 268 529,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5:161501:102</text:p>
          </table:table-cell>
          <table:table-cell office:value-type="float" office:value="13015878.529999999" table:style-name="ce10">
            <text:p>13 015 878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5:160703:41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5:160901:26</text:p>
          </table:table-cell>
          <table:table-cell office:value-type="float" office:value="9124154.4000000004" table:style-name="ce10">
            <text:p>9 124 154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5:161401:43</text:p>
          </table:table-cell>
          <table:table-cell office:value-type="float" office:value="19478334.710000001" table:style-name="ce10">
            <text:p>19 478 334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5:161201:38</text:p>
          </table:table-cell>
          <table:table-cell office:value-type="float" office:value="3698978.97" table:style-name="ce10">
            <text:p>3 698 978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5:160703:228</text:p>
          </table:table-cell>
          <table:table-cell office:value-type="float" office:value="53857659.740000002" table:style-name="ce10">
            <text:p>53 857 659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5:161401:74</text:p>
          </table:table-cell>
          <table:table-cell office:value-type="float" office:value="307406.56" table:style-name="ce10">
            <text:p>307 406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5:160801:16</text:p>
          </table:table-cell>
          <table:table-cell office:value-type="float" office:value="14680857.939999999" table:style-name="ce10">
            <text:p>14 680 857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5:160802:4</text:p>
          </table:table-cell>
          <table:table-cell office:value-type="float" office:value="6748097.4000000004" table:style-name="ce10">
            <text:p>6 748 097,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161201:14</text:p>
          </table:table-cell>
          <table:table-cell office:value-type="float" office:value="9740563.6099999994" table:style-name="ce10">
            <text:p>9 740 563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5:160703:9</text:p>
          </table:table-cell>
          <table:table-cell office:value-type="float" office:value="17636196.449999999" table:style-name="ce10">
            <text:p>17 636 196,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5:161501:94</text:p>
          </table:table-cell>
          <table:table-cell office:value-type="float" office:value="13688254.91" table:style-name="ce10">
            <text:p>13 688 254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5:161501:85</text:p>
          </table:table-cell>
          <table:table-cell office:value-type="float" office:value="11655709.73" table:style-name="ce10">
            <text:p>11 655 709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5:161201:53</text:p>
          </table:table-cell>
          <table:table-cell office:value-type="float" office:value="3486939.94" table:style-name="ce10">
            <text:p>3 486 939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5:161501:108</text:p>
          </table:table-cell>
          <table:table-cell office:value-type="float" office:value="1159594.31" table:style-name="ce10">
            <text:p>1 159 594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5:160703:216</text:p>
          </table:table-cell>
          <table:table-cell office:value-type="float" office:value="3111268.09" table:style-name="ce10">
            <text:p>3 111 268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5:161501:97</text:p>
          </table:table-cell>
          <table:table-cell office:value-type="float" office:value="14160222.810000001" table:style-name="ce10">
            <text:p>14 160 222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5:161401:45</text:p>
          </table:table-cell>
          <table:table-cell office:value-type="float" office:value="19447259.260000002" table:style-name="ce10">
            <text:p>19 447 259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5:160801:34</text:p>
          </table:table-cell>
          <table:table-cell office:value-type="float" office:value="9082844.3300000001" table:style-name="ce10">
            <text:p>9 082 844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5:160703:55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5:161701:53</text:p>
          </table:table-cell>
          <table:table-cell office:value-type="float" office:value="15576240.59" table:style-name="ce10">
            <text:p>15 576 240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5:161501:65</text:p>
          </table:table-cell>
          <table:table-cell office:value-type="float" office:value="94259.04" table:style-name="ce10">
            <text:p>94 259,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5:160901:31</text:p>
          </table:table-cell>
          <table:table-cell office:value-type="float" office:value="320431.55" table:style-name="ce10">
            <text:p>320 431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5:161501:100</text:p>
          </table:table-cell>
          <table:table-cell office:value-type="float" office:value="12928125.699999999" table:style-name="ce10">
            <text:p>12 928 125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5:160901:28</text:p>
          </table:table-cell>
          <table:table-cell office:value-type="float" office:value="4282351.17" table:style-name="ce10">
            <text:p>4 282 351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5:161701:65</text:p>
          </table:table-cell>
          <table:table-cell office:value-type="float" office:value="10287700.810000001" table:style-name="ce10">
            <text:p>10 287 700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5:160703:72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5:161201:8</text:p>
          </table:table-cell>
          <table:table-cell office:value-type="float" office:value="2039983.56" table:style-name="ce10">
            <text:p>2 039 983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5:160703:219</text:p>
          </table:table-cell>
          <table:table-cell office:value-type="float" office:value="279196.28999999998" table:style-name="ce10">
            <text:p>279 196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5:161501:99</text:p>
          </table:table-cell>
          <table:table-cell office:value-type="float" office:value="12926939.85" table:style-name="ce10">
            <text:p>12 926 939,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5:160703:223</text:p>
          </table:table-cell>
          <table:table-cell office:value-type="float" office:value="175814.13" table:style-name="ce10">
            <text:p>175 814,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5:161701:58</text:p>
          </table:table-cell>
          <table:table-cell office:value-type="float" office:value="25829992.59" table:style-name="ce10">
            <text:p>25 829 992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5:161401:42</text:p>
          </table:table-cell>
          <table:table-cell office:value-type="float" office:value="12946512.949999999" table:style-name="ce10">
            <text:p>12 946 512,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5:161201:52</text:p>
          </table:table-cell>
          <table:table-cell office:value-type="float" office:value="758392.6" table:style-name="ce10">
            <text:p>758 392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5:161201:9</text:p>
          </table:table-cell>
          <table:table-cell office:value-type="float" office:value="7804501.2000000002" table:style-name="ce10">
            <text:p>7 804 501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5:160703:23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5:160703:74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5:160801:29</text:p>
          </table:table-cell>
          <table:table-cell office:value-type="float" office:value="12203951.439999999" table:style-name="ce10">
            <text:p>12 203 951,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5:161501:104</text:p>
          </table:table-cell>
          <table:table-cell office:value-type="float" office:value="344080.49" table:style-name="ce10">
            <text:p>344 080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5:161501:96</text:p>
          </table:table-cell>
          <table:table-cell office:value-type="float" office:value="14748403.9" table:style-name="ce10">
            <text:p>14 748 403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5:160201:51</text:p>
          </table:table-cell>
          <table:table-cell office:value-type="float" office:value="656175.56999999995" table:style-name="ce10">
            <text:p>656 175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5:160201:274</text:p>
          </table:table-cell>
          <table:table-cell office:value-type="float" office:value="10540077.109999999" table:style-name="ce10">
            <text:p>10 540 077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5:160703:204</text:p>
          </table:table-cell>
          <table:table-cell office:value-type="float" office:value="198800.91" table:style-name="ce10">
            <text:p>198 800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5:160703:192</text:p>
          </table:table-cell>
          <table:table-cell office:value-type="float" office:value="577911.06000000006" table:style-name="ce10">
            <text:p>577 911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5:160102:19</text:p>
          </table:table-cell>
          <table:table-cell office:value-type="float" office:value="3945071.29" table:style-name="ce10">
            <text:p>3 945 071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5:160501:53</text:p>
          </table:table-cell>
          <table:table-cell office:value-type="float" office:value="1396168.22" table:style-name="ce10">
            <text:p>1 396 168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5:160701:76</text:p>
          </table:table-cell>
          <table:table-cell office:value-type="float" office:value="7429648.46" table:style-name="ce10">
            <text:p>7 429 648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5:160703:153</text:p>
          </table:table-cell>
          <table:table-cell office:value-type="float" office:value="200257.59" table:style-name="ce10">
            <text:p>200 257,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5:160201:56</text:p>
          </table:table-cell>
          <table:table-cell office:value-type="float" office:value="1178579" table:style-name="ce10">
            <text:p>1 178 579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5:160703:18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5:160703:131</text:p>
          </table:table-cell>
          <table:table-cell office:value-type="float" office:value="16900340.350000001" table:style-name="ce10">
            <text:p>16 900 340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5:160701:109</text:p>
          </table:table-cell>
          <table:table-cell office:value-type="float" office:value="771959.64" table:style-name="ce10">
            <text:p>771 959,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5:160701:80</text:p>
          </table:table-cell>
          <table:table-cell office:value-type="float" office:value="3924116.61" table:style-name="ce10">
            <text:p>3 924 116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5:160703:201</text:p>
          </table:table-cell>
          <table:table-cell office:value-type="float" office:value="8566130.6500000004" table:style-name="ce10">
            <text:p>8 566 130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5:160703:148</text:p>
          </table:table-cell>
          <table:table-cell office:value-type="float" office:value="198800.91" table:style-name="ce10">
            <text:p>198 800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5:160102:25</text:p>
          </table:table-cell>
          <table:table-cell office:value-type="float" office:value="6322537.7800000003" table:style-name="ce10">
            <text:p>6 322 537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5:160703:136</text:p>
          </table:table-cell>
          <table:table-cell office:value-type="float" office:value="14778192.43" table:style-name="ce10">
            <text:p>14 778 192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5:160703:13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5:160402:222</text:p>
          </table:table-cell>
          <table:table-cell office:value-type="float" office:value="888924.6" table:style-name="ce10">
            <text:p>888 924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5:160103:104</text:p>
          </table:table-cell>
          <table:table-cell office:value-type="float" office:value="26470562.710000001" table:style-name="ce10">
            <text:p>26 470 562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5:160701:363</text:p>
          </table:table-cell>
          <table:table-cell office:value-type="float" office:value="820731.6" table:style-name="ce10">
            <text:p>820 731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5:160701:374</text:p>
          </table:table-cell>
          <table:table-cell office:value-type="float" office:value="4403581.1900000004" table:style-name="ce10">
            <text:p>4 403 581,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5:160201:44</text:p>
          </table:table-cell>
          <table:table-cell office:value-type="float" office:value="2861275.17" table:style-name="ce10">
            <text:p>2 861 275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5:160104:45</text:p>
          </table:table-cell>
          <table:table-cell office:value-type="float" office:value="264836.76" table:style-name="ce10">
            <text:p>264 836,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5:160703:15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5:160701:42</text:p>
          </table:table-cell>
          <table:table-cell office:value-type="float" office:value="133179" table:style-name="ce10">
            <text:p>133 179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5:160602:119</text:p>
          </table:table-cell>
          <table:table-cell office:value-type="float" office:value="2224897.65" table:style-name="ce10">
            <text:p>2 224 897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5:160703:128</text:p>
          </table:table-cell>
          <table:table-cell office:value-type="float" office:value="16900340.350000001" table:style-name="ce10">
            <text:p>16 900 340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5:160703:19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5:160701:118</text:p>
          </table:table-cell>
          <table:table-cell office:value-type="float" office:value="801819.21" table:style-name="ce10">
            <text:p>801 819,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5:160402:221</text:p>
          </table:table-cell>
          <table:table-cell office:value-type="float" office:value="480997.74" table:style-name="ce10">
            <text:p>480 997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5:160602:33</text:p>
          </table:table-cell>
          <table:table-cell office:value-type="float" office:value="964177.48" table:style-name="ce10">
            <text:p>964 177,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5:160703:141</text:p>
          </table:table-cell>
          <table:table-cell office:value-type="float" office:value="14833263.25" table:style-name="ce10">
            <text:p>14 833 263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5:160602:62</text:p>
          </table:table-cell>
          <table:table-cell office:value-type="float" office:value="928118.81" table:style-name="ce10">
            <text:p>928 118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5:160701:158</text:p>
          </table:table-cell>
          <table:table-cell office:value-type="float" office:value="103991.81" table:style-name="ce10">
            <text:p>103 991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5:160703:190</text:p>
          </table:table-cell>
          <table:table-cell office:value-type="float" office:value="737323.13" table:style-name="ce10">
            <text:p>737 323,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5:160401:2</text:p>
          </table:table-cell>
          <table:table-cell office:value-type="float" office:value="1625933.44" table:style-name="ce10">
            <text:p>1 625 933,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5:160102:26</text:p>
          </table:table-cell>
          <table:table-cell office:value-type="float" office:value="2239185.09" table:style-name="ce10">
            <text:p>2 239 185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5:160402:68</text:p>
          </table:table-cell>
          <table:table-cell office:value-type="float" office:value="911265.01" table:style-name="ce10">
            <text:p>911 265,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5:160703:138</text:p>
          </table:table-cell>
          <table:table-cell office:value-type="float" office:value="14778192.43" table:style-name="ce10">
            <text:p>14 778 192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5:160302:2</text:p>
          </table:table-cell>
          <table:table-cell office:value-type="float" office:value="16895851.16" table:style-name="ce10">
            <text:p>16 895 851,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5:160701:78</text:p>
          </table:table-cell>
          <table:table-cell office:value-type="float" office:value="5671898.5700000003" table:style-name="ce10">
            <text:p>5 671 898,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5:160103:213</text:p>
          </table:table-cell>
          <table:table-cell office:value-type="float" office:value="14301406.18" table:style-name="ce10">
            <text:p>14 301 406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5:160703:142</text:p>
          </table:table-cell>
          <table:table-cell office:value-type="float" office:value="14778192.43" table:style-name="ce10">
            <text:p>14 778 192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5:160301:6</text:p>
          </table:table-cell>
          <table:table-cell office:value-type="float" office:value="461481.97" table:style-name="ce10">
            <text:p>461 481,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5:160703:103</text:p>
          </table:table-cell>
          <table:table-cell office:value-type="float" office:value="8566130.6500000004" table:style-name="ce10">
            <text:p>8 566 130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5:160102:27</text:p>
          </table:table-cell>
          <table:table-cell office:value-type="float" office:value="529350.93999999994" table:style-name="ce10">
            <text:p>529 350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5:160103:148</text:p>
          </table:table-cell>
          <table:table-cell office:value-type="float" office:value="3737115.6" table:style-name="ce10">
            <text:p>3 737 115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5:160201:48</text:p>
          </table:table-cell>
          <table:table-cell office:value-type="float" office:value="10349712.68" table:style-name="ce10">
            <text:p>10 349 712,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5:160601:86</text:p>
          </table:table-cell>
          <table:table-cell office:value-type="float" office:value="853955.98" table:style-name="ce10">
            <text:p>853 955,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5:160302:5</text:p>
          </table:table-cell>
          <table:table-cell office:value-type="float" office:value="1248229.3500000001" table:style-name="ce10">
            <text:p>1 248 229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5:160201:145</text:p>
          </table:table-cell>
          <table:table-cell office:value-type="float" office:value="1076572.58" table:style-name="ce10">
            <text:p>1 076 572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5:160501:24</text:p>
          </table:table-cell>
          <table:table-cell office:value-type="float" office:value="21041244.620000001" table:style-name="ce10">
            <text:p>21 041 244,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5:160301:9</text:p>
          </table:table-cell>
          <table:table-cell office:value-type="float" office:value="1718487.29" table:style-name="ce10">
            <text:p>1 718 487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5:160602:19</text:p>
          </table:table-cell>
          <table:table-cell office:value-type="float" office:value="1268623.18" table:style-name="ce10">
            <text:p>1 268 623,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5:160302:4</text:p>
          </table:table-cell>
          <table:table-cell office:value-type="float" office:value="4282323.3499999996" table:style-name="ce10">
            <text:p>4 282 323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5:160302:3</text:p>
          </table:table-cell>
          <table:table-cell office:value-type="float" office:value="7173123.5499999998" table:style-name="ce10">
            <text:p>7 173 123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5:160201:52</text:p>
          </table:table-cell>
          <table:table-cell office:value-type="float" office:value="1598725.31" table:style-name="ce10">
            <text:p>1 598 725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5:160402:216</text:p>
          </table:table-cell>
          <table:table-cell office:value-type="float" office:value="798296.02" table:style-name="ce10">
            <text:p>798 296,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5:160402:111</text:p>
          </table:table-cell>
          <table:table-cell office:value-type="float" office:value="1150037.6000000001" table:style-name="ce10">
            <text:p>1 150 037,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5:160501:28</text:p>
          </table:table-cell>
          <table:table-cell office:value-type="float" office:value="6401347.3300000001" table:style-name="ce10">
            <text:p>6 401 347,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5:160401:21</text:p>
          </table:table-cell>
          <table:table-cell office:value-type="float" office:value="1239199.52" table:style-name="ce10">
            <text:p>1 239 199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5:160101:82</text:p>
          </table:table-cell>
          <table:table-cell office:value-type="float" office:value="17770810.129999999" table:style-name="ce10">
            <text:p>17 770 810,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5:160101:81</text:p>
          </table:table-cell>
          <table:table-cell office:value-type="float" office:value="228875.44" table:style-name="ce10">
            <text:p>228 875,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5:160301:8</text:p>
          </table:table-cell>
          <table:table-cell office:value-type="float" office:value="463434.38" table:style-name="ce10">
            <text:p>463 434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5:160703:11</text:p>
          </table:table-cell>
          <table:table-cell office:value-type="float" office:value="17348437.449999999" table:style-name="ce10">
            <text:p>17 348 437,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5:160703:210</text:p>
          </table:table-cell>
          <table:table-cell office:value-type="float" office:value="7025465" table:style-name="ce10">
            <text:p>7 025 465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5:160102:23</text:p>
          </table:table-cell>
          <table:table-cell office:value-type="float" office:value="3198136.46" table:style-name="ce10">
            <text:p>3 198 136,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5:160301:7</text:p>
          </table:table-cell>
          <table:table-cell office:value-type="float" office:value="2755389.89" table:style-name="ce10">
            <text:p>2 755 389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5:160301:10</text:p>
          </table:table-cell>
          <table:table-cell office:value-type="float" office:value="1930784.15" table:style-name="ce10">
            <text:p>1 930 784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5:160703:207</text:p>
          </table:table-cell>
          <table:table-cell office:value-type="float" office:value="784797.78" table:style-name="ce10">
            <text:p>784 797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5:160703:203</text:p>
          </table:table-cell>
          <table:table-cell office:value-type="float" office:value="8566130.6500000004" table:style-name="ce10">
            <text:p>8 566 130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5:160102:20</text:p>
          </table:table-cell>
          <table:table-cell office:value-type="float" office:value="2070282.36" table:style-name="ce10">
            <text:p>2 070 282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5:160103:212</text:p>
          </table:table-cell>
          <table:table-cell office:value-type="float" office:value="3215100.53" table:style-name="ce10">
            <text:p>3 215 100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5:160703:155</text:p>
          </table:table-cell>
          <table:table-cell office:value-type="float" office:value="198800.91" table:style-name="ce10">
            <text:p>198 800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5:160703:132</text:p>
          </table:table-cell>
          <table:table-cell office:value-type="float" office:value="16900340.350000001" table:style-name="ce10">
            <text:p>16 900 340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5:160102:18</text:p>
          </table:table-cell>
          <table:table-cell office:value-type="float" office:value="1484690.03" table:style-name="ce10">
            <text:p>1 484 690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5:160102:24</text:p>
          </table:table-cell>
          <table:table-cell office:value-type="float" office:value="3573751.78" table:style-name="ce10">
            <text:p>3 573 751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5:160701:365</text:p>
          </table:table-cell>
          <table:table-cell office:value-type="float" office:value="504848.65" table:style-name="ce10">
            <text:p>504 848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5:160101:77</text:p>
          </table:table-cell>
          <table:table-cell office:value-type="float" office:value="4586688.24" table:style-name="ce10">
            <text:p>4 586 688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5:160703:133</text:p>
          </table:table-cell>
          <table:table-cell office:value-type="float" office:value="16892656.050000001" table:style-name="ce10">
            <text:p>16 892 656,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5:160701:142</text:p>
          </table:table-cell>
          <table:table-cell office:value-type="float" office:value="1108696.26" table:style-name="ce10">
            <text:p>1 108 696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5:160703:129</text:p>
          </table:table-cell>
          <table:table-cell office:value-type="float" office:value="16900340.350000001" table:style-name="ce10">
            <text:p>16 900 340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5:160701:35</text:p>
          </table:table-cell>
          <table:table-cell office:value-type="float" office:value="165562.51" table:style-name="ce10">
            <text:p>165 562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5:160703:146</text:p>
          </table:table-cell>
          <table:table-cell office:value-type="float" office:value="198800.91" table:style-name="ce10">
            <text:p>198 800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5:160402:92</text:p>
          </table:table-cell>
          <table:table-cell office:value-type="float" office:value="162844.07999999999" table:style-name="ce10">
            <text:p>162 844,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5:160201:45</text:p>
          </table:table-cell>
          <table:table-cell office:value-type="float" office:value="407878.24" table:style-name="ce10">
            <text:p>407 878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5:160402:114</text:p>
          </table:table-cell>
          <table:table-cell office:value-type="float" office:value="486469.88" table:style-name="ce10">
            <text:p>486 469,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5:160102:28</text:p>
          </table:table-cell>
          <table:table-cell office:value-type="float" office:value="1193946.47" table:style-name="ce10">
            <text:p>1 193 946,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5:160701:393</text:p>
          </table:table-cell>
          <table:table-cell office:value-type="float" office:value="795294.9" table:style-name="ce10">
            <text:p>795 294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5:160102:17</text:p>
          </table:table-cell>
          <table:table-cell office:value-type="float" office:value="2088135.35" table:style-name="ce10">
            <text:p>2 088 135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5:160402:128</text:p>
          </table:table-cell>
          <table:table-cell office:value-type="float" office:value="4596349.87" table:style-name="ce10">
            <text:p>4 596 349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5:160703:127</text:p>
          </table:table-cell>
          <table:table-cell office:value-type="float" office:value="16890094.609999999" table:style-name="ce10">
            <text:p>16 890 094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5:160501:5</text:p>
          </table:table-cell>
          <table:table-cell office:value-type="float" office:value="1459040.31" table:style-name="ce10">
            <text:p>1 459 040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5:160703:147</text:p>
          </table:table-cell>
          <table:table-cell office:value-type="float" office:value="4422619.25" table:style-name="ce10">
            <text:p>4 422 619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5:160103:111</text:p>
          </table:table-cell>
          <table:table-cell office:value-type="float" office:value="10499439.539999999" table:style-name="ce10">
            <text:p>10 499 439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5:160703:130</text:p>
          </table:table-cell>
          <table:table-cell office:value-type="float" office:value="16905463.219999999" table:style-name="ce10">
            <text:p>16 905 463,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5:160703:12</text:p>
          </table:table-cell>
          <table:table-cell office:value-type="float" office:value="17691461.420000002" table:style-name="ce10">
            <text:p>17 691 461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5:160102:29</text:p>
          </table:table-cell>
          <table:table-cell office:value-type="float" office:value="2076402.03" table:style-name="ce10">
            <text:p>2 076 402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5:160201:73</text:p>
          </table:table-cell>
          <table:table-cell office:value-type="float" office:value="7605143.5599999996" table:style-name="ce10">
            <text:p>7 605 143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5:160201:261</text:p>
          </table:table-cell>
          <table:table-cell office:value-type="float" office:value="804366.24" table:style-name="ce10">
            <text:p>804 366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5:160703:14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5:160104:44</text:p>
          </table:table-cell>
          <table:table-cell office:value-type="float" office:value="1826974.24" table:style-name="ce10">
            <text:p>1 826 974,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5:160103:107</text:p>
          </table:table-cell>
          <table:table-cell office:value-type="float" office:value="6756286.3700000001" table:style-name="ce10">
            <text:p>6 756 286,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5:160402:135</text:p>
          </table:table-cell>
          <table:table-cell office:value-type="float" office:value="824721.69" table:style-name="ce10">
            <text:p>824 721,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5:160302:6</text:p>
          </table:table-cell>
          <table:table-cell office:value-type="float" office:value="2578848.2799999998" table:style-name="ce10">
            <text:p>2 578 848,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5:160402:225</text:p>
          </table:table-cell>
          <table:table-cell office:value-type="float" office:value="1294790.3600000001" table:style-name="ce10">
            <text:p>1 294 790,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5:160701:103</text:p>
          </table:table-cell>
          <table:table-cell office:value-type="float" office:value="4824312.7" table:style-name="ce10">
            <text:p>4 824 312,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5:160402:73</text:p>
          </table:table-cell>
          <table:table-cell office:value-type="float" office:value="997404.49" table:style-name="ce10">
            <text:p>997 404,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5:160401:22</text:p>
          </table:table-cell>
          <table:table-cell office:value-type="float" office:value="1557225.11" table:style-name="ce10">
            <text:p>1 557 225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5:160101:80</text:p>
          </table:table-cell>
          <table:table-cell office:value-type="float" office:value="1233112.32" table:style-name="ce10">
            <text:p>1 233 112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5:160201:46</text:p>
          </table:table-cell>
          <table:table-cell office:value-type="float" office:value="4133732.91" table:style-name="ce10">
            <text:p>4 133 732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5:160701:100</text:p>
          </table:table-cell>
          <table:table-cell office:value-type="float" office:value="724308.93" table:style-name="ce10">
            <text:p>724 308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5:160201:43</text:p>
          </table:table-cell>
          <table:table-cell office:value-type="float" office:value="293859.58" table:style-name="ce10">
            <text:p>293 859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5:160101:79</text:p>
          </table:table-cell>
          <table:table-cell office:value-type="float" office:value="8594456.2599999998" table:style-name="ce10">
            <text:p>8 594 456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5:160101:98</text:p>
          </table:table-cell>
          <table:table-cell office:value-type="float" office:value="4203682.5599999996" table:style-name="ce10">
            <text:p>4 203 682,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5:160703:194</text:p>
          </table:table-cell>
          <table:table-cell office:value-type="float" office:value="686773.38" table:style-name="ce10">
            <text:p>686 773,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5:160703:137</text:p>
          </table:table-cell>
          <table:table-cell office:value-type="float" office:value="14833263.25" table:style-name="ce10">
            <text:p>14 833 263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5:160201:55</text:p>
          </table:table-cell>
          <table:table-cell office:value-type="float" office:value="6332434.8099999996" table:style-name="ce10">
            <text:p>6 332 434,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5:160401:29</text:p>
          </table:table-cell>
          <table:table-cell office:value-type="float" office:value="794214.94" table:style-name="ce10">
            <text:p>794 214,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5:160104:10</text:p>
          </table:table-cell>
          <table:table-cell office:value-type="float" office:value="146348.01999999999" table:style-name="ce10">
            <text:p>146 348,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5:160104:43</text:p>
          </table:table-cell>
          <table:table-cell office:value-type="float" office:value="196464.52" table:style-name="ce10">
            <text:p>196 464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5:160201:41</text:p>
          </table:table-cell>
          <table:table-cell office:value-type="float" office:value="10296734.26" table:style-name="ce10">
            <text:p>10 296 734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5:160402:14</text:p>
          </table:table-cell>
          <table:table-cell office:value-type="float" office:value="1174651.1000000001" table:style-name="ce10">
            <text:p>1 174 651,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5:160102:66</text:p>
          </table:table-cell>
          <table:table-cell office:value-type="float" office:value="5285641.3" table:style-name="ce10">
            <text:p>5 285 641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5:160501:131</text:p>
          </table:table-cell>
          <table:table-cell office:value-type="float" office:value="981033.17" table:style-name="ce10">
            <text:p>981 033,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5:160201:42</text:p>
          </table:table-cell>
          <table:table-cell office:value-type="float" office:value="188856.8" table:style-name="ce10">
            <text:p>188 856,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5:160201:50</text:p>
          </table:table-cell>
          <table:table-cell office:value-type="float" office:value="1453148.19" table:style-name="ce10">
            <text:p>1 453 148,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5:160102:14</text:p>
          </table:table-cell>
          <table:table-cell office:value-type="float" office:value="2976988.9" table:style-name="ce10">
            <text:p>2 976 988,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5:160101:78</text:p>
          </table:table-cell>
          <table:table-cell office:value-type="float" office:value="1852422.32" table:style-name="ce10">
            <text:p>1 852 422,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5:160201:54</text:p>
          </table:table-cell>
          <table:table-cell office:value-type="float" office:value="10244512.67" table:style-name="ce10">
            <text:p>10 244 512,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5:160703:195</text:p>
          </table:table-cell>
          <table:table-cell office:value-type="float" office:value="8566130.6500000004" table:style-name="ce10">
            <text:p>8 566 130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5:160703:17</text:p>
          </table:table-cell>
          <table:table-cell office:value-type="float" office:value="8628897.8699999992" table:style-name="ce10">
            <text:p>8 628 897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5:160703:139</text:p>
          </table:table-cell>
          <table:table-cell office:value-type="float" office:value="14833263.25" table:style-name="ce10">
            <text:p>14 833 263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5:160104:46</text:p>
          </table:table-cell>
          <table:table-cell office:value-type="float" office:value="104432.43" table:style-name="ce10">
            <text:p>104 432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5:160703:134</text:p>
          </table:table-cell>
          <table:table-cell office:value-type="float" office:value="16900340.350000001" table:style-name="ce10">
            <text:p>16 900 340,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5:160102:16</text:p>
          </table:table-cell>
          <table:table-cell office:value-type="float" office:value="13778012.09" table:style-name="ce10">
            <text:p>13 778 012,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5:160602:1</text:p>
          </table:table-cell>
          <table:table-cell office:value-type="float" office:value="961099.87" table:style-name="ce10">
            <text:p>961 099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5:160701:77</text:p>
          </table:table-cell>
          <table:table-cell office:value-type="float" office:value="4718739.42" table:style-name="ce10">
            <text:p>4 718 739,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5:160703:140</text:p>
          </table:table-cell>
          <table:table-cell office:value-type="float" office:value="14778192.43" table:style-name="ce10">
            <text:p>14 778 192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5:160201:63</text:p>
          </table:table-cell>
          <table:table-cell office:value-type="float" office:value="7934075.6900000004" table:style-name="ce10">
            <text:p>7 934 075,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5:160701:66</text:p>
          </table:table-cell>
          <table:table-cell office:value-type="float" office:value="1279335.1299999999" table:style-name="ce10">
            <text:p>1 279 335,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5:160201:47</text:p>
          </table:table-cell>
          <table:table-cell office:value-type="float" office:value="3746081.11" table:style-name="ce10">
            <text:p>3 746 081,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5:160703:184</text:p>
          </table:table-cell>
          <table:table-cell office:value-type="float" office:value="312009.65999999997" table:style-name="ce10">
            <text:p>312 009,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5:160703:158</text:p>
          </table:table-cell>
          <table:table-cell office:value-type="float" office:value="198800.91" table:style-name="ce10">
            <text:p>198 800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5:160703:196</text:p>
          </table:table-cell>
          <table:table-cell office:value-type="float" office:value="198800.91" table:style-name="ce10">
            <text:p>198 800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5:160703:206</text:p>
          </table:table-cell>
          <table:table-cell office:value-type="float" office:value="7354070.5499999998" table:style-name="ce10">
            <text:p>7 354 070,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5:160402:103</text:p>
          </table:table-cell>
          <table:table-cell office:value-type="float" office:value="128235.3" table:style-name="ce10">
            <text:p>128 235,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5:160201:49</text:p>
          </table:table-cell>
          <table:table-cell office:value-type="float" office:value="4297022.6900000004" table:style-name="ce10">
            <text:p>4 297 022,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5:160102:22</text:p>
          </table:table-cell>
          <table:table-cell office:value-type="float" office:value="2266723.58" table:style-name="ce10">
            <text:p>2 266 723,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5:160102:21</text:p>
          </table:table-cell>
          <table:table-cell office:value-type="float" office:value="4145218.61" table:style-name="ce10">
            <text:p>4 145 218,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5:160703:156</text:p>
          </table:table-cell>
          <table:table-cell office:value-type="float" office:value="5066181.45" table:style-name="ce10">
            <text:p>5 066 181,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5:160703:135</text:p>
          </table:table-cell>
          <table:table-cell office:value-type="float" office:value="14848631.859999999" table:style-name="ce10">
            <text:p>14 848 631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5:160201:53</text:p>
          </table:table-cell>
          <table:table-cell office:value-type="float" office:value="4872500.93" table:style-name="ce10">
            <text:p>4 872 500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5:160703:202</text:p>
          </table:table-cell>
          <table:table-cell office:value-type="float" office:value="198800.91" table:style-name="ce10">
            <text:p>198 800,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5:160701:54</text:p>
          </table:table-cell>
          <table:table-cell office:value-type="float" office:value="1182327.03" table:style-name="ce10">
            <text:p>1 182 327,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090601:1236</text:p>
          </table:table-cell>
          <table:table-cell office:value-type="float" office:value="102899.54" table:style-name="ce10">
            <text:p>102 899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070103:782</text:p>
          </table:table-cell>
          <table:table-cell office:value-type="float" office:value="159494.29" table:style-name="ce10">
            <text:p>159 494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070103:778</text:p>
          </table:table-cell>
          <table:table-cell office:value-type="float" office:value="167211.75" table:style-name="ce10">
            <text:p>167 211,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160201:1050</text:p>
          </table:table-cell>
          <table:table-cell office:value-type="float" office:value="10374644.640000001" table:style-name="ce10">
            <text:p>10 374 644,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60401:25</text:p>
          </table:table-cell>
          <table:table-cell office:value-type="float" office:value="2794.26" table:style-name="ce10">
            <text:p>2 794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070102:414</text:p>
          </table:table-cell>
          <table:table-cell office:value-type="float" office:value="162066.78" table:style-name="ce10">
            <text:p>162 066,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132501:739</text:p>
          </table:table-cell>
          <table:table-cell office:value-type="float" office:value="1515195.73" table:style-name="ce10">
            <text:p>1 515 195,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090601:1228</text:p>
          </table:table-cell>
          <table:table-cell office:value-type="float" office:value="128624.43" table:style-name="ce10">
            <text:p>128 624,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132501:2075</text:p>
          </table:table-cell>
          <table:table-cell office:value-type="float" office:value="25724.89" table:style-name="ce10">
            <text:p>25 724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132501:2074</text:p>
          </table:table-cell>
          <table:table-cell office:value-type="float" office:value="334423.51" table:style-name="ce10">
            <text:p>334 423,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10104:1537</text:p>
          </table:table-cell>
          <table:table-cell office:value-type="float" office:value="746021.67" table:style-name="ce10">
            <text:p>746 021,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10103:1601</text:p>
          </table:table-cell>
          <table:table-cell office:value-type="float" office:value="46304.79" table:style-name="ce10">
            <text:p>46 304,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70103:776</text:p>
          </table:table-cell>
          <table:table-cell office:value-type="float" office:value="1980816.15" table:style-name="ce10">
            <text:p>1 980 816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70103:780</text:p>
          </table:table-cell>
          <table:table-cell office:value-type="float" office:value="141486.87" table:style-name="ce10">
            <text:p>141 486,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60102:53</text:p>
          </table:table-cell>
          <table:table-cell office:value-type="float" office:value="11716926.52" table:style-name="ce10">
            <text:p>11 716 926,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90601:1226</text:p>
          </table:table-cell>
          <table:table-cell office:value-type="float" office:value="102899.54" table:style-name="ce10">
            <text:p>102 899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10101:880</text:p>
          </table:table-cell>
          <table:table-cell office:value-type="float" office:value="164639.26" table:style-name="ce10">
            <text:p>164 639,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70102:417</text:p>
          </table:table-cell>
          <table:table-cell office:value-type="float" office:value="30869.86" table:style-name="ce10">
            <text:p>30 869,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42301:1471</text:p>
          </table:table-cell>
          <table:table-cell office:value-type="float" office:value="61123.74" table:style-name="ce10">
            <text:p>61 123,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132501:2077</text:p>
          </table:table-cell>
          <table:table-cell office:value-type="float" office:value="3503729.34" table:style-name="ce10">
            <text:p>3 503 729,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70103:781</text:p>
          </table:table-cell>
          <table:table-cell office:value-type="float" office:value="159494.29" table:style-name="ce10">
            <text:p>159 494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160201:33</text:p>
          </table:table-cell>
          <table:table-cell office:value-type="float" office:value="27964159.289999999" table:style-name="ce10">
            <text:p>27 964 159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080201:90</text:p>
          </table:table-cell>
          <table:table-cell office:value-type="float" office:value="159880.21" table:style-name="ce10">
            <text:p>159 880,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131901:1926</text:p>
          </table:table-cell>
          <table:table-cell office:value-type="float" office:value="123479.45" table:style-name="ce10">
            <text:p>123 479,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160201:1045</text:p>
          </table:table-cell>
          <table:table-cell office:value-type="float" office:value="6298891.3899999997" table:style-name="ce10">
            <text:p>6 298 891,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070103:777</text:p>
          </table:table-cell>
          <table:table-cell office:value-type="float" office:value="180074.2" table:style-name="ce10">
            <text:p>180 074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160201:30</text:p>
          </table:table-cell>
          <table:table-cell office:value-type="float" office:value="242356.71" table:style-name="ce10">
            <text:p>242 356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070103:779</text:p>
          </table:table-cell>
          <table:table-cell office:value-type="float" office:value="159494.29" table:style-name="ce10">
            <text:p>159 494,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70103:785</text:p>
          </table:table-cell>
          <table:table-cell office:value-type="float" office:value="136341.89000000001" table:style-name="ce10">
            <text:p>136 341,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70103:784</text:p>
          </table:table-cell>
          <table:table-cell office:value-type="float" office:value="177501.71" table:style-name="ce10">
            <text:p>177 501,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90601:1230</text:p>
          </table:table-cell>
          <table:table-cell office:value-type="float" office:value="77174.66" table:style-name="ce10">
            <text:p>77 174,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60101:59</text:p>
          </table:table-cell>
          <table:table-cell office:value-type="float" office:value="185.54" table:style-name="ce10">
            <text:p>185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60401:26</text:p>
          </table:table-cell>
          <table:table-cell office:value-type="float" office:value="185.54" table:style-name="ce10">
            <text:p>185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132501:2076</text:p>
          </table:table-cell>
          <table:table-cell office:value-type="float" office:value="463047.93" table:style-name="ce10">
            <text:p>463 047,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10801:3036</text:p>
          </table:table-cell>
          <table:table-cell office:value-type="float" office:value="3321318.37" table:style-name="ce10">
            <text:p>3 321 318,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132501:692</text:p>
          </table:table-cell>
          <table:table-cell office:value-type="float" office:value="21080.54" table:style-name="ce10">
            <text:p>21 080,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10102:1290</text:p>
          </table:table-cell>
          <table:table-cell office:value-type="float" office:value="96767.2" table:style-name="ce10">
            <text:p>96 767,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10103:1605</text:p>
          </table:table-cell>
          <table:table-cell office:value-type="float" office:value="154349.31" table:style-name="ce10">
            <text:p>154 349,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130301:973</text:p>
          </table:table-cell>
          <table:table-cell office:value-type="float" office:value="18938660.34" table:style-name="ce10">
            <text:p>18 938 660,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90601:1232</text:p>
          </table:table-cell>
          <table:table-cell office:value-type="float" office:value="51449.77" table:style-name="ce10">
            <text:p>51 449,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172301:1054</text:p>
          </table:table-cell>
          <table:table-cell office:value-type="float" office:value="146687.25" table:style-name="ce10">
            <text:p>146 687,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70103:783</text:p>
          </table:table-cell>
          <table:table-cell office:value-type="float" office:value="190364.15" table:style-name="ce10">
            <text:p>190 364,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210201:1</text:p>
          </table:table-cell>
          <table:table-cell office:value-type="float" office:value="3631709" table:style-name="ce10">
            <text:p>3 631 709,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132501:2073</text:p>
          </table:table-cell>
          <table:table-cell office:value-type="float" office:value="49134.53" table:style-name="ce10">
            <text:p>49 134,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10102:1291</text:p>
          </table:table-cell>
          <table:table-cell office:value-type="float" office:value="210944.06" table:style-name="ce10">
            <text:p>210 944,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5:200201:4</text:p>
          </table:table-cell>
          <table:table-cell office:value-type="float" office:value="122.65" table:style-name="ce10">
            <text:p>122,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60101:1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160101:19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160101:19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60101:19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30102:8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30102:8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7:28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1:65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1:65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2:25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90102:20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50101:21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50101:21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30501:11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42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50101:21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50101:21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50101:20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17:17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15:41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0:138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1252:4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7:011252:4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7:011252:4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40301:5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8:27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7:011252:4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7:011252:4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11:6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11:6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10:21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1:010111:6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23:14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133:2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134:1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60:7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2:17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4:22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7:28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0101:88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10103:59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4:22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5:68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00301:18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134:1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0:120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0:120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1391:3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1252:4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2:23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1391:3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1390:2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501:17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7:28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51:24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1252:4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1252:4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1:6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9:55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101:35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3:37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51:76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23:14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51:76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501:11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4:22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0:35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20111:22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20103: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1252:4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301:28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1252:4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1252:4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1252:4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1001:9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30401:6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40101:6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23:14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90101: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3:37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4:22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901:2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01201:3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0:120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101:35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1:35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301:3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301: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90501:136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50401:3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301:45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50102:26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50101:18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102:10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30102:8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104:32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30102:8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1801:7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401:15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401:30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102:58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102:10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2:8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102:10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102:8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30102:10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102:2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30102:2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701:12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20101:39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001:12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701: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701:13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201:68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701:13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20102:43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10103:52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10102:19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201:69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10201:1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20101:39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701:25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1501:4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100101: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50101:27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70501:3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30101:18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20101:2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20101:3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40102:11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40102:11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40102:11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30101:2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30101:14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20401:7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50101:16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90201:10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50101:16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40102:11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40102:11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40102:11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50401:13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30802:8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201:12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40102:11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20401:7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40102:11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20201:3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20101:5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40102:11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40102:11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00101:16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40102:11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40102:11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60101:18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50101:16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50101:2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20201:6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30101:14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40102:11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40102:11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40102:11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40102:11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40102:11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60101:19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80101: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5:19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10105:8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5:39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5:3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00000:19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1391:3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00000:4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23:15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01: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08:3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00000:23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15:3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1391:3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30102:61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00000:15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00000:14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5:61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4:23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100401:1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66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70501:13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00000:103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00000:65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00000:62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20301:24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00000:9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47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50501:18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10103:4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60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10104:120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0:000000:7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0:000000:31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00000:77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60101:3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0:000000:24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0:000000:24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00000:29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16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00000:47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50101:1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60101:3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0:000000:24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701:15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0:289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2:127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3:206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0:194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7:37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3:61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10110:6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102:39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60701:12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103:4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33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458:2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3:60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06:30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51:9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9:20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7:43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9:73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1:77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206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231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230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3:159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10131:7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6: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7:11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0:194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5:47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7:19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8:9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8:25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3:4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5:107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2:35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9:65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60102:30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4:12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40201:32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01201:6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1:24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170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10102:54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30501:15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103:14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10103:15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103:15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10103:1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10103:3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10103: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10103:4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10103:4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10103:5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10103:6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10103: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10103:7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10104:1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0104:1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10104:13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10104:13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10104:13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10104:13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10104:14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10104:14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10104:14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10104:14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10104:14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10104:15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10104:1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10104:15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10104:15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10104:1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10104:2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10104:2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10104:2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10104:2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10104:3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10104:3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104:3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10104:3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10104:4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10104:4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10104:4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10104:42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0104:43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10104:43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10104:44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10104:45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10104:45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10104:45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10104:45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10104:45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10104:5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10104:5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10104:6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10104:6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10104:6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10104:7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10104:7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10801:50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10801:50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10801:50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10801:50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10801:50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10801:50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10801:50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10801:50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10801:50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10801:50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10801:50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10801:50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10801:50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10801:50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10801:50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10801:50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10801:50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10801:50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10801:50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10801:50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10801:50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10801:50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10801:50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10801:50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10801:50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10801:50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10801:50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10801:50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10801:50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10801:50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10801:50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10801:50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10801:50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10801:50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10801:50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10801:50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10801:50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10801:50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10801:50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10801:50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10801:50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10801:51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10801:51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10801:51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10801:51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10801:51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10801:51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10801:51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10801:51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10801:51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10801:51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10801:51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10801:51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10801:51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10801:57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10104:13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10104:14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10104:2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10104:42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10104:48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10104:51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10801:49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10801:49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10801:49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10801:49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10801:49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10801:49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10801:49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10801:49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10801:49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10801:49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10801:49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10801:49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10801:49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10801:49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10104:42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10104:48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0302:21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0302:21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50501: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50501:1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50501:16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50501:16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50501:16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50501:17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50501:17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50501:20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50501:20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50501:20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50501:20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50501:20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50501:21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50501:21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50501:21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50501:21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50501:21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50501:21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70101:36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70101:10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70101:36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70101:5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101:38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301:4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30301:1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0301:2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30301:22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30301:22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30301:22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30301:2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30301:2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30301:2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30301:2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30301:2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0301:2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30301:3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30301:8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30301:25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30301:25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30301:9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30301:9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30301:9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30601:1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30601: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30601: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30601: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30601: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30601:5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30601:5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30601: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30601: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30601: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30601: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30601: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30601: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31601:1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31601:1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31601:1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31601:1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31601:2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31601:2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31601: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31601:2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31601:29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31601:30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31601:30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31601:31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1601:31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31601:32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1601:34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31601:34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31601:37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31601:37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31601:3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31601:37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31601:38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31601:38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31601:38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31601:40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31601:40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31601:40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31601:40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31601:40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31601:40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31601:4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31601: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70201:20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5:3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17:106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17:106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17:106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17:106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17:106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17:106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17:13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17:175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17:18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17:28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17:30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17:31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17:33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17:35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17:37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17:37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17:37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17:41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17:42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17:43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17:43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17:5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17:5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7:5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17:60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17:62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17:6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17:6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7:6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7:6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7:7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7:98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7:98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7:98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17:98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7:98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7:99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7:99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17:99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7:99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17:99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7:99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17:99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17:99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3:49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8:43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8:43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2:56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2:56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40102:149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40102:135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40102:139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40102:111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40102:111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60201:17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70101:9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60301:4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60301:3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60301:47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60301:76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60301:7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60301:9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60301:3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60301:8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60301:72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60301:79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60301:12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60301:57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60301:46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60301:3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60301:41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60301:9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60301:46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301:42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40102:73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40102:96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40102:71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40102:73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40102:72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40102:68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60301:96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60301:86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60301:36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60301:57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60301:3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60301:81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60301:65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60301:41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60301:93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60301:2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60301:7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60301:59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90103:1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301:95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60301:85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60301:95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60301:43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40102:79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40102:82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40102:73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40102:90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40102:72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40102:71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90103:1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40102:71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40102:68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40102:86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40102:82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40102:73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40102:72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40102:82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60301:34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60301:36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60301:59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60301:59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60301:77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60301:35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60301:59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60301:71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60301:58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60301:37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60301:59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60301:47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60301:81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60301:41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60301:35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60301:79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60301:81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60301:94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60301:64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60301:96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60301:59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60301:73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60301:72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60301:62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60301:78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60301:83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60301:9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60301:42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60301:9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40102:94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60301:43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60301:96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40102:77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40102:84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40102:81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40102:73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40102:91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40102:69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40102:84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40102:68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40102:80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40102:80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40102:82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90103:1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09:14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60101:15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60301:8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60301:62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60301:38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60301:96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60301:89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60301:36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60301:7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60101:67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60301:82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60301:34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60301:86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60301:36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60301:59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60301:93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60301:83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60301:79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60301:64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60301:82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60301:83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60301:62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60301:59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60301:96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60301:80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60301:73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60301:77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60301:75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60301:1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60301:97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60301:46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60301:62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60301:57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60301:82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40102:69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40102:82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40102:71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60301:96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60301:57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40102:81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60301:35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40102:80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40102:90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90103:1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40102:86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40102:82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40102:90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40102:80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40102:73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8:27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8:47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8:47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8:48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8:38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8:29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8:46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8:28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8:28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40102:68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40102:21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8:42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8:52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8:32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8:33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40102:23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40102:101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40102:53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8:38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40102:21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40102:21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40102:23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8:44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40102:25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40102:51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40102:58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8:5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8: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8:28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40102:22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8:32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40102:58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8:32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8:4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40102:68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40102:43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8:48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40102:59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40102:101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8:47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8:52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40102:64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8:44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40102:47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8:5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8:45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40102:25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40102:132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40102:27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40102:58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40102:53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40102:21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40102:21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40102:5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8:42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40102:20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40102:58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40102:61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40102:68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8:48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8:42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40102:53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40102:21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40102:58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40102:17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40102:61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40102:149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8:5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8:44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8:29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8:34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40102:141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8:27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40102:141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40102:2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40102:64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8:39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40102:51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40102:22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40102:25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8:1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40102:53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40102:64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8:42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40102:62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40102:140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40102:58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40102:163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40102:100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08:28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08:34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08:38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40102:59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40102:59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08:32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08:46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10108:44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40102:5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40102:21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4:23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40102:68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40102:21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40102:101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40102:61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40102:147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40102:58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40102:25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40102:58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40102:5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08:44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40102:58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40102:59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40102:53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40102:132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40102:22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40102:58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40102:61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40102:68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08:5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40102:20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40102:5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40102:24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08:44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8:40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8:32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8:5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40102:46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40102:58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40102:23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40102:51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40102:5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40102:59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8:48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8:28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8:28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8:47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8:48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8:34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40102:5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40102:58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8:32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40102:64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8:5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40102:22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8:3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40102:22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40102:21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08:41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40102:5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8:48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40102:22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40102:65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8:39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40102:14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40102:58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8:32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8:2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8:5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40102:22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40102:21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40102:20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40102:53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08:39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40102:2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40102:149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8:2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8:33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40102:137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40102:53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40102:5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40102:25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40102:65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40102:148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40102:61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40102:22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08:5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40102:5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40102:64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40102:22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40102:68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40102:64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40102:141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40102:21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10108:45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10108:45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08:31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40102:20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40102:149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8:31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08:5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40102:21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10108:33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40102:20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40102:68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40102:22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04:56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1:39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01:39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10101:39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102:12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8:34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08:34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8:4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01:39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01:27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1:39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50501:16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30301: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90201:13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90201:13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31601:29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10103:3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10104:1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10103:3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10104:1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5:170101:2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9:060101:2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010101:6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010101:6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60301:69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60301:69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40102:92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60301:64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60301:69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60301:69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40102:92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40102:155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60301:68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60301:69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40102:93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40102:155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40102:92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60301:80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60301:69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08:51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60301:34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60301:69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60301:82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60301:64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40102:92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21:38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10106:43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10106:39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10106:38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70102:4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21:9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10106:37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10106:37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10106:5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10106:38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10115:11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10106:11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21:5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10106:12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06:16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01:292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B3287E6BD39EC812BA5178895B47EDC27B5BA1E2D2702F32188D3F77ACD0DD765F4004966E7C50750673A10E31D5FEE3C7A8DB28D23F293C0227946D244AF45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creator>UserOC</dc:creator>
    <meta:creation-date>2026-04-15T06:25:16Z</meta:creation-date>
    <dc:date>2026-04-09T06:27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