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164</text:p>
          </table:table-cell>
          <table:covered-table-cell/>
          <table:table-cell table:number-columns-repeated="3" table:style-name="ce2"/>
          <table:table-cell office:value-type="string" table:style-name="ce3">
            <text:p>09.04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5" table:style-name="ce9">
            <text:p>18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49" table:style-name="ce9">
            <text:p>1 44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40701:202</text:p>
          </table:table-cell>
          <table:table-cell office:value-type="float" office:value="990026.45" table:style-name="ce10">
            <text:p>990 026.4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20701:326</text:p>
          </table:table-cell>
          <table:table-cell office:value-type="float" office:value="303961.59999999998" table:style-name="ce10">
            <text:p>303 961.6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110701:1410</text:p>
          </table:table-cell>
          <table:table-cell office:value-type="float" office:value="111055.5" table:style-name="ce10">
            <text:p>111 055.5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120701:625</text:p>
          </table:table-cell>
          <table:table-cell office:value-type="float" office:value="406296.38" table:style-name="ce10">
            <text:p>406 296.3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8:090301:1405</text:p>
          </table:table-cell>
          <table:table-cell office:value-type="float" office:value="47677.74" table:style-name="ce10">
            <text:p>47 677.7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050501:1920</text:p>
          </table:table-cell>
          <table:table-cell office:value-type="float" office:value="392556.64" table:style-name="ce10">
            <text:p>392 556.6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3:150701:639</text:p>
          </table:table-cell>
          <table:table-cell office:value-type="float" office:value="326488.28000000003" table:style-name="ce10">
            <text:p>326 488.2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41401:278</text:p>
          </table:table-cell>
          <table:table-cell office:value-type="float" office:value="1529182.55" table:style-name="ce10">
            <text:p>1 529 182.5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11001:920</text:p>
          </table:table-cell>
          <table:table-cell office:value-type="float" office:value="148913.04" table:style-name="ce10">
            <text:p>148 913.0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6:100501:951</text:p>
          </table:table-cell>
          <table:table-cell office:value-type="float" office:value="146019.42000000001" table:style-name="ce10">
            <text:p>146 019.4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3:090901:981</text:p>
          </table:table-cell>
          <table:table-cell office:value-type="float" office:value="394670.12" table:style-name="ce10">
            <text:p>394 670.1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6:100501:3375</text:p>
          </table:table-cell>
          <table:table-cell office:value-type="float" office:value="125164.36" table:style-name="ce10">
            <text:p>125 164.3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0:120901:472</text:p>
          </table:table-cell>
          <table:table-cell office:value-type="float" office:value="365055.88" table:style-name="ce10">
            <text:p>365 055.8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8:140401:2073</text:p>
          </table:table-cell>
          <table:table-cell office:value-type="float" office:value="66900" table:style-name="ce10">
            <text:p>66 900.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2:071101:3624</text:p>
          </table:table-cell>
          <table:table-cell office:value-type="float" office:value="282153.96000000002" table:style-name="ce10">
            <text:p>282 153.9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3:150701:325</text:p>
          </table:table-cell>
          <table:table-cell office:value-type="float" office:value="18314568.399999999" table:style-name="ce10">
            <text:p>18 314 568.4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0:120901:476</text:p>
          </table:table-cell>
          <table:table-cell office:value-type="float" office:value="364322.83" table:style-name="ce10">
            <text:p>364 322.8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220301:3422</text:p>
          </table:table-cell>
          <table:table-cell office:value-type="float" office:value="352190.53" table:style-name="ce10">
            <text:p>352 190.5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0:120901:474</text:p>
          </table:table-cell>
          <table:table-cell office:value-type="float" office:value="355526.3" table:style-name="ce10">
            <text:p>355 526.3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0:120901:475</text:p>
          </table:table-cell>
          <table:table-cell office:value-type="float" office:value="370920.23" table:style-name="ce10">
            <text:p>370 920.2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0:040501:24</text:p>
          </table:table-cell>
          <table:table-cell office:value-type="float" office:value="62972.04" table:style-name="ce10">
            <text:p>62 972.0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050501:3288</text:p>
          </table:table-cell>
          <table:table-cell office:value-type="float" office:value="109398.45" table:style-name="ce10">
            <text:p>109 398.4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0:120901:471</text:p>
          </table:table-cell>
          <table:table-cell office:value-type="float" office:value="345263.7" table:style-name="ce10">
            <text:p>345 263.7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6:100501:1004</text:p>
          </table:table-cell>
          <table:table-cell office:value-type="float" office:value="212072.46" table:style-name="ce10">
            <text:p>212 072.4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70701:407</text:p>
          </table:table-cell>
          <table:table-cell office:value-type="float" office:value="353473.05" table:style-name="ce10">
            <text:p>353 473.0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4:090901:2271</text:p>
          </table:table-cell>
          <table:table-cell office:value-type="float" office:value="221250" table:style-name="ce10">
            <text:p>221 250.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0:120801:612</text:p>
          </table:table-cell>
          <table:table-cell office:value-type="float" office:value="231342.98" table:style-name="ce10">
            <text:p>231 342.9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3:230501:393</text:p>
          </table:table-cell>
          <table:table-cell office:value-type="float" office:value="354343.6" table:style-name="ce10">
            <text:p>354 343.6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0:120901:473</text:p>
          </table:table-cell>
          <table:table-cell office:value-type="float" office:value="362123.7" table:style-name="ce10">
            <text:p>362 123.7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070301:1650</text:p>
          </table:table-cell>
          <table:table-cell office:value-type="float" office:value="476115.64" table:style-name="ce10">
            <text:p>476 115.6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000000:3545</text:p>
          </table:table-cell>
          <table:table-cell office:value-type="float" office:value="6636126.5999999996" table:style-name="ce10">
            <text:p>6 636 126.6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0:120801:613</text:p>
          </table:table-cell>
          <table:table-cell office:value-type="float" office:value="365055.88" table:style-name="ce10">
            <text:p>365 055.8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260301:2437</text:p>
          </table:table-cell>
          <table:table-cell office:value-type="float" office:value="819699.68" table:style-name="ce10">
            <text:p>819 699.6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050501:3289</text:p>
          </table:table-cell>
          <table:table-cell office:value-type="float" office:value="109398.45" table:style-name="ce10">
            <text:p>109 398.4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1:080501:839</text:p>
          </table:table-cell>
          <table:table-cell office:value-type="float" office:value="369038.04" table:style-name="ce10">
            <text:p>369 038.0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1:031501:3682</text:p>
          </table:table-cell>
          <table:table-cell office:value-type="float" office:value="145953.35999999999" table:style-name="ce10">
            <text:p>145 953.3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1:150601:2169</text:p>
          </table:table-cell>
          <table:table-cell office:value-type="float" office:value="339660.2" table:style-name="ce10">
            <text:p>339 660.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1:031501:3683</text:p>
          </table:table-cell>
          <table:table-cell office:value-type="float" office:value="404189.73" table:style-name="ce10">
            <text:p>404 189.7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2:021101:1110</text:p>
          </table:table-cell>
          <table:table-cell office:value-type="float" office:value="651951.69999999995" table:style-name="ce10">
            <text:p>651 951.7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1:130301:234</text:p>
          </table:table-cell>
          <table:table-cell office:value-type="float" office:value="19392.919999999998" table:style-name="ce10">
            <text:p>19 392.9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1:150501:741</text:p>
          </table:table-cell>
          <table:table-cell office:value-type="float" office:value="170124.57" table:style-name="ce10">
            <text:p>170 124.5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1:040601:3389</text:p>
          </table:table-cell>
          <table:table-cell office:value-type="float" office:value="141299.01999999999" table:style-name="ce10">
            <text:p>141 299.0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031601:1206</text:p>
          </table:table-cell>
          <table:table-cell office:value-type="float" office:value="3257954069.4400001" table:style-name="ce10">
            <text:p>3 257 954 069.4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1:150601:426</text:p>
          </table:table-cell>
          <table:table-cell office:value-type="float" office:value="328193293.12" table:style-name="ce10">
            <text:p>328 193 293.1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5:030104:3346</text:p>
          </table:table-cell>
          <table:table-cell office:value-type="float" office:value="5133240.9800000004" table:style-name="ce10">
            <text:p>5 133 240.9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5:030104:3450</text:p>
          </table:table-cell>
          <table:table-cell office:value-type="float" office:value="14048674.060000001" table:style-name="ce10">
            <text:p>14 048 674.0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4:010115:9290</text:p>
          </table:table-cell>
          <table:table-cell office:value-type="float" office:value="1750924.67" table:style-name="ce10">
            <text:p>1 750 924.6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50101:101</text:p>
          </table:table-cell>
          <table:table-cell office:value-type="float" office:value="1569552.24" table:style-name="ce10">
            <text:p>1 569 552.2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5:010123:4010</text:p>
          </table:table-cell>
          <table:table-cell office:value-type="float" office:value="4690557.12" table:style-name="ce10">
            <text:p>4 690 557.1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10123:364</text:p>
          </table:table-cell>
          <table:table-cell office:value-type="float" office:value="29794648.690000001" table:style-name="ce10">
            <text:p>29 794 648.6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5:010123:4039</text:p>
          </table:table-cell>
          <table:table-cell office:value-type="float" office:value="4074203.3" table:style-name="ce10">
            <text:p>4 074 203.3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10105:5123</text:p>
          </table:table-cell>
          <table:table-cell office:value-type="float" office:value="1105941.3500000001" table:style-name="ce10">
            <text:p>1 105 941.3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10112:2593</text:p>
          </table:table-cell>
          <table:table-cell office:value-type="float" office:value="7671142.8799999999" table:style-name="ce10">
            <text:p>7 671 142.8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4:060101:8789</text:p>
          </table:table-cell>
          <table:table-cell office:value-type="float" office:value="2224369.52" table:style-name="ce10">
            <text:p>2 224 369.5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209:162</text:p>
          </table:table-cell>
          <table:table-cell office:value-type="float" office:value="302714.08" table:style-name="ce10">
            <text:p>302 714.0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4:040102:17064</text:p>
          </table:table-cell>
          <table:table-cell office:value-type="float" office:value="1318565.8500000001" table:style-name="ce10">
            <text:p>1 318 565.8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3:010104:347</text:p>
          </table:table-cell>
          <table:table-cell office:value-type="float" office:value="12846234.99" table:style-name="ce10">
            <text:p>12 846 234.9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3:081501:488</text:p>
          </table:table-cell>
          <table:table-cell office:value-type="float" office:value="863013.74" table:style-name="ce10">
            <text:p>863 013.7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1:010115:563</text:p>
          </table:table-cell>
          <table:table-cell office:value-type="float" office:value="13464935" table:style-name="ce10">
            <text:p>13 464 935.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3:010104:14</text:p>
          </table:table-cell>
          <table:table-cell office:value-type="float" office:value="45001182.539999999" table:style-name="ce10">
            <text:p>45 001 182.5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4:040103:515</text:p>
          </table:table-cell>
          <table:table-cell office:value-type="float" office:value="988502.96" table:style-name="ce10">
            <text:p>988 502.9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224:2756</text:p>
          </table:table-cell>
          <table:table-cell office:value-type="float" office:value="7745956.9900000002" table:style-name="ce10">
            <text:p>7 745 956.9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4:010115:897</text:p>
          </table:table-cell>
          <table:table-cell office:value-type="float" office:value="3919502.56" table:style-name="ce10">
            <text:p>3 919 502.5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5:010123:4023</text:p>
          </table:table-cell>
          <table:table-cell office:value-type="float" office:value="6947038.9500000002" table:style-name="ce10">
            <text:p>6 947 038.9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3:081501:824</text:p>
          </table:table-cell>
          <table:table-cell office:value-type="float" office:value="850352.27" table:style-name="ce10">
            <text:p>850 352.2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1:010108:650</text:p>
          </table:table-cell>
          <table:table-cell office:value-type="float" office:value="2332682.5699999998" table:style-name="ce10">
            <text:p>2 332 682.5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1:010108:649</text:p>
          </table:table-cell>
          <table:table-cell office:value-type="float" office:value="971340.98" table:style-name="ce10">
            <text:p>971 340.9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1:010110:202</text:p>
          </table:table-cell>
          <table:table-cell office:value-type="float" office:value="340106.47" table:style-name="ce10">
            <text:p>340 106.4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5:040102:2145</text:p>
          </table:table-cell>
          <table:table-cell office:value-type="float" office:value="737793.91" table:style-name="ce10">
            <text:p>737 793.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7:010518:624</text:p>
          </table:table-cell>
          <table:table-cell office:value-type="float" office:value="981872.85" table:style-name="ce10">
            <text:p>981 872.8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5:040102:2143</text:p>
          </table:table-cell>
          <table:table-cell office:value-type="float" office:value="16245767.6" table:style-name="ce10">
            <text:p>16 245 767.6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5:040102:2147</text:p>
          </table:table-cell>
          <table:table-cell office:value-type="float" office:value="747150.74" table:style-name="ce10">
            <text:p>747 150.7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5:060103:206</text:p>
          </table:table-cell>
          <table:table-cell office:value-type="float" office:value="1427561.18" table:style-name="ce10">
            <text:p>1 427 561.1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5:040102:2148</text:p>
          </table:table-cell>
          <table:table-cell office:value-type="float" office:value="772934.23" table:style-name="ce10">
            <text:p>772 934.2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10182:609</text:p>
          </table:table-cell>
          <table:table-cell office:value-type="float" office:value="23953286.07" table:style-name="ce10">
            <text:p>23 953 286.0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8:010142:2442</text:p>
          </table:table-cell>
          <table:table-cell office:value-type="float" office:value="31990.69" table:style-name="ce10">
            <text:p>31 990.6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7:011391:307</text:p>
          </table:table-cell>
          <table:table-cell office:value-type="float" office:value="223736441.96000001" table:style-name="ce10">
            <text:p>223 736 441.9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10158:645</text:p>
          </table:table-cell>
          <table:table-cell office:value-type="float" office:value="1135059.22" table:style-name="ce10">
            <text:p>1 135 059.2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6:010102:1402</text:p>
          </table:table-cell>
          <table:table-cell office:value-type="float" office:value="1177941.94" table:style-name="ce10">
            <text:p>1 177 941.9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8:020110:1457</text:p>
          </table:table-cell>
          <table:table-cell office:value-type="float" office:value="8229008.1799999997" table:style-name="ce10">
            <text:p>8 229 008.1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5:040102:2146</text:p>
          </table:table-cell>
          <table:table-cell office:value-type="float" office:value="818641.62" table:style-name="ce10">
            <text:p>818 641.6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8:000000:966</text:p>
          </table:table-cell>
          <table:table-cell office:value-type="float" office:value="46541571.079999998" table:style-name="ce10">
            <text:p>46 541 571.0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9:010108:5898</text:p>
          </table:table-cell>
          <table:table-cell office:value-type="float" office:value="919695.59" table:style-name="ce10">
            <text:p>919 695.5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8:010180:233</text:p>
          </table:table-cell>
          <table:table-cell office:value-type="float" office:value="14071947.42" table:style-name="ce10">
            <text:p>14 071 947.4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10:33877</text:p>
          </table:table-cell>
          <table:table-cell office:value-type="float" office:value="578930.68000000005" table:style-name="ce10">
            <text:p>578 930.6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8:010180:236</text:p>
          </table:table-cell>
          <table:table-cell office:value-type="float" office:value="10808758.050000001" table:style-name="ce10">
            <text:p>10 808 758.0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8:010180:232</text:p>
          </table:table-cell>
          <table:table-cell office:value-type="float" office:value="5187996.0199999996" table:style-name="ce10">
            <text:p>5 187 996.0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5:030401:242</text:p>
          </table:table-cell>
          <table:table-cell office:value-type="float" office:value="695513.36" table:style-name="ce10">
            <text:p>695 513.3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8:010180:238</text:p>
          </table:table-cell>
          <table:table-cell office:value-type="float" office:value="3707090.01" table:style-name="ce10">
            <text:p>3 707 090.0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8:010180:229</text:p>
          </table:table-cell>
          <table:table-cell office:value-type="float" office:value="23820688.539999999" table:style-name="ce10">
            <text:p>23 820 688.5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8:010158:644</text:p>
          </table:table-cell>
          <table:table-cell office:value-type="float" office:value="9177674.9900000002" table:style-name="ce10">
            <text:p>9 177 674.9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7:011391:306</text:p>
          </table:table-cell>
          <table:table-cell office:value-type="float" office:value="155519212.62" table:style-name="ce10">
            <text:p>155 519 212.6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8:010123:928</text:p>
          </table:table-cell>
          <table:table-cell office:value-type="float" office:value="7793284.1200000001" table:style-name="ce10">
            <text:p>7 793 284.1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3078333.640000001" table:style-name="ce10">
            <text:p>23 078 333.6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9:010103:34494</text:p>
          </table:table-cell>
          <table:table-cell office:value-type="float" office:value="1395110.45" table:style-name="ce10">
            <text:p>1 395 110.4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5:040102:2144</text:p>
          </table:table-cell>
          <table:table-cell office:value-type="float" office:value="765918.83" table:style-name="ce10">
            <text:p>765 918.8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10182:610</text:p>
          </table:table-cell>
          <table:table-cell office:value-type="float" office:value="31613271.609999999" table:style-name="ce10">
            <text:p>31 613 271.6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10180:230</text:p>
          </table:table-cell>
          <table:table-cell office:value-type="float" office:value="12910976.5" table:style-name="ce10">
            <text:p>12 910 976.5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8:010180:240</text:p>
          </table:table-cell>
          <table:table-cell office:value-type="float" office:value="6206443.6600000001" table:style-name="ce10">
            <text:p>6 206 443.6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10180:234</text:p>
          </table:table-cell>
          <table:table-cell office:value-type="float" office:value="47786127.299999997" table:style-name="ce10">
            <text:p>47 786 127.3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9:010110:33876</text:p>
          </table:table-cell>
          <table:table-cell office:value-type="float" office:value="576755.71" table:style-name="ce10">
            <text:p>576 755.7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8:010180:235</text:p>
          </table:table-cell>
          <table:table-cell office:value-type="float" office:value="556731.57999999996" table:style-name="ce10">
            <text:p>556 731.5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8:010180:237</text:p>
          </table:table-cell>
          <table:table-cell office:value-type="float" office:value="6099551.1900000004" table:style-name="ce10">
            <text:p>6 099 551.1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8:010180:239</text:p>
          </table:table-cell>
          <table:table-cell office:value-type="float" office:value="8442277.6799999997" table:style-name="ce10">
            <text:p>8 442 277.6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08:5453</text:p>
          </table:table-cell>
          <table:table-cell office:value-type="float" office:value="677938.69" table:style-name="ce10">
            <text:p>677 938.6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05:20201</text:p>
          </table:table-cell>
          <table:table-cell office:value-type="float" office:value="1245334.78" table:style-name="ce10">
            <text:p>1 245 334.7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8:010180:231</text:p>
          </table:table-cell>
          <table:table-cell office:value-type="float" office:value="33068371.239999998" table:style-name="ce10">
            <text:p>33 068 371.2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4:090101:9517</text:p>
          </table:table-cell>
          <table:table-cell office:value-type="float" office:value="561081.5" table:style-name="ce10">
            <text:p>561 081.5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5:010105:7921</text:p>
          </table:table-cell>
          <table:table-cell office:value-type="float" office:value="1028273.43" table:style-name="ce10">
            <text:p>1 028 273.4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4:090101:9516</text:p>
          </table:table-cell>
          <table:table-cell office:value-type="float" office:value="563635.68999999994" table:style-name="ce10">
            <text:p>563 635.6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5:010105:10449</text:p>
          </table:table-cell>
          <table:table-cell office:value-type="float" office:value="22203.08" table:style-name="ce10">
            <text:p>22 203.0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4:010104:3353</text:p>
          </table:table-cell>
          <table:table-cell office:value-type="float" office:value="587867.14" table:style-name="ce10">
            <text:p>587 867.1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4:010104:1855</text:p>
          </table:table-cell>
          <table:table-cell office:value-type="float" office:value="4271947.63" table:style-name="ce10">
            <text:p>4 271 947.6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4:010103:6062</text:p>
          </table:table-cell>
          <table:table-cell office:value-type="float" office:value="987356.82" table:style-name="ce10">
            <text:p>987 356.8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010103:6061</text:p>
          </table:table-cell>
          <table:table-cell office:value-type="float" office:value="1142029.3" table:style-name="ce10">
            <text:p>1 142 029.3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4:120101:2231</text:p>
          </table:table-cell>
          <table:table-cell office:value-type="float" office:value="1229837.69" table:style-name="ce10">
            <text:p>1 229 837.6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000000:9055</text:p>
          </table:table-cell>
          <table:table-cell office:value-type="float" office:value="968622.93" table:style-name="ce10">
            <text:p>968 622.9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5:130701:298</text:p>
          </table:table-cell>
          <table:table-cell office:value-type="float" office:value="1331447" table:style-name="ce10">
            <text:p>1 331 447.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2:100101:1385</text:p>
          </table:table-cell>
          <table:table-cell office:value-type="float" office:value="20471.080000000002" table:style-name="ce10">
            <text:p>20 471.0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010122:4</text:p>
          </table:table-cell>
          <table:table-cell office:value-type="float" office:value="491982.83" table:style-name="ce10">
            <text:p>491 982.8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210101:605</text:p>
          </table:table-cell>
          <table:table-cell office:value-type="float" office:value="521037.15" table:style-name="ce10">
            <text:p>521 037.1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8:010101:129</text:p>
          </table:table-cell>
          <table:table-cell office:value-type="float" office:value="1023189.59" table:style-name="ce10">
            <text:p>1 023 189.5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70401:2349</text:p>
          </table:table-cell>
          <table:table-cell office:value-type="float" office:value="1144040.7" table:style-name="ce10">
            <text:p>1 144 040.7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9:100101:2925</text:p>
          </table:table-cell>
          <table:table-cell office:value-type="float" office:value="1088364.01" table:style-name="ce10">
            <text:p>1 088 364.0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160201:6924</text:p>
          </table:table-cell>
          <table:table-cell office:value-type="float" office:value="329832.92" table:style-name="ce10">
            <text:p>329 832.9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160201:6923</text:p>
          </table:table-cell>
          <table:table-cell office:value-type="float" office:value="329832.92" table:style-name="ce10">
            <text:p>329 832.9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4:080101:3298</text:p>
          </table:table-cell>
          <table:table-cell office:value-type="float" office:value="890001.46" table:style-name="ce10">
            <text:p>890 001.4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5:140101:2169</text:p>
          </table:table-cell>
          <table:table-cell office:value-type="float" office:value="791084.85" table:style-name="ce10">
            <text:p>791 084.8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5:130701:299</text:p>
          </table:table-cell>
          <table:table-cell office:value-type="float" office:value="1606100.68" table:style-name="ce10">
            <text:p>1 606 100.6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010101:4057</text:p>
          </table:table-cell>
          <table:table-cell office:value-type="float" office:value="1209756.1200000001" table:style-name="ce10">
            <text:p>1 209 756.1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170501:1362</text:p>
          </table:table-cell>
          <table:table-cell office:value-type="float" office:value="615004.81000000006" table:style-name="ce10">
            <text:p>615 004.8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30102:6242</text:p>
          </table:table-cell>
          <table:table-cell office:value-type="float" office:value="2010938.25" table:style-name="ce10">
            <text:p>2 010 938.2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0:070101:351</text:p>
          </table:table-cell>
          <table:table-cell office:value-type="float" office:value="1190544.9099999999" table:style-name="ce10">
            <text:p>1 190 544.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90801:8461</text:p>
          </table:table-cell>
          <table:table-cell office:value-type="float" office:value="1697388.62" table:style-name="ce10">
            <text:p>1 697 388.6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2:190301:564</text:p>
          </table:table-cell>
          <table:table-cell office:value-type="float" office:value="1944966.92" table:style-name="ce10">
            <text:p>1 944 966.9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110201:544</text:p>
          </table:table-cell>
          <table:table-cell office:value-type="float" office:value="2056855.4" table:style-name="ce10">
            <text:p>2 056 855.4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40904:2475</text:p>
          </table:table-cell>
          <table:table-cell office:value-type="float" office:value="1884398.07" table:style-name="ce10">
            <text:p>1 884 398.0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000000:5845</text:p>
          </table:table-cell>
          <table:table-cell office:value-type="float" office:value="94175.78" table:style-name="ce10">
            <text:p>94 175.7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060601:794</text:p>
          </table:table-cell>
          <table:table-cell office:value-type="float" office:value="1597149.24" table:style-name="ce10">
            <text:p>1 597 149.2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41601:1028</text:p>
          </table:table-cell>
          <table:table-cell office:value-type="float" office:value="77149.38" table:style-name="ce10">
            <text:p>77 149.3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42001:2265</text:p>
          </table:table-cell>
          <table:table-cell office:value-type="float" office:value="202271.64" table:style-name="ce10">
            <text:p>202 271.6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30102:6243</text:p>
          </table:table-cell>
          <table:table-cell office:value-type="float" office:value="1883617.91" table:style-name="ce10">
            <text:p>1 883 617.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010102:280</text:p>
          </table:table-cell>
          <table:table-cell office:value-type="float" office:value="930846.69" table:style-name="ce10">
            <text:p>930 846.6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3:050101:1878</text:p>
          </table:table-cell>
          <table:table-cell office:value-type="float" office:value="1268806.45" table:style-name="ce10">
            <text:p>1 268 806.4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3:180701:562</text:p>
          </table:table-cell>
          <table:table-cell office:value-type="float" office:value="1773588.3" table:style-name="ce10">
            <text:p>1 773 588.3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090201:1863</text:p>
          </table:table-cell>
          <table:table-cell office:value-type="float" office:value="1166092.94" table:style-name="ce10">
            <text:p>1 166 092.9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9:010103:5315</text:p>
          </table:table-cell>
          <table:table-cell office:value-type="float" office:value="789377.23" table:style-name="ce10">
            <text:p>789 377.2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32501:1332</text:p>
          </table:table-cell>
          <table:table-cell office:value-type="float" office:value="1574940.94" table:style-name="ce10">
            <text:p>1 574 940.9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010101:4364</text:p>
          </table:table-cell>
          <table:table-cell office:value-type="float" office:value="1477578.94" table:style-name="ce10">
            <text:p>1 477 578.9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3:060101:3656</text:p>
          </table:table-cell>
          <table:table-cell office:value-type="float" office:value="910967.11" table:style-name="ce10">
            <text:p>910 967.1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2:020101:2790</text:p>
          </table:table-cell>
          <table:table-cell office:value-type="float" office:value="522894.12" table:style-name="ce10">
            <text:p>522 894.1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130101:815</text:p>
          </table:table-cell>
          <table:table-cell office:value-type="float" office:value="988093.53" table:style-name="ce10">
            <text:p>988 093.5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2:020103:4651</text:p>
          </table:table-cell>
          <table:table-cell office:value-type="float" office:value="730916.35" table:style-name="ce10">
            <text:p>730 916.3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90201:1079</text:p>
          </table:table-cell>
          <table:table-cell office:value-type="float" office:value="1355365.54" table:style-name="ce10">
            <text:p>1 355 365.5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160101:461</text:p>
          </table:table-cell>
          <table:table-cell office:value-type="float" office:value="2188899.87" table:style-name="ce10">
            <text:p>2 188 899.8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130101:5526</text:p>
          </table:table-cell>
          <table:table-cell office:value-type="float" office:value="2025743.3" table:style-name="ce10">
            <text:p>2 025 743.3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00000:5487</text:p>
          </table:table-cell>
          <table:table-cell office:value-type="float" office:value="1444057.06" table:style-name="ce10">
            <text:p>1 444 057.0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10104:12354</text:p>
          </table:table-cell>
          <table:table-cell office:value-type="float" office:value="766654.33" table:style-name="ce10">
            <text:p>766 654.3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010104:13023</text:p>
          </table:table-cell>
          <table:table-cell office:value-type="float" office:value="717310.92" table:style-name="ce10">
            <text:p>717 310.9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2:030401:576</text:p>
          </table:table-cell>
          <table:table-cell office:value-type="float" office:value="783814.61" table:style-name="ce10">
            <text:p>783 814.6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10104:13020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90101:2185</text:p>
          </table:table-cell>
          <table:table-cell office:value-type="float" office:value="402447.96" table:style-name="ce10">
            <text:p>402 447.9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2:000000:2061</text:p>
          </table:table-cell>
          <table:table-cell office:value-type="float" office:value="2110112.66" table:style-name="ce10">
            <text:p>2 110 112.6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2:010101:3422</text:p>
          </table:table-cell>
          <table:table-cell office:value-type="float" office:value="350178.31" table:style-name="ce10">
            <text:p>350 178.3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10104:13021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010104:12216</text:p>
          </table:table-cell>
          <table:table-cell office:value-type="float" office:value="285578.74" table:style-name="ce10">
            <text:p>285 578.7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050601:1046</text:p>
          </table:table-cell>
          <table:table-cell office:value-type="float" office:value="948849.14" table:style-name="ce10">
            <text:p>948 849.1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2:050101:1701</text:p>
          </table:table-cell>
          <table:table-cell office:value-type="float" office:value="1202787.28" table:style-name="ce10">
            <text:p>1 202 787.2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120201:1017</text:p>
          </table:table-cell>
          <table:table-cell office:value-type="float" office:value="537126.74" table:style-name="ce10">
            <text:p>537 126.7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010104:13022</text:p>
          </table:table-cell>
          <table:table-cell office:value-type="float" office:value="624184.4" table:style-name="ce10">
            <text:p>624 184.4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7:011390:219</text:p>
          </table:table-cell>
          <table:table-cell office:value-type="float" office:value="1368000" table:style-name="ce10">
            <text:p>1 368 000.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7:010938:13</text:p>
          </table:table-cell>
          <table:table-cell office:value-type="float" office:value="19847400" table:style-name="ce10">
            <text:p>19 847 400.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050801:1380</text:p>
          </table:table-cell>
          <table:table-cell office:value-type="float" office:value="2449.0500000000002" table:style-name="ce10">
            <text:p>2 449.0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5:030601:331</text:p>
          </table:table-cell>
          <table:table-cell office:value-type="float" office:value="254640.87" table:style-name="ce10">
            <text:p>254 640.8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30601:332</text:p>
          </table:table-cell>
          <table:table-cell office:value-type="float" office:value="2888.95" table:style-name="ce10">
            <text:p>2 888.9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5:030701:7769</text:p>
          </table:table-cell>
          <table:table-cell office:value-type="float" office:value="143655.78" table:style-name="ce10">
            <text:p>143 655.7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8:010151:7789</text:p>
          </table:table-cell>
          <table:table-cell office:value-type="float" office:value="449339.18" table:style-name="ce10">
            <text:p>449 339.1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14:5009</text:p>
          </table:table-cell>
          <table:table-cell office:value-type="float" office:value="604626.21" table:style-name="ce10">
            <text:p>604 626.2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6:030101:7166</text:p>
          </table:table-cell>
          <table:table-cell office:value-type="float" office:value="548045.5" table:style-name="ce10">
            <text:p>548 045.5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70301:2987</text:p>
          </table:table-cell>
          <table:table-cell office:value-type="float" office:value="524086.75" table:style-name="ce10">
            <text:p>524 086.7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5:020118:439</text:p>
          </table:table-cell>
          <table:table-cell office:value-type="float" office:value="676097.95" table:style-name="ce10">
            <text:p>676 097.9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200801:2605</text:p>
          </table:table-cell>
          <table:table-cell office:value-type="float" office:value="2795927.82" table:style-name="ce10">
            <text:p>2 795 927.8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6:030201:1986</text:p>
          </table:table-cell>
          <table:table-cell office:value-type="float" office:value="430160.46" table:style-name="ce10">
            <text:p>430 160.4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60402:145</text:p>
          </table:table-cell>
          <table:table-cell office:value-type="float" office:value="1680474.67" table:style-name="ce10">
            <text:p>1 680 474.6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90102:845</text:p>
          </table:table-cell>
          <table:table-cell office:value-type="float" office:value="896579.79" table:style-name="ce10">
            <text:p>896 579.7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00000:235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00000:234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00000:234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461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00000:156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5:000000:158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20901:27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5:000000:31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5:000000:127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5:000000:126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5:000000:31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5:000000:127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10801:208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11501:105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11001:91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3:160301:49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60701:97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11501:32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60701:100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080301:15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60701: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050501:320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10801:213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10801:201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0:020901:5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2:050901:83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2:050901:83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3:110801:29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2:050901:42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3:170601:37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10801:116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10801:230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41801:360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090301:119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3:080501:31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10801:202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60701:101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6:100501:95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3:190301:13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10801:201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010301:438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00501:96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080501:130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0:050801:4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3:210601:16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3:210601:23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10801:207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50901:21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60701:10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130201:70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2:050901:138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2:030401:1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2:050901:102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1:020801:21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30106:21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5:030105:144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30106:9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5:030104:339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5:030104:317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5:030104:60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5:030104:33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5:030104:346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5:030104:310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5:030104:334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5:030104:42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5:030104:319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5:030104:50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5:030105:126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50801:169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30104:314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5:030104:97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30104:351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5:030104:352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5:030104:334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5:030104:81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5:030106:183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5:030104:340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5:030106:9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5:030106:74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5:030104:30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30104:43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5:030104:336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5:030106:23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30104:333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30104:280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30106:64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30106:2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30106:219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30106:21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30106:65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30104:88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30104:283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30106:70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5:030106:62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30106:65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30104:334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30104:321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30106:59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30105:34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30104:329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30104:68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30104:51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30104:80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5:030104:338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5:030104:51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30104:43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5:030104:284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30104:68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30104:31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30104:45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30104:353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30104:38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30106:49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30106:3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30106:62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30106:13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30106:1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30106:225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30104:339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30104:328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30106:219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30104:319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30104:330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30104:63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30104:331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30104:320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30104:333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30104:331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30104:330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30104:89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30104:351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30104:50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30104:336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30104:333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30104:347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30104:332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30104:52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30104:313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30104:349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30104:50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30104:338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30104:332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30104:334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30104:53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60201:50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40103:145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30106:18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30105:89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30104:62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30104:350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30104:44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30106:42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60104: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30104:35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30104:34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30104:94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30104:339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30104:58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30104:51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30104:277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30104:325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30104:338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30104:332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30104:318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30104:332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30104:345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30104:88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30106:51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30104:322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30104:42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30104:319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30104:48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30104:287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30105:23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30104:317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30106:57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30104:323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30106:66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30106:62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30104:38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30106:228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30106: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30106:56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30601:1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30106:228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30104:326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30106:227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30104:327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30106:166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30106:226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30106:47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30106:2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30106:37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30106:1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30106:70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30106:3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30104:327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30104:286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30104:334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30104:50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30104:338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30104:331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30104:32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30104:329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30104:331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30104:89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30104:283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30104:40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30104:53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30104:6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30104:37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30104:313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30104:43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30106:7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30104:320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30104:57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30105:120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30104:30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30106:49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30104:72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30104:278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30104:323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30105:190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30105:13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30104:340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30104:341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30104:30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30104:349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30104:342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30104:85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30105:12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30104:94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30104:72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30104:3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30104:328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30104:8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30104:37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30104:31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30106:55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30104:5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30104:351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30106:51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30106:84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30106:185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30106:25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30106:227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30106:2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30106:227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30106:227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30106:58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30106:166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30104:26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1:010113:983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1:010115:55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1:010117:84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1:010113:83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1:010113:917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1:010113:944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1:010117:248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1:010117:327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1:010117:327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1:010117:323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1:010114:30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1:010117:377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1:010117:365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1:010117:77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1:010117:71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1:010113:985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1:010117:371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3:010105:2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1:010117:380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1:010117:74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30104:120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30104:26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00000:146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30104:271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1:010117:35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00000:98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1:010117:327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1:010113:53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1:010117:372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1:010117:80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1:010113:905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1:010117:327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1:010117:34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1:010117:328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10117:172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30103:197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10105:2534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30104:11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30104:114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30104:110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30104:15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30104:120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00000:144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60301:45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30104:20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30103:197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30104:252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00000:160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30104:105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40103:83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30104:261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30104:112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50101:754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3:030106: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30104:251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00000:289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30104:27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3:000000:160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1:010117:81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1:010117:247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1:010115:24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1:010117:373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1:010117:80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1:010113:61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1:010117:383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10104:20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30104:124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30104:26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30104:107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30104:275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30104:27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30104:122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30104:11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30104:255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1:010117:328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1:010117:385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1:010117:360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1:010117:356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1:010114:29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1:010117:63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1:010114:624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1:010117:377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1:010116: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1:010113:83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1:010117:66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1:010113:918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1:010117:13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10115:152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1:010114:23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1:010113:876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1:010113:913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10103:77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1:010117:27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1:010117:15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1:010117:83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1:010113:939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1:010117:260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1:010114:605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1:010117:331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1:010117:329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1:010117:6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1:010113:873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30104:122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1:010117:380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1:010117:328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1:010117:76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1:010117:37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10104:124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00000:169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1:010113:923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1:010117:49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1:010117:331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1:010117:382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4:030201:2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40103:83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30104:161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30104:109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30104:274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30104:21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30104:160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30104:275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30104:104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00000:342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30104:27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30104:261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1:010117:100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30104:114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30104:112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30104:108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30104:26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30104:119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30104:111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1:010117:76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1:010117:264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1:010113:913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1:010113:942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1:010117:26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1:010114:164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1:010117:6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1:010117:81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1:010113:38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1:010117:260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1:010114:126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1:010117:329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1:010114:624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1:010117:377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1:010117:65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1:010117:329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1:010117:358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1:010117:383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1:010113:876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1:010114:45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1:010117:298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1:010114:74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1:010117:329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1:010114:164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1:010114:74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1:010117:332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1:010113:940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00000:2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4:010105:2534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30104:123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30104:115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30104:119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30104:155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217:2266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4:040103:81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5:030104:124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30104:275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30104:274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5:030104:104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30104:274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30104:27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30104:257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1:010110:8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1:010110:102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1:010109:134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1:010111:87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1:010110:6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1:010111:125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1:010110:16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1:010112:8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1:010109:33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1:010109:31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1:010111:14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1:010110:117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1:010110:16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1:010110:6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1:010111:117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1:010109:3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1:010110:5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1:010110:149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1:010110:149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1:010110:39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1:010110:11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1:010110:162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1:010113:202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1:010109:2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1:010110:162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1:010110:15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1:010110:25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1:010110:17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1:010111:431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1:010106:522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1:010111:65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1:010111:465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1:010113:1209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1:010113:130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1:010109:29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1:010110:9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1:010109:1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1:010113:277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1:010110:2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1:010110:40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1:010109:25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1:010110:117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1:010109:16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1:010109:169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1:010112:76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1:010109:169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1:010109:38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1:010111:104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1:010112:109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1:010112:6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1:010110:117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1:010112:11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1:010113:1204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1:010110:8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1:010110:3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1:010109:12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1:010110:18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1:010113:280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1:010111:76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1:010110:119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1:010109:170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1:010112:103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1:010109:45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1:010110:114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1:010110:30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1:010113:1187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1:010111:459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1:010109:136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1:010109:169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1:010110:26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1:010111:491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1:010106:528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1:010111:383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1:010110:112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1:010110:17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1:010113:10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1:010113:277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1:010106:84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1:010110:45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1:010113:112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1:010113:265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1:010111:29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1:010113:230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1:010113:1173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1:010110:19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1:010113:275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1:010110:174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1:010110:29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1:010110:113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1:010110:26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1:010110:149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1:010109:24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1:010106:525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1:010112:17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1:010106:522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1:010113:230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1:010113:1209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1:010110:30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1:010109:169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1:010112:76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1:010109:30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1:010110:29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1:010109:3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1:010109:181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1:010106:83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1:010110:149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1:010112:13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1:010109:4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1:010109:133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1:010113:1017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1:010111:54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1:010109:26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1:010109:4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1:010110:6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1:010113:275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1:010109:6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1:010110:31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1:010111:431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1:010106:516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1:010110:149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1:010109:128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1:010109:170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1:010110:52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1:010109:2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1:010106:519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1:010110:13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1:010110:150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1:010113:165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1:010110:2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1:010107:76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1:010109:7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1:010112:104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1:010110:13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1:010109:10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1:010106:523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1:010110:2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1:010110:167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1:010110:7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1:010110: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1:010106:54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1:010110:149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1:010110:6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1:010110:13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1:010106:519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1:010113:281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1:010109:17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1:010109:1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1:010106:63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1:010112:7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1:010109:175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1:010106:83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1:010110:171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1:010113:218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1:010112:103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1:010113:246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1:010113:1168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1:010113:276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1:010106:518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1:010110:119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1:010106:83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1:010110:52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1:010110:11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1:010113:183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1:010109:3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1:010113:1172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1:010109:137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1:010106:86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1:010110:3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1:010106:84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1:010110:41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1:010109:3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1:010110:82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1:010109:2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1:010112:11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1:010111:53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1:010109:39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1:010110:4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1:010111:415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1:010112: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1:010110:171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1:010113:1155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1:010110: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1:010109:6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1:010109:12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1:010113:287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1:010109:17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1:010109:133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1:010112:16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1:010106:6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1:010109:8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1:010110:118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1:010113:1081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1:010110:3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1:010110:27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1:010112:80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1:010113:250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1:010106:490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1:010106:423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1:010105:99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1:010105:41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1:010106:468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1:010101:2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1:010106:437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1:010106:423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1:010105:76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1:010105:19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1:010106:48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1:010106:453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1:010105:66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1:010106:466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1:010106:421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1:010105:42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1:010106:452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1:010106:453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1:010105:110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1:010106:427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1:010105:54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1:010106:423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1:010105:16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1:010105:86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1:010105:34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1:010105:44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1:000000:17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1:010105:19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1:010106:413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1:010105:77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1:010106:423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1:010105:42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1:010105:146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7:010465:82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1:000000:73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1:010106:423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8:010151:778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8:010160:29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5:030401:102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8:000000:83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1:010106:466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1:010105:103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5:030301:119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5:030202:200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5:030401:103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5:030202:185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5:030202:48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5:030401:104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5:030401:10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5:040201:68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5:030202:183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5:030202:200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0:010119:132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5:030202:48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5:030202:201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1:010106:424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1:010106:427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1:010106:424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1:010105:22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1:010105:21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1:010106:423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1:010106:424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1:000000:18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1:010101:5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1:010101:49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1:010106:424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1:010105:28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1:010105:160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1:010106:466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1:010105:55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1:010106:453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1:010105:88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1:010105:49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1:010106:1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1:010105:14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1:010106:456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1:010105:50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1:000000:21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1:010105:16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1:010105:22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1:010106:470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9:010104:264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1:010106:474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1:010106:423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1:010105:154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1:010105:65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5:040202:13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1:010105:43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1:010106:352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1:010105:64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1:010106:453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1:000000:23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1:000000:69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1:010105:161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1:010105:58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0:010113:24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5:030401:66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8:020111:227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5:030202:144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5:030202:48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5:030202:42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5:030202:201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5:030201:15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5:030202:48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0:010127:56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1:000000:4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1:010105:103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1:010105:47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1:010105:154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1:010106:125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1:010106:414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1:010106:466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1:010105:49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1:000000:35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1:010102:22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1:010106:42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1:010105:73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1:010106:453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1:010105:58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1:010101:49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1:010106:470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1:000000:12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1:010106:422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1:000000:33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1:010106:441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1:010105:158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1:010105:4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1:010105:60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1:010105:13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1:010105:53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1:010106:392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1:010105:15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1:010105:5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1:010106:431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1:000000:4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1:000000:30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1:010106:468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1:010106:405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1:010105:63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1:010106:452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5:040301:151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5:040201:73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5:040201:73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5:030301:143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5:030201:19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5:030401:66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5:030202:142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5:030202:20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5:040201:68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4:010104:7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4:010104:90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4:010104:49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4:010104:44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4:010104:9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4:010104:326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4:010104:4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4:010104:317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4:010104:49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4:010104:66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4:010104:27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4:010104:32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4:010104:337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4:010104:331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4:010104:3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4:010104:7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4:010104:335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4:010104:41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4:010104:71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4:010104:309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4:010104:314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4:010104:308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4:010104:40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4:010104:43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4:010104:6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4:010104:335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4:010104:74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4:010104:314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4:010104:64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4:010104:67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4:010104:63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4:010104:30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4:010104:43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4:010104:6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4:010104:74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4:010104:313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4:010104:285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4:010104:314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4:010104:36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4:010104:87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4:010104:36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4:010104:335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4:010104:41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4:010104:34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4:010104:323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4:010104:309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4:010104:73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4:010104:335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4:010104:309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4:010104:310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4:090201:87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5:030102:39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4:090501:21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4:110101:859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4:010104:309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4:010104:310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4:010104:43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4:010104:7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4:010104:75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4:010104:76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4:010104:276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4:010104:330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4:010104:87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4:010104: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4:010104:325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4:010104:277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4:010104:277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4:010104:29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4:010104:43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4:010104:48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4:010104:334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4:010104:42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4:010104:41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4:010104:31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4:010104:277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4:010104:309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4:010104:291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4:010104:80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4:010104:317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4:010104:34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4:010104:308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4:010104:74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4:010104:62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4:010104:37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4:010104:71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4:010104:61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4:010104:308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4:010104:314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4:010104:330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4:010104:9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4:010104:89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4:010104:52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4:010104:3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4:010104:47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4:010104:309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4:010104:331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4:010104:7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4:010104:76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4:010104:66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4:010104:41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4:010104:314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4:010104:32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4:010104:277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4:010104:59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4:010104:33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4:010104:86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4:010104:315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4:010104:31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4:010104:90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4:010104:46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4:010104:40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4:010104:3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4:010104:78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4:010104:87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4:010104:84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4:010104:314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4:010104:327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4:010104: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4:010104:321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5:030102:38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5:000000:71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4:090101:138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4:010104:289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5:000000:66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5:000000:17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4:010104:308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4:110601:138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4:010104:38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4:010104:47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4:010104:83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4:010104:73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4:010104:298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4:010104:43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4:010104:314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4:010104:334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4:010104:298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4:010104:31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4:010104:53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4:010104:3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4:010104:39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4:010104:70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4:010104:337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4:010104:48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4:010104:5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4:010104:90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4:010104:65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4:010104:79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4:010104:291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4:010104:61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4:010104:314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4:010104:31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4:010104:53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4:010104:35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4:010104:73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4:010104:82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4:010104:314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4:010104:79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4:010104:321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4:010104:91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4:010104:8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4:010104:308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4:010104:38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4:010104:5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4:010104:4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4:010104:336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4:010104:44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4:010104:90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4:010104:291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4:010104:310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4:010104:59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4:010104:309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4:010104:41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4:090201:87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5:000000:121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5:000000:63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5:000000:70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5:030102:18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5:000000:130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4:010104:207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4:010104:248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4:010104:142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4:010104:263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4:010104:216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4:010104:260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4:010104:182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4:010104:20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4:010104:183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4:010104:22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4:010104:14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4:010104:251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4:010104:262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4:010104:264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4:010104:26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4:010104:257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4:010104:169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4:010104:263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4:010104:200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4:010104:222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4:010104:261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4:010104:262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4:010104:18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4:010104:18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4:010104:23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4:010104:245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4:010104:261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4:010104:276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4:010104:171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4:010104:24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4:010104:196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4:010104:175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4:010104:263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4:010104:264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4:010104:213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4:010104:169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4:010104:178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4:010104:265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4:010104:246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4:010104:204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4:010104:204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4:010104:256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4:010104:254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4:010104:260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4:010104:159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4:010104:26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4:010104:199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4:010104:198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4:010104:262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4:010104:157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4:010104:25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4:010104:245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4:010104:183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4:010104:249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4:010104:212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4:010104:187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4:010104:266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4:010104:257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4:010104:261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4:010104:159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4:010104:182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4:010104:260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4:010104:178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4:010104:260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4:010104:21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4:010104:257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4:010104:212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4:010104:21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4:010104:256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4:010104:182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4:010104:188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4:010104:16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4:010104:258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4:010104:22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4:010104:187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4:010104:182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4:010104:200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4:010104:178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4:010104:267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4:010104:257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4:010104:261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4:010104:183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4:010104:251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4:010104:262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4:010104:187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4:010104:261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4:010104:168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4:010104:214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4:010104:182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4:010104:207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4:010104:261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4:010104:171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4:010104:211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4:010104:26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4:010104:256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4:010104:262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4:010104:206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4:010104:220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4:010104:17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4:010104:188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4:010104:20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4:010104:263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4:010104:215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4:010104:276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4:010104:256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4:010104:193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4:010104:15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4:010104:261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4:010104:253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4:010104:205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4:010104:187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4:010104:22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4:010104:215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4:010104:258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4:010104:260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4:010104:183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4:010104:183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4:010104:206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4:010104:262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4:010104:204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4:010104:27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4:010104:174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4:010104:182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4:010104:192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4:010104:172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4:010104:222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4:010104:20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4:010104:200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4:010104:257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4:010104:263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4:010104:172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4:010104:212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4:010104:260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4:010104:259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4:010104:195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4:010104:2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4:010104:204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4:010104:159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4:010104:159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4:010104:159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4:010104:23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4:010104:251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4:010104:170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4:010104:182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4:010104:256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4:010104:2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4:010104:168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4:010104:199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4:010104:189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4:010104:258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4:010104:223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4:010104:253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4:010104:190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4:010104:258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4:010104:20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4:010104:262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4:010104:222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4:010104:203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4:010104:215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4:010104:183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4:010104:206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4:010104:263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4:010104:215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4:010104:22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4:010104:171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4:010104:194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4:010104:175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4:010104:247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4:010104:262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4:010104:261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4:010104:250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4:010104:258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4:010104:201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4:010104:214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4:010104:211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4:010104:200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4:010104:24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4:010104:257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4:010104:183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4:010104:248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4:010104:261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4:010104:174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4:010104:206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4:010104:255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4:010104:212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4:010104:260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4:010104:175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4:010104:192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4:010104:215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4:010104:195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4:010104:223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4:010104:172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4:010104:14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4:010104:263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4:010104:182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4:010104:19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4:010104:250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4:010104:216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4:010104:196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4:010104:124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4:010101:598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4:010104:12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4:010104:126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4:010104:13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4:010104:13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4:010104:119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4:010101:595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4:010101:54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4:010101:21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4:010102:7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4:010101:26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4:010101:695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4:010101:46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4:010101:601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4:010103:479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4:010101:605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4:010102:1332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4:010103:128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4:010101:657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4:010101:606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4:010101:40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4:010103:191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4:010101:45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4:010101:698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4:010102:290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4:010101:61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4:010103:80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4:010104: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4:010101:50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4:010101:142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4:010102:251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4:010103:568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4:010102:24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4:010102:250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4:010101:696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4:010101:70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4:010102:288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4:010101:606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4:010103:182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4:010101:657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4:010102:250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4:010102:236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4:010102:65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4:010101:70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4:010103:65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4:010101:99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4:010103:555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4:010101:92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4:010101:605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4:010101:137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4:010103:28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4:010101:178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4:010101:203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4:010101:135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4:010101:137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4:010101:18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4:010101:658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4:010102:115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4:010102:18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4:010102:1225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4:010101:47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4:010101:135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4:010102:250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4:010101:605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4:010102:1209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4:010101:606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4:010101:696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4:010103:177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4:010101:596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4:010101:601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4:010102:233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4:010102:45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4:010102:102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4:010101:505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4:010101:638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4:010101:84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4:010103:148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4:010104:106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4:010101:26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4:010103:2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4:010102:1205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4:010101:605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4:010103:545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4:010101:701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4:010101:613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4:010101:605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4:010101:605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4:010101:55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4:010102:242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4:010101:695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4:010101:695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4:010101:179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4:010102:203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4:010103:488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4:010102:102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4:010101:695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4:010102:1209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4:010101:86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4:010101:605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4:010103:563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4:010102:268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4:010101:138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4:010103:489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4:010103:467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4:010102:235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4:010101:163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4:010101:698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4:010101:77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4:010101:139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4:010104:129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4:010101:695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4:010102:140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4:010101:84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4:010101:643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4:010101:601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4:010101:695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4:010101:179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4:010103:89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4:010101:223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4:010102:268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4:010101:702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4:010102:102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4:010101:696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4:010101:39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4:010102:102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4:010101:231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4:010101:664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4:010102:1291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4:010104:127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4:010104:130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4:010104:10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4:010104:136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4:010101:50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4:010104:121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4:010101:695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4:010101:8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4:010101:695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4:010102:295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4:010101:612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4:010101:70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4:010102:296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4:010102:233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4:010102:1250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4:010101:150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4:010103:24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4:010101:697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4:010103:46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4:010101:664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4:010103:563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4:010101:606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4:010102:19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4:010101:657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4:010104:12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4:010102:1377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4:010102:250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4:010101:551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4:010102:85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4:010102:298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4:010101:18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4:010101:695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4:010103:563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4:010101:605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4:010102:146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4:010101:223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4:010101:45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4:010102:1258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4:010102:242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4:010103:527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4:010103:568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4:010102:314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4:010101:664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4:010101:612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4:010101:695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4:010101:664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4:010101:551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4:010103:49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4:010103:448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4:010101:606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4:010102:253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4:010102:234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4:010103:526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4:010103:545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4:010102:1377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4:010102:1204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4:010102:1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4:010102:249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4:010101:165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4:010101:698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4:010104:105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4:010101:484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4:010104:11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4:010104:124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4:010104:126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4:010104:114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4:010101:598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4:010104:134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4:010104:127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2:040102:565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2:060102:24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3:120101:13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1:010101:43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4:000000:48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2:040102:60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1:160101:42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2:020104:66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4:000000:44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7:230201:129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7:230102:321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4:010101:108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2:040902:249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1:220301:37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1:210102:50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2:040102:469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2:131301:464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4:000000:110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5:010134:19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4:090101:113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1:180101:362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4:030101:254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2:040102:596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5:010114:28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2:040904:239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7:080101:1238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1:000000:583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1:130201:64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1:000000:695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1:020101:329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4:010102:2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9:170101:219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5:010124:6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5:010134:7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1:140101:68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7:040101:34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4:000000:104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4:000000:46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4:000000:138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4:000000:93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1:211001:188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7:200401:239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9:070201:59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1:000000:664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1:000000:262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1:020101:327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2:000000:909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2:050102:35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2:131701:9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4:010101:111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4:000000:108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4:000000:106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9:110301:82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2:120101:32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6:050101:72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5:010134:8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1:240101:167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5:010134:11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1:240301:375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2:030401:45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1:080301:51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2:050601:36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0:000000:36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2:020201:71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1:010105:77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2:050601:36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2:000000:107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2:050501:84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5:000000:186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5:000000:198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5:000000:191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5:000000:210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2:050901:34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2:050901:34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2:050901:35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2:050901:37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2:050901:35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2:050901:34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2:050901:36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2:050901:34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2:050901:34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2:050901:34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2:050901:35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2:050901:35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2:050901:35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2:050901:34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2:050901:34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2:050901:32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2:050901:33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2:050901:33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2:050901:335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2:050901:334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2:050901:329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2:050901:33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2:050901:331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2:050901:33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2:050901:333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2:050901:342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2:050901:33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1:090401:97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0:091201:10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0:091201:8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4:050101:4646</text:p>
          </table:table-cell>
          <table:table-cell office:value-type="string" table:number-columns-spanned="2" table:number-rows-spanned="1" table:style-name="ce19">
            <text:p>26.03.2026</text:p>
          </table:table-cell>
          <table:covered-table-cell/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167CC71D2C38CE126D57B34A1F7DA6954908B2C4154FA9F2229A47B5C01773E131F244E10E2C098440EFD6B1BA74C29F3D503603D37CA01EE8A6DC4C90BED2AE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92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6-04-14T06:14:47Z</meta:creation-date>
    <dc:date>2026-04-09T06:21:0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