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6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8:010180:241</text:p>
          </table:table-cell>
          <table:table-cell table:style-name="ce15" office:value-type="float" office:value="5365407.81" calcext:value-type="float">
            <text:p>5,365,407.81</text:p>
          </table:table-cell>
          <table:table-cell table:style-name="ce9" office:value-type="string" calcext:value-type="string" table:number-columns-spanned="2" table:number-rows-spanned="1">
            <text:p>26.03.2026</text:p>
          </table:table-cell>
          <table:covered-table-cell table:style-name="ce9"/>
          <table:table-cell table:style-name="ce6" office:value-type="string" calcext:value-type="string">
            <text:p>24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74D244A2A78B32F635C8AD3215D4613F7C258F8B2828F85D1EC0FE7C56D4E1012BA100E9FAC437E22E51B83BF861221F9EFD693DDCCB5811EC4AE6A10988F1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01T11:20:29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