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62</text:p>
          </table:table-cell>
          <table:covered-table-cell/>
          <table:table-cell table:number-columns-repeated="3" table:style-name="ce2"/>
          <table:table-cell office:value-type="string" table:style-name="ce3">
            <text:p>08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9" table:style-name="ce7">
            <text:p>59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7" table:style-name="ce7">
            <text:p>89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2:010105:8613</text:p>
          </table:table-cell>
          <table:table-cell office:value-type="float" office:value="2029420.91" table:style-name="ce10">
            <text:p>2 029 420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4:060301:10773</text:p>
          </table:table-cell>
          <table:table-cell office:value-type="float" office:value="4344935.58" table:style-name="ce10">
            <text:p>4 344 935,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5:090105:2183</text:p>
          </table:table-cell>
          <table:table-cell office:value-type="float" office:value="121940.2" table:style-name="ce10">
            <text:p>121 940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5:010115:5413</text:p>
          </table:table-cell>
          <table:table-cell office:value-type="float" office:value="1545739.1" table:style-name="ce10">
            <text:p>1 545 739,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4:060301:10772</text:p>
          </table:table-cell>
          <table:table-cell office:value-type="float" office:value="4913297.1100000003" table:style-name="ce10">
            <text:p>4 913 297,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5:010105:1363</text:p>
          </table:table-cell>
          <table:table-cell office:value-type="float" office:value="9954195.3000000007" table:style-name="ce10">
            <text:p>9 954 195,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4:010108:4833</text:p>
          </table:table-cell>
          <table:table-cell office:value-type="float" office:value="1849839.39" table:style-name="ce10">
            <text:p>1 849 839,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40102:17104</text:p>
          </table:table-cell>
          <table:table-cell office:value-type="float" office:value="1025718.54" table:style-name="ce10">
            <text:p>1 025 718,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8:010123:2186</text:p>
          </table:table-cell>
          <table:table-cell office:value-type="float" office:value="115413357.95999999" table:style-name="ce10">
            <text:p>115 413 357,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3:010164:695</text:p>
          </table:table-cell>
          <table:table-cell office:value-type="float" office:value="360344.28" table:style-name="ce10">
            <text:p>360 344,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2:010204:1317</text:p>
          </table:table-cell>
          <table:table-cell office:value-type="float" office:value="1111505.9099999999" table:style-name="ce10">
            <text:p>1 111 505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2:010105:4682</text:p>
          </table:table-cell>
          <table:table-cell office:value-type="float" office:value="1096586.3700000001" table:style-name="ce10">
            <text:p>1 096 586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8:010117:48</text:p>
          </table:table-cell>
          <table:table-cell office:value-type="float" office:value="8376190.2300000004" table:style-name="ce10">
            <text:p>8 376 190,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8:010160:1472</text:p>
          </table:table-cell>
          <table:table-cell office:value-type="float" office:value="3785833.88" table:style-name="ce10">
            <text:p>3 785 833,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2:010224:2765</text:p>
          </table:table-cell>
          <table:table-cell office:value-type="float" office:value="2704805.24" table:style-name="ce10">
            <text:p>2 704 805,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2:010202:9359</text:p>
          </table:table-cell>
          <table:table-cell office:value-type="float" office:value="121786.02" table:style-name="ce10">
            <text:p>121 786,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8:010123:2231</text:p>
          </table:table-cell>
          <table:table-cell office:value-type="float" office:value="6182243.0899999999" table:style-name="ce10">
            <text:p>6 182 243,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2:010306:8351</text:p>
          </table:table-cell>
          <table:table-cell office:value-type="float" office:value="187427.24" table:style-name="ce10">
            <text:p>187 427,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4:010105:1379</text:p>
          </table:table-cell>
          <table:table-cell office:value-type="float" office:value="22698996.02" table:style-name="ce10">
            <text:p>22 698 996,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9:010115:1623</text:p>
          </table:table-cell>
          <table:table-cell office:value-type="float" office:value="181060.14" table:style-name="ce10">
            <text:p>181 060,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2:010224:2764</text:p>
          </table:table-cell>
          <table:table-cell office:value-type="float" office:value="6913021.6500000004" table:style-name="ce10">
            <text:p>6 913 021,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8:010164:517</text:p>
          </table:table-cell>
          <table:table-cell office:value-type="float" office:value="1469194.82" table:style-name="ce10">
            <text:p>1 469 194,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5:040301:6160</text:p>
          </table:table-cell>
          <table:table-cell office:value-type="float" office:value="15720307.800000001" table:style-name="ce10">
            <text:p>15 720 307,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5:050301:640</text:p>
          </table:table-cell>
          <table:table-cell office:value-type="float" office:value="2418308.89" table:style-name="ce10">
            <text:p>2 418 308,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0:010119:1418</text:p>
          </table:table-cell>
          <table:table-cell office:value-type="float" office:value="901389.02" table:style-name="ce10">
            <text:p>901 389,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2:010208:1618</text:p>
          </table:table-cell>
          <table:table-cell office:value-type="float" office:value="488335.41" table:style-name="ce10">
            <text:p>488 335,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9:010109:32174</text:p>
          </table:table-cell>
          <table:table-cell office:value-type="float" office:value="97725.37" table:style-name="ce10">
            <text:p>97 725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9:010109:28318</text:p>
          </table:table-cell>
          <table:table-cell office:value-type="float" office:value="3556815.85" table:style-name="ce10">
            <text:p>3 556 815,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8:010168:1804</text:p>
          </table:table-cell>
          <table:table-cell office:value-type="float" office:value="1691876.1" table:style-name="ce10">
            <text:p>1 691 876,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7:010945:1491</text:p>
          </table:table-cell>
          <table:table-cell office:value-type="float" office:value="3698803.22" table:style-name="ce10">
            <text:p>3 698 803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8:010154:4528</text:p>
          </table:table-cell>
          <table:table-cell office:value-type="float" office:value="142638.5" table:style-name="ce10">
            <text:p>142 638,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2:010311:860</text:p>
          </table:table-cell>
          <table:table-cell office:value-type="float" office:value="7378303.3399999999" table:style-name="ce10">
            <text:p>7 378 303,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1:010102:942</text:p>
          </table:table-cell>
          <table:table-cell office:value-type="float" office:value="3625876.41" table:style-name="ce10">
            <text:p>3 625 876,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2:131301:3585</text:p>
          </table:table-cell>
          <table:table-cell office:value-type="float" office:value="2866486.16" table:style-name="ce10">
            <text:p>2 866 486,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7:130301:4711</text:p>
          </table:table-cell>
          <table:table-cell office:value-type="float" office:value="359552" table:style-name="ce10">
            <text:p>359 552,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3:010106:1845</text:p>
          </table:table-cell>
          <table:table-cell office:value-type="float" office:value="721594.33" table:style-name="ce10">
            <text:p>721 594,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2:171101:1595</text:p>
          </table:table-cell>
          <table:table-cell office:value-type="float" office:value="6569002.2599999998" table:style-name="ce10">
            <text:p>6 569 002,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7:120101:637</text:p>
          </table:table-cell>
          <table:table-cell office:value-type="float" office:value="2782139.43" table:style-name="ce10">
            <text:p>2 782 139,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1:211101:1611</text:p>
          </table:table-cell>
          <table:table-cell office:value-type="float" office:value="4045643.11" table:style-name="ce10">
            <text:p>4 045 643,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5:050101:801</text:p>
          </table:table-cell>
          <table:table-cell office:value-type="float" office:value="1784661.45" table:style-name="ce10">
            <text:p>1 784 661,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1:010102:4948</text:p>
          </table:table-cell>
          <table:table-cell office:value-type="float" office:value="4202424.43" table:style-name="ce10">
            <text:p>4 202 424,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4:070401:297</text:p>
          </table:table-cell>
          <table:table-cell office:value-type="float" office:value="595051.9" table:style-name="ce10">
            <text:p>595 051,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8:010103:531</text:p>
          </table:table-cell>
          <table:table-cell office:value-type="float" office:value="6893894.8499999996" table:style-name="ce10">
            <text:p>6 893 894,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0:030101:243</text:p>
          </table:table-cell>
          <table:table-cell office:value-type="float" office:value="670782.62" table:style-name="ce10">
            <text:p>670 782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5:050101:802</text:p>
          </table:table-cell>
          <table:table-cell office:value-type="float" office:value="571862.18999999994" table:style-name="ce10">
            <text:p>571 862,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4:030101:6083</text:p>
          </table:table-cell>
          <table:table-cell office:value-type="float" office:value="1768095.9" table:style-name="ce10">
            <text:p>1 768 095,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8:020101:482</text:p>
          </table:table-cell>
          <table:table-cell office:value-type="float" office:value="702500.87" table:style-name="ce10">
            <text:p>702 500,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1:160101:2983</text:p>
          </table:table-cell>
          <table:table-cell office:value-type="float" office:value="133629.5" table:style-name="ce10">
            <text:p>133 629,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7:020103:5109</text:p>
          </table:table-cell>
          <table:table-cell office:value-type="float" office:value="589444.32999999996" table:style-name="ce10">
            <text:p>589 444,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2:020401:2510</text:p>
          </table:table-cell>
          <table:table-cell office:value-type="float" office:value="3826586.34" table:style-name="ce10">
            <text:p>3 826 586,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2:131301:4721</text:p>
          </table:table-cell>
          <table:table-cell office:value-type="float" office:value="5244818.04" table:style-name="ce10">
            <text:p>5 244 818,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2:200501:1589</text:p>
          </table:table-cell>
          <table:table-cell office:value-type="float" office:value="4024546.56" table:style-name="ce10">
            <text:p>4 024 546,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2:040103:4590</text:p>
          </table:table-cell>
          <table:table-cell office:value-type="float" office:value="3852971.82" table:style-name="ce10">
            <text:p>3 852 971,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1:160101:6170</text:p>
          </table:table-cell>
          <table:table-cell office:value-type="float" office:value="200681.87" table:style-name="ce10">
            <text:p>200 681,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2:110101:2071</text:p>
          </table:table-cell>
          <table:table-cell office:value-type="float" office:value="723397.45" table:style-name="ce10">
            <text:p>723 397,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2:090501:17703</text:p>
          </table:table-cell>
          <table:table-cell office:value-type="float" office:value="3435224.64" table:style-name="ce10">
            <text:p>3 435 224,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9:010101:5764</text:p>
          </table:table-cell>
          <table:table-cell office:value-type="float" office:value="96637.88" table:style-name="ce10">
            <text:p>96 637,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2:132201:5303</text:p>
          </table:table-cell>
          <table:table-cell office:value-type="float" office:value="5282427.55" table:style-name="ce10">
            <text:p>5 282 427,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2:050401:537</text:p>
          </table:table-cell>
          <table:table-cell office:value-type="float" office:value="4041249.96" table:style-name="ce10">
            <text:p>4 041 249,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2:110101:2070</text:p>
          </table:table-cell>
          <table:table-cell office:value-type="float" office:value="139645.18" table:style-name="ce10">
            <text:p>139 645,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1:010101:4055</text:p>
          </table:table-cell>
          <table:table-cell office:value-type="float" office:value="180813.36" table:style-name="ce10">
            <text:p>180 813,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1:210101:4720</text:p>
          </table:table-cell>
          <table:table-cell office:value-type="float" office:value="1255174.8999999999" table:style-name="ce10">
            <text:p>1 255 174,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1:211101:102</text:p>
          </table:table-cell>
          <table:table-cell office:value-type="float" office:value="2176990.37" table:style-name="ce10">
            <text:p>2 176 990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7:010102:7454</text:p>
          </table:table-cell>
          <table:table-cell office:value-type="float" office:value="242138.75" table:style-name="ce10">
            <text:p>242 138,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5:020107:750</text:p>
          </table:table-cell>
          <table:table-cell office:value-type="float" office:value="143035.46" table:style-name="ce10">
            <text:p>143 035,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160101:2981</text:p>
          </table:table-cell>
          <table:table-cell office:value-type="float" office:value="1430935.72" table:style-name="ce10">
            <text:p>1 430 935,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7:200101:3564</text:p>
          </table:table-cell>
          <table:table-cell office:value-type="float" office:value="2134209.41" table:style-name="ce10">
            <text:p>2 134 209,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1:220501:1824</text:p>
          </table:table-cell>
          <table:table-cell office:value-type="float" office:value="11037839.779999999" table:style-name="ce10">
            <text:p>11 037 839,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1:160201:2940</text:p>
          </table:table-cell>
          <table:table-cell office:value-type="float" office:value="2930624.4" table:style-name="ce10">
            <text:p>2 930 624,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8:080301:1775</text:p>
          </table:table-cell>
          <table:table-cell office:value-type="float" office:value="464724.99" table:style-name="ce10">
            <text:p>464 724,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3:110501:1378</text:p>
          </table:table-cell>
          <table:table-cell office:value-type="float" office:value="1869915.98" table:style-name="ce10">
            <text:p>1 869 915,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2:090501:17702</text:p>
          </table:table-cell>
          <table:table-cell office:value-type="float" office:value="179972.58" table:style-name="ce10">
            <text:p>179 972,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6:050101:5539</text:p>
          </table:table-cell>
          <table:table-cell office:value-type="float" office:value="5417214.7999999998" table:style-name="ce10">
            <text:p>5 417 214,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2:190601:546</text:p>
          </table:table-cell>
          <table:table-cell office:value-type="float" office:value="3191124.35" table:style-name="ce10">
            <text:p>3 191 124,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2:040103:4591</text:p>
          </table:table-cell>
          <table:table-cell office:value-type="float" office:value="112323.3" table:style-name="ce10">
            <text:p>112 323,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2:080201:93</text:p>
          </table:table-cell>
          <table:table-cell office:value-type="float" office:value="2549295.7200000002" table:style-name="ce10">
            <text:p>2 549 295,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5:010106:4188</text:p>
          </table:table-cell>
          <table:table-cell office:value-type="float" office:value="652848.56000000006" table:style-name="ce10">
            <text:p>652 848,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4:090801:2476</text:p>
          </table:table-cell>
          <table:table-cell office:value-type="float" office:value="3872963.22" table:style-name="ce10">
            <text:p>3 872 963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2:070301:163</text:p>
          </table:table-cell>
          <table:table-cell office:value-type="float" office:value="567502.99" table:style-name="ce10">
            <text:p>567 502,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1:120301:4726</text:p>
          </table:table-cell>
          <table:table-cell office:value-type="float" office:value="3218223.6" table:style-name="ce10">
            <text:p>3 218 223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1:020401:1434</text:p>
          </table:table-cell>
          <table:table-cell office:value-type="float" office:value="1927107.56" table:style-name="ce10">
            <text:p>1 927 107,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1:020401:1435</text:p>
          </table:table-cell>
          <table:table-cell office:value-type="float" office:value="1150048.06" table:style-name="ce10">
            <text:p>1 150 048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8:010123:2224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8:010123:2210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8:010123:2223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8:010123:2216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8:010123:2217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8:010123:2220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8:010123:2212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8:010123:2222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8:010123:2221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8:010123:2214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8:010123:2211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8:010123:2209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8:010123:2225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8:010123:2218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8:010123:2213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8:010123:2215</text:p>
          </table:table-cell>
          <table:table-cell office:value-type="float" office:value="381818.53" table:style-name="ce10">
            <text:p>381 818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0:120101:4958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0:100201:1703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0:120101:496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0:070101:293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0:070101:293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9:000000:1059</text:p>
          </table:table-cell>
          <table:table-cell office:value-type="float" office:value="70345.600000000006" table:style-name="ce10">
            <text:p>70 345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0:000000:375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0:070101:292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0:120101:4964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2:010103:7547</text:p>
          </table:table-cell>
          <table:table-cell office:value-type="float" office:value="38409.83" table:style-name="ce10">
            <text:p>38 409,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0:000000:374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0:000000:374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2:010103:7548</text:p>
          </table:table-cell>
          <table:table-cell office:value-type="float" office:value="76960.3" table:style-name="ce10">
            <text:p>76 960,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0:000000:3753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0:000000:375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0:000000:375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0:070101:294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0:000000:3760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0:070101:294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1:010101:4056</text:p>
          </table:table-cell>
          <table:table-cell office:value-type="float" office:value="6063.42" table:style-name="ce10">
            <text:p>6 063,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0:120101:496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0:000000:375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5:200102:622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0:070101:294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0:000000:3775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0:000000:377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3:010104:2854</text:p>
          </table:table-cell>
          <table:table-cell office:value-type="float" office:value="23173.21" table:style-name="ce10">
            <text:p>23 173,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0:000000:3777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0:070101:2953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0:000000:377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1:010102:7613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0:000000:377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0:110101:344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0:000000:376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7:270301:788</text:p>
          </table:table-cell>
          <table:table-cell office:value-type="float" office:value="432140.79999999999" table:style-name="ce10">
            <text:p>432 140,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7:230102:3523</text:p>
          </table:table-cell>
          <table:table-cell office:value-type="float" office:value="43544.800000000003" table:style-name="ce10">
            <text:p>43 544,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5:200101:1874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0:110101:344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0:070101:293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0:110101:344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0:120101:497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0:120101:497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0:070101:2950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5:200101:1870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0:000000:377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0:120101:497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9:010103:35785</text:p>
          </table:table-cell>
          <table:table-cell office:value-type="float" office:value="167840.4" table:style-name="ce10">
            <text:p>167 840,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0:010147:86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0:000000:374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0:000000:374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0:070101:293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0:000000:374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0:070101:293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2:010801:7152</text:p>
          </table:table-cell>
          <table:table-cell office:value-type="float" office:value="25279.87" table:style-name="ce10">
            <text:p>25 279,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2:010101:2821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0:000000:375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0:000000:376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9:010103:35783</text:p>
          </table:table-cell>
          <table:table-cell office:value-type="float" office:value="32796.400000000001" table:style-name="ce10">
            <text:p>32 796,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0:000000:377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9:010103:35784</text:p>
          </table:table-cell>
          <table:table-cell office:value-type="float" office:value="67797.600000000006" table:style-name="ce10">
            <text:p>67 797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0:120101:497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0:000000:376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0:000000:376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0:000000:376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0:000000:377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1:160201:6921</text:p>
          </table:table-cell>
          <table:table-cell office:value-type="float" office:value="38541.629999999997" table:style-name="ce10">
            <text:p>38 541,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5:200102:621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0:070101:293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0:000000:375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5:000000:713</text:p>
          </table:table-cell>
          <table:table-cell office:value-type="float" office:value="11907242.619999999" table:style-name="ce10">
            <text:p>11 907 242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5:200102:620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5:200101:1872</text:p>
          </table:table-cell>
          <table:table-cell office:value-type="float" office:value="22482.62" table:style-name="ce10">
            <text:p>22 482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5:200101:1871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0:000000:3769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7:020101:5121</text:p>
          </table:table-cell>
          <table:table-cell office:value-type="float" office:value="13435.5" table:style-name="ce10">
            <text:p>13 435,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5:200101:1866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0:120101:497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5:200101:1867</text:p>
          </table:table-cell>
          <table:table-cell office:value-type="float" office:value="24212.05" table:style-name="ce10">
            <text:p>24 212,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5:200101:1873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0:000000:3768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0:070101:293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0:000000:378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9:010103:35787</text:p>
          </table:table-cell>
          <table:table-cell office:value-type="float" office:value="138075.6" table:style-name="ce10">
            <text:p>138 075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0:070101:292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0:070101:293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5:200101:1868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0:070101:294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0:070101:2941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0:000000:375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0:120101:496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5:200101:1869</text:p>
          </table:table-cell>
          <table:table-cell office:value-type="float" office:value="22482.62" table:style-name="ce10">
            <text:p>22 482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0:070101:293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0:120101:496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5:200101:1865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0:070101:294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0:000000:375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0:000000:3758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0:000000:376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0:120101:496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0:000000:376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0:070101:295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0:000000:3774</text:p>
          </table:table-cell>
          <table:table-cell office:value-type="float" office:value="2326.91" table:style-name="ce10">
            <text:p>2 326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0:070101:295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0:070101:294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0:070101:294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0:000000:377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7:230102:3522</text:p>
          </table:table-cell>
          <table:table-cell office:value-type="float" office:value="804919.29" table:style-name="ce10">
            <text:p>804 919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0:120101:4973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5:070201:3044</text:p>
          </table:table-cell>
          <table:table-cell office:value-type="float" office:value="34460.800000000003" table:style-name="ce10">
            <text:p>34 460,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0:070101:294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0:070101:294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0:000000:378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0:000000:378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0:100101:287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0:070101:293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0:000000:378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0:000000:378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5:200101:1863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5:000000:10723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1:020401:1437</text:p>
          </table:table-cell>
          <table:table-cell office:value-type="float" office:value="8022476.75" table:style-name="ce10">
            <text:p>8 022 476,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5:170201:1263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5:000000:10727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000000:7479</text:p>
          </table:table-cell>
          <table:table-cell office:value-type="float" office:value="28003048.399999999" table:style-name="ce10">
            <text:p>28 003 048,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020401:1436</text:p>
          </table:table-cell>
          <table:table-cell office:value-type="float" office:value="4750150.7" table:style-name="ce10">
            <text:p>4 750 150,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5:000000:10722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5:000000:10724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5:170201:1262</text:p>
          </table:table-cell>
          <table:table-cell office:value-type="float" office:value="23156.62" table:style-name="ce10">
            <text:p>23 156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5:000000:10721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5:000000:10725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5:200101:1864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1:010101:4515</text:p>
          </table:table-cell>
          <table:table-cell office:value-type="float" office:value="3601791.67" table:style-name="ce10">
            <text:p>3 601 791,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5:000000:10726</text:p>
          </table:table-cell>
          <table:table-cell office:value-type="float" office:value="22482.62" table:style-name="ce10">
            <text:p>22 482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8:010102:7088</text:p>
          </table:table-cell>
          <table:table-cell office:value-type="float" office:value="38594.36" table:style-name="ce10">
            <text:p>38 594,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0:120101:497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0:000000:378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2:010501:6204</text:p>
          </table:table-cell>
          <table:table-cell office:value-type="float" office:value="3511449.54" table:style-name="ce10">
            <text:p>3 511 449,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5:010115:5412</text:p>
          </table:table-cell>
          <table:table-cell office:value-type="float" office:value="4136040.45" table:style-name="ce10">
            <text:p>4 136 040,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4:010105:155</text:p>
          </table:table-cell>
          <table:table-cell office:value-type="float" office:value="894572.08" table:style-name="ce10">
            <text:p>894 572,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4:010110:16542</text:p>
          </table:table-cell>
          <table:table-cell office:value-type="float" office:value="3900258.54" table:style-name="ce10">
            <text:p>3 900 258,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4:010110:16538</text:p>
          </table:table-cell>
          <table:table-cell office:value-type="float" office:value="4007324.46" table:style-name="ce10">
            <text:p>4 007 324,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4:010105:1531</text:p>
          </table:table-cell>
          <table:table-cell office:value-type="float" office:value="412605.81" table:style-name="ce10">
            <text:p>412 605,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2:010501:6210</text:p>
          </table:table-cell>
          <table:table-cell office:value-type="float" office:value="4224090.93" table:style-name="ce10">
            <text:p>4 224 090,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2:010501:6207</text:p>
          </table:table-cell>
          <table:table-cell office:value-type="float" office:value="4097156.64" table:style-name="ce10">
            <text:p>4 097 156,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5:050801:4359</text:p>
          </table:table-cell>
          <table:table-cell office:value-type="float" office:value="3200601.09" table:style-name="ce10">
            <text:p>3 200 601,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2:010501:6206</text:p>
          </table:table-cell>
          <table:table-cell office:value-type="float" office:value="2045052.37" table:style-name="ce10">
            <text:p>2 045 052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4:010110:16537</text:p>
          </table:table-cell>
          <table:table-cell office:value-type="float" office:value="4993860.45" table:style-name="ce10">
            <text:p>4 993 860,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4:010110:16539</text:p>
          </table:table-cell>
          <table:table-cell office:value-type="float" office:value="2730180.98" table:style-name="ce10">
            <text:p>2 730 180,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4:010110:16541</text:p>
          </table:table-cell>
          <table:table-cell office:value-type="float" office:value="4940327.4800000004" table:style-name="ce10">
            <text:p>4 940 327,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4:010110:16555</text:p>
          </table:table-cell>
          <table:table-cell office:value-type="float" office:value="4978565.3099999996" table:style-name="ce10">
            <text:p>4 978 565,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4:010110:16546</text:p>
          </table:table-cell>
          <table:table-cell office:value-type="float" office:value="5544485.1699999999" table:style-name="ce10">
            <text:p>5 544 485,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4:010110:16551</text:p>
          </table:table-cell>
          <table:table-cell office:value-type="float" office:value="4902089.6500000004" table:style-name="ce10">
            <text:p>4 902 089,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4:010110:16547</text:p>
          </table:table-cell>
          <table:table-cell office:value-type="float" office:value="2829599.33" table:style-name="ce10">
            <text:p>2 829 599,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4:010110:16549</text:p>
          </table:table-cell>
          <table:table-cell office:value-type="float" office:value="4894442.09" table:style-name="ce10">
            <text:p>4 894 442,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4:010110:16550</text:p>
          </table:table-cell>
          <table:table-cell office:value-type="float" office:value="5001508.01" table:style-name="ce10">
            <text:p>5 001 508,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2:010501:6205</text:p>
          </table:table-cell>
          <table:table-cell office:value-type="float" office:value="4717724.26" table:style-name="ce10">
            <text:p>4 717 724,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2:010501:6209</text:p>
          </table:table-cell>
          <table:table-cell office:value-type="float" office:value="4308713.78" table:style-name="ce10">
            <text:p>4 308 713,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3:010143:61</text:p>
          </table:table-cell>
          <table:table-cell office:value-type="float" office:value="7064707.1399999997" table:style-name="ce10">
            <text:p>7 064 707,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5:010109:10477</text:p>
          </table:table-cell>
          <table:table-cell office:value-type="float" office:value="7006189.8899999997" table:style-name="ce10">
            <text:p>7 006 189,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5:090104:1870</text:p>
          </table:table-cell>
          <table:table-cell office:value-type="float" office:value="10072154.300000001" table:style-name="ce10">
            <text:p>10 072 154,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2:010501:6208</text:p>
          </table:table-cell>
          <table:table-cell office:value-type="float" office:value="2207246.17" table:style-name="ce10">
            <text:p>2 207 246,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2:010501:6211</text:p>
          </table:table-cell>
          <table:table-cell office:value-type="float" office:value="4492063.3099999996" table:style-name="ce10">
            <text:p>4 492 063,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4:010110:16548</text:p>
          </table:table-cell>
          <table:table-cell office:value-type="float" office:value="2753123.68" table:style-name="ce10">
            <text:p>2 753 123,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4:010110:16554</text:p>
          </table:table-cell>
          <table:table-cell office:value-type="float" office:value="4902089.6500000004" table:style-name="ce10">
            <text:p>4 902 089,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4:010110:16543</text:p>
          </table:table-cell>
          <table:table-cell office:value-type="float" office:value="3999676.89" table:style-name="ce10">
            <text:p>3 999 676,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4:010110:16545</text:p>
          </table:table-cell>
          <table:table-cell office:value-type="float" office:value="5536837.6100000003" table:style-name="ce10">
            <text:p>5 536 837,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4:010110:16553</text:p>
          </table:table-cell>
          <table:table-cell office:value-type="float" office:value="3976734.19" table:style-name="ce10">
            <text:p>3 976 734,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4:010110:16552</text:p>
          </table:table-cell>
          <table:table-cell office:value-type="float" office:value="3938496.37" table:style-name="ce10">
            <text:p>3 938 496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4:010110:16540</text:p>
          </table:table-cell>
          <table:table-cell office:value-type="float" office:value="4909737.22" table:style-name="ce10">
            <text:p>4 909 737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4:010110:16544</text:p>
          </table:table-cell>
          <table:table-cell office:value-type="float" office:value="3984381.76" table:style-name="ce10">
            <text:p>3 984 381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4:010102:7088</text:p>
          </table:table-cell>
          <table:table-cell office:value-type="float" office:value="3838264.93" table:style-name="ce10">
            <text:p>3 838 264,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9:010103:20144</text:p>
          </table:table-cell>
          <table:table-cell office:value-type="float" office:value="3807624.49" table:style-name="ce10">
            <text:p>3 807 624,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2:010225:10060</text:p>
          </table:table-cell>
          <table:table-cell office:value-type="float" office:value="4819144.43" table:style-name="ce10">
            <text:p>4 819 144,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310:14434</text:p>
          </table:table-cell>
          <table:table-cell office:value-type="float" office:value="3592309.2" table:style-name="ce10">
            <text:p>3 592 309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2:010310:6259</text:p>
          </table:table-cell>
          <table:table-cell office:value-type="float" office:value="982261.51" table:style-name="ce10">
            <text:p>982 261,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8:010141:4338</text:p>
          </table:table-cell>
          <table:table-cell office:value-type="float" office:value="877686.9" table:style-name="ce10">
            <text:p>877 686,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8:010141:4335</text:p>
          </table:table-cell>
          <table:table-cell office:value-type="float" office:value="1347326.39" table:style-name="ce10">
            <text:p>1 347 326,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308:8558</text:p>
          </table:table-cell>
          <table:table-cell office:value-type="float" office:value="3035122.91" table:style-name="ce10">
            <text:p>3 035 122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8:010131:4470</text:p>
          </table:table-cell>
          <table:table-cell office:value-type="float" office:value="1108186.93" table:style-name="ce10">
            <text:p>1 108 186,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9:010106:2317</text:p>
          </table:table-cell>
          <table:table-cell office:value-type="float" office:value="3834653.54" table:style-name="ce10">
            <text:p>3 834 653,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8:010141:4337</text:p>
          </table:table-cell>
          <table:table-cell office:value-type="float" office:value="1193346.22" table:style-name="ce10">
            <text:p>1 193 346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8:010141:4336</text:p>
          </table:table-cell>
          <table:table-cell office:value-type="float" office:value="1339627.3799999999" table:style-name="ce10">
            <text:p>1 339 627,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8:010141:4334</text:p>
          </table:table-cell>
          <table:table-cell office:value-type="float" office:value="1324229.3600000001" table:style-name="ce10">
            <text:p>1 324 229,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40104:3371</text:p>
          </table:table-cell>
          <table:table-cell office:value-type="float" office:value="3017001.57" table:style-name="ce10">
            <text:p>3 017 001,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9:010109:32173</text:p>
          </table:table-cell>
          <table:table-cell office:value-type="float" office:value="5202122.97" table:style-name="ce10">
            <text:p>5 202 122,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202:8749</text:p>
          </table:table-cell>
          <table:table-cell office:value-type="float" office:value="2458477.15" table:style-name="ce10">
            <text:p>2 458 477,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2:010225:10062</text:p>
          </table:table-cell>
          <table:table-cell office:value-type="float" office:value="4884959.76" table:style-name="ce10">
            <text:p>4 884 959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310:14433</text:p>
          </table:table-cell>
          <table:table-cell office:value-type="float" office:value="3766834.34" table:style-name="ce10">
            <text:p>3 766 834,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8:010141:4341</text:p>
          </table:table-cell>
          <table:table-cell office:value-type="float" office:value="1339627.3799999999" table:style-name="ce10">
            <text:p>1 339 627,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8:010141:4342</text:p>
          </table:table-cell>
          <table:table-cell office:value-type="float" office:value="1170249.2" table:style-name="ce10">
            <text:p>1 170 249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9:010106:2318</text:p>
          </table:table-cell>
          <table:table-cell office:value-type="float" office:value="3738184.27" table:style-name="ce10">
            <text:p>3 738 184,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310:14432</text:p>
          </table:table-cell>
          <table:table-cell office:value-type="float" office:value="5373920.04" table:style-name="ce10">
            <text:p>5 373 920,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310:14429</text:p>
          </table:table-cell>
          <table:table-cell office:value-type="float" office:value="3454143.46" table:style-name="ce10">
            <text:p>3 454 143,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310:14431</text:p>
          </table:table-cell>
          <table:table-cell office:value-type="float" office:value="5410279.4400000004" table:style-name="ce10">
            <text:p>5 410 279,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8:040104:3372</text:p>
          </table:table-cell>
          <table:table-cell office:value-type="float" office:value="2164766.9900000002" table:style-name="ce10">
            <text:p>2 164 766,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309:14484</text:p>
          </table:table-cell>
          <table:table-cell office:value-type="float" office:value="1279442.6399999999" table:style-name="ce10">
            <text:p>1 279 442,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8:010147:7821</text:p>
          </table:table-cell>
          <table:table-cell office:value-type="float" office:value="2566996.9500000002" table:style-name="ce10">
            <text:p>2 566 996,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310:14437</text:p>
          </table:table-cell>
          <table:table-cell office:value-type="float" office:value="2530614.58" table:style-name="ce10">
            <text:p>2 530 614,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108:14131</text:p>
          </table:table-cell>
          <table:table-cell office:value-type="float" office:value="3502572.22" table:style-name="ce10">
            <text:p>3 502 572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2:010225:10059</text:p>
          </table:table-cell>
          <table:table-cell office:value-type="float" office:value="4833770.0599999996" table:style-name="ce10">
            <text:p>4 833 770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0:010104:6069</text:p>
          </table:table-cell>
          <table:table-cell office:value-type="float" office:value="289409.56" table:style-name="ce10">
            <text:p>289 409,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8:010141:4339</text:p>
          </table:table-cell>
          <table:table-cell office:value-type="float" office:value="1339627.3799999999" table:style-name="ce10">
            <text:p>1 339 627,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8:010141:4340</text:p>
          </table:table-cell>
          <table:table-cell office:value-type="float" office:value="954676.98" table:style-name="ce10">
            <text:p>954 676,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2:010310:14430</text:p>
          </table:table-cell>
          <table:table-cell office:value-type="float" office:value="4166787.8" table:style-name="ce10">
            <text:p>4 166 787,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2:010310:14435</text:p>
          </table:table-cell>
          <table:table-cell office:value-type="float" office:value="4094068.99" table:style-name="ce10">
            <text:p>4 094 068,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2:010310:14436</text:p>
          </table:table-cell>
          <table:table-cell office:value-type="float" office:value="4552197.4800000004" table:style-name="ce10">
            <text:p>4 552 197,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8:010141:4343</text:p>
          </table:table-cell>
          <table:table-cell office:value-type="float" office:value="900783.93" table:style-name="ce10">
            <text:p>900 783,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2:010310:14428</text:p>
          </table:table-cell>
          <table:table-cell office:value-type="float" office:value="4137700.27" table:style-name="ce10">
            <text:p>4 137 700,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8:010136:2496</text:p>
          </table:table-cell>
          <table:table-cell office:value-type="float" office:value="5313932.62" table:style-name="ce10">
            <text:p>5 313 932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2:010225:10058</text:p>
          </table:table-cell>
          <table:table-cell office:value-type="float" office:value="3817288.91" table:style-name="ce10">
            <text:p>3 817 288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2:010225:10061</text:p>
          </table:table-cell>
          <table:table-cell office:value-type="float" office:value="3846540.16" table:style-name="ce10">
            <text:p>3 846 540,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2:010308:8557</text:p>
          </table:table-cell>
          <table:table-cell office:value-type="float" office:value="2395762.88" table:style-name="ce10">
            <text:p>2 395 762,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8:010141:4344</text:p>
          </table:table-cell>
          <table:table-cell office:value-type="float" office:value="1378122.41" table:style-name="ce10">
            <text:p>1 378 122,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2:010108:14132</text:p>
          </table:table-cell>
          <table:table-cell office:value-type="float" office:value="3443951.77" table:style-name="ce10">
            <text:p>3 443 951,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2:010301:9046</text:p>
          </table:table-cell>
          <table:table-cell office:value-type="float" office:value="3666517.29" table:style-name="ce10">
            <text:p>3 666 517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8:010123:2203</text:p>
          </table:table-cell>
          <table:table-cell office:value-type="float" office:value="3779345.19" table:style-name="ce10">
            <text:p>3 779 345,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8:010123:2191</text:p>
          </table:table-cell>
          <table:table-cell office:value-type="float" office:value="2745373.39" table:style-name="ce10">
            <text:p>2 745 373,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8:010123:2206</text:p>
          </table:table-cell>
          <table:table-cell office:value-type="float" office:value="3486980.74" table:style-name="ce10">
            <text:p>3 486 980,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8:010123:2195</text:p>
          </table:table-cell>
          <table:table-cell office:value-type="float" office:value="2103597.79" table:style-name="ce10">
            <text:p>2 103 597,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8:010123:2194</text:p>
          </table:table-cell>
          <table:table-cell office:value-type="float" office:value="2517186.5099999998" table:style-name="ce10">
            <text:p>2 517 186,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8:010123:2226</text:p>
          </table:table-cell>
          <table:table-cell office:value-type="float" office:value="5576316.8600000003" table:style-name="ce10">
            <text:p>5 576 316,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8:010123:2199</text:p>
          </table:table-cell>
          <table:table-cell office:value-type="float" office:value="2538579.0299999998" table:style-name="ce10">
            <text:p>2 538 579,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8:010123:2202</text:p>
          </table:table-cell>
          <table:table-cell office:value-type="float" office:value="5234036.54" table:style-name="ce10">
            <text:p>5 234 036,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8:010123:2229</text:p>
          </table:table-cell>
          <table:table-cell office:value-type="float" office:value="1319205.3899999999" table:style-name="ce10">
            <text:p>1 319 205,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8:010123:2187</text:p>
          </table:table-cell>
          <table:table-cell office:value-type="float" office:value="5077158.0599999996" table:style-name="ce10">
            <text:p>5 077 158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8:010118:930</text:p>
          </table:table-cell>
          <table:table-cell office:value-type="float" office:value="2633583.9500000002" table:style-name="ce10">
            <text:p>2 633 583,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8:010118:932</text:p>
          </table:table-cell>
          <table:table-cell office:value-type="float" office:value="3391736.91" table:style-name="ce10">
            <text:p>3 391 736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8:010118:925</text:p>
          </table:table-cell>
          <table:table-cell office:value-type="float" office:value="2370225.5499999998" table:style-name="ce10">
            <text:p>2 370 225,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8:010118:931</text:p>
          </table:table-cell>
          <table:table-cell office:value-type="float" office:value="268477.42" table:style-name="ce10">
            <text:p>268 477,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8:010118:923</text:p>
          </table:table-cell>
          <table:table-cell office:value-type="float" office:value="2322342.21" table:style-name="ce10">
            <text:p>2 322 342,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8:010118:926</text:p>
          </table:table-cell>
          <table:table-cell office:value-type="float" office:value="3479523.04" table:style-name="ce10">
            <text:p>3 479 523,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8:010118:927</text:p>
          </table:table-cell>
          <table:table-cell office:value-type="float" office:value="2354264.4500000002" table:style-name="ce10">
            <text:p>2 354 264,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8:010118:928</text:p>
          </table:table-cell>
          <table:table-cell office:value-type="float" office:value="2553778.37" table:style-name="ce10">
            <text:p>2 553 778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5:040301:7351</text:p>
          </table:table-cell>
          <table:table-cell office:value-type="float" office:value="11783545.300000001" table:style-name="ce10">
            <text:p>11 783 545,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5:010131:726</text:p>
          </table:table-cell>
          <table:table-cell office:value-type="float" office:value="1962689.79" table:style-name="ce10">
            <text:p>1 962 689,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8:010123:2196</text:p>
          </table:table-cell>
          <table:table-cell office:value-type="float" office:value="2467270.63" table:style-name="ce10">
            <text:p>2 467 270,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8:010123:2208</text:p>
          </table:table-cell>
          <table:table-cell office:value-type="float" office:value="2602756.59" table:style-name="ce10">
            <text:p>2 602 756,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8:010123:2219</text:p>
          </table:table-cell>
          <table:table-cell office:value-type="float" office:value="2609887.4300000002" table:style-name="ce10">
            <text:p>2 609 887,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8:010123:2189</text:p>
          </table:table-cell>
          <table:table-cell office:value-type="float" office:value="2089336.11" table:style-name="ce10">
            <text:p>2 089 336,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8:010123:2188</text:p>
          </table:table-cell>
          <table:table-cell office:value-type="float" office:value="2374569.71" table:style-name="ce10">
            <text:p>2 374 569,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8:010123:2205</text:p>
          </table:table-cell>
          <table:table-cell office:value-type="float" office:value="1369121.28" table:style-name="ce10">
            <text:p>1 369 121,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8:010123:2193</text:p>
          </table:table-cell>
          <table:table-cell office:value-type="float" office:value="2096466.95" table:style-name="ce10">
            <text:p>2 096 466,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8:010123:2197</text:p>
          </table:table-cell>
          <table:table-cell office:value-type="float" office:value="5084288.9000000004" table:style-name="ce10">
            <text:p>5 084 288,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8:010123:2228</text:p>
          </table:table-cell>
          <table:table-cell office:value-type="float" office:value="4064578.78" table:style-name="ce10">
            <text:p>4 064 578,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8:010118:924</text:p>
          </table:table-cell>
          <table:table-cell office:value-type="float" office:value="3463561.92" table:style-name="ce10">
            <text:p>3 463 561,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5:020101:4777</text:p>
          </table:table-cell>
          <table:table-cell office:value-type="float" office:value="8373381.5300000003" table:style-name="ce10">
            <text:p>8 373 381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8:010118:929</text:p>
          </table:table-cell>
          <table:table-cell office:value-type="float" office:value="3375775.79" table:style-name="ce10">
            <text:p>3 375 775,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8:010118:922</text:p>
          </table:table-cell>
          <table:table-cell office:value-type="float" office:value="3351834.12" table:style-name="ce10">
            <text:p>3 351 834,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8:010123:2200</text:p>
          </table:table-cell>
          <table:table-cell office:value-type="float" office:value="2809550.95" table:style-name="ce10">
            <text:p>2 809 550,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8:010123:2201</text:p>
          </table:table-cell>
          <table:table-cell office:value-type="float" office:value="2759635.07" table:style-name="ce10">
            <text:p>2 759 635,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8:010123:2230</text:p>
          </table:table-cell>
          <table:table-cell office:value-type="float" office:value="1304943.71" table:style-name="ce10">
            <text:p>1 304 943,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8:010123:2190</text:p>
          </table:table-cell>
          <table:table-cell office:value-type="float" office:value="2417354.75" table:style-name="ce10">
            <text:p>2 417 354,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8:010115:608</text:p>
          </table:table-cell>
          <table:table-cell office:value-type="float" office:value="2854302.94" table:style-name="ce10">
            <text:p>2 854 302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8:010123:2207</text:p>
          </table:table-cell>
          <table:table-cell office:value-type="float" office:value="40154829.490000002" table:style-name="ce10">
            <text:p>40 154 829,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8:010123:2192</text:p>
          </table:table-cell>
          <table:table-cell office:value-type="float" office:value="2388831.39" table:style-name="ce10">
            <text:p>2 388 831,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8:010123:2204</text:p>
          </table:table-cell>
          <table:table-cell office:value-type="float" office:value="3501242.42" table:style-name="ce10">
            <text:p>3 501 242,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8:010123:2198</text:p>
          </table:table-cell>
          <table:table-cell office:value-type="float" office:value="2281868.79" table:style-name="ce10">
            <text:p>2 281 868,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8:010123:2227</text:p>
          </table:table-cell>
          <table:table-cell office:value-type="float" office:value="5333868.3" table:style-name="ce10">
            <text:p>5 333 868,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9:010113:4702</text:p>
          </table:table-cell>
          <table:table-cell office:value-type="float" office:value="5404808.1500000004" table:style-name="ce10">
            <text:p>5 404 808,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2:010105:3632</text:p>
          </table:table-cell>
          <table:table-cell office:value-type="float" office:value="1785636.9" table:style-name="ce10">
            <text:p>1 785 636,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4:130501:3</text:p>
          </table:table-cell>
          <table:table-cell office:value-type="float" office:value="649636.76" table:style-name="ce10">
            <text:p>649 636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4:130101:1016</text:p>
          </table:table-cell>
          <table:table-cell office:value-type="float" office:value="1024873.1" table:style-name="ce10">
            <text:p>1 024 873,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4:130101:279</text:p>
          </table:table-cell>
          <table:table-cell office:value-type="float" office:value="987614.03" table:style-name="ce10">
            <text:p>987 614,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4:130101:213</text:p>
          </table:table-cell>
          <table:table-cell office:value-type="float" office:value="791690.6" table:style-name="ce10">
            <text:p>791 690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4:130101:307</text:p>
          </table:table-cell>
          <table:table-cell office:value-type="float" office:value="1026265.59" table:style-name="ce10">
            <text:p>1 026 265,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4:130101:2263</text:p>
          </table:table-cell>
          <table:table-cell office:value-type="float" office:value="558448.42000000004" table:style-name="ce10">
            <text:p>558 448,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4:130101:526</text:p>
          </table:table-cell>
          <table:table-cell office:value-type="float" office:value="630038.89" table:style-name="ce10">
            <text:p>630 038,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4:130101:264</text:p>
          </table:table-cell>
          <table:table-cell office:value-type="float" office:value="914309.34" table:style-name="ce10">
            <text:p>914 309,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4:130101:461</text:p>
          </table:table-cell>
          <table:table-cell office:value-type="float" office:value="1238182.77" table:style-name="ce10">
            <text:p>1 238 182,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4:130101:165</text:p>
          </table:table-cell>
          <table:table-cell office:value-type="float" office:value="834340.59" table:style-name="ce10">
            <text:p>834 340,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4:130101:238</text:p>
          </table:table-cell>
          <table:table-cell office:value-type="float" office:value="903925.34" table:style-name="ce10">
            <text:p>903 925,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4:100101:1050</text:p>
          </table:table-cell>
          <table:table-cell office:value-type="float" office:value="984948.4" table:style-name="ce10">
            <text:p>984 948,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4:090101:444</text:p>
          </table:table-cell>
          <table:table-cell office:value-type="float" office:value="561114.05000000005" table:style-name="ce10">
            <text:p>561 114,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04:010103:35</text:p>
          </table:table-cell>
          <table:table-cell office:value-type="float" office:value="899291.06" table:style-name="ce10">
            <text:p>899 291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4:090101:554</text:p>
          </table:table-cell>
          <table:table-cell office:value-type="float" office:value="838339.03" table:style-name="ce10">
            <text:p>838 339,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4:010103:45</text:p>
          </table:table-cell>
          <table:table-cell office:value-type="float" office:value="605687.75" table:style-name="ce10">
            <text:p>605 687,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4:120101:317</text:p>
          </table:table-cell>
          <table:table-cell office:value-type="float" office:value="537123.42000000004" table:style-name="ce10">
            <text:p>537 123,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4:110101:33</text:p>
          </table:table-cell>
          <table:table-cell office:value-type="float" office:value="876075.53" table:style-name="ce10">
            <text:p>876 075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4:100101:14</text:p>
          </table:table-cell>
          <table:table-cell office:value-type="float" office:value="1072914.03" table:style-name="ce10">
            <text:p>1 072 914,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4:010103:23</text:p>
          </table:table-cell>
          <table:table-cell office:value-type="float" office:value="617917.78" table:style-name="ce10">
            <text:p>617 917,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4:120101:120</text:p>
          </table:table-cell>
          <table:table-cell office:value-type="float" office:value="521587.20000000001" table:style-name="ce10">
            <text:p>521 587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4:010103:38</text:p>
          </table:table-cell>
          <table:table-cell office:value-type="float" office:value="794465.72" table:style-name="ce10">
            <text:p>794 465,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4:010103:21</text:p>
          </table:table-cell>
          <table:table-cell office:value-type="float" office:value="215345.77" table:style-name="ce10">
            <text:p>215 345,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4:100101:272</text:p>
          </table:table-cell>
          <table:table-cell office:value-type="float" office:value="1079578.0900000001" table:style-name="ce10">
            <text:p>1 079 578,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4:010103:33</text:p>
          </table:table-cell>
          <table:table-cell office:value-type="float" office:value="1493558.55" table:style-name="ce10">
            <text:p>1 493 558,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4:120201:11</text:p>
          </table:table-cell>
          <table:table-cell office:value-type="float" office:value="601098.42000000004" table:style-name="ce10">
            <text:p>601 098,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4:090101:5609</text:p>
          </table:table-cell>
          <table:table-cell office:value-type="float" office:value="29187.360000000001" table:style-name="ce10">
            <text:p>29 187,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4:010103:42</text:p>
          </table:table-cell>
          <table:table-cell office:value-type="float" office:value="687021.96" table:style-name="ce10">
            <text:p>687 021,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4:120201:31</text:p>
          </table:table-cell>
          <table:table-cell office:value-type="float" office:value="578440.61" table:style-name="ce10">
            <text:p>578 440,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4:100101:284</text:p>
          </table:table-cell>
          <table:table-cell office:value-type="float" office:value="60254.29" table:style-name="ce10">
            <text:p>60 254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4:100101:215</text:p>
          </table:table-cell>
          <table:table-cell office:value-type="float" office:value="149496.24" table:style-name="ce10">
            <text:p>149 496,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4:010103:46</text:p>
          </table:table-cell>
          <table:table-cell office:value-type="float" office:value="142813.49" table:style-name="ce10">
            <text:p>142 813,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4:120101:134</text:p>
          </table:table-cell>
          <table:table-cell office:value-type="float" office:value="471457.54" table:style-name="ce10">
            <text:p>471 457,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4:100101:546</text:p>
          </table:table-cell>
          <table:table-cell office:value-type="float" office:value="2492398.89" table:style-name="ce10">
            <text:p>2 492 398,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4:100101:311</text:p>
          </table:table-cell>
          <table:table-cell office:value-type="float" office:value="1566054.64" table:style-name="ce10">
            <text:p>1 566 054,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4:100101:211</text:p>
          </table:table-cell>
          <table:table-cell office:value-type="float" office:value="78307.55" table:style-name="ce10">
            <text:p>78 307,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4:100101:10</text:p>
          </table:table-cell>
          <table:table-cell office:value-type="float" office:value="946296.84" table:style-name="ce10">
            <text:p>946 296,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4:100101:1002</text:p>
          </table:table-cell>
          <table:table-cell office:value-type="float" office:value="107494.91" table:style-name="ce10">
            <text:p>107 494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4:110101:428</text:p>
          </table:table-cell>
          <table:table-cell office:value-type="float" office:value="689064.04" table:style-name="ce10">
            <text:p>689 064,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4:100101:1042</text:p>
          </table:table-cell>
          <table:table-cell office:value-type="float" office:value="609095.29" table:style-name="ce10">
            <text:p>609 095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4:100101:551</text:p>
          </table:table-cell>
          <table:table-cell office:value-type="float" office:value="2438976.08" table:style-name="ce10">
            <text:p>2 438 976,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4:100101:115</text:p>
          </table:table-cell>
          <table:table-cell office:value-type="float" office:value="1207528.08" table:style-name="ce10">
            <text:p>1 207 528,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4:120201:49</text:p>
          </table:table-cell>
          <table:table-cell office:value-type="float" office:value="582439.04" table:style-name="ce10">
            <text:p>582 439,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4:010102:989</text:p>
          </table:table-cell>
          <table:table-cell office:value-type="float" office:value="1535399.95" table:style-name="ce10">
            <text:p>1 535 399,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4:120101:105</text:p>
          </table:table-cell>
          <table:table-cell office:value-type="float" office:value="889602.58" table:style-name="ce10">
            <text:p>889 602,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4:100101:208</text:p>
          </table:table-cell>
          <table:table-cell office:value-type="float" office:value="611760.91" table:style-name="ce10">
            <text:p>611 760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4:100101:222</text:p>
          </table:table-cell>
          <table:table-cell office:value-type="float" office:value="611760.91" table:style-name="ce10">
            <text:p>611 760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4:120201:181</text:p>
          </table:table-cell>
          <table:table-cell office:value-type="float" office:value="655743.73" table:style-name="ce10">
            <text:p>655 743,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4:120201:218</text:p>
          </table:table-cell>
          <table:table-cell office:value-type="float" office:value="599765.6" table:style-name="ce10">
            <text:p>599 765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4:010103:48</text:p>
          </table:table-cell>
          <table:table-cell office:value-type="float" office:value="3104784.13" table:style-name="ce10">
            <text:p>3 104 784,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4:070401:6</text:p>
          </table:table-cell>
          <table:table-cell office:value-type="float" office:value="750862.21" table:style-name="ce10">
            <text:p>750 862,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4:110101:74</text:p>
          </table:table-cell>
          <table:table-cell office:value-type="float" office:value="855665.6" table:style-name="ce10">
            <text:p>855 665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04:100101:64</text:p>
          </table:table-cell>
          <table:table-cell office:value-type="float" office:value="835673.41" table:style-name="ce10">
            <text:p>835 673,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4:100101:16</text:p>
          </table:table-cell>
          <table:table-cell office:value-type="float" office:value="922306.22" table:style-name="ce10">
            <text:p>922 306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4:120201:15</text:p>
          </table:table-cell>
          <table:table-cell office:value-type="float" office:value="519200.08" table:style-name="ce10">
            <text:p>519 200,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4:010103:39</text:p>
          </table:table-cell>
          <table:table-cell office:value-type="float" office:value="163733.98000000001" table:style-name="ce10">
            <text:p>163 733,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04:110101:88</text:p>
          </table:table-cell>
          <table:table-cell office:value-type="float" office:value="60333557.719999999" table:style-name="ce10">
            <text:p>60 333 557,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04:100101:540</text:p>
          </table:table-cell>
          <table:table-cell office:value-type="float" office:value="1209614.8400000001" table:style-name="ce10">
            <text:p>1 209 614,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04:100101:223</text:p>
          </table:table-cell>
          <table:table-cell office:value-type="float" office:value="182717.62" table:style-name="ce10">
            <text:p>182 717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04:120101:334</text:p>
          </table:table-cell>
          <table:table-cell office:value-type="float" office:value="630420.29" table:style-name="ce10">
            <text:p>630 420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04:120101:5</text:p>
          </table:table-cell>
          <table:table-cell office:value-type="float" office:value="987614.03" table:style-name="ce10">
            <text:p>987 614,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04:120201:100</text:p>
          </table:table-cell>
          <table:table-cell office:value-type="float" office:value="550451.54" table:style-name="ce10">
            <text:p>550 451,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04:010103:47</text:p>
          </table:table-cell>
          <table:table-cell office:value-type="float" office:value="2241169.06" table:style-name="ce10">
            <text:p>2 241 169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04:090701:13</text:p>
          </table:table-cell>
          <table:table-cell office:value-type="float" office:value="926304.65" table:style-name="ce10">
            <text:p>926 304,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04:080101:47</text:p>
          </table:table-cell>
          <table:table-cell office:value-type="float" office:value="831674.97" table:style-name="ce10">
            <text:p>831 674,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04:110101:229</text:p>
          </table:table-cell>
          <table:table-cell office:value-type="float" office:value="642415.6" table:style-name="ce10">
            <text:p>642 415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04:120101:159</text:p>
          </table:table-cell>
          <table:table-cell office:value-type="float" office:value="847668.72" table:style-name="ce10">
            <text:p>847 668,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4:100101:359</text:p>
          </table:table-cell>
          <table:table-cell office:value-type="float" office:value="1168498.56" table:style-name="ce10">
            <text:p>1 168 498,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4:120201:5</text:p>
          </table:table-cell>
          <table:table-cell office:value-type="float" office:value="613093.73" table:style-name="ce10">
            <text:p>613 093,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4:010103:34</text:p>
          </table:table-cell>
          <table:table-cell office:value-type="float" office:value="42713.21" table:style-name="ce10">
            <text:p>42 713,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04:100101:435</text:p>
          </table:table-cell>
          <table:table-cell office:value-type="float" office:value="984948.4" table:style-name="ce10">
            <text:p>984 948,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4:120201:46</text:p>
          </table:table-cell>
          <table:table-cell office:value-type="float" office:value="773031.23" table:style-name="ce10">
            <text:p>773 031,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4:100101:288</text:p>
          </table:table-cell>
          <table:table-cell office:value-type="float" office:value="5651776" table:style-name="ce10">
            <text:p>5 651 776,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4:010103:24</text:p>
          </table:table-cell>
          <table:table-cell office:value-type="float" office:value="457921.22" table:style-name="ce10">
            <text:p>457 921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4:090101:318</text:p>
          </table:table-cell>
          <table:table-cell office:value-type="float" office:value="811623.11" table:style-name="ce10">
            <text:p>811 623,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04:120101:23</text:p>
          </table:table-cell>
          <table:table-cell office:value-type="float" office:value="810349.97" table:style-name="ce10">
            <text:p>810 349,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04:100101:976</text:p>
          </table:table-cell>
          <table:table-cell office:value-type="float" office:value="1206195.27" table:style-name="ce10">
            <text:p>1 206 195,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4:120101:10</text:p>
          </table:table-cell>
          <table:table-cell office:value-type="float" office:value="750751.37" table:style-name="ce10">
            <text:p>750 751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04:100101:518</text:p>
          </table:table-cell>
          <table:table-cell office:value-type="float" office:value="836687.94" table:style-name="ce10">
            <text:p>836 687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04:100101:206</text:p>
          </table:table-cell>
          <table:table-cell office:value-type="float" office:value="615759.35" table:style-name="ce10">
            <text:p>615 759,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04:100101:269</text:p>
          </table:table-cell>
          <table:table-cell office:value-type="float" office:value="1298159.33" table:style-name="ce10">
            <text:p>1 298 159,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04:010103:25</text:p>
          </table:table-cell>
          <table:table-cell office:value-type="float" office:value="156615.10999999999" table:style-name="ce10">
            <text:p>156 615,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04:100101:537</text:p>
          </table:table-cell>
          <table:table-cell office:value-type="float" office:value="5331793.4400000004" table:style-name="ce10">
            <text:p>5 331 793,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04:030101:2408</text:p>
          </table:table-cell>
          <table:table-cell office:value-type="float" office:value="1410394.07" table:style-name="ce10">
            <text:p>1 410 394,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04:100101:278</text:p>
          </table:table-cell>
          <table:table-cell office:value-type="float" office:value="1416779.64" table:style-name="ce10">
            <text:p>1 416 779,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04:120101:45</text:p>
          </table:table-cell>
          <table:table-cell office:value-type="float" office:value="1759312.44" table:style-name="ce10">
            <text:p>1 759 312,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4:120201:111</text:p>
          </table:table-cell>
          <table:table-cell office:value-type="float" office:value="615759.35" table:style-name="ce10">
            <text:p>615 759,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4:010103:28</text:p>
          </table:table-cell>
          <table:table-cell office:value-type="float" office:value="326281.46999999997" table:style-name="ce10">
            <text:p>326 281,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04:110101:82</text:p>
          </table:table-cell>
          <table:table-cell office:value-type="float" office:value="719718.72" table:style-name="ce10">
            <text:p>719 718,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04:100101:213</text:p>
          </table:table-cell>
          <table:table-cell office:value-type="float" office:value="65964.66" table:style-name="ce10">
            <text:p>65 964,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04:100101:238</text:p>
          </table:table-cell>
          <table:table-cell office:value-type="float" office:value="771302.89" table:style-name="ce10">
            <text:p>771 302,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04:120101:11</text:p>
          </table:table-cell>
          <table:table-cell office:value-type="float" office:value="1067582.78" table:style-name="ce10">
            <text:p>1 067 582,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04:010103:12</text:p>
          </table:table-cell>
          <table:table-cell office:value-type="float" office:value="536169.36" table:style-name="ce10">
            <text:p>536 169,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04:110101:122</text:p>
          </table:table-cell>
          <table:table-cell office:value-type="float" office:value="695449.59999999998" table:style-name="ce10">
            <text:p>695 449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04:120101:133</text:p>
          </table:table-cell>
          <table:table-cell office:value-type="float" office:value="711363.78" table:style-name="ce10">
            <text:p>711 363,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4:090801:1088</text:p>
          </table:table-cell>
          <table:table-cell office:value-type="float" office:value="1331578.3700000001" table:style-name="ce10">
            <text:p>1 331 578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04:010102:995</text:p>
          </table:table-cell>
          <table:table-cell office:value-type="float" office:value="630420.29" table:style-name="ce10">
            <text:p>630 420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04:010104:52</text:p>
          </table:table-cell>
          <table:table-cell office:value-type="float" office:value="1883264" table:style-name="ce10">
            <text:p>1 883 264,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04:010104:300</text:p>
          </table:table-cell>
          <table:table-cell office:value-type="float" office:value="2414303.02" table:style-name="ce10">
            <text:p>2 414 303,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04:100101:218</text:p>
          </table:table-cell>
          <table:table-cell office:value-type="float" office:value="638417.16" table:style-name="ce10">
            <text:p>638 417,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04:090101:544</text:p>
          </table:table-cell>
          <table:table-cell office:value-type="float" office:value="741043.72" table:style-name="ce10">
            <text:p>741 043,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04:100101:552</text:p>
          </table:table-cell>
          <table:table-cell office:value-type="float" office:value="2016555.48" table:style-name="ce10">
            <text:p>2 016 555,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04:100101:509</text:p>
          </table:table-cell>
          <table:table-cell office:value-type="float" office:value="15732724.09" table:style-name="ce10">
            <text:p>15 732 724,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04:020103:682</text:p>
          </table:table-cell>
          <table:table-cell office:value-type="float" office:value="860957.06" table:style-name="ce10">
            <text:p>860 957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04:010103:37</text:p>
          </table:table-cell>
          <table:table-cell office:value-type="float" office:value="1981219.29" table:style-name="ce10">
            <text:p>1 981 219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04:100101:541</text:p>
          </table:table-cell>
          <table:table-cell office:value-type="float" office:value="3339134.27" table:style-name="ce10">
            <text:p>3 339 134,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04:100101:259</text:p>
          </table:table-cell>
          <table:table-cell office:value-type="float" office:value="2458139.7599999998" table:style-name="ce10">
            <text:p>2 458 139,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04:100101:485</text:p>
          </table:table-cell>
          <table:table-cell office:value-type="float" office:value="803685.91" table:style-name="ce10">
            <text:p>803 685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4:020104:340</text:p>
          </table:table-cell>
          <table:table-cell office:value-type="float" office:value="1063235.52" table:style-name="ce10">
            <text:p>1 063 235,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04:100101:1060</text:p>
          </table:table-cell>
          <table:table-cell office:value-type="float" office:value="1328833.9099999999" table:style-name="ce10">
            <text:p>1 328 833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04:100101:538</text:p>
          </table:table-cell>
          <table:table-cell office:value-type="float" office:value="3329417.08" table:style-name="ce10">
            <text:p>3 329 417,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04:120101:103</text:p>
          </table:table-cell>
          <table:table-cell office:value-type="float" office:value="814805.94" table:style-name="ce10">
            <text:p>814 805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04:010103:11</text:p>
          </table:table-cell>
          <table:table-cell office:value-type="float" office:value="335760.13" table:style-name="ce10">
            <text:p>335 760,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04:100101:1041</text:p>
          </table:table-cell>
          <table:table-cell office:value-type="float" office:value="798493.91" table:style-name="ce10">
            <text:p>798 493,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04:110101:187</text:p>
          </table:table-cell>
          <table:table-cell office:value-type="float" office:value="74036.23" table:style-name="ce10">
            <text:p>74 036,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4:120201:4</text:p>
          </table:table-cell>
          <table:table-cell office:value-type="float" office:value="950295.28" table:style-name="ce10">
            <text:p>950 295,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4:100101:283</text:p>
          </table:table-cell>
          <table:table-cell office:value-type="float" office:value="130052.17" table:style-name="ce10">
            <text:p>130 052,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4:010104:56</text:p>
          </table:table-cell>
          <table:table-cell office:value-type="float" office:value="938936.54" table:style-name="ce10">
            <text:p>938 936,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4:120201:43</text:p>
          </table:table-cell>
          <table:table-cell office:value-type="float" office:value="675735.92" table:style-name="ce10">
            <text:p>675 735,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4:010103:36</text:p>
          </table:table-cell>
          <table:table-cell office:value-type="float" office:value="360689.33" table:style-name="ce10">
            <text:p>360 689,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4:010103:26</text:p>
          </table:table-cell>
          <table:table-cell office:value-type="float" office:value="56950.94" table:style-name="ce10">
            <text:p>56 950,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4:100101:511</text:p>
          </table:table-cell>
          <table:table-cell office:value-type="float" office:value="927637.47" table:style-name="ce10">
            <text:p>927 637,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4:100101:545</text:p>
          </table:table-cell>
          <table:table-cell office:value-type="float" office:value="6977214.5800000001" table:style-name="ce10">
            <text:p>6 977 214,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4:010103:22</text:p>
          </table:table-cell>
          <table:table-cell office:value-type="float" office:value="64069.82" table:style-name="ce10">
            <text:p>64 069,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4:010103:27</text:p>
          </table:table-cell>
          <table:table-cell office:value-type="float" office:value="388868.19" table:style-name="ce10">
            <text:p>388 868,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04:110101:211</text:p>
          </table:table-cell>
          <table:table-cell office:value-type="float" office:value="787692.16" table:style-name="ce10">
            <text:p>787 692,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04:120201:170</text:p>
          </table:table-cell>
          <table:table-cell office:value-type="float" office:value="726382.78" table:style-name="ce10">
            <text:p>726 382,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04:100101:239</text:p>
          </table:table-cell>
          <table:table-cell office:value-type="float" office:value="1174064.1499999999" table:style-name="ce10">
            <text:p>1 174 064,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4:100101:1001</text:p>
          </table:table-cell>
          <table:table-cell office:value-type="float" office:value="65493.59" table:style-name="ce10">
            <text:p>65 493,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4:100101:30</text:p>
          </table:table-cell>
          <table:table-cell office:value-type="float" office:value="1124893.71" table:style-name="ce10">
            <text:p>1 124 893,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4:010103:44</text:p>
          </table:table-cell>
          <table:table-cell office:value-type="float" office:value="291028.61" table:style-name="ce10">
            <text:p>291 028,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4:100101:7</text:p>
          </table:table-cell>
          <table:table-cell office:value-type="float" office:value="983615.59" table:style-name="ce10">
            <text:p>983 615,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4:100101:1043</text:p>
          </table:table-cell>
          <table:table-cell office:value-type="float" office:value="702392.16" table:style-name="ce10">
            <text:p>702 392,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4:120201:16</text:p>
          </table:table-cell>
          <table:table-cell office:value-type="float" office:value="1087574.96" table:style-name="ce10">
            <text:p>1 087 574,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4:010103:50</text:p>
          </table:table-cell>
          <table:table-cell office:value-type="float" office:value="170188.83" table:style-name="ce10">
            <text:p>170 188,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4:120201:1999</text:p>
          </table:table-cell>
          <table:table-cell office:value-type="float" office:value="757037.48" table:style-name="ce10">
            <text:p>757 037,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4:040401:11</text:p>
          </table:table-cell>
          <table:table-cell office:value-type="float" office:value="979756.66" table:style-name="ce10">
            <text:p>979 756,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04:120101:24</text:p>
          </table:table-cell>
          <table:table-cell office:value-type="float" office:value="533124.98" table:style-name="ce10">
            <text:p>533 124,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04:120201:212</text:p>
          </table:table-cell>
          <table:table-cell office:value-type="float" office:value="587770.29" table:style-name="ce10">
            <text:p>587 770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04:100101:274</text:p>
          </table:table-cell>
          <table:table-cell office:value-type="float" office:value="2952151.39" table:style-name="ce10">
            <text:p>2 952 151,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04:090101:228</text:p>
          </table:table-cell>
          <table:table-cell office:value-type="float" office:value="1023599.96" table:style-name="ce10">
            <text:p>1 023 599,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04:100101:542</text:p>
          </table:table-cell>
          <table:table-cell office:value-type="float" office:value="721653.41" table:style-name="ce10">
            <text:p>721 653,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04:100101:89</text:p>
          </table:table-cell>
          <table:table-cell office:value-type="float" office:value="1138221.8400000001" table:style-name="ce10">
            <text:p>1 138 221,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04:010103:41</text:p>
          </table:table-cell>
          <table:table-cell office:value-type="float" office:value="449879" table:style-name="ce10">
            <text:p>449 879,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04:010102:599</text:p>
          </table:table-cell>
          <table:table-cell office:value-type="float" office:value="215374.62" table:style-name="ce10">
            <text:p>215 374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04:010102:110</text:p>
          </table:table-cell>
          <table:table-cell office:value-type="float" office:value="1129906.68" table:style-name="ce10">
            <text:p>1 129 906,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04:010102:317</text:p>
          </table:table-cell>
          <table:table-cell office:value-type="float" office:value="1496748.39" table:style-name="ce10">
            <text:p>1 496 748,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04:010102:3578</text:p>
          </table:table-cell>
          <table:table-cell office:value-type="float" office:value="2285276.04" table:style-name="ce10">
            <text:p>2 285 276,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04:010102:785</text:p>
          </table:table-cell>
          <table:table-cell office:value-type="float" office:value="1586046.82" table:style-name="ce10">
            <text:p>1 586 046,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04:010102:3522</text:p>
          </table:table-cell>
          <table:table-cell office:value-type="float" office:value="1655460.15" table:style-name="ce10">
            <text:p>1 655 460,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04:010102:64</text:p>
          </table:table-cell>
          <table:table-cell office:value-type="float" office:value="1947452.68" table:style-name="ce10">
            <text:p>1 947 452,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04:010102:358</text:p>
          </table:table-cell>
          <table:table-cell office:value-type="float" office:value="562168.36" table:style-name="ce10">
            <text:p>562 168,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04:010102:781</text:p>
          </table:table-cell>
          <table:table-cell office:value-type="float" office:value="108918.69" table:style-name="ce10">
            <text:p>108 918,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04:010102:711</text:p>
          </table:table-cell>
          <table:table-cell office:value-type="float" office:value="791424.89" table:style-name="ce10">
            <text:p>791 424,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04:010102:3718</text:p>
          </table:table-cell>
          <table:table-cell office:value-type="float" office:value="4021972.01" table:style-name="ce10">
            <text:p>4 021 972,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04:000000:105</text:p>
          </table:table-cell>
          <table:table-cell office:value-type="float" office:value="1104506.6200000001" table:style-name="ce10">
            <text:p>1 104 506,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04:010102:593</text:p>
          </table:table-cell>
          <table:table-cell office:value-type="float" office:value="995446.06" table:style-name="ce10">
            <text:p>995 446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04:010102:3404</text:p>
          </table:table-cell>
          <table:table-cell office:value-type="float" office:value="3811409.37" table:style-name="ce10">
            <text:p>3 811 409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04:010102:105</text:p>
          </table:table-cell>
          <table:table-cell office:value-type="float" office:value="1505481.29" table:style-name="ce10">
            <text:p>1 505 481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04:010102:795</text:p>
          </table:table-cell>
          <table:table-cell office:value-type="float" office:value="647373.31000000006" table:style-name="ce10">
            <text:p>647 373,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04:010102:271</text:p>
          </table:table-cell>
          <table:table-cell office:value-type="float" office:value="521129.67" table:style-name="ce10">
            <text:p>521 129,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04:010102:3451</text:p>
          </table:table-cell>
          <table:table-cell office:value-type="float" office:value="2029057.77" table:style-name="ce10">
            <text:p>2 029 057,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04:010102:764</text:p>
          </table:table-cell>
          <table:table-cell office:value-type="float" office:value="1322149.95" table:style-name="ce10">
            <text:p>1 322 149,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04:010102:695</text:p>
          </table:table-cell>
          <table:table-cell office:value-type="float" office:value="674761.17" table:style-name="ce10">
            <text:p>674 761,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04:010102:574</text:p>
          </table:table-cell>
          <table:table-cell office:value-type="float" office:value="1263983.6299999999" table:style-name="ce10">
            <text:p>1 263 983,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03:120301:4</text:p>
          </table:table-cell>
          <table:table-cell office:value-type="float" office:value="556304.32999999996" table:style-name="ce10">
            <text:p>556 304,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04:010102:11</text:p>
          </table:table-cell>
          <table:table-cell office:value-type="float" office:value="879879.85" table:style-name="ce10">
            <text:p>879 879,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04:010102:549</text:p>
          </table:table-cell>
          <table:table-cell office:value-type="float" office:value="1946304.04" table:style-name="ce10">
            <text:p>1 946 304,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04:010102:63</text:p>
          </table:table-cell>
          <table:table-cell office:value-type="float" office:value="1233348.8400000001" table:style-name="ce10">
            <text:p>1 233 348,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04:010102:502</text:p>
          </table:table-cell>
          <table:table-cell office:value-type="float" office:value="4016940.23" table:style-name="ce10">
            <text:p>4 016 940,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04:010102:3594</text:p>
          </table:table-cell>
          <table:table-cell office:value-type="float" office:value="913473.85" table:style-name="ce10">
            <text:p>913 473,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04:010102:786</text:p>
          </table:table-cell>
          <table:table-cell office:value-type="float" office:value="59698.02" table:style-name="ce10">
            <text:p>59 698,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04:010102:741</text:p>
          </table:table-cell>
          <table:table-cell office:value-type="float" office:value="959624.97" table:style-name="ce10">
            <text:p>959 624,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04:010102:1438</text:p>
          </table:table-cell>
          <table:table-cell office:value-type="float" office:value="722503.7" table:style-name="ce10">
            <text:p>722 503,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04:010102:730</text:p>
          </table:table-cell>
          <table:table-cell office:value-type="float" office:value="88401.47" table:style-name="ce10">
            <text:p>88 401,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04:010102:568</text:p>
          </table:table-cell>
          <table:table-cell office:value-type="float" office:value="1461964.81" table:style-name="ce10">
            <text:p>1 461 964,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04:010102:1490</text:p>
          </table:table-cell>
          <table:table-cell office:value-type="float" office:value="1596709.32" table:style-name="ce10">
            <text:p>1 596 709,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04:010102:3645</text:p>
          </table:table-cell>
          <table:table-cell office:value-type="float" office:value="781386.17" table:style-name="ce10">
            <text:p>781 386,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04:010102:1441</text:p>
          </table:table-cell>
          <table:table-cell office:value-type="float" office:value="1018268.71" table:style-name="ce10">
            <text:p>1 018 268,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04:010102:493</text:p>
          </table:table-cell>
          <table:table-cell office:value-type="float" office:value="1415446.82" table:style-name="ce10">
            <text:p>1 415 446,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04:010102:359</text:p>
          </table:table-cell>
          <table:table-cell office:value-type="float" office:value="2204017.96" table:style-name="ce10">
            <text:p>2 204 017,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04:010102:598</text:p>
          </table:table-cell>
          <table:table-cell office:value-type="float" office:value="253596.04" table:style-name="ce10">
            <text:p>253 596,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04:010102:79</text:p>
          </table:table-cell>
          <table:table-cell office:value-type="float" office:value="1009754.63" table:style-name="ce10">
            <text:p>1 009 754,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04:010102:968</text:p>
          </table:table-cell>
          <table:table-cell office:value-type="float" office:value="477146.86" table:style-name="ce10">
            <text:p>477 146,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04:010102:3654</text:p>
          </table:table-cell>
          <table:table-cell office:value-type="float" office:value="946495.77" table:style-name="ce10">
            <text:p>946 495,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04:010102:799</text:p>
          </table:table-cell>
          <table:table-cell office:value-type="float" office:value="531135.71" table:style-name="ce10">
            <text:p>531 135,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04:010102:556</text:p>
          </table:table-cell>
          <table:table-cell office:value-type="float" office:value="1015324.59" table:style-name="ce10">
            <text:p>1 015 324,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04:010102:1190</text:p>
          </table:table-cell>
          <table:table-cell office:value-type="float" office:value="993044.74" table:style-name="ce10">
            <text:p>993 044,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04:010102:78</text:p>
          </table:table-cell>
          <table:table-cell office:value-type="float" office:value="3888600.14" table:style-name="ce10">
            <text:p>3 888 600,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04:010102:665</text:p>
          </table:table-cell>
          <table:table-cell office:value-type="float" office:value="699723.92" table:style-name="ce10">
            <text:p>699 723,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04:010102:830</text:p>
          </table:table-cell>
          <table:table-cell office:value-type="float" office:value="1914666.3" table:style-name="ce10">
            <text:p>1 914 666,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04:000000:1139</text:p>
          </table:table-cell>
          <table:table-cell office:value-type="float" office:value="4324792.33" table:style-name="ce10">
            <text:p>4 324 792,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04:010102:1212</text:p>
          </table:table-cell>
          <table:table-cell office:value-type="float" office:value="654072.74" table:style-name="ce10">
            <text:p>654 072,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04:010102:1176</text:p>
          </table:table-cell>
          <table:table-cell office:value-type="float" office:value="852999.97" table:style-name="ce10">
            <text:p>852 999,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04:010102:1454</text:p>
          </table:table-cell>
          <table:table-cell office:value-type="float" office:value="141824.03" table:style-name="ce10">
            <text:p>141 824,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04:010102:177</text:p>
          </table:table-cell>
          <table:table-cell office:value-type="float" office:value="827537.29" table:style-name="ce10">
            <text:p>827 537,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04:000000:1140</text:p>
          </table:table-cell>
          <table:table-cell office:value-type="float" office:value="1184033.55" table:style-name="ce10">
            <text:p>1 184 033,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04:010102:152</text:p>
          </table:table-cell>
          <table:table-cell office:value-type="float" office:value="1892784.4" table:style-name="ce10">
            <text:p>1 892 784,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04:010102:368</text:p>
          </table:table-cell>
          <table:table-cell office:value-type="float" office:value="936947.26" table:style-name="ce10">
            <text:p>936 947,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04:010102:610</text:p>
          </table:table-cell>
          <table:table-cell office:value-type="float" office:value="266898.25" table:style-name="ce10">
            <text:p>266 898,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04:000000:290</text:p>
          </table:table-cell>
          <table:table-cell office:value-type="float" office:value="1285917.2" table:style-name="ce10">
            <text:p>1 285 917,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04:010102:1139</text:p>
          </table:table-cell>
          <table:table-cell office:value-type="float" office:value="537103.52" table:style-name="ce10">
            <text:p>537 103,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04:010102:3728</text:p>
          </table:table-cell>
          <table:table-cell office:value-type="float" office:value="1510076.51" table:style-name="ce10">
            <text:p>1 510 076,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04:010102:42</text:p>
          </table:table-cell>
          <table:table-cell office:value-type="float" office:value="1247512.46" table:style-name="ce10">
            <text:p>1 247 512,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04:010102:259</text:p>
          </table:table-cell>
          <table:table-cell office:value-type="float" office:value="1298596.97" table:style-name="ce10">
            <text:p>1 298 596,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04:010102:1226</text:p>
          </table:table-cell>
          <table:table-cell office:value-type="float" office:value="741600.72" table:style-name="ce10">
            <text:p>741 600,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04:010102:724</text:p>
          </table:table-cell>
          <table:table-cell office:value-type="float" office:value="723299.42" table:style-name="ce10">
            <text:p>723 299,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04:010102:552</text:p>
          </table:table-cell>
          <table:table-cell office:value-type="float" office:value="747170.68" table:style-name="ce10">
            <text:p>747 170,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04:010102:772</text:p>
          </table:table-cell>
          <table:table-cell office:value-type="float" office:value="1151549.96" table:style-name="ce10">
            <text:p>1 151 549,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04:010102:1453</text:p>
          </table:table-cell>
          <table:table-cell office:value-type="float" office:value="88363.49" table:style-name="ce10">
            <text:p>88 363,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04:010102:1460</text:p>
          </table:table-cell>
          <table:table-cell office:value-type="float" office:value="1088529.82" table:style-name="ce10">
            <text:p>1 088 529,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04:010102:666</text:p>
          </table:table-cell>
          <table:table-cell office:value-type="float" office:value="988751.06" table:style-name="ce10">
            <text:p>988 751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04:010102:422</text:p>
          </table:table-cell>
          <table:table-cell office:value-type="float" office:value="2651174.6" table:style-name="ce10">
            <text:p>2 651 174,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04:010102:1437</text:p>
          </table:table-cell>
          <table:table-cell office:value-type="float" office:value="891194" table:style-name="ce10">
            <text:p>891 194,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04:000000:44</text:p>
          </table:table-cell>
          <table:table-cell office:value-type="float" office:value="2588007.5" table:style-name="ce10">
            <text:p>2 588 007,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04:010102:531</text:p>
          </table:table-cell>
          <table:table-cell office:value-type="float" office:value="669071.85" table:style-name="ce10">
            <text:p>669 071,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04:010102:1251</text:p>
          </table:table-cell>
          <table:table-cell office:value-type="float" office:value="623756.23" table:style-name="ce10">
            <text:p>623 756,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04:010102:1422</text:p>
          </table:table-cell>
          <table:table-cell office:value-type="float" office:value="1047590.59" table:style-name="ce10">
            <text:p>1 047 590,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04:010102:481</text:p>
          </table:table-cell>
          <table:table-cell office:value-type="float" office:value="1118766.75" table:style-name="ce10">
            <text:p>1 118 766,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04:010102:491</text:p>
          </table:table-cell>
          <table:table-cell office:value-type="float" office:value="648104.92000000004" table:style-name="ce10">
            <text:p>648 104,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04:010102:40</text:p>
          </table:table-cell>
          <table:table-cell office:value-type="float" office:value="7479704.3899999997" table:style-name="ce10">
            <text:p>7 479 704,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04:010102:66</text:p>
          </table:table-cell>
          <table:table-cell office:value-type="float" office:value="1911253.06" table:style-name="ce10">
            <text:p>1 911 253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04:010102:731</text:p>
          </table:table-cell>
          <table:table-cell office:value-type="float" office:value="173402.89" table:style-name="ce10">
            <text:p>173 402,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04:010102:81</text:p>
          </table:table-cell>
          <table:table-cell office:value-type="float" office:value="791332.53" table:style-name="ce10">
            <text:p>791 332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04:010102:3574</text:p>
          </table:table-cell>
          <table:table-cell office:value-type="float" office:value="2193660.5299999998" table:style-name="ce10">
            <text:p>2 193 660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04:010102:442</text:p>
          </table:table-cell>
          <table:table-cell office:value-type="float" office:value="1385727.1" table:style-name="ce10">
            <text:p>1 385 727,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04:010102:3454</text:p>
          </table:table-cell>
          <table:table-cell office:value-type="float" office:value="359859.37" table:style-name="ce10">
            <text:p>359 859,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04:010102:3564</text:p>
          </table:table-cell>
          <table:table-cell office:value-type="float" office:value="5347399.0599999996" table:style-name="ce10">
            <text:p>5 347 399,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04:010102:726</text:p>
          </table:table-cell>
          <table:table-cell office:value-type="float" office:value="3469190.53" table:style-name="ce10">
            <text:p>3 469 190,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04:010102:817</text:p>
          </table:table-cell>
          <table:table-cell office:value-type="float" office:value="549431.22" table:style-name="ce10">
            <text:p>549 431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23:010123:186</text:p>
          </table:table-cell>
          <table:table-cell office:value-type="float" office:value="1027416.48" table:style-name="ce10">
            <text:p>1 027 416,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23:010124:523</text:p>
          </table:table-cell>
          <table:table-cell office:value-type="float" office:value="3927780.88" table:style-name="ce10">
            <text:p>3 927 780,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3:010164:109</text:p>
          </table:table-cell>
          <table:table-cell office:value-type="float" office:value="1000500.69" table:style-name="ce10">
            <text:p>1 000 500,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23:010124:1522</text:p>
          </table:table-cell>
          <table:table-cell office:value-type="float" office:value="4880208.71" table:style-name="ce10">
            <text:p>4 880 208,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23:050301:1530</text:p>
          </table:table-cell>
          <table:table-cell office:value-type="float" office:value="1061034.98" table:style-name="ce10">
            <text:p>1 061 034,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23:010124:1527</text:p>
          </table:table-cell>
          <table:table-cell office:value-type="float" office:value="4219019.1399999997" table:style-name="ce10">
            <text:p>4 219 019,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22:010501:500</text:p>
          </table:table-cell>
          <table:table-cell office:value-type="float" office:value="931457.22" table:style-name="ce10">
            <text:p>931 457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23:010123:243</text:p>
          </table:table-cell>
          <table:table-cell office:value-type="float" office:value="734997.95" table:style-name="ce10">
            <text:p>734 997,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22:010501:242</text:p>
          </table:table-cell>
          <table:table-cell office:value-type="float" office:value="1057519.1100000001" table:style-name="ce10">
            <text:p>1 057 519,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23:010124:1201</text:p>
          </table:table-cell>
          <table:table-cell office:value-type="float" office:value="2566045.2200000002" table:style-name="ce10">
            <text:p>2 566 045,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23:010151:290</text:p>
          </table:table-cell>
          <table:table-cell office:value-type="float" office:value="1243302.04" table:style-name="ce10">
            <text:p>1 243 302,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22:010501:1518</text:p>
          </table:table-cell>
          <table:table-cell office:value-type="float" office:value="560275.02" table:style-name="ce10">
            <text:p>560 275,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8:010117:4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2:010105:80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4:010103:33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9:010105:200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4:010105:165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4:010105:165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4:010105:165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10105:165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4:010105:165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5:010105:17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5:010105:17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5:010105:17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5:010105:17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5:010105:17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5:010105:17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4:010103:33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5:010104:57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5:010104:26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5:010104:57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5:010104:57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5:090103:8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4:040102:86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5:070101:21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4:040102:86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5:070101:78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5:010104:59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5:090103:8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4:040102:86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5:010104:26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5:050201:7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5:010104:26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5:050801:26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4:040102:86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4:010110:50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4:040102:48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4:040102:6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4:040102:166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4:010110:50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3:050104:1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3:050104:1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9:010116:113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2:010212:14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4:010105:132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9:010107:30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4:010105: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3:050104:2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3:050104:2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7:010463:21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5:040101: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1:010113:16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213:18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2:010213:16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3:050104:1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1:010113:6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3:050104:1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3:050104: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3:010139:12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9:010107:31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3:050104:2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8:020111:22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2:010209:27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5:030302:18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2:010313:32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2:010215:68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4:090101:30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7:010946:1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2:120104: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1:210102:3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2:170901:14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7:200401:3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7:200601:7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2:132501:36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1:160701:12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3:110102: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8:150101:22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5:060901: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1:211501:13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1:160201:48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2:191001:9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2:120104:11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5:160104:10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7:200601:25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7:000000:2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7:200601:25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3:080102:12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7:220301:31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8:120101: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7:200401:3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8:120101:7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2:050401:6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9:010201:3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2:171401:34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8:020201:3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3:070102:4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2:180201:10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8:020101:12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2:120104:11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1:220102:37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2:050101:16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7:200401:3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7:200401:1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2:050101:18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7:200401:3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2:131301:3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7:200601:25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7:010102:2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2:050101:16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7:200401:1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7:200401:1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1:220501:9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2:050102:26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2:050102: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1:160201:48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1:120201:6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1:010106:51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2:010104:2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3:260101:16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1:120201:6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3:140101:30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3:030601:3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1:010103:38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2:000000:86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7:010102:3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2:000000:140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7:010102:2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8:000000:43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8:120101:27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2:090101:31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7:010102:2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2:000000:35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7:010102:2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7:010102:2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9:010102:3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8:150101:22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8:120101:30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8:020201:11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0:000000:21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1:000000:47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3:000000:30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0:000000:23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0:000000:7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0:000000:9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0:000000:4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1:000000:47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1:000000:23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3:090101:29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9:010102:5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9:000000:62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4:070601:17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4:070601:25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4:070601: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4:070601:17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4:070601:23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4:070601:8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4:070601:17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4:070601:19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4:070601:16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4:010112:17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4:010105:180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4:010110:162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4:070601:16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5:010121:9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4:070601:17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2:010315:1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2:010315:23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9:010103:32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2:010202:14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9:010113:289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2:010202:3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9:010110:202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2:010202:8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2:010202:74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0:010107:2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9:010110:329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9:010110:230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2:010202:92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0:010105:10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9:010110:299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9:010105:117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2:010315:26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2:010315:53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2:010202:9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0:010107:1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2:010202:9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9:010103:7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2:010202:29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2:010202:28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2:010202:76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9:010113:43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0:010107:5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2:010202:74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9:010110:233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0:010107:1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2:010202:28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2:010202:90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9:010110:323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9:010103:21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0:010105:10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9:010110:203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2:010202:73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9:010113:2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9:010113:8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2:010202:75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2:010202:85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2:010202:4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9:010103:10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9:010110:202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9:010113:13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9:010105:133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3:040102:32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3:040102:36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3:040102:31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6:010103:27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6:010103:25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1:220102:36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1:220102:4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1:220102:43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6:080101:2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6:010103: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1:220102:36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1:220102:37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3:040102:33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3:040101: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6:010103:27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2:010102:23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3:040102:1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6:010103:38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6:010103:36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1:220102:44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7:010231:11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1:220102:36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3:040102:30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3:040102:30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3:040102:33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3:040102:32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2:010102:23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3:040102: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8:010114:1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6:010103:36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1:220102:38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6:010103:9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6:010103:38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1:220102:3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6:010103:26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6:010103:30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8:010114:3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6:010103:9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1:220102:50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7:010102:64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2:010102: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8:010114:3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6:010103: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5:010104:70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3:040102:36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2:010102: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6:010103:39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1:220102:17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6:010103:30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6:010103:38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2:010102:30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3:040102:36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8:010114:5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6:010103:3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6:010103:6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6:010103:10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6:010103:38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2:010102: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4:030102:60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1:130701:38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8:010145:23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7:010135:7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4:040102:13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4:040102:148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4:040102:170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4:040102:170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4:040102:170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4:040103:59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4:040103:59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4:040102:114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4:040102:139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4:040102:114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4:040102:116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4:040102:81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4:040102:84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4:040102:90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4:040102:84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4:040102:81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4:040102:90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4:040102:80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4:040102:82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4:040102:86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4:040102:90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4:040102:86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4:040102:92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4:040102:82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4:040102:80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4:040102:28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4:040102:79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4:040102:52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4:040102:149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4:040102:131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4:040102:62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4:040102:28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4:040102:156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4:040102:28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4:040102:79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4:040102:44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4:040102:76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4:040102:28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4:040102:3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4:040102:52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4:040102:74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4:040102:52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4:040102:10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4:040102:80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4:040102:77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4:040102:28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4:040102:150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4:040102:156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4:040102: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4:040102:28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4:040102:80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4:040102:28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4:040102:80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4:040102:58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4:040102:71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4:040102:28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4:040102:80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4:040102:67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4:040102:80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4:040102:141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4:040102:2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4:040102:75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4:040102:28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4:040102:147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4:040102:80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4:040102:52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4:040102:28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4:040102:64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4:040102:80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4:040102:80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4:040102:28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4:040102:80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4:040102:80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4:040102:80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4:040102:71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4:040102:66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4:040102:28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4:040102:61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4:040102:52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4:040102:17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4:040102:28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4:040102:28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4:040102:18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4:040102:75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4:040102:71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4:040102:80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4:040102:44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4:040102:156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4:040102:10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4:040102:61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4:040102:80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4:040102:71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4:040102:28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4:040102:52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4:040102:71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4:040102:80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4:040102:61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4:040102:145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4:040102:80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4:040102:73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4:040102:80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4:040102:62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4:040102:62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4:040102:150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4:040102:145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4:040102:5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4:040102:55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4:040102:80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4:040102:16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4:040102:75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4:040102:65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4:040102:150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4:040102:58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4:040102:5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4:040102:80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4:040102:150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4:040102:77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4:040102:73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4:040102:52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4:040102:80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4:040102:74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4:040102:5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4:010107:1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4:040102:92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4:040102:77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9:010109:6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9:010109:282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9:010109:19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9:010109: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9:010109:25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4:010102:143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4:010102:5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4:010102:154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4:090801:12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4:090801:12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4:090801:12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4:010102:7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4:010102:7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04:100101:45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4:100101:50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4:100101:52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4:100101:45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4:010108:43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4:010108:43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4:040102:83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4:040102:83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4:040102:83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4:060301:39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4:060301:89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4:060301:36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4:060301:47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4:060301:90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4:060301:35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4:060301:47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4:060301:4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4:040102:82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4:060301:39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4:060301:41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4:060301:74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4:060301:66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4:060301:3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4:060301:94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4:060301:35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4:060301:35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4:060301:64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4:060301:93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4:060301:81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4:060301:95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4:060301:36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4:060301:35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4:060301:36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4:060301:8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4:060301:38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5:060301:21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4:040102:83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4:040102:83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4:060301:35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4:040102:83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4:060301:40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4:060301:43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4:060301:34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4:060301:58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4:060301:36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4:060301:86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4:060301:59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4:060301:34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4:060301:67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4:060301:70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4:060301:72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4:060301:36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4:060301:41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4:060301:59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4:060301:8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4:060301:80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4:060301:57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4:060301:36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4:060301:35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4:060301:46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4:060301:69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4:060301:46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4:060301:95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4:060301:72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4:060301:36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4:060301:67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4:060301:2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4:060301:70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4:060301:42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4:060301:47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4:060301:41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4:060301:58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4:060301:57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24:060301:41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4:060301:42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4:060301:36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4:060301:79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4:060301:59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4:060301:59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4:060301:38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4:060301:59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24:040102:83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4:040102:83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4:040102:83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4:040102:83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4:060301:35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4:060301:40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4:060301:34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4:060301:82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4:040102:83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4:060301:45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24:060301:58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24:060301:77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24:060301:59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4:060301:34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24:060301:81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24:060301:75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4:060301:41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4:060301:47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4:060301:35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4:060301:72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4:060301:90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24:060301:79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24:060301:46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4:060301:35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4:060301:59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4:060301:40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24:060301:43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4:060301:64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4:060301:86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4:060301:59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24:060301:83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4:060301:41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4:060301:35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4:060301:41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4:060301:40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24:060301:39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24:060301:9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24:060301:36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24:060301:89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24:060301:47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24:060301:94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4:060301:64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24:060301:41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24:040102:79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24:040102:136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24:040102:79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24:040102:79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24:010108:28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24:010108:40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24:010108:34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4:010108:34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4:010108:34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4:010108:34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4:010108:46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4:010108:36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4:010108:49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4:010108:34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4:010108:28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4:010108:31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4:010108:36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4:010108:28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4:010108:40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4:010108:34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4:010108:28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24:010108:32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4:010108:36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4:010108:28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4:010108:28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4:040102:22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4:040102:22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4:040102:22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4:040102:136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4:010108:30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4:010108:34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4:010108:35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4:010108:30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4:010108:34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4:010108:30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4:010108:31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4:040102:79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24:010108:28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4:010108:47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4:010108:39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4:010108:30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24:010108:35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24:010108:30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24:010108:45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24:010108:28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24:010108:44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24:010108:41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24:010108:4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24:010108:28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24:010108:41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24:010108:39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24:010108:28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24:010108:28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24:010108:40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24:010108:30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24:010108:30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4:010108:28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24:010108:30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24:010108:40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24:010108:29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24:010108:34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24:010108:30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24:010108:30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24:040102:79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24:040102:79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24:040102:79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24:040102:144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24:040102:2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24:010108:39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24:010108:35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24:010108:41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24:010108:34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24:010108:35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24:010108:40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24:010108:35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24:010108:35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24:010108:34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24:010108:30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24:010108:30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24:010108:28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24:010108:39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24:010108:42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24:010108:28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24:010108:30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24:010108:35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24:010108:42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24:010108:30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24:010108:33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24:010108:39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24:010108:34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5:040101:40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23:010125:7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4:090101:65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23:010125:7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23:010125:7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24:010108:2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24:010108:28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5:010102:34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24:010101:10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21:010111:26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23:010125:7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23:010125:8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23:010125:7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23:010125:7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23:010125:7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23:010125:7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24:010108:28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24:010108:27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5:070102:4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23:010125:7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23:010125:7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23:010125:7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5:010107:58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4:090101: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4:090101: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4:090101: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2:010102: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04:130101:1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04:130101:6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04:130601: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04:130101:21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04:130101:100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04:130101:22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04:130101: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04:130901:13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04:130101:3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04:130901:13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4:130101:21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04:130101:1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04:130101:6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04:130101:6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04:130101:21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04:130101:23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04:130101:6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04:130101:6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04:130101:3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04:130101:5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04:130901:13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04:130901:13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04:130101:22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04:130101:6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04:130101:4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04:130101:6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04:100101: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04:100101:5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04:100101:3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04:120201: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04:120101: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04:100101:4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04:110101:1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04:100101:5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04:100101:10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04:100101:2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04:010104:1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04:100101:2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04:120101: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04:010104: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04:100101: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04:100101:1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04:120101: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04:090801:10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04:100101:5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04:120101: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04:100101: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04:010102:9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04:120101: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04:100101:9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04:090101:3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04:090801:2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04:120201: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04:110101:1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04:120101: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04:110101:1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04:090101:4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04:100101: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04:110101: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04:100101:1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04:100101:1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04:090101:3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04:120101:1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04:070101:1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04:120101: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04:010102:9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04:100101: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04:090101:3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04:120101: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04:100101:10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04:010104: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04:110101:2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04:010105: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04:100101: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04:100101:5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04:110101: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04:100101: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04:100101:4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04:090701: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04:010104: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04:120101: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04:100101:1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04:010104: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04:010105:1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04:120101: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04:010102:9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04:120201:2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04:100101:3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04:100101:10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04:100101:10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04:110101: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04:100101: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04:010102:1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04:010102: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04:010102:6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04:010102:3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04:010102:2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04:010102:5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04:010102:6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04:010102:34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04:010102:13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04:010102:7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04:010102:12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04:010102:37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04:000000:11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04:010101: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04:010102:8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04:010102:6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04:010102: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04:010102:1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03:200101:3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04:010102:1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04:010102:3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04:010102:2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04:010102:35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04:010102:37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04:010102:13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04:010102:12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04:010102:5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04:010102:36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04:010102:8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04:010102:4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04:010102:7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04:010102:37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04:010102:4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04:010102:3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04:010102:36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04:010102:4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04:010101: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04:010102:7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04:010102: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04:010102: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04:010102:37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04:010102:6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04:010102:5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04:000000: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04:010102:37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04:010102:4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04:010102:3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04:010102:14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04:010102:8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04:010102:2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04:010102:12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04:010102:35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04:010102:8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04:010102:7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03:150101:23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04:010102:7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04:010102:37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04:010102:8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04:010102:1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04:010102:2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04:010102:2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04:010102:37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04:010102:8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04:010102:8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04:010102:5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04:010102:6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04:010102:2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04:010102:36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04:010102:5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04:010102:9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04:010102:5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04:010102:8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04:010102:35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04:010102:7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04:010102:5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04:010102:6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04:010102:5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04:010102: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04:010102:13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04:010102:36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04:010102:1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04:010102:8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04:010102:2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04:010102:37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04:010102:5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04:010102:7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03:110101: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24:010108:52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24:010108:27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24:010108:38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24:010108:38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24:010108:38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24:060301:82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24:010108:38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24:060301:94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24:060301:94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04:010102:37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04:010102:37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04:010102:37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04:000000:20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04:000000:20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03:170201:15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04:010102:37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04:000000:14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04:000000:20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04:000000:14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04:000000:20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04:010102:37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04:000000:20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04:000000:14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04:000000:20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04:010102:37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04:100101:10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04:000000:20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04:100101:10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04:100101:10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04:100101:10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04:100101:10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04:000000:14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04:100101:10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04:010102:37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04:100101:10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04:100101:10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04:010102:37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04:100101:10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22:010501:47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22:010501:48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23:010156: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23:010124:2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25:010102:1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23:010143:5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22:010501:54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24:010106:2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23:010124:3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23:010123: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23:010156:9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25:010102:27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22:010501:5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22:010501:2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23:010124:3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23:010102:2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24:010105:250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23:080105:1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23:010123:2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23:010124:5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24:010105:236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22:010401:20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22:010501:15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22:010501:15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22:010501:12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22:010203:58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22:010401:19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22:010301:82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22:010501:12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11:030101:27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F6902DCFF842A10781F2B76E4719AD24B735FBBB910359063750533A523298C11EC0D91BFC496A98E6192633804523B964EA1C665C1D00D6677E4DF64542BAC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creator>UserOC</dc:creator>
    <meta:creation-date>2026-04-14T06:45:29Z</meta:creation-date>
    <dc:date>2026-04-08T06:52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