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161</text:p>
          </table:table-cell>
          <table:covered-table-cell/>
          <table:table-cell table:number-columns-repeated="3" table:style-name="ce2"/>
          <table:table-cell office:value-type="string" table:style-name="ce3">
            <text:p>08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9" table:style-name="ce9">
            <text:p>13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96" table:style-name="ce9">
            <text:p>2 7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601:618</text:p>
          </table:table-cell>
          <table:table-cell office:value-type="float" office:value="556014.44999999995" table:style-name="ce10">
            <text:p>556 014.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701:1409</text:p>
          </table:table-cell>
          <table:table-cell office:value-type="float" office:value="111099.9" table:style-name="ce10">
            <text:p>111 099.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2501:1733</text:p>
          </table:table-cell>
          <table:table-cell office:value-type="float" office:value="626185.68999999994" table:style-name="ce10">
            <text:p>626 185.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701:1552</text:p>
          </table:table-cell>
          <table:table-cell office:value-type="float" office:value="50908.21" table:style-name="ce10">
            <text:p>50 908.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50801:396</text:p>
          </table:table-cell>
          <table:table-cell office:value-type="float" office:value="423285629.44" table:style-name="ce10">
            <text:p>423 285 629.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80601:1093</text:p>
          </table:table-cell>
          <table:table-cell office:value-type="float" office:value="534532.28" table:style-name="ce10">
            <text:p>534 532.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50901:1921</text:p>
          </table:table-cell>
          <table:table-cell office:value-type="float" office:value="1821200" table:style-name="ce10">
            <text:p>1 821 200.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50401:302</text:p>
          </table:table-cell>
          <table:table-cell office:value-type="float" office:value="584204.80000000005" table:style-name="ce10">
            <text:p>584 204.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00301:165</text:p>
          </table:table-cell>
          <table:table-cell office:value-type="float" office:value="319477594.5" table:style-name="ce10">
            <text:p>319 477 594.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090301:2271</text:p>
          </table:table-cell>
          <table:table-cell office:value-type="float" office:value="60007.5" table:style-name="ce10">
            <text:p>60 007.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040301:1482</text:p>
          </table:table-cell>
          <table:table-cell office:value-type="float" office:value="384060.34" table:style-name="ce10">
            <text:p>384 060.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120601:1599</text:p>
          </table:table-cell>
          <table:table-cell office:value-type="float" office:value="302677635.60000002" table:style-name="ce10">
            <text:p>302 677 635.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120901:470</text:p>
          </table:table-cell>
          <table:table-cell office:value-type="float" office:value="354060.22" table:style-name="ce10">
            <text:p>354 060.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120801:611</text:p>
          </table:table-cell>
          <table:table-cell office:value-type="float" office:value="376051.54" table:style-name="ce10">
            <text:p>376 051.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030301:611</text:p>
          </table:table-cell>
          <table:table-cell office:value-type="float" office:value="349460" table:style-name="ce10">
            <text:p>349 460.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100501:1001</text:p>
          </table:table-cell>
          <table:table-cell office:value-type="float" office:value="17331.400000000001" table:style-name="ce10">
            <text:p>17 331.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80501:1342</text:p>
          </table:table-cell>
          <table:table-cell office:value-type="float" office:value="36770.339999999997" table:style-name="ce10">
            <text:p>36 770.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100501:2849</text:p>
          </table:table-cell>
          <table:table-cell office:value-type="float" office:value="17578.439999999999" table:style-name="ce10">
            <text:p>17 578.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200601:2532</text:p>
          </table:table-cell>
          <table:table-cell office:value-type="float" office:value="12965513.57" table:style-name="ce10">
            <text:p>12 965 513.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100501:2850</text:p>
          </table:table-cell>
          <table:table-cell office:value-type="float" office:value="125573.52" table:style-name="ce10">
            <text:p>125 573.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100501:2851</text:p>
          </table:table-cell>
          <table:table-cell office:value-type="float" office:value="128394.6" table:style-name="ce10">
            <text:p>128 394.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00000:631</text:p>
          </table:table-cell>
          <table:table-cell office:value-type="float" office:value="17777483.690000001" table:style-name="ce10">
            <text:p>17 777 483.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030401:424</text:p>
          </table:table-cell>
          <table:table-cell office:value-type="float" office:value="408433185.60000002" table:style-name="ce10">
            <text:p>408 433 185.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220301:3421</text:p>
          </table:table-cell>
          <table:table-cell office:value-type="float" office:value="3505332.06" table:style-name="ce10">
            <text:p>3 505 332.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6:100501:953</text:p>
          </table:table-cell>
          <table:table-cell office:value-type="float" office:value="17331.400000000001" table:style-name="ce10">
            <text:p>17 331.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100201:251</text:p>
          </table:table-cell>
          <table:table-cell office:value-type="float" office:value="419335.94" table:style-name="ce10">
            <text:p>419 335.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31601:1287</text:p>
          </table:table-cell>
          <table:table-cell office:value-type="float" office:value="301136.33" table:style-name="ce10">
            <text:p>301 136.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5:120901:543</text:p>
          </table:table-cell>
          <table:table-cell office:value-type="float" office:value="1076993.05" table:style-name="ce10">
            <text:p>1 076 993.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090901:980</text:p>
          </table:table-cell>
          <table:table-cell office:value-type="float" office:value="790273.16" table:style-name="ce10">
            <text:p>790 273.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130801:1761</text:p>
          </table:table-cell>
          <table:table-cell office:value-type="float" office:value="70308.28" table:style-name="ce10">
            <text:p>70 308.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5:130401:136</text:p>
          </table:table-cell>
          <table:table-cell office:value-type="float" office:value="694422" table:style-name="ce10">
            <text:p>694 422.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5:040901:294</text:p>
          </table:table-cell>
          <table:table-cell office:value-type="float" office:value="490161.1" table:style-name="ce10">
            <text:p>490 161.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3:090701:431</text:p>
          </table:table-cell>
          <table:table-cell office:value-type="float" office:value="613711216.08000004" table:style-name="ce10">
            <text:p>613 711 216.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130401:1698</text:p>
          </table:table-cell>
          <table:table-cell office:value-type="float" office:value="889912" table:style-name="ce10">
            <text:p>889 912.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120901:542</text:p>
          </table:table-cell>
          <table:table-cell office:value-type="float" office:value="1082922.75" table:style-name="ce10">
            <text:p>1 082 922.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21001:3471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031001:58</text:p>
          </table:table-cell>
          <table:table-cell office:value-type="float" office:value="137131.4" table:style-name="ce10">
            <text:p>137 131.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80501:244</text:p>
          </table:table-cell>
          <table:table-cell office:value-type="float" office:value="175856.24" table:style-name="ce10">
            <text:p>175 856.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040901:295</text:p>
          </table:table-cell>
          <table:table-cell office:value-type="float" office:value="113511.35" table:style-name="ce10">
            <text:p>113 511.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060901:302</text:p>
          </table:table-cell>
          <table:table-cell office:value-type="float" office:value="14695.97" table:style-name="ce10">
            <text:p>14 695.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000000:3979</text:p>
          </table:table-cell>
          <table:table-cell office:value-type="float" office:value="311580.06" table:style-name="ce10">
            <text:p>311 580.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21001:3470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000000:3750</text:p>
          </table:table-cell>
          <table:table-cell office:value-type="float" office:value="695760" table:style-name="ce10">
            <text:p>695 760.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03:3412</text:p>
          </table:table-cell>
          <table:table-cell office:value-type="float" office:value="509480.73" table:style-name="ce10">
            <text:p>509 480.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59:1487</text:p>
          </table:table-cell>
          <table:table-cell office:value-type="float" office:value="493864.32" table:style-name="ce10">
            <text:p>493 864.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0:010127:386</text:p>
          </table:table-cell>
          <table:table-cell office:value-type="float" office:value="142845.94" table:style-name="ce10">
            <text:p>142 845.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40401:661</text:p>
          </table:table-cell>
          <table:table-cell office:value-type="float" office:value="18754723.120000001" table:style-name="ce10">
            <text:p>18 754 723.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9:010102:4913</text:p>
          </table:table-cell>
          <table:table-cell office:value-type="float" office:value="1132789.69" table:style-name="ce10">
            <text:p>1 132 789.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101:221</text:p>
          </table:table-cell>
          <table:table-cell office:value-type="float" office:value="1789665.65" table:style-name="ce10">
            <text:p>1 789 665.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090101:240</text:p>
          </table:table-cell>
          <table:table-cell office:value-type="float" office:value="1546486.95" table:style-name="ce10">
            <text:p>1 546 486.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30104:3412</text:p>
          </table:table-cell>
          <table:table-cell office:value-type="float" office:value="5040155.09" table:style-name="ce10">
            <text:p>5 040 155.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30104:3404</text:p>
          </table:table-cell>
          <table:table-cell office:value-type="float" office:value="16462121.9" table:style-name="ce10">
            <text:p>16 462 121.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30104:3401</text:p>
          </table:table-cell>
          <table:table-cell office:value-type="float" office:value="5065336.1399999997" table:style-name="ce10">
            <text:p>5 065 336.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70101:500</text:p>
          </table:table-cell>
          <table:table-cell office:value-type="float" office:value="4825349.22" table:style-name="ce10">
            <text:p>4 825 349.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30106:2198</text:p>
          </table:table-cell>
          <table:table-cell office:value-type="float" office:value="6769202.9800000004" table:style-name="ce10">
            <text:p>6 769 202.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30104:3393</text:p>
          </table:table-cell>
          <table:table-cell office:value-type="float" office:value="15540505.039999999" table:style-name="ce10">
            <text:p>15 540 505.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40102:363</text:p>
          </table:table-cell>
          <table:table-cell office:value-type="float" office:value="7291109.6399999997" table:style-name="ce10">
            <text:p>7 291 109.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30106:11</text:p>
          </table:table-cell>
          <table:table-cell office:value-type="float" office:value="9892654.8200000003" table:style-name="ce10">
            <text:p>9 892 654.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1:010107:713</text:p>
          </table:table-cell>
          <table:table-cell office:value-type="float" office:value="1691848.24" table:style-name="ce10">
            <text:p>1 691 848.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09:2752</text:p>
          </table:table-cell>
          <table:table-cell office:value-type="float" office:value="186379.3" table:style-name="ce10">
            <text:p>186 379.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10:1997</text:p>
          </table:table-cell>
          <table:table-cell office:value-type="float" office:value="909851.3" table:style-name="ce10">
            <text:p>909 851.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50104:757</text:p>
          </table:table-cell>
          <table:table-cell office:value-type="float" office:value="172508.55" table:style-name="ce10">
            <text:p>172 508.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40102:3957</text:p>
          </table:table-cell>
          <table:table-cell office:value-type="float" office:value="1198305.67" table:style-name="ce10">
            <text:p>1 198 305.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10:16556</text:p>
          </table:table-cell>
          <table:table-cell office:value-type="float" office:value="984542.28" table:style-name="ce10">
            <text:p>984 542.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1:000000:362</text:p>
          </table:table-cell>
          <table:table-cell office:value-type="float" office:value="829165.16" table:style-name="ce10">
            <text:p>829 165.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08:1066</text:p>
          </table:table-cell>
          <table:table-cell office:value-type="float" office:value="2172222.2200000002" table:style-name="ce10">
            <text:p>2 172 222.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3:2237</text:p>
          </table:table-cell>
          <table:table-cell office:value-type="float" office:value="15846414.52" table:style-name="ce10">
            <text:p>15 846 414.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06:1677</text:p>
          </table:table-cell>
          <table:table-cell office:value-type="float" office:value="1749838.5" table:style-name="ce10">
            <text:p>1 749 838.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81401:1860</text:p>
          </table:table-cell>
          <table:table-cell office:value-type="float" office:value="840079.24" table:style-name="ce10">
            <text:p>840 079.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10121:10813</text:p>
          </table:table-cell>
          <table:table-cell office:value-type="float" office:value="4577424.24" table:style-name="ce10">
            <text:p>4 577 424.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50104:758</text:p>
          </table:table-cell>
          <table:table-cell office:value-type="float" office:value="500742.7" table:style-name="ce10">
            <text:p>500 742.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313:884</text:p>
          </table:table-cell>
          <table:table-cell office:value-type="float" office:value="1469490.61" table:style-name="ce10">
            <text:p>1 469 490.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10138:352</text:p>
          </table:table-cell>
          <table:table-cell office:value-type="float" office:value="1120032.45" table:style-name="ce10">
            <text:p>1 120 032.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10104:6754</text:p>
          </table:table-cell>
          <table:table-cell office:value-type="float" office:value="21902678.449999999" table:style-name="ce10">
            <text:p>21 902 678.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5:20202</text:p>
          </table:table-cell>
          <table:table-cell office:value-type="float" office:value="1066704.74" table:style-name="ce10">
            <text:p>1 066 704.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00000:3774</text:p>
          </table:table-cell>
          <table:table-cell office:value-type="float" office:value="2293134.52" table:style-name="ce10">
            <text:p>2 293 134.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3:2982</text:p>
          </table:table-cell>
          <table:table-cell office:value-type="float" office:value="2103424.15" table:style-name="ce10">
            <text:p>2 103 424.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09:2753</text:p>
          </table:table-cell>
          <table:table-cell office:value-type="float" office:value="239978.57" table:style-name="ce10">
            <text:p>239 978.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00000:140</text:p>
          </table:table-cell>
          <table:table-cell office:value-type="float" office:value="459111084.27999997" table:style-name="ce10">
            <text:p>459 111 084.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314:388</text:p>
          </table:table-cell>
          <table:table-cell office:value-type="float" office:value="1289557.74" table:style-name="ce10">
            <text:p>1 289 557.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3:35786</text:p>
          </table:table-cell>
          <table:table-cell office:value-type="float" office:value="44691.58" table:style-name="ce10">
            <text:p>44 691.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20101:1478</text:p>
          </table:table-cell>
          <table:table-cell office:value-type="float" office:value="1584485.08" table:style-name="ce10">
            <text:p>1 584 485.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0:010106:637</text:p>
          </table:table-cell>
          <table:table-cell office:value-type="float" office:value="905482.2" table:style-name="ce10">
            <text:p>905 482.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0:2890</text:p>
          </table:table-cell>
          <table:table-cell office:value-type="float" office:value="1393847.18" table:style-name="ce10">
            <text:p>1 393 847.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72:280</text:p>
          </table:table-cell>
          <table:table-cell office:value-type="float" office:value="4401445.32" table:style-name="ce10">
            <text:p>4 401 445.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25:82</text:p>
          </table:table-cell>
          <table:table-cell office:value-type="float" office:value="132750263.12" table:style-name="ce10">
            <text:p>132 750 263.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110501:1504</text:p>
          </table:table-cell>
          <table:table-cell office:value-type="float" office:value="1592979.94" table:style-name="ce10">
            <text:p>1 592 979.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50101:215</text:p>
          </table:table-cell>
          <table:table-cell office:value-type="float" office:value="3519909.83" table:style-name="ce10">
            <text:p>3 519 909.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0904:7606</text:p>
          </table:table-cell>
          <table:table-cell office:value-type="float" office:value="1445324.85" table:style-name="ce10">
            <text:p>1 445 324.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70101:4526</text:p>
          </table:table-cell>
          <table:table-cell office:value-type="float" office:value="5448.21" table:style-name="ce10">
            <text:p>5 448.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0201:2768</text:p>
          </table:table-cell>
          <table:table-cell office:value-type="float" office:value="694392.86" table:style-name="ce10">
            <text:p>694 392.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0201:1351</text:p>
          </table:table-cell>
          <table:table-cell office:value-type="float" office:value="785425.09" table:style-name="ce10">
            <text:p>785 425.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90103:3609</text:p>
          </table:table-cell>
          <table:table-cell office:value-type="float" office:value="951032.29" table:style-name="ce10">
            <text:p>951 032.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1601:4015</text:p>
          </table:table-cell>
          <table:table-cell office:value-type="float" office:value="2219121.4500000002" table:style-name="ce10">
            <text:p>2 219 121.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1601:1546</text:p>
          </table:table-cell>
          <table:table-cell office:value-type="float" office:value="4580872.97" table:style-name="ce10">
            <text:p>4 580 872.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90103:7959</text:p>
          </table:table-cell>
          <table:table-cell office:value-type="float" office:value="14055027.050000001" table:style-name="ce10">
            <text:p>14 055 027.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0101:1017</text:p>
          </table:table-cell>
          <table:table-cell office:value-type="float" office:value="1815848.06" table:style-name="ce10">
            <text:p>1 815 848.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0904:7607</text:p>
          </table:table-cell>
          <table:table-cell office:value-type="float" office:value="1472317.34" table:style-name="ce10">
            <text:p>1 472 317.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60201:5793</text:p>
          </table:table-cell>
          <table:table-cell office:value-type="float" office:value="480024.69" table:style-name="ce10">
            <text:p>480 024.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150101:2340</text:p>
          </table:table-cell>
          <table:table-cell office:value-type="float" office:value="1357634.02" table:style-name="ce10">
            <text:p>1 357 634.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20201:1139</text:p>
          </table:table-cell>
          <table:table-cell office:value-type="float" office:value="1789353.5" table:style-name="ce10">
            <text:p>1 789 353.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20101:3077</text:p>
          </table:table-cell>
          <table:table-cell office:value-type="float" office:value="2367423.4300000002" table:style-name="ce10">
            <text:p>2 367 423.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50101:2341</text:p>
          </table:table-cell>
          <table:table-cell office:value-type="float" office:value="378836.8" table:style-name="ce10">
            <text:p>378 836.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9:010101:5765</text:p>
          </table:table-cell>
          <table:table-cell office:value-type="float" office:value="25889.98" table:style-name="ce10">
            <text:p>25 889.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20101:3680</text:p>
          </table:table-cell>
          <table:table-cell office:value-type="float" office:value="1858277.26" table:style-name="ce10">
            <text:p>1 858 277.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000000:223</text:p>
          </table:table-cell>
          <table:table-cell office:value-type="float" office:value="1506822.57" table:style-name="ce10">
            <text:p>1 506 822.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140301:884</text:p>
          </table:table-cell>
          <table:table-cell office:value-type="float" office:value="93138" table:style-name="ce10">
            <text:p>93 138.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10101:2963</text:p>
          </table:table-cell>
          <table:table-cell office:value-type="float" office:value="1773135.75" table:style-name="ce10">
            <text:p>1 773 135.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9:010101:5767</text:p>
          </table:table-cell>
          <table:table-cell office:value-type="float" office:value="16752.34" table:style-name="ce10">
            <text:p>16 752.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60501:433</text:p>
          </table:table-cell>
          <table:table-cell office:value-type="float" office:value="3585175.31" table:style-name="ce10">
            <text:p>3 585 175.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20101:307</text:p>
          </table:table-cell>
          <table:table-cell office:value-type="float" office:value="1615376.11" table:style-name="ce10">
            <text:p>1 615 376.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50101:5378</text:p>
          </table:table-cell>
          <table:table-cell office:value-type="float" office:value="510464.35" table:style-name="ce10">
            <text:p>510 464.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010101:5766</text:p>
          </table:table-cell>
          <table:table-cell office:value-type="float" office:value="17513.810000000001" table:style-name="ce10">
            <text:p>17 513.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90201:1862</text:p>
          </table:table-cell>
          <table:table-cell office:value-type="float" office:value="2383223.5" table:style-name="ce10">
            <text:p>2 383 223.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10104:3376</text:p>
          </table:table-cell>
          <table:table-cell office:value-type="float" office:value="432489.49" table:style-name="ce10">
            <text:p>432 489.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10104:13018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10103:2088</text:p>
          </table:table-cell>
          <table:table-cell office:value-type="float" office:value="918697.09" table:style-name="ce10">
            <text:p>918 697.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10104:13017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10104:13016</text:p>
          </table:table-cell>
          <table:table-cell office:value-type="float" office:value="392910.34" table:style-name="ce10">
            <text:p>392 910.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10106:11248</text:p>
          </table:table-cell>
          <table:table-cell office:value-type="float" office:value="448937.37" table:style-name="ce10">
            <text:p>448 937.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20201:664</text:p>
          </table:table-cell>
          <table:table-cell office:value-type="float" office:value="718704.09" table:style-name="ce10">
            <text:p>718 704.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50301:631</text:p>
          </table:table-cell>
          <table:table-cell office:value-type="float" office:value="535200.28" table:style-name="ce10">
            <text:p>535 200.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260101:3848</text:p>
          </table:table-cell>
          <table:table-cell office:value-type="float" office:value="2158647.4" table:style-name="ce10">
            <text:p>2 158 647.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220201:1214</text:p>
          </table:table-cell>
          <table:table-cell office:value-type="float" office:value="2262758.8199999998" table:style-name="ce10">
            <text:p>2 262 758.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10104:13019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70401:948</text:p>
          </table:table-cell>
          <table:table-cell office:value-type="float" office:value="2042669.98" table:style-name="ce10">
            <text:p>2 042 669.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50301:626</text:p>
          </table:table-cell>
          <table:table-cell office:value-type="float" office:value="535200.28" table:style-name="ce10">
            <text:p>535 200.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30101:2589</text:p>
          </table:table-cell>
          <table:table-cell office:value-type="float" office:value="1986303.67" table:style-name="ce10">
            <text:p>1 986 303.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030601:1561</text:p>
          </table:table-cell>
          <table:table-cell office:value-type="float" office:value="1871283.55" table:style-name="ce10">
            <text:p>1 871 283.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20103:45</text:p>
          </table:table-cell>
          <table:table-cell office:value-type="float" office:value="824499.45" table:style-name="ce10">
            <text:p>824 499.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20101:2639</text:p>
          </table:table-cell>
          <table:table-cell office:value-type="float" office:value="179440.55" table:style-name="ce10">
            <text:p>179 440.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10301:4529</text:p>
          </table:table-cell>
          <table:table-cell office:value-type="float" office:value="18738775.27" table:style-name="ce10">
            <text:p>18 738 775.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0:010114:248</text:p>
          </table:table-cell>
          <table:table-cell office:value-type="float" office:value="318264.49" table:style-name="ce10">
            <text:p>318 264.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102:3070</text:p>
          </table:table-cell>
          <table:table-cell office:value-type="float" office:value="1513102.81" table:style-name="ce10">
            <text:p>1 513 102.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70101:1922</text:p>
          </table:table-cell>
          <table:table-cell office:value-type="float" office:value="1650382.96" table:style-name="ce10">
            <text:p>1 650 382.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10102:16501</text:p>
          </table:table-cell>
          <table:table-cell office:value-type="float" office:value="397838.64" table:style-name="ce10">
            <text:p>397 838.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240401:636</text:p>
          </table:table-cell>
          <table:table-cell office:value-type="float" office:value="38159.699999999997" table:style-name="ce10">
            <text:p>38 159.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00000:9633</text:p>
          </table:table-cell>
          <table:table-cell office:value-type="float" office:value="2941076.17" table:style-name="ce10">
            <text:p>2 941 076.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80102:352</text:p>
          </table:table-cell>
          <table:table-cell office:value-type="float" office:value="1930530.43" table:style-name="ce10">
            <text:p>1 930 530.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50601:8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40901:1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1301:15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50501:18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111301: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20801:2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00000:14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00000:15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1201:4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90601:3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90601:2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1201: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501:2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601: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701:5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90701:5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701:5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80501:2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701:5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90701: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90701: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90601:3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71201:3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90301:2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80701: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80701:3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80501:2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71201:4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90301:5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71201:14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71201:8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90701:5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90701:5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80701:2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90601:3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80701:3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90701:5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90801:1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80701:1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90701:5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90301:6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80701:2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80701:5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71201:1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71201:1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90701:5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71201:15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90601:1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80701:1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80701:3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80501:5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90601:3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80601: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90601:6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80701:1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71201:15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90301:6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90601:6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90601:6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90301:6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71201:12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90701:5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80701:1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80501:2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90701:5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80701:1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90601:2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90701:1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90301:5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71201:1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90601:2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90701: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90601:3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90601:3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80501: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90601:3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90501:1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90301:3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71201: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90601:2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80701:1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90601: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80701:5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90601:6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80601:2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90701:5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80701:3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71201:15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80701:2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71201:3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90701:1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71201:12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71201:16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71201: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90601:3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90601:3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90601:3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90601:3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71201:15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90601:6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90601:6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80701:2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90701:5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80501: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80701:5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90601:3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90701:5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71201:15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90601:6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90601: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90301:6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80501:5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90301:6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90301:5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90701:1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90301:6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90701:5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90601:3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90301:3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90601: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80501:5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90601:3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90301:3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090601:2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90601: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90701:5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90701:1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71201:16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90701:5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90601:3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90601:6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80701:2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80501:2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80701:3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71201:5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90701: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90701:5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90701:5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90601:2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90601:6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80701:1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71201:3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71201:12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90501:3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80701:5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90601:2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90501:4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90501:4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90301:6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80301:3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90501:1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72001:1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71101:5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20701:6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71101:9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20901:6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801:61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20701:1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801:71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40701:1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71101: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40701: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40701: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71101:4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71101:4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00000:20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40701: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20901:1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00000:20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71101:9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40801:71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40801:80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71101:1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71101:1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40701:3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00000:5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40801:64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20701:3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00000:21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71101:1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00000:20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40801:9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71101:12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40701:8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40701:2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00000:17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20901:2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40901:10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20701: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71101:10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00000:14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40801:61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20901: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20901: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40901:4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2101:2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71101:5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40701:1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71101:2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71101:10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71101:14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00000:20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40701:2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40801:80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71101:15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40701:1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71101:3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40801:74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71101:1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40701:14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40701:10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71101:11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40701:8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00000:20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71101:14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40701: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20701: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71101:10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40701:2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20701: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00000:21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00000:11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40801: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40701:1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40801:74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20601:3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40801:64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40701:1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71101:5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71101: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40701:1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40701:4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40801:61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00000:20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00000:20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40701:1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71101:2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40701:11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240801:80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40701:1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71101:14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00000: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20901:1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20901: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71101:2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1901:7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3:050601:10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42101:30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00000:65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40801:61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00000:7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71101:1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40701:4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71101:4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20901: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40701:5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40701:14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071101:15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20901:2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00000:13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71101:10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240901:10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40701: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40701: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000000:7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40701:2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40701:4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40701:1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240801:61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40701:2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71101: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71101:14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240801:71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71101:2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71101:3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00000:11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71101:12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240801:80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00000:17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71101:4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00000:20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240801:61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71101:3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40701:14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00000:20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00000:5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71101:10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71101: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40701:4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20901:2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240801:64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240901:3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32401:6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00000:9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71101:2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240601:41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220201:24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240701:30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240801:56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240701: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40801:46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240801:13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240601:25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220201:24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40601:14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240601:14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240801:26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240701:35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240801:10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240801:4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240701:19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240601:2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240701:35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240801:10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240601:8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240601:14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240601:2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240801:51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240601:2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220201:5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240801:49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240701:15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240801:2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240701:35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240701:15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240701:35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220201:3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240701:30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240801:60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240601:16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240701:30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240701:1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240701:19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240801:3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240701:15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240601:2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240601:15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240801:48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240801:5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240701:1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240801:46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240701:12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240801:10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240701:35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240601:38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240701:35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240601:14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220201:24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240701:12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240701:7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240701:35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240701:15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40701:30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220201:24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240701:15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20201:24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240701:35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240701: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240601:25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240601:27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240701:1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240701:15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220201:7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220201:24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240601:14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240601:2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240801:6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240801:3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240701:12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220201:4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240801:27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240801:46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240601: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240801:13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240701:12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240801:10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240701:4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220301:13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240701:38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240801:49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240701:38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240801:6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240801:3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240601:14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240701:19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240801:40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240601:16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220201:24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240801:55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240801:41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240801:27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220301:14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240601:16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240601:14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240801:10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240701:15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240701:35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220201:24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240701:17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240801:55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240801:48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240701:35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240801:55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240801:2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240801:3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240701:30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240801:48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220201:24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240701:17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240801:46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240801:3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240701:19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220201:4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240701:38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240801:4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240801:13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240601:3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240801:4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240701:19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240601:14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240601:27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240701:12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240701:12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240601:15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240601: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240701:12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240701:19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240601:6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240601: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240801:17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240701:12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240701:30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240601:38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240801:61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240701:30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240601:25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240601:15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240701:35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240701:19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240701:17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240801:49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240701:1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240601:16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240801:43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240801:12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220201:4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240601:38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220201:3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240701:21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240601:15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220201:2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240801:3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220201:3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240601:15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240801:10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240801:5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240701:20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220201:24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220201:5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240701:19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240701:4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240801:4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240701:12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240801:27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240701:15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220201:5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240601:7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240601:1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240701:35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240701:35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240601:16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240801:26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240701:15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240701:30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240601:27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240701:35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240801:44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240801:61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240701:19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240701:35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240601: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240701:19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240701:12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140601:11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140601:10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140801:13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130701:17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140801:14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140801:2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140801:1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140801:4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140801:5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140601:10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130701:17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140801:2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140801:4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130701:17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140601:9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140601:10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130601: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160901: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140801:2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130701:17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130601:4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130701:17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130601:14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130701:9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140601:10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140801:4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140601:10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140601:10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130601:5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140601:10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140801:2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150401:7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150401:9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1:220201:23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220201:22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160701:8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160701:7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150401:2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150401:3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220201:1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220201:22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140601:11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140601:11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130701:17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130601: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140801:13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130601:5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140601:11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140601: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150501:7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140601:10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140801:6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160901:13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140801:2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140601:11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140801:14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130701:17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140801:4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130701:8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220201:21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220201:23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150401:2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150401:21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150401:9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150401:12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150401:37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150401:12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220201:1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220201:23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190701: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140601:10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130601:6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211501:2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140601:10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160901:33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130601:1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140801:5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150501:8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130701:9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140601:10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130601:6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140801:14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130601:4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140801:2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140601:10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160201:13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140601:11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140801:14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160901:7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130601:1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220201:1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150401:4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220201:22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150401:13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220201:23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150401:8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1:150401:9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1:150401:2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130601:4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150401:22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150401:21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150401:4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140601:9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150401:12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000000:43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000000:9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090301:18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090301:10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1:000000:58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1:030601: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1:030501:25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030601: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1:030601:2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030501: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1:030601:4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1:030601:14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030601:4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1:030601:4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1:030601: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1:030601:14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030601: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030601:2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1:030501:14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030601:13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030501:14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030601:2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000000:43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1:030601:6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1:030601: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030601:6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1:030601:14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030601: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1:030501:23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1:000000:7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1:030601:1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030501:9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030601:2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030501:22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1:030601:7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1:000000:9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1:090301:12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090301:16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1:090301:4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030601:5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030601:2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030501:23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1:030601:1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030501:20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1:030601:7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1:030601:10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1:030601:16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1:030601:9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1:030601:4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1:030601:1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030601: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030501:17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1:030601:7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030601:7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030501:3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030601:10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030601:4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1:030501:1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030601:7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1:030501:16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1:030501:24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030601:5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030601:2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030601: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000000:42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000000:9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000000:58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000000:4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090301:4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030601:15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030601:1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030601:1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030501:5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030501:10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030601:10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030501:24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030601:7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030501:4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030501:1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030601: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050501:15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030601:3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030601:2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030501:24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000000:43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030601:10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1:030501:23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030501: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1:030501:13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030601:1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030501:3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030601:9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000000:58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050501:15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030601:4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000000:43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030601:4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030501:14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030601:2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030501:24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030501:25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030601:2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030601:4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030601: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030601: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030601:1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0:081001: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0:121001:1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0:110401:1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0:121001:1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0:070501:3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0:121101:1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0:081001:5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0:081001:1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0:081001: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0:121001: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0:121001:2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0:080801:4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0:110401:5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0:110601: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0:081001:2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0:121201:2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0:070501:4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0:121001:2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000000:39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0:110501:1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0:121201:2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0:081001:6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0:121101:1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0:120601:11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0:121001:2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0:081001:7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0:080901: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0:120601:15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0:120601:17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0:080901: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0:070501: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0:081001:3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0:110401:4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0:121001:2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0:081001: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0:121101: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0:121101:1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0:121201:2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0:070501: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0:080901: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0:110401:1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0:081001: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000000:37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0:121101: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0:110601:1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0:121001:2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0:121101: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0:120601:6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0:081001:4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0:110401: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0:121101:1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0:100901:4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0:110501: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0:121101: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0:121001:2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0:120601:18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0:110501: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0:081001:7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1:000000:30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1:000000:1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1:000000:42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0:070501:1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0:120501: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0:121101:1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0:120601:18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0:100901: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0:121101:1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0:081001:1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0:121001:2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0:121001:2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0:070501:3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0:121101: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0:070501: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0:120601:2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0:080801:5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0:100801:3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0:080901: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0:101001:2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0:081001:4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0:070501: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0:121001:2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0:100901: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0:100901: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0:121001:1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0:081001:2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0:110401:4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0:121001: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0:080901: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0:070501:2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0:121001:1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0:121101:1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0:081001: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0:080801:7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0:121101:1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0:081001:6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0:121101:1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0:121001:2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1:000000:16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0:121201:1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0:121001: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0:121101:1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0:110401: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0:080901: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0:081001: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0:081001:1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0:081001:1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0:081001:1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0:120501:1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0:100801: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0:081001:2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0:121001:1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0:070501:2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0:081001: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0:121201:2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0:121101:1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0:100901: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0:070501: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0:121001:2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0:081001:4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0:110401: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0:081001: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0:121201:2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0:100901: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0:081001:1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0:121101: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0:121201: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0:080901: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0:121001:1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0:080901: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0:120601:3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0:110401: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0:121201:1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0:121001:2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0:081001:1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0:110501:1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0:121201:1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0:121101:1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0:080901: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0:121201:1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0:110501: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0:110401: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0:070501: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0:121101:1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0:121101: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0:110401:4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0:121101:1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0:100901:1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0:121201:2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0:110401:1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0:121201: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0:121101:1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0:100801:3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0:121001:1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0:100901: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0:120601:17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0:070501:1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1:000000:12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0:121201:2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0:120601:14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0:120601:15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0:070501:1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0:121101: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0:121101:1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0:121201:2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0:070501:2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0:110401:1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0:110501: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0:121001:1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0:080801:7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0:081001:5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0:081001:4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0:100901:1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0:120601:12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0:100901: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0:121001:1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1:000000:16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0:121001: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0:070501:1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0:120601:16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0:110501: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0:110401: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0:121101:1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0:121101: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0:080901: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0:121001:1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0:121101: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0:070501:1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1:000000:21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0:121001: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0:121201:2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000000:2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0:000000:1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7:230201:3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7:230201:3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7:220301:21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7:230201:3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6:080401:9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0:070401: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6:080401:11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6:080401:3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6:040501:5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6:080501: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0:070401:1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6:050701:13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0:070401:1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6:050701:9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0:000000:5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0:070401: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0:070401: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0:030901:1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0:070501:1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6:040601:2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6:040601:1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6:040601:12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6:050701:25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6:080401:11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6:050701:8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6:040601:9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6:040601:12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6:050701:3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6:000000:5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6:080401:9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6:050701:13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0:070401:2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6:050701:27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6:080401:1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0:070401:1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6:040601:11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6:050701:15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6:080401:1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6:050701:31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6:010601:3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0:030701:4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6:010601:3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7:230201:2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6:050701:25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6:040601:7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6:000000:5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0:070401:3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0:070401: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0:070401: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0:000000:17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6:050701:4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0:040701: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6:050701:27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6:040601:9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6:080401:5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0:070401: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6:040601: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6:050701:22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6:080401:2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6:000000: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0:070401:1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6:080401:9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6:000000: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6:080401:11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6:050701:8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6:080401:1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0:070401: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6:080401:8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7:200501: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6:010601:4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0:040701: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6:080401:11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6:000000:5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6:040601:2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0:070401: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6:050701:17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6:050701:25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0:070401:1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6:050701:21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6:000000:10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6:080401: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0:000000:3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6:050701:27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0:040701: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6:050701:18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6:040601:8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0:000000:10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0:000000:2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0:070401:1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6:040601:1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6:040601:5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6:040601:4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6:040601:2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0:040701:1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6:040701: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6:050701:27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6:040601:14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6:040601:11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6:040601:4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6:050701:17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6:040501:4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0:070401:1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6:040201: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0:070401: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5:180701:7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6:050701:19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0:000000:9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0:000000:2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6:040601:9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3:221201: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2:050901:10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2:050901:7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2:050901:7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2:050901: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0:000000:13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0:000000:13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5:051601:9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5:051601:9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5:130801: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1:130401:8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3:130501:6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5:180701:7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2:050801:9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2:050901:7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3:171101:1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1:080501:2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2:050901:3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5:180701:10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2:040801:2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3:221201: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5:140901: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3:221001: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2:050801:11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2:050901:12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3:220901:1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1:160101:11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1:210401:8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5:120201: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8:130201:1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1:170401: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5:030104:28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5:030105:12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5:030104:34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5:030104:31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5:030104: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5:030104:28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5:030104:5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5:030104:33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5:030104:33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5:030105:5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5:030106: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5:030104:32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5:030104: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5:030105:7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5:030104:4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5:030104:33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5:030104:5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5:030106:22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5:030104:28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5:030106:21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5:030104:5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5:030105:8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5:030104:33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30105:14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5:030106:7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5:030106:5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30106:8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30105:11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5:030104:35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30106: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30104:5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30104:33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5:030104:6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30104:34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5:030106:16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30104:3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5:030104:3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30104: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5:030106:6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5:030106:5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5:030106:22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5:030104:6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5:030104:8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5:030104:34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5:030104:33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5:030104:32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5:030105:15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5:030104:34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5:030106:22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5:030106:22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5:030104:4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5:030104:33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5:030104:33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5:030106:6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5:030104:3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5:030105:12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5:030104:8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5:030104:8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5:030104:33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5:030105:3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5:030104:3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5:030104:32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5:030106:2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5:030106:7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5:030106:3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5:030105:11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5:030104:33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5:030104:31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5:030104:3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5:030105:12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5:030104:33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5:030104:6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5:030106: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5:030104:31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5:030106: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5:030106:22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5:030106:2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5:030106:4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5:030104: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5:030104:35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5:030104:33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5:030105:15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5:030104:31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5:030104:32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5:030104:5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5:030104:4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5:030104:33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5:030104:28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5:030104:5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5:030104:35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5:040102:2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5:030104:5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5:030104:5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5:030104:3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5:030104:4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5:030104:28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5:030106:8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5:030106: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5:030104:35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5:030104:31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5:030104:31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5:030104:33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5:030104:8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5:030104:33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5:050201:7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5:030106:22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5:030106: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5:030104:3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5:030104:6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5:030104:28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5:030105:1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5:030104:28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5:030104:4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5:030601: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5:030104:5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5:030104:34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5:030104:32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5:030106:22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5:030104:3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5:030106: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5:030104:34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5:030106: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5:030104:5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5:030106: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5:030104:35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5:030106: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5:030104:4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5:030105:14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5:030104:5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5:030104:33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5:030105:10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5:030105: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5:030104:8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5:030104:2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5:030104:5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5:030104:33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5:030106:5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5:030104:32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5:030106:8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5:030104:7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5:030104:5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5:030104:3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5:030104:32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5:030104:33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5:030106:1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5:030104:33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5:030106: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5:030106:5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5:030104:31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5:030105:14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5:030104:33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5:030104:35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5:030105:12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5:030105:14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5:030106:5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5:060104: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5:030106:3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5:030104:32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5:030106:6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5:030106:18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5:030106:22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5:030104:8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5:030104:3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5:030106: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5:030104:33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5:030104:5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5:030104:33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5:030106:2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5:030106: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5:030104:9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5:030104:5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5:030106:4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5:030104:33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5:030106:4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5:030104:33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5:030601: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5:030106:1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5:030104:31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5:030106:22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5:030106:2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5:030106:16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5:030104:33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5:030104:32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5:030104:32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5:030105:4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5:030104:31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5:030104:33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5:030106:22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5:030106:1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8:030103:5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8:030103:35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8:020113:2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3:010102:6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5:010104:2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5:030104:12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5:030104:12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5:030104:2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5:000000:28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5:030104:2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5:030104:27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5:000000:9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5:030104:10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5:030104:26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5:000000:13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5:030104:12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5:000000:16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5:030104:12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5:030104:12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5:030104:11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5:000000:29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5:030104:2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4:010110:156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3:081401:18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5:030104:25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5:000000:28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8:040102:2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8:040102:3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0:010109:14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8:040102:2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0:010109:13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8:040102:3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8:040102:4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8:040102:4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8:040102:2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8:040102:4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8:040102:4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5:030103:12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8:030103:21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5:030104:2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5:030104:1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5:030104:27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5:030104:11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5:030104:16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5:030104:25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5:030104:10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5:030104:26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5:030104:11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5:030104:28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5:030104:2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1:010102:12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5:030104:1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5:030104:25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5:030104:12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5:030104:10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5:030104:11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5:000000:14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5:030104:27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5:030104:11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5:000000:3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8:020113: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8:020113: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5:030104:12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8:030103:7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5:030103:20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5:000000:13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5:030104:2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5:030104:27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00000:14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8:040102:3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8:040102:3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0:000000: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8:040102:4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8:040102:4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8:040102:2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8:040102:3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8:030103:22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8:040102:4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5:030104:12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5:000000:34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5:030104:10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5:030104:12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5:030104:14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5:030104:2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5:030104:27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5:030104:11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5:030104:27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5:030104:1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5:030104:10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5:030104:11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5:030104:14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8:020113:2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8:030103:21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8:030103:29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8:030103:7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5:030104:10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5:000000:4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5:030104:11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8:040102:4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8:040102:4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3:030106: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8:040102:4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0:000000:4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8:040102:4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8:040102:2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8:040102:3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8:040102:3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8:040102:2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8:040102:4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8:040102:3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8:040102:3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8:040102:4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8:040102:2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8:040102:3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8:040102:4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40102:4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8:040102:4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40102:4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8:020102:6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8:020104:1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8:020101: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8:020102: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8:020102:6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8:020104:1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8:020104: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8:020103:5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8:020101:2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8:020104: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8:020102:1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8:010171:6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8:010171:6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8:010171:6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8:010171:6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10174:2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8:010171:6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8:010171:6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8:010171:6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8:010171:6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10171:7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74: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10171:7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8:010171:6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8:010171:7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8:010172:2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8:010171:7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8:010171:6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8:010171:6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8:010171:7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8:010171:7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8:010172: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8:010171:6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8:010171:6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8:010171:7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8:010171:6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8:020102:2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8:020104:7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8:020103:5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8:020102:3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8:020102:6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8:020102:6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8:020104:4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8:020103:1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8:020101:2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8:020106: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20102:2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8:020104:7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8:020103: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8:010171:6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8:010171:7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8:010171:7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10182: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8:010171:6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8:010171: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10171:7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8:010171:6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8:010174: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8:010172: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8:010172:2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8:010171:6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8:010171:7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8:010171:6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8:010182: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10171:6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10171:6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8:020102: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20112: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20102:6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20102:6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8:020104:1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10171:7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8:010171:6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8:010171:7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8:020111:22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8:020104: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8:020103: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8:020102:2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20106: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8:020101:2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20102:2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8:020102: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8:010182: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8:010182:6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8:010171:7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8:010171:7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8:010174: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10171:6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8:010171:6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8:010171:7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8:010171:6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8:010171:6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10171:7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8:010171:6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8:010171:6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10172: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8:010171:7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10171:6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10171:7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71:6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54:43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71:6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8:010154:43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8:010155:40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54:43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54:44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10171:6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10171:6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10154:43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8:010154:45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10170: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10171:6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10154:44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54:44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54:43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54:43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54:43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71:6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54:43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54:44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54:45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54:44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63: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10154:43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10171:6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71:6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54:43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71:6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54:43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70:1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54:43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55:51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55:52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55:52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55:46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55:46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10154:44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8:010154:43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10154:43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8:010171:6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8:010171:6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8:010154:43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8:010154:44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8:010154:44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8:010154:43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8:010171:6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54:44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54:43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8:010154:43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54:42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71:6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54:43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54:44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8:010154:45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8:010171:6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10154:43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8:010164:9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8:010154:44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8:010154:43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8:010171:6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10154:43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8:010154:44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8:010164:5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8:010171:6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8:010154:44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8:010154:43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8:010171:6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8:010154:43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8:010154:43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8:010154: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8:010155:42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8:010155:46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8:010155:46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8:010155:46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8:010154:43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8:010171:6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8:010164:9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8:010171:6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8:010154:43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8:010154:44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8:010154:44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8:010154:44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8:010171:6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8:010154:43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8:010154:44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8:010171:6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8:010154:44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8:010154:43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8:010154:44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8:010171:6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8:010154:43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8:010171:6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8:010154:44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8:010154:44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8:010154:44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8:010154:43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8:010154:43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8:010171:6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8:010155:3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8:010154:43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8:010171:6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8:010164:1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8:010155:46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8:010155:52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8:010155:7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8:010154:40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8:010154:40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8:010154:42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8:010154:42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8:010154:42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8:010154:42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8:010154:40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8:010154:41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8:010154:41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8:010154:40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8:010154:42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8:010154:41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8:010154:40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8:010154:42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8:010154:41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8:010154:40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8:010154:40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8:010154:41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8:010154:40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8:010154:40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8:010154:41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8:010154:40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8:010154:41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8:010154:40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8:010154:42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8:010154:40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8:010154:40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8:010154:40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8:010154:40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8:010154:42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8:010154:42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8:010154:40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8:010154:42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8:010154:39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8:010154:41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8:010154:40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8:010154:40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8:010154:40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8:010154:42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8:010154:40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8:010154:41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8:010154:40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8:010154:42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8:010154:41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8:010154:40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8:010154:41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8:010154:40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8:010154:42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8:010154:40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8:010154:41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8:010154:40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8:010154:42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8:010154:41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8:010154:42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8:010154:42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8:010154:40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8:010154:39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8:010154:42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8:010154:42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8:010154:41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8:010154:42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8:010154:40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8:010154:41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8:010154:40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8:010154:40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8:010154:40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8:010154:40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8:010154:39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8:010154:42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8:010154:39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8:010154:41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8:010154:41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8:010154:42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8:010154:40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8:010154:40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8:010154:41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8:010154:41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8:010154:40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8:010154:41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8:010154:40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8:010154:40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8:010154:42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8:010154:40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8:010154:40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8:010154:41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8:010154:40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8:010154:41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8:010154:42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8:010154:41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8:010154:41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8:010154:40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8:010154:42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8:010154:42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8:010154:40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8:010154:42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8:010154:42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8:010154:41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8:010154:42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8:010154:40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8:010154:42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8:010154:39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8:010154:39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8:010154:38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8:010154:39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8:010154:39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8:010154:37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8:010154:38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8:010154:38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8:010154:39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8:010154:39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8:010154:37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8:010154:37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8:010154:39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8:010154:39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8:010154:38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8:010154:38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8:010154:39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8:010154:37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8:010154:37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8:010154:39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8:010154:38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8:010154:37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8:010154:38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8:010154:38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8:010154:39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8:010154:39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8:010154:37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8:010154:39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8:010154:38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8:010154:38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8:010154:37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8:010154:37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8:010154:38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8:010154:39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8:010154:39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8:010154:38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8:010154:38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8:010154:39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8:010154:38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8:010154:39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8:010154:37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8:010154:38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8:010154:39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8:010154:39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8:010154:39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8:010154:38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8:010154:39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8:010154:38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8:010154:38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8:010154:37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8:010154:39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8:010154:38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8:010154:39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8:010154:39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8:010154:39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8:010154:37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8:010154:38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8:010154:39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8:010154:37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8:010154:37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8:010154:37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8:010154:38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8:010154:39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8:010154:37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8:010154:38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8:010154:39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8:010154:39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8:010154:38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8:010154:38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8:010154:39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8:010154:38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8:010154:39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8:010154:38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8:010154:37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8:010154:39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8:010154:39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8:010154:37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8:010154:38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8:010154:39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8:010154:38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8:010154:39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8:010154:39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8:010154:39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8:010154:39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8:010154:39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8:010154:37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8:010154:37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8:010154:39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8:010154:37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8:010154:38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8:010154:39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8:010154:37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8:010154:39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8:010154:37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8:010154:38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8:010154:38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8:010154:38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8:010154:38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8:010154:37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8:010154:39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8:010154:36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8:010154:36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8:010154:36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8:010154:36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8:010154:37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8:010154:37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8:010154:37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8:010154:37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8:010154:37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8:010154:37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8:010154:36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8:010154:36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8:010154:36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8:010154:37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8:010154:36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8:010154:37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8:010154:36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8:010154:36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8:010154:37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8:010154:36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8:010154:36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8:010154:36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8:010154:37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8:010154:36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8:010154:36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8:010154:36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8:010154:37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8:010154:37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8:010154:36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8:010154:36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8:010154:36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8:010154:36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8:010154:36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8:010154:36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8:010154:36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8:010154:37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8:010154:37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8:010154:36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8:010154:36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8:010154:36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8:010154:37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8:010154:36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8:010154:36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8:010154:36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8:010154:36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8:010154:36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8:010154:37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8:010154:36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8:010154:37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8:010154:36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8:010154:36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8:010154:37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8:010154:36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8:010154:36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8:010154:36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8:010154:36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8:010154:37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8:010154:36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8:010154:37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8:010154:36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8:010154:36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8:010154:36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8:010154:36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8:010154:36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8:010154:36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8:010154:36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8:010154:36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8:010154:36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8:010154:36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8:010154:36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8:010154:36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8:010154:36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8:010154:36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8:010154:36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8:010154:36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8:010154:37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8:010154:36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8:010154:36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8:010154:36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8:010154:37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8:010154:36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8:010154:36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8:010154:37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8:010154:36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8:010154:36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8:010154:36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8:010154:36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8:010154:36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8:010154:37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8:010154:36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8:010154:36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8:010154:36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8:010154:36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8:010154:36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8:010154:36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8:010154:36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8:010154:36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8:010154:36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8:010154:36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8:010154:36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8:010154:35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8:010154:35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8:010154:35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8:010154:35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8:010154:35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8:010154:35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8:010154:35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8:010154:35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8:010154:35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8:010154:35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8:010154:35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8:010154:35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8:010154:35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8:010154:35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8:010154:35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8:010154:35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8:010154:35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8:010154:34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8:010154:35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8:010154:35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8:010154:35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8:010154:35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8:010154:35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8:010154:35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8:010154:35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8:010154:35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8:010154:35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8:010154:35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8:010154:35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8:010154:35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8:010154:35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8:010154:35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8:010154:35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8:010154:35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8:010154:35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8:010154:35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8:010154:35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8:010154:35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8:010154:35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8:010154:35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8:010154:35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8:010154:35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8:010154:34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8:010154:35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8:010154:35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8:010154:35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8:010154:35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8:010154:35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8:010154:35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8:010154:35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8:010154:35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8:010154:35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8:010154:36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8:010154:35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8:010154:35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8:010154:35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8:010154:35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8:010154:35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8:010154:35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8:010154:35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8:010154:35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8:010154:34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8:010154:35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8:010154:35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8:010154:35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8:010154:35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8:010154:35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8:010154:35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8:010154:34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8:010154:35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8:010154:34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8:010154:35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8:010154:35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8:010154:35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8:010154:35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8:010154:35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8:010154:34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8:010154:35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8:010154:35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8:010154:35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8:010154:35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8:010154:34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8:010154:35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8:010154:35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8:010154:35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8:010154:35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8:010154:35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8:010154:35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8:010154:35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8:010154:35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8:010154:35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8:010154:35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8:010154:35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8:010154:35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8:010154:35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8:010154:35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8:010154:35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8:010154:35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8:010154:35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8:010154:35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8:010154:34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8:010154:34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8:010154:34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8:010153:1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8:010154:34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8:010152:12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8:010152:12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8:010152:12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8:010154:34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8:010152:12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8:010152:12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8:010154:34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8:010154:34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8:010152:11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8:010154:34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8:010152:12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8:010154:34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8:010154:34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8:010152:12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8:010152:1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8:010154:3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8:010154:34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8:010154:34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8:010154:34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8:010152:12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8:010154:34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8:010152:12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8:010154:34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8:010152:12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8:010154:34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8:010152:2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8:010154:34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8:010152:11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8:010154:34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8:010154:34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8:010152:12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8:010154:34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8:010152:11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8:010154:34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8:010152:12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8:010154:34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8:010154:34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8:010154:34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8:010154:34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8:010153: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8:010154:34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8:010154:34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8:010152:8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8:010154:34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8:010152:11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8:010154:34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8:010154:34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8:010152:12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8:010152:11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8:010154:34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8:010154:34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8:010154:34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8:010152:11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8:010152:12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8:010152:12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8:010154:34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8:010154:34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8:010154:34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8:010154:2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8:010154:34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8:010154:34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8:010152:12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8:010154:34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8:010154:34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8:010153:4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8:010154:34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8:010154:34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8:010154:34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8:010154:34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8:010154:34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8:010152:12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8:010152:12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8:010152:11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8:010154:34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8:010154:34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8:010153: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8:010152:12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8:010152:12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8:010154:34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8:010154:34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8:010152:11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8:010154:34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8:010152:12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8:010153:1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8:010154:34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8:010154:34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8:010152:12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8:010154:34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8:010152:12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8:010152:12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8:010154:34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8:010152:12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8:010154:34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8:010154:34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8:010142:23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8:010152:11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8:010152:11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8:010142:24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8:010152:11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8:010152:11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8:010142:24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8:010152:11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8:010142:24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8:010142: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8:010142:24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8:010142:24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8:010142:23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8:010142:23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8:010142:23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8:010152:11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8:010142:23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8:010142:23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8:010142:23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8:010142:23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8:010151:6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8:010142:23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8:010152:11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8:010142:23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8:010147:58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8:010142:23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8:010142:23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8:010152:11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8:010152:11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8:010142:22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8:010142:23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8:010142:23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8:010142:24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8:010142:23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8:010142: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8:010142:23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8:010142:23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8:010142:23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8:010142:23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8:010142:23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8:010152:11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8:010142:24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8:010142:24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8:010142:22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8:010142:23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8:010152:11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8:010142:22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8:010142:24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8:010142:22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8:010152:11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8:010152:11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8:010142:23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8:010142:23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8:010142:23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8:010142:23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8:010142:23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8:010152:1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8:010142:24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8:010144:19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8:010142:24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8:010142:23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8:010142:23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8:010142:22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8:010152:11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8:010152:11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8:010142:23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8:010151:7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8:010142:23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8:010152:11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8:010146:9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8:010142:23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8:010152:11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8:010142:23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8:010142:23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8:010142:23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8:010142:22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8:010152:11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8:010142:23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8:010142:24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8:010142:23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8:010142:23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8:010142:24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8:010152:11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8:010142:24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8:010152:11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8:010152:11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8:010142:22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8:010152:11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8:010142:23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8:010142:23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8:010142:22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8:010142:23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8:010142:23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8:010152:11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8:010152:11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8:010142:23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8:010142:23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8:010142:23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8:010152:11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8:010151:8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8:010142:21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8:010142:21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8:010142:21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8:010142:21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8:010142:22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8:010142:21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8:010142:22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8:010142:22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8:010142:21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8:010142:20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8:010142:22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8:010142:22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8:010142:22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8:010142:21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8:010142:22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8:010142:22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8:010142:21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8:010142:22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8:010142:22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8:010142:22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8:010142:21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8:010142:21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8:010142:22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8:010142:22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8:010142:21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8:010142:22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8:010142:21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8:010142:22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8:010142:21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8:010142:22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8:010142:21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8:010142:22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8:010142:22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8:010142:21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8:010142:22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8:010142:21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18:010142:22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8:010142:22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8:010142:21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18:010142:21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8:010142:21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8:010142:22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8:010142:22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8:010142:20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18:010142:21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18:010142:22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18:010142:20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18:010142:22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18:010142:21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18:010142:22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18:010142:22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18:010142:22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18:010142:20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8:010142:21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18:010142:22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18:010142:22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8:010142:21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8:010142:21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8:010142:22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8:010142:20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8:010142:22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8:010142:22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8:010142:20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8:010142:22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8:010142:22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8:010142:20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8:010142:22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8:010142:22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8:010142:21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18:010142:22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18:010142:20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8:010142:20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8:010142:22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8:010142:20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8:010142:22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8:010142:21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8:010142:21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8:010142:22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8:010142:20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8:010142:21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8:010142:21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8:010142:21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8:010142:22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8:010142:22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8:010142:22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18:010142:21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18:010142:21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18:010142:22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8:010142:22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18:010142:22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8:010142:22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8:010142:21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8:010142:21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8:010142:21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8:010142:22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18:010142:20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18:010142:21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8:010142:22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18:010142:22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8:010142:21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8:010142:19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8:010142:19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8:010142:19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8:010142:19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8:010142:15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8:010142:19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8:010142:19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8:010142:15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8:010142:18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8:010142:19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8:010142:20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8:010142:15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8:010142:15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8:010142:19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8:010142:19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8:010142:19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8:010142:19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8:010142:18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8:010142:18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8:010142:15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8:010142:15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8:010142:19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8:010142:19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8:010142:19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8:010142:20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8:010142:20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8:010142:18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8:010142:19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8:010142:18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8:010142:19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8:010142:19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8:010142:19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8:010142:18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8:010142:19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8:010142:20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8:010142:19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8:010142:20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8:010142:19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8:010142:15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8:010142:19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8:010142:20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8:010142:20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8:010142:19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8:010142:15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8:010142:18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8:010142:18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8:010142:19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8:010142:18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8:010142:19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8:010142:19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8:010142:20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8:010142:19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8:010142:20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8:010142:20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8:010142:15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8:010142:20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8:010142:15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18:010142:20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8:010142:15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18:010142:19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8:010142:15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18:010142:19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18:010142:15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18:010142:18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18:010142:19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8:010142:19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18:010142:20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18:010142:19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18:010142:19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8:010142:19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8:010142:18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18:010142:19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8:010142:20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8:010142:20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18:010142:19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8:010142:15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18:010142:20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8:010142:15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8:010142:18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8:010142:19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8:010142:15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8:010142:18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8:010142:15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8:010142:19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8:010142:19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8:010142:18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8:010142:15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8:010142:20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8:010142:20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8:010142:19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18:010142:19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8:010142:19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8:010142:15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8:010142:18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8:010142:20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8:010142:20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8:010142:19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8:010142:19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18:010142:15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8:010142:19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8:010142:14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8:010142:15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8:010142:14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18:010142:14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18:010142:13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18:010142:13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18:010142:14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18:010142:13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18:010142:14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18:010142:14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18:010142:13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18:010142:14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18:010142:14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18:010142:14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18:010142:13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18:010142:14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18:010142:14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18:010142:13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18:010142:13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18:010142:14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18:010142:14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18:010142:14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18:010142:15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18:010142:14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18:010142:14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18:010142:14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18:010142:13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18:010142:14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18:010142:13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18:010142:13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18:010142:13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18:010142:14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18:010142:14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18:010142:14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18:010142:14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18:010142:14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18:010142:15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18:010142:13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18:010142:13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18:010142:13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18:010142:14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18:010142:15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18:010142:14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18:010142:14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18:010142:14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18:010142:14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18:010142:15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18:010142:13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18:010142:14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18:010142:14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18:010142:13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18:010142:14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18:010142:14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18:010142:14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18:010142:14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18:010142:13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18:010142:13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18:010142:14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18:010142:13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18:010142:14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18:010142:14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18:010142:14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18:010142:15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18:010142:14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18:010142:14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18:010142:14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18:010142:15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18:010142:14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18:010142:15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18:010142:14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18:010142:14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18:010142:15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18:010142:14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18:010142:14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18:010142:14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18:010142:13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18:010142:14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18:010142:14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18:010142:14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18:010142:13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18:010142:1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18:010142:13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18:010142:14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18:010142:14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18:010142:15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18:010142:14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18:010142:13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18:010142:14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18:010142:14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18:010142:13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18:010142:13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18:010142:14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18:010142:14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18:010142:14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18:010142:15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18:010142:14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18:010142:14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18:010142:14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18:010142:13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18:010142:14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18:010126:18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18:010136:2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18:010142:13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18:010142:13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18:010142:13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18:010142:13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18:010142:13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18:010142:13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18:010142:11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18:010142:13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18:010126:18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18:010142:13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18:010142:13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18:010135:70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18:010126:18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18:010135:73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18:010142:13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18:010126:18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18:010142:13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18:010142:13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18:010142:13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18:010142:11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18:010127:1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18:010126:18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18:010142:13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18:010126:18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18:000000:3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18:010142:13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18:010142:13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18:010142:13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18:010142:13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18:010142:13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18:010142:13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18:010113: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18:010142:11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18:010142:13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18:010142:13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18:010142:13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18:010135:721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18:010142:13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18:010126:18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18:010126:18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18:010142:13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18:010142:13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18:010121:29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18:010142:13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18:010142:13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18:010142:11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18:010142:13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18:010125:1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18:010142:13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18:010126:18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18:010126:183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18:010142:13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18:010126:18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18:010121:14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18:000000:3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18:010126:18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18:010142:13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18:010126:19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18:010142:13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18:010142:13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18:010135:69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18:010142:13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18:010126:184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18:010142:13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18:010142:13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18:010142:11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18:010142:11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18:000000:9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18:010126:18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18:010135:69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18:010142:13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18:010126:18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18:010126:18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18:010142:13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18:010142:13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18:010142:11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18:010142:13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18:010125:2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18:010142:135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18:010142:13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18:010142:118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18:010142:13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18:010142:13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18:010135:69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18:010142:11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18:010142:13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18:010132:27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18:010126:18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18:010142:11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18:010142:13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18:010142:135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18:010142:13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18:010126:181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18:010142:13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18:010142:13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18:010126:18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18:010142:11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18:000000:2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14:090501:6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18:000000:12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15:010105:21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14:090101:94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18:000000:12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15:030302:37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15:050102:3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15:050401: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18:000000:2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15:060401:11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15:010104:20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15:050202: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15:040102:3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15:060101:4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15:060402:4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18:000000:12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15:040101:9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18:000000:3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15:051101:2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14:090101:79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15:010105:20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12:131301:46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12:200701:8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13:110102:7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14:010102:137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14:010102:132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14:070101:12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12:020104:4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12:040102:60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14:010102:3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12:041901:13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14:010102:132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14:010102:131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11:240101:75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11:240601:2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11:220201:3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11:240701:8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11:220301:55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11:220201:48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11:160901:2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11:140501:30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11:160101:13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11:140501:5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11:160201:5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11:220102:55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11:140101:42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11:130701:5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11:130601:143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11:130601:14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11:140501:265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11:160901:28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11:140501:26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11:140101:27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11:160901:26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11:140501:26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11:140501:6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11:130601:9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11:160302:21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11:160901:32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11:160101:16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11:140101:29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11:140501:26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11:140501:25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11:160901:324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11:140101:3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11:130601:12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11:030601:10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11:130601:14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11:130601:133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11:130601:13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11:130601:14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11:130601:140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11:130601:125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11:130601:13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11:130601:14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11:030101:26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11:130601:12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11:130601:14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11:130601:13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11:130601:12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11:130601:13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11:130601:13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11:130601:126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11:130601:14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11:030101:25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11:020101:327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11:080101:19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11:090101:52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11:000000:9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11:130601:13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11:130601:12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11:130601:13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11:130601:14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11:130601:136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11:130601:13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11:130601:136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11:130601:13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11:130601:14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11:130601:13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11:130601:125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11:130601:12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10:080901:1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10:080301: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07:230101:46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07:230101:46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07:230101:46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07:230102:7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07:230101:43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07:230101:46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07:230102:29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09:010101:574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10:000000:11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08:190501: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07:230102:333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09:100101:29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07:230101:47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07:200101:9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09:010101:57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06:050101: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06:000000:97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10:000000:11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06:050701:31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06:040201:6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10:040201:225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10:000000:13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08:140201:3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06:020102:173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08:080201: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07:230101:43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07:230201:4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10:000000:11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06:050701:28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05:040101:162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01:060101:2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02:160101:1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02:050401: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02:050801:96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02:160102:187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02:160102:23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02:050501:8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02:160201:4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04:130101:16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04:130101:166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04:130101:166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01:010103:471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03:140101:21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04:030101:204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00:000000:23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02:160101:13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02:160101:13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02:050301:42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03:030601:14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02:050101:12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01:130101:5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02:050102:75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02:160102:32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02:160102:23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01:110101:21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05:060101: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04:030201:9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02:160102:2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01:180102:551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02:160102:19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02:010101:272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02:000000:12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02:160102:31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02:160401: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02:050101:122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02:050701:1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02:050501:11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02:160101:13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02:160301:2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02:050301:5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03:050102:15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02:000000:12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02:050101:16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02:020601: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02:160102:234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04:030101:3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20:010101:67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14:090601:4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12:020301:17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14:071101:125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12:020301:17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14:071201:12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14:071201:12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11:140801:137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11:140601:11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11:130601:17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11:140801:14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11:140801:143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11:160201:54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11:160901:24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11:140601:11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11:140801:142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11:140601:10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11:140601:3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11:140601:103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11:140801:14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11:000000:657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11:000000:67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11:000000:72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11:000000:56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11:000000:71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11:000000:11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07:230201:11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06:000000:9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06:050701: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02:050901:10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02:160601:2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02:000000:134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00:000000:7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13:080401:3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10:010111:3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24:060301:88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14:020801:5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12:000000:974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11:240601:8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11:161001: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03:130501:1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03:130501:4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24:040103:450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24:040103:449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24:040103:448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24:040103:448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24:040103:450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24:040103:448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24:040103:450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24:040103:448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24:040103:449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24:040103:450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24:040103:451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24:040103:45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23:080716:2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24:040103:451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24:040103:448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24:040103:451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24:040103:450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24:040103:450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24:040103:449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24:040103:448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24:040103:449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19:010116:9237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24:040103:449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24:040103:4490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24:040103:450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24:040103:4498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24:040103:448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24:040103:4496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24:040103:450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24:040103:4481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24:040103:449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18:010155:1069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15:010105:19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15:010101:824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15:060401:743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15:010105:62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15:010102:805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15:040101:562</text:p>
          </table:table-cell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D2C6E79875DF06DDEF8178798D1D34864F763695CD7B28DEC0E729A4F11E0B56C2E360A2011DE4D073723DD282D254C8D6BF5A4928F6D061AEEF013C93A2549B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6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4-10T09:44:33Z</meta:creation-date>
    <dc:date>2026-04-08T09:47:0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