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6/000160</text:p>
          </table:table-cell>
          <table:covered-table-cell/>
          <table:table-cell table:number-columns-repeated="3" table:style-name="ce2"/>
          <table:table-cell office:value-type="string" table:style-name="ce3">
            <text:p>07.04.2026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17" table:style-name="ce9">
            <text:p>317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26" table:style-name="ce9">
            <text:p>326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22:010220:8615</text:p>
          </table:table-cell>
          <table:table-cell office:value-type="float" office:value="113691.34" table:style-name="ce10">
            <text:p>113 691.34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22:010220:8614</text:p>
          </table:table-cell>
          <table:table-cell office:value-type="float" office:value="134898.01" table:style-name="ce10">
            <text:p>134 898.01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22:010223:1075</text:p>
          </table:table-cell>
          <table:table-cell office:value-type="float" office:value="497326.61" table:style-name="ce10">
            <text:p>497 326.61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21:010109:1893</text:p>
          </table:table-cell>
          <table:table-cell office:value-type="float" office:value="11353735.58" table:style-name="ce10">
            <text:p>11 353 735.58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24:010108:6032</text:p>
          </table:table-cell>
          <table:table-cell office:value-type="float" office:value="5740579.8499999996" table:style-name="ce10">
            <text:p>5 740 579.85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7:010467:2493</text:p>
          </table:table-cell>
          <table:table-cell office:value-type="float" office:value="134781.49" table:style-name="ce10">
            <text:p>134 781.49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24:070701:1506</text:p>
          </table:table-cell>
          <table:table-cell office:value-type="float" office:value="2029057.77" table:style-name="ce10">
            <text:p>2 029 057.77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9:010110:31709</text:p>
          </table:table-cell>
          <table:table-cell office:value-type="float" office:value="98691.01" table:style-name="ce10">
            <text:p>98 691.01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5:040101:4909</text:p>
          </table:table-cell>
          <table:table-cell office:value-type="float" office:value="5224506.59" table:style-name="ce10">
            <text:p>5 224 506.59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21:010101:550</text:p>
          </table:table-cell>
          <table:table-cell office:value-type="float" office:value="360273.43" table:style-name="ce10">
            <text:p>360 273.43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21:010101:549</text:p>
          </table:table-cell>
          <table:table-cell office:value-type="float" office:value="136305.84" table:style-name="ce10">
            <text:p>136 305.84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22:010801:1263</text:p>
          </table:table-cell>
          <table:table-cell office:value-type="float" office:value="177409398.53" table:style-name="ce10">
            <text:p>177 409 398.53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8:010154:4527</text:p>
          </table:table-cell>
          <table:table-cell office:value-type="float" office:value="86051.81" table:style-name="ce10">
            <text:p>86 051.81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4:090101:9515</text:p>
          </table:table-cell>
          <table:table-cell office:value-type="float" office:value="7179998.6200000001" table:style-name="ce10">
            <text:p>7 179 998.62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8:020104:183</text:p>
          </table:table-cell>
          <table:table-cell office:value-type="float" office:value="381071.02" table:style-name="ce10">
            <text:p>381 071.02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22:010501:6203</text:p>
          </table:table-cell>
          <table:table-cell office:value-type="float" office:value="198483.93" table:style-name="ce10">
            <text:p>198 483.93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22:010210:297</text:p>
          </table:table-cell>
          <table:table-cell office:value-type="float" office:value="3119819.55" table:style-name="ce10">
            <text:p>3 119 819.55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25:050801:2832</text:p>
          </table:table-cell>
          <table:table-cell office:value-type="float" office:value="3566065.98" table:style-name="ce10">
            <text:p>3 566 065.98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23:080301:3</text:p>
          </table:table-cell>
          <table:table-cell office:value-type="float" office:value="4836163.8899999997" table:style-name="ce10">
            <text:p>4 836 163.89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22:010226:3222</text:p>
          </table:table-cell>
          <table:table-cell office:value-type="float" office:value="5720438.4400000004" table:style-name="ce10">
            <text:p>5 720 438.44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23:010156:425</text:p>
          </table:table-cell>
          <table:table-cell office:value-type="float" office:value="606058.94999999995" table:style-name="ce10">
            <text:p>606 058.95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23:040201:81</text:p>
          </table:table-cell>
          <table:table-cell office:value-type="float" office:value="1008042.12" table:style-name="ce10">
            <text:p>1 008 042.12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20:010126:889</text:p>
          </table:table-cell>
          <table:table-cell office:value-type="float" office:value="793505.2" table:style-name="ce10">
            <text:p>793 505.20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04:030401:416</text:p>
          </table:table-cell>
          <table:table-cell office:value-type="float" office:value="1116285.28" table:style-name="ce10">
            <text:p>1 116 285.28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01:010105:1928</text:p>
          </table:table-cell>
          <table:table-cell office:value-type="float" office:value="8741920.3000000007" table:style-name="ce10">
            <text:p>8 741 920.30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3:030101:2041</text:p>
          </table:table-cell>
          <table:table-cell office:value-type="float" office:value="656484.14" table:style-name="ce10">
            <text:p>656 484.14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2:190901:1692</text:p>
          </table:table-cell>
          <table:table-cell office:value-type="float" office:value="2400250.46" table:style-name="ce10">
            <text:p>2 400 250.46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2:010104:3409</text:p>
          </table:table-cell>
          <table:table-cell office:value-type="float" office:value="284534.14" table:style-name="ce10">
            <text:p>284 534.14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1:010101:4054</text:p>
          </table:table-cell>
          <table:table-cell office:value-type="float" office:value="259731.9" table:style-name="ce10">
            <text:p>259 731.90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01:010104:13014</text:p>
          </table:table-cell>
          <table:table-cell office:value-type="float" office:value="2573621.06" table:style-name="ce10">
            <text:p>2 573 621.06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1:060201:965</text:p>
          </table:table-cell>
          <table:table-cell office:value-type="float" office:value="914567.95" table:style-name="ce10">
            <text:p>914 567.95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2:130701:1004</text:p>
          </table:table-cell>
          <table:table-cell office:value-type="float" office:value="4803733.45" table:style-name="ce10">
            <text:p>4 803 733.45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2:171701:830</text:p>
          </table:table-cell>
          <table:table-cell office:value-type="float" office:value="418705.99" table:style-name="ce10">
            <text:p>418 705.99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2:200702:2189</text:p>
          </table:table-cell>
          <table:table-cell office:value-type="float" office:value="8386406.5199999996" table:style-name="ce10">
            <text:p>8 386 406.52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1:240501:368</text:p>
          </table:table-cell>
          <table:table-cell office:value-type="float" office:value="1477631.48" table:style-name="ce10">
            <text:p>1 477 631.48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05:010201:89</text:p>
          </table:table-cell>
          <table:table-cell office:value-type="float" office:value="735304.28" table:style-name="ce10">
            <text:p>735 304.28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07:010301:4528</text:p>
          </table:table-cell>
          <table:table-cell office:value-type="float" office:value="66500.52" table:style-name="ce10">
            <text:p>66 500.52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0:020121:280</text:p>
          </table:table-cell>
          <table:table-cell office:value-type="float" office:value="2243800.33" table:style-name="ce10">
            <text:p>2 243 800.33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09:100101:339</text:p>
          </table:table-cell>
          <table:table-cell office:value-type="float" office:value="141823.16" table:style-name="ce10">
            <text:p>141 823.16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2:131801:3694</text:p>
          </table:table-cell>
          <table:table-cell office:value-type="float" office:value="8587864.4700000007" table:style-name="ce10">
            <text:p>8 587 864.47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03:060301:1031</text:p>
          </table:table-cell>
          <table:table-cell office:value-type="float" office:value="4519654.46" table:style-name="ce10">
            <text:p>4 519 654.46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01:130201:3413</text:p>
          </table:table-cell>
          <table:table-cell office:value-type="float" office:value="2966993.44" table:style-name="ce10">
            <text:p>2 966 993.44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2:170101:3487</text:p>
          </table:table-cell>
          <table:table-cell office:value-type="float" office:value="4207310.96" table:style-name="ce10">
            <text:p>4 207 310.96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2:090801:8463</text:p>
          </table:table-cell>
          <table:table-cell office:value-type="float" office:value="391995.64" table:style-name="ce10">
            <text:p>391 995.64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05:010114:1427</text:p>
          </table:table-cell>
          <table:table-cell office:value-type="float" office:value="4102874.16" table:style-name="ce10">
            <text:p>4 102 874.16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08:080301:1774</text:p>
          </table:table-cell>
          <table:table-cell office:value-type="float" office:value="2273454.0800000001" table:style-name="ce10">
            <text:p>2 273 454.08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02:050601:616</text:p>
          </table:table-cell>
          <table:table-cell office:value-type="float" office:value="806581.97" table:style-name="ce10">
            <text:p>806 581.97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05:010105:489</text:p>
          </table:table-cell>
          <table:table-cell office:value-type="float" office:value="370363.31" table:style-name="ce10">
            <text:p>370 363.31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01:140101:2413</text:p>
          </table:table-cell>
          <table:table-cell office:value-type="float" office:value="178203.04" table:style-name="ce10">
            <text:p>178 203.04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01:140101:2414</text:p>
          </table:table-cell>
          <table:table-cell office:value-type="float" office:value="1704557.72" table:style-name="ce10">
            <text:p>1 704 557.72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05:150501:533</text:p>
          </table:table-cell>
          <table:table-cell office:value-type="float" office:value="394394.86" table:style-name="ce10">
            <text:p>394 394.86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1:060201:966</text:p>
          </table:table-cell>
          <table:table-cell office:value-type="float" office:value="1491954.24" table:style-name="ce10">
            <text:p>1 491 954.24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2:120401:2244</text:p>
          </table:table-cell>
          <table:table-cell office:value-type="float" office:value="13443908.24" table:style-name="ce10">
            <text:p>13 443 908.24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2:010103:7531</text:p>
          </table:table-cell>
          <table:table-cell office:value-type="float" office:value="37798.28" table:style-name="ce10">
            <text:p>37 798.28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0:120101:4943</text:p>
          </table:table-cell>
          <table:table-cell office:value-type="float" office:value="1385.68" table:style-name="ce10">
            <text:p>1 385.68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2:010101:2817</text:p>
          </table:table-cell>
          <table:table-cell office:value-type="float" office:value="60468.81" table:style-name="ce10">
            <text:p>60 468.81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2:010103:7535</text:p>
          </table:table-cell>
          <table:table-cell office:value-type="float" office:value="38047.51" table:style-name="ce10">
            <text:p>38 047.51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2:180103:1814</text:p>
          </table:table-cell>
          <table:table-cell office:value-type="float" office:value="19673.84" table:style-name="ce10">
            <text:p>19 673.84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0:120101:4941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0:120101:4942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0:070101:2886</text:p>
          </table:table-cell>
          <table:table-cell office:value-type="float" office:value="2326.91" table:style-name="ce10">
            <text:p>2 326.91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2:010103:7534</text:p>
          </table:table-cell>
          <table:table-cell office:value-type="float" office:value="34815.379999999997" table:style-name="ce10">
            <text:p>34 815.38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0:070101:2906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2:180102:5824</text:p>
          </table:table-cell>
          <table:table-cell office:value-type="float" office:value="19673.84" table:style-name="ce10">
            <text:p>19 673.84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0:000000:3715</text:p>
          </table:table-cell>
          <table:table-cell office:value-type="float" office:value="1729.43" table:style-name="ce10">
            <text:p>1 729.43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0:070101:2914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0:000000:3711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0:000000:3708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2:010102:3289</text:p>
          </table:table-cell>
          <table:table-cell office:value-type="float" office:value="54773.05" table:style-name="ce10">
            <text:p>54 773.05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0:120101:4950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2:010103:7544</text:p>
          </table:table-cell>
          <table:table-cell office:value-type="float" office:value="56804.03" table:style-name="ce10">
            <text:p>56 804.03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0:000000:3717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0:120101:4948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0:070101:2909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0:120101:4944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5:050401:1099</text:p>
          </table:table-cell>
          <table:table-cell office:value-type="float" office:value="226862.82" table:style-name="ce10">
            <text:p>226 862.82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2:010102:3286</text:p>
          </table:table-cell>
          <table:table-cell office:value-type="float" office:value="36664.639999999999" table:style-name="ce10">
            <text:p>36 664.64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5:070202:388</text:p>
          </table:table-cell>
          <table:table-cell office:value-type="float" office:value="170320.8" table:style-name="ce10">
            <text:p>170 320.80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3:010108:5523</text:p>
          </table:table-cell>
          <table:table-cell office:value-type="float" office:value="8426.6200000000008" table:style-name="ce10">
            <text:p>8 426.62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2:010103:7543</text:p>
          </table:table-cell>
          <table:table-cell office:value-type="float" office:value="25198.85" table:style-name="ce10">
            <text:p>25 198.85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2:010103:7541</text:p>
          </table:table-cell>
          <table:table-cell office:value-type="float" office:value="48617.08" table:style-name="ce10">
            <text:p>48 617.08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5:000000:2427</text:p>
          </table:table-cell>
          <table:table-cell office:value-type="float" office:value="149926.39999999999" table:style-name="ce10">
            <text:p>149 926.40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2:010101:2819</text:p>
          </table:table-cell>
          <table:table-cell office:value-type="float" office:value="27549.68" table:style-name="ce10">
            <text:p>27 549.68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0:070101:2897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0:120101:4946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0:000000:3742</text:p>
          </table:table-cell>
          <table:table-cell office:value-type="float" office:value="1259.94" table:style-name="ce10">
            <text:p>1 259.94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0:000000:3728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0:070101:2917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2:010401:8296</text:p>
          </table:table-cell>
          <table:table-cell office:value-type="float" office:value="10105.700000000001" table:style-name="ce10">
            <text:p>10 105.70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0:000000:3722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0:000000:3721</text:p>
          </table:table-cell>
          <table:table-cell office:value-type="float" office:value="1506.08" table:style-name="ce10">
            <text:p>1 506.08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0:000000:3726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0:070101:2921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0:000000:3723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2:010101:2820</text:p>
          </table:table-cell>
          <table:table-cell office:value-type="float" office:value="73732.95" table:style-name="ce10">
            <text:p>73 732.95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2:000000:17064</text:p>
          </table:table-cell>
          <table:table-cell office:value-type="float" office:value="4500.8" table:style-name="ce10">
            <text:p>4 500.80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2:000000:17066</text:p>
          </table:table-cell>
          <table:table-cell office:value-type="float" office:value="4500.8" table:style-name="ce10">
            <text:p>4 500.80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0:070101:2923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0:070101:2926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0:070101:2925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20:000000:479</text:p>
          </table:table-cell>
          <table:table-cell office:value-type="float" office:value="212694.3" table:style-name="ce10">
            <text:p>212 694.30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0:000000:3732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0:070101:2924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0:000000:3731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0:000000:3741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0:120101:4960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0:000000:3736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0:000000:3739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0:120101:4962</text:p>
          </table:table-cell>
          <table:table-cell office:value-type="float" office:value="1259.94" table:style-name="ce10">
            <text:p>1 259.94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0:000000:3734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0:000000:3733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0:000000:3718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0:070101:2918</text:p>
          </table:table-cell>
          <table:table-cell office:value-type="float" office:value="1259.94" table:style-name="ce10">
            <text:p>1 259.94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0:000000:3719</text:p>
          </table:table-cell>
          <table:table-cell office:value-type="float" office:value="1832.39" table:style-name="ce10">
            <text:p>1 832.39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0:000000:3729</text:p>
          </table:table-cell>
          <table:table-cell office:value-type="float" office:value="1259.94" table:style-name="ce10">
            <text:p>1 259.94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0:000000:3707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0:070101:2916</text:p>
          </table:table-cell>
          <table:table-cell office:value-type="float" office:value="1620.57" table:style-name="ce10">
            <text:p>1 620.57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2:180102:5827</text:p>
          </table:table-cell>
          <table:table-cell office:value-type="float" office:value="17487.86" table:style-name="ce10">
            <text:p>17 487.86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0:070101:2919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3:010108:5522</text:p>
          </table:table-cell>
          <table:table-cell office:value-type="float" office:value="19105.900000000001" table:style-name="ce10">
            <text:p>19 105.90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25:070201:3043</text:p>
          </table:table-cell>
          <table:table-cell office:value-type="float" office:value="107369.60000000001" table:style-name="ce10">
            <text:p>107 369.60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0:000000:3704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0:070101:2912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0:070101:2902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0:070101:2903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2:010102:3287</text:p>
          </table:table-cell>
          <table:table-cell office:value-type="float" office:value="65579.47" table:style-name="ce10">
            <text:p>65 579.47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3:010107:1811</text:p>
          </table:table-cell>
          <table:table-cell office:value-type="float" office:value="7718.87" table:style-name="ce10">
            <text:p>7 718.87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2:010104:5211</text:p>
          </table:table-cell>
          <table:table-cell office:value-type="float" office:value="32411.39" table:style-name="ce10">
            <text:p>32 411.39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2:010102:3283</text:p>
          </table:table-cell>
          <table:table-cell office:value-type="float" office:value="49474.48" table:style-name="ce10">
            <text:p>49 474.48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0:120101:4945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3:010105:4254</text:p>
          </table:table-cell>
          <table:table-cell office:value-type="float" office:value="4213.3100000000004" table:style-name="ce10">
            <text:p>4 213.31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0:070101:2911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2:010102:3281</text:p>
          </table:table-cell>
          <table:table-cell office:value-type="float" office:value="42133.11" table:style-name="ce10">
            <text:p>42 133.11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2:010102:3284</text:p>
          </table:table-cell>
          <table:table-cell office:value-type="float" office:value="65306.33" table:style-name="ce10">
            <text:p>65 306.33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2:010103:7536</text:p>
          </table:table-cell>
          <table:table-cell office:value-type="float" office:value="40524.080000000002" table:style-name="ce10">
            <text:p>40 524.08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9:010103:35780</text:p>
          </table:table-cell>
          <table:table-cell office:value-type="float" office:value="66557.399999999994" table:style-name="ce10">
            <text:p>66 557.40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0:070101:2889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2:010103:7540</text:p>
          </table:table-cell>
          <table:table-cell office:value-type="float" office:value="91619.41" table:style-name="ce10">
            <text:p>91 619.41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0:070101:2899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0:070101:2894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0:070101:2900</text:p>
          </table:table-cell>
          <table:table-cell office:value-type="float" office:value="2388.2399999999998" table:style-name="ce10">
            <text:p>2 388.24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2:010104:5212</text:p>
          </table:table-cell>
          <table:table-cell office:value-type="float" office:value="34031.96" table:style-name="ce10">
            <text:p>34 031.96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9:010103:35781</text:p>
          </table:table-cell>
          <table:table-cell office:value-type="float" office:value="119829.6" table:style-name="ce10">
            <text:p>119 829.60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0:000000:3705</text:p>
          </table:table-cell>
          <table:table-cell office:value-type="float" office:value="1259.94" table:style-name="ce10">
            <text:p>1 259.94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2:000000:17062</text:p>
          </table:table-cell>
          <table:table-cell office:value-type="float" office:value="12126.84" table:style-name="ce10">
            <text:p>12 126.84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0:120101:4947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2:010103:7546</text:p>
          </table:table-cell>
          <table:table-cell office:value-type="float" office:value="47642.09" table:style-name="ce10">
            <text:p>47 642.09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0:120101:4949</text:p>
          </table:table-cell>
          <table:table-cell office:value-type="float" office:value="2185.98" table:style-name="ce10">
            <text:p>2 185.98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0:070101:2913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1:010102:7611</text:p>
          </table:table-cell>
          <table:table-cell office:value-type="float" office:value="13115.89" table:style-name="ce10">
            <text:p>13 115.89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0:000000:3724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2:010801:7151</text:p>
          </table:table-cell>
          <table:table-cell office:value-type="float" office:value="50559.74" table:style-name="ce10">
            <text:p>50 559.74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0:070101:2922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9:010103:35782</text:p>
          </table:table-cell>
          <table:table-cell office:value-type="float" office:value="177288" table:style-name="ce10">
            <text:p>177 288.00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0:000000:3740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0:070101:2927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0:120101:4959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0:120101:4963</text:p>
          </table:table-cell>
          <table:table-cell office:value-type="float" office:value="1259.94" table:style-name="ce10">
            <text:p>1 259.94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0:120101:4940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0:070101:2887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2:010103:7533</text:p>
          </table:table-cell>
          <table:table-cell office:value-type="float" office:value="45375.94" table:style-name="ce10">
            <text:p>45 375.94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2:010104:5209</text:p>
          </table:table-cell>
          <table:table-cell office:value-type="float" office:value="43977.32" table:style-name="ce10">
            <text:p>43 977.32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2:010102:3282</text:p>
          </table:table-cell>
          <table:table-cell office:value-type="float" office:value="32411.39" table:style-name="ce10">
            <text:p>32 411.39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2:180102:5826</text:p>
          </table:table-cell>
          <table:table-cell office:value-type="float" office:value="6063.42" table:style-name="ce10">
            <text:p>6 063.42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0:070101:2892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2:180102:5825</text:p>
          </table:table-cell>
          <table:table-cell office:value-type="float" office:value="17487.86" table:style-name="ce10">
            <text:p>17 487.86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0:070101:2904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2:010103:7538</text:p>
          </table:table-cell>
          <table:table-cell office:value-type="float" office:value="67540.13" table:style-name="ce10">
            <text:p>67 540.13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2:010103:7537</text:p>
          </table:table-cell>
          <table:table-cell office:value-type="float" office:value="67300.179999999993" table:style-name="ce10">
            <text:p>67 300.18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0:070101:2896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9:010105:20510</text:p>
          </table:table-cell>
          <table:table-cell office:value-type="float" office:value="150659.20000000001" table:style-name="ce10">
            <text:p>150 659.20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0:000000:3712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0:070101:2908</text:p>
          </table:table-cell>
          <table:table-cell office:value-type="float" office:value="1259.94" table:style-name="ce10">
            <text:p>1 259.94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0:000000:3703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0:070101:2910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0:000000:3713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2:010102:3290</text:p>
          </table:table-cell>
          <table:table-cell office:value-type="float" office:value="27109.439999999999" table:style-name="ce10">
            <text:p>27 109.44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0:070101:2891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0:070101:2895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0:070101:2898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2:010104:5210</text:p>
          </table:table-cell>
          <table:table-cell office:value-type="float" office:value="57891.54" table:style-name="ce10">
            <text:p>57 891.54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0:070101:2890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2:010103:7532</text:p>
          </table:table-cell>
          <table:table-cell office:value-type="float" office:value="34815.379999999997" table:style-name="ce10">
            <text:p>34 815.38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0:070101:2901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2:010101:2818</text:p>
          </table:table-cell>
          <table:table-cell office:value-type="float" office:value="50277.59" table:style-name="ce10">
            <text:p>50 277.59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2:000000:17061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0:070101:2888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0:070101:2893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9:010103:35779</text:p>
          </table:table-cell>
          <table:table-cell office:value-type="float" office:value="82236" table:style-name="ce10">
            <text:p>82 236.00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0:120101:4956</text:p>
          </table:table-cell>
          <table:table-cell office:value-type="float" office:value="1259.94" table:style-name="ce10">
            <text:p>1 259.94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2:180103:1815</text:p>
          </table:table-cell>
          <table:table-cell office:value-type="float" office:value="24433.72" table:style-name="ce10">
            <text:p>24 433.72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0:000000:3730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2:000000:17063</text:p>
          </table:table-cell>
          <table:table-cell office:value-type="float" office:value="5626" table:style-name="ce10">
            <text:p>5 626.00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0:000000:3720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0:070101:2920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0:000000:3725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1:010102:7612</text:p>
          </table:table-cell>
          <table:table-cell office:value-type="float" office:value="2259.4" table:style-name="ce10">
            <text:p>2 259.40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2:000000:17065</text:p>
          </table:table-cell>
          <table:table-cell office:value-type="float" office:value="5626" table:style-name="ce10">
            <text:p>5 626.00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5:050801:788</text:p>
          </table:table-cell>
          <table:table-cell office:value-type="float" office:value="2990.4" table:style-name="ce10">
            <text:p>2 990.40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0:000000:3716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0:120101:4954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0:070101:2905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2:010103:7545</text:p>
          </table:table-cell>
          <table:table-cell office:value-type="float" office:value="43977.32" table:style-name="ce10">
            <text:p>43 977.32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0:070101:2907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0:120101:4952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0:120101:4951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2:010102:3288</text:p>
          </table:table-cell>
          <table:table-cell office:value-type="float" office:value="50528.51" table:style-name="ce10">
            <text:p>50 528.51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0:000000:3714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0:000000:3702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0:120101:4955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25:090102:4247</text:p>
          </table:table-cell>
          <table:table-cell office:value-type="float" office:value="67443.58" table:style-name="ce10">
            <text:p>67 443.58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0:120101:4953</text:p>
          </table:table-cell>
          <table:table-cell office:value-type="float" office:value="1832.39" table:style-name="ce10">
            <text:p>1 832.39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2:010103:7542</text:p>
          </table:table-cell>
          <table:table-cell office:value-type="float" office:value="32982.99" table:style-name="ce10">
            <text:p>32 982.99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0:070101:2915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3:010104:2853</text:p>
          </table:table-cell>
          <table:table-cell office:value-type="float" office:value="71399.570000000007" table:style-name="ce10">
            <text:p>71 399.57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0:000000:3710</text:p>
          </table:table-cell>
          <table:table-cell office:value-type="float" office:value="2185.98" table:style-name="ce10">
            <text:p>2 185.98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0:000000:3709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0:000000:3706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0:120101:4957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3:010105:4255</text:p>
          </table:table-cell>
          <table:table-cell office:value-type="float" office:value="76819.649999999994" table:style-name="ce10">
            <text:p>76 819.65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2:180103:1816</text:p>
          </table:table-cell>
          <table:table-cell office:value-type="float" office:value="19673.84" table:style-name="ce10">
            <text:p>19 673.84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5:000000:2428</text:p>
          </table:table-cell>
          <table:table-cell office:value-type="float" office:value="1916260.3" table:style-name="ce10">
            <text:p>1 916 260.30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0:000000:3738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0:000000:3735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0:000000:3737</text:p>
          </table:table-cell>
          <table:table-cell office:value-type="float" office:value="1259.94" table:style-name="ce10">
            <text:p>1 259.94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3:010108:5524</text:p>
          </table:table-cell>
          <table:table-cell office:value-type="float" office:value="24433.72" table:style-name="ce10">
            <text:p>24 433.72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0:120101:4961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0:000000:3743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0:000000:3727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0:000000:3689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0:000000:3686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05:000000:10703</text:p>
          </table:table-cell>
          <table:table-cell office:value-type="float" office:value="13835.46" table:style-name="ce10">
            <text:p>13 835.46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0:000000:3681</text:p>
          </table:table-cell>
          <table:table-cell office:value-type="float" office:value="1259.94" table:style-name="ce10">
            <text:p>1 259.94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05:200101:1860</text:p>
          </table:table-cell>
          <table:table-cell office:value-type="float" office:value="17294.32" table:style-name="ce10">
            <text:p>17 294.32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07:000000:2368</text:p>
          </table:table-cell>
          <table:table-cell office:value-type="float" office:value="1234619.1000000001" table:style-name="ce10">
            <text:p>1 234 619.10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05:000000:10706</text:p>
          </table:table-cell>
          <table:table-cell office:value-type="float" office:value="19023.759999999998" table:style-name="ce10">
            <text:p>19 023.76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05:000000:10707</text:p>
          </table:table-cell>
          <table:table-cell office:value-type="float" office:value="19023.759999999998" table:style-name="ce10">
            <text:p>19 023.76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05:200101:1850</text:p>
          </table:table-cell>
          <table:table-cell office:value-type="float" office:value="20753.189999999999" table:style-name="ce10">
            <text:p>20 753.19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05:000000:10709</text:p>
          </table:table-cell>
          <table:table-cell office:value-type="float" office:value="19023.759999999998" table:style-name="ce10">
            <text:p>19 023.76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05:000000:10712</text:p>
          </table:table-cell>
          <table:table-cell office:value-type="float" office:value="20753.189999999999" table:style-name="ce10">
            <text:p>20 753.19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05:000000:10714</text:p>
          </table:table-cell>
          <table:table-cell office:value-type="float" office:value="19023.759999999998" table:style-name="ce10">
            <text:p>19 023.76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05:000000:10705</text:p>
          </table:table-cell>
          <table:table-cell office:value-type="float" office:value="17294.32" table:style-name="ce10">
            <text:p>17 294.32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10:000000:3694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10:000000:3693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00:000000:3200</text:p>
          </table:table-cell>
          <table:table-cell office:value-type="float" office:value="262171.59999999998" table:style-name="ce10">
            <text:p>262 171.60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05:200102:617</text:p>
          </table:table-cell>
          <table:table-cell office:value-type="float" office:value="22482.62" table:style-name="ce10">
            <text:p>22 482.62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0:000000:3695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0:000000:3700</text:p>
          </table:table-cell>
          <table:table-cell office:value-type="float" office:value="1259.94" table:style-name="ce10">
            <text:p>1 259.94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10:000000:3696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07:230101:4792</text:p>
          </table:table-cell>
          <table:table-cell office:value-type="float" office:value="555885.19999999995" table:style-name="ce10">
            <text:p>555 885.20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05:200101:1858</text:p>
          </table:table-cell>
          <table:table-cell office:value-type="float" office:value="24212.05" table:style-name="ce10">
            <text:p>24 212.05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05:000000:10717</text:p>
          </table:table-cell>
          <table:table-cell office:value-type="float" office:value="22482.62" table:style-name="ce10">
            <text:p>22 482.62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05:200101:1859</text:p>
          </table:table-cell>
          <table:table-cell office:value-type="float" office:value="19023.759999999998" table:style-name="ce10">
            <text:p>19 023.76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07:000000:2367</text:p>
          </table:table-cell>
          <table:table-cell office:value-type="float" office:value="94668.6" table:style-name="ce10">
            <text:p>94 668.60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07:000000:2366</text:p>
          </table:table-cell>
          <table:table-cell office:value-type="float" office:value="997534.2" table:style-name="ce10">
            <text:p>997 534.20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07:170101:1925</text:p>
          </table:table-cell>
          <table:table-cell office:value-type="float" office:value="95288.7" table:style-name="ce10">
            <text:p>95 288.70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10:000000:3701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00:000000:3199</text:p>
          </table:table-cell>
          <table:table-cell office:value-type="float" office:value="366272.4" table:style-name="ce10">
            <text:p>366 272.40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10:000000:3680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0:000000:3682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0:000000:3685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0:000000:3692</text:p>
          </table:table-cell>
          <table:table-cell office:value-type="float" office:value="1832.39" table:style-name="ce10">
            <text:p>1 832.39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0:000000:3688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07:240201:2379</text:p>
          </table:table-cell>
          <table:table-cell office:value-type="float" office:value="378261" table:style-name="ce10">
            <text:p>378 261.00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0:000000:3698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05:200101:1853</text:p>
          </table:table-cell>
          <table:table-cell office:value-type="float" office:value="20753.189999999999" table:style-name="ce10">
            <text:p>20 753.19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05:200101:1854</text:p>
          </table:table-cell>
          <table:table-cell office:value-type="float" office:value="18615.310000000001" table:style-name="ce10">
            <text:p>18 615.31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05:000000:10719</text:p>
          </table:table-cell>
          <table:table-cell office:value-type="float" office:value="22482.62" table:style-name="ce10">
            <text:p>22 482.62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05:200102:618</text:p>
          </table:table-cell>
          <table:table-cell office:value-type="float" office:value="15564.89" table:style-name="ce10">
            <text:p>15 564.89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05:000000:10713</text:p>
          </table:table-cell>
          <table:table-cell office:value-type="float" office:value="15564.89" table:style-name="ce10">
            <text:p>15 564.89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05:200101:1857</text:p>
          </table:table-cell>
          <table:table-cell office:value-type="float" office:value="24212.05" table:style-name="ce10">
            <text:p>24 212.05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05:000000:10715</text:p>
          </table:table-cell>
          <table:table-cell office:value-type="float" office:value="13835.46" table:style-name="ce10">
            <text:p>13 835.46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0:000000:3684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05:200101:1849</text:p>
          </table:table-cell>
          <table:table-cell office:value-type="float" office:value="22482.62" table:style-name="ce10">
            <text:p>22 482.62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05:000000:10704</text:p>
          </table:table-cell>
          <table:table-cell office:value-type="float" office:value="15564.89" table:style-name="ce10">
            <text:p>15 564.89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10:000000:3697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10:000000:3687</text:p>
          </table:table-cell>
          <table:table-cell office:value-type="float" office:value="1620.57" table:style-name="ce10">
            <text:p>1 620.57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10:000000:3691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10:000000:3683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10:000000:3690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05:200101:1855</text:p>
          </table:table-cell>
          <table:table-cell office:value-type="float" office:value="24212.05" table:style-name="ce10">
            <text:p>24 212.05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05:000000:10711</text:p>
          </table:table-cell>
          <table:table-cell office:value-type="float" office:value="13835.46" table:style-name="ce10">
            <text:p>13 835.46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05:200101:1856</text:p>
          </table:table-cell>
          <table:table-cell office:value-type="float" office:value="24212.05" table:style-name="ce10">
            <text:p>24 212.05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05:000000:10710</text:p>
          </table:table-cell>
          <table:table-cell office:value-type="float" office:value="17294.32" table:style-name="ce10">
            <text:p>17 294.32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07:020102:5171</text:p>
          </table:table-cell>
          <table:table-cell office:value-type="float" office:value="236671.5" table:style-name="ce10">
            <text:p>236 671.50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05:200101:1851</text:p>
          </table:table-cell>
          <table:table-cell office:value-type="float" office:value="20753.189999999999" table:style-name="ce10">
            <text:p>20 753.19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05:200101:1852</text:p>
          </table:table-cell>
          <table:table-cell office:value-type="float" office:value="15564.89" table:style-name="ce10">
            <text:p>15 564.89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10:000000:3699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04:000000:3363</text:p>
          </table:table-cell>
          <table:table-cell office:value-type="float" office:value="8486907.1600000001" table:style-name="ce10">
            <text:p>8 486 907.16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05:000000:10708</text:p>
          </table:table-cell>
          <table:table-cell office:value-type="float" office:value="19023.759999999998" table:style-name="ce10">
            <text:p>19 023.76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05:000000:10718</text:p>
          </table:table-cell>
          <table:table-cell office:value-type="float" office:value="17294.32" table:style-name="ce10">
            <text:p>17 294.32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05:200101:1862</text:p>
          </table:table-cell>
          <table:table-cell office:value-type="float" office:value="20753.189999999999" table:style-name="ce10">
            <text:p>20 753.19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05:200101:1861</text:p>
          </table:table-cell>
          <table:table-cell office:value-type="float" office:value="19023.759999999998" table:style-name="ce10">
            <text:p>19 023.76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05:200102:619</text:p>
          </table:table-cell>
          <table:table-cell office:value-type="float" office:value="24212.05" table:style-name="ce10">
            <text:p>24 212.05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05:000000:10716</text:p>
          </table:table-cell>
          <table:table-cell office:value-type="float" office:value="19023.759999999998" table:style-name="ce10">
            <text:p>19 023.76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05:000000:10720</text:p>
          </table:table-cell>
          <table:table-cell office:value-type="float" office:value="17294.32" table:style-name="ce10">
            <text:p>17 294.32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10:000000:3744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22:010303:2342</text:p>
          </table:table-cell>
          <table:table-cell office:value-type="float" office:value="1029921.87" table:style-name="ce10">
            <text:p>1 029 921.87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22:010308:7119</text:p>
          </table:table-cell>
          <table:table-cell office:value-type="float" office:value="696680.17" table:style-name="ce10">
            <text:p>696 680.17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16:010108:3144</text:p>
          </table:table-cell>
          <table:table-cell office:value-type="float" office:value="877430.08" table:style-name="ce10">
            <text:p>877 430.08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24:010101:8600</text:p>
          </table:table-cell>
          <table:table-cell office:value-type="float" office:value="2845706.75" table:style-name="ce10">
            <text:p>2 845 706.75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02:010102:3504</text:p>
          </table:table-cell>
          <table:table-cell office:value-type="float" office:value="1982259.11" table:style-name="ce10">
            <text:p>1 982 259.11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21:010114:6351</text:p>
          </table:table-cell>
          <table:table-cell office:value-type="float" office:value="3221131.15" table:style-name="ce10">
            <text:p>3 221 131.15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25:030104:3545</text:p>
          </table:table-cell>
          <table:table-cell office:value-type="float" office:value="10042132.310000001" table:style-name="ce10">
            <text:p>10 042 132.31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25:010102:4382</text:p>
          </table:table-cell>
          <table:table-cell office:value-type="float" office:value="7762056.4800000004" table:style-name="ce10">
            <text:p>7 762 056.48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25:010106:4903</text:p>
          </table:table-cell>
          <table:table-cell office:value-type="float" office:value="8778256.8000000007" table:style-name="ce10">
            <text:p>8 778 256.80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18:010146:5629</text:p>
          </table:table-cell>
          <table:table-cell office:value-type="float" office:value="3481498.99" table:style-name="ce10">
            <text:p>3 481 498.99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25:010123:4209</text:p>
          </table:table-cell>
          <table:table-cell office:value-type="float" office:value="9379376.8200000003" table:style-name="ce10">
            <text:p>9 379 376.82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22:010204:11858</text:p>
          </table:table-cell>
          <table:table-cell office:value-type="float" office:value="4352260.67" table:style-name="ce10">
            <text:p>4 352 260.67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12:130102:1361</text:p>
          </table:table-cell>
          <table:table-cell office:value-type="float" office:value="4907376.0599999996" table:style-name="ce10">
            <text:p>4 907 376.06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22:010306:2318</text:p>
          </table:table-cell>
          <table:table-cell office:value-type="float" office:value="520692.03" table:style-name="ce10">
            <text:p>520 692.03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19:010109:31624</text:p>
          </table:table-cell>
          <table:table-cell office:value-type="float" office:value="12432838.789999999" table:style-name="ce10">
            <text:p>12 432 838.79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12:110102:493</text:p>
          </table:table-cell>
          <table:table-cell office:value-type="float" office:value="1028553.25" table:style-name="ce10">
            <text:p>1 028 553.25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12:010102:3285</text:p>
          </table:table-cell>
          <table:table-cell office:value-type="float" office:value="29170.25" table:style-name="ce10">
            <text:p>29 170.25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12:010103:7539</text:p>
          </table:table-cell>
          <table:table-cell office:value-type="float" office:value="44097.99" table:style-name="ce10">
            <text:p>44 097.99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24:010110:1248</text:p>
          </table:table-cell>
          <table:table-cell office:value-type="float" office:value="592231.62" table:style-name="ce10">
            <text:p>592 231.62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25:010109:862</text:p>
          </table:table-cell>
          <table:table-cell office:value-type="float" office:value="133169.34" table:style-name="ce10">
            <text:p>133 169.34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3:060101:2519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03:060101:2521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03:060101:2522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03:060101:2523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03:060101:2524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03:060101:2526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03:090501:167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03:090701:895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22:010303:2105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22:010303:381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22:010303:417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22:010303:5020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22:010303:5278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22:010303:5393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22:010303:5827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22:010303:7197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25:030103:1118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25:030103:1448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25:030103:1450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25:030103:1451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25:030103:1452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25:030103:1453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25:030103:1454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25:030103:1455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25:030103:1456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25:030103:1457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25:030103:1458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25:030103:1464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25:030103:1465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25:030103:1466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25:030103:1467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25:030103:1468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25:030103:1469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25:030103:1470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25:030103:1471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25:030103:1472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25:030103:1473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25:030103:1474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25:030103:1475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25:030103:1476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25:030103:1477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25:030103:1478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25:030103:1480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25:030103:1482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25:030103:1483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25:030103:1484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25:030103:1485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25:030103:1522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25:030103:1645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25:030103:5831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25:030103:5832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25:030103:5833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25:030103:614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25:030103:616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25:030103:6337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25:030103:6338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25:030103:636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25:030103:637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25:030103:638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25:030103:639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25:030103:641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25:030103:642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25:030103:643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25:030103:644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25:030103:645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25:030103:647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25:030103:648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25:030103:649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25:030103:650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25:030103:651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25:030103:652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25:030103:653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25:030103:654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25:030103:655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25:030103:656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25:030103:657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25:030103:658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25:030103:659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25:030103:660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25:030103:664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25:030103:665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25:030103:666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25:030103:667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25:030103:668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25:030103:669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25:030103:670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25:030103:671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25:030103:673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25:030103:674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25:030103:675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25:030103:676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25:030103:677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25:030103:678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25:030103:679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25:030103:680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25:030103:682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25:030103:683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25:030103:684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25:030103:685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22:010209:1699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24:030102:5912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24:010110:13541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22:010303:6828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8:010170:110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24:071001:291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9:010108:2667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8:010170:112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24:070201:3273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24:030102:7641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24:010105:12246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4:010104:3323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25:030103:549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8:010170:120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8:010132:1056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24:060301:10699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22:010214:2459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24:050101:6684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22:010205:2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24:030102:7468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25:040103:2169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24:071001:21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24:030101:6985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25:090105:4568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24:010110:6605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2:030201:915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1:030401:2227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3:060101:1310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2:131801:2961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5:051601:1552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6:030102:789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1:150501:2661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6:030102:752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3:030102:893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4:010102:929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9:010101:1354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9:010101:1351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9:010101:1352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9:010101:1350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1:160201:6897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9:100201:285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2:090201:2389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6:030102:754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5:051601:1549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6:030102:405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6:030102:753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5:051601:1553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6:030102:1050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6:030102:757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2:041501:1732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2:030201:2723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2:090801:7960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09:100101:1365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03:160101:298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2:090801:6922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09:010101:1357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09:100201:65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09:010101:1359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09:010101:1356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2:200601:125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01:020101:548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2:110201:491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2:171801:3722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2:170901:1459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05:060101:2184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06:030102:759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06:030102:755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06:030102:756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2:132401:5620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06:030102:758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06:030102:795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1:130201:2694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08:130401:64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03:080101:944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1:160701:1281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3:030102:942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2:200601:526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09:010101:1353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09:010101:1349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09:010101:1355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09:010101:1358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24:050201:1529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24:050201:1523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24:030101:3744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3:030102:1968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22:000000:2671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24:050201:599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0:121001:590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24:010105:6055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24:050201:1513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24:050201:1526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4:000000:2023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24:050201:1517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00:000000:2141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09:010101:2228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00:000000:2166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02:000000:2511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02:190601:877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03:200101:1232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03:000000:1993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05:050103:459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09:000000:7401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05:020115:343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2:130102:1377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08:130101:252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07:240601:583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22:010309:10803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05:020115:342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08:130101:1996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24:010105:14150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01:090401:335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05:000000:10611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2:110102:221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9:010109:31623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22:010306:2755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24:010111:4535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22:010315:8622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2:010104:5206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2:010102:3269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8:010128:2102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9:010113:27104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22:010301:6999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22:010301:7027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22:010301:7010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22:010301:7025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22:010301:7016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24:010110:3564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24:010110:1569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22:010301:7028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24:010110:2430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24:010110:7260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24:010105:561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24:010111:1610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22:010301:7021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22:010301:7011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22:010301:7030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22:010301:7009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22:010301:7001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22:010301:7012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25:010102:2970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25:010107:4482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25:010109:8272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25:010109:9141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25:010109:9067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22:010203:1440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25:010109:8687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25:010109:3589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25:010109:2982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22:010204:9442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25:010109:1871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25:010109:3403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25:010109:9655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25:010107:4596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25:010109:467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25:010109:863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25:010109:8529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25:010109:9031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25:010107:5460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25:010109:8419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25:010107:1867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25:010109:9985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2:090501:16510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24:010110:8507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24:010106:2048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24:010110:1513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24:010105:3386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24:010105:2575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22:010301:6998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22:010301:7031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24:010105:5800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24:010110:7702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25:010109:1471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25:010109:3316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22:010301:6997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25:010109:3192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25:010107:1272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25:010109:122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25:010109:8524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25:010107:4444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25:010109:409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25:010109:9094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25:010109:776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25:010109:3253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25:010109:267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25:010107:2130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25:010109:8639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22:010204:9441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25:010109:3055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25:010107:1646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25:010107:1866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25:010109:8289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24:010105:71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24:010110:8505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24:010110:7011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22:010301:7022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22:010301:7017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24:010105:1317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22:010301:7026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22:010301:7033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22:010301:7015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24:010105:1395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22:010301:7013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25:010109:3356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25:010109:3318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25:010109:255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25:010107:2073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25:010107:1469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25:010107:1187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25:010109:3603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25:010109:8581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25:010107:817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25:010109:1310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25:010109:1454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25:010109:736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25:010109:2921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25:010121:2704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25:010107:1289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25:010109:9316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25:010107:4447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25:010109:8427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25:010107:4772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25:010107:1915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25:010107:2058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25:010109:59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25:010109:1663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25:010109:8317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25:010109:2925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92D6E8C74BED0354A1595D04EA7D31863D448520E389B0C41F22A294B7D8E55691CA84DC66601D1566F4C00960EB4076C7B26F970B8156D2B63495428D5596C6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22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7917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527</meta:generator>
    <dc:creator>UserOC</dc:creator>
    <meta:creation-date>2026-04-09T10:03:46Z</meta:creation-date>
    <dc:date>2026-04-07T10:06:28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