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9</text:p>
          </table:table-cell>
          <table:covered-table-cell/>
          <table:table-cell table:number-columns-repeated="3" table:style-name="ce2"/>
          <table:table-cell office:value-type="string" table:style-name="ce3">
            <text:p>07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9">
            <text:p>18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001:2452</text:p>
          </table:table-cell>
          <table:table-cell office:value-type="float" office:value="206461.76" table:style-name="ce10">
            <text:p>206 461.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00000:852</text:p>
          </table:table-cell>
          <table:table-cell office:value-type="float" office:value="659568" table:style-name="ce10">
            <text:p>659 568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86091103.5" table:style-name="ce10">
            <text:p>386 091 103.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121001:54</text:p>
          </table:table-cell>
          <table:table-cell office:value-type="float" office:value="967933.72" table:style-name="ce10">
            <text:p>967 933.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6354</text:p>
          </table:table-cell>
          <table:table-cell office:value-type="float" office:value="220160" table:style-name="ce10">
            <text:p>220 160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60401:24</text:p>
          </table:table-cell>
          <table:table-cell office:value-type="float" office:value="829134.54" table:style-name="ce10">
            <text:p>829 134.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001:2451</text:p>
          </table:table-cell>
          <table:table-cell office:value-type="float" office:value="131456" table:style-name="ce10">
            <text:p>131 456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60401:15</text:p>
          </table:table-cell>
          <table:table-cell office:value-type="float" office:value="10228768.07" table:style-name="ce10">
            <text:p>10 228 768.0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20801:60</text:p>
          </table:table-cell>
          <table:table-cell office:value-type="float" office:value="522828.75" table:style-name="ce10">
            <text:p>522 828.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938</text:p>
          </table:table-cell>
          <table:table-cell office:value-type="float" office:value="498158.67" table:style-name="ce10">
            <text:p>498 158.6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20501:250</text:p>
          </table:table-cell>
          <table:table-cell office:value-type="float" office:value="418657.41" table:style-name="ce10">
            <text:p>418 657.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60401:781</text:p>
          </table:table-cell>
          <table:table-cell office:value-type="float" office:value="350930.3" table:style-name="ce10">
            <text:p>350 930.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70601:1046</text:p>
          </table:table-cell>
          <table:table-cell office:value-type="float" office:value="1142068.24" table:style-name="ce10">
            <text:p>1 142 068.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42606827.79999995" table:style-name="ce10">
            <text:p>542 606 827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60401:782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40401:2359</text:p>
          </table:table-cell>
          <table:table-cell office:value-type="float" office:value="912599.52" table:style-name="ce10">
            <text:p>912 599.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80301:1143</text:p>
          </table:table-cell>
          <table:table-cell office:value-type="float" office:value="336907.09" table:style-name="ce10">
            <text:p>336 907.0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120801:538</text:p>
          </table:table-cell>
          <table:table-cell office:value-type="float" office:value="2114738.7000000002" table:style-name="ce10">
            <text:p>2 114 738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11301:41</text:p>
          </table:table-cell>
          <table:table-cell office:value-type="float" office:value="871853.58" table:style-name="ce10">
            <text:p>871 853.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90901:2270</text:p>
          </table:table-cell>
          <table:table-cell office:value-type="float" office:value="711928.81" table:style-name="ce10">
            <text:p>711 928.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60401:1647</text:p>
          </table:table-cell>
          <table:table-cell office:value-type="float" office:value="281241.02" table:style-name="ce10">
            <text:p>281 241.0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40401:2360</text:p>
          </table:table-cell>
          <table:table-cell office:value-type="float" office:value="912002.7" table:style-name="ce10">
            <text:p>912 002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862741980.96000004" table:style-name="ce10">
            <text:p>862 741 980.9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80701:640</text:p>
          </table:table-cell>
          <table:table-cell office:value-type="float" office:value="665245.19999999995" table:style-name="ce10">
            <text:p>665 245.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201:2086</text:p>
          </table:table-cell>
          <table:table-cell office:value-type="float" office:value="5127143.9400000004" table:style-name="ce10">
            <text:p>5 127 143.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101:2499</text:p>
          </table:table-cell>
          <table:table-cell office:value-type="float" office:value="722235.71" table:style-name="ce10">
            <text:p>722 235.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70201:6346</text:p>
          </table:table-cell>
          <table:table-cell office:value-type="float" office:value="1205898.49" table:style-name="ce10">
            <text:p>1 205 898.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10101:5762</text:p>
          </table:table-cell>
          <table:table-cell office:value-type="float" office:value="20559.689999999999" table:style-name="ce10">
            <text:p>20 559.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70:1107</text:p>
          </table:table-cell>
          <table:table-cell office:value-type="float" office:value="19260227.559999999" table:style-name="ce10">
            <text:p>19 260 227.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100201:683</text:p>
          </table:table-cell>
          <table:table-cell office:value-type="float" office:value="500675.23" table:style-name="ce10">
            <text:p>500 675.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5:1518</text:p>
          </table:table-cell>
          <table:table-cell office:value-type="float" office:value="2490285.61" table:style-name="ce10">
            <text:p>2 490 285.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513:54</text:p>
          </table:table-cell>
          <table:table-cell office:value-type="float" office:value="367355.48" table:style-name="ce10">
            <text:p>367 355.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10102:572</text:p>
          </table:table-cell>
          <table:table-cell office:value-type="float" office:value="803749.18" table:style-name="ce10">
            <text:p>803 749.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401:2287</text:p>
          </table:table-cell>
          <table:table-cell office:value-type="float" office:value="1388765.8" table:style-name="ce10">
            <text:p>1 388 765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0102:611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102:611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71001:544</text:p>
          </table:table-cell>
          <table:table-cell office:value-type="float" office:value="295801.45" table:style-name="ce10">
            <text:p>295 801.4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0102:6113</text:p>
          </table:table-cell>
          <table:table-cell office:value-type="float" office:value="803008.36" table:style-name="ce10">
            <text:p>803 008.3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04:460</text:p>
          </table:table-cell>
          <table:table-cell office:value-type="float" office:value="446128.09" table:style-name="ce10">
            <text:p>446 128.0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5:3641</text:p>
          </table:table-cell>
          <table:table-cell office:value-type="float" office:value="693334.34" table:style-name="ce10">
            <text:p>693 334.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201:2112</text:p>
          </table:table-cell>
          <table:table-cell office:value-type="float" office:value="1419601.87" table:style-name="ce10">
            <text:p>1 419 601.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603:1389</text:p>
          </table:table-cell>
          <table:table-cell office:value-type="float" office:value="2242956.88" table:style-name="ce10">
            <text:p>2 242 956.8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30102:2087</text:p>
          </table:table-cell>
          <table:table-cell office:value-type="float" office:value="1235419.3700000001" table:style-name="ce10">
            <text:p>1 235 419.3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030102:2088</text:p>
          </table:table-cell>
          <table:table-cell office:value-type="float" office:value="1095578.77" table:style-name="ce10">
            <text:p>1 095 578.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00201:680</text:p>
          </table:table-cell>
          <table:table-cell office:value-type="float" office:value="1585471.56" table:style-name="ce10">
            <text:p>1 585 471.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30101:2298</text:p>
          </table:table-cell>
          <table:table-cell office:value-type="float" office:value="538748.38" table:style-name="ce10">
            <text:p>538 748.3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10201:1774</text:p>
          </table:table-cell>
          <table:table-cell office:value-type="float" office:value="1014182.8" table:style-name="ce10">
            <text:p>1 014 182.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10103:5314</text:p>
          </table:table-cell>
          <table:table-cell office:value-type="float" office:value="741606.07" table:style-name="ce10">
            <text:p>741 606.0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201:2766</text:p>
          </table:table-cell>
          <table:table-cell office:value-type="float" office:value="688143.32" table:style-name="ce10">
            <text:p>688 143.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100201:682</text:p>
          </table:table-cell>
          <table:table-cell office:value-type="float" office:value="1585471.56" table:style-name="ce10">
            <text:p>1 585 471.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30103:3748</text:p>
          </table:table-cell>
          <table:table-cell office:value-type="float" office:value="80206.55" table:style-name="ce10">
            <text:p>80 206.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5:2825</text:p>
          </table:table-cell>
          <table:table-cell office:value-type="float" office:value="1639434.69" table:style-name="ce10">
            <text:p>1 639 434.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37:359</text:p>
          </table:table-cell>
          <table:table-cell office:value-type="float" office:value="324780.74" table:style-name="ce10">
            <text:p>324 780.7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10101:5763</text:p>
          </table:table-cell>
          <table:table-cell office:value-type="float" office:value="35789.089999999997" table:style-name="ce10">
            <text:p>35 789.0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1:9102</text:p>
          </table:table-cell>
          <table:table-cell office:value-type="float" office:value="1571748.06" table:style-name="ce10">
            <text:p>1 571 748.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201:2767</text:p>
          </table:table-cell>
          <table:table-cell office:value-type="float" office:value="1009197.78" table:style-name="ce10">
            <text:p>1 009 197.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71001:545</text:p>
          </table:table-cell>
          <table:table-cell office:value-type="float" office:value="346801.7" table:style-name="ce10">
            <text:p>346 801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20101:105</text:p>
          </table:table-cell>
          <table:table-cell office:value-type="float" office:value="2135744.58" table:style-name="ce10">
            <text:p>2 135 744.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201:2732</text:p>
          </table:table-cell>
          <table:table-cell office:value-type="float" office:value="1357773.7" table:style-name="ce10">
            <text:p>1 357 773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00201:681</text:p>
          </table:table-cell>
          <table:table-cell office:value-type="float" office:value="500675.23" table:style-name="ce10">
            <text:p>500 675.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38:265</text:p>
          </table:table-cell>
          <table:table-cell office:value-type="float" office:value="1281503.6399999999" table:style-name="ce10">
            <text:p>1 281 503.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3:1261</text:p>
          </table:table-cell>
          <table:table-cell office:value-type="float" office:value="11226563.77" table:style-name="ce10">
            <text:p>11 226 563.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3:1263</text:p>
          </table:table-cell>
          <table:table-cell office:value-type="float" office:value="11484333.640000001" table:style-name="ce10">
            <text:p>11 484 333.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90201:1861</text:p>
          </table:table-cell>
          <table:table-cell office:value-type="float" office:value="1175104.79" table:style-name="ce10">
            <text:p>1 175 104.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50501:42</text:p>
          </table:table-cell>
          <table:table-cell office:value-type="float" office:value="2049883.1" table:style-name="ce10">
            <text:p>2 049 883.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30101:1986</text:p>
          </table:table-cell>
          <table:table-cell office:value-type="float" office:value="1478766.93" table:style-name="ce10">
            <text:p>1 478 766.9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200303:257</text:p>
          </table:table-cell>
          <table:table-cell office:value-type="float" office:value="1513432" table:style-name="ce10">
            <text:p>1 513 432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801:2475</text:p>
          </table:table-cell>
          <table:table-cell office:value-type="float" office:value="495995.54" table:style-name="ce10">
            <text:p>495 995.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200303:256</text:p>
          </table:table-cell>
          <table:table-cell office:value-type="float" office:value="1513432" table:style-name="ce10">
            <text:p>1 513 432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50103:683</text:p>
          </table:table-cell>
          <table:table-cell office:value-type="float" office:value="2041000" table:style-name="ce10">
            <text:p>2 041 000.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50103:58</text:p>
          </table:table-cell>
          <table:table-cell office:value-type="float" office:value="6105127.1200000001" table:style-name="ce10">
            <text:p>6 105 127.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80101:1280</text:p>
          </table:table-cell>
          <table:table-cell office:value-type="float" office:value="611206.81000000006" table:style-name="ce10">
            <text:p>611 206.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60105:1084</text:p>
          </table:table-cell>
          <table:table-cell office:value-type="float" office:value="1222148.75" table:style-name="ce10">
            <text:p>1 222 148.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160101:2564</text:p>
          </table:table-cell>
          <table:table-cell office:value-type="float" office:value="2017603.11" table:style-name="ce10">
            <text:p>2 017 603.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4:13015</text:p>
          </table:table-cell>
          <table:table-cell office:value-type="float" office:value="513658.4" table:style-name="ce10">
            <text:p>513 658.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00000:329</text:p>
          </table:table-cell>
          <table:table-cell office:value-type="float" office:value="1672825.27" table:style-name="ce10">
            <text:p>1 672 825.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30401:2081</text:p>
          </table:table-cell>
          <table:table-cell office:value-type="float" office:value="7950182.6399999997" table:style-name="ce10">
            <text:p>7 950 182.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1001:866</text:p>
          </table:table-cell>
          <table:table-cell office:value-type="float" office:value="2756827.55" table:style-name="ce10">
            <text:p>2 756 827.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60101:2211</text:p>
          </table:table-cell>
          <table:table-cell office:value-type="float" office:value="1611431.79" table:style-name="ce10">
            <text:p>1 611 431.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20103:4685</text:p>
          </table:table-cell>
          <table:table-cell office:value-type="float" office:value="557674.65" table:style-name="ce10">
            <text:p>557 674.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0105:1082</text:p>
          </table:table-cell>
          <table:table-cell office:value-type="float" office:value="18878426.190000001" table:style-name="ce10">
            <text:p>18 878 426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41301:364</text:p>
          </table:table-cell>
          <table:table-cell office:value-type="float" office:value="4884.46" table:style-name="ce10">
            <text:p>4 884.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40102:222</text:p>
          </table:table-cell>
          <table:table-cell office:value-type="float" office:value="2361062.7000000002" table:style-name="ce10">
            <text:p>2 361 062.7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10102:16500</text:p>
          </table:table-cell>
          <table:table-cell office:value-type="float" office:value="686416.84" table:style-name="ce10">
            <text:p>686 416.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21001:3469</text:p>
          </table:table-cell>
          <table:table-cell office:value-type="float" office:value="527090.88" table:style-name="ce10">
            <text:p>527 090.8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20301:1703</text:p>
          </table:table-cell>
          <table:table-cell office:value-type="float" office:value="22191040.879999999" table:style-name="ce10">
            <text:p>22 191 040.8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301:1702</text:p>
          </table:table-cell>
          <table:table-cell office:value-type="float" office:value="131954019.65000001" table:style-name="ce10">
            <text:p>131 954 019.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80401:1</text:p>
          </table:table-cell>
          <table:table-cell office:value-type="float" office:value="1576787.06" table:style-name="ce10">
            <text:p>1 576 787.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30601:330</text:p>
          </table:table-cell>
          <table:table-cell office:value-type="float" office:value="1199742.3400000001" table:style-name="ce10">
            <text:p>1 199 742.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4:8261</text:p>
          </table:table-cell>
          <table:table-cell office:value-type="float" office:value="3449522.05" table:style-name="ce10">
            <text:p>3 449 522.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6:4681</text:p>
          </table:table-cell>
          <table:table-cell office:value-type="float" office:value="1478823.9" table:style-name="ce10">
            <text:p>1 478 823.9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90201:972</text:p>
          </table:table-cell>
          <table:table-cell office:value-type="float" office:value="1835189.6" table:style-name="ce10">
            <text:p>1 835 189.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60102:2471</text:p>
          </table:table-cell>
          <table:table-cell office:value-type="float" office:value="750460.58" table:style-name="ce10">
            <text:p>750 460.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25:10057</text:p>
          </table:table-cell>
          <table:table-cell office:value-type="float" office:value="1284159.1299999999" table:style-name="ce10">
            <text:p>1 284 159.1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467:2494</text:p>
          </table:table-cell>
          <table:table-cell office:value-type="float" office:value="399642.18" table:style-name="ce10">
            <text:p>399 642.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70801:745</text:p>
          </table:table-cell>
          <table:table-cell office:value-type="float" office:value="2351938.2799999998" table:style-name="ce10">
            <text:p>2 351 938.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120101:74</text:p>
          </table:table-cell>
          <table:table-cell office:value-type="float" office:value="1592623.08" table:style-name="ce10">
            <text:p>1 592 623.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40101:116</text:p>
          </table:table-cell>
          <table:table-cell office:value-type="float" office:value="199819.06" table:style-name="ce10">
            <text:p>199 819.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00000:9465</text:p>
          </table:table-cell>
          <table:table-cell office:value-type="float" office:value="3806.19" table:style-name="ce10">
            <text:p>3 806.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0:000000:2194</text:p>
          </table:table-cell>
          <table:table-cell office:value-type="float" office:value="158602279.12" table:style-name="ce10">
            <text:p>158 602 279.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style-name="ce6">
            <text:p>20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20501:2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701: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120601:3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20701:1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10501:66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60701:104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30701:3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201:7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0901:1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80401:16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901:7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00000:10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801: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9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20501:5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1101:60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901:7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00201:8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40701:45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00000:4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210401:13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60501:12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701:66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11301:4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221201:9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20501:153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180901:40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501:7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40501:7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40601:6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180901:6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20601:9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20501:153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00201: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10501: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40801:2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81001:4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00000:9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00000:15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601:11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81401:193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901:38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5:242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09:184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401:64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201:26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201: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904:749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101:82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4:89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10201: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10201:7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10201:7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10201: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10201: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10201: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10201:9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10201: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10201: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10201:7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10201:1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10201: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10201:9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10201:7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10201:9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10201:9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10201: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10201:7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10201:9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10201:73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10201:7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60201:8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10201:9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10201:9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10201:1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10201:9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10201:95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10201: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10201: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10201:9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00000:95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904:749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20101:650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10104:31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10201:1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10201: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10201: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10201: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10201: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10201:9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10:1632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30101:28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10201:74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10201:9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701:245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5:128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101:35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301:45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10201:1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10201:4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10201:9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10201:5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10201:72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10201:10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10201:9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10201: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10201:95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10201:72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10201:7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10201:9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10201:9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10201: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10201:9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10201:95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10201:97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10201:2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10201:72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10201:3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10201:4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701:130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39:10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701:244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201:48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9:100101:28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100101:23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10105:48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90101:192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60201:83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110201:7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110201:8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10201:10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10201:96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10201:71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10201:4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10201:6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10201:3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10201:6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10201:74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10201:7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10201:2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10201:9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10201:97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10201:9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10201:73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10201:73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10201:73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102:59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0:000000:228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90301:4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30101:6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201:34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20123:30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20201:77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20201:113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20201:77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80102:55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70201:10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30401:42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30102:181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00101:7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20123:30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101:615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0:000000:36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10104:17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20201:80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00101:335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000000:407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1:2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201:1317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20101:23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10104:17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30201:341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20123:55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200101:2211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00101:3359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40701:22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794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70101:3128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2101:3380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050401:973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103:4286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50102:2</text:p>
          </table:table-cell>
          <table:table-cell office:value-type="string" table:number-columns-spanned="2" table:number-rows-spanned="1" table:style-name="ce19">
            <text:p>24.03.2026</text:p>
          </table:table-cell>
          <table:covered-table-cell/>
          <table:table-cell office:value-type="string" table:number-columns-spanned="2" table:number-rows-spanned="1" table:style-name="ce19">
            <text:p>20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9D33E2FAEC2306CDEEEC0EDE4510B493B585F5F887A3AEE85EA75F6CCA397AE9FEEB833B3D18BDD3FB9DAF69AA697C63B1CB8E08099A1AB9675A6029CAEF97D7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9T13:20:08Z</meta:creation-date>
    <dc:date>2026-04-07T13:24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