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8</text:p>
          </table:table-cell>
          <table:covered-table-cell/>
          <table:table-cell table:number-columns-repeated="3" table:style-name="ce2"/>
          <table:table-cell office:value-type="string" table:style-name="ce3">
            <text:p>06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7" table:style-name="ce9">
            <text:p>6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8" table:style-name="ce9">
            <text:p>46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20:1888</text:p>
          </table:table-cell>
          <table:table-cell office:value-type="float" office:value="1653517.78" table:style-name="ce10">
            <text:p>1 653 517.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5:4584</text:p>
          </table:table-cell>
          <table:table-cell office:value-type="float" office:value="304462.88" table:style-name="ce10">
            <text:p>304 462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601:1201</text:p>
          </table:table-cell>
          <table:table-cell office:value-type="float" office:value="2867788.19" table:style-name="ce10">
            <text:p>2 867 788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501:6202</text:p>
          </table:table-cell>
          <table:table-cell office:value-type="float" office:value="253780.03" table:style-name="ce10">
            <text:p>253 780.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9:2750</text:p>
          </table:table-cell>
          <table:table-cell office:value-type="float" office:value="5788446.5" table:style-name="ce10">
            <text:p>5 788 446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8:2406</text:p>
          </table:table-cell>
          <table:table-cell office:value-type="float" office:value="848369.77" table:style-name="ce10">
            <text:p>848 369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20:8610</text:p>
          </table:table-cell>
          <table:table-cell office:value-type="float" office:value="171420.61" table:style-name="ce10">
            <text:p>171 420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38:1629</text:p>
          </table:table-cell>
          <table:table-cell office:value-type="float" office:value="6383360.6799999997" table:style-name="ce10">
            <text:p>6 383 360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15:3843</text:p>
          </table:table-cell>
          <table:table-cell office:value-type="float" office:value="1221835.3600000001" table:style-name="ce10">
            <text:p>1 221 835.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14:1091</text:p>
          </table:table-cell>
          <table:table-cell office:value-type="float" office:value="101999.28" table:style-name="ce10">
            <text:p>101 999.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9:2751</text:p>
          </table:table-cell>
          <table:table-cell office:value-type="float" office:value="5696132.2300000004" table:style-name="ce10">
            <text:p>5 696 132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7:871</text:p>
          </table:table-cell>
          <table:table-cell office:value-type="float" office:value="1932080.74" table:style-name="ce10">
            <text:p>1 932 080.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5:7042</text:p>
          </table:table-cell>
          <table:table-cell office:value-type="float" office:value="671662.96" table:style-name="ce10">
            <text:p>671 662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9:2749</text:p>
          </table:table-cell>
          <table:table-cell office:value-type="float" office:value="267147.3" table:style-name="ce10">
            <text:p>267 147.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5:25513</text:p>
          </table:table-cell>
          <table:table-cell office:value-type="float" office:value="5679037" table:style-name="ce10">
            <text:p>5 679 037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56:376</text:p>
          </table:table-cell>
          <table:table-cell office:value-type="float" office:value="460892.19" table:style-name="ce10">
            <text:p>460 892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2:2441</text:p>
          </table:table-cell>
          <table:table-cell office:value-type="float" office:value="222149.59" table:style-name="ce10">
            <text:p>222 149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7:010108:360</text:p>
          </table:table-cell>
          <table:table-cell office:value-type="float" office:value="476359.67" table:style-name="ce10">
            <text:p>476 359.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20101:2800</text:p>
          </table:table-cell>
          <table:table-cell office:value-type="float" office:value="449419.68" table:style-name="ce10">
            <text:p>449 419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801:8462</text:p>
          </table:table-cell>
          <table:table-cell office:value-type="float" office:value="3149681.17" table:style-name="ce10">
            <text:p>3 149 681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886:586</text:p>
          </table:table-cell>
          <table:table-cell office:value-type="float" office:value="251956.82" table:style-name="ce10">
            <text:p>251 956.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104:4859</text:p>
          </table:table-cell>
          <table:table-cell office:value-type="float" office:value="1288629.3899999999" table:style-name="ce10">
            <text:p>1 288 629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0901:2670</text:p>
          </table:table-cell>
          <table:table-cell office:value-type="float" office:value="3140563.68" table:style-name="ce10">
            <text:p>3 140 563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4:3766</text:p>
          </table:table-cell>
          <table:table-cell office:value-type="float" office:value="9297040.6300000008" table:style-name="ce10">
            <text:p>9 297 040.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90101:94</text:p>
          </table:table-cell>
          <table:table-cell office:value-type="float" office:value="2455129.0499999998" table:style-name="ce10">
            <text:p>2 455 129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07:951</text:p>
          </table:table-cell>
          <table:table-cell office:value-type="float" office:value="5132322.59" table:style-name="ce10">
            <text:p>5 132 322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23:2141</text:p>
          </table:table-cell>
          <table:table-cell office:value-type="float" office:value="115413357.95999999" table:style-name="ce10">
            <text:p>115 413 357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6:11543</text:p>
          </table:table-cell>
          <table:table-cell office:value-type="float" office:value="3685744.02" table:style-name="ce10">
            <text:p>3 685 744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101:2138</text:p>
          </table:table-cell>
          <table:table-cell office:value-type="float" office:value="4897339.79" table:style-name="ce10">
            <text:p>4 897 339.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101:2801</text:p>
          </table:table-cell>
          <table:table-cell office:value-type="float" office:value="200343.72" table:style-name="ce10">
            <text:p>200 343.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70201:912</text:p>
          </table:table-cell>
          <table:table-cell office:value-type="float" office:value="6857192.6799999997" table:style-name="ce10">
            <text:p>6 857 192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06:5390</text:p>
          </table:table-cell>
          <table:table-cell office:value-type="float" office:value="102751.5" table:style-name="ce10">
            <text:p>102 751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68:2129</text:p>
          </table:table-cell>
          <table:table-cell office:value-type="float" office:value="6779970.1200000001" table:style-name="ce10">
            <text:p>6 779 970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30101:439</text:p>
          </table:table-cell>
          <table:table-cell office:value-type="float" office:value="1804998.21" table:style-name="ce10">
            <text:p>1 804 998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901:3851</text:p>
          </table:table-cell>
          <table:table-cell office:value-type="float" office:value="380035.22" table:style-name="ce10">
            <text:p>380 035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4:5450</text:p>
          </table:table-cell>
          <table:table-cell office:value-type="float" office:value="72494.06" table:style-name="ce10">
            <text:p>72 494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901:3850</text:p>
          </table:table-cell>
          <table:table-cell office:value-type="float" office:value="6314979.7400000002" table:style-name="ce10">
            <text:p>6 314 979.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2:1464</text:p>
          </table:table-cell>
          <table:table-cell office:value-type="float" office:value="885621.14" table:style-name="ce10">
            <text:p>885 621.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10101:6206</text:p>
          </table:table-cell>
          <table:table-cell office:value-type="float" office:value="10711616.300000001" table:style-name="ce10">
            <text:p>10 711 616.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501:1926</text:p>
          </table:table-cell>
          <table:table-cell office:value-type="float" office:value="4900633.97" table:style-name="ce10">
            <text:p>4 900 633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3493</text:p>
          </table:table-cell>
          <table:table-cell office:value-type="float" office:value="2525132.5499999998" table:style-name="ce10">
            <text:p>2 525 132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2:1264</text:p>
          </table:table-cell>
          <table:table-cell office:value-type="float" office:value="159799.87" table:style-name="ce10">
            <text:p>159 799.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13:30780</text:p>
          </table:table-cell>
          <table:table-cell office:value-type="float" office:value="462155.32" table:style-name="ce10">
            <text:p>462 155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20101:2799</text:p>
          </table:table-cell>
          <table:table-cell office:value-type="float" office:value="69502.73" table:style-name="ce10">
            <text:p>69 502.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0701:1003</text:p>
          </table:table-cell>
          <table:table-cell office:value-type="float" office:value="1870949.06" table:style-name="ce10">
            <text:p>1 870 949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10301:2547</text:p>
          </table:table-cell>
          <table:table-cell office:value-type="float" office:value="825945.86" table:style-name="ce10">
            <text:p>825 945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0701:2955</text:p>
          </table:table-cell>
          <table:table-cell office:value-type="float" office:value="7600541.3899999997" table:style-name="ce10">
            <text:p>7 600 54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07:28</text:p>
          </table:table-cell>
          <table:table-cell office:value-type="float" office:value="1061685.08" table:style-name="ce10">
            <text:p>1 061 685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100101:345</text:p>
          </table:table-cell>
          <table:table-cell office:value-type="float" office:value="1284332.33" table:style-name="ce10">
            <text:p>1 284 332.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40501:389</text:p>
          </table:table-cell>
          <table:table-cell office:value-type="float" office:value="2369828.77" table:style-name="ce10">
            <text:p>2 369 828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401:1743</text:p>
          </table:table-cell>
          <table:table-cell office:value-type="float" office:value="6475674.9500000002" table:style-name="ce10">
            <text:p>6 475 674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10104:2173</text:p>
          </table:table-cell>
          <table:table-cell office:value-type="float" office:value="560731.06000000006" table:style-name="ce10">
            <text:p>560 731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3:35768</text:p>
          </table:table-cell>
          <table:table-cell office:value-type="float" office:value="198179.04" table:style-name="ce10">
            <text:p>198 179.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00401:1241</text:p>
          </table:table-cell>
          <table:table-cell office:value-type="float" office:value="496727.02" table:style-name="ce10">
            <text:p>496 727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80101:2715</text:p>
          </table:table-cell>
          <table:table-cell office:value-type="float" office:value="1541277.2" table:style-name="ce10">
            <text:p>1 541 277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20115:345</text:p>
          </table:table-cell>
          <table:table-cell office:value-type="float" office:value="201200.69" table:style-name="ce10">
            <text:p>201 200.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90601:876</text:p>
          </table:table-cell>
          <table:table-cell office:value-type="float" office:value="6281730.4100000001" table:style-name="ce10">
            <text:p>6 281 730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00101:5541</text:p>
          </table:table-cell>
          <table:table-cell office:value-type="float" office:value="1577497.23" table:style-name="ce10">
            <text:p>1 577 497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41001:566</text:p>
          </table:table-cell>
          <table:table-cell office:value-type="float" office:value="5309264.3099999996" table:style-name="ce10">
            <text:p>5 309 264.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31001:1433</text:p>
          </table:table-cell>
          <table:table-cell office:value-type="float" office:value="4949558.1900000004" table:style-name="ce10">
            <text:p>4 949 558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61701:983</text:p>
          </table:table-cell>
          <table:table-cell office:value-type="float" office:value="189792.9" table:style-name="ce10">
            <text:p>189 792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70301:668</text:p>
          </table:table-cell>
          <table:table-cell office:value-type="float" office:value="1726798.89" table:style-name="ce10">
            <text:p>1 726 798.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10104:13013</text:p>
          </table:table-cell>
          <table:table-cell office:value-type="float" office:value="323308.95" table:style-name="ce10">
            <text:p>323 308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10102:4140</text:p>
          </table:table-cell>
          <table:table-cell office:value-type="float" office:value="4376380.1100000003" table:style-name="ce10">
            <text:p>4 376 380.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20101:2789</text:p>
          </table:table-cell>
          <table:table-cell office:value-type="float" office:value="440607.53" table:style-name="ce10">
            <text:p>440 607.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20121:492</text:p>
          </table:table-cell>
          <table:table-cell office:value-type="float" office:value="2427764.7000000002" table:style-name="ce10">
            <text:p>2 427 764.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200301:1187</text:p>
          </table:table-cell>
          <table:table-cell office:value-type="float" office:value="1885307.88" table:style-name="ce10">
            <text:p>1 885 307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80201:1626</text:p>
          </table:table-cell>
          <table:table-cell office:value-type="float" office:value="1168403.67" table:style-name="ce10">
            <text:p>1 168 403.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31301:613</text:p>
          </table:table-cell>
          <table:table-cell office:value-type="float" office:value="482252.68" table:style-name="ce10">
            <text:p>482 252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100101:1234</text:p>
          </table:table-cell>
          <table:table-cell office:value-type="float" office:value="1124016.4099999999" table:style-name="ce10">
            <text:p>1 124 016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200301:123</text:p>
          </table:table-cell>
          <table:table-cell office:value-type="float" office:value="2021397.22" table:style-name="ce10">
            <text:p>2 021 397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10102:7087</text:p>
          </table:table-cell>
          <table:table-cell office:value-type="float" office:value="894032.73" table:style-name="ce10">
            <text:p>894 032.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20115:346</text:p>
          </table:table-cell>
          <table:table-cell office:value-type="float" office:value="523462.8" table:style-name="ce10">
            <text:p>523 462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50501:1252</text:p>
          </table:table-cell>
          <table:table-cell office:value-type="float" office:value="628023.69999999995" table:style-name="ce10">
            <text:p>628 023.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80301:1773</text:p>
          </table:table-cell>
          <table:table-cell office:value-type="float" office:value="1359130.16" table:style-name="ce10">
            <text:p>1 359 130.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40101:3387</text:p>
          </table:table-cell>
          <table:table-cell office:value-type="float" office:value="1983588.68" table:style-name="ce10">
            <text:p>1 983 588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60701:1285</text:p>
          </table:table-cell>
          <table:table-cell office:value-type="float" office:value="5229733.78" table:style-name="ce10">
            <text:p>5 229 733.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100101:2312</text:p>
          </table:table-cell>
          <table:table-cell office:value-type="float" office:value="180022.39" table:style-name="ce10">
            <text:p>180 022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20102:5170</text:p>
          </table:table-cell>
          <table:table-cell office:value-type="float" office:value="127350.22" table:style-name="ce10">
            <text:p>127 350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50101:1359</text:p>
          </table:table-cell>
          <table:table-cell office:value-type="float" office:value="16502827.560000001" table:style-name="ce10">
            <text:p>16 502 827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00201:484</text:p>
          </table:table-cell>
          <table:table-cell office:value-type="float" office:value="2634364.92" table:style-name="ce10">
            <text:p>2 634 364.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80501:1702</text:p>
          </table:table-cell>
          <table:table-cell office:value-type="float" office:value="2022821.56" table:style-name="ce10">
            <text:p>2 022 821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30101:4565</text:p>
          </table:table-cell>
          <table:table-cell office:value-type="float" office:value="733575.98" table:style-name="ce10">
            <text:p>733 575.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30301:21</text:p>
          </table:table-cell>
          <table:table-cell office:value-type="float" office:value="3048776.06" table:style-name="ce10">
            <text:p>3 048 776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50101:1074</text:p>
          </table:table-cell>
          <table:table-cell office:value-type="float" office:value="1292237.23" table:style-name="ce10">
            <text:p>1 292 237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80101:374</text:p>
          </table:table-cell>
          <table:table-cell office:value-type="float" office:value="1033066.49" table:style-name="ce10">
            <text:p>1 033 066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23:2178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23:2168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23:2171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23:2180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23:2167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23:2169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23:2179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23:2177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23:2166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23:2165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23:2175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23:2173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23:2172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23:2176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23:2170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23:2164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10104:5201</text:p>
          </table:table-cell>
          <table:table-cell office:value-type="float" office:value="40514.230000000003" table:style-name="ce10">
            <text:p>40 514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1705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101:2811</text:p>
          </table:table-cell>
          <table:table-cell office:value-type="float" office:value="58986.36" table:style-name="ce10">
            <text:p>58 986.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10101:2812</text:p>
          </table:table-cell>
          <table:table-cell office:value-type="float" office:value="32411.39" table:style-name="ce10">
            <text:p>32 41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101:2813</text:p>
          </table:table-cell>
          <table:table-cell office:value-type="float" office:value="54225.64" table:style-name="ce10">
            <text:p>54 225.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2:17099</text:p>
          </table:table-cell>
          <table:table-cell office:value-type="float" office:value="139240.29" table:style-name="ce10">
            <text:p>139 240.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00000:36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10104:5203</text:p>
          </table:table-cell>
          <table:table-cell office:value-type="float" office:value="32411.39" table:style-name="ce10">
            <text:p>32 41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101:2815</text:p>
          </table:table-cell>
          <table:table-cell office:value-type="float" office:value="29170.25" table:style-name="ce10">
            <text:p>29 170.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00101:5540</text:p>
          </table:table-cell>
          <table:table-cell office:value-type="float" office:value="2812986.18" table:style-name="ce10">
            <text:p>2 812 986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00000:170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00000:3655</text:p>
          </table:table-cell>
          <table:table-cell office:value-type="float" office:value="2443.37" table:style-name="ce10">
            <text:p>2 443.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20101:49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0101:2816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10108:4381</text:p>
          </table:table-cell>
          <table:table-cell office:value-type="float" office:value="16558259.539999999" table:style-name="ce10">
            <text:p>16 558 259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10103:7529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101:49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70101:288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00000:367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10103:7528</text:p>
          </table:table-cell>
          <table:table-cell office:value-type="float" office:value="39776.949999999997" table:style-name="ce10">
            <text:p>39 776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0101:49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00000:36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70101:28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00000:36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20101:4936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70101:28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70101:28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10108:5521</text:p>
          </table:table-cell>
          <table:table-cell office:value-type="float" office:value="19105.900000000001" table:style-name="ce10">
            <text:p>19 105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101:49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80103:1813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70101:2876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70101:28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10103:7527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10104:5206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120101:49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000000:366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20101:49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00000:2424</text:p>
          </table:table-cell>
          <table:table-cell office:value-type="float" office:value="428324.57" table:style-name="ce10">
            <text:p>428 324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120101:49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00000:36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3:8969</text:p>
          </table:table-cell>
          <table:table-cell office:value-type="float" office:value="54254.400000000001" table:style-name="ce10">
            <text:p>54 254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000000:36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00000:36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102:3274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120101:4916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10107:1810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120101:49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00000:36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070101:28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5776</text:p>
          </table:table-cell>
          <table:table-cell office:value-type="float" office:value="44144" table:style-name="ce10">
            <text:p>44 144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20101:49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10102:3272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0:000000:3198</text:p>
          </table:table-cell>
          <table:table-cell office:value-type="float" office:value="218275.20000000001" table:style-name="ce10">
            <text:p>218 27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102:3273</text:p>
          </table:table-cell>
          <table:table-cell office:value-type="float" office:value="41506.379999999997" table:style-name="ce10">
            <text:p>41 506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104:5204</text:p>
          </table:table-cell>
          <table:table-cell office:value-type="float" office:value="42453.8" table:style-name="ce10">
            <text:p>42 453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20201:646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120101:49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80103:1812</text:p>
          </table:table-cell>
          <table:table-cell office:value-type="float" office:value="9970.4" table:style-name="ce10">
            <text:p>9 970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00000:36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103:7522</text:p>
          </table:table-cell>
          <table:table-cell office:value-type="float" office:value="46346.43" table:style-name="ce10">
            <text:p>46 346.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10101:2814</text:p>
          </table:table-cell>
          <table:table-cell office:value-type="float" office:value="62826.67" table:style-name="ce10">
            <text:p>62 826.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2:17100</text:p>
          </table:table-cell>
          <table:table-cell office:value-type="float" office:value="278480.57" table:style-name="ce10">
            <text:p>278 480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103:7519</text:p>
          </table:table-cell>
          <table:table-cell office:value-type="float" office:value="34588.65" table:style-name="ce10">
            <text:p>34 588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00000:36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40102:17101</text:p>
          </table:table-cell>
          <table:table-cell office:value-type="float" office:value="156675.17000000001" table:style-name="ce10">
            <text:p>156 675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10102:3270</text:p>
          </table:table-cell>
          <table:table-cell office:value-type="float" office:value="38893.660000000003" table:style-name="ce10">
            <text:p>38 893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10104:5205</text:p>
          </table:table-cell>
          <table:table-cell office:value-type="float" office:value="43755.37" table:style-name="ce10">
            <text:p>43 755.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20401:1433</text:p>
          </table:table-cell>
          <table:table-cell office:value-type="float" office:value="4503846.59" table:style-name="ce10">
            <text:p>4 503 846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120101:49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120101:49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120101:49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00000:36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70101:28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00000:36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00000:366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102:3275</text:p>
          </table:table-cell>
          <table:table-cell office:value-type="float" office:value="59822.38" table:style-name="ce10">
            <text:p>59 822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00000:2425</text:p>
          </table:table-cell>
          <table:table-cell office:value-type="float" office:value="1733322.95" table:style-name="ce10">
            <text:p>1 733 322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5767</text:p>
          </table:table-cell>
          <table:table-cell office:value-type="float" office:value="10466.4" table:style-name="ce10">
            <text:p>10 466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20101:49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10102:3277</text:p>
          </table:table-cell>
          <table:table-cell office:value-type="float" office:value="38893.660000000003" table:style-name="ce10">
            <text:p>38 893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70101:28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00000:10702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20101:49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10104:2851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80102:582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35773</text:p>
          </table:table-cell>
          <table:table-cell office:value-type="float" office:value="56176.800000000003" table:style-name="ce10">
            <text:p>56 176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120101:49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120101:49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00000:367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00000:36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20101:49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70101:288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80102:5823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102:3278</text:p>
          </table:table-cell>
          <table:table-cell office:value-type="float" office:value="51966.239999999998" table:style-name="ce10">
            <text:p>51 966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706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60103:1210</text:p>
          </table:table-cell>
          <table:table-cell office:value-type="float" office:value="539900.4" table:style-name="ce10">
            <text:p>539 900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10103:7530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10108:4397</text:p>
          </table:table-cell>
          <table:table-cell office:value-type="float" office:value="10165109.140000001" table:style-name="ce10">
            <text:p>10 165 109.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35774</text:p>
          </table:table-cell>
          <table:table-cell office:value-type="float" office:value="566862.26" table:style-name="ce10">
            <text:p>566 862.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20101:4939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120101:49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00000:36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10101:4053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103:7518</text:p>
          </table:table-cell>
          <table:table-cell office:value-type="float" office:value="53139.26" table:style-name="ce10">
            <text:p>53 139.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7057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0901:2679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20101:49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10104:5207</text:p>
          </table:table-cell>
          <table:table-cell office:value-type="float" office:value="32411.39" table:style-name="ce10">
            <text:p>32 41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80101:3115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00000:36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102:3279</text:p>
          </table:table-cell>
          <table:table-cell office:value-type="float" office:value="31627.68" table:style-name="ce10">
            <text:p>31 627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10104:2850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10102:3280</text:p>
          </table:table-cell>
          <table:table-cell office:value-type="float" office:value="32411.39" table:style-name="ce10">
            <text:p>32 41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00000:36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103:7520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70101:28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10103:7521</text:p>
          </table:table-cell>
          <table:table-cell office:value-type="float" office:value="32411.39" table:style-name="ce10">
            <text:p>32 41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10102:3269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103:7523</text:p>
          </table:table-cell>
          <table:table-cell office:value-type="float" office:value="39158.089999999997" table:style-name="ce10">
            <text:p>39 158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102:3271</text:p>
          </table:table-cell>
          <table:table-cell office:value-type="float" office:value="41506.379999999997" table:style-name="ce10">
            <text:p>41 506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104:5202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10104:2852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00000:36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40102:2595</text:p>
          </table:table-cell>
          <table:table-cell office:value-type="float" office:value="4203496.3899999997" table:style-name="ce10">
            <text:p>4 203 496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00000:1692</text:p>
          </table:table-cell>
          <table:table-cell office:value-type="float" office:value="153578.1" table:style-name="ce10">
            <text:p>153 578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00000:3676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20101:49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20101:49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20101:49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10104:5208</text:p>
          </table:table-cell>
          <table:table-cell office:value-type="float" office:value="75839.61" table:style-name="ce10">
            <text:p>75 839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70101:287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00000:36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4:2849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70101:287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102:3276</text:p>
          </table:table-cell>
          <table:table-cell office:value-type="float" office:value="43235.81" table:style-name="ce10">
            <text:p>43 235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10103:7525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20101:49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00000:2426</text:p>
          </table:table-cell>
          <table:table-cell office:value-type="float" office:value="62798.400000000001" table:style-name="ce10">
            <text:p>62 798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103:7524</text:p>
          </table:table-cell>
          <table:table-cell office:value-type="float" office:value="38047.51" table:style-name="ce10">
            <text:p>38 047.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10103:7526</text:p>
          </table:table-cell>
          <table:table-cell office:value-type="float" office:value="42144.93" table:style-name="ce10">
            <text:p>42 144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00000:7478</text:p>
          </table:table-cell>
          <table:table-cell office:value-type="float" office:value="8314.1" table:style-name="ce10">
            <text:p>8 314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50501:729</text:p>
          </table:table-cell>
          <table:table-cell office:value-type="float" office:value="2429397.15" table:style-name="ce10">
            <text:p>2 429 397.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101:49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7059</text:p>
          </table:table-cell>
          <table:table-cell office:value-type="float" office:value="46694.67" table:style-name="ce10">
            <text:p>46 694.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120101:49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36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00000:36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00000:36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00000:36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80102:5821</text:p>
          </table:table-cell>
          <table:table-cell office:value-type="float" office:value="65971.039999999994" table:style-name="ce10">
            <text:p>65 971.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5:4253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0401:8295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70101:288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00000:36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35775</text:p>
          </table:table-cell>
          <table:table-cell office:value-type="float" office:value="111072" table:style-name="ce10">
            <text:p>111 072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8:8555</text:p>
          </table:table-cell>
          <table:table-cell office:value-type="float" office:value="34341624.93" table:style-name="ce10">
            <text:p>34 341 624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5:10056</text:p>
          </table:table-cell>
          <table:table-cell office:value-type="float" office:value="3243849.68" table:style-name="ce10">
            <text:p>3 243 849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2:8600</text:p>
          </table:table-cell>
          <table:table-cell office:value-type="float" office:value="2108023.2599999998" table:style-name="ce10">
            <text:p>2 108 023.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2:8602</text:p>
          </table:table-cell>
          <table:table-cell office:value-type="float" office:value="2303071.6800000002" table:style-name="ce10">
            <text:p>2 303 071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11:11123</text:p>
          </table:table-cell>
          <table:table-cell office:value-type="float" office:value="3863917.93" table:style-name="ce10">
            <text:p>3 863 917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24:1613</text:p>
          </table:table-cell>
          <table:table-cell office:value-type="float" office:value="3377122.01" table:style-name="ce10">
            <text:p>3 377 122.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26:2143</text:p>
          </table:table-cell>
          <table:table-cell office:value-type="float" office:value="4474328.3899999997" table:style-name="ce10">
            <text:p>4 474 328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25506</text:p>
          </table:table-cell>
          <table:table-cell office:value-type="float" office:value="5659029.8099999996" table:style-name="ce10">
            <text:p>5 659 029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25512</text:p>
          </table:table-cell>
          <table:table-cell office:value-type="float" office:value="5900524.6799999997" table:style-name="ce10">
            <text:p>5 900 524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801:1720</text:p>
          </table:table-cell>
          <table:table-cell office:value-type="float" office:value="3099856.73" table:style-name="ce10">
            <text:p>3 099 856.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2:7087</text:p>
          </table:table-cell>
          <table:table-cell office:value-type="float" office:value="3147051.96" table:style-name="ce10">
            <text:p>3 147 051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801:1724</text:p>
          </table:table-cell>
          <table:table-cell office:value-type="float" office:value="3446644.36" table:style-name="ce10">
            <text:p>3 446 644.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8:8556</text:p>
          </table:table-cell>
          <table:table-cell office:value-type="float" office:value="2359356.3199999998" table:style-name="ce10">
            <text:p>2 359 356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801:1719</text:p>
          </table:table-cell>
          <table:table-cell office:value-type="float" office:value="3453721.65" table:style-name="ce10">
            <text:p>3 453 721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1:8596</text:p>
          </table:table-cell>
          <table:table-cell office:value-type="float" office:value="2600440.4300000002" table:style-name="ce10">
            <text:p>2 600 440.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1:8591</text:p>
          </table:table-cell>
          <table:table-cell office:value-type="float" office:value="5473612.9000000004" table:style-name="ce10">
            <text:p>5 473 612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8:7050</text:p>
          </table:table-cell>
          <table:table-cell office:value-type="float" office:value="5969007.2199999997" table:style-name="ce10">
            <text:p>5 969 007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1:8589</text:p>
          </table:table-cell>
          <table:table-cell office:value-type="float" office:value="2825611.38" table:style-name="ce10">
            <text:p>2 825 611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1:8598</text:p>
          </table:table-cell>
          <table:table-cell office:value-type="float" office:value="3044615.05" table:style-name="ce10">
            <text:p>3 044 615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9:14477</text:p>
          </table:table-cell>
          <table:table-cell office:value-type="float" office:value="3125911.01" table:style-name="ce10">
            <text:p>3 125 911.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9:14479</text:p>
          </table:table-cell>
          <table:table-cell office:value-type="float" office:value="4216345.08" table:style-name="ce10">
            <text:p>4 216 345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9:14478</text:p>
          </table:table-cell>
          <table:table-cell office:value-type="float" office:value="3387615.18" table:style-name="ce10">
            <text:p>3 387 615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0:16535</text:p>
          </table:table-cell>
          <table:table-cell office:value-type="float" office:value="6340573.2699999996" table:style-name="ce10">
            <text:p>6 340 573.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6:4902</text:p>
          </table:table-cell>
          <table:table-cell office:value-type="float" office:value="4202032.9400000004" table:style-name="ce10">
            <text:p>4 202 032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6:4901</text:p>
          </table:table-cell>
          <table:table-cell office:value-type="float" office:value="14752201.48" table:style-name="ce10">
            <text:p>14 752 201.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0:8613</text:p>
          </table:table-cell>
          <table:table-cell office:value-type="float" office:value="2749373.51" table:style-name="ce10">
            <text:p>2 749 373.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4895</text:p>
          </table:table-cell>
          <table:table-cell office:value-type="float" office:value="7917135.0199999996" table:style-name="ce10">
            <text:p>7 917 135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5:10055</text:p>
          </table:table-cell>
          <table:table-cell office:value-type="float" office:value="3654835.16" table:style-name="ce10">
            <text:p>3 654 835.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5:25511</text:p>
          </table:table-cell>
          <table:table-cell office:value-type="float" office:value="4097362.98" table:style-name="ce10">
            <text:p>4 097 362.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5:25508</text:p>
          </table:table-cell>
          <table:table-cell office:value-type="float" office:value="2439098.2000000002" table:style-name="ce10">
            <text:p>2 439 098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5:25510</text:p>
          </table:table-cell>
          <table:table-cell office:value-type="float" office:value="3719021.01" table:style-name="ce10">
            <text:p>3 719 021.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5:25515</text:p>
          </table:table-cell>
          <table:table-cell office:value-type="float" office:value="2873788.96" table:style-name="ce10">
            <text:p>2 873 788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23:3405</text:p>
          </table:table-cell>
          <table:table-cell office:value-type="float" office:value="3500729.54" table:style-name="ce10">
            <text:p>3 500 729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26:2144</text:p>
          </table:table-cell>
          <table:table-cell office:value-type="float" office:value="4466381.0999999996" table:style-name="ce10">
            <text:p>4 466 381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24:1612</text:p>
          </table:table-cell>
          <table:table-cell office:value-type="float" office:value="3424354.48" table:style-name="ce10">
            <text:p>3 424 354.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2:8603</text:p>
          </table:table-cell>
          <table:table-cell office:value-type="float" office:value="3015825.96" table:style-name="ce10">
            <text:p>3 015 825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801:1722</text:p>
          </table:table-cell>
          <table:table-cell office:value-type="float" office:value="4232224.49" table:style-name="ce10">
            <text:p>4 232 224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801:1718</text:p>
          </table:table-cell>
          <table:table-cell office:value-type="float" office:value="4062369.32" table:style-name="ce10">
            <text:p>4 062 369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801:1728</text:p>
          </table:table-cell>
          <table:table-cell office:value-type="float" office:value="2413358.7799999998" table:style-name="ce10">
            <text:p>2 413 358.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1:8594</text:p>
          </table:table-cell>
          <table:table-cell office:value-type="float" office:value="3100099.34" table:style-name="ce10">
            <text:p>3 100 099.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801:1727</text:p>
          </table:table-cell>
          <table:table-cell office:value-type="float" office:value="3333407.58" table:style-name="ce10">
            <text:p>3 333 407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1:8593</text:p>
          </table:table-cell>
          <table:table-cell office:value-type="float" office:value="3552197.16" table:style-name="ce10">
            <text:p>3 552 197.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1:8599</text:p>
          </table:table-cell>
          <table:table-cell office:value-type="float" office:value="3141525.87" table:style-name="ce10">
            <text:p>3 141 525.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2:8604</text:p>
          </table:table-cell>
          <table:table-cell office:value-type="float" office:value="3886064.3" table:style-name="ce10">
            <text:p>3 886 064.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801:1726</text:p>
          </table:table-cell>
          <table:table-cell office:value-type="float" office:value="4218069.8899999997" table:style-name="ce10">
            <text:p>4 218 069.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801:1723</text:p>
          </table:table-cell>
          <table:table-cell office:value-type="float" office:value="4083601.21" table:style-name="ce10">
            <text:p>4 083 601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9:14476</text:p>
          </table:table-cell>
          <table:table-cell office:value-type="float" office:value="3314919.58" table:style-name="ce10">
            <text:p>3 314 919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0:8612</text:p>
          </table:table-cell>
          <table:table-cell office:value-type="float" office:value="3673163.02" table:style-name="ce10">
            <text:p>3 673 163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9:14481</text:p>
          </table:table-cell>
          <table:table-cell office:value-type="float" office:value="4572553.54" table:style-name="ce10">
            <text:p>4 572 553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9:14483</text:p>
          </table:table-cell>
          <table:table-cell office:value-type="float" office:value="3176797.93" table:style-name="ce10">
            <text:p>3 176 797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9:14475</text:p>
          </table:table-cell>
          <table:table-cell office:value-type="float" office:value="3336728.25" table:style-name="ce10">
            <text:p>3 336 728.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9:14480</text:p>
          </table:table-cell>
          <table:table-cell office:value-type="float" office:value="2413494.0699999998" table:style-name="ce10">
            <text:p>2 413 494.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6:4899</text:p>
          </table:table-cell>
          <table:table-cell office:value-type="float" office:value="9287755.2100000009" table:style-name="ce10">
            <text:p>9 287 755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6:4896</text:p>
          </table:table-cell>
          <table:table-cell office:value-type="float" office:value="8241755.5899999999" table:style-name="ce10">
            <text:p>8 241 755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2:8605</text:p>
          </table:table-cell>
          <table:table-cell office:value-type="float" office:value="3225883.49" table:style-name="ce10">
            <text:p>3 225 883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8:8554</text:p>
          </table:table-cell>
          <table:table-cell office:value-type="float" office:value="3247143.52" table:style-name="ce10">
            <text:p>3 247 143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24:1615</text:p>
          </table:table-cell>
          <table:table-cell office:value-type="float" office:value="3227552.5" table:style-name="ce10">
            <text:p>3 227 552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24:1611</text:p>
          </table:table-cell>
          <table:table-cell office:value-type="float" office:value="3369249.93" table:style-name="ce10">
            <text:p>3 369 249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9:10476</text:p>
          </table:table-cell>
          <table:table-cell office:value-type="float" office:value="1515179.47" table:style-name="ce10">
            <text:p>1 515 179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23:3402</text:p>
          </table:table-cell>
          <table:table-cell office:value-type="float" office:value="3263659.82" table:style-name="ce10">
            <text:p>3 263 659.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2:8601</text:p>
          </table:table-cell>
          <table:table-cell office:value-type="float" office:value="8304561.3899999997" table:style-name="ce10">
            <text:p>8 304 56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26:2146</text:p>
          </table:table-cell>
          <table:table-cell office:value-type="float" office:value="4013385.15" table:style-name="ce10">
            <text:p>4 013 385.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23:3403</text:p>
          </table:table-cell>
          <table:table-cell office:value-type="float" office:value="3500729.54" table:style-name="ce10">
            <text:p>3 500 729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26:2142</text:p>
          </table:table-cell>
          <table:table-cell office:value-type="float" office:value="4482275.6900000004" table:style-name="ce10">
            <text:p>4 482 275.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5:25514</text:p>
          </table:table-cell>
          <table:table-cell office:value-type="float" office:value="3695649.82" table:style-name="ce10">
            <text:p>3 695 649.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23:3404</text:p>
          </table:table-cell>
          <table:table-cell office:value-type="float" office:value="4346278.2" table:style-name="ce10">
            <text:p>4 346 278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24:1616</text:p>
          </table:table-cell>
          <table:table-cell office:value-type="float" office:value="4290283.21" table:style-name="ce10">
            <text:p>4 290 283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26:2145</text:p>
          </table:table-cell>
          <table:table-cell office:value-type="float" office:value="4434591.91" table:style-name="ce10">
            <text:p>4 434 591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23:3406</text:p>
          </table:table-cell>
          <table:table-cell office:value-type="float" office:value="3563948.13" table:style-name="ce10">
            <text:p>3 563 948.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24:1614</text:p>
          </table:table-cell>
          <table:table-cell office:value-type="float" office:value="3408610.32" table:style-name="ce10">
            <text:p>3 408 610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5:25509</text:p>
          </table:table-cell>
          <table:table-cell office:value-type="float" office:value="2439098.2000000002" table:style-name="ce10">
            <text:p>2 439 098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5:25507</text:p>
          </table:table-cell>
          <table:table-cell office:value-type="float" office:value="5071392.29" table:style-name="ce10">
            <text:p>5 071 392.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0:8609</text:p>
          </table:table-cell>
          <table:table-cell office:value-type="float" office:value="2771368.51" table:style-name="ce10">
            <text:p>2 771 368.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1:8587</text:p>
          </table:table-cell>
          <table:table-cell office:value-type="float" office:value="2915400.61" table:style-name="ce10">
            <text:p>2 915 400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1:8590</text:p>
          </table:table-cell>
          <table:table-cell office:value-type="float" office:value="4997295.55" table:style-name="ce10">
            <text:p>4 997 295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1:8588</text:p>
          </table:table-cell>
          <table:table-cell office:value-type="float" office:value="4311075.6500000004" table:style-name="ce10">
            <text:p>4 311 075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24:1617</text:p>
          </table:table-cell>
          <table:table-cell office:value-type="float" office:value="3282657.06" table:style-name="ce10">
            <text:p>3 282 657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1:8586</text:p>
          </table:table-cell>
          <table:table-cell office:value-type="float" office:value="1728243.02" table:style-name="ce10">
            <text:p>1 728 243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801:1725</text:p>
          </table:table-cell>
          <table:table-cell office:value-type="float" office:value="4147296.9" table:style-name="ce10">
            <text:p>4 147 296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1:8597</text:p>
          </table:table-cell>
          <table:table-cell office:value-type="float" office:value="2745806.67" table:style-name="ce10">
            <text:p>2 745 806.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801:1721</text:p>
          </table:table-cell>
          <table:table-cell office:value-type="float" office:value="4267610.9800000004" table:style-name="ce10">
            <text:p>4 267 610.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0:8611</text:p>
          </table:table-cell>
          <table:table-cell office:value-type="float" office:value="2683388.5499999998" table:style-name="ce10">
            <text:p>2 683 388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9:14482</text:p>
          </table:table-cell>
          <table:table-cell office:value-type="float" office:value="3300380.45" table:style-name="ce10">
            <text:p>3 300 380.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6:4894</text:p>
          </table:table-cell>
          <table:table-cell office:value-type="float" office:value="5969411.5999999996" table:style-name="ce10">
            <text:p>5 969 411.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6:4900</text:p>
          </table:table-cell>
          <table:table-cell office:value-type="float" office:value="12065064.539999999" table:style-name="ce10">
            <text:p>12 065 064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6:4898</text:p>
          </table:table-cell>
          <table:table-cell office:value-type="float" office:value="9558272.3499999996" table:style-name="ce10">
            <text:p>9 558 272.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0:16536</text:p>
          </table:table-cell>
          <table:table-cell office:value-type="float" office:value="3762602.35" table:style-name="ce10">
            <text:p>3 762 602.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1:8592</text:p>
          </table:table-cell>
          <table:table-cell office:value-type="float" office:value="5078027.3099999996" table:style-name="ce10">
            <text:p>5 078 027.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6:4897</text:p>
          </table:table-cell>
          <table:table-cell office:value-type="float" office:value="11632237.109999999" table:style-name="ce10">
            <text:p>11 632 237.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32:2810</text:p>
          </table:table-cell>
          <table:table-cell office:value-type="float" office:value="5074428.93" table:style-name="ce10">
            <text:p>5 074 428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38:804</text:p>
          </table:table-cell>
          <table:table-cell office:value-type="float" office:value="4252558.4800000004" table:style-name="ce10">
            <text:p>4 252 558.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7:3105</text:p>
          </table:table-cell>
          <table:table-cell office:value-type="float" office:value="4998408.2300000004" table:style-name="ce10">
            <text:p>4 998 408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6:5626</text:p>
          </table:table-cell>
          <table:table-cell office:value-type="float" office:value="5851246.0099999998" table:style-name="ce10">
            <text:p>5 851 246.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10103:4242</text:p>
          </table:table-cell>
          <table:table-cell office:value-type="float" office:value="2353198.21" table:style-name="ce10">
            <text:p>2 353 198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5:2322</text:p>
          </table:table-cell>
          <table:table-cell office:value-type="float" office:value="3698986.05" table:style-name="ce10">
            <text:p>3 698 986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3:2183</text:p>
          </table:table-cell>
          <table:table-cell office:value-type="float" office:value="5611971.0499999998" table:style-name="ce10">
            <text:p>5 611 971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1:4281</text:p>
          </table:table-cell>
          <table:table-cell office:value-type="float" office:value="3518446.61" table:style-name="ce10">
            <text:p>3 518 446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23:2156</text:p>
          </table:table-cell>
          <table:table-cell office:value-type="float" office:value="2067943.59" table:style-name="ce10">
            <text:p>2 067 943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6:2493</text:p>
          </table:table-cell>
          <table:table-cell office:value-type="float" office:value="5280033.7" table:style-name="ce10">
            <text:p>5 280 033.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1:4276</text:p>
          </table:table-cell>
          <table:table-cell office:value-type="float" office:value="3556941.66" table:style-name="ce10">
            <text:p>3 556 941.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1:4280</text:p>
          </table:table-cell>
          <table:table-cell office:value-type="float" office:value="4419230.54" table:style-name="ce10">
            <text:p>4 419 230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1:4271</text:p>
          </table:table-cell>
          <table:table-cell office:value-type="float" office:value="2802438.88" table:style-name="ce10">
            <text:p>2 802 438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8:807</text:p>
          </table:table-cell>
          <table:table-cell office:value-type="float" office:value="3541193" table:style-name="ce10">
            <text:p>3 541 193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3:2182</text:p>
          </table:table-cell>
          <table:table-cell office:value-type="float" office:value="5383784.1799999997" table:style-name="ce10">
            <text:p>5 383 784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3:2149</text:p>
          </table:table-cell>
          <table:table-cell office:value-type="float" office:value="2802420.1" table:style-name="ce10">
            <text:p>2 802 420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1:4277</text:p>
          </table:table-cell>
          <table:table-cell office:value-type="float" office:value="4434628.55" table:style-name="ce10">
            <text:p>4 434 628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4:6219</text:p>
          </table:table-cell>
          <table:table-cell office:value-type="float" office:value="3768511.06" table:style-name="ce10">
            <text:p>3 768 511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1:4285</text:p>
          </table:table-cell>
          <table:table-cell office:value-type="float" office:value="1339627.3799999999" table:style-name="ce10">
            <text:p>1 339 627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1:4278</text:p>
          </table:table-cell>
          <table:table-cell office:value-type="float" office:value="3526145.62" table:style-name="ce10">
            <text:p>3 526 145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32167</text:p>
          </table:table-cell>
          <table:table-cell office:value-type="float" office:value="3769750.49" table:style-name="ce10">
            <text:p>3 769 750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3:2155</text:p>
          </table:table-cell>
          <table:table-cell office:value-type="float" office:value="2517186.5099999998" table:style-name="ce10">
            <text:p>2 517 186.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3:2143</text:p>
          </table:table-cell>
          <table:table-cell office:value-type="float" office:value="3429934.02" table:style-name="ce10">
            <text:p>3 429 934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41:4286</text:p>
          </table:table-cell>
          <table:table-cell office:value-type="float" office:value="1170249.2" table:style-name="ce10">
            <text:p>1 170 249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3:2145</text:p>
          </table:table-cell>
          <table:table-cell office:value-type="float" office:value="3536896.62" table:style-name="ce10">
            <text:p>3 536 896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34:6214</text:p>
          </table:table-cell>
          <table:table-cell office:value-type="float" office:value="2737043.6" table:style-name="ce10">
            <text:p>2 737 043.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34:6220</text:p>
          </table:table-cell>
          <table:table-cell office:value-type="float" office:value="4775613.16" table:style-name="ce10">
            <text:p>4 775 613.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6:15600</text:p>
          </table:table-cell>
          <table:table-cell office:value-type="float" office:value="4946337.7699999996" table:style-name="ce10">
            <text:p>4 946 337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34:6217</text:p>
          </table:table-cell>
          <table:table-cell office:value-type="float" office:value="4012164.8" table:style-name="ce10">
            <text:p>4 012 164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1:4469</text:p>
          </table:table-cell>
          <table:table-cell office:value-type="float" office:value="2311361.2999999998" table:style-name="ce10">
            <text:p>2 311 361.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6:15601</text:p>
          </table:table-cell>
          <table:table-cell office:value-type="float" office:value="2210065.81" table:style-name="ce10">
            <text:p>2 210 065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1:4303</text:p>
          </table:table-cell>
          <table:table-cell office:value-type="float" office:value="1362724.4" table:style-name="ce10">
            <text:p>1 362 724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1:4298</text:p>
          </table:table-cell>
          <table:table-cell office:value-type="float" office:value="908482.94" table:style-name="ce10">
            <text:p>908 482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35770</text:p>
          </table:table-cell>
          <table:table-cell office:value-type="float" office:value="4688137.6500000004" table:style-name="ce10">
            <text:p>4 688 137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3:2160</text:p>
          </table:table-cell>
          <table:table-cell office:value-type="float" office:value="2082205.27" table:style-name="ce10">
            <text:p>2 082 205.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23:2158</text:p>
          </table:table-cell>
          <table:table-cell office:value-type="float" office:value="2723980.87" table:style-name="ce10">
            <text:p>2 723 980.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3:2144</text:p>
          </table:table-cell>
          <table:table-cell office:value-type="float" office:value="1397644.63" table:style-name="ce10">
            <text:p>1 397 644.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1:4306</text:p>
          </table:table-cell>
          <table:table-cell office:value-type="float" office:value="931579.96" table:style-name="ce10">
            <text:p>931 579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1:4311</text:p>
          </table:table-cell>
          <table:table-cell office:value-type="float" office:value="916181.94" table:style-name="ce10">
            <text:p>916 181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1:4307</text:p>
          </table:table-cell>
          <table:table-cell office:value-type="float" office:value="677512.69" table:style-name="ce10">
            <text:p>677 512.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1:4312</text:p>
          </table:table-cell>
          <table:table-cell office:value-type="float" office:value="1139453.17" table:style-name="ce10">
            <text:p>1 139 453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6:5627</text:p>
          </table:table-cell>
          <table:table-cell office:value-type="float" office:value="6023082.3300000001" table:style-name="ce10">
            <text:p>6 023 082.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55:6152</text:p>
          </table:table-cell>
          <table:table-cell office:value-type="float" office:value="3573197.52" table:style-name="ce10">
            <text:p>3 573 197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55:6151</text:p>
          </table:table-cell>
          <table:table-cell office:value-type="float" office:value="2706507.05" table:style-name="ce10">
            <text:p>2 706 507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1:4321</text:p>
          </table:table-cell>
          <table:table-cell office:value-type="float" office:value="939278.97" table:style-name="ce10">
            <text:p>939 278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1:4318</text:p>
          </table:table-cell>
          <table:table-cell office:value-type="float" office:value="1347326.39" table:style-name="ce10">
            <text:p>1 347 326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5:20508</text:p>
          </table:table-cell>
          <table:table-cell office:value-type="float" office:value="3410618.5" table:style-name="ce10">
            <text:p>3 410 618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101:5931</text:p>
          </table:table-cell>
          <table:table-cell office:value-type="float" office:value="2616428.85" table:style-name="ce10">
            <text:p>2 616 428.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3:35777</text:p>
          </table:table-cell>
          <table:table-cell office:value-type="float" office:value="3705158.65" table:style-name="ce10">
            <text:p>3 705 158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3:2916</text:p>
          </table:table-cell>
          <table:table-cell office:value-type="float" office:value="6411392.5300000003" table:style-name="ce10">
            <text:p>6 411 392.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32171</text:p>
          </table:table-cell>
          <table:table-cell office:value-type="float" office:value="7505930.04" table:style-name="ce10">
            <text:p>7 505 930.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1:4329</text:p>
          </table:table-cell>
          <table:table-cell office:value-type="float" office:value="4434628.55" table:style-name="ce10">
            <text:p>4 434 628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1:4322</text:p>
          </table:table-cell>
          <table:table-cell office:value-type="float" office:value="954676.98" table:style-name="ce10">
            <text:p>954 676.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40104:3368</text:p>
          </table:table-cell>
          <table:table-cell office:value-type="float" office:value="2182996.61" table:style-name="ce10">
            <text:p>2 182 996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1:4333</text:p>
          </table:table-cell>
          <table:table-cell office:value-type="float" office:value="4419230.54" table:style-name="ce10">
            <text:p>4 419 230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1:4326</text:p>
          </table:table-cell>
          <table:table-cell office:value-type="float" office:value="4465424.58" table:style-name="ce10">
            <text:p>4 465 424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1:4317</text:p>
          </table:table-cell>
          <table:table-cell office:value-type="float" office:value="1000871.03" table:style-name="ce10">
            <text:p>1 000 871.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5:20509</text:p>
          </table:table-cell>
          <table:table-cell office:value-type="float" office:value="3487781.81" table:style-name="ce10">
            <text:p>3 487 781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1:4319</text:p>
          </table:table-cell>
          <table:table-cell office:value-type="float" office:value="869987.89" table:style-name="ce10">
            <text:p>869 987.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1:5929</text:p>
          </table:table-cell>
          <table:table-cell office:value-type="float" office:value="3611408.83" table:style-name="ce10">
            <text:p>3 611 408.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32168</text:p>
          </table:table-cell>
          <table:table-cell office:value-type="float" office:value="6343373.96" table:style-name="ce10">
            <text:p>6 343 373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40104:3369</text:p>
          </table:table-cell>
          <table:table-cell office:value-type="float" office:value="1595091.47" table:style-name="ce10">
            <text:p>1 595 091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55:6153</text:p>
          </table:table-cell>
          <table:table-cell office:value-type="float" office:value="4858028.12" table:style-name="ce10">
            <text:p>4 858 028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04:592</text:p>
          </table:table-cell>
          <table:table-cell office:value-type="float" office:value="5220690.8600000003" table:style-name="ce10">
            <text:p>5 220 690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04:593</text:p>
          </table:table-cell>
          <table:table-cell office:value-type="float" office:value="6115201.75" table:style-name="ce10">
            <text:p>6 115 201.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4:6213</text:p>
          </table:table-cell>
          <table:table-cell office:value-type="float" office:value="10798795.390000001" table:style-name="ce10">
            <text:p>10 798 795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4:6350</text:p>
          </table:table-cell>
          <table:table-cell office:value-type="float" office:value="4472716.6900000004" table:style-name="ce10">
            <text:p>4 472 716.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8:805</text:p>
          </table:table-cell>
          <table:table-cell office:value-type="float" office:value="4197838.05" table:style-name="ce10">
            <text:p>4 197 838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38:806</text:p>
          </table:table-cell>
          <table:table-cell office:value-type="float" office:value="3173784.45" table:style-name="ce10">
            <text:p>3 173 784.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1:4291</text:p>
          </table:table-cell>
          <table:table-cell office:value-type="float" office:value="1347326.39" table:style-name="ce10">
            <text:p>1 347 326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35772</text:p>
          </table:table-cell>
          <table:table-cell office:value-type="float" office:value="3284076.12" table:style-name="ce10">
            <text:p>3 284 076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3:2152</text:p>
          </table:table-cell>
          <table:table-cell office:value-type="float" office:value="5098550.58" table:style-name="ce10">
            <text:p>5 098 550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5:2325</text:p>
          </table:table-cell>
          <table:table-cell office:value-type="float" office:value="2772308.95" table:style-name="ce10">
            <text:p>2 772 308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3:2157</text:p>
          </table:table-cell>
          <table:table-cell office:value-type="float" office:value="2388831.39" table:style-name="ce10">
            <text:p>2 388 83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5:20506</text:p>
          </table:table-cell>
          <table:table-cell office:value-type="float" office:value="3595810.45" table:style-name="ce10">
            <text:p>3 595 810.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1:4275</text:p>
          </table:table-cell>
          <table:table-cell office:value-type="float" office:value="4396133.5199999996" table:style-name="ce10">
            <text:p>4 396 133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6:2495</text:p>
          </table:table-cell>
          <table:table-cell office:value-type="float" office:value="5327673.0999999996" table:style-name="ce10">
            <text:p>5 327 673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1:4294</text:p>
          </table:table-cell>
          <table:table-cell office:value-type="float" office:value="962375.99" table:style-name="ce10">
            <text:p>962 375.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41:4292</text:p>
          </table:table-cell>
          <table:table-cell office:value-type="float" office:value="954676.98" table:style-name="ce10">
            <text:p>954 676.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5:20505</text:p>
          </table:table-cell>
          <table:table-cell office:value-type="float" office:value="3580377.79" table:style-name="ce10">
            <text:p>3 580 377.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41:4293</text:p>
          </table:table-cell>
          <table:table-cell office:value-type="float" office:value="1193346.22" table:style-name="ce10">
            <text:p>1 193 346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23:2146</text:p>
          </table:table-cell>
          <table:table-cell office:value-type="float" office:value="3843522.74" table:style-name="ce10">
            <text:p>3 843 522.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23:2150</text:p>
          </table:table-cell>
          <table:table-cell office:value-type="float" office:value="2524317.35" table:style-name="ce10">
            <text:p>2 524 317.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41:4287</text:p>
          </table:table-cell>
          <table:table-cell office:value-type="float" office:value="1339627.3799999999" table:style-name="ce10">
            <text:p>1 339 627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23:2185</text:p>
          </table:table-cell>
          <table:table-cell office:value-type="float" office:value="2581364.0699999998" table:style-name="ce10">
            <text:p>2 581 364.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23:2181</text:p>
          </table:table-cell>
          <table:table-cell office:value-type="float" office:value="4342681.54" table:style-name="ce10">
            <text:p>4 342 681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3:2162</text:p>
          </table:table-cell>
          <table:table-cell office:value-type="float" office:value="39878509.439999998" table:style-name="ce10">
            <text:p>39 878 509.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3:2147</text:p>
          </table:table-cell>
          <table:table-cell office:value-type="float" office:value="5241167.37" table:style-name="ce10">
            <text:p>5 241 167.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1:4289</text:p>
          </table:table-cell>
          <table:table-cell office:value-type="float" office:value="1339627.3799999999" table:style-name="ce10">
            <text:p>1 339 627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3:2159</text:p>
          </table:table-cell>
          <table:table-cell office:value-type="float" office:value="2424485.59" table:style-name="ce10">
            <text:p>2 424 485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31:4468</text:p>
          </table:table-cell>
          <table:table-cell office:value-type="float" office:value="5604259.6100000003" table:style-name="ce10">
            <text:p>5 604 259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41:4274</text:p>
          </table:table-cell>
          <table:table-cell office:value-type="float" office:value="5697265.8499999996" table:style-name="ce10">
            <text:p>5 697 265.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1:4302</text:p>
          </table:table-cell>
          <table:table-cell office:value-type="float" office:value="916181.94" table:style-name="ce10">
            <text:p>916 181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34:6221</text:p>
          </table:table-cell>
          <table:table-cell office:value-type="float" office:value="3532979.12" table:style-name="ce10">
            <text:p>3 532 979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3:35771</text:p>
          </table:table-cell>
          <table:table-cell office:value-type="float" office:value="3641040.91" table:style-name="ce10">
            <text:p>3 641 040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23:2184</text:p>
          </table:table-cell>
          <table:table-cell office:value-type="float" office:value="2631279.9500000002" table:style-name="ce10">
            <text:p>2 631 279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41:4299</text:p>
          </table:table-cell>
          <table:table-cell office:value-type="float" office:value="908482.94" table:style-name="ce10">
            <text:p>908 482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41:4314</text:p>
          </table:table-cell>
          <table:table-cell office:value-type="float" office:value="1385821.42" table:style-name="ce10">
            <text:p>1 385 821.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1:4301</text:p>
          </table:table-cell>
          <table:table-cell office:value-type="float" office:value="908482.94" table:style-name="ce10">
            <text:p>908 482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34:6215</text:p>
          </table:table-cell>
          <table:table-cell office:value-type="float" office:value="1997960.61" table:style-name="ce10">
            <text:p>1 997 960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1:4313</text:p>
          </table:table-cell>
          <table:table-cell office:value-type="float" office:value="908482.94" table:style-name="ce10">
            <text:p>908 482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1:4330</text:p>
          </table:table-cell>
          <table:table-cell office:value-type="float" office:value="4927365.0599999996" table:style-name="ce10">
            <text:p>4 927 365.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101:5932</text:p>
          </table:table-cell>
          <table:table-cell office:value-type="float" office:value="3464004.39" table:style-name="ce10">
            <text:p>3 464 004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55:6149</text:p>
          </table:table-cell>
          <table:table-cell office:value-type="float" office:value="5884372.0899999999" table:style-name="ce10">
            <text:p>5 884 372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55:6150</text:p>
          </table:table-cell>
          <table:table-cell office:value-type="float" office:value="3573197.52" table:style-name="ce10">
            <text:p>3 573 197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8:6238</text:p>
          </table:table-cell>
          <table:table-cell office:value-type="float" office:value="2992030.85" table:style-name="ce10">
            <text:p>2 992 030.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1:4320</text:p>
          </table:table-cell>
          <table:table-cell office:value-type="float" office:value="946977.97" table:style-name="ce10">
            <text:p>946 977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32169</text:p>
          </table:table-cell>
          <table:table-cell office:value-type="float" office:value="5251870.71" table:style-name="ce10">
            <text:p>5 251 870.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41:4331</text:p>
          </table:table-cell>
          <table:table-cell office:value-type="float" office:value="3526145.62" table:style-name="ce10">
            <text:p>3 526 145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40104:3367</text:p>
          </table:table-cell>
          <table:table-cell office:value-type="float" office:value="1595091.47" table:style-name="ce10">
            <text:p>1 595 091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101:5930</text:p>
          </table:table-cell>
          <table:table-cell office:value-type="float" office:value="3699851.5" table:style-name="ce10">
            <text:p>3 699 851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3:2917</text:p>
          </table:table-cell>
          <table:table-cell office:value-type="float" office:value="2860467.44" table:style-name="ce10">
            <text:p>2 860 467.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32170</text:p>
          </table:table-cell>
          <table:table-cell office:value-type="float" office:value="3559249.73" table:style-name="ce10">
            <text:p>3 559 249.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1:4327</text:p>
          </table:table-cell>
          <table:table-cell office:value-type="float" office:value="3533844.63" table:style-name="ce10">
            <text:p>3 533 844.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1:4332</text:p>
          </table:table-cell>
          <table:table-cell office:value-type="float" office:value="3472252.57" table:style-name="ce10">
            <text:p>3 472 252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6:5624</text:p>
          </table:table-cell>
          <table:table-cell office:value-type="float" office:value="5805051.96" table:style-name="ce10">
            <text:p>5 805 051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6:11542</text:p>
          </table:table-cell>
          <table:table-cell office:value-type="float" office:value="4959804.18" table:style-name="ce10">
            <text:p>4 959 804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1:4272</text:p>
          </table:table-cell>
          <table:table-cell office:value-type="float" office:value="2879428.95" table:style-name="ce10">
            <text:p>2 879 428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6:010102:7205</text:p>
          </table:table-cell>
          <table:table-cell office:value-type="float" office:value="1802886.59" table:style-name="ce10">
            <text:p>1 802 886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7:3107</text:p>
          </table:table-cell>
          <table:table-cell office:value-type="float" office:value="4939516.83" table:style-name="ce10">
            <text:p>4 939 516.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7:3106</text:p>
          </table:table-cell>
          <table:table-cell office:value-type="float" office:value="2429270.5699999998" table:style-name="ce10">
            <text:p>2 429 270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6:5625</text:p>
          </table:table-cell>
          <table:table-cell office:value-type="float" office:value="2787040.86" table:style-name="ce10">
            <text:p>2 787 040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20504</text:p>
          </table:table-cell>
          <table:table-cell office:value-type="float" office:value="3510930.8" table:style-name="ce10">
            <text:p>3 510 930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5:2323</text:p>
          </table:table-cell>
          <table:table-cell office:value-type="float" office:value="3505928.32" table:style-name="ce10">
            <text:p>3 505 928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5:2327</text:p>
          </table:table-cell>
          <table:table-cell office:value-type="float" office:value="3590873.72" table:style-name="ce10">
            <text:p>3 590 873.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5:2324</text:p>
          </table:table-cell>
          <table:table-cell office:value-type="float" office:value="3552262.17" table:style-name="ce10">
            <text:p>3 552 262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23:2163</text:p>
          </table:table-cell>
          <table:table-cell office:value-type="float" office:value="1290682.03" table:style-name="ce10">
            <text:p>1 290 682.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36:2492</text:p>
          </table:table-cell>
          <table:table-cell office:value-type="float" office:value="5335613" table:style-name="ce10">
            <text:p>5 335 613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23:2148</text:p>
          </table:table-cell>
          <table:table-cell office:value-type="float" office:value="2752504.23" table:style-name="ce10">
            <text:p>2 752 504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23:2174</text:p>
          </table:table-cell>
          <table:table-cell office:value-type="float" office:value="1312074.56" table:style-name="ce10">
            <text:p>1 312 074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23:2161</text:p>
          </table:table-cell>
          <table:table-cell office:value-type="float" office:value="2388831.39" table:style-name="ce10">
            <text:p>2 388 831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1:4305</text:p>
          </table:table-cell>
          <table:table-cell office:value-type="float" office:value="1139453.17" table:style-name="ce10">
            <text:p>1 139 453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34:6218</text:p>
          </table:table-cell>
          <table:table-cell office:value-type="float" office:value="6034490.7800000003" table:style-name="ce10">
            <text:p>6 034 490.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1:4300</text:p>
          </table:table-cell>
          <table:table-cell office:value-type="float" office:value="1408918.44" table:style-name="ce10">
            <text:p>1 408 918.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1:4304</text:p>
          </table:table-cell>
          <table:table-cell office:value-type="float" office:value="977774" table:style-name="ce10">
            <text:p>977 774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1:4283</text:p>
          </table:table-cell>
          <table:table-cell office:value-type="float" office:value="4396133.5199999996" table:style-name="ce10">
            <text:p>4 396 133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1:4295</text:p>
          </table:table-cell>
          <table:table-cell office:value-type="float" office:value="1378122.41" table:style-name="ce10">
            <text:p>1 378 122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5:2326</text:p>
          </table:table-cell>
          <table:table-cell office:value-type="float" office:value="3559984.49" table:style-name="ce10">
            <text:p>3 559 984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5:2328</text:p>
          </table:table-cell>
          <table:table-cell office:value-type="float" office:value="3583151.41" table:style-name="ce10">
            <text:p>3 583 151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36:2494</text:p>
          </table:table-cell>
          <table:table-cell office:value-type="float" office:value="5319733.2" table:style-name="ce10">
            <text:p>5 319 733.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36:2491</text:p>
          </table:table-cell>
          <table:table-cell office:value-type="float" office:value="3183900.02" table:style-name="ce10">
            <text:p>3 183 900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36:2490</text:p>
          </table:table-cell>
          <table:table-cell office:value-type="float" office:value="2318450.88" table:style-name="ce10">
            <text:p>2 318 450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23:2142</text:p>
          </table:table-cell>
          <table:table-cell office:value-type="float" office:value="5084288.9000000004" table:style-name="ce10">
            <text:p>5 084 288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5:20503</text:p>
          </table:table-cell>
          <table:table-cell office:value-type="float" office:value="3580377.79" table:style-name="ce10">
            <text:p>3 580 377.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1:4273</text:p>
          </table:table-cell>
          <table:table-cell office:value-type="float" office:value="4442327.5599999996" table:style-name="ce10">
            <text:p>4 442 327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23:2151</text:p>
          </table:table-cell>
          <table:table-cell office:value-type="float" office:value="2267607.11" table:style-name="ce10">
            <text:p>2 267 607.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1:4290</text:p>
          </table:table-cell>
          <table:table-cell office:value-type="float" office:value="900783.93" table:style-name="ce10">
            <text:p>900 783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41:4282</text:p>
          </table:table-cell>
          <table:table-cell office:value-type="float" office:value="3372165.46" table:style-name="ce10">
            <text:p>3 372 165.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1:4288</text:p>
          </table:table-cell>
          <table:table-cell office:value-type="float" office:value="1347326.39" table:style-name="ce10">
            <text:p>1 347 326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23:2154</text:p>
          </table:table-cell>
          <table:table-cell office:value-type="float" office:value="2103597.79" table:style-name="ce10">
            <text:p>2 103 597.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1:4279</text:p>
          </table:table-cell>
          <table:table-cell office:value-type="float" office:value="3518446.61" table:style-name="ce10">
            <text:p>3 518 446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1:4297</text:p>
          </table:table-cell>
          <table:table-cell office:value-type="float" office:value="916181.94" table:style-name="ce10">
            <text:p>916 181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1:4310</text:p>
          </table:table-cell>
          <table:table-cell office:value-type="float" office:value="908482.94" table:style-name="ce10">
            <text:p>908 482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1:4296</text:p>
          </table:table-cell>
          <table:table-cell office:value-type="float" office:value="1316530.3500000001" table:style-name="ce10">
            <text:p>1 316 530.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34:6216</text:p>
          </table:table-cell>
          <table:table-cell office:value-type="float" office:value="4296427.49" table:style-name="ce10">
            <text:p>4 296 427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6:15602</text:p>
          </table:table-cell>
          <table:table-cell office:value-type="float" office:value="3863856.55" table:style-name="ce10">
            <text:p>3 863 856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1:4284</text:p>
          </table:table-cell>
          <table:table-cell office:value-type="float" office:value="1324229.3600000001" table:style-name="ce10">
            <text:p>1 324 229.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41:4308</text:p>
          </table:table-cell>
          <table:table-cell office:value-type="float" office:value="962375.99" table:style-name="ce10">
            <text:p>962 375.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35769</text:p>
          </table:table-cell>
          <table:table-cell office:value-type="float" office:value="3886950" table:style-name="ce10">
            <text:p>3 886 950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41:4309</text:p>
          </table:table-cell>
          <table:table-cell office:value-type="float" office:value="1355025.39" table:style-name="ce10">
            <text:p>1 355 025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23:2153</text:p>
          </table:table-cell>
          <table:table-cell office:value-type="float" office:value="2460139.79" table:style-name="ce10">
            <text:p>2 460 139.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04:594</text:p>
          </table:table-cell>
          <table:table-cell office:value-type="float" office:value="2984413.62" table:style-name="ce10">
            <text:p>2 984 413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04:591</text:p>
          </table:table-cell>
          <table:table-cell office:value-type="float" office:value="5025524.84" table:style-name="ce10">
            <text:p>5 025 524.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41:4316</text:p>
          </table:table-cell>
          <table:table-cell office:value-type="float" office:value="908482.94" table:style-name="ce10">
            <text:p>908 482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46:5628</text:p>
          </table:table-cell>
          <table:table-cell office:value-type="float" office:value="4113324.52" table:style-name="ce10">
            <text:p>4 113 324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43:2915</text:p>
          </table:table-cell>
          <table:table-cell office:value-type="float" office:value="2807355.3" table:style-name="ce10">
            <text:p>2 807 355.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1:5926</text:p>
          </table:table-cell>
          <table:table-cell office:value-type="float" office:value="4842235.93" table:style-name="ce10">
            <text:p>4 842 235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43:2914</text:p>
          </table:table-cell>
          <table:table-cell office:value-type="float" office:value="6062369.9699999997" table:style-name="ce10">
            <text:p>6 062 369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43:2919</text:p>
          </table:table-cell>
          <table:table-cell office:value-type="float" office:value="6403805.0700000003" table:style-name="ce10">
            <text:p>6 403 805.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04:595</text:p>
          </table:table-cell>
          <table:table-cell office:value-type="float" office:value="5838716.5700000003" table:style-name="ce10">
            <text:p>5 838 716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41:4323</text:p>
          </table:table-cell>
          <table:table-cell office:value-type="float" office:value="877686.9" table:style-name="ce10">
            <text:p>877 686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43:2918</text:p>
          </table:table-cell>
          <table:table-cell office:value-type="float" office:value="6411392.5300000003" table:style-name="ce10">
            <text:p>6 411 392.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101:5927</text:p>
          </table:table-cell>
          <table:table-cell office:value-type="float" office:value="3493485.28" table:style-name="ce10">
            <text:p>3 493 485.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3:35778</text:p>
          </table:table-cell>
          <table:table-cell office:value-type="float" office:value="4562026.18" table:style-name="ce10">
            <text:p>4 562 026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101:5928</text:p>
          </table:table-cell>
          <table:table-cell office:value-type="float" office:value="3788294.17" table:style-name="ce10">
            <text:p>3 788 294.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55:6154</text:p>
          </table:table-cell>
          <table:table-cell office:value-type="float" office:value="2683699.42" table:style-name="ce10">
            <text:p>2 683 699.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5:20507</text:p>
          </table:table-cell>
          <table:table-cell office:value-type="float" office:value="4421457.91" table:style-name="ce10">
            <text:p>4 421 457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41:4325</text:p>
          </table:table-cell>
          <table:table-cell office:value-type="float" office:value="3449155.54" table:style-name="ce10">
            <text:p>3 449 155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32172</text:p>
          </table:table-cell>
          <table:table-cell office:value-type="float" office:value="8267871.0999999996" table:style-name="ce10">
            <text:p>8 267 871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41:4315</text:p>
          </table:table-cell>
          <table:table-cell office:value-type="float" office:value="923880.95" table:style-name="ce10">
            <text:p>923 880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40104:3370</text:p>
          </table:table-cell>
          <table:table-cell office:value-type="float" office:value="2182996.61" table:style-name="ce10">
            <text:p>2 182 996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41:4328</text:p>
          </table:table-cell>
          <table:table-cell office:value-type="float" office:value="4488521.6100000003" table:style-name="ce10">
            <text:p>4 488 521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41:4324</text:p>
          </table:table-cell>
          <table:table-cell office:value-type="float" office:value="4527016.6500000004" table:style-name="ce10">
            <text:p>4 527 016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160101:4129</text:p>
          </table:table-cell>
          <table:table-cell office:value-type="float" office:value="3291354.19" table:style-name="ce10">
            <text:p>3 291 354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010103:1546</text:p>
          </table:table-cell>
          <table:table-cell office:value-type="float" office:value="414103.81" table:style-name="ce10">
            <text:p>414 103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10106:3101</text:p>
          </table:table-cell>
          <table:table-cell office:value-type="float" office:value="2241370.42" table:style-name="ce10">
            <text:p>2 241 370.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10103:1543</text:p>
          </table:table-cell>
          <table:table-cell office:value-type="float" office:value="1426357.57" table:style-name="ce10">
            <text:p>1 426 357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10103:1545</text:p>
          </table:table-cell>
          <table:table-cell office:value-type="float" office:value="711087.35" table:style-name="ce10">
            <text:p>711 087.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10103:1548</text:p>
          </table:table-cell>
          <table:table-cell office:value-type="float" office:value="673441.55" table:style-name="ce10">
            <text:p>673 441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10103:1547</text:p>
          </table:table-cell>
          <table:table-cell office:value-type="float" office:value="782196.08" table:style-name="ce10">
            <text:p>782 196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10103:1550</text:p>
          </table:table-cell>
          <table:table-cell office:value-type="float" office:value="815659.02" table:style-name="ce10">
            <text:p>815 659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10103:1544</text:p>
          </table:table-cell>
          <table:table-cell office:value-type="float" office:value="715270.22" table:style-name="ce10">
            <text:p>715 270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10103:1549</text:p>
          </table:table-cell>
          <table:table-cell office:value-type="float" office:value="1397077.5" table:style-name="ce10">
            <text:p>1 397 077.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2:3553</text:p>
          </table:table-cell>
          <table:table-cell office:value-type="float" office:value="4910571.09" table:style-name="ce10">
            <text:p>4 910 571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20102:5636</text:p>
          </table:table-cell>
          <table:table-cell office:value-type="float" office:value="2816186.12" table:style-name="ce10">
            <text:p>2 816 186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1:6184</text:p>
          </table:table-cell>
          <table:table-cell office:value-type="float" office:value="4081856.24" table:style-name="ce10">
            <text:p>4 081 856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7:10420</text:p>
          </table:table-cell>
          <table:table-cell office:value-type="float" office:value="4658735.83" table:style-name="ce10">
            <text:p>4 658 735.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4:3903</text:p>
          </table:table-cell>
          <table:table-cell office:value-type="float" office:value="5233582.4400000004" table:style-name="ce10">
            <text:p>5 233 582.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08:9160</text:p>
          </table:table-cell>
          <table:table-cell office:value-type="float" office:value="4549979.43" table:style-name="ce10">
            <text:p>4 549 979.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3:25835</text:p>
          </table:table-cell>
          <table:table-cell office:value-type="float" office:value="5116495.41" table:style-name="ce10">
            <text:p>5 116 495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10:1313</text:p>
          </table:table-cell>
          <table:table-cell office:value-type="float" office:value="2148604.44" table:style-name="ce10">
            <text:p>2 148 604.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10114:518</text:p>
          </table:table-cell>
          <table:table-cell office:value-type="float" office:value="2059373.85" table:style-name="ce10">
            <text:p>2 059 373.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050102:1607</text:p>
          </table:table-cell>
          <table:table-cell office:value-type="float" office:value="1420325.09" table:style-name="ce10">
            <text:p>1 420 325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10106:6281</text:p>
          </table:table-cell>
          <table:table-cell office:value-type="float" office:value="1481533.59" table:style-name="ce10">
            <text:p>1 481 533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60101:5332</text:p>
          </table:table-cell>
          <table:table-cell office:value-type="float" office:value="2156108.52" table:style-name="ce10">
            <text:p>2 156 108.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10102:6909</text:p>
          </table:table-cell>
          <table:table-cell office:value-type="float" office:value="1233154.76" table:style-name="ce10">
            <text:p>1 233 154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7:1725</text:p>
          </table:table-cell>
          <table:table-cell office:value-type="float" office:value="398893531.94" table:style-name="ce10">
            <text:p>398 893 531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8:190101:81</text:p>
          </table:table-cell>
          <table:table-cell office:value-type="float" office:value="495820.79999999999" table:style-name="ce10">
            <text:p>495 820.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8:180301:77</text:p>
          </table:table-cell>
          <table:table-cell office:value-type="float" office:value="2564830.4700000002" table:style-name="ce10">
            <text:p>2 564 830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190101:25</text:p>
          </table:table-cell>
          <table:table-cell office:value-type="float" office:value="634157.96" table:style-name="ce10">
            <text:p>634 157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180301:70</text:p>
          </table:table-cell>
          <table:table-cell office:value-type="float" office:value="783589.67" table:style-name="ce10">
            <text:p>783 589.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190101:286</text:p>
          </table:table-cell>
          <table:table-cell office:value-type="float" office:value="1476757.58" table:style-name="ce10">
            <text:p>1 476 757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190101:187</text:p>
          </table:table-cell>
          <table:table-cell office:value-type="float" office:value="1080185.25" table:style-name="ce10">
            <text:p>1 080 185.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190101:7</text:p>
          </table:table-cell>
          <table:table-cell office:value-type="float" office:value="718457.94" table:style-name="ce10">
            <text:p>718 457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90101:206</text:p>
          </table:table-cell>
          <table:table-cell office:value-type="float" office:value="1037932.22" table:style-name="ce10">
            <text:p>1 037 932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190101:299</text:p>
          </table:table-cell>
          <table:table-cell office:value-type="float" office:value="1462272.02" table:style-name="ce10">
            <text:p>1 462 272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190101:285</text:p>
          </table:table-cell>
          <table:table-cell office:value-type="float" office:value="4415729.93" table:style-name="ce10">
            <text:p>4 415 729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190101:288</text:p>
          </table:table-cell>
          <table:table-cell office:value-type="float" office:value="5573231.3499999996" table:style-name="ce10">
            <text:p>5 573 231.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190101:77</text:p>
          </table:table-cell>
          <table:table-cell office:value-type="float" office:value="3827736.56" table:style-name="ce10">
            <text:p>3 827 736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190101:146</text:p>
          </table:table-cell>
          <table:table-cell office:value-type="float" office:value="310132.05" table:style-name="ce10">
            <text:p>310 132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8:190101:84</text:p>
          </table:table-cell>
          <table:table-cell office:value-type="float" office:value="66159982.159999996" table:style-name="ce10">
            <text:p>66 159 982.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8:190101:10</text:p>
          </table:table-cell>
          <table:table-cell office:value-type="float" office:value="938767.53" table:style-name="ce10">
            <text:p>938 767.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190501:13</text:p>
          </table:table-cell>
          <table:table-cell office:value-type="float" office:value="675690.91" table:style-name="ce10">
            <text:p>675 690.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190101:24</text:p>
          </table:table-cell>
          <table:table-cell office:value-type="float" office:value="581780.75" table:style-name="ce10">
            <text:p>581 780.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190101:142</text:p>
          </table:table-cell>
          <table:table-cell office:value-type="float" office:value="291541.03000000003" table:style-name="ce10">
            <text:p>291 541.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190101:284</text:p>
          </table:table-cell>
          <table:table-cell office:value-type="float" office:value="9123638.4000000004" table:style-name="ce10">
            <text:p>9 123 638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190101:76</text:p>
          </table:table-cell>
          <table:table-cell office:value-type="float" office:value="564800.72" table:style-name="ce10">
            <text:p>564 800.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8:190101:18</text:p>
          </table:table-cell>
          <table:table-cell office:value-type="float" office:value="641684.59" table:style-name="ce10">
            <text:p>641 684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190101:275</text:p>
          </table:table-cell>
          <table:table-cell office:value-type="float" office:value="441045.02" table:style-name="ce10">
            <text:p>441 045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190501:1</text:p>
          </table:table-cell>
          <table:table-cell office:value-type="float" office:value="810237.68" table:style-name="ce10">
            <text:p>810 237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190101:59</text:p>
          </table:table-cell>
          <table:table-cell office:value-type="float" office:value="802349.78" table:style-name="ce10">
            <text:p>802 349.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190201:13</text:p>
          </table:table-cell>
          <table:table-cell office:value-type="float" office:value="50058118.450000003" table:style-name="ce10">
            <text:p>50 058 118.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190101:6</text:p>
          </table:table-cell>
          <table:table-cell office:value-type="float" office:value="1061160.6100000001" table:style-name="ce10">
            <text:p>1 061 160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190101:178</text:p>
          </table:table-cell>
          <table:table-cell office:value-type="float" office:value="205241.43" table:style-name="ce10">
            <text:p>205 241.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190101:80</text:p>
          </table:table-cell>
          <table:table-cell office:value-type="float" office:value="106156783.23999999" table:style-name="ce10">
            <text:p>106 156 783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190101:327</text:p>
          </table:table-cell>
          <table:table-cell office:value-type="float" office:value="636623.07999999996" table:style-name="ce10">
            <text:p>636 623.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190101:133</text:p>
          </table:table-cell>
          <table:table-cell office:value-type="float" office:value="3213210.48" table:style-name="ce10">
            <text:p>3 213 210.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190101:90</text:p>
          </table:table-cell>
          <table:table-cell office:value-type="float" office:value="1094932.55" table:style-name="ce10">
            <text:p>1 094 932.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8:190101:287</text:p>
          </table:table-cell>
          <table:table-cell office:value-type="float" office:value="8727010.9000000004" table:style-name="ce10">
            <text:p>8 727 010.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8:190801:1896</text:p>
          </table:table-cell>
          <table:table-cell office:value-type="float" office:value="1538115.24" table:style-name="ce10">
            <text:p>1 538 115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190101:163</text:p>
          </table:table-cell>
          <table:table-cell office:value-type="float" office:value="952422.81" table:style-name="ce10">
            <text:p>952 422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190101:323</text:p>
          </table:table-cell>
          <table:table-cell office:value-type="float" office:value="1061588.79" table:style-name="ce10">
            <text:p>1 061 588.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190101:17</text:p>
          </table:table-cell>
          <table:table-cell office:value-type="float" office:value="634157.96" table:style-name="ce10">
            <text:p>634 157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190101:15</text:p>
          </table:table-cell>
          <table:table-cell office:value-type="float" office:value="898882.49" table:style-name="ce10">
            <text:p>898 882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180301:57</text:p>
          </table:table-cell>
          <table:table-cell office:value-type="float" office:value="596640.47" table:style-name="ce10">
            <text:p>596 640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190301:6</text:p>
          </table:table-cell>
          <table:table-cell office:value-type="float" office:value="504412.4" table:style-name="ce10">
            <text:p>504 412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8:190101:149</text:p>
          </table:table-cell>
          <table:table-cell office:value-type="float" office:value="527768.49" table:style-name="ce10">
            <text:p>527 768.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8:190101:141</text:p>
          </table:table-cell>
          <table:table-cell office:value-type="float" office:value="1080809.76" table:style-name="ce10">
            <text:p>1 080 809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180501:370</text:p>
          </table:table-cell>
          <table:table-cell office:value-type="float" office:value="11037337.58" table:style-name="ce10">
            <text:p>11 037 337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10106:9754</text:p>
          </table:table-cell>
          <table:table-cell office:value-type="float" office:value="970377.97" table:style-name="ce10">
            <text:p>970 377.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20201:789</text:p>
          </table:table-cell>
          <table:table-cell office:value-type="float" office:value="1606594.34" table:style-name="ce10">
            <text:p>1 606 594.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240201:201</text:p>
          </table:table-cell>
          <table:table-cell office:value-type="float" office:value="1326012" table:style-name="ce10">
            <text:p>1 326 012.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8:000000:2554</text:p>
          </table:table-cell>
          <table:table-cell office:value-type="float" office:value="8252804.1900000004" table:style-name="ce10">
            <text:p>8 252 804.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180101:44</text:p>
          </table:table-cell>
          <table:table-cell office:value-type="float" office:value="831454.67" table:style-name="ce10">
            <text:p>831 454.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101:228</text:p>
          </table:table-cell>
          <table:table-cell office:value-type="float" office:value="5601895.8700000001" table:style-name="ce10">
            <text:p>5 601 895.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180201:114</text:p>
          </table:table-cell>
          <table:table-cell office:value-type="float" office:value="328723.07" table:style-name="ce10">
            <text:p>328 723.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180201:44</text:p>
          </table:table-cell>
          <table:table-cell office:value-type="float" office:value="331258.21000000002" table:style-name="ce10">
            <text:p>331 258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6:110201:69</text:p>
          </table:table-cell>
          <table:table-cell office:value-type="float" office:value="363752.65" table:style-name="ce10">
            <text:p>363 752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180101:86</text:p>
          </table:table-cell>
          <table:table-cell office:value-type="float" office:value="1255458.68" table:style-name="ce10">
            <text:p>1 255 458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180101:279</text:p>
          </table:table-cell>
          <table:table-cell office:value-type="float" office:value="689473.22" table:style-name="ce10">
            <text:p>689 473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8:180101:364</text:p>
          </table:table-cell>
          <table:table-cell office:value-type="float" office:value="998928.47" table:style-name="ce10">
            <text:p>998 928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180301:277</text:p>
          </table:table-cell>
          <table:table-cell office:value-type="float" office:value="706154.31" table:style-name="ce10">
            <text:p>706 154.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8:180201:35</text:p>
          </table:table-cell>
          <table:table-cell office:value-type="float" office:value="986431.82" table:style-name="ce10">
            <text:p>986 431.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180201:20</text:p>
          </table:table-cell>
          <table:table-cell office:value-type="float" office:value="801517.04" table:style-name="ce10">
            <text:p>801 517.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8:180101:85</text:p>
          </table:table-cell>
          <table:table-cell office:value-type="float" office:value="1284347.78" table:style-name="ce10">
            <text:p>1 284 347.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180101:45</text:p>
          </table:table-cell>
          <table:table-cell office:value-type="float" office:value="714902.32" table:style-name="ce10">
            <text:p>714 902.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180101:24</text:p>
          </table:table-cell>
          <table:table-cell office:value-type="float" office:value="122604880.38" table:style-name="ce10">
            <text:p>122 604 880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180301:128</text:p>
          </table:table-cell>
          <table:table-cell office:value-type="float" office:value="537744.51" table:style-name="ce10">
            <text:p>537 744.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110201:26</text:p>
          </table:table-cell>
          <table:table-cell office:value-type="float" office:value="597296.1" table:style-name="ce10">
            <text:p>597 296.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10106:8851</text:p>
          </table:table-cell>
          <table:table-cell office:value-type="float" office:value="5285878.4000000004" table:style-name="ce10">
            <text:p>5 285 878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180301:111</text:p>
          </table:table-cell>
          <table:table-cell office:value-type="float" office:value="254358.98" table:style-name="ce10">
            <text:p>254 358.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040101:3996</text:p>
          </table:table-cell>
          <table:table-cell office:value-type="float" office:value="705634.68" table:style-name="ce10">
            <text:p>705 634.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31301:252</text:p>
          </table:table-cell>
          <table:table-cell office:value-type="float" office:value="2503350.02" table:style-name="ce10">
            <text:p>2 503 350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180301:117</text:p>
          </table:table-cell>
          <table:table-cell office:value-type="float" office:value="1300550.1499999999" table:style-name="ce10">
            <text:p>1 300 550.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180101:369</text:p>
          </table:table-cell>
          <table:table-cell office:value-type="float" office:value="18745642.510000002" table:style-name="ce10">
            <text:p>18 745 642.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8:180101:358</text:p>
          </table:table-cell>
          <table:table-cell office:value-type="float" office:value="937525.41" table:style-name="ce10">
            <text:p>937 525.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60401:83</text:p>
          </table:table-cell>
          <table:table-cell office:value-type="float" office:value="1918055.59" table:style-name="ce10">
            <text:p>1 918 055.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30101:83</text:p>
          </table:table-cell>
          <table:table-cell office:value-type="float" office:value="4159689.38" table:style-name="ce10">
            <text:p>4 159 689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70301:1009</text:p>
          </table:table-cell>
          <table:table-cell office:value-type="float" office:value="33704537.07" table:style-name="ce10">
            <text:p>33 704 537.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070101:2014</text:p>
          </table:table-cell>
          <table:table-cell office:value-type="float" office:value="65731599.380000003" table:style-name="ce10">
            <text:p>65 731 599.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18:4241</text:p>
          </table:table-cell>
          <table:table-cell office:value-type="float" office:value="3960448.02" table:style-name="ce10">
            <text:p>3 960 448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18:4188</text:p>
          </table:table-cell>
          <table:table-cell office:value-type="float" office:value="5230780.4000000004" table:style-name="ce10">
            <text:p>5 230 780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18:4246</text:p>
          </table:table-cell>
          <table:table-cell office:value-type="float" office:value="4192096.86" table:style-name="ce10">
            <text:p>4 192 096.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18:4242</text:p>
          </table:table-cell>
          <table:table-cell office:value-type="float" office:value="5440011.6200000001" table:style-name="ce10">
            <text:p>5 440 011.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18:4254</text:p>
          </table:table-cell>
          <table:table-cell office:value-type="float" office:value="4984186.47" table:style-name="ce10">
            <text:p>4 984 186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18:4229</text:p>
          </table:table-cell>
          <table:table-cell office:value-type="float" office:value="4139789.05" table:style-name="ce10">
            <text:p>4 139 789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18:4264</text:p>
          </table:table-cell>
          <table:table-cell office:value-type="float" office:value="4326602.6500000004" table:style-name="ce10">
            <text:p>4 326 602.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18:4265</text:p>
          </table:table-cell>
          <table:table-cell office:value-type="float" office:value="4139789.05" table:style-name="ce10">
            <text:p>4 139 789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18:4200</text:p>
          </table:table-cell>
          <table:table-cell office:value-type="float" office:value="4842208.1399999997" table:style-name="ce10">
            <text:p>4 842 208.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18:4189</text:p>
          </table:table-cell>
          <table:table-cell office:value-type="float" office:value="3893195.12" table:style-name="ce10">
            <text:p>3 893 195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18:4202</text:p>
          </table:table-cell>
          <table:table-cell office:value-type="float" office:value="3863304.95" table:style-name="ce10">
            <text:p>3 863 304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21:1532</text:p>
          </table:table-cell>
          <table:table-cell office:value-type="float" office:value="1118723.92" table:style-name="ce10">
            <text:p>1 118 723.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8:4223</text:p>
          </table:table-cell>
          <table:table-cell office:value-type="float" office:value="5103747.16" table:style-name="ce10">
            <text:p>5 103 747.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8:4217</text:p>
          </table:table-cell>
          <table:table-cell office:value-type="float" office:value="3930557.84" table:style-name="ce10">
            <text:p>3 930 557.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8:4240</text:p>
          </table:table-cell>
          <table:table-cell office:value-type="float" office:value="4356492.82" table:style-name="ce10">
            <text:p>4 356 492.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21:5705</text:p>
          </table:table-cell>
          <table:table-cell office:value-type="float" office:value="1217587.6100000001" table:style-name="ce10">
            <text:p>1 217 587.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8:4193</text:p>
          </table:table-cell>
          <table:table-cell office:value-type="float" office:value="4162206.69" table:style-name="ce10">
            <text:p>4 162 206.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8:4237</text:p>
          </table:table-cell>
          <table:table-cell office:value-type="float" office:value="4311657.5599999996" table:style-name="ce10">
            <text:p>4 311 657.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8:4177</text:p>
          </table:table-cell>
          <table:table-cell office:value-type="float" office:value="4169679.23" table:style-name="ce10">
            <text:p>4 169 679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18:4213</text:p>
          </table:table-cell>
          <table:table-cell office:value-type="float" office:value="4274294.84" table:style-name="ce10">
            <text:p>4 274 294.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8:4261</text:p>
          </table:table-cell>
          <table:table-cell office:value-type="float" office:value="3908140.21" table:style-name="ce10">
            <text:p>3 908 140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8:4221</text:p>
          </table:table-cell>
          <table:table-cell office:value-type="float" office:value="4147261.6" table:style-name="ce10">
            <text:p>4 147 261.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8:4268</text:p>
          </table:table-cell>
          <table:table-cell office:value-type="float" office:value="3945502.93" table:style-name="ce10">
            <text:p>3 945 502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8:4218</text:p>
          </table:table-cell>
          <table:table-cell office:value-type="float" office:value="4177151.77" table:style-name="ce10">
            <text:p>4 177 151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8:4239</text:p>
          </table:table-cell>
          <table:table-cell office:value-type="float" office:value="5006604.09" table:style-name="ce10">
            <text:p>5 006 604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8:4234</text:p>
          </table:table-cell>
          <table:table-cell office:value-type="float" office:value="4199569.4000000004" table:style-name="ce10">
            <text:p>4 199 569.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18:4262</text:p>
          </table:table-cell>
          <table:table-cell office:value-type="float" office:value="5006604.09" table:style-name="ce10">
            <text:p>5 006 604.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18:4220</text:p>
          </table:table-cell>
          <table:table-cell office:value-type="float" office:value="4976713.92" table:style-name="ce10">
            <text:p>4 976 713.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18:4196</text:p>
          </table:table-cell>
          <table:table-cell office:value-type="float" office:value="4894515.9400000004" table:style-name="ce10">
            <text:p>4 894 515.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8:4194</text:p>
          </table:table-cell>
          <table:table-cell office:value-type="float" office:value="4169679.23" table:style-name="ce10">
            <text:p>4 169 679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8:4201</text:p>
          </table:table-cell>
          <table:table-cell office:value-type="float" office:value="4109898.88" table:style-name="ce10">
            <text:p>4 109 898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8:4230</text:p>
          </table:table-cell>
          <table:table-cell office:value-type="float" office:value="3982865.64" table:style-name="ce10">
            <text:p>3 982 865.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8:4211</text:p>
          </table:table-cell>
          <table:table-cell office:value-type="float" office:value="4864625.7699999996" table:style-name="ce10">
            <text:p>4 864 625.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8:4198</text:p>
          </table:table-cell>
          <table:table-cell office:value-type="float" office:value="4139789.05" table:style-name="ce10">
            <text:p>4 139 789.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18:4247</text:p>
          </table:table-cell>
          <table:table-cell office:value-type="float" office:value="4984186.47" table:style-name="ce10">
            <text:p>4 984 186.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8:4267</text:p>
          </table:table-cell>
          <table:table-cell office:value-type="float" office:value="5365286.18" table:style-name="ce10">
            <text:p>5 365 286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8:4215</text:p>
          </table:table-cell>
          <table:table-cell office:value-type="float" office:value="4916933.57" table:style-name="ce10">
            <text:p>4 916 933.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8:4216</text:p>
          </table:table-cell>
          <table:table-cell office:value-type="float" office:value="5200890.22" table:style-name="ce10">
            <text:p>5 200 890.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8:4225</text:p>
          </table:table-cell>
          <table:table-cell office:value-type="float" office:value="3908140.21" table:style-name="ce10">
            <text:p>3 908 140.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8:4228</text:p>
          </table:table-cell>
          <table:table-cell office:value-type="float" office:value="5156054.96" table:style-name="ce10">
            <text:p>5 156 054.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8:4182</text:p>
          </table:table-cell>
          <table:table-cell office:value-type="float" office:value="3915612.76" table:style-name="ce10">
            <text:p>3 915 612.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18:4251</text:p>
          </table:table-cell>
          <table:table-cell office:value-type="float" office:value="5342868.54" table:style-name="ce10">
            <text:p>5 342 868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8:4190</text:p>
          </table:table-cell>
          <table:table-cell office:value-type="float" office:value="4020228.37" table:style-name="ce10">
            <text:p>4 020 228.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8:4180</text:p>
          </table:table-cell>
          <table:table-cell office:value-type="float" office:value="4924406.12" table:style-name="ce10">
            <text:p>4 924 406.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8:4170</text:p>
          </table:table-cell>
          <table:table-cell office:value-type="float" office:value="4109898.88" table:style-name="ce10">
            <text:p>4 109 898.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18:4233</text:p>
          </table:table-cell>
          <table:table-cell office:value-type="float" office:value="3945502.93" table:style-name="ce10">
            <text:p>3 945 502.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8:4212</text:p>
          </table:table-cell>
          <table:table-cell office:value-type="float" office:value="5290560.74" table:style-name="ce10">
            <text:p>5 290 560.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8:4248</text:p>
          </table:table-cell>
          <table:table-cell office:value-type="float" office:value="5462429.2400000002" table:style-name="ce10">
            <text:p>5 462 429.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8:4209</text:p>
          </table:table-cell>
          <table:table-cell office:value-type="float" office:value="3863304.95" table:style-name="ce10">
            <text:p>3 863 304.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8:4266</text:p>
          </table:table-cell>
          <table:table-cell office:value-type="float" office:value="5043966.8099999996" table:style-name="ce10">
            <text:p>5 043 966.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8:4232</text:p>
          </table:table-cell>
          <table:table-cell office:value-type="float" office:value="5365286.18" table:style-name="ce10">
            <text:p>5 365 286.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8:4173</text:p>
          </table:table-cell>
          <table:table-cell office:value-type="float" office:value="3825942.23" table:style-name="ce10">
            <text:p>3 825 942.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8:4214</text:p>
          </table:table-cell>
          <table:table-cell office:value-type="float" office:value="3885722.58" table:style-name="ce10">
            <text:p>3 885 722.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8:4245</text:p>
          </table:table-cell>
          <table:table-cell office:value-type="float" office:value="5305505.83" table:style-name="ce10">
            <text:p>5 305 505.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21:345</text:p>
          </table:table-cell>
          <table:table-cell office:value-type="float" office:value="2036402.39" table:style-name="ce10">
            <text:p>2 036 402.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8:4171</text:p>
          </table:table-cell>
          <table:table-cell office:value-type="float" office:value="5253198.0199999996" table:style-name="ce10">
            <text:p>5 253 198.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8:4231</text:p>
          </table:table-cell>
          <table:table-cell office:value-type="float" office:value="5342868.54" table:style-name="ce10">
            <text:p>5 342 868.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4927</text:p>
          </table:table-cell>
          <table:table-cell office:value-type="float" office:value="1425267.92" table:style-name="ce10">
            <text:p>1 425 267.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3:2918</text:p>
          </table:table-cell>
          <table:table-cell office:value-type="float" office:value="1056940.26" table:style-name="ce10">
            <text:p>1 056 940.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3:2919</text:p>
          </table:table-cell>
          <table:table-cell office:value-type="float" office:value="1321175.33" table:style-name="ce10">
            <text:p>1 321 175.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3:4931</text:p>
          </table:table-cell>
          <table:table-cell office:value-type="float" office:value="1056940.26" table:style-name="ce10">
            <text:p>1 056 940.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style-name="ce6">
            <text:p>19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201:5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501:1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201:63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03:2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501:34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101:65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301:18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40103:18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6:32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11:33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2:14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6:38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4:89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1:49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3:7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5:69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3:11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4:27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14:17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6:32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9:28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6:2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10139:10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6:32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9:51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3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801:73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201:6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51401:5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1:31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401:54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0101:47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0101:3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35:34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210201:2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901:16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0101:50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70101:50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70101:50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1801:73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70101:50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0101:50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70101:50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60102:8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100101:11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40101:14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701:1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60102:8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60102:8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70101:50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1801:60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944:3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701:12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101:1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20114:1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0101:7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201:6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6:30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463:6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80101:14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60102:10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06:39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467:14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80201:23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75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50101:19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501:80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42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801:79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801:34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70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70101:50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60102:8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901:14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70101:50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10103:27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20102:14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6:91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30801:25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30101:16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30102:28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60101:38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30102:4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30102:5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30102:4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70701:4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80301:10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20301:24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40401:3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60102:28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20101:27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90101:3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101:3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20201:4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20101:27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60101:38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40201:2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30102:4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30102:3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30801:23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30201:3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21:12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301: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20101:17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10101:5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10301: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20201:2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20201:2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3:28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20201:4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20201: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50701:6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60101:38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10103:2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18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6:47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90102:8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60102:11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40102: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00000:3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00000:47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40301: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00000:24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00000:26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70101:7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6:47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00000:22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00000:1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70101:119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57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6:20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5:104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00000:34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00000:17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90102:8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90102:8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1252: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00000: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3:67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3:18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40102:151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4:5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1:382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5:6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4:56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6:1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15:21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3:50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3:77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2:88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3:66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8:63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354:11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354:10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462:2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3:75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1:6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103:59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3:60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103:67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102:68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102:28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501:12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103:67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103:62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596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3:59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101:27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103:62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151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5:28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00000:105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20103:35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6:112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6:112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6:112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6:112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6:112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6:112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6:11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6:112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6:112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6:112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6:112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6:112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6:112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6:112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6:112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6:112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6:112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6:112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6:112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6:1126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6:112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6:112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6:112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6:112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6:112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6:112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6:112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6:112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6:112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6:112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6:112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6:112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6:112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6:112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6:1128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6:112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6:112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6:1129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6:112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6:112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6:112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6:112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6:112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6:113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6:113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6:113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6:113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6:113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6:113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6:113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106:113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6:113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6:113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6:146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6:146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7:1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7:1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7:13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7:14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7:16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7:18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7:20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7:20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7:20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7:21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7:21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7:21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7:23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7:28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7:28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7:30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7:320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7:32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7:32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7:3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07: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7: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6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8:14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2:1144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40102:114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201:62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60301:95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301:6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301:59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40102:89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40102:89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40102:62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60301:40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40102:890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40102:67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40102:86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60301:62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60301:46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60301:82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60301:59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60301:888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60301:39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60301:727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60301:64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60301:66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40102:52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60301:44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60301:354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301:36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2:83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40102:863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60301:36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60301:71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40102:51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40102:89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40102:67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60301:900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301:86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40102:77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60301:58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60301:34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60301:87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60301:68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40102:77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60301:35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60301:35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40102:86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60301:59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40102:67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60301:55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40102:278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40102:887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40102:91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40102:772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40102:602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40102:77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60301:35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60301:90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40102:91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60301:36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60301:94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301:35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40102:139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2:86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40102:77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60301:35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60301:59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40102:86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513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40102:527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60301:87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60301:886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60301:908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60301:37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40102:77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60301:41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40102:150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60301:425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60301:553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60301:587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40102:68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40102:91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60301:59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40102:91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60301:473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60301:67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60301:94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60301:35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60301:81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60301:88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60301:58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60301:59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40102:86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60301:35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60301:365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2:86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60301:34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60301:818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60301:35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40102:70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60301:35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863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60301:474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40102:91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40102:96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60301:1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60301:36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2:70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2:731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40102:89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2:67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40102:91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40102:52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60301:35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60301:640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60301:85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40102:730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60301:951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40102:723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40102:91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40102:86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40102:86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40102:626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60301:357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40102:886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60301:47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2:679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2:52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40102:83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60301:717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60301:41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60301:41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60301:36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60301:59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40102:62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40102:680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11:1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40102:723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60301:356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301:87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40102:73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40102:86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60301:454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52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60301:835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60301:597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22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40102:886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40102:86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60301:60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60301:872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40102:70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60301:72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60301:35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60301:729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2:86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2:86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40102:86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60301:58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60301:858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40102:730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60301:42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60301:621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60301:57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60301:599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60301:577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40102:1311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8:355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40102:1311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40102:1341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40102:139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40102:1311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8:299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8:299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8:39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8:355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8:469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40102:1340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8:292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8:282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40102:1385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8:386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8:469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8:354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8:396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8:354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8:291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8:353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8:354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8:397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40102:13410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8:35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40102:138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40102:1313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8:292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60301:6981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60301:688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60301:944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21:9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1:162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1:24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1:175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1:34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1: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1:46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06:362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1:1087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1:175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1:593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21:4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6:1706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26952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2:21018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5355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20103:1539</text:p>
          </table:table-cell>
          <table:table-cell office:value-type="string" table:number-columns-spanned="2" table:number-rows-spanned="1" table:style-name="ce19">
            <text:p>23.03.2026</text:p>
          </table:table-cell>
          <table:covered-table-cell/>
          <table:table-cell office:value-type="string" table:number-columns-spanned="2" table:number-rows-spanned="1" table:style-name="ce19">
            <text:p>19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A8676CB78B9A65E811E99F8D44D23DC3A9FD119971D6A84ECF4ED89D0999FD69366406CBAFFD580232ABB6330B700D6E108FF738FBD9E56F64D781C2FF3D31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6-04-09T08:20:06Z</meta:creation-date>
    <dc:date>2026-04-06T08:25:0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