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56</text:p>
          </table:table-cell>
          <table:covered-table-cell/>
          <table:table-cell table:number-columns-repeated="3" table:style-name="ce2"/>
          <table:table-cell office:value-type="string" table:style-name="ce3">
            <text:p>03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5" table:style-name="ce9">
            <text:p>5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2" table:style-name="ce9">
            <text:p>30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20109:1816</text:p>
          </table:table-cell>
          <table:table-cell office:value-type="float" office:value="3640861.33" table:style-name="ce10">
            <text:p>3 640 861.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7:010938:44</text:p>
          </table:table-cell>
          <table:table-cell office:value-type="float" office:value="474228.31" table:style-name="ce10">
            <text:p>474 228.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10107:1499</text:p>
          </table:table-cell>
          <table:table-cell office:value-type="float" office:value="5964312.5999999996" table:style-name="ce10">
            <text:p>5 964 312.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7:010940:355</text:p>
          </table:table-cell>
          <table:table-cell office:value-type="float" office:value="2730809.1" table:style-name="ce10">
            <text:p>2 730 809.1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26:549</text:p>
          </table:table-cell>
          <table:table-cell office:value-type="float" office:value="7801242.3300000001" table:style-name="ce10">
            <text:p>7 801 242.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10:31038</text:p>
          </table:table-cell>
          <table:table-cell office:value-type="float" office:value="2707896.95" table:style-name="ce10">
            <text:p>2 707 896.9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42:2439</text:p>
          </table:table-cell>
          <table:table-cell office:value-type="float" office:value="229210.58" table:style-name="ce10">
            <text:p>229 210.5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15:9289</text:p>
          </table:table-cell>
          <table:table-cell office:value-type="float" office:value="1297675.74" table:style-name="ce10">
            <text:p>1 297 675.7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50202:310</text:p>
          </table:table-cell>
          <table:table-cell office:value-type="float" office:value="4587759.29" table:style-name="ce10">
            <text:p>4 587 759.2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03:35765</text:p>
          </table:table-cell>
          <table:table-cell office:value-type="float" office:value="137367.18" table:style-name="ce10">
            <text:p>137 367.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30104:3543</text:p>
          </table:table-cell>
          <table:table-cell office:value-type="float" office:value="390425.98" table:style-name="ce10">
            <text:p>390 425.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06:4680</text:p>
          </table:table-cell>
          <table:table-cell office:value-type="float" office:value="180664.01" table:style-name="ce10">
            <text:p>180 664.0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9:32163</text:p>
          </table:table-cell>
          <table:table-cell office:value-type="float" office:value="12650527.199999999" table:style-name="ce10">
            <text:p>12 650 527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60201:171</text:p>
          </table:table-cell>
          <table:table-cell office:value-type="float" office:value="1657641.14" table:style-name="ce10">
            <text:p>1 657 641.1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30103:3745</text:p>
          </table:table-cell>
          <table:table-cell office:value-type="float" office:value="178643.33" table:style-name="ce10">
            <text:p>178 643.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8:2672</text:p>
          </table:table-cell>
          <table:table-cell office:value-type="float" office:value="81125.77" table:style-name="ce10">
            <text:p>81 125.7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42:2440</text:p>
          </table:table-cell>
          <table:table-cell office:value-type="float" office:value="191189.87" table:style-name="ce10">
            <text:p>191 189.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0:8608</text:p>
          </table:table-cell>
          <table:table-cell office:value-type="float" office:value="298660.65999999997" table:style-name="ce10">
            <text:p>298 660.6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13:3750</text:p>
          </table:table-cell>
          <table:table-cell office:value-type="float" office:value="10340822.99" table:style-name="ce10">
            <text:p>10 340 822.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52:1263</text:p>
          </table:table-cell>
          <table:table-cell office:value-type="float" office:value="287659.28999999998" table:style-name="ce10">
            <text:p>287 659.2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50701:3966</text:p>
          </table:table-cell>
          <table:table-cell office:value-type="float" office:value="99496.62" table:style-name="ce10">
            <text:p>99 496.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06:2211</text:p>
          </table:table-cell>
          <table:table-cell office:value-type="float" office:value="41353053.789999999" table:style-name="ce10">
            <text:p>41 353 053.7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1:010113:9141</text:p>
          </table:table-cell>
          <table:table-cell office:value-type="float" office:value="4998046.7" table:style-name="ce10">
            <text:p>4 998 046.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00000:3450</text:p>
          </table:table-cell>
          <table:table-cell office:value-type="float" office:value="1389698.26" table:style-name="ce10">
            <text:p>1 389 698.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0801:824</text:p>
          </table:table-cell>
          <table:table-cell office:value-type="float" office:value="543673.62" table:style-name="ce10">
            <text:p>543 673.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20101:2798</text:p>
          </table:table-cell>
          <table:table-cell office:value-type="float" office:value="302058.59999999998" table:style-name="ce10">
            <text:p>302 058.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0101:6169</text:p>
          </table:table-cell>
          <table:table-cell office:value-type="float" office:value="3641078.8" table:style-name="ce10">
            <text:p>3 641 078.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220601:696</text:p>
          </table:table-cell>
          <table:table-cell office:value-type="float" office:value="252056.86" table:style-name="ce10">
            <text:p>252 056.8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100301:1455</text:p>
          </table:table-cell>
          <table:table-cell office:value-type="float" office:value="421676.31" table:style-name="ce10">
            <text:p>421 676.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0901:3849</text:p>
          </table:table-cell>
          <table:table-cell office:value-type="float" office:value="681782.18" table:style-name="ce10">
            <text:p>681 782.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40701:7661</text:p>
          </table:table-cell>
          <table:table-cell office:value-type="float" office:value="3749620.44" table:style-name="ce10">
            <text:p>3 749 620.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20102:625</text:p>
          </table:table-cell>
          <table:table-cell office:value-type="float" office:value="844777.07" table:style-name="ce10">
            <text:p>844 777.0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90301:688</text:p>
          </table:table-cell>
          <table:table-cell office:value-type="float" office:value="1298079.76" table:style-name="ce10">
            <text:p>1 298 079.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100101:5539</text:p>
          </table:table-cell>
          <table:table-cell office:value-type="float" office:value="2163346.41" table:style-name="ce10">
            <text:p>2 163 346.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90101:637</text:p>
          </table:table-cell>
          <table:table-cell office:value-type="float" office:value="666008.37" table:style-name="ce10">
            <text:p>666 008.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140201:131</text:p>
          </table:table-cell>
          <table:table-cell office:value-type="float" office:value="1883035.39" table:style-name="ce10">
            <text:p>1 883 035.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50101:639</text:p>
          </table:table-cell>
          <table:table-cell office:value-type="float" office:value="1823705.56" table:style-name="ce10">
            <text:p>1 823 705.5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10301:4527</text:p>
          </table:table-cell>
          <table:table-cell office:value-type="float" office:value="8404595.3000000007" table:style-name="ce10">
            <text:p>8 404 595.3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80102:2371</text:p>
          </table:table-cell>
          <table:table-cell office:value-type="float" office:value="200724.77" table:style-name="ce10">
            <text:p>200 724.7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30101:3097</text:p>
          </table:table-cell>
          <table:table-cell office:value-type="float" office:value="8961814.1799999997" table:style-name="ce10">
            <text:p>8 961 814.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20101:5329</text:p>
          </table:table-cell>
          <table:table-cell office:value-type="float" office:value="327290.67" table:style-name="ce10">
            <text:p>327 290.6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10101:193</text:p>
          </table:table-cell>
          <table:table-cell office:value-type="float" office:value="2436549.7000000002" table:style-name="ce10">
            <text:p>2 436 549.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70501:1563</text:p>
          </table:table-cell>
          <table:table-cell office:value-type="float" office:value="918475.45" table:style-name="ce10">
            <text:p>918 475.4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0701:1002</text:p>
          </table:table-cell>
          <table:table-cell office:value-type="float" office:value="283662" table:style-name="ce10">
            <text:p>283 662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20103:4994</text:p>
          </table:table-cell>
          <table:table-cell office:value-type="float" office:value="2139888.65" table:style-name="ce10">
            <text:p>2 139 888.6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10102:9861</text:p>
          </table:table-cell>
          <table:table-cell office:value-type="float" office:value="122744.47" table:style-name="ce10">
            <text:p>122 744.4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0901:1691</text:p>
          </table:table-cell>
          <table:table-cell office:value-type="float" office:value="3039166.04" table:style-name="ce10">
            <text:p>3 039 166.0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80201:161</text:p>
          </table:table-cell>
          <table:table-cell office:value-type="float" office:value="1053696.54" table:style-name="ce10">
            <text:p>1 053 696.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40101:2412</text:p>
          </table:table-cell>
          <table:table-cell office:value-type="float" office:value="395155.38" table:style-name="ce10">
            <text:p>395 155.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50101:5709</text:p>
          </table:table-cell>
          <table:table-cell office:value-type="float" office:value="304981.93" table:style-name="ce10">
            <text:p>304 981.9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30101:37</text:p>
          </table:table-cell>
          <table:table-cell office:value-type="float" office:value="448779.83" table:style-name="ce10">
            <text:p>448 779.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0701:86</text:p>
          </table:table-cell>
          <table:table-cell office:value-type="float" office:value="701845.5" table:style-name="ce10">
            <text:p>701 845.5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110501:631</text:p>
          </table:table-cell>
          <table:table-cell office:value-type="float" office:value="1806407.54" table:style-name="ce10">
            <text:p>1 806 407.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30101:7517</text:p>
          </table:table-cell>
          <table:table-cell office:value-type="float" office:value="1026961.28" table:style-name="ce10">
            <text:p>1 026 961.2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010134:1983</text:p>
          </table:table-cell>
          <table:table-cell office:value-type="float" office:value="568458.80000000005" table:style-name="ce10">
            <text:p>568 458.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80102:2367</text:p>
          </table:table-cell>
          <table:table-cell office:value-type="float" office:value="72578.539999999994" table:style-name="ce10">
            <text:p>72 578.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080201:429</text:p>
          </table:table-cell>
          <table:table-cell office:value-type="float" office:value="310600.5" table:style-name="ce10">
            <text:p>310 600.5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20102:3456</text:p>
          </table:table-cell>
          <table:table-cell office:value-type="float" office:value="236789.65" table:style-name="ce10">
            <text:p>236 789.6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010108:1887</text:p>
          </table:table-cell>
          <table:table-cell office:value-type="float" office:value="4889562.78" table:style-name="ce10">
            <text:p>4 889 562.7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40101:3078</text:p>
          </table:table-cell>
          <table:table-cell office:value-type="float" office:value="1152712.26" table:style-name="ce10">
            <text:p>1 152 712.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20104:288</text:p>
          </table:table-cell>
          <table:table-cell office:value-type="float" office:value="3449937.67" table:style-name="ce10">
            <text:p>3 449 937.6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20801:648</text:p>
          </table:table-cell>
          <table:table-cell office:value-type="float" office:value="364291.78" table:style-name="ce10">
            <text:p>364 291.7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030101:1396</text:p>
          </table:table-cell>
          <table:table-cell office:value-type="float" office:value="91660.67" table:style-name="ce10">
            <text:p>91 660.6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20102:1576</text:p>
          </table:table-cell>
          <table:table-cell office:value-type="float" office:value="4072324.62" table:style-name="ce10">
            <text:p>4 072 324.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30801:607</text:p>
          </table:table-cell>
          <table:table-cell office:value-type="float" office:value="4085567.49" table:style-name="ce10">
            <text:p>4 085 567.4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70501:1564</text:p>
          </table:table-cell>
          <table:table-cell office:value-type="float" office:value="758196.94" table:style-name="ce10">
            <text:p>758 196.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110301:864</text:p>
          </table:table-cell>
          <table:table-cell office:value-type="float" office:value="13497221.189999999" table:style-name="ce10">
            <text:p>13 497 221.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100301:1456</text:p>
          </table:table-cell>
          <table:table-cell office:value-type="float" office:value="365334.19" table:style-name="ce10">
            <text:p>365 334.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120201:1980</text:p>
          </table:table-cell>
          <table:table-cell office:value-type="float" office:value="3864871.94" table:style-name="ce10">
            <text:p>3 864 871.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10104:13011</text:p>
          </table:table-cell>
          <table:table-cell office:value-type="float" office:value="1905971.54" table:style-name="ce10">
            <text:p>1 905 971.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801:3844</text:p>
          </table:table-cell>
          <table:table-cell office:value-type="float" office:value="3560659.31" table:style-name="ce10">
            <text:p>3 560 659.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50401:190</text:p>
          </table:table-cell>
          <table:table-cell office:value-type="float" office:value="1007501.07" table:style-name="ce10">
            <text:p>1 007 501.0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50101:83</text:p>
          </table:table-cell>
          <table:table-cell office:value-type="float" office:value="6225921.7000000002" table:style-name="ce10">
            <text:p>6 225 921.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030301:375</text:p>
          </table:table-cell>
          <table:table-cell office:value-type="float" office:value="1875599.62" table:style-name="ce10">
            <text:p>1 875 599.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140101:938</text:p>
          </table:table-cell>
          <table:table-cell office:value-type="float" office:value="491066.08" table:style-name="ce10">
            <text:p>491 066.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90101:466</text:p>
          </table:table-cell>
          <table:table-cell office:value-type="float" office:value="1389009.4" table:style-name="ce10">
            <text:p>1 389 009.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120101:4904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50401:1380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80102:5819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10104:5191</text:p>
          </table:table-cell>
          <table:table-cell office:value-type="float" office:value="29400.35" table:style-name="ce10">
            <text:p>29 400.3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10103:7496</text:p>
          </table:table-cell>
          <table:table-cell office:value-type="float" office:value="24308.54" table:style-name="ce10">
            <text:p>24 308.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00000:17050</text:p>
          </table:table-cell>
          <table:table-cell office:value-type="float" office:value="29318.21" table:style-name="ce10">
            <text:p>29 318.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00000:17045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10101:2801</text:p>
          </table:table-cell>
          <table:table-cell office:value-type="float" office:value="29318.21" table:style-name="ce10">
            <text:p>29 318.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10401:8291</text:p>
          </table:table-cell>
          <table:table-cell office:value-type="float" office:value="24253.69" table:style-name="ce10">
            <text:p>24 253.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120101:489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10103:7500</text:p>
          </table:table-cell>
          <table:table-cell office:value-type="float" office:value="21988.66" table:style-name="ce10">
            <text:p>21 988.6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10101:2069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10104:5186</text:p>
          </table:table-cell>
          <table:table-cell office:value-type="float" office:value="34815.379999999997" table:style-name="ce10">
            <text:p>34 815.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10103:7501</text:p>
          </table:table-cell>
          <table:table-cell office:value-type="float" office:value="27109.439999999999" table:style-name="ce10">
            <text:p>27 109.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3:35762</text:p>
          </table:table-cell>
          <table:table-cell office:value-type="float" office:value="73171.8" table:style-name="ce10">
            <text:p>73 171.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10104:5180</text:p>
          </table:table-cell>
          <table:table-cell office:value-type="float" office:value="21067.4" table:style-name="ce10">
            <text:p>21 067.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10101:2794</text:p>
          </table:table-cell>
          <table:table-cell office:value-type="float" office:value="23821.05" table:style-name="ce10">
            <text:p>23 821.0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10201:1773</text:p>
          </table:table-cell>
          <table:table-cell office:value-type="float" office:value="2272453.2999999998" table:style-name="ce10">
            <text:p>2 272 453.3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00000:1704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80102:5820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10104:5193</text:p>
          </table:table-cell>
          <table:table-cell office:value-type="float" office:value="40514.230000000003" table:style-name="ce10">
            <text:p>40 514.2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10104:5195</text:p>
          </table:table-cell>
          <table:table-cell office:value-type="float" office:value="16205.69" table:style-name="ce10">
            <text:p>16 205.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80103:1808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10401:8293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10104:5194</text:p>
          </table:table-cell>
          <table:table-cell office:value-type="float" office:value="40312.54" table:style-name="ce10">
            <text:p>40 312.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00000:17052</text:p>
          </table:table-cell>
          <table:table-cell office:value-type="float" office:value="5039.7700000000004" table:style-name="ce10">
            <text:p>5 039.7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10101:2807</text:p>
          </table:table-cell>
          <table:table-cell office:value-type="float" office:value="30790.82" table:style-name="ce10">
            <text:p>30 790.8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00000:17051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10102:1773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10401:8294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10401:8292</text:p>
          </table:table-cell>
          <table:table-cell office:value-type="float" office:value="20942.22" table:style-name="ce10">
            <text:p>20 942.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10104:5200</text:p>
          </table:table-cell>
          <table:table-cell office:value-type="float" office:value="22482.62" table:style-name="ce10">
            <text:p>22 482.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10103:7508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80103:1810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120101:490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10104:5197</text:p>
          </table:table-cell>
          <table:table-cell office:value-type="float" office:value="22482.62" table:style-name="ce10">
            <text:p>22 482.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10101:2809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120101:490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10101:2799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10102:1772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00103:2637</text:p>
          </table:table-cell>
          <table:table-cell office:value-type="float" office:value="48242.95" table:style-name="ce10">
            <text:p>48 242.9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00000:17043</text:p>
          </table:table-cell>
          <table:table-cell office:value-type="float" office:value="28295.97" table:style-name="ce10">
            <text:p>28 295.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00000:4150</text:p>
          </table:table-cell>
          <table:table-cell office:value-type="float" office:value="374984.71" table:style-name="ce10">
            <text:p>374 984.7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00000:2423</text:p>
          </table:table-cell>
          <table:table-cell office:value-type="float" office:value="253276.4" table:style-name="ce10">
            <text:p>253 276.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10102:3254</text:p>
          </table:table-cell>
          <table:table-cell office:value-type="float" office:value="21085.119999999999" table:style-name="ce10">
            <text:p>21 085.1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00000:17042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10103:7491</text:p>
          </table:table-cell>
          <table:table-cell office:value-type="float" office:value="24853.42" table:style-name="ce10">
            <text:p>24 853.4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10103:7489</text:p>
          </table:table-cell>
          <table:table-cell office:value-type="float" office:value="22591.200000000001" table:style-name="ce10">
            <text:p>22 591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10101:2793</text:p>
          </table:table-cell>
          <table:table-cell office:value-type="float" office:value="29372.22" table:style-name="ce10">
            <text:p>29 372.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10104:5181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00000:17039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00000:17044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40102:17097</text:p>
          </table:table-cell>
          <table:table-cell office:value-type="float" office:value="169052.44" table:style-name="ce10">
            <text:p>169 052.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80102:5817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10102:3256</text:p>
          </table:table-cell>
          <table:table-cell office:value-type="float" office:value="17826.259999999998" table:style-name="ce10">
            <text:p>17 826.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10101:2797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59:5262</text:p>
          </table:table-cell>
          <table:table-cell office:value-type="float" office:value="190990.8" table:style-name="ce10">
            <text:p>190 990.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10103:7487</text:p>
          </table:table-cell>
          <table:table-cell office:value-type="float" office:value="29318.21" table:style-name="ce10">
            <text:p>29 318.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10102:3251</text:p>
          </table:table-cell>
          <table:table-cell office:value-type="float" office:value="71399.570000000007" table:style-name="ce10">
            <text:p>71 399.5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10102:3247</text:p>
          </table:table-cell>
          <table:table-cell office:value-type="float" office:value="43676.33" table:style-name="ce10">
            <text:p>43 676.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10103:7488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200102:2922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10102:3253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10103:7485</text:p>
          </table:table-cell>
          <table:table-cell office:value-type="float" office:value="29911.19" table:style-name="ce10">
            <text:p>29 911.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00000:17040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200102:2921</text:p>
          </table:table-cell>
          <table:table-cell office:value-type="float" office:value="22687.97" table:style-name="ce10">
            <text:p>22 687.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10101:2792</text:p>
          </table:table-cell>
          <table:table-cell office:value-type="float" office:value="29318.21" table:style-name="ce10">
            <text:p>29 318.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10103:7486</text:p>
          </table:table-cell>
          <table:table-cell office:value-type="float" office:value="45905.63" table:style-name="ce10">
            <text:p>45 905.6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10103:7494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10102:3255</text:p>
          </table:table-cell>
          <table:table-cell office:value-type="float" office:value="28417.77" table:style-name="ce10">
            <text:p>28 417.7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80103:1807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80102:5816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010105:4252</text:p>
          </table:table-cell>
          <table:table-cell office:value-type="float" office:value="65579.47" table:style-name="ce10">
            <text:p>65 579.4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00000:17041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10102:7610</text:p>
          </table:table-cell>
          <table:table-cell office:value-type="float" office:value="29911.19" table:style-name="ce10">
            <text:p>29 911.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3:35759</text:p>
          </table:table-cell>
          <table:table-cell office:value-type="float" office:value="96333.6" table:style-name="ce10">
            <text:p>96 333.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10103:7502</text:p>
          </table:table-cell>
          <table:table-cell office:value-type="float" office:value="31150.6" table:style-name="ce10">
            <text:p>31 150.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80103:1809</text:p>
          </table:table-cell>
          <table:table-cell office:value-type="float" office:value="52463.58" table:style-name="ce10">
            <text:p>52 463.5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00000:17049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10104:5190</text:p>
          </table:table-cell>
          <table:table-cell office:value-type="float" office:value="30790.82" table:style-name="ce10">
            <text:p>30 790.8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10103:7499</text:p>
          </table:table-cell>
          <table:table-cell office:value-type="float" office:value="24308.54" table:style-name="ce10">
            <text:p>24 308.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10102:3258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10103:7505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40401:992</text:p>
          </table:table-cell>
          <table:table-cell office:value-type="float" office:value="30317.11" table:style-name="ce10">
            <text:p>30 317.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120101:490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120101:490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120101:491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60102:2470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10104:5188</text:p>
          </table:table-cell>
          <table:table-cell office:value-type="float" office:value="27549.68" table:style-name="ce10">
            <text:p>27 549.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10102:3264</text:p>
          </table:table-cell>
          <table:table-cell office:value-type="float" office:value="90696.75" table:style-name="ce10">
            <text:p>90 696.7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10104:5187</text:p>
          </table:table-cell>
          <table:table-cell office:value-type="float" office:value="24308.54" table:style-name="ce10">
            <text:p>24 308.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00000:17053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10101:2800</text:p>
          </table:table-cell>
          <table:table-cell office:value-type="float" office:value="22687.97" table:style-name="ce10">
            <text:p>22 687.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10103:7516</text:p>
          </table:table-cell>
          <table:table-cell office:value-type="float" office:value="51306.87" table:style-name="ce10">
            <text:p>51 306.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10103:7504</text:p>
          </table:table-cell>
          <table:table-cell office:value-type="float" office:value="24308.54" table:style-name="ce10">
            <text:p>24 308.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10102:3257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120101:489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20202:1986</text:p>
          </table:table-cell>
          <table:table-cell office:value-type="float" office:value="48867.44" table:style-name="ce10">
            <text:p>48 867.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10801:7150</text:p>
          </table:table-cell>
          <table:table-cell office:value-type="float" office:value="80881.350000000006" table:style-name="ce10">
            <text:p>80 881.3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10103:7507</text:p>
          </table:table-cell>
          <table:table-cell office:value-type="float" office:value="83597.86" table:style-name="ce10">
            <text:p>83 597.8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200103:2638</text:p>
          </table:table-cell>
          <table:table-cell office:value-type="float" office:value="36647.760000000002" table:style-name="ce10">
            <text:p>36 647.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17055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10103:7503</text:p>
          </table:table-cell>
          <table:table-cell office:value-type="float" office:value="40312.54" table:style-name="ce10">
            <text:p>40 312.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10101:2803</text:p>
          </table:table-cell>
          <table:table-cell office:value-type="float" office:value="25653.43" table:style-name="ce10">
            <text:p>25 653.4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7:2766</text:p>
          </table:table-cell>
          <table:table-cell office:value-type="float" office:value="5071.28" table:style-name="ce10">
            <text:p>5 071.2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10102:3261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10104:5183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10101:2798</text:p>
          </table:table-cell>
          <table:table-cell office:value-type="float" office:value="21067.4" table:style-name="ce10">
            <text:p>21 067.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10103:7493</text:p>
          </table:table-cell>
          <table:table-cell office:value-type="float" office:value="25603.360000000001" table:style-name="ce10">
            <text:p>25 603.3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10103:7511</text:p>
          </table:table-cell>
          <table:table-cell office:value-type="float" office:value="24253.69" table:style-name="ce10">
            <text:p>24 253.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10104:5196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10103:7514</text:p>
          </table:table-cell>
          <table:table-cell office:value-type="float" office:value="95403.46" table:style-name="ce10">
            <text:p>95 403.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10102:3248</text:p>
          </table:table-cell>
          <table:table-cell office:value-type="float" office:value="37161.699999999997" table:style-name="ce10">
            <text:p>37 161.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10102:3249</text:p>
          </table:table-cell>
          <table:table-cell office:value-type="float" office:value="27549.68" table:style-name="ce10">
            <text:p>27 549.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10102:7609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10102:3250</text:p>
          </table:table-cell>
          <table:table-cell office:value-type="float" office:value="70906.73" table:style-name="ce10">
            <text:p>70 906.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120101:490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10103:7513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120101:490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10102:3266</text:p>
          </table:table-cell>
          <table:table-cell office:value-type="float" office:value="25653.43" table:style-name="ce10">
            <text:p>25 653.4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120101:490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10104:5198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10101:2806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10104:5192</text:p>
          </table:table-cell>
          <table:table-cell office:value-type="float" office:value="31129.78" table:style-name="ce10">
            <text:p>31 129.7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120101:490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3:30779</text:p>
          </table:table-cell>
          <table:table-cell office:value-type="float" office:value="1536745.56" table:style-name="ce10">
            <text:p>1 536 745.5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10103:7512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10101:2808</text:p>
          </table:table-cell>
          <table:table-cell office:value-type="float" office:value="44965.24" table:style-name="ce10">
            <text:p>44 965.2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30101:7518</text:p>
          </table:table-cell>
          <table:table-cell office:value-type="float" office:value="9307.65" table:style-name="ce10">
            <text:p>9 307.6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10103:7517</text:p>
          </table:table-cell>
          <table:table-cell office:value-type="float" office:value="22232.55" table:style-name="ce10">
            <text:p>22 232.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10101:2810</text:p>
          </table:table-cell>
          <table:table-cell office:value-type="float" office:value="31150.6" table:style-name="ce10">
            <text:p>31 150.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10102:3267</text:p>
          </table:table-cell>
          <table:table-cell office:value-type="float" office:value="31129.78" table:style-name="ce10">
            <text:p>31 129.7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120101:490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10102:3268</text:p>
          </table:table-cell>
          <table:table-cell office:value-type="float" office:value="44465.09" table:style-name="ce10">
            <text:p>44 465.0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10103:7515</text:p>
          </table:table-cell>
          <table:table-cell office:value-type="float" office:value="51306.87" table:style-name="ce10">
            <text:p>51 306.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40102:17096</text:p>
          </table:table-cell>
          <table:table-cell office:value-type="float" office:value="87295.9" table:style-name="ce10">
            <text:p>87 295.9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59:5261</text:p>
          </table:table-cell>
          <table:table-cell office:value-type="float" office:value="187749.26" table:style-name="ce10">
            <text:p>187 749.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80102:5815</text:p>
          </table:table-cell>
          <table:table-cell office:value-type="float" office:value="22232.55" table:style-name="ce10">
            <text:p>22 232.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10102:3252</text:p>
          </table:table-cell>
          <table:table-cell office:value-type="float" office:value="27109.439999999999" table:style-name="ce10">
            <text:p>27 109.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80102:5814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10101:2796</text:p>
          </table:table-cell>
          <table:table-cell office:value-type="float" office:value="19579.04" table:style-name="ce10">
            <text:p>19 579.0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3:35760</text:p>
          </table:table-cell>
          <table:table-cell office:value-type="float" office:value="74119.199999999997" table:style-name="ce10">
            <text:p>74 119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10103:7492</text:p>
          </table:table-cell>
          <table:table-cell office:value-type="float" office:value="24308.54" table:style-name="ce10">
            <text:p>24 308.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3:30778</text:p>
          </table:table-cell>
          <table:table-cell office:value-type="float" office:value="50409.599999999999" table:style-name="ce10">
            <text:p>50 409.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10104:5182</text:p>
          </table:table-cell>
          <table:table-cell office:value-type="float" office:value="24308.54" table:style-name="ce10">
            <text:p>24 308.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10101:2795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10801:7148</text:p>
          </table:table-cell>
          <table:table-cell office:value-type="float" office:value="45182.41" table:style-name="ce10">
            <text:p>45 182.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40102:17098</text:p>
          </table:table-cell>
          <table:table-cell office:value-type="float" office:value="89085.72" table:style-name="ce10">
            <text:p>89 085.7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70201:3042</text:p>
          </table:table-cell>
          <table:table-cell office:value-type="float" office:value="83446.399999999994" table:style-name="ce10">
            <text:p>83 446.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3:35763</text:p>
          </table:table-cell>
          <table:table-cell office:value-type="float" office:value="61730.400000000001" table:style-name="ce10">
            <text:p>61 730.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10102:3262</text:p>
          </table:table-cell>
          <table:table-cell office:value-type="float" office:value="58613.07" table:style-name="ce10">
            <text:p>58 613.0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120101:489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10103:7498</text:p>
          </table:table-cell>
          <table:table-cell office:value-type="float" office:value="69519.64" table:style-name="ce10">
            <text:p>69 519.6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10801:7149</text:p>
          </table:table-cell>
          <table:table-cell office:value-type="float" office:value="56835.54" table:style-name="ce10">
            <text:p>56 835.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10101:2802</text:p>
          </table:table-cell>
          <table:table-cell office:value-type="float" office:value="59821.26" table:style-name="ce10">
            <text:p>59 821.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10102:3259</text:p>
          </table:table-cell>
          <table:table-cell office:value-type="float" office:value="45809.71" table:style-name="ce10">
            <text:p>45 809.7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00000:17048</text:p>
          </table:table-cell>
          <table:table-cell office:value-type="float" office:value="25596.05" table:style-name="ce10">
            <text:p>25 596.0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10102:3260</text:p>
          </table:table-cell>
          <table:table-cell office:value-type="float" office:value="24308.54" table:style-name="ce10">
            <text:p>24 308.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10104:5189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10103:7497</text:p>
          </table:table-cell>
          <table:table-cell office:value-type="float" office:value="38047.51" table:style-name="ce10">
            <text:p>38 047.5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00000:17047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20201:916</text:p>
          </table:table-cell>
          <table:table-cell office:value-type="float" office:value="92848.13" table:style-name="ce10">
            <text:p>92 848.1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10101:2805</text:p>
          </table:table-cell>
          <table:table-cell office:value-type="float" office:value="69469.850000000006" table:style-name="ce10">
            <text:p>69 469.8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20201:915</text:p>
          </table:table-cell>
          <table:table-cell office:value-type="float" office:value="114635.38" table:style-name="ce10">
            <text:p>114 635.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10104:5185</text:p>
          </table:table-cell>
          <table:table-cell office:value-type="float" office:value="17826.259999999998" table:style-name="ce10">
            <text:p>17 826.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010106:4812</text:p>
          </table:table-cell>
          <table:table-cell office:value-type="float" office:value="36380.53" table:style-name="ce10">
            <text:p>36 380.5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10103:7506</text:p>
          </table:table-cell>
          <table:table-cell office:value-type="float" office:value="50528.51" table:style-name="ce10">
            <text:p>50 528.5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10101:2804</text:p>
          </table:table-cell>
          <table:table-cell office:value-type="float" office:value="25653.43" table:style-name="ce10">
            <text:p>25 653.4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10104:5184</text:p>
          </table:table-cell>
          <table:table-cell office:value-type="float" office:value="22687.97" table:style-name="ce10">
            <text:p>22 687.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10103:7490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200102:2920</text:p>
          </table:table-cell>
          <table:table-cell office:value-type="float" office:value="34588.65" table:style-name="ce10">
            <text:p>34 588.6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10103:7495</text:p>
          </table:table-cell>
          <table:table-cell office:value-type="float" office:value="31627.68" table:style-name="ce10">
            <text:p>31 627.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10104:5199</text:p>
          </table:table-cell>
          <table:table-cell office:value-type="float" office:value="27112.82" table:style-name="ce10">
            <text:p>27 112.8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10102:3263</text:p>
          </table:table-cell>
          <table:table-cell office:value-type="float" office:value="21067.4" table:style-name="ce10">
            <text:p>21 067.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10103:7509</text:p>
          </table:table-cell>
          <table:table-cell office:value-type="float" office:value="21988.66" table:style-name="ce10">
            <text:p>21 988.6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40101:1504</text:p>
          </table:table-cell>
          <table:table-cell office:value-type="float" office:value="1678201.98" table:style-name="ce10">
            <text:p>1 678 201.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00000:17054</text:p>
          </table:table-cell>
          <table:table-cell office:value-type="float" office:value="32338.25" table:style-name="ce10">
            <text:p>32 338.2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10102:3265</text:p>
          </table:table-cell>
          <table:table-cell office:value-type="float" office:value="54971.65" table:style-name="ce10">
            <text:p>54 971.6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10103:7510</text:p>
          </table:table-cell>
          <table:table-cell office:value-type="float" office:value="49706.84" table:style-name="ce10">
            <text:p>49 706.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80103:1811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20103:4723</text:p>
          </table:table-cell>
          <table:table-cell office:value-type="float" office:value="8846521.8699999992" table:style-name="ce10">
            <text:p>8 846 521.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20101:2185</text:p>
          </table:table-cell>
          <table:table-cell office:value-type="float" office:value="735212.3" table:style-name="ce10">
            <text:p>735 212.3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000000:363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00000:363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000000:363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00000:364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120101:488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20101:489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70101:286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120101:489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70101:286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120101:489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0:000000:3197</text:p>
          </table:table-cell>
          <table:table-cell office:value-type="float" office:value="2183029.7999999998" table:style-name="ce10">
            <text:p>2 183 029.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070101:286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000000:364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00000:362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120101:4883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120101:4884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90101:206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000000:362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120101:488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120101:4885</text:p>
          </table:table-cell>
          <table:table-cell office:value-type="float" office:value="3664.78" table:style-name="ce10">
            <text:p>3 664.7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120101:488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000000:3643</text:p>
          </table:table-cell>
          <table:table-cell office:value-type="float" office:value="1929.72" table:style-name="ce10">
            <text:p>1 929.7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120101:489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00000:363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00000:364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70101:2871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70101:286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000000:364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120101:489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070101:286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00000:364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00000:364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000000:363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000000:364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070101:287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000000:362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00000:362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120101:4881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120101:4882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00000:3625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00000:362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000000:3626</text:p>
          </table:table-cell>
          <table:table-cell office:value-type="float" office:value="2443.37" table:style-name="ce10">
            <text:p>2 443.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20401:1432</text:p>
          </table:table-cell>
          <table:table-cell office:value-type="float" office:value="3835306.87" table:style-name="ce10">
            <text:p>3 835 306.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120101:488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00000:362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120101:489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110101:344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000000:363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000000:3633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120101:489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70101:2864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000000:363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000000:363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00000:3635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000000:3642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000000:364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070101:2867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000000:365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000000:365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26:19:071506:222</text:p>
          </table:table-cell>
          <table:table-cell office:value-type="float" office:value="29170.25" table:style-name="ce10">
            <text:p>29 170.2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70101:4525</text:p>
          </table:table-cell>
          <table:table-cell office:value-type="float" office:value="91547.7" table:style-name="ce10">
            <text:p>91 547.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108:14125</text:p>
          </table:table-cell>
          <table:table-cell office:value-type="float" office:value="2198057.7000000002" table:style-name="ce10">
            <text:p>2 198 057.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108:14123</text:p>
          </table:table-cell>
          <table:table-cell office:value-type="float" office:value="2718264.69" table:style-name="ce10">
            <text:p>2 718 264.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108:14130</text:p>
          </table:table-cell>
          <table:table-cell office:value-type="float" office:value="3304728.18" table:style-name="ce10">
            <text:p>3 304 728.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10:14398</text:p>
          </table:table-cell>
          <table:table-cell office:value-type="float" office:value="2486983.29" table:style-name="ce10">
            <text:p>2 486 983.2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10:14404</text:p>
          </table:table-cell>
          <table:table-cell office:value-type="float" office:value="2494255.17" table:style-name="ce10">
            <text:p>2 494 255.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10137:2697</text:p>
          </table:table-cell>
          <table:table-cell office:value-type="float" office:value="5017776.74" table:style-name="ce10">
            <text:p>5 017 776.7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10:14408</text:p>
          </table:table-cell>
          <table:table-cell office:value-type="float" office:value="3577765.43" table:style-name="ce10">
            <text:p>3 577 765.4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10:14410</text:p>
          </table:table-cell>
          <table:table-cell office:value-type="float" office:value="2479711.41" table:style-name="ce10">
            <text:p>2 479 711.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108:14121</text:p>
          </table:table-cell>
          <table:table-cell office:value-type="float" office:value="3458277.45" table:style-name="ce10">
            <text:p>3 458 277.4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01:9043</text:p>
          </table:table-cell>
          <table:table-cell office:value-type="float" office:value="569464.91" table:style-name="ce10">
            <text:p>569 464.9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10137:2701</text:p>
          </table:table-cell>
          <table:table-cell office:value-type="float" office:value="5088010" table:style-name="ce10">
            <text:p>5 088 010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10137:2694</text:p>
          </table:table-cell>
          <table:table-cell office:value-type="float" office:value="4978758.25" table:style-name="ce10">
            <text:p>4 978 758.2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37:2695</text:p>
          </table:table-cell>
          <table:table-cell office:value-type="float" office:value="5033384.13" table:style-name="ce10">
            <text:p>5 033 384.1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108:14127</text:p>
          </table:table-cell>
          <table:table-cell office:value-type="float" office:value="3187487.28" table:style-name="ce10">
            <text:p>3 187 487.2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108:14128</text:p>
          </table:table-cell>
          <table:table-cell office:value-type="float" office:value="1985767.93" table:style-name="ce10">
            <text:p>1 985 767.9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108:14129</text:p>
          </table:table-cell>
          <table:table-cell office:value-type="float" office:value="2769816.53" table:style-name="ce10">
            <text:p>2 769 816.5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108:14119</text:p>
          </table:table-cell>
          <table:table-cell office:value-type="float" office:value="2747572.13" table:style-name="ce10">
            <text:p>2 747 572.1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18:7048</text:p>
          </table:table-cell>
          <table:table-cell office:value-type="float" office:value="2256120.38" table:style-name="ce10">
            <text:p>2 256 120.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25:10053</text:p>
          </table:table-cell>
          <table:table-cell office:value-type="float" office:value="2659949.7999999998" table:style-name="ce10">
            <text:p>2 659 949.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10:14414</text:p>
          </table:table-cell>
          <table:table-cell office:value-type="float" office:value="4741266.3899999997" table:style-name="ce10">
            <text:p>4 741 266.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10:14406</text:p>
          </table:table-cell>
          <table:table-cell office:value-type="float" office:value="4552197.4800000004" table:style-name="ce10">
            <text:p>4 552 197.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10:14427</text:p>
          </table:table-cell>
          <table:table-cell office:value-type="float" office:value="2421536.36" table:style-name="ce10">
            <text:p>2 421 536.3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01:40944</text:p>
          </table:table-cell>
          <table:table-cell office:value-type="float" office:value="3829306.26" table:style-name="ce10">
            <text:p>3 829 306.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01:9044</text:p>
          </table:table-cell>
          <table:table-cell office:value-type="float" office:value="5863439.9100000001" table:style-name="ce10">
            <text:p>5 863 439.9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10:14416</text:p>
          </table:table-cell>
          <table:table-cell office:value-type="float" office:value="2457895.77" table:style-name="ce10">
            <text:p>2 457 895.7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1:40947</text:p>
          </table:table-cell>
          <table:table-cell office:value-type="float" office:value="4942221.2699999996" table:style-name="ce10">
            <text:p>4 942 221.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1:40945</text:p>
          </table:table-cell>
          <table:table-cell office:value-type="float" office:value="4876324.9800000004" table:style-name="ce10">
            <text:p>4 876 324.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10133:973</text:p>
          </table:table-cell>
          <table:table-cell office:value-type="float" office:value="2461417.69" table:style-name="ce10">
            <text:p>2 461 417.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401:2058</text:p>
          </table:table-cell>
          <table:table-cell office:value-type="float" office:value="2302344.9900000002" table:style-name="ce10">
            <text:p>2 302 344.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10133:972</text:p>
          </table:table-cell>
          <table:table-cell office:value-type="float" office:value="3362125.73" table:style-name="ce10">
            <text:p>3 362 125.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10:14402</text:p>
          </table:table-cell>
          <table:table-cell office:value-type="float" office:value="4719450.75" table:style-name="ce10">
            <text:p>4 719 450.7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10:14399</text:p>
          </table:table-cell>
          <table:table-cell office:value-type="float" office:value="4719450.75" table:style-name="ce10">
            <text:p>4 719 450.7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22:8597</text:p>
          </table:table-cell>
          <table:table-cell office:value-type="float" office:value="2745751.99" table:style-name="ce10">
            <text:p>2 745 751.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108:14122</text:p>
          </table:table-cell>
          <table:table-cell office:value-type="float" office:value="2205384.5499999998" table:style-name="ce10">
            <text:p>2 205 384.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1:6952</text:p>
          </table:table-cell>
          <table:table-cell office:value-type="float" office:value="2803927.03" table:style-name="ce10">
            <text:p>2 803 927.0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20:1887</text:p>
          </table:table-cell>
          <table:table-cell office:value-type="float" office:value="3873014.81" table:style-name="ce10">
            <text:p>3 873 014.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1:40946</text:p>
          </table:table-cell>
          <table:table-cell office:value-type="float" office:value="3807340.83" table:style-name="ce10">
            <text:p>3 807 340.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10:14426</text:p>
          </table:table-cell>
          <table:table-cell office:value-type="float" office:value="4494022.4400000004" table:style-name="ce10">
            <text:p>4 494 022.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10:14421</text:p>
          </table:table-cell>
          <table:table-cell office:value-type="float" office:value="3454143.46" table:style-name="ce10">
            <text:p>3 454 143.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6:4893</text:p>
          </table:table-cell>
          <table:table-cell office:value-type="float" office:value="3588860.75" table:style-name="ce10">
            <text:p>3 588 860.7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5:25495</text:p>
          </table:table-cell>
          <table:table-cell office:value-type="float" office:value="2431560.4500000002" table:style-name="ce10">
            <text:p>2 431 560.4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401:2059</text:p>
          </table:table-cell>
          <table:table-cell office:value-type="float" office:value="2164891.56" table:style-name="ce10">
            <text:p>2 164 891.5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1:40941</text:p>
          </table:table-cell>
          <table:table-cell office:value-type="float" office:value="3814662.64" table:style-name="ce10">
            <text:p>3 814 662.6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37:2700</text:p>
          </table:table-cell>
          <table:table-cell office:value-type="float" office:value="5119224.79" table:style-name="ce10">
            <text:p>5 119 224.7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21:10936</text:p>
          </table:table-cell>
          <table:table-cell office:value-type="float" office:value="4656590.8" table:style-name="ce10">
            <text:p>4 656 590.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37:2702</text:p>
          </table:table-cell>
          <table:table-cell office:value-type="float" office:value="5220672.84" table:style-name="ce10">
            <text:p>5 220 672.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05:25493</text:p>
          </table:table-cell>
          <table:table-cell office:value-type="float" office:value="3284330.25" table:style-name="ce10">
            <text:p>3 284 330.2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20:1885</text:p>
          </table:table-cell>
          <table:table-cell office:value-type="float" office:value="8495244.9700000007" table:style-name="ce10">
            <text:p>8 495 244.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108:14124</text:p>
          </table:table-cell>
          <table:table-cell office:value-type="float" office:value="2681630.39" table:style-name="ce10">
            <text:p>2 681 630.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10137:2699</text:p>
          </table:table-cell>
          <table:table-cell office:value-type="float" office:value="5009973.04" table:style-name="ce10">
            <text:p>5 009 973.0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37:2698</text:p>
          </table:table-cell>
          <table:table-cell office:value-type="float" office:value="2793723.28" table:style-name="ce10">
            <text:p>2 793 723.2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22:8598</text:p>
          </table:table-cell>
          <table:table-cell office:value-type="float" office:value="12603451.76" table:style-name="ce10">
            <text:p>12 603 451.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10:14403</text:p>
          </table:table-cell>
          <table:table-cell office:value-type="float" office:value="4697635.1100000003" table:style-name="ce10">
            <text:p>4 697 635.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10:14400</text:p>
          </table:table-cell>
          <table:table-cell office:value-type="float" office:value="3548677.91" table:style-name="ce10">
            <text:p>3 548 677.9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25:10049</text:p>
          </table:table-cell>
          <table:table-cell office:value-type="float" office:value="2493713.7000000002" table:style-name="ce10">
            <text:p>2 493 713.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25:10052</text:p>
          </table:table-cell>
          <table:table-cell office:value-type="float" office:value="4834936.37" table:style-name="ce10">
            <text:p>4 834 936.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110:2256</text:p>
          </table:table-cell>
          <table:table-cell office:value-type="float" office:value="5189838.6900000004" table:style-name="ce10">
            <text:p>5 189 838.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25:10054</text:p>
          </table:table-cell>
          <table:table-cell office:value-type="float" office:value="3953185.05" table:style-name="ce10">
            <text:p>3 953 185.0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110:2257</text:p>
          </table:table-cell>
          <table:table-cell office:value-type="float" office:value="2937925.92" table:style-name="ce10">
            <text:p>2 937 925.9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20:1886</text:p>
          </table:table-cell>
          <table:table-cell office:value-type="float" office:value="3280399.88" table:style-name="ce10">
            <text:p>3 280 399.8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05:25503</text:p>
          </table:table-cell>
          <table:table-cell office:value-type="float" office:value="3566825.42" table:style-name="ce10">
            <text:p>3 566 825.4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8:8553</text:p>
          </table:table-cell>
          <table:table-cell office:value-type="float" office:value="3182558.52" table:style-name="ce10">
            <text:p>3 182 558.5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10133:971</text:p>
          </table:table-cell>
          <table:table-cell office:value-type="float" office:value="3393184.63" table:style-name="ce10">
            <text:p>3 393 184.6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5:25492</text:p>
          </table:table-cell>
          <table:table-cell office:value-type="float" office:value="3340679.05" table:style-name="ce10">
            <text:p>3 340 679.0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10:14423</text:p>
          </table:table-cell>
          <table:table-cell office:value-type="float" office:value="3490502.87" table:style-name="ce10">
            <text:p>3 490 502.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05:25502</text:p>
          </table:table-cell>
          <table:table-cell office:value-type="float" office:value="2632848.5699999998" table:style-name="ce10">
            <text:p>2 632 848.5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05:25494</text:p>
          </table:table-cell>
          <table:table-cell office:value-type="float" office:value="3405077.68" table:style-name="ce10">
            <text:p>3 405 077.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05:25504</text:p>
          </table:table-cell>
          <table:table-cell office:value-type="float" office:value="2576487.89" table:style-name="ce10">
            <text:p>2 576 487.8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05:25498</text:p>
          </table:table-cell>
          <table:table-cell office:value-type="float" office:value="2399354.35" table:style-name="ce10">
            <text:p>2 399 354.3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10:14415</text:p>
          </table:table-cell>
          <table:table-cell office:value-type="float" office:value="4494022.4400000004" table:style-name="ce10">
            <text:p>4 494 022.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10:14419</text:p>
          </table:table-cell>
          <table:table-cell office:value-type="float" office:value="4472206.8" table:style-name="ce10">
            <text:p>4 472 206.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10:14420</text:p>
          </table:table-cell>
          <table:table-cell office:value-type="float" office:value="4697635.1100000003" table:style-name="ce10">
            <text:p>4 697 635.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05:25500</text:p>
          </table:table-cell>
          <table:table-cell office:value-type="float" office:value="3735907.44" table:style-name="ce10">
            <text:p>3 735 907.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05:25497</text:p>
          </table:table-cell>
          <table:table-cell office:value-type="float" office:value="4645729.7300000004" table:style-name="ce10">
            <text:p>4 645 729.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10:14422</text:p>
          </table:table-cell>
          <table:table-cell office:value-type="float" office:value="5875679.8300000001" table:style-name="ce10">
            <text:p>5 875 679.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10:14413</text:p>
          </table:table-cell>
          <table:table-cell office:value-type="float" office:value="4537653.7300000004" table:style-name="ce10">
            <text:p>4 537 653.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06:9965</text:p>
          </table:table-cell>
          <table:table-cell office:value-type="float" office:value="3891265.2" table:style-name="ce10">
            <text:p>3 891 26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10:14412</text:p>
          </table:table-cell>
          <table:table-cell office:value-type="float" office:value="3577765.43" table:style-name="ce10">
            <text:p>3 577 765.4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401:2060</text:p>
          </table:table-cell>
          <table:table-cell office:value-type="float" office:value="4144220.99" table:style-name="ce10">
            <text:p>4 144 220.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10:14424</text:p>
          </table:table-cell>
          <table:table-cell office:value-type="float" office:value="4377672.34" table:style-name="ce10">
            <text:p>4 377 672.3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10:14418</text:p>
          </table:table-cell>
          <table:table-cell office:value-type="float" office:value="4377672.34" table:style-name="ce10">
            <text:p>4 377 672.3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40942</text:p>
          </table:table-cell>
          <table:table-cell office:value-type="float" office:value="2687104.01" table:style-name="ce10">
            <text:p>2 687 104.0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10:14417</text:p>
          </table:table-cell>
          <table:table-cell office:value-type="float" office:value="4377672.34" table:style-name="ce10">
            <text:p>4 377 672.3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1:9045</text:p>
          </table:table-cell>
          <table:table-cell office:value-type="float" office:value="6645231.8899999997" table:style-name="ce10">
            <text:p>6 645 231.8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10:14401</text:p>
          </table:table-cell>
          <table:table-cell office:value-type="float" office:value="4508566.2" table:style-name="ce10">
            <text:p>4 508 566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10:14407</text:p>
          </table:table-cell>
          <table:table-cell office:value-type="float" office:value="2494255.17" table:style-name="ce10">
            <text:p>2 494 255.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10:14395</text:p>
          </table:table-cell>
          <table:table-cell office:value-type="float" office:value="2552430.2200000002" table:style-name="ce10">
            <text:p>2 552 430.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10:14396</text:p>
          </table:table-cell>
          <table:table-cell office:value-type="float" office:value="4486750.55" table:style-name="ce10">
            <text:p>4 486 750.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10:14397</text:p>
          </table:table-cell>
          <table:table-cell office:value-type="float" office:value="2552430.2200000002" table:style-name="ce10">
            <text:p>2 552 430.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10:14405</text:p>
          </table:table-cell>
          <table:table-cell office:value-type="float" office:value="2552430.2200000002" table:style-name="ce10">
            <text:p>2 552 430.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22:8599</text:p>
          </table:table-cell>
          <table:table-cell office:value-type="float" office:value="4028603.33" table:style-name="ce10">
            <text:p>4 028 603.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108:14126</text:p>
          </table:table-cell>
          <table:table-cell office:value-type="float" office:value="3766005.52" table:style-name="ce10">
            <text:p>3 766 005.5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108:14120</text:p>
          </table:table-cell>
          <table:table-cell office:value-type="float" office:value="3626795.2" table:style-name="ce10">
            <text:p>3 626 795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30105:4174</text:p>
          </table:table-cell>
          <table:table-cell office:value-type="float" office:value="14055791.310000001" table:style-name="ce10">
            <text:p>14 055 791.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10:14409</text:p>
          </table:table-cell>
          <table:table-cell office:value-type="float" office:value="2516070.8199999998" table:style-name="ce10">
            <text:p>2 516 070.8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5:6169</text:p>
          </table:table-cell>
          <table:table-cell office:value-type="float" office:value="2704204.21" table:style-name="ce10">
            <text:p>2 704 204.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37:2696</text:p>
          </table:table-cell>
          <table:table-cell office:value-type="float" office:value="4050118.4" table:style-name="ce10">
            <text:p>4 050 118.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18:7047</text:p>
          </table:table-cell>
          <table:table-cell office:value-type="float" office:value="4161122.68" table:style-name="ce10">
            <text:p>4 161 122.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18:7049</text:p>
          </table:table-cell>
          <table:table-cell office:value-type="float" office:value="2965827.12" table:style-name="ce10">
            <text:p>2 965 827.1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14:7689</text:p>
          </table:table-cell>
          <table:table-cell office:value-type="float" office:value="3497039.07" table:style-name="ce10">
            <text:p>3 497 039.0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10:14411</text:p>
          </table:table-cell>
          <table:table-cell office:value-type="float" office:value="3577765.43" table:style-name="ce10">
            <text:p>3 577 765.4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60301:3230</text:p>
          </table:table-cell>
          <table:table-cell office:value-type="float" office:value="1104386.8" table:style-name="ce10">
            <text:p>1 104 386.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25:10050</text:p>
          </table:table-cell>
          <table:table-cell office:value-type="float" office:value="3033895" table:style-name="ce10">
            <text:p>3 033 895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25:10051</text:p>
          </table:table-cell>
          <table:table-cell office:value-type="float" office:value="2582510.62" table:style-name="ce10">
            <text:p>2 582 510.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05:25496</text:p>
          </table:table-cell>
          <table:table-cell office:value-type="float" office:value="2632848.5699999998" table:style-name="ce10">
            <text:p>2 632 848.5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1:40943</text:p>
          </table:table-cell>
          <table:table-cell office:value-type="float" office:value="4934899.46" table:style-name="ce10">
            <text:p>4 934 899.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5:25501</text:p>
          </table:table-cell>
          <table:table-cell office:value-type="float" office:value="4581317.54" table:style-name="ce10">
            <text:p>4 581 317.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06:9964</text:p>
          </table:table-cell>
          <table:table-cell office:value-type="float" office:value="3361732.2" table:style-name="ce10">
            <text:p>3 361 732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10:14425</text:p>
          </table:table-cell>
          <table:table-cell office:value-type="float" office:value="3454143.46" table:style-name="ce10">
            <text:p>3 454 143.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05:25505</text:p>
          </table:table-cell>
          <table:table-cell office:value-type="float" office:value="2632848.5699999998" table:style-name="ce10">
            <text:p>2 632 848.5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5:25499</text:p>
          </table:table-cell>
          <table:table-cell office:value-type="float" office:value="3727855.92" table:style-name="ce10">
            <text:p>3 727 855.9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3:010104:2848</text:p>
          </table:table-cell>
          <table:table-cell office:value-type="float" office:value="2009185.01" table:style-name="ce10">
            <text:p>2 009 185.0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30102:4628</text:p>
          </table:table-cell>
          <table:table-cell office:value-type="float" office:value="2337009.5499999998" table:style-name="ce10">
            <text:p>2 337 009.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030101:4952</text:p>
          </table:table-cell>
          <table:table-cell office:value-type="float" office:value="1476712.16" table:style-name="ce10">
            <text:p>1 476 712.1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103:12461</text:p>
          </table:table-cell>
          <table:table-cell office:value-type="float" office:value="7743596.0300000003" table:style-name="ce10">
            <text:p>7 743 596.0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107:13201</text:p>
          </table:table-cell>
          <table:table-cell office:value-type="float" office:value="1615533.52" table:style-name="ce10">
            <text:p>1 615 533.5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108:14117</text:p>
          </table:table-cell>
          <table:table-cell office:value-type="float" office:value="1421410.64" table:style-name="ce10">
            <text:p>1 421 410.6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46:5623</text:p>
          </table:table-cell>
          <table:table-cell office:value-type="float" office:value="2738165.73" table:style-name="ce10">
            <text:p>2 738 165.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20102:5627</text:p>
          </table:table-cell>
          <table:table-cell office:value-type="float" office:value="1486904.24" table:style-name="ce10">
            <text:p>1 486 904.2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31:4467</text:p>
          </table:table-cell>
          <table:table-cell office:value-type="float" office:value="5081828.63" table:style-name="ce10">
            <text:p>5 081 828.6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54:4526</text:p>
          </table:table-cell>
          <table:table-cell office:value-type="float" office:value="3505041.54" table:style-name="ce10">
            <text:p>3 505 041.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54:4525</text:p>
          </table:table-cell>
          <table:table-cell office:value-type="float" office:value="3350854.27" table:style-name="ce10">
            <text:p>3 350 854.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13:12250</text:p>
          </table:table-cell>
          <table:table-cell office:value-type="float" office:value="2909637.15" table:style-name="ce10">
            <text:p>2 909 637.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47:7813</text:p>
          </table:table-cell>
          <table:table-cell office:value-type="float" office:value="5012140.41" table:style-name="ce10">
            <text:p>5 012 140.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9:32164</text:p>
          </table:table-cell>
          <table:table-cell office:value-type="float" office:value="3425689.98" table:style-name="ce10">
            <text:p>3 425 689.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06:5378</text:p>
          </table:table-cell>
          <table:table-cell office:value-type="float" office:value="3607924.86" table:style-name="ce10">
            <text:p>3 607 924.8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43:2913</text:p>
          </table:table-cell>
          <table:table-cell office:value-type="float" office:value="4886315.72" table:style-name="ce10">
            <text:p>4 886 315.7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1:010106:5384</text:p>
          </table:table-cell>
          <table:table-cell office:value-type="float" office:value="4772004.83" table:style-name="ce10">
            <text:p>4 772 004.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220102:5633</text:p>
          </table:table-cell>
          <table:table-cell office:value-type="float" office:value="1077086.1100000001" table:style-name="ce10">
            <text:p>1 077 086.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41:4265</text:p>
          </table:table-cell>
          <table:table-cell office:value-type="float" office:value="2579167.65" table:style-name="ce10">
            <text:p>2 579 167.6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1:010106:5381</text:p>
          </table:table-cell>
          <table:table-cell office:value-type="float" office:value="3535621.76" table:style-name="ce10">
            <text:p>3 535 621.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47:7818</text:p>
          </table:table-cell>
          <table:table-cell office:value-type="float" office:value="3626486.73" table:style-name="ce10">
            <text:p>3 626 486.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06:5380</text:p>
          </table:table-cell>
          <table:table-cell office:value-type="float" office:value="3535621.76" table:style-name="ce10">
            <text:p>3 535 621.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41:4266</text:p>
          </table:table-cell>
          <table:table-cell office:value-type="float" office:value="3895698" table:style-name="ce10">
            <text:p>3 895 698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41:4269</text:p>
          </table:table-cell>
          <table:table-cell office:value-type="float" office:value="5035151.17" table:style-name="ce10">
            <text:p>5 035 151.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06:5389</text:p>
          </table:table-cell>
          <table:table-cell office:value-type="float" office:value="9970597.9700000007" table:style-name="ce10">
            <text:p>9 970 597.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108:14116</text:p>
          </table:table-cell>
          <table:table-cell office:value-type="float" office:value="3648775.78" table:style-name="ce10">
            <text:p>3 648 775.7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108:14118</text:p>
          </table:table-cell>
          <table:table-cell office:value-type="float" office:value="2022213.08" table:style-name="ce10">
            <text:p>2 022 213.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220102:5629</text:p>
          </table:table-cell>
          <table:table-cell office:value-type="float" office:value="1539445.02" table:style-name="ce10">
            <text:p>1 539 445.0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46:5620</text:p>
          </table:table-cell>
          <table:table-cell office:value-type="float" office:value="3804286.28" table:style-name="ce10">
            <text:p>3 804 286.2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27:2221</text:p>
          </table:table-cell>
          <table:table-cell office:value-type="float" office:value="2256054.46" table:style-name="ce10">
            <text:p>2 256 054.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54:4523</text:p>
          </table:table-cell>
          <table:table-cell office:value-type="float" office:value="3435008.15" table:style-name="ce10">
            <text:p>3 435 008.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40:1412</text:p>
          </table:table-cell>
          <table:table-cell office:value-type="float" office:value="4855733.4400000004" table:style-name="ce10">
            <text:p>4 855 733.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31:4463</text:p>
          </table:table-cell>
          <table:table-cell office:value-type="float" office:value="2517167.4500000002" table:style-name="ce10">
            <text:p>2 517 167.4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40:1413</text:p>
          </table:table-cell>
          <table:table-cell office:value-type="float" office:value="3544840.55" table:style-name="ce10">
            <text:p>3 544 840.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220102:5628</text:p>
          </table:table-cell>
          <table:table-cell office:value-type="float" office:value="1507920.55" table:style-name="ce10">
            <text:p>1 507 920.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220102:5630</text:p>
          </table:table-cell>
          <table:table-cell office:value-type="float" office:value="1129626.8999999999" table:style-name="ce10">
            <text:p>1 129 626.9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220102:5634</text:p>
          </table:table-cell>
          <table:table-cell office:value-type="float" office:value="1513174.63" table:style-name="ce10">
            <text:p>1 513 174.6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220102:5632</text:p>
          </table:table-cell>
          <table:table-cell office:value-type="float" office:value="1507920.55" table:style-name="ce10">
            <text:p>1 507 920.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06:5383</text:p>
          </table:table-cell>
          <table:table-cell office:value-type="float" office:value="4728622.97" table:style-name="ce10">
            <text:p>4 728 622.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43:2912</text:p>
          </table:table-cell>
          <table:table-cell office:value-type="float" office:value="4931840.4000000004" table:style-name="ce10">
            <text:p>4 931 840.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31:4464</text:p>
          </table:table-cell>
          <table:table-cell office:value-type="float" office:value="4551482.0199999996" table:style-name="ce10">
            <text:p>4 551 482.0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43:2911</text:p>
          </table:table-cell>
          <table:table-cell office:value-type="float" office:value="4021346.79" table:style-name="ce10">
            <text:p>4 021 346.7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220102:5635</text:p>
          </table:table-cell>
          <table:table-cell office:value-type="float" office:value="1171659.52" table:style-name="ce10">
            <text:p>1 171 659.5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1:010106:5387</text:p>
          </table:table-cell>
          <table:table-cell office:value-type="float" office:value="2725827" table:style-name="ce10">
            <text:p>2 725 827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17:3895</text:p>
          </table:table-cell>
          <table:table-cell office:value-type="float" office:value="13534862.380000001" table:style-name="ce10">
            <text:p>13 534 862.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220102:5631</text:p>
          </table:table-cell>
          <table:table-cell office:value-type="float" office:value="1087594.26" table:style-name="ce10">
            <text:p>1 087 594.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41:4263</text:p>
          </table:table-cell>
          <table:table-cell office:value-type="float" office:value="3764814.87" table:style-name="ce10">
            <text:p>3 764 814.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220102:5626</text:p>
          </table:table-cell>
          <table:table-cell office:value-type="float" office:value="1607748.04" table:style-name="ce10">
            <text:p>1 607 748.0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06:5386</text:p>
          </table:table-cell>
          <table:table-cell office:value-type="float" office:value="2776439.17" table:style-name="ce10">
            <text:p>2 776 439.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41:4262</text:p>
          </table:table-cell>
          <table:table-cell office:value-type="float" office:value="3718620.82" table:style-name="ce10">
            <text:p>3 718 620.8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06:5379</text:p>
          </table:table-cell>
          <table:table-cell office:value-type="float" office:value="2429384.2799999998" table:style-name="ce10">
            <text:p>2 429 384.2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41:4267</text:p>
          </table:table-cell>
          <table:table-cell office:value-type="float" office:value="5027452.17" table:style-name="ce10">
            <text:p>5 027 452.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31:4466</text:p>
          </table:table-cell>
          <table:table-cell office:value-type="float" office:value="4971009.93" table:style-name="ce10">
            <text:p>4 971 009.9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47:7815</text:p>
          </table:table-cell>
          <table:table-cell office:value-type="float" office:value="5077081.43" table:style-name="ce10">
            <text:p>5 077 081.4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47:7816</text:p>
          </table:table-cell>
          <table:table-cell office:value-type="float" office:value="3686928.18" table:style-name="ce10">
            <text:p>3 686 928.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06:5388</text:p>
          </table:table-cell>
          <table:table-cell office:value-type="float" office:value="2747517.93" table:style-name="ce10">
            <text:p>2 747 517.9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06:5382</text:p>
          </table:table-cell>
          <table:table-cell office:value-type="float" office:value="2407693.35" table:style-name="ce10">
            <text:p>2 407 693.3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54:4524</text:p>
          </table:table-cell>
          <table:table-cell office:value-type="float" office:value="3389106.04" table:style-name="ce10">
            <text:p>3 389 106.0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0:010101:4529</text:p>
          </table:table-cell>
          <table:table-cell office:value-type="float" office:value="2196071.7400000002" table:style-name="ce10">
            <text:p>2 196 071.7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46:5621</text:p>
          </table:table-cell>
          <table:table-cell office:value-type="float" office:value="2784185.32" table:style-name="ce10">
            <text:p>2 784 185.3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46:5622</text:p>
          </table:table-cell>
          <table:table-cell office:value-type="float" office:value="3888655.52" table:style-name="ce10">
            <text:p>3 888 655.5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106:15599</text:p>
          </table:table-cell>
          <table:table-cell office:value-type="float" office:value="1337064.6599999999" table:style-name="ce10">
            <text:p>1 337 064.6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31:4465</text:p>
          </table:table-cell>
          <table:table-cell office:value-type="float" office:value="4583144.51" table:style-name="ce10">
            <text:p>4 583 144.5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9:32166</text:p>
          </table:table-cell>
          <table:table-cell office:value-type="float" office:value="3442750.17" table:style-name="ce10">
            <text:p>3 442 750.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9:32165</text:p>
          </table:table-cell>
          <table:table-cell office:value-type="float" office:value="751130.06" table:style-name="ce10">
            <text:p>751 130.0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47:7820</text:p>
          </table:table-cell>
          <table:table-cell office:value-type="float" office:value="2704754.69" table:style-name="ce10">
            <text:p>2 704 754.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47:7814</text:p>
          </table:table-cell>
          <table:table-cell office:value-type="float" office:value="4933532.99" table:style-name="ce10">
            <text:p>4 933 532.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41:4270</text:p>
          </table:table-cell>
          <table:table-cell office:value-type="float" office:value="3649329.75" table:style-name="ce10">
            <text:p>3 649 329.7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47:7817</text:p>
          </table:table-cell>
          <table:table-cell office:value-type="float" office:value="2802972.04" table:style-name="ce10">
            <text:p>2 802 972.0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47:7819</text:p>
          </table:table-cell>
          <table:table-cell office:value-type="float" office:value="2750085.77" table:style-name="ce10">
            <text:p>2 750 085.7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06:5385</text:p>
          </table:table-cell>
          <table:table-cell office:value-type="float" office:value="3709149.21" table:style-name="ce10">
            <text:p>3 709 149.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41:4264</text:p>
          </table:table-cell>
          <table:table-cell office:value-type="float" office:value="3649329.75" table:style-name="ce10">
            <text:p>3 649 329.7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41:4268</text:p>
          </table:table-cell>
          <table:table-cell office:value-type="float" office:value="4041979.15" table:style-name="ce10">
            <text:p>4 041 979.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10:11262</text:p>
          </table:table-cell>
          <table:table-cell office:value-type="float" office:value="3785545.05" table:style-name="ce10">
            <text:p>3 785 545.0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10:6737</text:p>
          </table:table-cell>
          <table:table-cell office:value-type="float" office:value="5519357.6600000001" table:style-name="ce10">
            <text:p>5 519 357.6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30105:3082</text:p>
          </table:table-cell>
          <table:table-cell office:value-type="float" office:value="7034801.7000000002" table:style-name="ce10">
            <text:p>7 034 801.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10105:8078</text:p>
          </table:table-cell>
          <table:table-cell office:value-type="float" office:value="3731697.82" table:style-name="ce10">
            <text:p>3 731 697.8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46:3218</text:p>
          </table:table-cell>
          <table:table-cell office:value-type="float" office:value="3572097.61" table:style-name="ce10">
            <text:p>3 572 097.6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5:5731</text:p>
          </table:table-cell>
          <table:table-cell office:value-type="float" office:value="3356604.17" table:style-name="ce10">
            <text:p>3 356 604.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110101:1194</text:p>
          </table:table-cell>
          <table:table-cell office:value-type="float" office:value="1189639.3600000001" table:style-name="ce10">
            <text:p>1 189 639.3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06:9075</text:p>
          </table:table-cell>
          <table:table-cell office:value-type="float" office:value="4813936.32" table:style-name="ce10">
            <text:p>4 813 936.3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01:6970</text:p>
          </table:table-cell>
          <table:table-cell office:value-type="float" office:value="4467730.54" table:style-name="ce10">
            <text:p>4 467 730.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04:14702</text:p>
          </table:table-cell>
          <table:table-cell office:value-type="float" office:value="2511202.87" table:style-name="ce10">
            <text:p>2 511 202.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10:30868</text:p>
          </table:table-cell>
          <table:table-cell office:value-type="float" office:value="2235935.4500000002" table:style-name="ce10">
            <text:p>2 235 935.4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030101:3818</text:p>
          </table:table-cell>
          <table:table-cell office:value-type="float" office:value="850602.68" table:style-name="ce10">
            <text:p>850 602.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20115:34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20115:34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10201:71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000000: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010124: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0:010127: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010127: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10127:1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010127:1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010127: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010127: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010127:2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10127: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010127: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10127: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10127: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010127: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010127: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10127: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010127: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10127: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20101:139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20101:139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20101:139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20101:13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20101:139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20101:139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20101:13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20101:13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20101:13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20101:14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10:218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10:218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10:218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10:219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10:219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10:267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10:26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14:5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13:10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13:223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13:223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13:31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13:46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70501:1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70601:19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70601:19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70601:19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70601:1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70601:19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70601:200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70601:200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70601:200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70601:20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70601:20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70601:203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70601:206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70601:208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70601:209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70601:20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70601:25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70601:25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70601:25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70601:25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70601:265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70601:265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70601:7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70601:81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70601:81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06:11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06:14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06:16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06:16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06:44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06:6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0901:26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2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90101:74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2101:240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20104:323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0:010118:34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4:91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90101:77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13:7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60101:815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50201:75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0:010126:8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51401:55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30103:58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7:010467:149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70117: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6:39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70601:197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7:010467:14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13:9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30102:51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9:24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40101:46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24:32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07:14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60103:11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0:010108: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0:010105:1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15:925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18:66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15:82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10:7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010401:17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10401:1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10105:36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1301:10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70101:12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80102:103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1701:13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10104:74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20115:3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2101:41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10201:46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1701:82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20301:1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20401:70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2401:48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0401:37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10201:13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10103:11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40101:45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2001:113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70301:5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60901:331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0102:604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110201:45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10201:3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31501:15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60102:5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20301:1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80201:9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20101:19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60102:51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30101:415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9:010103:119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20101:19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30101:139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61301:102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110201:37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110201:44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90401:4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20401:45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20101:57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61301:101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40401:24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61701:9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0102:32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100301:14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50105:40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10127: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31501:15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20301:2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31301:41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20301:16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200102:3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20101:94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70301:57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00000:165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13:445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31101:136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00000:16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60102:24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00000:464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36:6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00000:1647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00000:137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00000:158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7:27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13:4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70401:81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00000:147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00000:145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9:010401:3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000000:898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10104:107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00000:352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10104:81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00000:65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10104:121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00000:22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10104:12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00000:483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9:010103:4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6:070102:125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00000:533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00000:175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60101:32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0:000000:297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10104:120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10104:1294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10104:12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10104:1195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00000:540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00000:284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00000:176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0:000000:310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0:000000:214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00000:490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00000:20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10104:84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00000:51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10104:1057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00000:465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10104:80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10103:150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0:000000:80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000000:25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00000:21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00000:236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00000:479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010401: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18:63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40102:1131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40102:113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40102:1131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40102:1132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40102:8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20103:864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5:1727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40102:1135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40102:48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40102:113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40102:148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06:164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5:110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8:534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5:144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5:118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0:010106:63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7:104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47:76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47:76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7:011572:279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07:303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04:604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10106:63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0:010104:60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32:16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10102:338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04:605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04:58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5:1449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00000:3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12:14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17:106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9:243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2:116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26:66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60201:12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60101:14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60201:170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60102:8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60401:75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60103:3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70101:773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4:491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4:49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5:122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00000:170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5:2535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0:392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0:36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0:124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0:1339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0:81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5:2535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0:4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0:119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50101:655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0:357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0:29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6:847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10:129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10:52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0: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0:24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0:75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0:71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4:65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0:8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5:253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10:40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5:26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0:127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0:127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0:89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5:156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5:1071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5:294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46:56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5:1073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5:191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5:1071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5:20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5:1719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0:3102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5:1070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5:1070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CC16FB3A987992B3A5B521956C1E8EABF953A7ED0AD2D668B1538DE3DFBDE04FEB4AC9D47CAA81A7729BA6685509423A2E2E5A2C6804D9586CE77D57CA71C589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6-04-08T14:29:12Z</meta:creation-date>
    <dc:date>2026-04-03T14:31:5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