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55</text:p>
          </table:table-cell>
          <table:covered-table-cell/>
          <table:table-cell table:number-columns-repeated="3" table:style-name="ce2"/>
          <table:table-cell office:value-type="string" table:style-name="ce3">
            <text:p>03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9">
            <text:p>1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7" table:style-name="ce9">
            <text:p>76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110101:2411</text:p>
          </table:table-cell>
          <table:table-cell office:value-type="float" office:value="555597.99" table:style-name="ce10">
            <text:p>555 597.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20301:1001</text:p>
          </table:table-cell>
          <table:table-cell office:value-type="float" office:value="359020680.12" table:style-name="ce10">
            <text:p>359 020 680.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60301:2433</text:p>
          </table:table-cell>
          <table:table-cell office:value-type="float" office:value="667200" table:style-name="ce10">
            <text:p>667 200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00301:1249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20301:3420</text:p>
          </table:table-cell>
          <table:table-cell office:value-type="float" office:value="3505321.08" table:style-name="ce10">
            <text:p>3 505 321.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00301:1251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20301:2195</text:p>
          </table:table-cell>
          <table:table-cell office:value-type="float" office:value="27166.17" table:style-name="ce10">
            <text:p>27 166.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40501:996</text:p>
          </table:table-cell>
          <table:table-cell office:value-type="float" office:value="178123.56" table:style-name="ce10">
            <text:p>178 123.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60301:2435</text:p>
          </table:table-cell>
          <table:table-cell office:value-type="float" office:value="294680" table:style-name="ce10">
            <text:p>294 680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90901:47</text:p>
          </table:table-cell>
          <table:table-cell office:value-type="float" office:value="1468867.4" table:style-name="ce10">
            <text:p>1 468 867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60301:2434</text:p>
          </table:table-cell>
          <table:table-cell office:value-type="float" office:value="732352.08" table:style-name="ce10">
            <text:p>732 352.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40701:7660</text:p>
          </table:table-cell>
          <table:table-cell office:value-type="float" office:value="10157226.800000001" table:style-name="ce10">
            <text:p>10 157 226.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50601:29</text:p>
          </table:table-cell>
          <table:table-cell office:value-type="float" office:value="878529.15" table:style-name="ce10">
            <text:p>878 529.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991</text:p>
          </table:table-cell>
          <table:table-cell office:value-type="float" office:value="10841.16" table:style-name="ce10">
            <text:p>10 841.1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20201:150</text:p>
          </table:table-cell>
          <table:table-cell office:value-type="float" office:value="270644.58" table:style-name="ce10">
            <text:p>270 644.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00000:1764</text:p>
          </table:table-cell>
          <table:table-cell office:value-type="float" office:value="114135.27" table:style-name="ce10">
            <text:p>114 135.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3206</text:p>
          </table:table-cell>
          <table:table-cell office:value-type="float" office:value="742671.69" table:style-name="ce10">
            <text:p>742 671.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00301:1250</text:p>
          </table:table-cell>
          <table:table-cell office:value-type="float" office:value="57420" table:style-name="ce10">
            <text:p>57 420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70401:2226</text:p>
          </table:table-cell>
          <table:table-cell office:value-type="float" office:value="2396003.2000000002" table:style-name="ce10">
            <text:p>2 396 003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20701:34</text:p>
          </table:table-cell>
          <table:table-cell office:value-type="float" office:value="507415.56" table:style-name="ce10">
            <text:p>507 415.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40501:1286</text:p>
          </table:table-cell>
          <table:table-cell office:value-type="float" office:value="92284.88" table:style-name="ce10">
            <text:p>92 284.8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100301:1248</text:p>
          </table:table-cell>
          <table:table-cell office:value-type="float" office:value="57420" table:style-name="ce10">
            <text:p>57 420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1201:368</text:p>
          </table:table-cell>
          <table:table-cell office:value-type="float" office:value="206138.6" table:style-name="ce10">
            <text:p>206 138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80601:1092</text:p>
          </table:table-cell>
          <table:table-cell office:value-type="float" office:value="1465291.3" table:style-name="ce10">
            <text:p>1 465 291.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70701:448</text:p>
          </table:table-cell>
          <table:table-cell office:value-type="float" office:value="134643.6" table:style-name="ce10">
            <text:p>134 643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80501:1348</text:p>
          </table:table-cell>
          <table:table-cell office:value-type="float" office:value="48916.4" table:style-name="ce10">
            <text:p>48 916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120401:402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20401:404</text:p>
          </table:table-cell>
          <table:table-cell office:value-type="float" office:value="283282.78000000003" table:style-name="ce10">
            <text:p>283 282.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130401:1491</text:p>
          </table:table-cell>
          <table:table-cell office:value-type="float" office:value="641492.31999999995" table:style-name="ce10">
            <text:p>641 492.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140701:426</text:p>
          </table:table-cell>
          <table:table-cell office:value-type="float" office:value="490988.44" table:style-name="ce10">
            <text:p>490 988.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91001:330</text:p>
          </table:table-cell>
          <table:table-cell office:value-type="float" office:value="309411" table:style-name="ce10">
            <text:p>309 411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120401:400</text:p>
          </table:table-cell>
          <table:table-cell office:value-type="float" office:value="621224.93999999994" table:style-name="ce10">
            <text:p>621 224.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181001:499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00000:3484</text:p>
          </table:table-cell>
          <table:table-cell office:value-type="float" office:value="496883.52" table:style-name="ce10">
            <text:p>496 883.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20901:682</text:p>
          </table:table-cell>
          <table:table-cell office:value-type="float" office:value="1096580.1000000001" table:style-name="ce10">
            <text:p>1 096 580.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000000:6113</text:p>
          </table:table-cell>
          <table:table-cell office:value-type="float" office:value="254629.48" table:style-name="ce10">
            <text:p>254 629.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90901:1356</text:p>
          </table:table-cell>
          <table:table-cell office:value-type="float" office:value="207069" table:style-name="ce10">
            <text:p>207 069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120401:403</text:p>
          </table:table-cell>
          <table:table-cell office:value-type="float" office:value="331635.31" table:style-name="ce10">
            <text:p>331 635.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110601:495</text:p>
          </table:table-cell>
          <table:table-cell office:value-type="float" office:value="489301.89" table:style-name="ce10">
            <text:p>489 301.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50801:554</text:p>
          </table:table-cell>
          <table:table-cell office:value-type="float" office:value="228623.4" table:style-name="ce10">
            <text:p>228 623.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120401:406</text:p>
          </table:table-cell>
          <table:table-cell office:value-type="float" office:value="412573.25" table:style-name="ce10">
            <text:p>412 573.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20401:405</text:p>
          </table:table-cell>
          <table:table-cell office:value-type="float" office:value="296947.62" table:style-name="ce10">
            <text:p>296 947.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100601:446</text:p>
          </table:table-cell>
          <table:table-cell office:value-type="float" office:value="121904.22" table:style-name="ce10">
            <text:p>121 904.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20401:401</text:p>
          </table:table-cell>
          <table:table-cell office:value-type="float" office:value="618597.09" table:style-name="ce10">
            <text:p>618 597.0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38171452.619999997" table:style-name="ce10">
            <text:p>38 171 452.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100501:1308</text:p>
          </table:table-cell>
          <table:table-cell office:value-type="float" office:value="121904.22" table:style-name="ce10">
            <text:p>121 904.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00000:2917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00000:2918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301:2609</text:p>
          </table:table-cell>
          <table:table-cell office:value-type="float" office:value="23796.6" table:style-name="ce10">
            <text:p>23 796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21078</text:p>
          </table:table-cell>
          <table:table-cell office:value-type="float" office:value="83887.35" table:style-name="ce10">
            <text:p>83 887.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30102:3473</text:p>
          </table:table-cell>
          <table:table-cell office:value-type="float" office:value="2029256.03" table:style-name="ce10">
            <text:p>2 029 256.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40202:540</text:p>
          </table:table-cell>
          <table:table-cell office:value-type="float" office:value="791002.85" table:style-name="ce10">
            <text:p>791 002.8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81501:168</text:p>
          </table:table-cell>
          <table:table-cell office:value-type="float" office:value="885067.11" table:style-name="ce10">
            <text:p>885 067.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60402:3179</text:p>
          </table:table-cell>
          <table:table-cell office:value-type="float" office:value="1077721.93" table:style-name="ce10">
            <text:p>1 077 721.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81401:367</text:p>
          </table:table-cell>
          <table:table-cell office:value-type="float" office:value="1109524.6000000001" table:style-name="ce10">
            <text:p>1 109 524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81401:1694</text:p>
          </table:table-cell>
          <table:table-cell office:value-type="float" office:value="1052370.6599999999" table:style-name="ce10">
            <text:p>1 052 370.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30103:995</text:p>
          </table:table-cell>
          <table:table-cell office:value-type="float" office:value="514574.11" table:style-name="ce10">
            <text:p>514 574.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301:3217</text:p>
          </table:table-cell>
          <table:table-cell office:value-type="float" office:value="175692.83" table:style-name="ce10">
            <text:p>175 692.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81401:277</text:p>
          </table:table-cell>
          <table:table-cell office:value-type="float" office:value="745137.97" table:style-name="ce10">
            <text:p>745 137.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70101:1923</text:p>
          </table:table-cell>
          <table:table-cell office:value-type="float" office:value="1162046.17" table:style-name="ce10">
            <text:p>1 162 046.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3:34335</text:p>
          </table:table-cell>
          <table:table-cell office:value-type="float" office:value="23903087.079999998" table:style-name="ce10">
            <text:p>23 903 087.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00401:1009</text:p>
          </table:table-cell>
          <table:table-cell office:value-type="float" office:value="931968.77" table:style-name="ce10">
            <text:p>931 968.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70101:1924</text:p>
          </table:table-cell>
          <table:table-cell office:value-type="float" office:value="1182270.31" table:style-name="ce10">
            <text:p>1 182 270.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40102:2593</text:p>
          </table:table-cell>
          <table:table-cell office:value-type="float" office:value="639248.12" table:style-name="ce10">
            <text:p>639 248.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80501:36</text:p>
          </table:table-cell>
          <table:table-cell office:value-type="float" office:value="855996.11" table:style-name="ce10">
            <text:p>855 996.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60101:8787</text:p>
          </table:table-cell>
          <table:table-cell office:value-type="float" office:value="1181322.3400000001" table:style-name="ce10">
            <text:p>1 181 322.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7852425.640000001" table:style-name="ce10">
            <text:p>17 852 425.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010103:5313</text:p>
          </table:table-cell>
          <table:table-cell office:value-type="float" office:value="762391.78" table:style-name="ce10">
            <text:p>762 391.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3:8019</text:p>
          </table:table-cell>
          <table:table-cell office:value-type="float" office:value="109190.19" table:style-name="ce10">
            <text:p>109 190.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103:3843</text:p>
          </table:table-cell>
          <table:table-cell office:value-type="float" office:value="1114584.29" table:style-name="ce10">
            <text:p>1 114 584.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20101:1762</text:p>
          </table:table-cell>
          <table:table-cell office:value-type="float" office:value="160690.22" table:style-name="ce10">
            <text:p>160 690.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00000:915</text:p>
          </table:table-cell>
          <table:table-cell office:value-type="float" office:value="978653.1" table:style-name="ce10">
            <text:p>978 653.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30103:3747</text:p>
          </table:table-cell>
          <table:table-cell office:value-type="float" office:value="37543.49" table:style-name="ce10">
            <text:p>37 543.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10401:899</text:p>
          </table:table-cell>
          <table:table-cell office:value-type="float" office:value="1374303.83" table:style-name="ce10">
            <text:p>1 374 303.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8:8518</text:p>
          </table:table-cell>
          <table:table-cell office:value-type="float" office:value="2387194.31" table:style-name="ce10">
            <text:p>2 387 194.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40202:539</text:p>
          </table:table-cell>
          <table:table-cell office:value-type="float" office:value="1558084.55" table:style-name="ce10">
            <text:p>1 558 084.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2301:2612</text:p>
          </table:table-cell>
          <table:table-cell office:value-type="float" office:value="29745.75" table:style-name="ce10">
            <text:p>29 745.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39:144</text:p>
          </table:table-cell>
          <table:table-cell office:value-type="float" office:value="748048.41" table:style-name="ce10">
            <text:p>748 048.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2201:1607</text:p>
          </table:table-cell>
          <table:table-cell office:value-type="float" office:value="569289.87" table:style-name="ce10">
            <text:p>569 289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779:716</text:p>
          </table:table-cell>
          <table:table-cell office:value-type="float" office:value="2581693.11" table:style-name="ce10">
            <text:p>2 581 693.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40202:537</text:p>
          </table:table-cell>
          <table:table-cell office:value-type="float" office:value="786321.86" table:style-name="ce10">
            <text:p>786 321.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3:2237</text:p>
          </table:table-cell>
          <table:table-cell office:value-type="float" office:value="15873229.460000001" table:style-name="ce10">
            <text:p>15 873 229.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20201:1137</text:p>
          </table:table-cell>
          <table:table-cell office:value-type="float" office:value="2133899.9500000002" table:style-name="ce10">
            <text:p>2 133 899.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5:19875</text:p>
          </table:table-cell>
          <table:table-cell office:value-type="float" office:value="1549218.48" table:style-name="ce10">
            <text:p>1 549 218.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60101:8788</text:p>
          </table:table-cell>
          <table:table-cell office:value-type="float" office:value="1179751.94" table:style-name="ce10">
            <text:p>1 179 751.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0501:465</text:p>
          </table:table-cell>
          <table:table-cell office:value-type="float" office:value="1639602.33" table:style-name="ce10">
            <text:p>1 639 602.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30103:994</text:p>
          </table:table-cell>
          <table:table-cell office:value-type="float" office:value="427294.83" table:style-name="ce10">
            <text:p>427 294.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27059</text:p>
          </table:table-cell>
          <table:table-cell office:value-type="float" office:value="364231.52" table:style-name="ce10">
            <text:p>364 231.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20105:1595</text:p>
          </table:table-cell>
          <table:table-cell office:value-type="float" office:value="2760282" table:style-name="ce10">
            <text:p>2 760 282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40102:542</text:p>
          </table:table-cell>
          <table:table-cell office:value-type="float" office:value="2550642.62" table:style-name="ce10">
            <text:p>2 550 642.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36:339</text:p>
          </table:table-cell>
          <table:table-cell office:value-type="float" office:value="1748828.59" table:style-name="ce10">
            <text:p>1 748 828.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30103:3746</text:p>
          </table:table-cell>
          <table:table-cell office:value-type="float" office:value="49489.15" table:style-name="ce10">
            <text:p>49 489.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80201:1625</text:p>
          </table:table-cell>
          <table:table-cell office:value-type="float" office:value="1553637.53" table:style-name="ce10">
            <text:p>1 553 637.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4:398</text:p>
          </table:table-cell>
          <table:table-cell office:value-type="float" office:value="2860636.83" table:style-name="ce10">
            <text:p>2 860 636.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6:010104:142</text:p>
          </table:table-cell>
          <table:table-cell office:value-type="float" office:value="491837.08" table:style-name="ce10">
            <text:p>491 837.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50201:775</text:p>
          </table:table-cell>
          <table:table-cell office:value-type="float" office:value="201380.06" table:style-name="ce10">
            <text:p>201 380.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3:4841</text:p>
          </table:table-cell>
          <table:table-cell office:value-type="float" office:value="191055.27" table:style-name="ce10">
            <text:p>191 055.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90101:5234</text:p>
          </table:table-cell>
          <table:table-cell office:value-type="float" office:value="1257843.81" table:style-name="ce10">
            <text:p>1 257 843.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2301:2613</text:p>
          </table:table-cell>
          <table:table-cell office:value-type="float" office:value="26771.18" table:style-name="ce10">
            <text:p>26 771.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20301:751</text:p>
          </table:table-cell>
          <table:table-cell office:value-type="float" office:value="1330873.1499999999" table:style-name="ce10">
            <text:p>1 330 873.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50201:776</text:p>
          </table:table-cell>
          <table:table-cell office:value-type="float" office:value="261853.21" table:style-name="ce10">
            <text:p>261 853.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70:219</text:p>
          </table:table-cell>
          <table:table-cell office:value-type="float" office:value="1115198.27" table:style-name="ce10">
            <text:p>1 115 198.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20101:4561</text:p>
          </table:table-cell>
          <table:table-cell office:value-type="float" office:value="1676650.67" table:style-name="ce10">
            <text:p>1 676 650.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9235</text:p>
          </table:table-cell>
          <table:table-cell office:value-type="float" office:value="793554.65" table:style-name="ce10">
            <text:p>793 554.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10127:274</text:p>
          </table:table-cell>
          <table:table-cell office:value-type="float" office:value="1972743.77" table:style-name="ce10">
            <text:p>1 972 743.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60101:3075</text:p>
          </table:table-cell>
          <table:table-cell office:value-type="float" office:value="984028.55" table:style-name="ce10">
            <text:p>984 028.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40101:3908</text:p>
          </table:table-cell>
          <table:table-cell office:value-type="float" office:value="304702.02" table:style-name="ce10">
            <text:p>304 702.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903:3119</text:p>
          </table:table-cell>
          <table:table-cell office:value-type="float" office:value="1104448.06" table:style-name="ce10">
            <text:p>1 104 448.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40202:536</text:p>
          </table:table-cell>
          <table:table-cell office:value-type="float" office:value="785475.9" table:style-name="ce10">
            <text:p>785 475.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00000:1692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60401:633</text:p>
          </table:table-cell>
          <table:table-cell office:value-type="float" office:value="959376.1" table:style-name="ce10">
            <text:p>959 376.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301:1692</text:p>
          </table:table-cell>
          <table:table-cell office:value-type="float" office:value="2359313.8199999998" table:style-name="ce10">
            <text:p>2 359 313.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00000:7239</text:p>
          </table:table-cell>
          <table:table-cell office:value-type="float" office:value="720490.31" table:style-name="ce10">
            <text:p>720 490.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30103:217</text:p>
          </table:table-cell>
          <table:table-cell office:value-type="float" office:value="10269441.970000001" table:style-name="ce10">
            <text:p>10 269 441.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1121</text:p>
          </table:table-cell>
          <table:table-cell office:value-type="float" office:value="298839.90999999997" table:style-name="ce10">
            <text:p>298 839.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00000:5467</text:p>
          </table:table-cell>
          <table:table-cell office:value-type="float" office:value="1786364.89" table:style-name="ce10">
            <text:p>1 786 364.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3:35764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80102:5818</text:p>
          </table:table-cell>
          <table:table-cell office:value-type="float" office:value="1048432.27" table:style-name="ce10">
            <text:p>1 048 432.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50102:304</text:p>
          </table:table-cell>
          <table:table-cell office:value-type="float" office:value="2264604.66" table:style-name="ce10">
            <text:p>2 264 604.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20401:1094</text:p>
          </table:table-cell>
          <table:table-cell office:value-type="float" office:value="1569651.3" table:style-name="ce10">
            <text:p>1 569 651.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3:35761</text:p>
          </table:table-cell>
          <table:table-cell office:value-type="float" office:value="91414.59" table:style-name="ce10">
            <text:p>91 414.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7:749</text:p>
          </table:table-cell>
          <table:table-cell office:value-type="float" office:value="1295754.55" table:style-name="ce10">
            <text:p>1 295 754.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10156:934</text:p>
          </table:table-cell>
          <table:table-cell office:value-type="float" office:value="776691.18" table:style-name="ce10">
            <text:p>776 691.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10132:52</text:p>
          </table:table-cell>
          <table:table-cell office:value-type="float" office:value="675006.18" table:style-name="ce10">
            <text:p>675 006.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81401:1856</text:p>
          </table:table-cell>
          <table:table-cell office:value-type="float" office:value="709094.2" table:style-name="ce10">
            <text:p>709 094.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40202:538</text:p>
          </table:table-cell>
          <table:table-cell office:value-type="float" office:value="787246.39" table:style-name="ce10">
            <text:p>787 246.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40102:2594</text:p>
          </table:table-cell>
          <table:table-cell office:value-type="float" office:value="652832.14" table:style-name="ce10">
            <text:p>652 832.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2:21076</text:p>
          </table:table-cell>
          <table:table-cell office:value-type="float" office:value="57922.22" table:style-name="ce10">
            <text:p>57 922.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0102:82</text:p>
          </table:table-cell>
          <table:table-cell office:value-type="float" office:value="2302701.5699999998" table:style-name="ce10">
            <text:p>2 302 701.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6:11540</text:p>
          </table:table-cell>
          <table:table-cell office:value-type="float" office:value="8716852.8399999999" table:style-name="ce10">
            <text:p>8 716 852.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2:21077</text:p>
          </table:table-cell>
          <table:table-cell office:value-type="float" office:value="75898.080000000002" table:style-name="ce10">
            <text:p>75 898.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90201:1856</text:p>
          </table:table-cell>
          <table:table-cell office:value-type="float" office:value="1220664.04" table:style-name="ce10">
            <text:p>1 220 664.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10105:118</text:p>
          </table:table-cell>
          <table:table-cell office:value-type="float" office:value="611312.47" table:style-name="ce10">
            <text:p>611 312.4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70501:1566</text:p>
          </table:table-cell>
          <table:table-cell office:value-type="float" office:value="1051988.6000000001" table:style-name="ce10">
            <text:p>1 051 988.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70201:172</text:p>
          </table:table-cell>
          <table:table-cell office:value-type="float" office:value="1343229.73" table:style-name="ce10">
            <text:p>1 343 229.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3:2558</text:p>
          </table:table-cell>
          <table:table-cell office:value-type="float" office:value="125982.75" table:style-name="ce10">
            <text:p>125 982.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104:13012</text:p>
          </table:table-cell>
          <table:table-cell office:value-type="float" office:value="5702867.5300000003" table:style-name="ce10">
            <text:p>5 702 867.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6:11247</text:p>
          </table:table-cell>
          <table:table-cell office:value-type="float" office:value="617848.81000000006" table:style-name="ce10">
            <text:p>617 848.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1001:3466</text:p>
          </table:table-cell>
          <table:table-cell office:value-type="float" office:value="560064.43000000005" table:style-name="ce10">
            <text:p>560 064.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103:1681</text:p>
          </table:table-cell>
          <table:table-cell office:value-type="float" office:value="313266.87" table:style-name="ce10">
            <text:p>313 266.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5:4506</text:p>
          </table:table-cell>
          <table:table-cell office:value-type="float" office:value="531569.35" table:style-name="ce10">
            <text:p>531 569.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20101:64</text:p>
          </table:table-cell>
          <table:table-cell office:value-type="float" office:value="174313.67" table:style-name="ce10">
            <text:p>174 313.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00000:2761</text:p>
          </table:table-cell>
          <table:table-cell office:value-type="float" office:value="583366.26" table:style-name="ce10">
            <text:p>583 366.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20301:671</text:p>
          </table:table-cell>
          <table:table-cell office:value-type="float" office:value="598813.71" table:style-name="ce10">
            <text:p>598 813.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20601:697</text:p>
          </table:table-cell>
          <table:table-cell office:value-type="float" office:value="4174362.94" table:style-name="ce10">
            <text:p>4 174 362.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1:2056</text:p>
          </table:table-cell>
          <table:table-cell office:value-type="float" office:value="456061.06" table:style-name="ce10">
            <text:p>456 061.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30201:1821</text:p>
          </table:table-cell>
          <table:table-cell office:value-type="float" office:value="837517.38" table:style-name="ce10">
            <text:p>837 517.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40401:660</text:p>
          </table:table-cell>
          <table:table-cell office:value-type="float" office:value="485694" table:style-name="ce10">
            <text:p>485 694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60501:495</text:p>
          </table:table-cell>
          <table:table-cell office:value-type="float" office:value="985689" table:style-name="ce10">
            <text:p>985 689.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40101:1267</text:p>
          </table:table-cell>
          <table:table-cell office:value-type="float" office:value="1468434.81" table:style-name="ce10">
            <text:p>1 468 434.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2101:5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2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301:13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110501:5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110501:5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110501:59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110501:56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110501:5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110501:6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110501:6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110501:6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110501:6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110501:6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110501:6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110501:6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110501:6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110501:5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110501:5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110501:5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110501:6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110501:6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110501:5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110501:6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110501:5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110501:5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110501:5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110501:56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10501:5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110501:5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110501:6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110501:5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110501:5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10501:5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110501:5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10501:6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110501:5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110501:6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110501:5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110501:6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110501:6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110501:5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10501:6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110501:5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110501:61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110501:5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110501:6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110501:6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110501:6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110501:6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110501:5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110501:5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110501:5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110501:6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110501:6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110501:6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110501:58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110501:5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110501:5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110501:5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110501:6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110501:6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110501:5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110501:5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110501:5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110501:6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110501:60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110501:6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110501:5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110501:5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110501:6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110501:6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110501:5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110501:6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110501:5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110501:6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110501:6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110501:58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110501:60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110501:6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110501:6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110501:5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110501:6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110501:6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110501:5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110501:6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110501:5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10501:5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110501:5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110501:6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110501:6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110501:5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110501:4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110501:5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110101:5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110501:4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10501:5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110501:5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110501:4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110501:5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10501:4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110401:6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110501:5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10501:54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10501:5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10501:4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10501:4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110501:4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10501:4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10501:4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10501:5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10501:4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10501:5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10501:5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10501:5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110501:4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110501:5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110501:5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10501:4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10501:5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110501:5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10501:48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10501:4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10501:5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10101:4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10101:4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10501:4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10501:5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10501:5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110501:5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10501:4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10501:5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110501:4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10501:4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110501:5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10501:5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110501:5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110501:5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110501:5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10501:4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10501:50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10501:47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110501:5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110501:5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110501:4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10501:5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10501:4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110501:4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10501:5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110501:5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110501:50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10101:4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110101:4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110501:5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110501:5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110501:51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110501:4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10501:5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10501:5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10501:5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110501:5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10501:4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10501:4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10501:5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110501:5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110501:5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110501:4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110501:5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10501:4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110501:46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110101:4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110101:4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110501:4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10501:5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10501:5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10501:4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10501:4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10501:5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110501:4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10501:5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110501:4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10501:5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10501:5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110501:5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110501:5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10501:49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110501:5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110501:4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10101:4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10501:5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110501:4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110501:48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110501:5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110501:4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110501:5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110101:23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110101:24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110101:24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110101:24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110101:23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110101:20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110101:24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110101:19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110101:19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110101:24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10101:24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110101:24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110101:19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110101:24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110101:246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110101:24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110101:24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110101:241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110101:20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110101:24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110101:24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10101:24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10101:24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10101:20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110101:24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110101:24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110101:239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110101:24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110101:20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110101:17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110101:19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110101:24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110101:24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110101:20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10101:24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110101:24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110101:24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110101:24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110101:24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110101:19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110101:24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110101:24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110101:19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110101:24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110101:19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110101:24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10101:24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110101:24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110101:19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110101:24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110101:24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110101:24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110101:19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110101:19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110101:24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110101:20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110101:24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110101:24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110101:24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110101:244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110101:24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110101:24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110101:20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110101:24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110101:24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110101:24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110101:24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110101:24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110101:24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110101:24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00000:21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00000:29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00000:31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10101:10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00000:29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00000:29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00000:30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00000:28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00000:29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10101:10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10101:10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00000:29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00000:20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00000:29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00000:29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00000:20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00000:29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10101:8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00000:29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00000:21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10101:10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00000:21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00000:28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10101:10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00000:29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00000:29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00000:20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00000:20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11501:3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61101: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60501:3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40601:21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070501:13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61301:8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40901:2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60701:9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120601: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30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60101:57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501:11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1601:13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40501:9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50601: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70901:3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50601: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60701:10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70801:2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70901:2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00000:12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80501:8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00000:60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2101:134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60901:2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110501:2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30702:56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60901:15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60201:11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20401:8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30401:2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181101:2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61701:4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50801:4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61701:4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61001:1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80501:3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80601: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90601:1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90801:6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060501:2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040901:1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90701:2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40601:19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1501:5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901:26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2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00000:8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81401:2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81501:26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81301:1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81301:1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81001: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81301: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81201: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81301: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82101:2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81401:2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81101: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81501:2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00000:2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81401:4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81501:2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81301: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82101:2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81401:44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110101:23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110101:19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110101:20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110101:19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00000:29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00000:29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00000:29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00000:19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00000:29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00000:29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00000:28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00000:29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00000:29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00000:29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00000:29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00000:29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00000:210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00000:29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1901:138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0401:419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1:000000: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30102:32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30102: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30102:32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30102:33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30102:35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30102:33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30102:326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30102:33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30102:33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30102:32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30102:34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30102:34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30102:348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30102:34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30102:32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30102:32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30102:34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30102:34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30102:32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30102:32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30102:32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30102:328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30102: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30102:32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30102:33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30102:34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30102:33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30102:33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30102:33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30102:32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30102:33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30102:32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30102:33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30102:34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30102:32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30102:33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30102:32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30102:34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30102:34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30102:32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30102:34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30102:34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30102:34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30102:34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30102:33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30102: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30102:35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30102:33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30102:33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30102:34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30102: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30102:32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30102: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30102:33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30102:34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30102:338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30102:338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30102:8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30102:34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30102:32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30102:35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30102:34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30102:33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30102:339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30102:32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30102:34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30102:34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30102:32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30102:34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30102:324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30102:32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30102:34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30102:34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30102:35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30102:34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30102:34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30102:32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30102:33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30102:338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30102:33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30102:34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30102:32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30102:33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30102:33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30102:345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30102:34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30102:33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30102:351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30102:33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30102:32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30102:336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30102:33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30102:33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30102: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30102:3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30102:34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30102:33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30102:32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30102:33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30102:32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30102:34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30102: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30102:3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30102:33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30102:34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30102:34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30102:33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30102: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30102:328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30102:32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30102: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30102:33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30102:34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30102:34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30102:33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30102:326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30102:336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30102:34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30102:34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30102:347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30102:3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30102:332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30102: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30102:32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30102:33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30102:33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30102:34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30102:6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30102:34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30102:33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30102:32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30102:34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30102:32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30102:32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30102:34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30102:33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30102:34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30102:334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230102:32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30102:33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30102:34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30102:32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30102:33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30102:34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30102: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30102:9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30102:34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30102:326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30102: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30102:32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230102:340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30102:34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30101:3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30102:322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30102:281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30102:29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230102:2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30101:1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30101:3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30102:276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30102:1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30102:283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30102:28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30102:1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30102:2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30102:1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230101:2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30102:1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230102:29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230102:1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230102:1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230102:294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30102:1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30102:2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30102:29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30102:291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230102:27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30102:32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30102:275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230101:1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230102:29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230102:1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230102:288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230102:29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30102:28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30102:3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230101:34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230102:28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30102:28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30102:286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30102: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30102:27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30102:19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30102:28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30102:18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30102:28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230102:28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30102: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30102:28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30102:28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30102:29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30101:4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230102:28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30102:294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30102:276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30101:3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30102:31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30102:32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30102:29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30102:281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30102:289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230102:27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230102:292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230102:27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30101:420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230102:278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230102:28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230102:28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230102:28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230102:28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30102:27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30102:31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230102:28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230102:32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30102:29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230101:43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230102:27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230101:3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30102:31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230102:28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230102:28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230102:1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230102:28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30101:1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230102:27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230102:27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30102:1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30102:27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30102:322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30102:27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30102:1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230102:28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230102:32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230102:278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30102:28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230102:32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230101: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230102:296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30102:28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230102:32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230102:295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230101:32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230102:27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230101:3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230102:284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230102:320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230102:29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230102:294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230102:2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230102:20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230101:34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230102:290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230102:28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230102:10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230102:1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230102:28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230102:28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30102:287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230102:29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230102:29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30102:32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230102:32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230102:15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230101:2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230102:28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30102:288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30102:28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230102:28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230102:2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230101:4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230102:286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230101: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230101:34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230102:19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230102:29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230102:10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230102:27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230102:28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30102:280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230102:1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230101:4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230102:29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230102:32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230102:1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230102:32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230102:28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230102:29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230102:295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230102:28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230102:28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230102:32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230102:29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230102:28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230101:34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230102:20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230101:10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000000:5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110401:145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120101:45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4:110401:145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0:010105:161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11:3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0:010119:132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0:010126:7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40501:1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40401:419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10:10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3:10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40301:446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00000:448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30101:19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4:090101:27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06:48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5:030301:14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7:010938:59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9:040101:2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0:010127:4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6:9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60301:3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17:57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8:140101:6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31101:1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020201:9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4:113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8:080301:17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14:4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9:120101:380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40102:57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3:3218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30103:59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10102:58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20201:7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80101:8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60102: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13:56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7:14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20101:650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40102:59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4:113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70301:29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71101:18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71101:18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060101:27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2:020701:21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180101:92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30501:51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50101:8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6:050101:58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50201:20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6:070101:147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10104:179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010116:23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5:050105: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270101:23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160105:4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160102:186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6:090101:474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3:050101:23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70201:10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70201:103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020123:4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050201:2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6:010101:33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060102:50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060102:51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080101:11300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20101:27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060501:288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6:100101:3653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120101:41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5:050101:2417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0:010121:21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270601:438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8:100301:719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160601:421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160601:42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110601:595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40102:67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40101:1456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40101:1472</text:p>
          </table:table-cell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05054BEBCDCCF97F9822867BC1AC3C08097EA1BE2A6F98E52F38F1603EA6A6ED545D9033D7BFF3630F661C5E4E61561BCAC2F3C0539EBED8A88B48FFA0F57DB8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08T13:29:22Z</meta:creation-date>
    <dc:date>2026-04-03T13:32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