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4</text:p>
          </table:table-cell>
          <table:covered-table-cell/>
          <table:table-cell table:number-columns-repeated="3" table:style-name="ce2"/>
          <table:table-cell office:value-type="string" table:style-name="ce3">
            <text:p>03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3" table:style-name="ce9">
            <text:p>1 1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2" table:style-name="ce9">
            <text:p>1 99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80101:368</text:p>
          </table:table-cell>
          <table:table-cell office:value-type="float" office:value="16061519.810000001" table:style-name="ce10">
            <text:p>16 061 519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1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2:4380</text:p>
          </table:table-cell>
          <table:table-cell office:value-type="float" office:value="201577.64" table:style-name="ce10">
            <text:p>201 577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80101:1919</text:p>
          </table:table-cell>
          <table:table-cell office:value-type="float" office:value="15685699.48" table:style-name="ce10">
            <text:p>15 685 699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801:57</text:p>
          </table:table-cell>
          <table:table-cell office:value-type="float" office:value="2549775.4700000002" table:style-name="ce10">
            <text:p>2 549 775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6:6145</text:p>
          </table:table-cell>
          <table:table-cell office:value-type="float" office:value="229318.2" table:style-name="ce10">
            <text:p>229 318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2:4429</text:p>
          </table:table-cell>
          <table:table-cell office:value-type="float" office:value="20787602.879999999" table:style-name="ce10">
            <text:p>20 787 602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21:1564</text:p>
          </table:table-cell>
          <table:table-cell office:value-type="float" office:value="479191.26" table:style-name="ce10">
            <text:p>479 191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103:1716</text:p>
          </table:table-cell>
          <table:table-cell office:value-type="float" office:value="2665228.5099999998" table:style-name="ce10">
            <text:p>2 665 228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5:4583</text:p>
          </table:table-cell>
          <table:table-cell office:value-type="float" office:value="16052075.300000001" table:style-name="ce10">
            <text:p>16 052 075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20101:1174</text:p>
          </table:table-cell>
          <table:table-cell office:value-type="float" office:value="3597393.8" table:style-name="ce10">
            <text:p>3 597 393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20201:1376</text:p>
          </table:table-cell>
          <table:table-cell office:value-type="float" office:value="4274448.9000000004" table:style-name="ce10">
            <text:p>4 274 448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1:40939</text:p>
          </table:table-cell>
          <table:table-cell office:value-type="float" office:value="4073035.08" table:style-name="ce10">
            <text:p>4 073 035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0:1537</text:p>
          </table:table-cell>
          <table:table-cell office:value-type="float" office:value="1017365.44" table:style-name="ce10">
            <text:p>1 017 365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50701:348</text:p>
          </table:table-cell>
          <table:table-cell office:value-type="float" office:value="1925714.07" table:style-name="ce10">
            <text:p>1 925 714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2:9358</text:p>
          </table:table-cell>
          <table:table-cell office:value-type="float" office:value="1199413.5" table:style-name="ce10">
            <text:p>1 199 413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8:14115</text:p>
          </table:table-cell>
          <table:table-cell office:value-type="float" office:value="10580002.5" table:style-name="ce10">
            <text:p>10 580 002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6:497</text:p>
          </table:table-cell>
          <table:table-cell office:value-type="float" office:value="692371.24" table:style-name="ce10">
            <text:p>692 371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311:3654</text:p>
          </table:table-cell>
          <table:table-cell office:value-type="float" office:value="4278178.78" table:style-name="ce10">
            <text:p>4 278 178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6:1537</text:p>
          </table:table-cell>
          <table:table-cell office:value-type="float" office:value="982503.03" table:style-name="ce10">
            <text:p>982 503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4:6342</text:p>
          </table:table-cell>
          <table:table-cell office:value-type="float" office:value="372893.11" table:style-name="ce10">
            <text:p>372 893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2:8595</text:p>
          </table:table-cell>
          <table:table-cell office:value-type="float" office:value="9227262.5399999991" table:style-name="ce10">
            <text:p>9 227 262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20101:1653</text:p>
          </table:table-cell>
          <table:table-cell office:value-type="float" office:value="3392927.62" table:style-name="ce10">
            <text:p>3 392 927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8:4353</text:p>
          </table:table-cell>
          <table:table-cell office:value-type="float" office:value="1884320.21" table:style-name="ce10">
            <text:p>1 884 320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5:10048</text:p>
          </table:table-cell>
          <table:table-cell office:value-type="float" office:value="2043977.31" table:style-name="ce10">
            <text:p>2 043 977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3:2596</text:p>
          </table:table-cell>
          <table:table-cell office:value-type="float" office:value="2155873.88" table:style-name="ce10">
            <text:p>2 155 873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40938</text:p>
          </table:table-cell>
          <table:table-cell office:value-type="float" office:value="472664.78" table:style-name="ce10">
            <text:p>472 664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9:330</text:p>
          </table:table-cell>
          <table:table-cell office:value-type="float" office:value="8345014.2599999998" table:style-name="ce10">
            <text:p>8 345 014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8:4115</text:p>
          </table:table-cell>
          <table:table-cell office:value-type="float" office:value="668693.89" table:style-name="ce10">
            <text:p>668 693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13:12248</text:p>
          </table:table-cell>
          <table:table-cell office:value-type="float" office:value="722259.04" table:style-name="ce10">
            <text:p>722 259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5:9457</text:p>
          </table:table-cell>
          <table:table-cell office:value-type="float" office:value="539037.23" table:style-name="ce10">
            <text:p>539 037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7:2765</text:p>
          </table:table-cell>
          <table:table-cell office:value-type="float" office:value="186079.42" table:style-name="ce10">
            <text:p>186 079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50102:102</text:p>
          </table:table-cell>
          <table:table-cell office:value-type="float" office:value="1102748.79" table:style-name="ce10">
            <text:p>1 102 748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6:4679</text:p>
          </table:table-cell>
          <table:table-cell office:value-type="float" office:value="8995154.8800000008" table:style-name="ce10">
            <text:p>8 995 154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25:559</text:p>
          </table:table-cell>
          <table:table-cell office:value-type="float" office:value="1429292.16" table:style-name="ce10">
            <text:p>1 429 292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1:2003</text:p>
          </table:table-cell>
          <table:table-cell office:value-type="float" office:value="64034.95" table:style-name="ce10">
            <text:p>64 034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10138:1628</text:p>
          </table:table-cell>
          <table:table-cell office:value-type="float" office:value="6083265.7999999998" table:style-name="ce10">
            <text:p>6 083 265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54:4521</text:p>
          </table:table-cell>
          <table:table-cell office:value-type="float" office:value="106073.22" table:style-name="ce10">
            <text:p>106 073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30103:3741</text:p>
          </table:table-cell>
          <table:table-cell office:value-type="float" office:value="120036.82" table:style-name="ce10">
            <text:p>120 036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7875</text:p>
          </table:table-cell>
          <table:table-cell office:value-type="float" office:value="32246802.489999998" table:style-name="ce10">
            <text:p>32 246 802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27:596</text:p>
          </table:table-cell>
          <table:table-cell office:value-type="float" office:value="842842.31" table:style-name="ce10">
            <text:p>842 842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47:2414</text:p>
          </table:table-cell>
          <table:table-cell office:value-type="float" office:value="3077155.62" table:style-name="ce10">
            <text:p>3 077 155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2:2438</text:p>
          </table:table-cell>
          <table:table-cell office:value-type="float" office:value="230296.88" table:style-name="ce10">
            <text:p>230 296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42:2436</text:p>
          </table:table-cell>
          <table:table-cell office:value-type="float" office:value="170550.05" table:style-name="ce10">
            <text:p>170 550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35752</text:p>
          </table:table-cell>
          <table:table-cell office:value-type="float" office:value="180093.74" table:style-name="ce10">
            <text:p>180 093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51:7788</text:p>
          </table:table-cell>
          <table:table-cell office:value-type="float" office:value="23104.48" table:style-name="ce10">
            <text:p>23 104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5:277</text:p>
          </table:table-cell>
          <table:table-cell office:value-type="float" office:value="2570040.37" table:style-name="ce10">
            <text:p>2 570 040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8:6237</text:p>
          </table:table-cell>
          <table:table-cell office:value-type="float" office:value="5237979.9400000004" table:style-name="ce10">
            <text:p>5 237 97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04:190</text:p>
          </table:table-cell>
          <table:table-cell office:value-type="float" office:value="9874651.7400000002" table:style-name="ce10">
            <text:p>9 874 651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40107:599</text:p>
          </table:table-cell>
          <table:table-cell office:value-type="float" office:value="169827.66" table:style-name="ce10">
            <text:p>169 827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6:2478</text:p>
          </table:table-cell>
          <table:table-cell office:value-type="float" office:value="1911446.53" table:style-name="ce10">
            <text:p>1 911 446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3:30777</text:p>
          </table:table-cell>
          <table:table-cell office:value-type="float" office:value="5483819.9000000004" table:style-name="ce10">
            <text:p>5 483 819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2:2437</text:p>
          </table:table-cell>
          <table:table-cell office:value-type="float" office:value="292216.33" table:style-name="ce10">
            <text:p>292 216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9:5260</text:p>
          </table:table-cell>
          <table:table-cell office:value-type="float" office:value="5761094.1299999999" table:style-name="ce10">
            <text:p>5 761 094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228:665</text:p>
          </table:table-cell>
          <table:table-cell office:value-type="float" office:value="6059650.1900000004" table:style-name="ce10">
            <text:p>6 059 650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938:593</text:p>
          </table:table-cell>
          <table:table-cell office:value-type="float" office:value="2837377.26" table:style-name="ce10">
            <text:p>2 837 377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522</text:p>
          </table:table-cell>
          <table:table-cell office:value-type="float" office:value="162198.66" table:style-name="ce10">
            <text:p>162 198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040201:482</text:p>
          </table:table-cell>
          <table:table-cell office:value-type="float" office:value="603016.01" table:style-name="ce10">
            <text:p>603 016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103:3863</text:p>
          </table:table-cell>
          <table:table-cell office:value-type="float" office:value="4132713.24" table:style-name="ce10">
            <text:p>4 132 713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102:840</text:p>
          </table:table-cell>
          <table:table-cell office:value-type="float" office:value="8653445.0399999991" table:style-name="ce10">
            <text:p>8 653 445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80102:5489</text:p>
          </table:table-cell>
          <table:table-cell office:value-type="float" office:value="135091.53" table:style-name="ce10">
            <text:p>135 091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1701:1325</text:p>
          </table:table-cell>
          <table:table-cell office:value-type="float" office:value="10129859.439999999" table:style-name="ce10">
            <text:p>10 129 859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103:2634</text:p>
          </table:table-cell>
          <table:table-cell office:value-type="float" office:value="600573.79" table:style-name="ce10">
            <text:p>600 573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4:5449</text:p>
          </table:table-cell>
          <table:table-cell office:value-type="float" office:value="91164.02" table:style-name="ce10">
            <text:p>91 164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50202:312</text:p>
          </table:table-cell>
          <table:table-cell office:value-type="float" office:value="1046959.39" table:style-name="ce10">
            <text:p>1 046 959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10102:979</text:p>
          </table:table-cell>
          <table:table-cell office:value-type="float" office:value="447968.98" table:style-name="ce10">
            <text:p>447 968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102:6111</text:p>
          </table:table-cell>
          <table:table-cell office:value-type="float" office:value="4401265.01" table:style-name="ce10">
            <text:p>4 401 265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30101:7516</text:p>
          </table:table-cell>
          <table:table-cell office:value-type="float" office:value="190017.61" table:style-name="ce10">
            <text:p>190 017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0301:3285</text:p>
          </table:table-cell>
          <table:table-cell office:value-type="float" office:value="196909.44" table:style-name="ce10">
            <text:p>196 909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70103:887</text:p>
          </table:table-cell>
          <table:table-cell office:value-type="float" office:value="3207701.62" table:style-name="ce10">
            <text:p>3 207 701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801:5287</text:p>
          </table:table-cell>
          <table:table-cell office:value-type="float" office:value="93167.62" table:style-name="ce10">
            <text:p>93 167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10108:1000</text:p>
          </table:table-cell>
          <table:table-cell office:value-type="float" office:value="4798388.1900000004" table:style-name="ce10">
            <text:p>4 798 388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70103:697</text:p>
          </table:table-cell>
          <table:table-cell office:value-type="float" office:value="1586926.08" table:style-name="ce10">
            <text:p>1 586 926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103:830</text:p>
          </table:table-cell>
          <table:table-cell office:value-type="float" office:value="3521382.68" table:style-name="ce10">
            <text:p>3 521 382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50201:1117</text:p>
          </table:table-cell>
          <table:table-cell office:value-type="float" office:value="6216476" table:style-name="ce10">
            <text:p>6 216 476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3:3975</text:p>
          </table:table-cell>
          <table:table-cell office:value-type="float" office:value="3216299.88" table:style-name="ce10">
            <text:p>3 216 299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110601:25</text:p>
          </table:table-cell>
          <table:table-cell office:value-type="float" office:value="2372917.7000000002" table:style-name="ce10">
            <text:p>2 372 917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60101:1737</text:p>
          </table:table-cell>
          <table:table-cell office:value-type="float" office:value="1237634.45" table:style-name="ce10">
            <text:p>1 237 634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80102:5488</text:p>
          </table:table-cell>
          <table:table-cell office:value-type="float" office:value="295987.07" table:style-name="ce10">
            <text:p>295 987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102:6110</text:p>
          </table:table-cell>
          <table:table-cell office:value-type="float" office:value="4214770.7300000004" table:style-name="ce10">
            <text:p>4 214 770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1:1416</text:p>
          </table:table-cell>
          <table:table-cell office:value-type="float" office:value="402337.74" table:style-name="ce10">
            <text:p>402 337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102:2366</text:p>
          </table:table-cell>
          <table:table-cell office:value-type="float" office:value="24640107.82" table:style-name="ce10">
            <text:p>24 640 107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00103:1910</text:p>
          </table:table-cell>
          <table:table-cell office:value-type="float" office:value="3174132.65" table:style-name="ce10">
            <text:p>3 174 132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100201:70</text:p>
          </table:table-cell>
          <table:table-cell office:value-type="float" office:value="1438793.39" table:style-name="ce10">
            <text:p>1 438 793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50201:190</text:p>
          </table:table-cell>
          <table:table-cell office:value-type="float" office:value="1138393.26" table:style-name="ce10">
            <text:p>1 138 393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103:1897</text:p>
          </table:table-cell>
          <table:table-cell office:value-type="float" office:value="368012.11" table:style-name="ce10">
            <text:p>368 012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2101:4200</text:p>
          </table:table-cell>
          <table:table-cell office:value-type="float" office:value="3719524.81" table:style-name="ce10">
            <text:p>3 719 524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601:3918</text:p>
          </table:table-cell>
          <table:table-cell office:value-type="float" office:value="2046572.01" table:style-name="ce10">
            <text:p>2 046 572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2:5487</text:p>
          </table:table-cell>
          <table:table-cell office:value-type="float" office:value="244167.71" table:style-name="ce10">
            <text:p>244 167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4:9136</text:p>
          </table:table-cell>
          <table:table-cell office:value-type="float" office:value="2930624.4" table:style-name="ce10">
            <text:p>2 930 624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102:3236</text:p>
          </table:table-cell>
          <table:table-cell office:value-type="float" office:value="157859.76999999999" table:style-name="ce10">
            <text:p>157 859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50101:2179</text:p>
          </table:table-cell>
          <table:table-cell office:value-type="float" office:value="2673084.6800000002" table:style-name="ce10">
            <text:p>2 673 084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60301:583</text:p>
          </table:table-cell>
          <table:table-cell office:value-type="float" office:value="8899363.4399999995" table:style-name="ce10">
            <text:p>8 899 363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301:944</text:p>
          </table:table-cell>
          <table:table-cell office:value-type="float" office:value="349884.58" table:style-name="ce10">
            <text:p>349 884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501:1823</text:p>
          </table:table-cell>
          <table:table-cell office:value-type="float" office:value="5027885.79" table:style-name="ce10">
            <text:p>5 027 885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4502</text:p>
          </table:table-cell>
          <table:table-cell office:value-type="float" office:value="122948.47" table:style-name="ce10">
            <text:p>122 948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101:1717</text:p>
          </table:table-cell>
          <table:table-cell office:value-type="float" office:value="1826591.65" table:style-name="ce10">
            <text:p>1 826 591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701:1542</text:p>
          </table:table-cell>
          <table:table-cell office:value-type="float" office:value="3383539.08" table:style-name="ce10">
            <text:p>3 383 539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801:1352</text:p>
          </table:table-cell>
          <table:table-cell office:value-type="float" office:value="761210.15" table:style-name="ce10">
            <text:p>761 210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10101:5760</text:p>
          </table:table-cell>
          <table:table-cell office:value-type="float" office:value="141388.10999999999" table:style-name="ce10">
            <text:p>141 388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60301:584</text:p>
          </table:table-cell>
          <table:table-cell office:value-type="float" office:value="9365509.8399999999" table:style-name="ce10">
            <text:p>9 365 509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4526</text:p>
          </table:table-cell>
          <table:table-cell office:value-type="float" office:value="1301730.07" table:style-name="ce10">
            <text:p>1 301 730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60501:2507</text:p>
          </table:table-cell>
          <table:table-cell office:value-type="float" office:value="9511246.1699999999" table:style-name="ce10">
            <text:p>9 511 246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102:7452</text:p>
          </table:table-cell>
          <table:table-cell office:value-type="float" office:value="28245238.27" table:style-name="ce10">
            <text:p>28 245 238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30101:1408</text:p>
          </table:table-cell>
          <table:table-cell office:value-type="float" office:value="117352.95" table:style-name="ce10">
            <text:p>117 352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30101:1400</text:p>
          </table:table-cell>
          <table:table-cell office:value-type="float" office:value="227707.46" table:style-name="ce10">
            <text:p>227 707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0701:139</text:p>
          </table:table-cell>
          <table:table-cell office:value-type="float" office:value="1679514.2" table:style-name="ce10">
            <text:p>1 679 514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801:2474</text:p>
          </table:table-cell>
          <table:table-cell office:value-type="float" office:value="4076324.06" table:style-name="ce10">
            <text:p>4 076 324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0601:1421</text:p>
          </table:table-cell>
          <table:table-cell office:value-type="float" office:value="693789.78" table:style-name="ce10">
            <text:p>693 789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50801:553</text:p>
          </table:table-cell>
          <table:table-cell office:value-type="float" office:value="1796693.13" table:style-name="ce10">
            <text:p>1 796 693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60101:3655</text:p>
          </table:table-cell>
          <table:table-cell office:value-type="float" office:value="3925260.56" table:style-name="ce10">
            <text:p>3 925 260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10102:8705</text:p>
          </table:table-cell>
          <table:table-cell office:value-type="float" office:value="731486.58" table:style-name="ce10">
            <text:p>731 486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50801:552</text:p>
          </table:table-cell>
          <table:table-cell office:value-type="float" office:value="312111.11" table:style-name="ce10">
            <text:p>312 111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10101:3408</text:p>
          </table:table-cell>
          <table:table-cell office:value-type="float" office:value="457656.19" table:style-name="ce10">
            <text:p>457 656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201:582</text:p>
          </table:table-cell>
          <table:table-cell office:value-type="float" office:value="581534.93000000005" table:style-name="ce10">
            <text:p>581 534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70101:408</text:p>
          </table:table-cell>
          <table:table-cell office:value-type="float" office:value="2264046.0499999998" table:style-name="ce10">
            <text:p>2 264 046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30401:4456</text:p>
          </table:table-cell>
          <table:table-cell office:value-type="float" office:value="4144317.33" table:style-name="ce10">
            <text:p>4 144 317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30201:3414</text:p>
          </table:table-cell>
          <table:table-cell office:value-type="float" office:value="137133.35999999999" table:style-name="ce10">
            <text:p>137 133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20102:3455</text:p>
          </table:table-cell>
          <table:table-cell office:value-type="float" office:value="644944.43999999994" table:style-name="ce10">
            <text:p>644 944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30201:3415</text:p>
          </table:table-cell>
          <table:table-cell office:value-type="float" office:value="160574.96" table:style-name="ce10">
            <text:p>160 574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60101:875</text:p>
          </table:table-cell>
          <table:table-cell office:value-type="float" office:value="4151524.84" table:style-name="ce10">
            <text:p>4 151 524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4:13010</text:p>
          </table:table-cell>
          <table:table-cell office:value-type="float" office:value="540516.41" table:style-name="ce10">
            <text:p>540 516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104:5159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102:3234</text:p>
          </table:table-cell>
          <table:table-cell office:value-type="float" office:value="29318.21" table:style-name="ce10">
            <text:p>29 318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10104:5158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50201:1227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701:888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10105:4247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103:7458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10105:424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201:3041</text:p>
          </table:table-cell>
          <table:table-cell office:value-type="float" office:value="34460.800000000003" table:style-name="ce10">
            <text:p>34 460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103:7464</text:p>
          </table:table-cell>
          <table:table-cell office:value-type="float" office:value="57071.27" table:style-name="ce10">
            <text:p>57 071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10102:3239</text:p>
          </table:table-cell>
          <table:table-cell office:value-type="float" office:value="40669.230000000003" table:style-name="ce10">
            <text:p>40 669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104:5164</text:p>
          </table:table-cell>
          <table:table-cell office:value-type="float" office:value="22591.200000000001" table:style-name="ce10">
            <text:p>22 591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80103:1802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5:4248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103:7459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7032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10104:5177</text:p>
          </table:table-cell>
          <table:table-cell office:value-type="float" office:value="27670.92" table:style-name="ce10">
            <text:p>27 670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00000:17017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103:7475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2:3728</text:p>
          </table:table-cell>
          <table:table-cell office:value-type="float" office:value="81808.800000000003" table:style-name="ce10">
            <text:p>81 808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17024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7041</text:p>
          </table:table-cell>
          <table:table-cell office:value-type="float" office:value="2722173.95" table:style-name="ce10">
            <text:p>2 722 173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801:7147</text:p>
          </table:table-cell>
          <table:table-cell office:value-type="float" office:value="72925.62" table:style-name="ce10">
            <text:p>72 925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80103:1806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103:7476</text:p>
          </table:table-cell>
          <table:table-cell office:value-type="float" office:value="82159.570000000007" table:style-name="ce10">
            <text:p>82 159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17016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4:5176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103:7480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10103:7482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0101:2784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80103:1805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3:35756</text:p>
          </table:table-cell>
          <table:table-cell office:value-type="float" office:value="91154.7" table:style-name="ce10">
            <text:p>91 154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103:7467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00000:17013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21075</text:p>
          </table:table-cell>
          <table:table-cell office:value-type="float" office:value="20505.599999999999" table:style-name="ce10">
            <text:p>20 505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102:3243</text:p>
          </table:table-cell>
          <table:table-cell office:value-type="float" office:value="25941.49" table:style-name="ce10">
            <text:p>25 941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1701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7021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80103:1804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7014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10101:2068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10104:5171</text:p>
          </table:table-cell>
          <table:table-cell office:value-type="float" office:value="87961.38" table:style-name="ce10">
            <text:p>87 961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104:5169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101:2789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104:5172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80102:5810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00000:4149</text:p>
          </table:table-cell>
          <table:table-cell office:value-type="float" office:value="203000.15" table:style-name="ce10">
            <text:p>203 000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010105:4251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104:5166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103:7484</text:p>
          </table:table-cell>
          <table:table-cell office:value-type="float" office:value="73329.279999999999" table:style-name="ce10">
            <text:p>73 329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17029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200103:2635</text:p>
          </table:table-cell>
          <table:table-cell office:value-type="float" office:value="16628.21" table:style-name="ce10">
            <text:p>16 628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17019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00000:17015</text:p>
          </table:table-cell>
          <table:table-cell office:value-type="float" office:value="27670.92" table:style-name="ce10">
            <text:p>27 670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3:7477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102:3238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50201:1228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104:5160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10103:7457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10104:5161</text:p>
          </table:table-cell>
          <table:table-cell office:value-type="float" office:value="36650.58" table:style-name="ce10">
            <text:p>36 650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103:7472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103:7470</text:p>
          </table:table-cell>
          <table:table-cell office:value-type="float" office:value="67798.36" table:style-name="ce10">
            <text:p>67 798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10104:5170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10104:5167</text:p>
          </table:table-cell>
          <table:table-cell office:value-type="float" office:value="24853.42" table:style-name="ce10">
            <text:p>24 853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10103:7473</text:p>
          </table:table-cell>
          <table:table-cell office:value-type="float" office:value="57329.78" table:style-name="ce10">
            <text:p>57 329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10102:3241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10102:3240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7018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101:2790</text:p>
          </table:table-cell>
          <table:table-cell office:value-type="float" office:value="96906.16" table:style-name="ce10">
            <text:p>96 906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103:7468</text:p>
          </table:table-cell>
          <table:table-cell office:value-type="float" office:value="70739.92" table:style-name="ce10">
            <text:p>70 739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104:5162</text:p>
          </table:table-cell>
          <table:table-cell office:value-type="float" office:value="25198.85" table:style-name="ce10">
            <text:p>25 198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0102:2913</text:p>
          </table:table-cell>
          <table:table-cell office:value-type="float" office:value="40669.230000000003" table:style-name="ce10">
            <text:p>40 669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101:2785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101:2787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35755</text:p>
          </table:table-cell>
          <table:table-cell office:value-type="float" office:value="248660.1" table:style-name="ce10">
            <text:p>248 660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10103:7471</text:p>
          </table:table-cell>
          <table:table-cell office:value-type="float" office:value="24097.279999999999" table:style-name="ce10">
            <text:p>24 097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21074</text:p>
          </table:table-cell>
          <table:table-cell office:value-type="float" office:value="51833.599999999999" table:style-name="ce10">
            <text:p>51 833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200102:2914</text:p>
          </table:table-cell>
          <table:table-cell office:value-type="float" office:value="80881.350000000006" table:style-name="ce10">
            <text:p>80 881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10103:746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10102:176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102:2916</text:p>
          </table:table-cell>
          <table:table-cell office:value-type="float" office:value="51858.22" table:style-name="ce10">
            <text:p>51 858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101:2788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7022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102:3242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10102:17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103:7479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00000:17036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10108:5520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7020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104:5174</text:p>
          </table:table-cell>
          <table:table-cell office:value-type="float" office:value="45188.03" table:style-name="ce10">
            <text:p>45 188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102:3245</text:p>
          </table:table-cell>
          <table:table-cell office:value-type="float" office:value="31129.78" table:style-name="ce10">
            <text:p>31 129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102:2919</text:p>
          </table:table-cell>
          <table:table-cell office:value-type="float" office:value="45375.94" table:style-name="ce10">
            <text:p>45 375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00000:17012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10102:17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10104:5163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102:5811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10103:7478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80102:5812</text:p>
          </table:table-cell>
          <table:table-cell office:value-type="float" office:value="44465.09" table:style-name="ce10">
            <text:p>44 465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104:5175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103:2636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80102:5813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102:2918</text:p>
          </table:table-cell>
          <table:table-cell office:value-type="float" office:value="84416.16" table:style-name="ce10">
            <text:p>84 416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101:2786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00000:4210</text:p>
          </table:table-cell>
          <table:table-cell office:value-type="float" office:value="53248.4" table:style-name="ce10">
            <text:p>53 248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10103:7461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10103:7460</text:p>
          </table:table-cell>
          <table:table-cell office:value-type="float" office:value="66443.34" table:style-name="ce10">
            <text:p>66 443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10102:176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5:4249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200102:2912</text:p>
          </table:table-cell>
          <table:table-cell office:value-type="float" office:value="42144.93" table:style-name="ce10">
            <text:p>42 144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102:2915</text:p>
          </table:table-cell>
          <table:table-cell office:value-type="float" office:value="32576.79" table:style-name="ce10">
            <text:p>32 576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103:7463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00000:1058</text:p>
          </table:table-cell>
          <table:table-cell office:value-type="float" office:value="552796.80000000005" table:style-name="ce10">
            <text:p>552 796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103:7456</text:p>
          </table:table-cell>
          <table:table-cell office:value-type="float" office:value="46694.67" table:style-name="ce10">
            <text:p>46 694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102:3237</text:p>
          </table:table-cell>
          <table:table-cell office:value-type="float" office:value="36145.919999999998" table:style-name="ce10">
            <text:p>36 145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10105:4246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102:3246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7025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17027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17023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104:5173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10106:4811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103:7466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10103:7474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10105:4250</text:p>
          </table:table-cell>
          <table:table-cell office:value-type="float" office:value="50277.59" table:style-name="ce10">
            <text:p>50 277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102:2917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5754</text:p>
          </table:table-cell>
          <table:table-cell office:value-type="float" office:value="79886.399999999994" table:style-name="ce10">
            <text:p>79 886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104:5168</text:p>
          </table:table-cell>
          <table:table-cell office:value-type="float" office:value="74782.2" table:style-name="ce10">
            <text:p>74 782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80103:1803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3:35758</text:p>
          </table:table-cell>
          <table:table-cell office:value-type="float" office:value="89427.199999999997" table:style-name="ce10">
            <text:p>89 427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10101:2791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10103:7469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104:5165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00000:4148</text:p>
          </table:table-cell>
          <table:table-cell office:value-type="float" office:value="5793303.1799999997" table:style-name="ce10">
            <text:p>5 793 303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103:7462</text:p>
          </table:table-cell>
          <table:table-cell office:value-type="float" office:value="52549.65" table:style-name="ce10">
            <text:p>52 549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10108:5519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102:3244</text:p>
          </table:table-cell>
          <table:table-cell office:value-type="float" office:value="29400.35" table:style-name="ce10">
            <text:p>29 400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00000:17010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102:6241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7028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17026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17033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17030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10103:7481</text:p>
          </table:table-cell>
          <table:table-cell office:value-type="float" office:value="88767.03" table:style-name="ce10">
            <text:p>88 767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0103:2633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17034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17038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10103:7483</text:p>
          </table:table-cell>
          <table:table-cell office:value-type="float" office:value="81028.47" table:style-name="ce10">
            <text:p>81 028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104:5179</text:p>
          </table:table-cell>
          <table:table-cell office:value-type="float" office:value="35652.519999999997" table:style-name="ce10">
            <text:p>35 652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17037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00000:17035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00000:3584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10101:3434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696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101:48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101:48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00000:3587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101:48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101:48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6968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00000:35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00000:16971</text:p>
          </table:table-cell>
          <table:table-cell office:value-type="float" office:value="29320.46" table:style-name="ce10">
            <text:p>29 320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90101:20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16961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00000:35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00000:16973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697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00101:28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00000:358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90101:20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10101:34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17004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00000:17006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16996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6994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00101:28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00000:3595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16997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17007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101:4851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90101:20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00000:16990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70101:28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00000:359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00101:28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6977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6976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2:760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70101:28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00000:3621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16988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120101:48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120101:4868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120101:48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20101:487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00000:36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000000:36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6981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00000:36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00000:36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00000:36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16985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00000:16984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00000:35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6986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16980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00000:35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120101:4860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00000:3599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10101:34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90101:20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120101:48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120101:48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110101:34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00000:36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00000:36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20101:4872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20101:48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6978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17001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90101:20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00000:1699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16953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6958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16999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00000:359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17009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17003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100101:28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16979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00000:35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00000:3603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120101:48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7002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120101:4865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90101:20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90101:20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00101:28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090101:20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100101:28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100101:28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0:090101:20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00000:3606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00000:36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120101:48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00000:16965</text:p>
          </table:table-cell>
          <table:table-cell office:value-type="float" office:value="10929.91" table:style-name="ce10">
            <text:p>10 929.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110101:34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110101:34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00000:357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00000:3580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120101:4849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00000:35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16959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00000:35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00000:358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00000:357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6972</text:p>
          </table:table-cell>
          <table:table-cell office:value-type="float" office:value="4518.8" table:style-name="ce10">
            <text:p>4 518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20101:48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6967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120101:48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00000:359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6954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0:000000:35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100101:28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00000:35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6974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00000:36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00000:36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110101:34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120101:48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120101:485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120101:48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00000:36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120101:48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00000:3615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100101:28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110101:34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70101:28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00000:36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70101:28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10102:7608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00000:16956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6957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16955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00000:16952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120101:48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00000:1699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120101:4858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16975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120101:48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00000:358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110101:34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16960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00000:16962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110101:34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00000:16964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16963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00000:35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00000:16969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90101:20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120101:48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120101:48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00000:16987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6991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70101:28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00000:16993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90101:20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00000:17000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17005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30102:4064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00000:16989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00000:16995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00000:1700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00000:36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0:120101:4864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070101:28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20101:48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0:090101:20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10102:7606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100101:28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30102:4063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120101:48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120101:4875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120101:4878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00000:3597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120101:4867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00000:36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00000:36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00000:16982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120101:4880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90101:20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00000:3605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00000:16983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00000:3607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00000:362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70101:2578</text:p>
          </table:table-cell>
          <table:table-cell office:value-type="float" office:value="27922.959999999999" table:style-name="ce10">
            <text:p>27 922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70101:2577</text:p>
          </table:table-cell>
          <table:table-cell office:value-type="float" office:value="47447.43" table:style-name="ce10">
            <text:p>47 447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70101:2580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170101:5198</text:p>
          </table:table-cell>
          <table:table-cell office:value-type="float" office:value="12377.2" table:style-name="ce10">
            <text:p>12 377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70101:2582</text:p>
          </table:table-cell>
          <table:table-cell office:value-type="float" office:value="51966.239999999998" table:style-name="ce10">
            <text:p>51 966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20101:4555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0:000000:3189</text:p>
          </table:table-cell>
          <table:table-cell office:value-type="float" office:value="185252.93" table:style-name="ce10">
            <text:p>185 252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20302:869</text:p>
          </table:table-cell>
          <table:table-cell office:value-type="float" office:value="9324369.9000000004" table:style-name="ce10">
            <text:p>9 324 369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70101:2581</text:p>
          </table:table-cell>
          <table:table-cell office:value-type="float" office:value="29372.22" table:style-name="ce10">
            <text:p>29 372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70101:2583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20101:4556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20101:4559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70101:2589</text:p>
          </table:table-cell>
          <table:table-cell office:value-type="float" office:value="90749.63" table:style-name="ce10">
            <text:p>90 749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70101:2585</text:p>
          </table:table-cell>
          <table:table-cell office:value-type="float" office:value="90753.01" table:style-name="ce10">
            <text:p>90 753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20101:4560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20102:5169</text:p>
          </table:table-cell>
          <table:table-cell office:value-type="float" office:value="532983.89" table:style-name="ce10">
            <text:p>532 983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20302:870</text:p>
          </table:table-cell>
          <table:table-cell office:value-type="float" office:value="9429928.8100000005" table:style-name="ce10">
            <text:p>9 429 928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00000:5373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40103:327</text:p>
          </table:table-cell>
          <table:table-cell office:value-type="float" office:value="26877.09" table:style-name="ce10">
            <text:p>26 877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20101:4557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00000:5374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070101:2588</text:p>
          </table:table-cell>
          <table:table-cell office:value-type="float" office:value="32576.79" table:style-name="ce10">
            <text:p>32 576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070101:2576</text:p>
          </table:table-cell>
          <table:table-cell office:value-type="float" office:value="38409.83" table:style-name="ce10">
            <text:p>38 409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40101:2830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20101:4550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20101:4551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20302:868</text:p>
          </table:table-cell>
          <table:table-cell office:value-type="float" office:value="1688942.47" table:style-name="ce10">
            <text:p>1 688 942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00000:2363</text:p>
          </table:table-cell>
          <table:table-cell office:value-type="float" office:value="87439.29" table:style-name="ce10">
            <text:p>87 439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070101:2579</text:p>
          </table:table-cell>
          <table:table-cell office:value-type="float" office:value="51192.1" table:style-name="ce10">
            <text:p>51 192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00000:5372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0:000000:3191</text:p>
          </table:table-cell>
          <table:table-cell office:value-type="float" office:value="103226.13" table:style-name="ce10">
            <text:p>103 226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70101:2587</text:p>
          </table:table-cell>
          <table:table-cell office:value-type="float" office:value="65153.58" table:style-name="ce10">
            <text:p>65 153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00000:5376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00000:5375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10106:4187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0:000000:3195</text:p>
          </table:table-cell>
          <table:table-cell office:value-type="float" office:value="443682.68" table:style-name="ce10">
            <text:p>443 682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070101:2574</text:p>
          </table:table-cell>
          <table:table-cell office:value-type="float" office:value="36150.43" table:style-name="ce10">
            <text:p>36 150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000000:2365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20101:4552</text:p>
          </table:table-cell>
          <table:table-cell office:value-type="float" office:value="91811.26" table:style-name="ce10">
            <text:p>91 811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20301:363</text:p>
          </table:table-cell>
          <table:table-cell office:value-type="float" office:value="9746605.5199999996" table:style-name="ce10">
            <text:p>9 746 605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70101:2575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00000:2362</text:p>
          </table:table-cell>
          <table:table-cell office:value-type="float" office:value="27922.959999999999" table:style-name="ce10">
            <text:p>27 922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000000:2364</text:p>
          </table:table-cell>
          <table:table-cell office:value-type="float" office:value="72134.320000000007" table:style-name="ce10">
            <text:p>72 134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120301:1004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20104:3315</text:p>
          </table:table-cell>
          <table:table-cell office:value-type="float" office:value="6341206.0499999998" table:style-name="ce10">
            <text:p>6 341 206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20101:4554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20105:3611</text:p>
          </table:table-cell>
          <table:table-cell office:value-type="float" office:value="839100.99" table:style-name="ce10">
            <text:p>839 100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40101:2832</text:p>
          </table:table-cell>
          <table:table-cell office:value-type="float" office:value="43980.69" table:style-name="ce10">
            <text:p>43 980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00000:7477</text:p>
          </table:table-cell>
          <table:table-cell office:value-type="float" office:value="10168841.140000001" table:style-name="ce10">
            <text:p>10 168 841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0:000000:3193</text:p>
          </table:table-cell>
          <table:table-cell office:value-type="float" office:value="277924.40000000002" table:style-name="ce10">
            <text:p>277 924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70101:2584</text:p>
          </table:table-cell>
          <table:table-cell office:value-type="float" office:value="59021.52" table:style-name="ce10">
            <text:p>59 021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0:000000:3194</text:p>
          </table:table-cell>
          <table:table-cell office:value-type="float" office:value="396305.57" table:style-name="ce10">
            <text:p>396 305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00000:5377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90201:1031</text:p>
          </table:table-cell>
          <table:table-cell office:value-type="float" office:value="24212.05" table:style-name="ce10">
            <text:p>24 212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5:040101:2831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0:000000:3190</text:p>
          </table:table-cell>
          <table:table-cell office:value-type="float" office:value="51270.3" table:style-name="ce10">
            <text:p>51 270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70101:2586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010103:2772</text:p>
          </table:table-cell>
          <table:table-cell office:value-type="float" office:value="7290544.9299999997" table:style-name="ce10">
            <text:p>7 290 544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20101:4558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0:000000:3192</text:p>
          </table:table-cell>
          <table:table-cell office:value-type="float" office:value="505777.96" table:style-name="ce10">
            <text:p>505 777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120301:1005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0:000000:3196</text:p>
          </table:table-cell>
          <table:table-cell office:value-type="float" office:value="69807.41" table:style-name="ce10">
            <text:p>69 807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130101:10518</text:p>
          </table:table-cell>
          <table:table-cell office:value-type="float" office:value="3152622.29" table:style-name="ce10">
            <text:p>3 152 622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40301:7350</text:p>
          </table:table-cell>
          <table:table-cell office:value-type="float" office:value="234071658.78999999" table:style-name="ce10">
            <text:p>234 071 658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5:6148</text:p>
          </table:table-cell>
          <table:table-cell office:value-type="float" office:value="5214200.7699999996" table:style-name="ce10">
            <text:p>5 214 200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22:257</text:p>
          </table:table-cell>
          <table:table-cell office:value-type="float" office:value="305234406.88" table:style-name="ce10">
            <text:p>305 234 406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22:4430</text:p>
          </table:table-cell>
          <table:table-cell office:value-type="float" office:value="3181860.81" table:style-name="ce10">
            <text:p>3 181 860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20103:8647</text:p>
          </table:table-cell>
          <table:table-cell office:value-type="float" office:value="1959721.06" table:style-name="ce10">
            <text:p>1 959 721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9:10475</text:p>
          </table:table-cell>
          <table:table-cell office:value-type="float" office:value="5321310.3099999996" table:style-name="ce10">
            <text:p>5 321 310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6:4889</text:p>
          </table:table-cell>
          <table:table-cell office:value-type="float" office:value="3913481.32" table:style-name="ce10">
            <text:p>3 913 481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90105:41</text:p>
          </table:table-cell>
          <table:table-cell office:value-type="float" office:value="2517956.19" table:style-name="ce10">
            <text:p>2 517 956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2:4381</text:p>
          </table:table-cell>
          <table:table-cell office:value-type="float" office:value="2983831.15" table:style-name="ce10">
            <text:p>2 983 831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6:4892</text:p>
          </table:table-cell>
          <table:table-cell office:value-type="float" office:value="5843170.2699999996" table:style-name="ce10">
            <text:p>5 843 170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6:4890</text:p>
          </table:table-cell>
          <table:table-cell office:value-type="float" office:value="8440134.8300000001" table:style-name="ce10">
            <text:p>8 440 134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80101:5623</text:p>
          </table:table-cell>
          <table:table-cell office:value-type="float" office:value="11878315.890000001" table:style-name="ce10">
            <text:p>11 878 315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1:1665</text:p>
          </table:table-cell>
          <table:table-cell office:value-type="float" office:value="13445500.300000001" table:style-name="ce10">
            <text:p>13 445 500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1:11121</text:p>
          </table:table-cell>
          <table:table-cell office:value-type="float" office:value="3286505.05" table:style-name="ce10">
            <text:p>3 286 505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50801:4358</text:p>
          </table:table-cell>
          <table:table-cell office:value-type="float" office:value="4136000.36" table:style-name="ce10">
            <text:p>4 136 000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9:9770</text:p>
          </table:table-cell>
          <table:table-cell office:value-type="float" office:value="4667336.7" table:style-name="ce10">
            <text:p>4 667 336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3:2463</text:p>
          </table:table-cell>
          <table:table-cell office:value-type="float" office:value="3553647.82" table:style-name="ce10">
            <text:p>3 553 647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5:4173</text:p>
          </table:table-cell>
          <table:table-cell office:value-type="float" office:value="5837556.0099999998" table:style-name="ce10">
            <text:p>5 837 556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6:4888</text:p>
          </table:table-cell>
          <table:table-cell office:value-type="float" office:value="3408515.99" table:style-name="ce10">
            <text:p>3 408 515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6:4891</text:p>
          </table:table-cell>
          <table:table-cell office:value-type="float" office:value="7448238.6399999997" table:style-name="ce10">
            <text:p>7 448 238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25482</text:p>
          </table:table-cell>
          <table:table-cell office:value-type="float" office:value="4298608.7" table:style-name="ce10">
            <text:p>4 298 608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5:25481</text:p>
          </table:table-cell>
          <table:table-cell office:value-type="float" office:value="5562431.8600000003" table:style-name="ce10">
            <text:p>5 562 431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501:6200</text:p>
          </table:table-cell>
          <table:table-cell office:value-type="float" office:value="2126143.06" table:style-name="ce10">
            <text:p>2 126 143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501:6191</text:p>
          </table:table-cell>
          <table:table-cell office:value-type="float" office:value="2521704.5499999998" table:style-name="ce10">
            <text:p>2 521 704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501:6196</text:p>
          </table:table-cell>
          <table:table-cell office:value-type="float" office:value="3235127.97" table:style-name="ce10">
            <text:p>3 235 127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501:6201</text:p>
          </table:table-cell>
          <table:table-cell office:value-type="float" office:value="3072665.21" table:style-name="ce10">
            <text:p>3 072 665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501:6195</text:p>
          </table:table-cell>
          <table:table-cell office:value-type="float" office:value="3242191.57" table:style-name="ce10">
            <text:p>3 242 191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2:7085</text:p>
          </table:table-cell>
          <table:table-cell office:value-type="float" office:value="2163089.98" table:style-name="ce10">
            <text:p>2 163 089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5:8911</text:p>
          </table:table-cell>
          <table:table-cell office:value-type="float" office:value="2209539.6800000002" table:style-name="ce10">
            <text:p>2 209 539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1:7261</text:p>
          </table:table-cell>
          <table:table-cell office:value-type="float" office:value="6401927.0700000003" table:style-name="ce10">
            <text:p>6 401 927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5:25489</text:p>
          </table:table-cell>
          <table:table-cell office:value-type="float" office:value="5297903.2300000004" table:style-name="ce10">
            <text:p>5 297 903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25484</text:p>
          </table:table-cell>
          <table:table-cell office:value-type="float" office:value="4235101.97" table:style-name="ce10">
            <text:p>4 235 101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25491</text:p>
          </table:table-cell>
          <table:table-cell office:value-type="float" office:value="4114329.1" table:style-name="ce10">
            <text:p>4 114 329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51:1116</text:p>
          </table:table-cell>
          <table:table-cell office:value-type="float" office:value="2846113.11" table:style-name="ce10">
            <text:p>2 846 113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25487</text:p>
          </table:table-cell>
          <table:table-cell office:value-type="float" office:value="2761672.96" table:style-name="ce10">
            <text:p>2 761 672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501:6194</text:p>
          </table:table-cell>
          <table:table-cell office:value-type="float" office:value="2465195.77" table:style-name="ce10">
            <text:p>2 465 195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501:6197</text:p>
          </table:table-cell>
          <table:table-cell office:value-type="float" office:value="2147333.85" table:style-name="ce10">
            <text:p>2 147 333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501:6193</text:p>
          </table:table-cell>
          <table:table-cell office:value-type="float" office:value="2564086.15" table:style-name="ce10">
            <text:p>2 564 086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501:6192</text:p>
          </table:table-cell>
          <table:table-cell office:value-type="float" office:value="2606467.73" table:style-name="ce10">
            <text:p>2 606 467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1:1221</text:p>
          </table:table-cell>
          <table:table-cell office:value-type="float" office:value="3158444.66" table:style-name="ce10">
            <text:p>3 158 444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5:25488</text:p>
          </table:table-cell>
          <table:table-cell office:value-type="float" office:value="4041865.38" table:style-name="ce10">
            <text:p>4 041 865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5:25490</text:p>
          </table:table-cell>
          <table:table-cell office:value-type="float" office:value="5257645.5999999996" table:style-name="ce10">
            <text:p>5 257 645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51:1117</text:p>
          </table:table-cell>
          <table:table-cell office:value-type="float" office:value="4411475.3099999996" table:style-name="ce10">
            <text:p>4 411 475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25486</text:p>
          </table:table-cell>
          <table:table-cell office:value-type="float" office:value="4009659.28" table:style-name="ce10">
            <text:p>4 009 659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501:6198</text:p>
          </table:table-cell>
          <table:table-cell office:value-type="float" office:value="3065601.62" table:style-name="ce10">
            <text:p>3 065 601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501:6199</text:p>
          </table:table-cell>
          <table:table-cell office:value-type="float" office:value="3270445.96" table:style-name="ce10">
            <text:p>3 270 445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25483</text:p>
          </table:table-cell>
          <table:table-cell office:value-type="float" office:value="5273748.6500000004" table:style-name="ce10">
            <text:p>5 273 748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25485</text:p>
          </table:table-cell>
          <table:table-cell office:value-type="float" office:value="5322057.8" table:style-name="ce10">
            <text:p>5 322 057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24:1610</text:p>
          </table:table-cell>
          <table:table-cell office:value-type="float" office:value="3983272.11" table:style-name="ce10">
            <text:p>3 983 272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5:22525</text:p>
          </table:table-cell>
          <table:table-cell office:value-type="float" office:value="7872732.79" table:style-name="ce10">
            <text:p>7 872 732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0:14386</text:p>
          </table:table-cell>
          <table:table-cell office:value-type="float" office:value="2108845.48" table:style-name="ce10">
            <text:p>2 108 845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0:14385</text:p>
          </table:table-cell>
          <table:table-cell office:value-type="float" office:value="2916024.27" table:style-name="ce10">
            <text:p>2 916 024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0:14393</text:p>
          </table:table-cell>
          <table:table-cell office:value-type="float" office:value="4595828.78" table:style-name="ce10">
            <text:p>4 595 828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0:14392</text:p>
          </table:table-cell>
          <table:table-cell office:value-type="float" office:value="2108845.48" table:style-name="ce10">
            <text:p>2 108 845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0:14394</text:p>
          </table:table-cell>
          <table:table-cell office:value-type="float" office:value="4523109.96" table:style-name="ce10">
            <text:p>4 523 109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0:14387</text:p>
          </table:table-cell>
          <table:table-cell office:value-type="float" office:value="4596023.63" table:style-name="ce10">
            <text:p>4 596 023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10:14389</text:p>
          </table:table-cell>
          <table:table-cell office:value-type="float" office:value="2181564.29" table:style-name="ce10">
            <text:p>2 181 564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0:14388</text:p>
          </table:table-cell>
          <table:table-cell office:value-type="float" office:value="2268826.86" table:style-name="ce10">
            <text:p>2 268 826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0:14390</text:p>
          </table:table-cell>
          <table:table-cell office:value-type="float" office:value="2268826.86" table:style-name="ce10">
            <text:p>2 268 826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10:14391</text:p>
          </table:table-cell>
          <table:table-cell office:value-type="float" office:value="2916024.27" table:style-name="ce10">
            <text:p>2 916 024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1:9042</text:p>
          </table:table-cell>
          <table:table-cell office:value-type="float" office:value="3247443.65" table:style-name="ce10">
            <text:p>3 247 443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5:13289</text:p>
          </table:table-cell>
          <table:table-cell office:value-type="float" office:value="2793551.81" table:style-name="ce10">
            <text:p>2 793 551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03:8271</text:p>
          </table:table-cell>
          <table:table-cell office:value-type="float" office:value="3517676.03" table:style-name="ce10">
            <text:p>3 517 676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2:5816</text:p>
          </table:table-cell>
          <table:table-cell office:value-type="float" office:value="4514573.83" table:style-name="ce10">
            <text:p>4 514 573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2:5821</text:p>
          </table:table-cell>
          <table:table-cell office:value-type="float" office:value="3512148.19" table:style-name="ce10">
            <text:p>3 512 148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17:22687</text:p>
          </table:table-cell>
          <table:table-cell office:value-type="float" office:value="2594833.6" table:style-name="ce10">
            <text:p>2 594 833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17:22691</text:p>
          </table:table-cell>
          <table:table-cell office:value-type="float" office:value="3566961.46" table:style-name="ce10">
            <text:p>3 566 961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17:22686</text:p>
          </table:table-cell>
          <table:table-cell office:value-type="float" office:value="4711081.18" table:style-name="ce10">
            <text:p>4 711 081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17:22688</text:p>
          </table:table-cell>
          <table:table-cell office:value-type="float" office:value="4673691.6500000004" table:style-name="ce10">
            <text:p>4 673 691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40940</text:p>
          </table:table-cell>
          <table:table-cell office:value-type="float" office:value="2474771.54" table:style-name="ce10">
            <text:p>2 474 771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17:22689</text:p>
          </table:table-cell>
          <table:table-cell office:value-type="float" office:value="3574439.37" table:style-name="ce10">
            <text:p>3 574 439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7:22692</text:p>
          </table:table-cell>
          <table:table-cell office:value-type="float" office:value="4397009.0999999996" table:style-name="ce10">
            <text:p>4 397 009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7:22694</text:p>
          </table:table-cell>
          <table:table-cell office:value-type="float" office:value="3589395.19" table:style-name="ce10">
            <text:p>3 589 395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7:22695</text:p>
          </table:table-cell>
          <table:table-cell office:value-type="float" office:value="4688647.46" table:style-name="ce10">
            <text:p>4 688 647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2:8596</text:p>
          </table:table-cell>
          <table:table-cell office:value-type="float" office:value="1402848.22" table:style-name="ce10">
            <text:p>1 402 848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3:8016</text:p>
          </table:table-cell>
          <table:table-cell office:value-type="float" office:value="2400920.9300000002" table:style-name="ce10">
            <text:p>2 400 920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7:22693</text:p>
          </table:table-cell>
          <table:table-cell office:value-type="float" office:value="3282801.01" table:style-name="ce10">
            <text:p>3 282 801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2:3067</text:p>
          </table:table-cell>
          <table:table-cell office:value-type="float" office:value="2446708.02" table:style-name="ce10">
            <text:p>2 446 708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2:3066</text:p>
          </table:table-cell>
          <table:table-cell office:value-type="float" office:value="3911758.13" table:style-name="ce10">
            <text:p>3 911 758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102:3062</text:p>
          </table:table-cell>
          <table:table-cell office:value-type="float" office:value="2801568.4" table:style-name="ce10">
            <text:p>2 801 568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7:13200</text:p>
          </table:table-cell>
          <table:table-cell office:value-type="float" office:value="1403339.18" table:style-name="ce10">
            <text:p>1 403 339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6:15598</text:p>
          </table:table-cell>
          <table:table-cell office:value-type="float" office:value="4773441.47" table:style-name="ce10">
            <text:p>4 773 441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2:3064</text:p>
          </table:table-cell>
          <table:table-cell office:value-type="float" office:value="2303676.94" table:style-name="ce10">
            <text:p>2 303 676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2:3065</text:p>
          </table:table-cell>
          <table:table-cell office:value-type="float" office:value="3945975.66" table:style-name="ce10">
            <text:p>3 945 975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2:3068</text:p>
          </table:table-cell>
          <table:table-cell office:value-type="float" office:value="1323750.8500000001" table:style-name="ce10">
            <text:p>1 323 750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2:3069</text:p>
          </table:table-cell>
          <table:table-cell office:value-type="float" office:value="2007936.68" table:style-name="ce10">
            <text:p>2 007 936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7:13199</text:p>
          </table:table-cell>
          <table:table-cell office:value-type="float" office:value="1178204.55" table:style-name="ce10">
            <text:p>1 178 204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3:12460</text:p>
          </table:table-cell>
          <table:table-cell office:value-type="float" office:value="3816221.96" table:style-name="ce10">
            <text:p>3 816 221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7:13198</text:p>
          </table:table-cell>
          <table:table-cell office:value-type="float" office:value="1425852.64" table:style-name="ce10">
            <text:p>1 425 852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2:3063</text:p>
          </table:table-cell>
          <table:table-cell office:value-type="float" office:value="1768629.39" table:style-name="ce10">
            <text:p>1 768 629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6:15597</text:p>
          </table:table-cell>
          <table:table-cell office:value-type="float" office:value="3164754.11" table:style-name="ce10">
            <text:p>3 164 754.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14:6339</text:p>
          </table:table-cell>
          <table:table-cell office:value-type="float" office:value="4437387.18" table:style-name="ce10">
            <text:p>4 437 387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7:3891</text:p>
          </table:table-cell>
          <table:table-cell office:value-type="float" office:value="2807024.85" table:style-name="ce10">
            <text:p>2 807 024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08:647</text:p>
          </table:table-cell>
          <table:table-cell office:value-type="float" office:value="3345941.6" table:style-name="ce10">
            <text:p>3 345 941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08:646</text:p>
          </table:table-cell>
          <table:table-cell office:value-type="float" office:value="3076886.5" table:style-name="ce10">
            <text:p>3 076 886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4:6348</text:p>
          </table:table-cell>
          <table:table-cell office:value-type="float" office:value="2826361.26" table:style-name="ce10">
            <text:p>2 826 361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8:648</text:p>
          </table:table-cell>
          <table:table-cell office:value-type="float" office:value="3056189.96" table:style-name="ce10">
            <text:p>3 056 189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08:644</text:p>
          </table:table-cell>
          <table:table-cell office:value-type="float" office:value="3173470.38" table:style-name="ce10">
            <text:p>3 173 470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4:6338</text:p>
          </table:table-cell>
          <table:table-cell office:value-type="float" office:value="4606968.8499999996" table:style-name="ce10">
            <text:p>4 606 968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14:6344</text:p>
          </table:table-cell>
          <table:table-cell office:value-type="float" office:value="15848820.74" table:style-name="ce10">
            <text:p>15 848 820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14:6343</text:p>
          </table:table-cell>
          <table:table-cell office:value-type="float" office:value="15523789.199999999" table:style-name="ce10">
            <text:p>15 523 789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1:010117:3893</text:p>
          </table:table-cell>
          <table:table-cell office:value-type="float" office:value="2751440.2" table:style-name="ce10">
            <text:p>2 751 440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3:12203</text:p>
          </table:table-cell>
          <table:table-cell office:value-type="float" office:value="4127295.52" table:style-name="ce10">
            <text:p>4 127 295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17:3894</text:p>
          </table:table-cell>
          <table:table-cell office:value-type="float" office:value="3196117.4" table:style-name="ce10">
            <text:p>3 196 117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14:6341</text:p>
          </table:table-cell>
          <table:table-cell office:value-type="float" office:value="4635232.46" table:style-name="ce10">
            <text:p>4 635 232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14:6336</text:p>
          </table:table-cell>
          <table:table-cell office:value-type="float" office:value="4508046.21" table:style-name="ce10">
            <text:p>4 508 046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14:6340</text:p>
          </table:table-cell>
          <table:table-cell office:value-type="float" office:value="5009725.32" table:style-name="ce10">
            <text:p>5 009 725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08:645</text:p>
          </table:table-cell>
          <table:table-cell office:value-type="float" office:value="3477019.72" table:style-name="ce10">
            <text:p>3 477 019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13:12249</text:p>
          </table:table-cell>
          <table:table-cell office:value-type="float" office:value="3085575.85" table:style-name="ce10">
            <text:p>3 085 575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14:6349</text:p>
          </table:table-cell>
          <table:table-cell office:value-type="float" office:value="3497622.05" table:style-name="ce10">
            <text:p>3 497 622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4:6335</text:p>
          </table:table-cell>
          <table:table-cell office:value-type="float" office:value="4508046.21" table:style-name="ce10">
            <text:p>4 508 046.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4:6337</text:p>
          </table:table-cell>
          <table:table-cell office:value-type="float" office:value="4458584.88" table:style-name="ce10">
            <text:p>4 458 584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2:1125</text:p>
          </table:table-cell>
          <table:table-cell office:value-type="float" office:value="3507958.85" table:style-name="ce10">
            <text:p>3 507 958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14:6345</text:p>
          </table:table-cell>
          <table:table-cell office:value-type="float" office:value="4091157.92" table:style-name="ce10">
            <text:p>4 091 157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4:6346</text:p>
          </table:table-cell>
          <table:table-cell office:value-type="float" office:value="3497622.05" table:style-name="ce10">
            <text:p>3 497 622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14:6347</text:p>
          </table:table-cell>
          <table:table-cell office:value-type="float" office:value="2776899.93" table:style-name="ce10">
            <text:p>2 776 899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7:3892</text:p>
          </table:table-cell>
          <table:table-cell office:value-type="float" office:value="3240086.73" table:style-name="ce10">
            <text:p>3 240 086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32162</text:p>
          </table:table-cell>
          <table:table-cell office:value-type="float" office:value="1649273.03" table:style-name="ce10">
            <text:p>1 649 273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32161</text:p>
          </table:table-cell>
          <table:table-cell office:value-type="float" office:value="2966041.44" table:style-name="ce10">
            <text:p>2 966 041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32160</text:p>
          </table:table-cell>
          <table:table-cell office:value-type="float" office:value="2230463.16" table:style-name="ce10">
            <text:p>2 230 463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8:802</text:p>
          </table:table-cell>
          <table:table-cell office:value-type="float" office:value="3525558.59" table:style-name="ce10">
            <text:p>3 525 558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38:803</text:p>
          </table:table-cell>
          <table:table-cell office:value-type="float" office:value="4877934.7300000004" table:style-name="ce10">
            <text:p>4 877 934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43:2906</text:p>
          </table:table-cell>
          <table:table-cell office:value-type="float" office:value="2701131.05" table:style-name="ce10">
            <text:p>2 701 131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43:2907</text:p>
          </table:table-cell>
          <table:table-cell office:value-type="float" office:value="4962190.1900000004" table:style-name="ce10">
            <text:p>4 962 190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43:2905</text:p>
          </table:table-cell>
          <table:table-cell office:value-type="float" office:value="4992539.9800000004" table:style-name="ce10">
            <text:p>4 992 539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41:4252</text:p>
          </table:table-cell>
          <table:table-cell office:value-type="float" office:value="3580038.68" table:style-name="ce10">
            <text:p>3 580 038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7:1427</text:p>
          </table:table-cell>
          <table:table-cell office:value-type="float" office:value="2290267.59" table:style-name="ce10">
            <text:p>2 290 267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37:1429</text:p>
          </table:table-cell>
          <table:table-cell office:value-type="float" office:value="2776557.29" table:style-name="ce10">
            <text:p>2 776 557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45:2320</text:p>
          </table:table-cell>
          <table:table-cell office:value-type="float" office:value="988455.56" table:style-name="ce10">
            <text:p>988 455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45:2321</text:p>
          </table:table-cell>
          <table:table-cell office:value-type="float" office:value="810842.45" table:style-name="ce10">
            <text:p>810 842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45:2318</text:p>
          </table:table-cell>
          <table:table-cell office:value-type="float" office:value="4285881.53" table:style-name="ce10">
            <text:p>4 285 881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41:4260</text:p>
          </table:table-cell>
          <table:table-cell office:value-type="float" office:value="4465424.58" table:style-name="ce10">
            <text:p>4 465 424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40:1411</text:p>
          </table:table-cell>
          <table:table-cell office:value-type="float" office:value="4211922.1399999997" table:style-name="ce10">
            <text:p>4 211 922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8:801</text:p>
          </table:table-cell>
          <table:table-cell office:value-type="float" office:value="3509924.18" table:style-name="ce10">
            <text:p>3 509 924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47:7505</text:p>
          </table:table-cell>
          <table:table-cell office:value-type="float" office:value="5874880.5300000003" table:style-name="ce10">
            <text:p>5 874 880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43:2910</text:p>
          </table:table-cell>
          <table:table-cell office:value-type="float" office:value="5000127.42" table:style-name="ce10">
            <text:p>5 000 127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43:2909</text:p>
          </table:table-cell>
          <table:table-cell office:value-type="float" office:value="3877185.3" table:style-name="ce10">
            <text:p>3 877 185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37:1431</text:p>
          </table:table-cell>
          <table:table-cell office:value-type="float" office:value="3521678.6" table:style-name="ce10">
            <text:p>3 521 678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37:1430</text:p>
          </table:table-cell>
          <table:table-cell office:value-type="float" office:value="2839304.35" table:style-name="ce10">
            <text:p>2 839 304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37:1428</text:p>
          </table:table-cell>
          <table:table-cell office:value-type="float" office:value="2658906.5499999998" table:style-name="ce10">
            <text:p>2 658 906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1:4255</text:p>
          </table:table-cell>
          <table:table-cell office:value-type="float" office:value="3325971.42" table:style-name="ce10">
            <text:p>3 325 971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41:4257</text:p>
          </table:table-cell>
          <table:table-cell office:value-type="float" office:value="4473123.59" table:style-name="ce10">
            <text:p>4 473 123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41:4254</text:p>
          </table:table-cell>
          <table:table-cell office:value-type="float" office:value="3487650.58" table:style-name="ce10">
            <text:p>3 487 650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42:631</text:p>
          </table:table-cell>
          <table:table-cell office:value-type="float" office:value="5411779.8799999999" table:style-name="ce10">
            <text:p>5 411 779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40:1410</text:p>
          </table:table-cell>
          <table:table-cell office:value-type="float" office:value="3265597.09" table:style-name="ce10">
            <text:p>3 265 597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40:1408</text:p>
          </table:table-cell>
          <table:table-cell office:value-type="float" office:value="3335407.95" table:style-name="ce10">
            <text:p>3 335 407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40:1409</text:p>
          </table:table-cell>
          <table:table-cell office:value-type="float" office:value="4165381.56" table:style-name="ce10">
            <text:p>4 165 381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43:2908</text:p>
          </table:table-cell>
          <table:table-cell office:value-type="float" office:value="4977365.09" table:style-name="ce10">
            <text:p>4 977 365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45:2317</text:p>
          </table:table-cell>
          <table:table-cell office:value-type="float" office:value="3544539.87" table:style-name="ce10">
            <text:p>3 544 539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45:2319</text:p>
          </table:table-cell>
          <table:table-cell office:value-type="float" office:value="942121.7" table:style-name="ce10">
            <text:p>942 121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41:4259</text:p>
          </table:table-cell>
          <table:table-cell office:value-type="float" office:value="3503048.6" table:style-name="ce10">
            <text:p>3 503 048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41:4256</text:p>
          </table:table-cell>
          <table:table-cell office:value-type="float" office:value="4719491.8499999996" table:style-name="ce10">
            <text:p>4 719 491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41:4261</text:p>
          </table:table-cell>
          <table:table-cell office:value-type="float" office:value="4696394.83" table:style-name="ce10">
            <text:p>4 696 394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45:2316</text:p>
          </table:table-cell>
          <table:table-cell office:value-type="float" office:value="3351482.13" table:style-name="ce10">
            <text:p>3 351 482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41:4258</text:p>
          </table:table-cell>
          <table:table-cell office:value-type="float" office:value="4450026.57" table:style-name="ce10">
            <text:p>4 450 026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41:4253</text:p>
          </table:table-cell>
          <table:table-cell office:value-type="float" office:value="3549242.65" table:style-name="ce10">
            <text:p>3 549 242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31:4457</text:p>
          </table:table-cell>
          <table:table-cell office:value-type="float" office:value="2398832.63" table:style-name="ce10">
            <text:p>2 398 832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18:919</text:p>
          </table:table-cell>
          <table:table-cell office:value-type="float" office:value="3407698.03" table:style-name="ce10">
            <text:p>3 407 698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18:918</text:p>
          </table:table-cell>
          <table:table-cell office:value-type="float" office:value="5769943.0199999996" table:style-name="ce10">
            <text:p>5 769 943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27:2220</text:p>
          </table:table-cell>
          <table:table-cell office:value-type="float" office:value="4355980.58" table:style-name="ce10">
            <text:p>4 355 980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37:1423</text:p>
          </table:table-cell>
          <table:table-cell office:value-type="float" office:value="2376544.79" table:style-name="ce10">
            <text:p>2 376 544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37:1425</text:p>
          </table:table-cell>
          <table:table-cell office:value-type="float" office:value="3631485.95" table:style-name="ce10">
            <text:p>3 631 485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31:4461</text:p>
          </table:table-cell>
          <table:table-cell office:value-type="float" office:value="3569945.03" table:style-name="ce10">
            <text:p>3 569 945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37:1422</text:p>
          </table:table-cell>
          <table:table-cell office:value-type="float" office:value="2729497" table:style-name="ce10">
            <text:p>2 729 497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31:4462</text:p>
          </table:table-cell>
          <table:table-cell office:value-type="float" office:value="2572576.7999999998" table:style-name="ce10">
            <text:p>2 572 576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37:1418</text:p>
          </table:table-cell>
          <table:table-cell office:value-type="float" office:value="2290267.59" table:style-name="ce10">
            <text:p>2 290 267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37:1424</text:p>
          </table:table-cell>
          <table:table-cell office:value-type="float" office:value="2180460.25" table:style-name="ce10">
            <text:p>2 180 460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36:2479</text:p>
          </table:table-cell>
          <table:table-cell office:value-type="float" office:value="3793688.07" table:style-name="ce10">
            <text:p>3 793 688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6:1294</text:p>
          </table:table-cell>
          <table:table-cell office:value-type="float" office:value="11496102.23" table:style-name="ce10">
            <text:p>11 496 102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36:2485</text:p>
          </table:table-cell>
          <table:table-cell office:value-type="float" office:value="3603210.01" table:style-name="ce10">
            <text:p>3 603 210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36:2483</text:p>
          </table:table-cell>
          <table:table-cell office:value-type="float" office:value="2388912.36" table:style-name="ce10">
            <text:p>2 388 912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6:1981</text:p>
          </table:table-cell>
          <table:table-cell office:value-type="float" office:value="1288557.03" table:style-name="ce10">
            <text:p>1 288 557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26:1982</text:p>
          </table:table-cell>
          <table:table-cell office:value-type="float" office:value="869387.88" table:style-name="ce10">
            <text:p>869 387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36:2476</text:p>
          </table:table-cell>
          <table:table-cell office:value-type="float" office:value="5153597.92" table:style-name="ce10">
            <text:p>5 153 597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31:4453</text:p>
          </table:table-cell>
          <table:table-cell office:value-type="float" office:value="2438011.2400000002" table:style-name="ce10">
            <text:p>2 438 011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31:4456</text:p>
          </table:table-cell>
          <table:table-cell office:value-type="float" office:value="5130176.71" table:style-name="ce10">
            <text:p>5 130 176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31:4454</text:p>
          </table:table-cell>
          <table:table-cell office:value-type="float" office:value="2936695.35" table:style-name="ce10">
            <text:p>2 936 695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36:2475</text:p>
          </table:table-cell>
          <table:table-cell office:value-type="float" office:value="5185070.2699999996" table:style-name="ce10">
            <text:p>5 185 070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31:4458</text:p>
          </table:table-cell>
          <table:table-cell office:value-type="float" office:value="3530366.93" table:style-name="ce10">
            <text:p>3 530 366.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36:2488</text:p>
          </table:table-cell>
          <table:table-cell office:value-type="float" office:value="4968302.78" table:style-name="ce10">
            <text:p>4 968 302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18:921</text:p>
          </table:table-cell>
          <table:table-cell office:value-type="float" office:value="2505895.04" table:style-name="ce10">
            <text:p>2 505 895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36:2489</text:p>
          </table:table-cell>
          <table:table-cell office:value-type="float" office:value="3769878.31" table:style-name="ce10">
            <text:p>3 769 878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36:2482</text:p>
          </table:table-cell>
          <table:table-cell office:value-type="float" office:value="4714332.04" table:style-name="ce10">
            <text:p>4 714 332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26:1980</text:p>
          </table:table-cell>
          <table:table-cell office:value-type="float" office:value="1335131.3799999999" table:style-name="ce10">
            <text:p>1 335 131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37:1419</text:p>
          </table:table-cell>
          <table:table-cell office:value-type="float" office:value="2290267.59" table:style-name="ce10">
            <text:p>2 290 267.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31:4459</text:p>
          </table:table-cell>
          <table:table-cell office:value-type="float" office:value="4986841.17" table:style-name="ce10">
            <text:p>4 986 841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26:1983</text:p>
          </table:table-cell>
          <table:table-cell office:value-type="float" office:value="1032398.1" table:style-name="ce10">
            <text:p>1 032 398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6:010111:3289</text:p>
          </table:table-cell>
          <table:table-cell office:value-type="float" office:value="1255745.95" table:style-name="ce10">
            <text:p>1 255 745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18:920</text:p>
          </table:table-cell>
          <table:table-cell office:value-type="float" office:value="3303950.77" table:style-name="ce10">
            <text:p>3 303 950.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31:4455</text:p>
          </table:table-cell>
          <table:table-cell office:value-type="float" office:value="3950552.75" table:style-name="ce10">
            <text:p>3 950 552.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36:2477</text:p>
          </table:table-cell>
          <table:table-cell office:value-type="float" office:value="5177202.18" table:style-name="ce10">
            <text:p>5 177 202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36:2486</text:p>
          </table:table-cell>
          <table:table-cell office:value-type="float" office:value="2396848.9500000002" table:style-name="ce10">
            <text:p>2 396 848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36:2481</text:p>
          </table:table-cell>
          <table:table-cell office:value-type="float" office:value="3587336.83" table:style-name="ce10">
            <text:p>3 587 336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36:2484</text:p>
          </table:table-cell>
          <table:table-cell office:value-type="float" office:value="2412722.12" table:style-name="ce10">
            <text:p>2 412 722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37:1426</text:p>
          </table:table-cell>
          <table:table-cell office:value-type="float" office:value="3529521.98" table:style-name="ce10">
            <text:p>3 529 521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37:1421</text:p>
          </table:table-cell>
          <table:table-cell office:value-type="float" office:value="2729497" table:style-name="ce10">
            <text:p>2 729 497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31:4460</text:p>
          </table:table-cell>
          <table:table-cell office:value-type="float" office:value="5192647.32" table:style-name="ce10">
            <text:p>5 192 647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36:2480</text:p>
          </table:table-cell>
          <table:table-cell office:value-type="float" office:value="3761941.73" table:style-name="ce10">
            <text:p>3 761 941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37:1420</text:p>
          </table:table-cell>
          <table:table-cell office:value-type="float" office:value="2792244.06" table:style-name="ce10">
            <text:p>2 792 244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26:1979</text:p>
          </table:table-cell>
          <table:table-cell office:value-type="float" office:value="1156596.3799999999" table:style-name="ce10">
            <text:p>1 156 596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26:1978</text:p>
          </table:table-cell>
          <table:table-cell office:value-type="float" office:value="1404992.91" table:style-name="ce10">
            <text:p>1 404 992.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36:2487</text:p>
          </table:table-cell>
          <table:table-cell office:value-type="float" office:value="4142897.85" table:style-name="ce10">
            <text:p>4 142 897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10102:3727</text:p>
          </table:table-cell>
          <table:table-cell office:value-type="float" office:value="1617428.46" table:style-name="ce10">
            <text:p>1 617 428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30102:4071</text:p>
          </table:table-cell>
          <table:table-cell office:value-type="float" office:value="3432006.18" table:style-name="ce10">
            <text:p>3 432 006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30102:4066</text:p>
          </table:table-cell>
          <table:table-cell office:value-type="float" office:value="2699914.09" table:style-name="ce10">
            <text:p>2 699 914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10103:1435</text:p>
          </table:table-cell>
          <table:table-cell office:value-type="float" office:value="9290330.4199999999" table:style-name="ce10">
            <text:p>9 290 330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103:4610</text:p>
          </table:table-cell>
          <table:table-cell office:value-type="float" office:value="4485722.54" table:style-name="ce10">
            <text:p>4 485 722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30102:4067</text:p>
          </table:table-cell>
          <table:table-cell office:value-type="float" office:value="4127753.27" table:style-name="ce10">
            <text:p>4 127 753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30102:4068</text:p>
          </table:table-cell>
          <table:table-cell office:value-type="float" office:value="2705106.23" table:style-name="ce10">
            <text:p>2 705 106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30102:4065</text:p>
          </table:table-cell>
          <table:table-cell office:value-type="float" office:value="3499504.03" table:style-name="ce10">
            <text:p>3 499 504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30102:4069</text:p>
          </table:table-cell>
          <table:table-cell office:value-type="float" office:value="4091408.27" table:style-name="ce10">
            <text:p>4 091 408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30102:4072</text:p>
          </table:table-cell>
          <table:table-cell office:value-type="float" office:value="3499504.03" table:style-name="ce10">
            <text:p>3 499 504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30102:3066</text:p>
          </table:table-cell>
          <table:table-cell office:value-type="float" office:value="2966543.2" table:style-name="ce10">
            <text:p>2 966 543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230102:4070</text:p>
          </table:table-cell>
          <table:table-cell office:value-type="float" office:value="2720682.66" table:style-name="ce10">
            <text:p>2 720 682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8:010101:5503</text:p>
          </table:table-cell>
          <table:table-cell office:value-type="float" office:value="948663.39" table:style-name="ce10">
            <text:p>948 663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9:3524</text:p>
          </table:table-cell>
          <table:table-cell office:value-type="float" office:value="123116.52" table:style-name="ce10">
            <text:p>123 116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90101:1536</text:p>
          </table:table-cell>
          <table:table-cell office:value-type="float" office:value="2077815.72" table:style-name="ce10">
            <text:p>2 077 815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10124:584</text:p>
          </table:table-cell>
          <table:table-cell office:value-type="float" office:value="581094.86" table:style-name="ce10">
            <text:p>581 094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3:5328</text:p>
          </table:table-cell>
          <table:table-cell office:value-type="float" office:value="5938296.9000000004" table:style-name="ce10">
            <text:p>5 938 296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401:1028</text:p>
          </table:table-cell>
          <table:table-cell office:value-type="float" office:value="4048003.58" table:style-name="ce10">
            <text:p>4 048 003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701:2208</text:p>
          </table:table-cell>
          <table:table-cell office:value-type="float" office:value="4490494.9000000004" table:style-name="ce10">
            <text:p>4 490 494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10:8117</text:p>
          </table:table-cell>
          <table:table-cell office:value-type="float" office:value="4377672.34" table:style-name="ce10">
            <text:p>4 377 672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1:6676</text:p>
          </table:table-cell>
          <table:table-cell office:value-type="float" office:value="3157236.88" table:style-name="ce10">
            <text:p>3 157 236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5:7179</text:p>
          </table:table-cell>
          <table:table-cell office:value-type="float" office:value="3386051.48" table:style-name="ce10">
            <text:p>3 386 051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17496</text:p>
          </table:table-cell>
          <table:table-cell office:value-type="float" office:value="3987547.34" table:style-name="ce10">
            <text:p>3 987 547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2:16505</text:p>
          </table:table-cell>
          <table:table-cell office:value-type="float" office:value="3515884.45" table:style-name="ce10">
            <text:p>3 515 884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5:7097</text:p>
          </table:table-cell>
          <table:table-cell office:value-type="float" office:value="5123644.08" table:style-name="ce10">
            <text:p>5 123 644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50103:586</text:p>
          </table:table-cell>
          <table:table-cell office:value-type="float" office:value="3961302.03" table:style-name="ce10">
            <text:p>3 961 302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50102:1601</text:p>
          </table:table-cell>
          <table:table-cell office:value-type="float" office:value="1453147.73" table:style-name="ce10">
            <text:p>1 453 147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20101:1645</text:p>
          </table:table-cell>
          <table:table-cell office:value-type="float" office:value="54495.34" table:style-name="ce10">
            <text:p>54 495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20103:683</text:p>
          </table:table-cell>
          <table:table-cell office:value-type="float" office:value="4957543.78" table:style-name="ce10">
            <text:p>4 957 543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20103:684</text:p>
          </table:table-cell>
          <table:table-cell office:value-type="float" office:value="2082809.25" table:style-name="ce10">
            <text:p>2 082 809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4:020105:2520</text:p>
          </table:table-cell>
          <table:table-cell office:value-type="float" office:value="44364" table:style-name="ce10">
            <text:p>44 364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020105:2521</text:p>
          </table:table-cell>
          <table:table-cell office:value-type="float" office:value="540434.19999999995" table:style-name="ce10">
            <text:p>540 434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20105:2522</text:p>
          </table:table-cell>
          <table:table-cell office:value-type="float" office:value="229886.19" table:style-name="ce10">
            <text:p>229 886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4:020105:2523</text:p>
          </table:table-cell>
          <table:table-cell office:value-type="float" office:value="256101.28" table:style-name="ce10">
            <text:p>256 101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4:020105:2540</text:p>
          </table:table-cell>
          <table:table-cell office:value-type="float" office:value="556566.56999999995" table:style-name="ce10">
            <text:p>556 566.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4:020105:2676</text:p>
          </table:table-cell>
          <table:table-cell office:value-type="float" office:value="437590.38" table:style-name="ce10">
            <text:p>437 590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20105:2677</text:p>
          </table:table-cell>
          <table:table-cell office:value-type="float" office:value="266184.01" table:style-name="ce10">
            <text:p>266 184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20105:2678</text:p>
          </table:table-cell>
          <table:table-cell office:value-type="float" office:value="328696.92" table:style-name="ce10">
            <text:p>328 696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20105:2679</text:p>
          </table:table-cell>
          <table:table-cell office:value-type="float" office:value="389193.29" table:style-name="ce10">
            <text:p>389 193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20105:2680</text:p>
          </table:table-cell>
          <table:table-cell office:value-type="float" office:value="342812.74" table:style-name="ce10">
            <text:p>342 812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20105:2681</text:p>
          </table:table-cell>
          <table:table-cell office:value-type="float" office:value="318614.19" table:style-name="ce10">
            <text:p>318 614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20105:2682</text:p>
          </table:table-cell>
          <table:table-cell office:value-type="float" office:value="346845.83" table:style-name="ce10">
            <text:p>346 845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20105:2683</text:p>
          </table:table-cell>
          <table:table-cell office:value-type="float" office:value="385160.2" table:style-name="ce10">
            <text:p>385 160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20105:2684</text:p>
          </table:table-cell>
          <table:table-cell office:value-type="float" office:value="306514.92" table:style-name="ce10">
            <text:p>306 514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20105:2685</text:p>
          </table:table-cell>
          <table:table-cell office:value-type="float" office:value="300465.28999999998" table:style-name="ce10">
            <text:p>300 465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20105:2686</text:p>
          </table:table-cell>
          <table:table-cell office:value-type="float" office:value="217786.92" table:style-name="ce10">
            <text:p>217 786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20105:2687</text:p>
          </table:table-cell>
          <table:table-cell office:value-type="float" office:value="145191.28" table:style-name="ce10">
            <text:p>145 191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20105:2688</text:p>
          </table:table-cell>
          <table:table-cell office:value-type="float" office:value="231902.74" table:style-name="ce10">
            <text:p>231 902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20105:2689</text:p>
          </table:table-cell>
          <table:table-cell office:value-type="float" office:value="260134.37" table:style-name="ce10">
            <text:p>260 134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20105:2690</text:p>
          </table:table-cell>
          <table:table-cell office:value-type="float" office:value="215770.37" table:style-name="ce10">
            <text:p>215 770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20105:2691</text:p>
          </table:table-cell>
          <table:table-cell office:value-type="float" office:value="512202.56" table:style-name="ce10">
            <text:p>512 202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20105:2692</text:p>
          </table:table-cell>
          <table:table-cell office:value-type="float" office:value="324663.83" table:style-name="ce10">
            <text:p>324 663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20105:2693</text:p>
          </table:table-cell>
          <table:table-cell office:value-type="float" office:value="358945.1" table:style-name="ce10">
            <text:p>358 945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20105:2694</text:p>
          </table:table-cell>
          <table:table-cell office:value-type="float" office:value="225853.1" table:style-name="ce10">
            <text:p>225 853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20105:2695</text:p>
          </table:table-cell>
          <table:table-cell office:value-type="float" office:value="248035.1" table:style-name="ce10">
            <text:p>248 035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5:2696</text:p>
          </table:table-cell>
          <table:table-cell office:value-type="float" office:value="971974.95" table:style-name="ce10">
            <text:p>971 974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20105:2697</text:p>
          </table:table-cell>
          <table:table-cell office:value-type="float" office:value="284332.92" table:style-name="ce10">
            <text:p>284 332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20105:2698</text:p>
          </table:table-cell>
          <table:table-cell office:value-type="float" office:value="459772.38" table:style-name="ce10">
            <text:p>459 772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20105:2699</text:p>
          </table:table-cell>
          <table:table-cell office:value-type="float" office:value="181489.1" table:style-name="ce10">
            <text:p>181 489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20105:2700</text:p>
          </table:table-cell>
          <table:table-cell office:value-type="float" office:value="328696.92" table:style-name="ce10">
            <text:p>328 696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20105:2701</text:p>
          </table:table-cell>
          <table:table-cell office:value-type="float" office:value="306514.92" table:style-name="ce10">
            <text:p>306 514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20105:2702</text:p>
          </table:table-cell>
          <table:table-cell office:value-type="float" office:value="302481.83" table:style-name="ce10">
            <text:p>302 481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20105:2703</text:p>
          </table:table-cell>
          <table:table-cell office:value-type="float" office:value="534384.56000000006" table:style-name="ce10">
            <text:p>534 384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20105:2704</text:p>
          </table:table-cell>
          <table:table-cell office:value-type="float" office:value="203671.1" table:style-name="ce10">
            <text:p>203 671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20105:2705</text:p>
          </table:table-cell>
          <table:table-cell office:value-type="float" office:value="496070.2" table:style-name="ce10">
            <text:p>496 070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20105:2707</text:p>
          </table:table-cell>
          <table:table-cell office:value-type="float" office:value="312564.55" table:style-name="ce10">
            <text:p>312 564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20105:2708</text:p>
          </table:table-cell>
          <table:table-cell office:value-type="float" office:value="252068.19" table:style-name="ce10">
            <text:p>252 068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20105:2709</text:p>
          </table:table-cell>
          <table:table-cell office:value-type="float" office:value="217786.92" table:style-name="ce10">
            <text:p>217 786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20105:2710</text:p>
          </table:table-cell>
          <table:table-cell office:value-type="float" office:value="421458.02" table:style-name="ce10">
            <text:p>421 458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20105:2711</text:p>
          </table:table-cell>
          <table:table-cell office:value-type="float" office:value="284332.92" table:style-name="ce10">
            <text:p>284 332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20105:2712</text:p>
          </table:table-cell>
          <table:table-cell office:value-type="float" office:value="411375.29" table:style-name="ce10">
            <text:p>411 375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20105:2713</text:p>
          </table:table-cell>
          <table:table-cell office:value-type="float" office:value="127042.37" table:style-name="ce10">
            <text:p>127 042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20105:2714</text:p>
          </table:table-cell>
          <table:table-cell office:value-type="float" office:value="508169.47" table:style-name="ce10">
            <text:p>508 169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20105:2715</text:p>
          </table:table-cell>
          <table:table-cell office:value-type="float" office:value="364994.74" table:style-name="ce10">
            <text:p>364 994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20105:2716</text:p>
          </table:table-cell>
          <table:table-cell office:value-type="float" office:value="576732.02" table:style-name="ce10">
            <text:p>576 732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20105:2717</text:p>
          </table:table-cell>
          <table:table-cell office:value-type="float" office:value="300465.28999999998" table:style-name="ce10">
            <text:p>300 465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20105:2718</text:p>
          </table:table-cell>
          <table:table-cell office:value-type="float" office:value="244002.01" table:style-name="ce10">
            <text:p>244 002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20105:2719</text:p>
          </table:table-cell>
          <table:table-cell office:value-type="float" office:value="324663.83" table:style-name="ce10">
            <text:p>324 663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20105:2720</text:p>
          </table:table-cell>
          <table:table-cell office:value-type="float" office:value="435573.83" table:style-name="ce10">
            <text:p>435 573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20105:2721</text:p>
          </table:table-cell>
          <table:table-cell office:value-type="float" office:value="231902.74" table:style-name="ce10">
            <text:p>231 902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20105:2722</text:p>
          </table:table-cell>
          <table:table-cell office:value-type="float" office:value="258117.83" table:style-name="ce10">
            <text:p>258 117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20105:2723</text:p>
          </table:table-cell>
          <table:table-cell office:value-type="float" office:value="108893.46" table:style-name="ce10">
            <text:p>108 893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20105:2724</text:p>
          </table:table-cell>
          <table:table-cell office:value-type="float" office:value="467838.56" table:style-name="ce10">
            <text:p>467 838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20105:2726</text:p>
          </table:table-cell>
          <table:table-cell office:value-type="float" office:value="324663.83" table:style-name="ce10">
            <text:p>324 663.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20105:2727</text:p>
          </table:table-cell>
          <table:table-cell office:value-type="float" office:value="189555.28" table:style-name="ce10">
            <text:p>189 555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20105:2728</text:p>
          </table:table-cell>
          <table:table-cell office:value-type="float" office:value="219803.46" table:style-name="ce10">
            <text:p>219 803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20105:2730</text:p>
          </table:table-cell>
          <table:table-cell office:value-type="float" office:value="244002.01" table:style-name="ce10">
            <text:p>244 002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20105:3524</text:p>
          </table:table-cell>
          <table:table-cell office:value-type="float" office:value="250051.64" table:style-name="ce10">
            <text:p>250 051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20105:3525</text:p>
          </table:table-cell>
          <table:table-cell office:value-type="float" office:value="445656.56" table:style-name="ce10">
            <text:p>445 656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20105:3526</text:p>
          </table:table-cell>
          <table:table-cell office:value-type="float" office:value="278283.28000000003" table:style-name="ce10">
            <text:p>278 283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20105:3566</text:p>
          </table:table-cell>
          <table:table-cell office:value-type="float" office:value="631178.75" table:style-name="ce10">
            <text:p>631 178.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70101:3811</text:p>
          </table:table-cell>
          <table:table-cell office:value-type="float" office:value="937161.13" table:style-name="ce10">
            <text:p>937 161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70101:74</text:p>
          </table:table-cell>
          <table:table-cell office:value-type="float" office:value="578457.59999999998" table:style-name="ce10">
            <text:p>578 457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90101:1630</text:p>
          </table:table-cell>
          <table:table-cell office:value-type="float" office:value="840914.49" table:style-name="ce10">
            <text:p>840 914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90101:5833</text:p>
          </table:table-cell>
          <table:table-cell office:value-type="float" office:value="6324715.9500000002" table:style-name="ce10">
            <text:p>6 324 715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90101:5834</text:p>
          </table:table-cell>
          <table:table-cell office:value-type="float" office:value="6792251.4199999999" table:style-name="ce10">
            <text:p>6 792 251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90101:5835</text:p>
          </table:table-cell>
          <table:table-cell office:value-type="float" office:value="7418878.8200000003" table:style-name="ce10">
            <text:p>7 418 878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90101:5836</text:p>
          </table:table-cell>
          <table:table-cell office:value-type="float" office:value="6714328.8399999999" table:style-name="ce10">
            <text:p>6 714 328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90101:5837</text:p>
          </table:table-cell>
          <table:table-cell office:value-type="float" office:value="840914.49" table:style-name="ce10">
            <text:p>840 914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90101:5951</text:p>
          </table:table-cell>
          <table:table-cell office:value-type="float" office:value="6324715.9500000002" table:style-name="ce10">
            <text:p>6 324 715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90101:5952</text:p>
          </table:table-cell>
          <table:table-cell office:value-type="float" office:value="6792251.4199999999" table:style-name="ce10">
            <text:p>6 792 251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90101:5953</text:p>
          </table:table-cell>
          <table:table-cell office:value-type="float" office:value="7418878.8200000003" table:style-name="ce10">
            <text:p>7 418 878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90101:5954</text:p>
          </table:table-cell>
          <table:table-cell office:value-type="float" office:value="6714328.8399999999" table:style-name="ce10">
            <text:p>6 714 328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90101:5955</text:p>
          </table:table-cell>
          <table:table-cell office:value-type="float" office:value="840914.49" table:style-name="ce10">
            <text:p>840 914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90101:5021</text:p>
          </table:table-cell>
          <table:table-cell office:value-type="float" office:value="784175.64" table:style-name="ce10">
            <text:p>784 175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90101:4937</text:p>
          </table:table-cell>
          <table:table-cell office:value-type="float" office:value="535670.06999999995" table:style-name="ce10">
            <text:p>535 670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50301:1311</text:p>
          </table:table-cell>
          <table:table-cell office:value-type="float" office:value="7996486.9400000004" table:style-name="ce10">
            <text:p>7 996 486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27:2795</text:p>
          </table:table-cell>
          <table:table-cell office:value-type="float" office:value="150356789.47" table:style-name="ce10">
            <text:p>150 356 789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27:2794</text:p>
          </table:table-cell>
          <table:table-cell office:value-type="float" office:value="174365385.31" table:style-name="ce10">
            <text:p>174 365 385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22:2877</text:p>
          </table:table-cell>
          <table:table-cell office:value-type="float" office:value="1441227.8" table:style-name="ce10">
            <text:p>1 441 227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6:020401:11</text:p>
          </table:table-cell>
          <table:table-cell office:value-type="float" office:value="661854.36" table:style-name="ce10">
            <text:p>661 854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6:020401:10</text:p>
          </table:table-cell>
          <table:table-cell office:value-type="float" office:value="5734773.3799999999" table:style-name="ce10">
            <text:p>5 734 773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6:020701:1</text:p>
          </table:table-cell>
          <table:table-cell office:value-type="float" office:value="14976118.68" table:style-name="ce10">
            <text:p>14 976 118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6:020401:13</text:p>
          </table:table-cell>
          <table:table-cell office:value-type="float" office:value="166112.46" table:style-name="ce10">
            <text:p>166 112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10201:68</text:p>
          </table:table-cell>
          <table:table-cell office:value-type="float" office:value="5560226.2599999998" table:style-name="ce10">
            <text:p>5 560 226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110301:3</text:p>
          </table:table-cell>
          <table:table-cell office:value-type="float" office:value="699610.82" table:style-name="ce10">
            <text:p>699 610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90101:392</text:p>
          </table:table-cell>
          <table:table-cell office:value-type="float" office:value="411257.64" table:style-name="ce10">
            <text:p>411 257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90101:189</text:p>
          </table:table-cell>
          <table:table-cell office:value-type="float" office:value="916115.68" table:style-name="ce10">
            <text:p>916 115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90101:16</text:p>
          </table:table-cell>
          <table:table-cell office:value-type="float" office:value="2939326.12" table:style-name="ce10">
            <text:p>2 939 326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90101:235</text:p>
          </table:table-cell>
          <table:table-cell office:value-type="float" office:value="3308806.67" table:style-name="ce10">
            <text:p>3 308 806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80101:120</text:p>
          </table:table-cell>
          <table:table-cell office:value-type="float" office:value="598070.75" table:style-name="ce10">
            <text:p>598 070.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90101:23</text:p>
          </table:table-cell>
          <table:table-cell office:value-type="float" office:value="1293479.6399999999" table:style-name="ce10">
            <text:p>1 293 479.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90101:408</text:p>
          </table:table-cell>
          <table:table-cell office:value-type="float" office:value="882100.18" table:style-name="ce10">
            <text:p>882 100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80101:45</text:p>
          </table:table-cell>
          <table:table-cell office:value-type="float" office:value="641361.29" table:style-name="ce10">
            <text:p>641 361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90101:214</text:p>
          </table:table-cell>
          <table:table-cell office:value-type="float" office:value="2172815.66" table:style-name="ce10">
            <text:p>2 172 815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90201:50</text:p>
          </table:table-cell>
          <table:table-cell office:value-type="float" office:value="2186351.84" table:style-name="ce10">
            <text:p>2 186 351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90101:283</text:p>
          </table:table-cell>
          <table:table-cell office:value-type="float" office:value="1241324.3999999999" table:style-name="ce10">
            <text:p>1 241 324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80101:119</text:p>
          </table:table-cell>
          <table:table-cell office:value-type="float" office:value="354810.51" table:style-name="ce10">
            <text:p>354 810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90101:560</text:p>
          </table:table-cell>
          <table:table-cell office:value-type="float" office:value="1784408.82" table:style-name="ce10">
            <text:p>1 784 408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90101:300</text:p>
          </table:table-cell>
          <table:table-cell office:value-type="float" office:value="1158580.74" table:style-name="ce10">
            <text:p>1 158 580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90201:70</text:p>
          </table:table-cell>
          <table:table-cell office:value-type="float" office:value="1454226.74" table:style-name="ce10">
            <text:p>1 454 226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90101:609</text:p>
          </table:table-cell>
          <table:table-cell office:value-type="float" office:value="1167253.1599999999" table:style-name="ce10">
            <text:p>1 167 253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90201:58</text:p>
          </table:table-cell>
          <table:table-cell office:value-type="float" office:value="1133147.98" table:style-name="ce10">
            <text:p>1 133 147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90101:1609</text:p>
          </table:table-cell>
          <table:table-cell office:value-type="float" office:value="856798.49" table:style-name="ce10">
            <text:p>856 798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90101:5574</text:p>
          </table:table-cell>
          <table:table-cell office:value-type="float" office:value="206774.95" table:style-name="ce10">
            <text:p>206 774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90101:204</text:p>
          </table:table-cell>
          <table:table-cell office:value-type="float" office:value="1556619.8" table:style-name="ce10">
            <text:p>1 556 619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90101:205</text:p>
          </table:table-cell>
          <table:table-cell office:value-type="float" office:value="90696.89" table:style-name="ce10">
            <text:p>90 696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90101:28</text:p>
          </table:table-cell>
          <table:table-cell office:value-type="float" office:value="3500032.92" table:style-name="ce10">
            <text:p>3 500 032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90101:1604</text:p>
          </table:table-cell>
          <table:table-cell office:value-type="float" office:value="1183939.02" table:style-name="ce10">
            <text:p>1 183 939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110301:4</text:p>
          </table:table-cell>
          <table:table-cell office:value-type="float" office:value="291209.88" table:style-name="ce10">
            <text:p>291 209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5:020146:21</text:p>
          </table:table-cell>
          <table:table-cell office:value-type="float" office:value="4187088.2" table:style-name="ce10">
            <text:p>4 187 088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90501:120</text:p>
          </table:table-cell>
          <table:table-cell office:value-type="float" office:value="373226.12" table:style-name="ce10">
            <text:p>373 226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130201:63</text:p>
          </table:table-cell>
          <table:table-cell office:value-type="float" office:value="436597.94" table:style-name="ce10">
            <text:p>436 597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130201:56</text:p>
          </table:table-cell>
          <table:table-cell office:value-type="float" office:value="6882425.7400000002" table:style-name="ce10">
            <text:p>6 882 425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90101:1661</text:p>
          </table:table-cell>
          <table:table-cell office:value-type="float" office:value="908571.14" table:style-name="ce10">
            <text:p>908 571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90101:335</text:p>
          </table:table-cell>
          <table:table-cell office:value-type="float" office:value="501020.2" table:style-name="ce10">
            <text:p>501 020.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90101:273</text:p>
          </table:table-cell>
          <table:table-cell office:value-type="float" office:value="1096487.67" table:style-name="ce10">
            <text:p>1 096 487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130301:1</text:p>
          </table:table-cell>
          <table:table-cell office:value-type="float" office:value="346998.29" table:style-name="ce10">
            <text:p>346 998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90201:213</text:p>
          </table:table-cell>
          <table:table-cell office:value-type="float" office:value="1676700.8" table:style-name="ce10">
            <text:p>1 676 700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90201:62</text:p>
          </table:table-cell>
          <table:table-cell office:value-type="float" office:value="1230064.3999999999" table:style-name="ce10">
            <text:p>1 230 064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90101:24</text:p>
          </table:table-cell>
          <table:table-cell office:value-type="float" office:value="1295114.6200000001" table:style-name="ce10">
            <text:p>1 295 114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90101:358</text:p>
          </table:table-cell>
          <table:table-cell office:value-type="float" office:value="11021692.949999999" table:style-name="ce10">
            <text:p>11 021 692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90201:207</text:p>
          </table:table-cell>
          <table:table-cell office:value-type="float" office:value="645001.9" table:style-name="ce10">
            <text:p>645 001.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90101:271</text:p>
          </table:table-cell>
          <table:table-cell office:value-type="float" office:value="838917.47" table:style-name="ce10">
            <text:p>838 917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90101:242</text:p>
          </table:table-cell>
          <table:table-cell office:value-type="float" office:value="919871.12" table:style-name="ce10">
            <text:p>919 871.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80101:190</text:p>
          </table:table-cell>
          <table:table-cell office:value-type="float" office:value="1331936.04" table:style-name="ce10">
            <text:p>1 331 936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90201:23</text:p>
          </table:table-cell>
          <table:table-cell office:value-type="float" office:value="1056072.28" table:style-name="ce10">
            <text:p>1 056 072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90101:203</text:p>
          </table:table-cell>
          <table:table-cell office:value-type="float" office:value="1908655.35" table:style-name="ce10">
            <text:p>1 908 655.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90101:265</text:p>
          </table:table-cell>
          <table:table-cell office:value-type="float" office:value="1403935.76" table:style-name="ce10">
            <text:p>1 403 935.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80101:50</text:p>
          </table:table-cell>
          <table:table-cell office:value-type="float" office:value="1378105.34" table:style-name="ce10">
            <text:p>1 378 105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90101:364</text:p>
          </table:table-cell>
          <table:table-cell office:value-type="float" office:value="103988.67" table:style-name="ce10">
            <text:p>103 988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90101:397</text:p>
          </table:table-cell>
          <table:table-cell office:value-type="float" office:value="354810.51" table:style-name="ce10">
            <text:p>354 810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90201:209</text:p>
          </table:table-cell>
          <table:table-cell office:value-type="float" office:value="852159.56" table:style-name="ce10">
            <text:p>852 159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130301:4</text:p>
          </table:table-cell>
          <table:table-cell office:value-type="float" office:value="880276.47999999998" table:style-name="ce10">
            <text:p>880 276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90101:264</text:p>
          </table:table-cell>
          <table:table-cell office:value-type="float" office:value="615246.03" table:style-name="ce10">
            <text:p>615 246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90101:1685</text:p>
          </table:table-cell>
          <table:table-cell office:value-type="float" office:value="82878.19" table:style-name="ce10">
            <text:p>82 878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90101:1742</text:p>
          </table:table-cell>
          <table:table-cell office:value-type="float" office:value="794866.13" table:style-name="ce10">
            <text:p>794 866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90101:1612</text:p>
          </table:table-cell>
          <table:table-cell office:value-type="float" office:value="78968.84" table:style-name="ce10">
            <text:p>78 968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90101:134</text:p>
          </table:table-cell>
          <table:table-cell office:value-type="float" office:value="35819097.579999998" table:style-name="ce10">
            <text:p>35 819 097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130201:38</text:p>
          </table:table-cell>
          <table:table-cell office:value-type="float" office:value="85349.69" table:style-name="ce10">
            <text:p>85 349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110301:6</text:p>
          </table:table-cell>
          <table:table-cell office:value-type="float" office:value="166516.63" table:style-name="ce10">
            <text:p>166 516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20146:20</text:p>
          </table:table-cell>
          <table:table-cell office:value-type="float" office:value="17421783.100000001" table:style-name="ce10">
            <text:p>17 421 783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5:020146:22</text:p>
          </table:table-cell>
          <table:table-cell office:value-type="float" office:value="9854224.6799999997" table:style-name="ce10">
            <text:p>9 854 224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80101:21</text:p>
          </table:table-cell>
          <table:table-cell office:value-type="float" office:value="1695518.18" table:style-name="ce10">
            <text:p>1 695 518.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90101:52</text:p>
          </table:table-cell>
          <table:table-cell office:value-type="float" office:value="2190827.66" table:style-name="ce10">
            <text:p>2 190 827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90101:251</text:p>
          </table:table-cell>
          <table:table-cell office:value-type="float" office:value="27282913.34" table:style-name="ce10">
            <text:p>27 282 913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90101:405</text:p>
          </table:table-cell>
          <table:table-cell office:value-type="float" office:value="2407747.79" table:style-name="ce10">
            <text:p>2 407 747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90101:1740</text:p>
          </table:table-cell>
          <table:table-cell office:value-type="float" office:value="352832741.23000002" table:style-name="ce10">
            <text:p>352 832 741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90101:395</text:p>
          </table:table-cell>
          <table:table-cell office:value-type="float" office:value="483832.52" table:style-name="ce10">
            <text:p>483 832.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90101:393</text:p>
          </table:table-cell>
          <table:table-cell office:value-type="float" office:value="452920.99" table:style-name="ce10">
            <text:p>452 920.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90101:415</text:p>
          </table:table-cell>
          <table:table-cell office:value-type="float" office:value="572953.41" table:style-name="ce10">
            <text:p>572 953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90101:1672</text:p>
          </table:table-cell>
          <table:table-cell office:value-type="float" office:value="1041626.25" table:style-name="ce10">
            <text:p>1 041 626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90101:641</text:p>
          </table:table-cell>
          <table:table-cell office:value-type="float" office:value="260357.53" table:style-name="ce10">
            <text:p>260 357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90101:1647</text:p>
          </table:table-cell>
          <table:table-cell office:value-type="float" office:value="1304884.7" table:style-name="ce10">
            <text:p>1 304 884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90101:582</text:p>
          </table:table-cell>
          <table:table-cell office:value-type="float" office:value="2193639.46" table:style-name="ce10">
            <text:p>2 193 639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50401:406</text:p>
          </table:table-cell>
          <table:table-cell office:value-type="float" office:value="569505.65" table:style-name="ce10">
            <text:p>569 505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20105:348</text:p>
          </table:table-cell>
          <table:table-cell office:value-type="float" office:value="20950227.629999999" table:style-name="ce10">
            <text:p>20 950 227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70101:54</text:p>
          </table:table-cell>
          <table:table-cell office:value-type="float" office:value="564388.13" table:style-name="ce10">
            <text:p>564 388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70101:75</text:p>
          </table:table-cell>
          <table:table-cell office:value-type="float" office:value="1134037.05" table:style-name="ce10">
            <text:p>1 134 037.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20101:66</text:p>
          </table:table-cell>
          <table:table-cell office:value-type="float" office:value="1509996.78" table:style-name="ce10">
            <text:p>1 509 996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20103:464</text:p>
          </table:table-cell>
          <table:table-cell office:value-type="float" office:value="7040353.04" table:style-name="ce10">
            <text:p>7 040 353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30301:19</text:p>
          </table:table-cell>
          <table:table-cell office:value-type="float" office:value="844813.26" table:style-name="ce10">
            <text:p>844 813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70101:532</text:p>
          </table:table-cell>
          <table:table-cell office:value-type="float" office:value="1456699.89" table:style-name="ce10">
            <text:p>1 456 699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20103:770</text:p>
          </table:table-cell>
          <table:table-cell office:value-type="float" office:value="1623210.41" table:style-name="ce10">
            <text:p>1 623 210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70101:99</text:p>
          </table:table-cell>
          <table:table-cell office:value-type="float" office:value="2038639.44" table:style-name="ce10">
            <text:p>2 038 639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70101:79</text:p>
          </table:table-cell>
          <table:table-cell office:value-type="float" office:value="158480631.47999999" table:style-name="ce10">
            <text:p>158 480 631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20103:303</text:p>
          </table:table-cell>
          <table:table-cell office:value-type="float" office:value="337236.46" table:style-name="ce10">
            <text:p>337 236.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70101:100</text:p>
          </table:table-cell>
          <table:table-cell office:value-type="float" office:value="756800.19" table:style-name="ce10">
            <text:p>756 800.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70101:174</text:p>
          </table:table-cell>
          <table:table-cell office:value-type="float" office:value="365562.34" table:style-name="ce10">
            <text:p>365 562.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70101:11</text:p>
          </table:table-cell>
          <table:table-cell office:value-type="float" office:value="723541" table:style-name="ce10">
            <text:p>723 541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20105:320</text:p>
          </table:table-cell>
          <table:table-cell office:value-type="float" office:value="2266992.89" table:style-name="ce10">
            <text:p>2 266 992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70101:111</text:p>
          </table:table-cell>
          <table:table-cell office:value-type="float" office:value="460296.78" table:style-name="ce10">
            <text:p>460 296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20102:279</text:p>
          </table:table-cell>
          <table:table-cell office:value-type="float" office:value="398107.85" table:style-name="ce10">
            <text:p>398 107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20103:195</text:p>
          </table:table-cell>
          <table:table-cell office:value-type="float" office:value="380409.58" table:style-name="ce10">
            <text:p>380 409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20103:197</text:p>
          </table:table-cell>
          <table:table-cell office:value-type="float" office:value="971351.17" table:style-name="ce10">
            <text:p>971 351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20104:114</text:p>
          </table:table-cell>
          <table:table-cell office:value-type="float" office:value="21935600.300000001" table:style-name="ce10">
            <text:p>21 935 600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20104:182</text:p>
          </table:table-cell>
          <table:table-cell office:value-type="float" office:value="7058002.3099999996" table:style-name="ce10">
            <text:p>7 058 002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20103:302</text:p>
          </table:table-cell>
          <table:table-cell office:value-type="float" office:value="365228.42" table:style-name="ce10">
            <text:p>365 228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20105:147</text:p>
          </table:table-cell>
          <table:table-cell office:value-type="float" office:value="5862709.3600000003" table:style-name="ce10">
            <text:p>5 862 709.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70101:123</text:p>
          </table:table-cell>
          <table:table-cell office:value-type="float" office:value="4623425.43" table:style-name="ce10">
            <text:p>4 623 425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20104:624</text:p>
          </table:table-cell>
          <table:table-cell office:value-type="float" office:value="861274.49" table:style-name="ce10">
            <text:p>861 274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20105:5</text:p>
          </table:table-cell>
          <table:table-cell office:value-type="float" office:value="1356660.66" table:style-name="ce10">
            <text:p>1 356 660.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20103:193</text:p>
          </table:table-cell>
          <table:table-cell office:value-type="float" office:value="1152844.29" table:style-name="ce10">
            <text:p>1 152 844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30301:10</text:p>
          </table:table-cell>
          <table:table-cell office:value-type="float" office:value="569500.25" table:style-name="ce10">
            <text:p>569 500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70101:146</text:p>
          </table:table-cell>
          <table:table-cell office:value-type="float" office:value="10822276.26" table:style-name="ce10">
            <text:p>10 822 276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20102:277</text:p>
          </table:table-cell>
          <table:table-cell office:value-type="float" office:value="28183577.649999999" table:style-name="ce10">
            <text:p>28 183 577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20101:62</text:p>
          </table:table-cell>
          <table:table-cell office:value-type="float" office:value="181462.81" table:style-name="ce10">
            <text:p>181 462.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30301:18</text:p>
          </table:table-cell>
          <table:table-cell office:value-type="float" office:value="1005371.09" table:style-name="ce10">
            <text:p>1 005 371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20101:65</text:p>
          </table:table-cell>
          <table:table-cell office:value-type="float" office:value="34223.24" table:style-name="ce10">
            <text:p>34 223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30301:254</text:p>
          </table:table-cell>
          <table:table-cell office:value-type="float" office:value="4249958.75" table:style-name="ce10">
            <text:p>4 249 958.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20103:196</text:p>
          </table:table-cell>
          <table:table-cell office:value-type="float" office:value="34386.019999999997" table:style-name="ce10">
            <text:p>34 386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20105:207</text:p>
          </table:table-cell>
          <table:table-cell office:value-type="float" office:value="3980345.25" table:style-name="ce10">
            <text:p>3 980 345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50401:101</text:p>
          </table:table-cell>
          <table:table-cell office:value-type="float" office:value="1186993.72" table:style-name="ce10">
            <text:p>1 186 993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50301:73</text:p>
          </table:table-cell>
          <table:table-cell office:value-type="float" office:value="412474.95" table:style-name="ce10">
            <text:p>412 474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20103:153</text:p>
          </table:table-cell>
          <table:table-cell office:value-type="float" office:value="845081.53" table:style-name="ce10">
            <text:p>845 081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30201:90</text:p>
          </table:table-cell>
          <table:table-cell office:value-type="float" office:value="1290977.3700000001" table:style-name="ce10">
            <text:p>1 290 977.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50401:31</text:p>
          </table:table-cell>
          <table:table-cell office:value-type="float" office:value="719441.06" table:style-name="ce10">
            <text:p>719 441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50401:30</text:p>
          </table:table-cell>
          <table:table-cell office:value-type="float" office:value="1374792.42" table:style-name="ce10">
            <text:p>1 374 792.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20104:317</text:p>
          </table:table-cell>
          <table:table-cell office:value-type="float" office:value="4334191.8" table:style-name="ce10">
            <text:p>4 334 191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20105:404</text:p>
          </table:table-cell>
          <table:table-cell office:value-type="float" office:value="627238.56000000006" table:style-name="ce10">
            <text:p>627 238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70101:297</text:p>
          </table:table-cell>
          <table:table-cell office:value-type="float" office:value="952364.04" table:style-name="ce10">
            <text:p>952 364.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00000:54</text:p>
          </table:table-cell>
          <table:table-cell office:value-type="float" office:value="2986367.54" table:style-name="ce10">
            <text:p>2 986 367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20103:342</text:p>
          </table:table-cell>
          <table:table-cell office:value-type="float" office:value="1326074.5" table:style-name="ce10">
            <text:p>1 326 074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30301:94</text:p>
          </table:table-cell>
          <table:table-cell office:value-type="float" office:value="979855.15" table:style-name="ce10">
            <text:p>979 855.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70101:64</text:p>
          </table:table-cell>
          <table:table-cell office:value-type="float" office:value="21787924.82" table:style-name="ce10">
            <text:p>21 787 924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70101:266</text:p>
          </table:table-cell>
          <table:table-cell office:value-type="float" office:value="1371659.88" table:style-name="ce10">
            <text:p>1 371 659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20103:218</text:p>
          </table:table-cell>
          <table:table-cell office:value-type="float" office:value="484949.61" table:style-name="ce10">
            <text:p>484 949.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20105:145</text:p>
          </table:table-cell>
          <table:table-cell office:value-type="float" office:value="1691525.25" table:style-name="ce10">
            <text:p>1 691 525.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20105:724</text:p>
          </table:table-cell>
          <table:table-cell office:value-type="float" office:value="2403717.3199999998" table:style-name="ce10">
            <text:p>2 403 717.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20103:199</text:p>
          </table:table-cell>
          <table:table-cell office:value-type="float" office:value="883133.69" table:style-name="ce10">
            <text:p>883 133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20103:189</text:p>
          </table:table-cell>
          <table:table-cell office:value-type="float" office:value="644027.16" table:style-name="ce10">
            <text:p>644 027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70101:108</text:p>
          </table:table-cell>
          <table:table-cell office:value-type="float" office:value="2736930.8" table:style-name="ce10">
            <text:p>2 736 930.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30301:39</text:p>
          </table:table-cell>
          <table:table-cell office:value-type="float" office:value="884911.88" table:style-name="ce10">
            <text:p>884 911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30301:61</text:p>
          </table:table-cell>
          <table:table-cell office:value-type="float" office:value="1367430.62" table:style-name="ce10">
            <text:p>1 367 430.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20105:268</text:p>
          </table:table-cell>
          <table:table-cell office:value-type="float" office:value="551841.48" table:style-name="ce10">
            <text:p>551 841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70101:425</text:p>
          </table:table-cell>
          <table:table-cell office:value-type="float" office:value="1860686.75" table:style-name="ce10">
            <text:p>1 860 686.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20102:278</text:p>
          </table:table-cell>
          <table:table-cell office:value-type="float" office:value="177276.92" table:style-name="ce10">
            <text:p>177 276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20104:218</text:p>
          </table:table-cell>
          <table:table-cell office:value-type="float" office:value="353231.86" table:style-name="ce10">
            <text:p>353 231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30301:53</text:p>
          </table:table-cell>
          <table:table-cell office:value-type="float" office:value="830602.06" table:style-name="ce10">
            <text:p>830 602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70101:158</text:p>
          </table:table-cell>
          <table:table-cell office:value-type="float" office:value="629868.94999999995" table:style-name="ce10">
            <text:p>629 868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20105:169</text:p>
          </table:table-cell>
          <table:table-cell office:value-type="float" office:value="8652889.5800000001" table:style-name="ce10">
            <text:p>8 652 889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30301:33</text:p>
          </table:table-cell>
          <table:table-cell office:value-type="float" office:value="918821.1" table:style-name="ce10">
            <text:p>918 821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70101:125</text:p>
          </table:table-cell>
          <table:table-cell office:value-type="float" office:value="962810.07" table:style-name="ce10">
            <text:p>962 810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70101:292</text:p>
          </table:table-cell>
          <table:table-cell office:value-type="float" office:value="514144.41" table:style-name="ce10">
            <text:p>514 144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20102:275</text:p>
          </table:table-cell>
          <table:table-cell office:value-type="float" office:value="1309791.4099999999" table:style-name="ce10">
            <text:p>1 309 791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70101:154</text:p>
          </table:table-cell>
          <table:table-cell office:value-type="float" office:value="718653.86" table:style-name="ce10">
            <text:p>718 653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50401:402</text:p>
          </table:table-cell>
          <table:table-cell office:value-type="float" office:value="523452.22" table:style-name="ce10">
            <text:p>523 452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50401:46</text:p>
          </table:table-cell>
          <table:table-cell office:value-type="float" office:value="752320.06" table:style-name="ce10">
            <text:p>752 320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50401:106</text:p>
          </table:table-cell>
          <table:table-cell office:value-type="float" office:value="1079877.27" table:style-name="ce10">
            <text:p>1 079 877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50401:68</text:p>
          </table:table-cell>
          <table:table-cell office:value-type="float" office:value="53844109.68" table:style-name="ce10">
            <text:p>53 844 109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30201:59</text:p>
          </table:table-cell>
          <table:table-cell office:value-type="float" office:value="1255458.68" table:style-name="ce10">
            <text:p>1 255 458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50301:88</text:p>
          </table:table-cell>
          <table:table-cell office:value-type="float" office:value="2248673.4300000002" table:style-name="ce10">
            <text:p>2 248 673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30401:12</text:p>
          </table:table-cell>
          <table:table-cell office:value-type="float" office:value="765602.13" table:style-name="ce10">
            <text:p>765 602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50401:14</text:p>
          </table:table-cell>
          <table:table-cell office:value-type="float" office:value="1244133.53" table:style-name="ce10">
            <text:p>1 244 133.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50401:115</text:p>
          </table:table-cell>
          <table:table-cell office:value-type="float" office:value="1840643.69" table:style-name="ce10">
            <text:p>1 840 643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20103:313</text:p>
          </table:table-cell>
          <table:table-cell office:value-type="float" office:value="578500.49" table:style-name="ce10">
            <text:p>578 500.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20105:278</text:p>
          </table:table-cell>
          <table:table-cell office:value-type="float" office:value="330571.71000000002" table:style-name="ce10">
            <text:p>330 571.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20101:63</text:p>
          </table:table-cell>
          <table:table-cell office:value-type="float" office:value="948440.03" table:style-name="ce10">
            <text:p>948 440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70101:416</text:p>
          </table:table-cell>
          <table:table-cell office:value-type="float" office:value="902909.95" table:style-name="ce10">
            <text:p>902 909.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30301:124</text:p>
          </table:table-cell>
          <table:table-cell office:value-type="float" office:value="791722.97" table:style-name="ce10">
            <text:p>791 722.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20103:304</text:p>
          </table:table-cell>
          <table:table-cell office:value-type="float" office:value="105303.08" table:style-name="ce10">
            <text:p>105 303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20102:284</text:p>
          </table:table-cell>
          <table:table-cell office:value-type="float" office:value="714990.55" table:style-name="ce10">
            <text:p>714 990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70101:102</text:p>
          </table:table-cell>
          <table:table-cell office:value-type="float" office:value="43602109.090000004" table:style-name="ce10">
            <text:p>43 602 109.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20105:146</text:p>
          </table:table-cell>
          <table:table-cell office:value-type="float" office:value="991087.33" table:style-name="ce10">
            <text:p>991 087.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30301:240</text:p>
          </table:table-cell>
          <table:table-cell office:value-type="float" office:value="950708.45" table:style-name="ce10">
            <text:p>950 708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70101:110</text:p>
          </table:table-cell>
          <table:table-cell office:value-type="float" office:value="2346583.08" table:style-name="ce10">
            <text:p>2 346 583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20104:222</text:p>
          </table:table-cell>
          <table:table-cell office:value-type="float" office:value="319908.09999999998" table:style-name="ce10">
            <text:p>319 908.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20105:204</text:p>
          </table:table-cell>
          <table:table-cell office:value-type="float" office:value="2637116.39" table:style-name="ce10">
            <text:p>2 637 116.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30301:13</text:p>
          </table:table-cell>
          <table:table-cell office:value-type="float" office:value="1503822.24" table:style-name="ce10">
            <text:p>1 503 822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20103:185</text:p>
          </table:table-cell>
          <table:table-cell office:value-type="float" office:value="120511.43" table:style-name="ce10">
            <text:p>120 511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70101:82</text:p>
          </table:table-cell>
          <table:table-cell office:value-type="float" office:value="712654.31" table:style-name="ce10">
            <text:p>712 654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20104:625</text:p>
          </table:table-cell>
          <table:table-cell office:value-type="float" office:value="7685809.8600000003" table:style-name="ce10">
            <text:p>7 685 809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20103:192</text:p>
          </table:table-cell>
          <table:table-cell office:value-type="float" office:value="476237.94" table:style-name="ce10">
            <text:p>476 237.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70101:101</text:p>
          </table:table-cell>
          <table:table-cell office:value-type="float" office:value="13974610.23" table:style-name="ce10">
            <text:p>13 974 610.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70101:112</text:p>
          </table:table-cell>
          <table:table-cell office:value-type="float" office:value="12786969.68" table:style-name="ce10">
            <text:p>12 786 969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20105:143</text:p>
          </table:table-cell>
          <table:table-cell office:value-type="float" office:value="595369.44999999995" table:style-name="ce10">
            <text:p>595 369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30301:4</text:p>
          </table:table-cell>
          <table:table-cell office:value-type="float" office:value="9710514.5399999991" table:style-name="ce10">
            <text:p>9 710 514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20104:703</text:p>
          </table:table-cell>
          <table:table-cell office:value-type="float" office:value="3705869.01" table:style-name="ce10">
            <text:p>3 705 869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20102:276</text:p>
          </table:table-cell>
          <table:table-cell office:value-type="float" office:value="757757.51" table:style-name="ce10">
            <text:p>757 757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20103:306</text:p>
          </table:table-cell>
          <table:table-cell office:value-type="float" office:value="543843.78" table:style-name="ce10">
            <text:p>543 843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70101:137</text:p>
          </table:table-cell>
          <table:table-cell office:value-type="float" office:value="427607.06" table:style-name="ce10">
            <text:p>427 607.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70101:52</text:p>
          </table:table-cell>
          <table:table-cell office:value-type="float" office:value="8800819.1600000001" table:style-name="ce10">
            <text:p>8 800 819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70101:148</text:p>
          </table:table-cell>
          <table:table-cell office:value-type="float" office:value="12671436.02" table:style-name="ce10">
            <text:p>12 671 436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70101:484</text:p>
          </table:table-cell>
          <table:table-cell office:value-type="float" office:value="1003243.86" table:style-name="ce10">
            <text:p>1 003 243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80101:118</text:p>
          </table:table-cell>
          <table:table-cell office:value-type="float" office:value="360186.43" table:style-name="ce10">
            <text:p>360 186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50401:60</text:p>
          </table:table-cell>
          <table:table-cell office:value-type="float" office:value="680813.3" table:style-name="ce10">
            <text:p>680 813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50401:449</text:p>
          </table:table-cell>
          <table:table-cell office:value-type="float" office:value="1217857.3799999999" table:style-name="ce10">
            <text:p>1 217 857.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50401:427</text:p>
          </table:table-cell>
          <table:table-cell office:value-type="float" office:value="189454.51" table:style-name="ce10">
            <text:p>189 454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50401:92</text:p>
          </table:table-cell>
          <table:table-cell office:value-type="float" office:value="510247.3" table:style-name="ce10">
            <text:p>510 247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50401:432</text:p>
          </table:table-cell>
          <table:table-cell office:value-type="float" office:value="855815.74" table:style-name="ce10">
            <text:p>855 815.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50401:114</text:p>
          </table:table-cell>
          <table:table-cell office:value-type="float" office:value="1548102.24" table:style-name="ce10">
            <text:p>1 548 102.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80101:100</text:p>
          </table:table-cell>
          <table:table-cell office:value-type="float" office:value="1216575.29" table:style-name="ce10">
            <text:p>1 216 575.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50401:100</text:p>
          </table:table-cell>
          <table:table-cell office:value-type="float" office:value="1573354.55" table:style-name="ce10">
            <text:p>1 573 354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6:020401:12</text:p>
          </table:table-cell>
          <table:table-cell office:value-type="float" office:value="12365245.48" table:style-name="ce10">
            <text:p>12 365 245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6:020401:9</text:p>
          </table:table-cell>
          <table:table-cell office:value-type="float" office:value="12605621.890000001" table:style-name="ce10">
            <text:p>12 605 621.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00000:17031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10102:3235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6:020401:15</text:p>
          </table:table-cell>
          <table:table-cell office:value-type="float" office:value="77967.820000000007" table:style-name="ce10">
            <text:p>77 967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6:020401:14</text:p>
          </table:table-cell>
          <table:table-cell office:value-type="float" office:value="77967.820000000007" table:style-name="ce10">
            <text:p>77 967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10104:5178</text:p>
          </table:table-cell>
          <table:table-cell office:value-type="float" office:value="58198.720000000001" table:style-name="ce10">
            <text:p>58 198.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00000:1695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80101:587</text:p>
          </table:table-cell>
          <table:table-cell office:value-type="float" office:value="2065708.27" table:style-name="ce10">
            <text:p>2 065 708.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00000:2058</text:p>
          </table:table-cell>
          <table:table-cell office:value-type="float" office:value="23690046.600000001" table:style-name="ce10">
            <text:p>23 690 046.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80101:588</text:p>
          </table:table-cell>
          <table:table-cell office:value-type="float" office:value="46304.79" table:style-name="ce10">
            <text:p>46 304.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00000:2059</text:p>
          </table:table-cell>
          <table:table-cell office:value-type="float" office:value="11339529.310000001" table:style-name="ce10">
            <text:p>11 339 529.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50601:1374</text:p>
          </table:table-cell>
          <table:table-cell office:value-type="float" office:value="2649663.16" table:style-name="ce10">
            <text:p>2 649 663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00000:1578</text:p>
          </table:table-cell>
          <table:table-cell office:value-type="float" office:value="19694971.960000001" table:style-name="ce10">
            <text:p>19 694 971.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00000:2064</text:p>
          </table:table-cell>
          <table:table-cell office:value-type="float" office:value="42919398.130000003" table:style-name="ce10">
            <text:p>42 919 398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80101:585</text:p>
          </table:table-cell>
          <table:table-cell office:value-type="float" office:value="3215610.63" table:style-name="ce10">
            <text:p>3 215 610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00000:2056</text:p>
          </table:table-cell>
          <table:table-cell office:value-type="float" office:value="3449707.08" table:style-name="ce10">
            <text:p>3 449 707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10110:13585</text:p>
          </table:table-cell>
          <table:table-cell office:value-type="float" office:value="5453898.4400000004" table:style-name="ce10">
            <text:p>5 453 898.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10110:7831</text:p>
          </table:table-cell>
          <table:table-cell office:value-type="float" office:value="3167116.22" table:style-name="ce10">
            <text:p>3 167 116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10105:717</text:p>
          </table:table-cell>
          <table:table-cell office:value-type="float" office:value="7413370.8399999999" table:style-name="ce10">
            <text:p>7 413 370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10110:7661</text:p>
          </table:table-cell>
          <table:table-cell office:value-type="float" office:value="6281725.0800000001" table:style-name="ce10">
            <text:p>6 281 725.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10110:239</text:p>
          </table:table-cell>
          <table:table-cell office:value-type="float" office:value="1283693.03" table:style-name="ce10">
            <text:p>1 283 693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315:6177</text:p>
          </table:table-cell>
          <table:table-cell office:value-type="float" office:value="3639535.87" table:style-name="ce10">
            <text:p>3 639 535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15:6178</text:p>
          </table:table-cell>
          <table:table-cell office:value-type="float" office:value="3617522.55" table:style-name="ce10">
            <text:p>3 617 522.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315:6181</text:p>
          </table:table-cell>
          <table:table-cell office:value-type="float" office:value="3639535.87" table:style-name="ce10">
            <text:p>3 639 535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15:6176</text:p>
          </table:table-cell>
          <table:table-cell office:value-type="float" office:value="5217157.26" table:style-name="ce10">
            <text:p>5 217 157.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10105:22095</text:p>
          </table:table-cell>
          <table:table-cell office:value-type="float" office:value="7616007.1299999999" table:style-name="ce10">
            <text:p>7 616 007.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15:6325</text:p>
          </table:table-cell>
          <table:table-cell office:value-type="float" office:value="15081832.41" table:style-name="ce10">
            <text:p>15 081 832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15:6326</text:p>
          </table:table-cell>
          <table:table-cell office:value-type="float" office:value="1807148.45" table:style-name="ce10">
            <text:p>1 807 148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15:6636</text:p>
          </table:table-cell>
          <table:table-cell office:value-type="float" office:value="5877556.9199999999" table:style-name="ce10">
            <text:p>5 877 556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05:1484</text:p>
          </table:table-cell>
          <table:table-cell office:value-type="float" office:value="1019416.43" table:style-name="ce10">
            <text:p>1 019 416.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15:6180</text:p>
          </table:table-cell>
          <table:table-cell office:value-type="float" office:value="5327223.88" table:style-name="ce10">
            <text:p>5 327 223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15:6327</text:p>
          </table:table-cell>
          <table:table-cell office:value-type="float" office:value="4745728.9800000004" table:style-name="ce10">
            <text:p>4 745 728.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10105:21249</text:p>
          </table:table-cell>
          <table:table-cell office:value-type="float" office:value="2685330.22" table:style-name="ce10">
            <text:p>2 685 330.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15:6179</text:p>
          </table:table-cell>
          <table:table-cell office:value-type="float" office:value="5151117.3" table:style-name="ce10">
            <text:p>5 151 117.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15:6637</text:p>
          </table:table-cell>
          <table:table-cell office:value-type="float" office:value="3536807.03" table:style-name="ce10">
            <text:p>3 536 807.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5:1417</text:p>
          </table:table-cell>
          <table:table-cell office:value-type="float" office:value="1986854.84" table:style-name="ce10">
            <text:p>1 986 854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15:1441</text:p>
          </table:table-cell>
          <table:table-cell office:value-type="float" office:value="891788.48" table:style-name="ce10">
            <text:p>891 788.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15:1438</text:p>
          </table:table-cell>
          <table:table-cell office:value-type="float" office:value="557858.87" table:style-name="ce10">
            <text:p>557 858.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15:1437</text:p>
          </table:table-cell>
          <table:table-cell office:value-type="float" office:value="52810.01" table:style-name="ce10">
            <text:p>52 810.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15:1440</text:p>
          </table:table-cell>
          <table:table-cell office:value-type="float" office:value="459644.28" table:style-name="ce10">
            <text:p>459 644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8:1810</text:p>
          </table:table-cell>
          <table:table-cell office:value-type="float" office:value="844038.41" table:style-name="ce10">
            <text:p>844 038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7:13169</text:p>
          </table:table-cell>
          <table:table-cell office:value-type="float" office:value="3685004.78" table:style-name="ce10">
            <text:p>3 685 004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7:13170</text:p>
          </table:table-cell>
          <table:table-cell office:value-type="float" office:value="3685004.78" table:style-name="ce10">
            <text:p>3 685 004.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2:12023</text:p>
          </table:table-cell>
          <table:table-cell office:value-type="float" office:value="3786544" table:style-name="ce10">
            <text:p>3 786 544.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2:16475</text:p>
          </table:table-cell>
          <table:table-cell office:value-type="float" office:value="4878663.0199999996" table:style-name="ce10">
            <text:p>4 878 663.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12:16502</text:p>
          </table:table-cell>
          <table:table-cell office:value-type="float" office:value="3507535.5" table:style-name="ce10">
            <text:p>3 507 535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10:20335</text:p>
          </table:table-cell>
          <table:table-cell office:value-type="float" office:value="3193149.65" table:style-name="ce10">
            <text:p>3 193 149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12:16489</text:p>
          </table:table-cell>
          <table:table-cell office:value-type="float" office:value="3467677.14" table:style-name="ce10">
            <text:p>3 467 677.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0:20359</text:p>
          </table:table-cell>
          <table:table-cell office:value-type="float" office:value="3178535.69" table:style-name="ce10">
            <text:p>3 178 535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0:20365</text:p>
          </table:table-cell>
          <table:table-cell office:value-type="float" office:value="4479177.88" table:style-name="ce10">
            <text:p>4 479 177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10:20355</text:p>
          </table:table-cell>
          <table:table-cell office:value-type="float" office:value="2235935.4500000002" table:style-name="ce10">
            <text:p>2 235 935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0:22997</text:p>
          </table:table-cell>
          <table:table-cell office:value-type="float" office:value="2250549.41" table:style-name="ce10">
            <text:p>2 250 549.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0:20325</text:p>
          </table:table-cell>
          <table:table-cell office:value-type="float" office:value="3456200.88" table:style-name="ce10">
            <text:p>3 456 200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10:20364</text:p>
          </table:table-cell>
          <table:table-cell office:value-type="float" office:value="2235935.4500000002" table:style-name="ce10">
            <text:p>2 235 935.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0:20363</text:p>
          </table:table-cell>
          <table:table-cell office:value-type="float" office:value="3215070.58" table:style-name="ce10">
            <text:p>3 215 070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2:16512</text:p>
          </table:table-cell>
          <table:table-cell office:value-type="float" office:value="3515507.17" table:style-name="ce10">
            <text:p>3 515 507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0:20376</text:p>
          </table:table-cell>
          <table:table-cell office:value-type="float" office:value="2221321.5" table:style-name="ce10">
            <text:p>2 221 321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0:20372</text:p>
          </table:table-cell>
          <table:table-cell office:value-type="float" office:value="3200456.63" table:style-name="ce10">
            <text:p>3 200 456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10:20373</text:p>
          </table:table-cell>
          <table:table-cell office:value-type="float" office:value="3222377.56" table:style-name="ce10">
            <text:p>3 222 377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2:16513</text:p>
          </table:table-cell>
          <table:table-cell office:value-type="float" office:value="2423388.1600000001" table:style-name="ce10">
            <text:p>2 423 388.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0:20378</text:p>
          </table:table-cell>
          <table:table-cell office:value-type="float" office:value="4479177.88" table:style-name="ce10">
            <text:p>4 479 177.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2:16504</text:p>
          </table:table-cell>
          <table:table-cell office:value-type="float" office:value="3515507.17" table:style-name="ce10">
            <text:p>3 515 507.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0:20374</text:p>
          </table:table-cell>
          <table:table-cell office:value-type="float" office:value="3463507.85" table:style-name="ce10">
            <text:p>3 463 507.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0:20347</text:p>
          </table:table-cell>
          <table:table-cell office:value-type="float" office:value="3200456.63" table:style-name="ce10">
            <text:p>3 200 456.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2:11919</text:p>
          </table:table-cell>
          <table:table-cell office:value-type="float" office:value="4065552.51" table:style-name="ce10">
            <text:p>4 065 552.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0:20362</text:p>
          </table:table-cell>
          <table:table-cell office:value-type="float" office:value="3470814.84" table:style-name="ce10">
            <text:p>3 470 814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2:12025</text:p>
          </table:table-cell>
          <table:table-cell office:value-type="float" office:value="4862719.67" table:style-name="ce10">
            <text:p>4 862 719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0:20375</text:p>
          </table:table-cell>
          <table:table-cell office:value-type="float" office:value="3222377.56" table:style-name="ce10">
            <text:p>3 222 377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0:20354</text:p>
          </table:table-cell>
          <table:table-cell office:value-type="float" office:value="4501098.82" table:style-name="ce10">
            <text:p>4 501 098.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0:20371</text:p>
          </table:table-cell>
          <table:table-cell office:value-type="float" office:value="3185842.67" table:style-name="ce10">
            <text:p>3 185 842.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0:20368</text:p>
          </table:table-cell>
          <table:table-cell office:value-type="float" office:value="3215070.58" table:style-name="ce10">
            <text:p>3 215 070.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0:20342</text:p>
          </table:table-cell>
          <table:table-cell office:value-type="float" office:value="2228628.4700000002" table:style-name="ce10">
            <text:p>2 228 628.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0:20333</text:p>
          </table:table-cell>
          <table:table-cell office:value-type="float" office:value="3229684.54" table:style-name="ce10">
            <text:p>3 229 684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0:20321</text:p>
          </table:table-cell>
          <table:table-cell office:value-type="float" office:value="3222377.56" table:style-name="ce10">
            <text:p>3 222 377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10:20323</text:p>
          </table:table-cell>
          <table:table-cell office:value-type="float" office:value="3193149.65" table:style-name="ce10">
            <text:p>3 193 149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27008</text:p>
          </table:table-cell>
          <table:table-cell office:value-type="float" office:value="2279835.0699999998" table:style-name="ce10">
            <text:p>2 279 835.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0:20334</text:p>
          </table:table-cell>
          <table:table-cell office:value-type="float" office:value="3178535.69" table:style-name="ce10">
            <text:p>3 178 535.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0:20357</text:p>
          </table:table-cell>
          <table:table-cell office:value-type="float" office:value="3507349.73" table:style-name="ce10">
            <text:p>3 507 349.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10:20358</text:p>
          </table:table-cell>
          <table:table-cell office:value-type="float" office:value="3229684.54" table:style-name="ce10">
            <text:p>3 229 684.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12:16488</text:p>
          </table:table-cell>
          <table:table-cell office:value-type="float" office:value="3069093.56" table:style-name="ce10">
            <text:p>3 069 093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10:20341</text:p>
          </table:table-cell>
          <table:table-cell office:value-type="float" office:value="4486484.8600000003" table:style-name="ce10">
            <text:p>4 486 484.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0:20324</text:p>
          </table:table-cell>
          <table:table-cell office:value-type="float" office:value="3222377.56" table:style-name="ce10">
            <text:p>3 222 377.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27007</text:p>
          </table:table-cell>
          <table:table-cell office:value-type="float" office:value="2091058.92" table:style-name="ce10">
            <text:p>2 091 058.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12:16472</text:p>
          </table:table-cell>
          <table:table-cell office:value-type="float" office:value="3507535.5" table:style-name="ce10">
            <text:p>3 507 535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2:16514</text:p>
          </table:table-cell>
          <table:table-cell office:value-type="float" office:value="4886634.68" table:style-name="ce10">
            <text:p>4 886 634.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2:16515</text:p>
          </table:table-cell>
          <table:table-cell office:value-type="float" office:value="2431359.84" table:style-name="ce10">
            <text:p>2 431 359.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0:20351</text:p>
          </table:table-cell>
          <table:table-cell office:value-type="float" office:value="2221321.5" table:style-name="ce10">
            <text:p>2 221 321.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0:20360</text:p>
          </table:table-cell>
          <table:table-cell office:value-type="float" office:value="3193149.65" table:style-name="ce10">
            <text:p>3 193 149.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29:1802</text:p>
          </table:table-cell>
          <table:table-cell office:value-type="float" office:value="3403432.28" table:style-name="ce10">
            <text:p>3 403 432.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style-name="ce6">
            <text:p>17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102:28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102:29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30102:29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102:29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30501:7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09:2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2:52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5:1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1:12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401:10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401:10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401:10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401:10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401:10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401:10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401:10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401:10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401:10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401:10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401:10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401:10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401:10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401:10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401:10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401:10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401:10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401:10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401:10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401:10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401:10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401:10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401:10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401:10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401:10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401:10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401:10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401:10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401:10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401:10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401:10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401:10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401:10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401:10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401:10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401:10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401:10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401:1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401:10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401:10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401:10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401:10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401:10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401:10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401:10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401:10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401:10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401:10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401: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401:11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401:1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401:1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401:1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401:2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401:2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401: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401:2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401: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401:2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401:2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401:4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401:4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401:4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401:5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401:6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401:6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401:6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401: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401:11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401:11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401:11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401:11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401:11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401:11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401:11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401:11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401:11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401:11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401:11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401:11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401:11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401:11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401:11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401:1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401:11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401:11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401:11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401:11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401:11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401:11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401:11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401:11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401:11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401:11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401:11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401:11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401:11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401:11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401:11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401:11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401:11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401:11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401:11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401:11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401:11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401:11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401:11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401:11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401:11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401:11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401:11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401:11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401:11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401:11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401:11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401:11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401:11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401:11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401:11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401:1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401:11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401:11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401:11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401:11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401:11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401:11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401:11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401:1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401:2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401:2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401: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401:3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401:4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401:4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401:5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401:6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401:6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401:6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401:6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401: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401: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06:11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6:15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6:38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6:40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48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16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60301:92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70101:20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70102:4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201:3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20101:8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101:20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80101:7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101:42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110301:16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50201:1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601:9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10201:21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2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20301:31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5: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801: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50801: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6:19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80101:16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50701:13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101:81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34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6:19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1:110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30101: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30102:39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30101:6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0:127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30102:39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8:23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40301:12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401:14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40301:2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40301:3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40301: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40301:2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40301: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40301:11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40301:10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401:2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1501:15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401:14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0:83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1:49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5:94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03:63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9:53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5:8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5:8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4:141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5:94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5:27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301:9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40301:1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401:7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40301: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401:6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40301:11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40301:9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40301:2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40301:6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40301: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40301:2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40301:2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15:58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5:56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6:2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5:8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4:141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5:52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401:1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401:7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401: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40301:9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40301:9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40301:5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69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2:23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9:27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5:9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3:5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20101:6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20101:6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4:33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20101:6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20101:6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20101:6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1: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1:1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1: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1:1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1:24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1: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1:1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1:1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20101:5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20101:26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4:33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4:33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4:3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20101:24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02:2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318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2:51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26:8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20114:27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20105:8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78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2:203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20101:14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20101:6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1:16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1:1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1: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1: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1: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1:1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6:101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9:18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20101:14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20101:14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1701:7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0101:11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40201:2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00601:5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101:11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70101:3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1101:15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50101:5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902:23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20101:14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20101:14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20101:13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0101:11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2201:39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0101:11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101:11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4:39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4:39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3:65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301:13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1801:34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40301:73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30302:8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90901:16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20101:13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20101:13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20101:14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50102:16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90501:9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20101:14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20101:13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20101:14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103:69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70101:11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31101:6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4:39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80102: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101:119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201:28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30101:15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201:28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50301:12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120301:1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120301:1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120301:6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120301:4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50301:9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20301:94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90201:18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2:32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00101:10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201:3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60101:9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0201:28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80101:37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120301: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120301:1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010102:32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10102:32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10401:72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120301:3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50201: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301:25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8:110201:5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11501:4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10201: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120301:5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50301:1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50201: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120301:5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20301:3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20301:1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50201:3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10102:32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60201:28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00000:21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501:28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301:26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50101:7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50101:8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80101:123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101:36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90201:10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80101:106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80101:117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110101:6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80101:108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101:111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80101:112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90101:24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110101:6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6:110101:6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90201:10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80101:36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101:115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30201:9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180101:24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120101:36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180101:24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180101:24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80101:24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180101:24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130201:5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10201:16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130201:5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90301: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70101:14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90701:25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180102:16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180102:16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80102:16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40301:14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2:22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60102:5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60102:5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60102:9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60102:9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80301:21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60102:23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50501:16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40201: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70201: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60102:7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40201:1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60102:5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10601:20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80102:16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90701:25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90701:25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60102:5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60102:5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60102:5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60102:9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60102:9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90701:30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71101:28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00000:12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4:106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10101:44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00000:14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00000:18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1:3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00000:17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60:1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00000:2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00000:4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1:3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1:24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00000:4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0401: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00000:68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00000:18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00000:54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00000:68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00000:20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220101:2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30101: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0:000000:21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00000:45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0:000000:5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0:000000:25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220101:24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10103:15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180102:12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0:000000:29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0:000000:4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00000:26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00000:21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00000:67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10101:43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00000:48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50501:7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0:000000:24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000000:25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220601: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00000:2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00000:8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20101:24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00000:42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2301:23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2301:23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08:38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08:38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1:49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5:7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08:38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8:38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08:38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08:38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5:92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4:40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1:53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5:24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6:17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23:2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6:4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26:7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26:11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26:3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26:3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9:34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26:12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27:7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6:14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26: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26:4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26:11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6:6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26: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26:1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21:7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26:5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3:231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4:1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010101:30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6:46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010101:5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46:3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010101: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6:5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10101:6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6:40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50101:14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46:20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46:20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10101:30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10101:30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10101:30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46:32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46:20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6:40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46:3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6:31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10101:30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10101:6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10101:30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10101:30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601:20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70601:20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70601:2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70601:20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70601:1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601:2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70501:1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70601:19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70601:19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70601:24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70601:19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70601:20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70601:20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70501: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70601:20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2:19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3:1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70601:1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7:40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7:1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70601:7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70601:25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7:2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7:40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70601:2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22:41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90105:3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8:38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6:33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7:19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70601:20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70601: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70601:8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7:40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7:18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7:40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70601:20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7:31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70601:20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70601:20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70601:19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70601:19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7:37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601:1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101:24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2:21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15:5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5:33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5:26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5:32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5:42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5:33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5:32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15:7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5:33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5:42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15:41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5:32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15:32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5:42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15:35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5: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5:32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5:41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15:41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5:36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15:13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10:29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5:16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15:18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10:21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10:24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10:41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10:27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10:27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15:25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15:2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15:14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10:1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15:18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15:24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10:46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10:30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10:46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10:39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0:38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10:44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15:16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5:26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0:23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15:11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0:2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0:43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5:13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5:19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09:87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0:12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09:86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0:10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09:86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09:87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5:20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9:86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09:86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09:96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9:88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2:58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2:58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2:58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4:1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4:113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4:126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2:83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4:41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4:115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2:74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2:58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4:115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23:27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2:58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2:58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4:11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4:112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4:10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4:5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3:27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4:37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4:36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4:10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4:11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4:21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2:16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4:113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2:5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3:27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4:18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2:58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4:113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2:58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2:14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2:19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2:58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2:58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2:29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4:139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2:58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04:113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3:27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2: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4:75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6:19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7:89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6:29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6:22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7:89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7:32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7:23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6:96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7:20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6:96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7:10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7:29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6:96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7:89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6:12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6:96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106:96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106: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7:89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7:89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7:89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7:88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6:5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6:10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6:96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6:111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7:89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7:89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6:1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6:14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6:96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6:96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7:16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6:29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7:32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0:010107:29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0:010107: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0:010107: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0:010107:17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0:010107:3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0:010107:24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0:010107:5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0:010107:16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0:010107:3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0:010107:25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0:010107:6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0:010107:7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0:010107:16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0:010107:16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0:010107:5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0:010107:5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0:010107:3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0:010107:19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0:010107: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0:010107:16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0:010107:3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0:010107:16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0:010107:23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0:010107:25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0:010107:17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0:010107:1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0:010105:12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0:010107:10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0:010107:1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0:010107:14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0:010107:10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0:010107:11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2:3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4:2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5:145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5:30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7:22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7:10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0:234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7:38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7:7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5:145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5:120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3:9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3:10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3:13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7:65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7:51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3:275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5:119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3:13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7:63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7:9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3:24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5:118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5:13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3:12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3:4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3:24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3:4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5:132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3:12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0518:1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7:010518: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0945:10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0945:14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7:010940:2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7:010229:4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7:011572:26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7:011572:25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7:011572:25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0104:4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1572:25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7:011572:25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7:011572:25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7:010229:4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7:011572: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7:010229:2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940:27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940:26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7:010945:11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10104:4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887:8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7:010104:4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7:010469:4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7:010229:2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7:011572: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0229: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7:010518:2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7:011572:26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7:010229:5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10107:6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0229:3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7:010229: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7:010468: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7:010104:4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7:010104:9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7:011572:25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7:010104:9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7:010229:1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7:010229: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7:011572:25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10104:10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10229:2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7:010469:1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7:010887:8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7:010107: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1572:25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7:010229:2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7:010887:15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7:010229:2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7:010229:1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7:010940:26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7:010229:4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7:011572:25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7:011572:30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7:010945:14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7:011572: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7:011572:25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7:010229:7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7:011572:25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7:011572:25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7:011572:30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7:011572:25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7:010229:3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945:2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940:27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7:010945:10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7:010229:2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7:010945:2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7:010229: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7:011572:26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7:010940:24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468:6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104:4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229:3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518:2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104:9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7:010518:1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518: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940:26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7:010940:27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940:27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945:14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7:010940:27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6:010102:64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6:010102:8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6:010102:8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6:010102:68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6:010102:64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6:010102:52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6:010102:67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6:010102:54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6:010102:6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6:010102:55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6:010102:62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6:010102:66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6:010102:5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6:010102:65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6:010102:53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6:010102:66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6:010102:65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6:010102:2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220101:2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6:010102:13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220101:4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220101:2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6:010102:44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220101:4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220101:1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103: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90103:39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6:010102:50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103:45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220101: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6:010102:45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200102:28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6:010102:46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90103:39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220101:18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220101:3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90103:68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90103:68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90103:17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103:39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6:010102:41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6:010102:45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90103:53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103:68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90103:54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6:010102:34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90103:17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220101:2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90103:49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090103:45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9:010101:37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6:010102:49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090103:41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6:010102:34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6:010102:1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220101:18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90103:6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6:010102:42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90103:68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090103:3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6:010102:50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220101: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220101:18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6:010102:5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6:010102:2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6:010102:43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90103:41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90103:68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90103:9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6:010102:1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6:010102:2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6:010102:2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6:010102:44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010101:7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040102:32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5:020101:1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040102:2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040102: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5:020101:1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040102:30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5:020101: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000000:11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5:020101:1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060301:1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010102:31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10103:7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5:020101:2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040102:36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020101:1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5:020101:1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020101: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040102:31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5:020101:4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20101:2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040102:36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20101:1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20101: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040102:33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20101:1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040102:3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010102:46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010101:6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010101:32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040102:32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040102:1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010102:38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040102:30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010110:1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3:040101:1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5:020101: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5:020101:1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5:020102: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040102:31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3:040102:31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010110:3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10102:148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20101: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040102:36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3:040102:32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5:020101: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5:010110:2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040102: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3:060601:13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10102:155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3:040102:31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020101:2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90103:7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70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63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11:108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101:37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2:116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90101:1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90101:1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90101:16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90101:16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90101:2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90101: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90101:3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90101:4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90101:46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90101:47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90101:47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90101:4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90101:48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90101:48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90101:48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90101:49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90101:49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90101:49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90101:49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90101:49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90101:49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90101:49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90101:50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90101:50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90101:51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90101:51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90101:54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90101:54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90101:54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90101:55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90101:55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90101: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90101:56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90101:56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90101:57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90101:57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90101:57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90101:58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90101:59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90101:59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90101:59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90101:59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90101:59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90101:59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90101:59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90101:59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90101:59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90101: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90101:6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90101: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90101: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90101: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91001:1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91001:16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91001:16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91001: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91001: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90101:1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90101:47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90101:47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90101:47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90101:47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90101:48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90101:50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90101:5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90101:5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90101:55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90101:59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00000:1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90101:1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90101:16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90101:16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90101:2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90101:2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90101:45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90101:45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90101:46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90101:47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90101:47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90101:47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090101:47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90101:47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90101:47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90101:47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90101:47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90101:48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90101:48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90101:4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90101:48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90101:48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90101:4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90101:48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90101:48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90101:48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90101:48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90101:49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90101:49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90101:49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90101:49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90101:49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90101:50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90101:50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90101:5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90101:51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90101:51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090101:51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90101:51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90101:5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90101:54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90101:55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90101:55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90101:55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90101:55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90101:57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90101:57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90101:58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90101:59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90101:59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90101:59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090101:59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090101:59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90101:59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90101:59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90101:6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91001:15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91001: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90101:15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90101:16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90101:17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90101:3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90101:45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90101:45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90101:45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90101:46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090101:46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90101:4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090101:4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90101:47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90101:47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090101:47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90101:47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90101:47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90101:47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90101:47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90101:47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90101:48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090101:48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90101:48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90101:48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90101:48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90101:48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090101:48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90101:49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90101:49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090101:49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90101:4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90101:49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90101:49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90101:49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90101:49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90101:50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090101:50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90101:50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090101:51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90101:51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90101:51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90101:54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90101:55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90101:55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90101:55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90101:5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90101:56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90101:56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90101:56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90101:56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90101:5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90101:57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90101:58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4:090101:58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4:090101:59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90101:59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90101:59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90101:6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91001:2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90101:3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90101:46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90101:47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90101: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90101:54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90101:59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90201:2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90201: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90201:8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130501:16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130501:16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30501:16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130501:16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30501:16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130501:16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30501:16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30501:16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130501:16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130501:16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130501:16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10101:16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1:35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1:35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1:35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1:35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198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0:203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0:203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10:203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0:203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0:203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0:203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0:203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10:203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10:203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0:203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10:203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0:203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10:203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0:203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10:203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0:203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0:203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10:203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10:20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0:203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10:203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0:203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0:203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0:203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10:203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0:203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10:203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12:10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12:13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12:14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12:15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2:15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12:19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2:21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2:23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12:24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12:26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12:39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12:40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12: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12:8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0:14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10:14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10:15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10:175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10:175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0:175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0:18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0:307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0:308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0:308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0:308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0:308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0:308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0:308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0:308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0:308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0:308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10:310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10:33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10:34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10:7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10:7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60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11:10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11:10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11:12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11:12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11:12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11:12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11:12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11:12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11:12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11:12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11:12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11:12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11:12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11:12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11:12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11:19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11:19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11:19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11:19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11:19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11:19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11:19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11:19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11:19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11:19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11:19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11:19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11:20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11:20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11:20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11:21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1:21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11:21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11:23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11:23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11:24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11:24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11:24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1:24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11:24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11:24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1:24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1: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1:5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11: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11:6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1:6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1:7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11:8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12:15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12:111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12:111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12:111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2:111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2:11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12:111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12:111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12:119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12:119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12:119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12:119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12:119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12:119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12:119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12:119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12:25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12:39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22:46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27:15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27:29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27:29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27:29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27:29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27:29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27:29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27:29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27:29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27:29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27:29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27:29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27:29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27:29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27:29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27:29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27:29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27:29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27:29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27:29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27:29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27:29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27:29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27:29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27:29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27:29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27:29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27:29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27:29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27:29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27:29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227:29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27:30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227:32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27:32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27:34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27:35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27:35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27:35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27:37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227:5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27:5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27:7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27:7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27:16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27:2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27:29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27:29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27:29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27:29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27:29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27:29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27:29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27:29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27:29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27:29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27:29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27:29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27:29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27:29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27:29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27:30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27:30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27:30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27:30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27:30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27:30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27:30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27:30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27:30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27:43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27: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27:8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10108:43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10108:43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50301:23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50301: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50301:1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50301:22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50301:22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50301:22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50301:3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50301:3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50301:12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50301: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50301:1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50301:22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50301:22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50301:22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50301:22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60102:7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50301:20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60301:41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60301:41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60301:39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60301:71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60301:46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50301:4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50301:25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50301:30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60301:41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50301:23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50301:25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50301:19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50301:30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50301:23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50301:23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50301:23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60301:35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50301:20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60301:69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60301:58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50301:23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50301:23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50301: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60301:85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50301:5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60301:81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60301:35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50301:5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60301:70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50301:5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60301:47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50301:3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60301:65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60301:41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10109:7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60301:92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50301:23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50301:29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60301:59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50301:30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50301:23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50301:20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60301:46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60301:59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4:060301:36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4:060301:42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4:050301:5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4:060301:40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4:060301:95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4:050301:24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4:050301:5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10106:6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50301:23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60301:47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50301:23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50301:30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50301:20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60301:59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50301:25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50301:6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60301:80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50301:20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50301:25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60301:57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50301:3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60301:41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4:050301:5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60301:79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60301:68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60101:76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50301:3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50301:20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50301:20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60301:47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60301:41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50301:23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50301:5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60301:83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4:050301:3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4:060301:34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4:060301:36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4:060301:41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60301:36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60301:47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60301:35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60301:41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50301:5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50301:20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50301: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50301:25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60301:86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50301:20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60301:40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60301:34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50301:23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50301:5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50301:24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60301:50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60301:35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50301:25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4:060301:59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60301:34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4:060301:9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4:050301:29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4:050301:23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4:050301:30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4:060301:41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60101:3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50301:20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50301:20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50301:5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50301:25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60301:36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60301:90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60301:42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50301:24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50301:23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50301:24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50301:25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50301:23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50301:25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50301:20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50301:5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50301:4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60301:58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60301:72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50301:5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60301:36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50301:23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50301:23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50301:20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50301:25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70201:1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50301:23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60301:35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60301:95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50301:23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50301:24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60301:59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50301:25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60301:474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60301:43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60301:65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50301:23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50301:20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50301:26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60301:47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60301:42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50301:20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50301:19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50301:23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50301:5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50301:25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50301:20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50301:30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10108:42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10108:35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50301:12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50301:13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50301:14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10108:34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10108:35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10108:30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50301:16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08:31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08:26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8:78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50301:1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50301:17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50301:1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8:41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08:33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50301:16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50301:19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08:36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8:37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08:40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50301:19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50301:1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8:37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08:41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50301:18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50301:16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8:4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8:42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50301:16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50301:14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50301:14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50301:13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8:36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8:4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50301:1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50301:12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10108:4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10108:27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10108:31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50301:14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50301:12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50301:12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10108:30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50301:19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10108:29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8:8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10108:33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10108:52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10108:33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08:42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08:30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10108:29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50301:14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08:41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8:45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08:37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08:39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50301:16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10108:35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50301:18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08:37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8:35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50301:16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50301:19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08:33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08:40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8:33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8:35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8:37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08:35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08:33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08:40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08:38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50301:19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50301:19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50301:12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10108:44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50301:19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10108:33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50301:16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10108:2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8:37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10108:8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8:27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10108:47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50301:18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10108:30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10108:30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10108:7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10108:32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8:40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8:32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10108:35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10108:33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50301:14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50301:1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50301:14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8:32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50301:14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8:45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8:8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8:8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50301:17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8:34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50301:19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50301:1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8:27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50301:18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50301:17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50301:18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10108:35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10108:26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10108:26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50301:18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50301:16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4:010108:31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4:010108:26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50301:16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4:050301:12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10108:41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4:010108:276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4:010108:32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4:010108:42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4:050301:17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4:010108:32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4:010108:8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4:050301:17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4:050301:13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4:010108:42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4:050301:17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4:050301:1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4:050301:18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4:050301:14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4:050301:12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4:050301:12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08:330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50301:18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4:010108:30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10108:33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50301:18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50301:1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50301:12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10108:33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10108:28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50301:14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10108:30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4:010108:47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10108:33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10108:34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50301:12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50301:19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10108:33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10108:41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4:050301:133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4:050301:16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50301:12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4:010108:30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4:050301:17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4:010108:47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4:010108:8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4:010108:33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4:010108:6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4:010108:32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10108:32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10108:32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4:050301:14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50301:14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10108:30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50301:12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10108:35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50301:14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10108:40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10108:33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10108:35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10108:39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50301:1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10108:276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10108:46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08:37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50301:19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10:1438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10:143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10:1438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6:23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1:1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10:143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9:010112:83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9:010111:9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9:010109:164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9:010110:308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9:010110:164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2:130501:15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3:010108:20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2:171801:35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2:132401:40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5:010101:22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5:060101:9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160302:67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160302:6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1:161301:102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160302:67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160302:6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130701:1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4:090101:3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4:090101:3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4:090201: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4:090101:25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4:090101:3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4:090101:3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3:040102:27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160101:27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4:010108:276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4:010108:38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60301:95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10108:51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50301:18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10108:51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50301:30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10110:74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10110:7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10110:37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10110:14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10:73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10110:73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10:10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4:010110:73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4:010110:20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10110:7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10110:39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10105:59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10110:41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10110:7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10:8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10:150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10:135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10:55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05:7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11:20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10:733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10110:119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10110:23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10111:211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10109:1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10:25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15:37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15:370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15:4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15:37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15:37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15:37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15:37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15:8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15:369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5:114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05: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15:368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315:3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15:37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15:6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15:36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15:72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15: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5:11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10105:5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15:36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05:18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4:010103:5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10105:223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15:36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10105: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15:367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10104:4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10105:11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15:83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4:010105:34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15:37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10105: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15:36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15:36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4:010105:22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15:371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10105:11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05:32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15:37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15:36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15:3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315:36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4:010104:18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315:371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4:010105:56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315:2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315:20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315:218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315:118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315:16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15:2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15:124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15:17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15:19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315:1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315:22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15:2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15:13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15:25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15:26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315:14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15:1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6:275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3:1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222:94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222:481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222:86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222:9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202:74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222:8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222:706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222:8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207:153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222:45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106:1505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106:150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107:126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107:22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106:1506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106:118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107:82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107:23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106:1309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106:1506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107:1061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107:106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107:131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107:6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106:1505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106:137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107:8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107:106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107:85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107:8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107:143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107:1241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107:4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107:1193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107:8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106:1469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201:160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107:113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107:30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106:1469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106:144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107:15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106:146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107:105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107:170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106:150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107:215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10:301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11:234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10:300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10:305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9:010110:2998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9:010110:328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9:010109:27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9:010110:4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9:010112:39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9:010110:2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13:3057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9:010111:40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9:010111:234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9:010111:23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11:4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9:010109:259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9:010111:45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11:62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9:010110:34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9:010110:151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9:010111:17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9:010113:303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9:010110:295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9:010110:2036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9:010111:7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9:010110:307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09:564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11:233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11:3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9:28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9:010111:39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10: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11:75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10:80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10:127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11:24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10:302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10:2997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11:582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12:402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10:159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11:23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10:3049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10:86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10129:18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10120:809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7:010231:16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10129:1930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8:010129:19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1:080101:205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1:220102:5606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1:170301:1308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1:220102:56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1:210101:471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1:180101:3927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1:170301:131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1:220102:561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1:180101:392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1:200101:1965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1:190101:3601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1:170301:1304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1:220101:2793</text:p>
          </table:table-cell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office:value-type="string" table:number-columns-spanned="2" table:number-rows-spanned="1" table:style-name="ce19">
            <text:p>17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736EF757AC50DDD1B9A4DEEB76B80B950B5406D6FD041C4AAB9EE1F84EE6F649B9CD9F4F694F5E446B5767C470660915DB647E7B63F3507E794885879DEC73F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6-04-08T12:34:06Z</meta:creation-date>
    <dc:date>2026-04-03T12:37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