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3</text:p>
          </table:table-cell>
          <table:covered-table-cell/>
          <table:table-cell table:number-columns-repeated="3" table:style-name="ce2"/>
          <table:table-cell office:value-type="string" table:style-name="ce3">
            <text:p>03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9">
            <text:p>6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00000:900</text:p>
          </table:table-cell>
          <table:table-cell office:value-type="float" office:value="307613.93" table:style-name="ce10">
            <text:p>307 613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40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801:1046</text:p>
          </table:table-cell>
          <table:table-cell office:value-type="float" office:value="435762.69" table:style-name="ce10">
            <text:p>435 762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959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801:1047</text:p>
          </table:table-cell>
          <table:table-cell office:value-type="float" office:value="2760070.5" table:style-name="ce10">
            <text:p>2 760 070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301:350</text:p>
          </table:table-cell>
          <table:table-cell office:value-type="float" office:value="63232.95" table:style-name="ce10">
            <text:p>63 232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6966</text:p>
          </table:table-cell>
          <table:table-cell office:value-type="float" office:value="944335.72" table:style-name="ce10">
            <text:p>944 335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701:570</text:p>
          </table:table-cell>
          <table:table-cell office:value-type="float" office:value="398105.59" table:style-name="ce10">
            <text:p>398 105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70301:360</text:p>
          </table:table-cell>
          <table:table-cell office:value-type="float" office:value="272007.90000000002" table:style-name="ce10">
            <text:p>272 007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601:27</text:p>
          </table:table-cell>
          <table:table-cell office:value-type="float" office:value="208054.77" table:style-name="ce10">
            <text:p>208 054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20901:469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40401:217</text:p>
          </table:table-cell>
          <table:table-cell office:value-type="float" office:value="157757.38" table:style-name="ce10">
            <text:p>157 757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40501:229</text:p>
          </table:table-cell>
          <table:table-cell office:value-type="float" office:value="40815.64" table:style-name="ce10">
            <text:p>40 815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00501:741</text:p>
          </table:table-cell>
          <table:table-cell office:value-type="float" office:value="418983.32" table:style-name="ce10">
            <text:p>418 983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20901:294</text:p>
          </table:table-cell>
          <table:table-cell office:value-type="float" office:value="538595.68000000005" table:style-name="ce10">
            <text:p>538 595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160201:549</text:p>
          </table:table-cell>
          <table:table-cell office:value-type="float" office:value="2016666.87" table:style-name="ce10">
            <text:p>2 016 666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10501:529</text:p>
          </table:table-cell>
          <table:table-cell office:value-type="float" office:value="188385.83" table:style-name="ce10">
            <text:p>188 385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10401:414</text:p>
          </table:table-cell>
          <table:table-cell office:value-type="float" office:value="24258.94" table:style-name="ce10">
            <text:p>24 258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84881584.799999997" table:style-name="ce10">
            <text:p>84 881 584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50601:797</text:p>
          </table:table-cell>
          <table:table-cell office:value-type="float" office:value="4859870.08" table:style-name="ce10">
            <text:p>4 859 870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20401:527</text:p>
          </table:table-cell>
          <table:table-cell office:value-type="float" office:value="144781722.80000001" table:style-name="ce10">
            <text:p>144 781 722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221301:738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40701:424</text:p>
          </table:table-cell>
          <table:table-cell office:value-type="float" office:value="509152.18" table:style-name="ce10">
            <text:p>509 152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4710</text:p>
          </table:table-cell>
          <table:table-cell office:value-type="float" office:value="839274.93" table:style-name="ce10">
            <text:p>839 274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5417550.76000001" table:style-name="ce10">
            <text:p>105 417 550.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20401:399</text:p>
          </table:table-cell>
          <table:table-cell office:value-type="float" office:value="620699.37" table:style-name="ce10">
            <text:p>620 699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21301:741</text:p>
          </table:table-cell>
          <table:table-cell office:value-type="float" office:value="173037.27" table:style-name="ce10">
            <text:p>173 037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501:1701</text:p>
          </table:table-cell>
          <table:table-cell office:value-type="float" office:value="447918.12" table:style-name="ce10">
            <text:p>447 918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80501:861</text:p>
          </table:table-cell>
          <table:table-cell office:value-type="float" office:value="514738.4" table:style-name="ce10">
            <text:p>514 738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221301:743</text:p>
          </table:table-cell>
          <table:table-cell office:value-type="float" office:value="134011.56" table:style-name="ce10">
            <text:p>134 011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1001:1107</text:p>
          </table:table-cell>
          <table:table-cell office:value-type="float" office:value="309442" table:style-name="ce10">
            <text:p>309 442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21301:745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221301:744</text:p>
          </table:table-cell>
          <table:table-cell office:value-type="float" office:value="134011.56" table:style-name="ce10">
            <text:p>134 011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00301:193</text:p>
          </table:table-cell>
          <table:table-cell office:value-type="float" office:value="2748737.31" table:style-name="ce10">
            <text:p>2 748 737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40701:425</text:p>
          </table:table-cell>
          <table:table-cell office:value-type="float" office:value="440470.56" table:style-name="ce10">
            <text:p>440 470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20401:398</text:p>
          </table:table-cell>
          <table:table-cell office:value-type="float" office:value="297473.2" table:style-name="ce10">
            <text:p>297 473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50301:613</text:p>
          </table:table-cell>
          <table:table-cell office:value-type="float" office:value="1682845.2" table:style-name="ce10">
            <text:p>1 682 84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601:390</text:p>
          </table:table-cell>
          <table:table-cell office:value-type="float" office:value="42057.99" table:style-name="ce10">
            <text:p>42 057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701:266</text:p>
          </table:table-cell>
          <table:table-cell office:value-type="float" office:value="134600.4" table:style-name="ce10">
            <text:p>134 600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901:2268</text:p>
          </table:table-cell>
          <table:table-cell office:value-type="float" office:value="454605.56" table:style-name="ce10">
            <text:p>454 605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21301:740</text:p>
          </table:table-cell>
          <table:table-cell office:value-type="float" office:value="147552.45000000001" table:style-name="ce10">
            <text:p>147 552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29312455.10000002" table:style-name="ce10">
            <text:p>429 312 455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40701:423</text:p>
          </table:table-cell>
          <table:table-cell office:value-type="float" office:value="160635.53" table:style-name="ce10">
            <text:p>160 635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21301:742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21301:739</text:p>
          </table:table-cell>
          <table:table-cell office:value-type="float" office:value="134000.47" table:style-name="ce10">
            <text:p>134 000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70501:556</text:p>
          </table:table-cell>
          <table:table-cell office:value-type="float" office:value="254975" table:style-name="ce10">
            <text:p>254 975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21301:746</text:p>
          </table:table-cell>
          <table:table-cell office:value-type="float" office:value="161492.57999999999" table:style-name="ce10">
            <text:p>161 492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71001:339</text:p>
          </table:table-cell>
          <table:table-cell office:value-type="float" office:value="655400" table:style-name="ce10">
            <text:p>655 400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1501:1016</text:p>
          </table:table-cell>
          <table:table-cell office:value-type="float" office:value="191256.8" table:style-name="ce10">
            <text:p>191 256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1184759.59999999" table:style-name="ce10">
            <text:p>111 184 759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20401:325</text:p>
          </table:table-cell>
          <table:table-cell office:value-type="float" office:value="153230280.62" table:style-name="ce10">
            <text:p>153 230 280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0526183.5" table:style-name="ce10">
            <text:p>810 526 183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61101:235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50701:851</text:p>
          </table:table-cell>
          <table:table-cell office:value-type="float" office:value="649000" table:style-name="ce10">
            <text:p>649 000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90901:1353</text:p>
          </table:table-cell>
          <table:table-cell office:value-type="float" office:value="190605.6" table:style-name="ce10">
            <text:p>190 605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90901:1355</text:p>
          </table:table-cell>
          <table:table-cell office:value-type="float" office:value="332731.8" table:style-name="ce10">
            <text:p>332 731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90901:1354</text:p>
          </table:table-cell>
          <table:table-cell office:value-type="float" office:value="410301.6" table:style-name="ce10">
            <text:p>410 301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71101:3622</text:p>
          </table:table-cell>
          <table:table-cell office:value-type="float" office:value="521584.1" table:style-name="ce10">
            <text:p>521 584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50201:142</text:p>
          </table:table-cell>
          <table:table-cell office:value-type="float" office:value="1411815.82" table:style-name="ce10">
            <text:p>1 411 815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70501:3535</text:p>
          </table:table-cell>
          <table:table-cell office:value-type="float" office:value="1284136.32" table:style-name="ce10">
            <text:p>1 284 136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70201:2943</text:p>
          </table:table-cell>
          <table:table-cell office:value-type="float" office:value="555882.19999999995" table:style-name="ce10">
            <text:p>555 882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40102:606</text:p>
          </table:table-cell>
          <table:table-cell office:value-type="float" office:value="1030466.82" table:style-name="ce10">
            <text:p>1 030 466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3:12459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30102:222</text:p>
          </table:table-cell>
          <table:table-cell office:value-type="float" office:value="989215.67" table:style-name="ce10">
            <text:p>989 215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60101:131</text:p>
          </table:table-cell>
          <table:table-cell office:value-type="float" office:value="1991622.57" table:style-name="ce10">
            <text:p>1 991 622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5:5836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50101:7887</text:p>
          </table:table-cell>
          <table:table-cell office:value-type="float" office:value="1263171.8" table:style-name="ce10">
            <text:p>1 263 171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00000:177</text:p>
          </table:table-cell>
          <table:table-cell office:value-type="float" office:value="628957.17000000004" table:style-name="ce10">
            <text:p>628 957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5:7040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3:562</text:p>
          </table:table-cell>
          <table:table-cell office:value-type="float" office:value="1583187.68" table:style-name="ce10">
            <text:p>1 583 187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4:410</text:p>
          </table:table-cell>
          <table:table-cell office:value-type="float" office:value="2651895.35" table:style-name="ce10">
            <text:p>2 651 895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3:2836</text:p>
          </table:table-cell>
          <table:table-cell office:value-type="float" office:value="516270.78" table:style-name="ce10">
            <text:p>516 270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3:8272</text:p>
          </table:table-cell>
          <table:table-cell office:value-type="float" office:value="7196000.3700000001" table:style-name="ce10">
            <text:p>7 196 000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81501:836</text:p>
          </table:table-cell>
          <table:table-cell office:value-type="float" office:value="1203603.33" table:style-name="ce10">
            <text:p>1 203 603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1:1194</text:p>
          </table:table-cell>
          <table:table-cell office:value-type="float" office:value="3342786.63" table:style-name="ce10">
            <text:p>3 342 786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81501:183</text:p>
          </table:table-cell>
          <table:table-cell office:value-type="float" office:value="872692.01" table:style-name="ce10">
            <text:p>872 692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86130755.540000007" table:style-name="ce10">
            <text:p>86 130 755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35072873.25" table:style-name="ce10">
            <text:p>35 072 873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3:8017</text:p>
          </table:table-cell>
          <table:table-cell office:value-type="float" office:value="104226.99" table:style-name="ce10">
            <text:p>104 226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6:3975</text:p>
          </table:table-cell>
          <table:table-cell office:value-type="float" office:value="10789864.880000001" table:style-name="ce10">
            <text:p>10 789 864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3:8015</text:p>
          </table:table-cell>
          <table:table-cell office:value-type="float" office:value="94300.61" table:style-name="ce10">
            <text:p>94 300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6:8349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00000:378</text:p>
          </table:table-cell>
          <table:table-cell office:value-type="float" office:value="17517082.949999999" table:style-name="ce10">
            <text:p>17 517 082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3:8014</text:p>
          </table:table-cell>
          <table:table-cell office:value-type="float" office:value="109190.19" table:style-name="ce10">
            <text:p>109 190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33498</text:p>
          </table:table-cell>
          <table:table-cell office:value-type="float" office:value="2009226.83" table:style-name="ce10">
            <text:p>2 009 22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4:1064</text:p>
          </table:table-cell>
          <table:table-cell office:value-type="float" office:value="605840.97" table:style-name="ce10">
            <text:p>605 840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8:1693</text:p>
          </table:table-cell>
          <table:table-cell office:value-type="float" office:value="2009422.64" table:style-name="ce10">
            <text:p>2 009 422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9:2336</text:p>
          </table:table-cell>
          <table:table-cell office:value-type="float" office:value="2735135.44" table:style-name="ce10">
            <text:p>2 735 135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1501:822</text:p>
          </table:table-cell>
          <table:table-cell office:value-type="float" office:value="884379.88" table:style-name="ce10">
            <text:p>884 379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3:8018</text:p>
          </table:table-cell>
          <table:table-cell office:value-type="float" office:value="99263.8" table:style-name="ce10">
            <text:p>99 263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1:11122</text:p>
          </table:table-cell>
          <table:table-cell office:value-type="float" office:value="31214053.329999998" table:style-name="ce10">
            <text:p>31 214 053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50101:7888</text:p>
          </table:table-cell>
          <table:table-cell office:value-type="float" office:value="11687139.33" table:style-name="ce10">
            <text:p>11 687 139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6:8350</text:p>
          </table:table-cell>
          <table:table-cell office:value-type="float" office:value="64242.11" table:style-name="ce10">
            <text:p>64 242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81401:1771</text:p>
          </table:table-cell>
          <table:table-cell office:value-type="float" office:value="811351.43" table:style-name="ce10">
            <text:p>811 351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40102:17095</text:p>
          </table:table-cell>
          <table:table-cell office:value-type="float" office:value="1638957.22" table:style-name="ce10">
            <text:p>1 638 957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102:298</text:p>
          </table:table-cell>
          <table:table-cell office:value-type="float" office:value="674897.71" table:style-name="ce10">
            <text:p>674 897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3:253</text:p>
          </table:table-cell>
          <table:table-cell office:value-type="float" office:value="861698.93" table:style-name="ce10">
            <text:p>861 698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1:2416</text:p>
          </table:table-cell>
          <table:table-cell office:value-type="float" office:value="59269111.079999998" table:style-name="ce10">
            <text:p>59 269 111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19:1415</text:p>
          </table:table-cell>
          <table:table-cell office:value-type="float" office:value="257067.05" table:style-name="ce10">
            <text:p>257 067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35748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3:35749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70101:4323</text:p>
          </table:table-cell>
          <table:table-cell office:value-type="float" office:value="1638019.5" table:style-name="ce10">
            <text:p>1 638 019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3:6573</text:p>
          </table:table-cell>
          <table:table-cell office:value-type="float" office:value="21121645.809999999" table:style-name="ce10">
            <text:p>21 121 645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30103:3744</text:p>
          </table:table-cell>
          <table:table-cell office:value-type="float" office:value="35836.97" table:style-name="ce10">
            <text:p>35 836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35751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2:250</text:p>
          </table:table-cell>
          <table:table-cell office:value-type="float" office:value="442857.65" table:style-name="ce10">
            <text:p>442 857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5757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2:600</text:p>
          </table:table-cell>
          <table:table-cell office:value-type="float" office:value="876301.55" table:style-name="ce10">
            <text:p>876 301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4:9134</text:p>
          </table:table-cell>
          <table:table-cell office:value-type="float" office:value="5850098.1600000001" table:style-name="ce10">
            <text:p>5 850 098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30103:3743</text:p>
          </table:table-cell>
          <table:table-cell office:value-type="float" office:value="69967.42" table:style-name="ce10">
            <text:p>69 967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101:81</text:p>
          </table:table-cell>
          <table:table-cell office:value-type="float" office:value="575159.44999999995" table:style-name="ce10">
            <text:p>575 159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10446</text:p>
          </table:table-cell>
          <table:table-cell office:value-type="float" office:value="28463.35" table:style-name="ce10">
            <text:p>28 463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02:278</text:p>
          </table:table-cell>
          <table:table-cell office:value-type="float" office:value="681206.01" table:style-name="ce10">
            <text:p>681 206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4279</text:p>
          </table:table-cell>
          <table:table-cell office:value-type="float" office:value="1383496.45" table:style-name="ce10">
            <text:p>1 383 496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1325</text:p>
          </table:table-cell>
          <table:table-cell office:value-type="float" office:value="3423534.36" table:style-name="ce10">
            <text:p>3 423 534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10447</text:p>
          </table:table-cell>
          <table:table-cell office:value-type="float" office:value="127959.85" table:style-name="ce10">
            <text:p>127 959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10445</text:p>
          </table:table-cell>
          <table:table-cell office:value-type="float" office:value="19031.21" table:style-name="ce10">
            <text:p>19 031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19:1416</text:p>
          </table:table-cell>
          <table:table-cell office:value-type="float" office:value="206464.43" table:style-name="ce10">
            <text:p>206 464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109:365</text:p>
          </table:table-cell>
          <table:table-cell office:value-type="float" office:value="447482.33" table:style-name="ce10">
            <text:p>447 482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6469747.960000001" table:style-name="ce10">
            <text:p>36 469 747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60:23</text:p>
          </table:table-cell>
          <table:table-cell office:value-type="float" office:value="522168.96" table:style-name="ce10">
            <text:p>522 168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516:90</text:p>
          </table:table-cell>
          <table:table-cell office:value-type="float" office:value="204061.17" table:style-name="ce10">
            <text:p>204 061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23:278</text:p>
          </table:table-cell>
          <table:table-cell office:value-type="float" office:value="17492757.75" table:style-name="ce10">
            <text:p>17 492 757.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1:2498</text:p>
          </table:table-cell>
          <table:table-cell office:value-type="float" office:value="29358327.43" table:style-name="ce10">
            <text:p>29 358 327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19:1417</text:p>
          </table:table-cell>
          <table:table-cell office:value-type="float" office:value="218844.22" table:style-name="ce10">
            <text:p>218 844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70883722.260000005" table:style-name="ce10">
            <text:p>70 883 722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35753</text:p>
          </table:table-cell>
          <table:table-cell office:value-type="float" office:value="60943.06" table:style-name="ce10">
            <text:p>60 943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293094.369999999" table:style-name="ce10">
            <text:p>10 293 094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5903700.99" table:style-name="ce10">
            <text:p>15 903 700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35750</text:p>
          </table:table-cell>
          <table:table-cell office:value-type="float" office:value="85320.28" table:style-name="ce10">
            <text:p>85 320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9755</text:p>
          </table:table-cell>
          <table:table-cell office:value-type="float" office:value="133498.73000000001" table:style-name="ce10">
            <text:p>133 498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9768</text:p>
          </table:table-cell>
          <table:table-cell office:value-type="float" office:value="1083328.02" table:style-name="ce10">
            <text:p>1 083 328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30103:3742</text:p>
          </table:table-cell>
          <table:table-cell office:value-type="float" office:value="37543.49" table:style-name="ce10">
            <text:p>37 543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02:601</text:p>
          </table:table-cell>
          <table:table-cell office:value-type="float" office:value="105787.39" table:style-name="ce10">
            <text:p>105 787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8:248</text:p>
          </table:table-cell>
          <table:table-cell office:value-type="float" office:value="740786.23" table:style-name="ce10">
            <text:p>740 786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944:62</text:p>
          </table:table-cell>
          <table:table-cell office:value-type="float" office:value="306711.12" table:style-name="ce10">
            <text:p>306 711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104:150</text:p>
          </table:table-cell>
          <table:table-cell office:value-type="float" office:value="2726943.11" table:style-name="ce10">
            <text:p>2 726 943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301:2608</text:p>
          </table:table-cell>
          <table:table-cell office:value-type="float" office:value="23796.6" table:style-name="ce10">
            <text:p>23 796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1101:378</text:p>
          </table:table-cell>
          <table:table-cell office:value-type="float" office:value="873775.48" table:style-name="ce10">
            <text:p>873 775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50101:2009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50101:2008</text:p>
          </table:table-cell>
          <table:table-cell office:value-type="float" office:value="1780187.51" table:style-name="ce10">
            <text:p>1 780 187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80102:5490</text:p>
          </table:table-cell>
          <table:table-cell office:value-type="float" office:value="914654.17" table:style-name="ce10">
            <text:p>914 654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101:3486</text:p>
          </table:table-cell>
          <table:table-cell office:value-type="float" office:value="52816327.259999998" table:style-name="ce10">
            <text:p>52 816 327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50101:2010</text:p>
          </table:table-cell>
          <table:table-cell office:value-type="float" office:value="877354.23" table:style-name="ce10">
            <text:p>877 354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101:7622</text:p>
          </table:table-cell>
          <table:table-cell office:value-type="float" office:value="1559203" table:style-name="ce10">
            <text:p>1 559 203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301:3298</text:p>
          </table:table-cell>
          <table:table-cell office:value-type="float" office:value="1145835.32" table:style-name="ce10">
            <text:p>1 145 835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20201:1432</text:p>
          </table:table-cell>
          <table:table-cell office:value-type="float" office:value="909189" table:style-name="ce10">
            <text:p>909 189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60101:2102</text:p>
          </table:table-cell>
          <table:table-cell office:value-type="float" office:value="470001.62" table:style-name="ce10">
            <text:p>470 001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50102:2675</text:p>
          </table:table-cell>
          <table:table-cell office:value-type="float" office:value="194703.03" table:style-name="ce10">
            <text:p>194 703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101:7621</text:p>
          </table:table-cell>
          <table:table-cell office:value-type="float" office:value="1584058.21" table:style-name="ce10">
            <text:p>1 584 058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40201:1285</text:p>
          </table:table-cell>
          <table:table-cell office:value-type="float" office:value="1433615.88" table:style-name="ce10">
            <text:p>1 433 615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904:760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30101:268</text:p>
          </table:table-cell>
          <table:table-cell office:value-type="float" office:value="1300035.3700000001" table:style-name="ce10">
            <text:p>1 300 035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101:7364</text:p>
          </table:table-cell>
          <table:table-cell office:value-type="float" office:value="1903515.45" table:style-name="ce10">
            <text:p>1 903 515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904:760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101:6168</text:p>
          </table:table-cell>
          <table:table-cell office:value-type="float" office:value="21282.07" table:style-name="ce10">
            <text:p>21 282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10601:434</text:p>
          </table:table-cell>
          <table:table-cell office:value-type="float" office:value="11934805.43" table:style-name="ce10">
            <text:p>11 934 805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10601:433</text:p>
          </table:table-cell>
          <table:table-cell office:value-type="float" office:value="12632976.83" table:style-name="ce10">
            <text:p>12 632 97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60501:2020</text:p>
          </table:table-cell>
          <table:table-cell office:value-type="float" office:value="1310953.6399999999" table:style-name="ce10">
            <text:p>1 310 953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201:6920</text:p>
          </table:table-cell>
          <table:table-cell office:value-type="float" office:value="708748.12" table:style-name="ce10">
            <text:p>708 748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10101:5761</text:p>
          </table:table-cell>
          <table:table-cell office:value-type="float" office:value="23605.57" table:style-name="ce10">
            <text:p>23 605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50201:1371</text:p>
          </table:table-cell>
          <table:table-cell office:value-type="float" office:value="1715402.16" table:style-name="ce10">
            <text:p>1 715 402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80101:3633</text:p>
          </table:table-cell>
          <table:table-cell office:value-type="float" office:value="951321.3" table:style-name="ce10">
            <text:p>951 321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10201:987</text:p>
          </table:table-cell>
          <table:table-cell office:value-type="float" office:value="1265374.07" table:style-name="ce10">
            <text:p>1 265 374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40201:1628</text:p>
          </table:table-cell>
          <table:table-cell office:value-type="float" office:value="1616518.31" table:style-name="ce10">
            <text:p>1 616 518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50102:1796</text:p>
          </table:table-cell>
          <table:table-cell office:value-type="float" office:value="855839.27" table:style-name="ce10">
            <text:p>855 839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50201:10</text:p>
          </table:table-cell>
          <table:table-cell office:value-type="float" office:value="846816.59" table:style-name="ce10">
            <text:p>846 816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44:1281</text:p>
          </table:table-cell>
          <table:table-cell office:value-type="float" office:value="17505" table:style-name="ce10">
            <text:p>17 505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20106:286</text:p>
          </table:table-cell>
          <table:table-cell office:value-type="float" office:value="975236.37" table:style-name="ce10">
            <text:p>975 236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00000:1302</text:p>
          </table:table-cell>
          <table:table-cell office:value-type="float" office:value="1172410.3799999999" table:style-name="ce10">
            <text:p>1 172 410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50101:2767</text:p>
          </table:table-cell>
          <table:table-cell office:value-type="float" office:value="1925329.97" table:style-name="ce10">
            <text:p>1 925 329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200102:52</text:p>
          </table:table-cell>
          <table:table-cell office:value-type="float" office:value="394571.03" table:style-name="ce10">
            <text:p>394 571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101:26</text:p>
          </table:table-cell>
          <table:table-cell office:value-type="float" office:value="1565002.22" table:style-name="ce10">
            <text:p>1 565 002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220601:695</text:p>
          </table:table-cell>
          <table:table-cell office:value-type="float" office:value="1593969.95" table:style-name="ce10">
            <text:p>1 593 969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80701:39</text:p>
          </table:table-cell>
          <table:table-cell office:value-type="float" office:value="1964541.76" table:style-name="ce10">
            <text:p>1 964 541.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200301:1548</text:p>
          </table:table-cell>
          <table:table-cell office:value-type="float" office:value="3078364.3" table:style-name="ce10">
            <text:p>3 078 364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103:1680</text:p>
          </table:table-cell>
          <table:table-cell office:value-type="float" office:value="224140.24" table:style-name="ce10">
            <text:p>224 140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20101:2523</text:p>
          </table:table-cell>
          <table:table-cell office:value-type="float" office:value="122782.61" table:style-name="ce10">
            <text:p>122 782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20101:2522</text:p>
          </table:table-cell>
          <table:table-cell office:value-type="float" office:value="114819.33" table:style-name="ce10">
            <text:p>114 819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10102:2948</text:p>
          </table:table-cell>
          <table:table-cell office:value-type="float" office:value="571956.69999999995" table:style-name="ce10">
            <text:p>571 956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90201:1854</text:p>
          </table:table-cell>
          <table:table-cell office:value-type="float" office:value="1159927.1000000001" table:style-name="ce10">
            <text:p>1 159 927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90501:976</text:p>
          </table:table-cell>
          <table:table-cell office:value-type="float" office:value="735526.5" table:style-name="ce10">
            <text:p>735 526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220101:2521</text:p>
          </table:table-cell>
          <table:table-cell office:value-type="float" office:value="301555.07" table:style-name="ce10">
            <text:p>301 555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60101:1983</text:p>
          </table:table-cell>
          <table:table-cell office:value-type="float" office:value="107455.97" table:style-name="ce10">
            <text:p>107 455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60303:504</text:p>
          </table:table-cell>
          <table:table-cell office:value-type="float" office:value="609020.89" table:style-name="ce10">
            <text:p>609 020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20101:263</text:p>
          </table:table-cell>
          <table:table-cell office:value-type="float" office:value="1367432.31" table:style-name="ce10">
            <text:p>1 367 432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110101:2960</text:p>
          </table:table-cell>
          <table:table-cell office:value-type="float" office:value="1437129.14" table:style-name="ce10">
            <text:p>1 437 129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20101:3744</text:p>
          </table:table-cell>
          <table:table-cell office:value-type="float" office:value="1154346.52" table:style-name="ce10">
            <text:p>1 154 346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20101:91</text:p>
          </table:table-cell>
          <table:table-cell office:value-type="float" office:value="1214429.18" table:style-name="ce10">
            <text:p>1 214 429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90501:978</text:p>
          </table:table-cell>
          <table:table-cell office:value-type="float" office:value="578474.57999999996" table:style-name="ce10">
            <text:p>578 474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90501:977</text:p>
          </table:table-cell>
          <table:table-cell office:value-type="float" office:value="654383" table:style-name="ce10">
            <text:p>654 383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30102:1857</text:p>
          </table:table-cell>
          <table:table-cell office:value-type="float" office:value="2048986.71" table:style-name="ce10">
            <text:p>2 048 986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30101:271</text:p>
          </table:table-cell>
          <table:table-cell office:value-type="float" office:value="2200655.7999999998" table:style-name="ce10">
            <text:p>2 200 655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20123:574</text:p>
          </table:table-cell>
          <table:table-cell office:value-type="float" office:value="699203.12" table:style-name="ce10">
            <text:p>699 203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90201:1855</text:p>
          </table:table-cell>
          <table:table-cell office:value-type="float" office:value="1168706.1200000001" table:style-name="ce10">
            <text:p>1 168 706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90102:1883</text:p>
          </table:table-cell>
          <table:table-cell office:value-type="float" office:value="180106.84" table:style-name="ce10">
            <text:p>180 106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90301:1733</text:p>
          </table:table-cell>
          <table:table-cell office:value-type="float" office:value="800201.44" table:style-name="ce10">
            <text:p>800 201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20301:676</text:p>
          </table:table-cell>
          <table:table-cell office:value-type="float" office:value="747143.73" table:style-name="ce10">
            <text:p>747 143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20601:2591</text:p>
          </table:table-cell>
          <table:table-cell office:value-type="float" office:value="1288750.3600000001" table:style-name="ce10">
            <text:p>1 288 750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71201:626</text:p>
          </table:table-cell>
          <table:table-cell office:value-type="float" office:value="1041644.55" table:style-name="ce10">
            <text:p>1 041 644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20101:2788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70201:1684</text:p>
          </table:table-cell>
          <table:table-cell office:value-type="float" office:value="1407580.54" table:style-name="ce10">
            <text:p>1 407 580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21001:3465</text:p>
          </table:table-cell>
          <table:table-cell office:value-type="float" office:value="620003.04" table:style-name="ce10">
            <text:p>620 003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90701:3055</text:p>
          </table:table-cell>
          <table:table-cell office:value-type="float" office:value="926298.23" table:style-name="ce10">
            <text:p>926 298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70101:2660</text:p>
          </table:table-cell>
          <table:table-cell office:value-type="float" office:value="1224884.17" table:style-name="ce10">
            <text:p>1 224 884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40601:264</text:p>
          </table:table-cell>
          <table:table-cell office:value-type="float" office:value="686773.3" table:style-name="ce10">
            <text:p>686 773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40102:1159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90701:3056</text:p>
          </table:table-cell>
          <table:table-cell office:value-type="float" office:value="1231810.72" table:style-name="ce10">
            <text:p>1 231 810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30101:1307</text:p>
          </table:table-cell>
          <table:table-cell office:value-type="float" office:value="1098309.05" table:style-name="ce10">
            <text:p>1 098 309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71201:627</text:p>
          </table:table-cell>
          <table:table-cell office:value-type="float" office:value="855013.41" table:style-name="ce10">
            <text:p>855 013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70402:456</text:p>
          </table:table-cell>
          <table:table-cell office:value-type="float" office:value="916566.83" table:style-name="ce10">
            <text:p>916 56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70402:455</text:p>
          </table:table-cell>
          <table:table-cell office:value-type="float" office:value="916566.83" table:style-name="ce10">
            <text:p>916 56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70402:457</text:p>
          </table:table-cell>
          <table:table-cell office:value-type="float" office:value="916566.83" table:style-name="ce10">
            <text:p>916 56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50501:1740</text:p>
          </table:table-cell>
          <table:table-cell office:value-type="float" office:value="805732.4" table:style-name="ce10">
            <text:p>805 732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40301:1461</text:p>
          </table:table-cell>
          <table:table-cell office:value-type="float" office:value="972493.37" table:style-name="ce10">
            <text:p>972 493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896</text:p>
          </table:table-cell>
          <table:table-cell office:value-type="float" office:value="1290966.58" table:style-name="ce10">
            <text:p>1 290 966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4:1338</text:p>
          </table:table-cell>
          <table:table-cell office:value-type="float" office:value="359254.21" table:style-name="ce10">
            <text:p>359 254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50501:1739</text:p>
          </table:table-cell>
          <table:table-cell office:value-type="float" office:value="449711.1" table:style-name="ce10">
            <text:p>449 711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0102:2921</text:p>
          </table:table-cell>
          <table:table-cell office:value-type="float" office:value="931088.31" table:style-name="ce10">
            <text:p>931 088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2301:2610</text:p>
          </table:table-cell>
          <table:table-cell office:value-type="float" office:value="22805.08" table:style-name="ce10">
            <text:p>22 805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2301:2611</text:p>
          </table:table-cell>
          <table:table-cell office:value-type="float" office:value="13335551.51" table:style-name="ce10">
            <text:p>13 335 551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32159</text:p>
          </table:table-cell>
          <table:table-cell office:value-type="float" office:value="1062648.5900000001" table:style-name="ce10">
            <text:p>1 062 648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60101:3074</text:p>
          </table:table-cell>
          <table:table-cell office:value-type="float" office:value="1021922.61" table:style-name="ce10">
            <text:p>1 021 922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200102:616</text:p>
          </table:table-cell>
          <table:table-cell office:value-type="float" office:value="814692.62" table:style-name="ce10">
            <text:p>814 692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50201:736</text:p>
          </table:table-cell>
          <table:table-cell office:value-type="float" office:value="901876.12" table:style-name="ce10">
            <text:p>901 876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101:7165</text:p>
          </table:table-cell>
          <table:table-cell office:value-type="float" office:value="587191.61" table:style-name="ce10">
            <text:p>587 191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20101:4553</text:p>
          </table:table-cell>
          <table:table-cell office:value-type="float" office:value="1248186.6200000001" table:style-name="ce10">
            <text:p>1 248 186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10101:2869</text:p>
          </table:table-cell>
          <table:table-cell office:value-type="float" office:value="1373427.6" table:style-name="ce10">
            <text:p>1 373 427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10101:4708</text:p>
          </table:table-cell>
          <table:table-cell office:value-type="float" office:value="1117129.23" table:style-name="ce10">
            <text:p>1 117 129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0201:718</text:p>
          </table:table-cell>
          <table:table-cell office:value-type="float" office:value="408206.36" table:style-name="ce10">
            <text:p>408 206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90801:1116</text:p>
          </table:table-cell>
          <table:table-cell office:value-type="float" office:value="630181.09" table:style-name="ce10">
            <text:p>630 181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10401:440</text:p>
          </table:table-cell>
          <table:table-cell office:value-type="float" office:value="63116" table:style-name="ce10">
            <text:p>63 116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10501:556</text:p>
          </table:table-cell>
          <table:table-cell office:value-type="float" office:value="214247.71" table:style-name="ce10">
            <text:p>214 247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6:560</text:p>
          </table:table-cell>
          <table:table-cell office:value-type="float" office:value="8458804.4499999993" table:style-name="ce10">
            <text:p>8 458 804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4300339.210000001" table:style-name="ce10">
            <text:p>24 300 339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57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2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2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5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4:17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401:5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41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901:3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4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24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41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201:3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701:3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901:5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41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61101:2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601:20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70301: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61101: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61201:2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70701:1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61201:2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61201:2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61101:2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601: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61201:1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30601: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61101:2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80701:7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28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40701:2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601:15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701:8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70501:5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80801:2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10501:3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40901: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701:8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20201:1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60301: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201:3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90801: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61001:1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41201:1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71101:3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71101: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71101:28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71101:1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71101:3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71101:14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71101:34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71201:1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71101:14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71101:1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71101:15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71101:32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71101:28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71201: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1101:3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80501:2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71201:1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71101:31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70501:11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71101:3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71101:3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71101:34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71201:1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71101:14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30401:11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71101:30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71101:10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71101:34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20101:26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80101:4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80101:4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80101:8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80101:8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0801:5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1001:3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101:8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4:3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40101:15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30201:1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0101:4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30101:99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30301:10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90101:7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70201:1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70501:15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70101:1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1:8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30201: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40104:27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201:30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40104:5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2:44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90102:3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40103:4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201:5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40104:9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40104: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90105:7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80301: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201: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40103:4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40101:10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20103:19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90105:12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40102:3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40103:1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40102:1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80301:18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80301:15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40103:13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40103:17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201:6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80401: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201:28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40104:2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80101:47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70201:3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201:5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40104: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70201:4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40104:28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90105:29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70201:6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80101:13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90104:17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90105:40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40103:18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3:22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701:39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50101:8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24:64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50901:1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201:6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24:6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101:8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101:6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24:66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4:8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301:6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801:20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801:22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801:9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901:3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701:39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4:6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801:7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701:8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24:67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4:6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50701:7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201:1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2:86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3:15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201:1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70201: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80301:18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5:11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2:1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201:4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5:45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40104:10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70201:29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5:30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41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201:23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4:22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201:2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40102:10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5:7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201:7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40104:8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80301:18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4:5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301:28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4:3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40103:61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40102:84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3:9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70201:23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70201:28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3:14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4: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3: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70201:3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4:4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11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201:29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40103:2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4:8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201:29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50801:19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4:6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50201: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50801:27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401:5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50801:30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4:66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4:67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50401:5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4:66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50801:40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50701:8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102:19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50301: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50301:6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4: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801:40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101:40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4:17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70201:29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70201:4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3:4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201:4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3:1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40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70201:1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3:93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2:34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70201: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201:4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70201:24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40104:3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1:14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5:45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41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201:2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80401: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40102:6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40104:1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1:1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5:7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70201:1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40103:4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70201: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70101:1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2:3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2:40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2:7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1:1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201:29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40102:84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40104:2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40104: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40104:4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3:3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70201:4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50801:41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101:5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50801:5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101:41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701:38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24:8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50101:2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4:66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50301:1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4:9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24:62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4:65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50701:39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50101:10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50101:48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4:62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801:19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80301:8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50201: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801:1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201:30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70201:1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70201: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70201:24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4:67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50301:6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50101:1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00000:10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7:17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70108: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7:1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7:18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0201:13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50101:13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30:14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2:76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2:76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1:3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4:5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1:102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4:4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1: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4:12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00000:28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1:104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4:55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4:54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00000:17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1:24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00000:38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3:11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4:5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2:43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1:107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4:18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1:9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00000:11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4:3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00000:5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501:15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50101:17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60301:107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0:31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13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3:3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401:1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4:10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5:2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4:4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4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00000:5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4:53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2:43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4:58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50101:13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71001:5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2:9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2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1:31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4:61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2:4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3:28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00000:38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24:11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4:12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0: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9:47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60101:9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50101:11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50101:5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50101:74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4:5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5:2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4:2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00000:10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00000:2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4:60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7:17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00000:10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4:3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00000:37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7:17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3:122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42:8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30104: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1: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4:12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4:53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4:11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4:13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24:55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4:12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4:4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4:60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4:12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9:5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4:11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4:53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4:55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4:10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4:56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4:53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1:103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4: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4:55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1:83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23:3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40108:9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40107:2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40108:9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40108:2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40108:2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40108:7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4:3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40108:7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20201: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07:30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2:204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4:21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23:4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2:38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4:20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40108:2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23:2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4:26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00000:13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40108:9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40108:2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23:4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23:3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296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2:202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3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4:83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10401:14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15:17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23: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23:3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4:48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23:4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40108:7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23:2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23:3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40108:7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23: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40108:2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40108:2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00000:14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0:010123:4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07:30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50103: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70101:2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00000:18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26:7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70101: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110401:14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102:60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10103:13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20103:27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10601: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80201:24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80201:3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60101:3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101:4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70101:3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080101: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80101:2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70201:1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90101:14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80201:3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80201:3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80201: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80201:20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80201:3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70101:44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40201: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70101:9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70101:1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10104:27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80201:4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80201:3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20301:90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102:57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102:60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60301: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30101:4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10101:30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30101: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30201: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010101:37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80201:19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30101: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30101:5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80201:1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10102:62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10101:14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40101:26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50102:3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110101:4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60201:12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10101:9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10101:22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10101:31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80201:19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10101:30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80201:1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10102:23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80201:1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010102:22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80201:18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110101:25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40501:32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90401: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80201:1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010101:18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10102:24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010102:2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30101:5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10101:3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10101:4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10101:6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110101:28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10102:2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30101: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30101:4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10101:2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60201:12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30101:20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30101:21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20201:6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30101:2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30101:4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30101:20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80301:13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10102:57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10102:57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20101: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50201:11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30101:23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30101:22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30101:22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30101:2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30101:3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30101:20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30101:26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20101:26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201: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10111:3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70101:44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30101:1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30101:21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30101:2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30101:20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30101:27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30101:1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80201:1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30101:19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30101: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120101:5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130101:9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20101:1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80101:4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130101:96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130101:24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130101:99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130101:23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130101:87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20101:28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30101:3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130101:23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130101:7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130101:7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10128:4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70101:35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20101:2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60101:30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60101:30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260101:2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150101:1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120101:37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20201:1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130101:20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130101:87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130101:8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20201: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130101:9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130101:9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130101:4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30101:5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130101:97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130101:98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130101:100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100101:1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30101:1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80101:1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70101:37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30301:12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10101:35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20101:28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80101:4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130101:86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130101: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130101:8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130101: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130101:85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30101:97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20102:1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00000: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30101:4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130101:7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80101:106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30301: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100101:6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10101:35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150102:10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60102:5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50501: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160101: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70501:7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70701:7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71101:1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501:10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00000:22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90701:29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90701:24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90701:28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90701:28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90701:4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90701:23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90701:3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80102:6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90701:24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30201:33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10103: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70101: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00000:29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71101:31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71101:32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70501:16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71101:32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70301:12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00000:30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71101:31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70301:2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71101:34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71101:32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80601: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70102: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70301: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70501:1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70801:4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10101:33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10101:33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90701:29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90701: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90701:24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71101:1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90701:4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90701: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90701:5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90701:5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71101:18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71101:32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70301:1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71101:32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71101:32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70501: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70301:3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70501:16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00000:3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71101:34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70501:1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71101:31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70501:16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71101:31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90701:24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90701:23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90701:29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90701:5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90701:2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90701:4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110102:14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30201:33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10103: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71101:15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80301:5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10101:33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90701:24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90701:29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00000:23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10101:33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10102:4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70301:12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70301: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00000:26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71101:32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70301:12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70301:12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70501:15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70501:12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70301:2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70301:1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00000:32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70501:12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0:000000:10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10102:98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70501:10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0:000000:3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00000:42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0:000000:22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20102:1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00000:51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71101:30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50601: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80401: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00000:13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00000:13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00000:7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050501:2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8CFF6B2F135879233525494B4D73AF5890930EE6C3AB2453D5355DD0A4003FA492C1D605A227C02B3656CA80DA2DF75FB6864086A5C6FBC32E3EB2073D666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8T11:10:04Z</meta:creation-date>
    <dc:date>2026-04-03T11:14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