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151</text:p>
          </table:table-cell>
          <table:covered-table-cell/>
          <table:table-cell table:number-columns-repeated="3" table:style-name="ce2"/>
          <table:table-cell office:value-type="string" table:style-name="ce3">
            <text:p>02.04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0" table:style-name="ce9">
            <text:p>2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43" table:style-name="ce9">
            <text:p>2 54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80501:781</text:p>
          </table:table-cell>
          <table:table-cell office:value-type="float" office:value="149930" table:style-name="ce10">
            <text:p>149 930.0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41501:1443</text:p>
          </table:table-cell>
          <table:table-cell office:value-type="float" office:value="651176.9" table:style-name="ce10">
            <text:p>651 176.9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80401:473</text:p>
          </table:table-cell>
          <table:table-cell office:value-type="float" office:value="972140151.17999995" table:style-name="ce10">
            <text:p>972 140 151.1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41601:289</text:p>
          </table:table-cell>
          <table:table-cell office:value-type="float" office:value="714514.17" table:style-name="ce10">
            <text:p>714 514.1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2501:2083</text:p>
          </table:table-cell>
          <table:table-cell office:value-type="float" office:value="3042554.12" table:style-name="ce10">
            <text:p>3 042 554.1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2501:342</text:p>
          </table:table-cell>
          <table:table-cell office:value-type="float" office:value="807356.82" table:style-name="ce10">
            <text:p>807 356.8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41501:1460</text:p>
          </table:table-cell>
          <table:table-cell office:value-type="float" office:value="651176.9" table:style-name="ce10">
            <text:p>651 176.9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41501:1694</text:p>
          </table:table-cell>
          <table:table-cell office:value-type="float" office:value="587460.96" table:style-name="ce10">
            <text:p>587 460.9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80501:784</text:p>
          </table:table-cell>
          <table:table-cell office:value-type="float" office:value="151809.20000000001" table:style-name="ce10">
            <text:p>151 809.2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80501:783</text:p>
          </table:table-cell>
          <table:table-cell office:value-type="float" office:value="294338.40000000002" table:style-name="ce10">
            <text:p>294 338.4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80501:782</text:p>
          </table:table-cell>
          <table:table-cell office:value-type="float" office:value="183512" table:style-name="ce10">
            <text:p>183 512.0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1501:1719</text:p>
          </table:table-cell>
          <table:table-cell office:value-type="float" office:value="638433.71" table:style-name="ce10">
            <text:p>638 433.7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2501:2333</text:p>
          </table:table-cell>
          <table:table-cell office:value-type="float" office:value="1520063.6" table:style-name="ce10">
            <text:p>1 520 063.6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41501:1461</text:p>
          </table:table-cell>
          <table:table-cell office:value-type="float" office:value="624416.19999999995" table:style-name="ce10">
            <text:p>624 416.2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41501:496</text:p>
          </table:table-cell>
          <table:table-cell office:value-type="float" office:value="934075.68" table:style-name="ce10">
            <text:p>934 075.6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11401:1</text:p>
          </table:table-cell>
          <table:table-cell office:value-type="float" office:value="133680.01" table:style-name="ce10">
            <text:p>133 680.0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11501:1288</text:p>
          </table:table-cell>
          <table:table-cell office:value-type="float" office:value="265702.13" table:style-name="ce10">
            <text:p>265 702.1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0:121001:6</text:p>
          </table:table-cell>
          <table:table-cell office:value-type="float" office:value="704463.76" table:style-name="ce10">
            <text:p>704 463.7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0:040401:216</text:p>
          </table:table-cell>
          <table:table-cell office:value-type="float" office:value="112853.62" table:style-name="ce10">
            <text:p>112 853.6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9:100401:52</text:p>
          </table:table-cell>
          <table:table-cell office:value-type="float" office:value="1051455.3400000001" table:style-name="ce10">
            <text:p>1 051 455.3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0:070301:359</text:p>
          </table:table-cell>
          <table:table-cell office:value-type="float" office:value="298113.59999999998" table:style-name="ce10">
            <text:p>298 113.6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11101:291</text:p>
          </table:table-cell>
          <table:table-cell office:value-type="float" office:value="76157.3" table:style-name="ce10">
            <text:p>76 157.3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0:121201:42</text:p>
          </table:table-cell>
          <table:table-cell office:value-type="float" office:value="529213.56999999995" table:style-name="ce10">
            <text:p>529 213.5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0:030501:658</text:p>
          </table:table-cell>
          <table:table-cell office:value-type="float" office:value="524770.22" table:style-name="ce10">
            <text:p>524 770.2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0:080801:471</text:p>
          </table:table-cell>
          <table:table-cell office:value-type="float" office:value="37655.1" table:style-name="ce10">
            <text:p>37 655.1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00301:994</text:p>
          </table:table-cell>
          <table:table-cell office:value-type="float" office:value="387318645" table:style-name="ce10">
            <text:p>387 318 645.0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60601:48</text:p>
          </table:table-cell>
          <table:table-cell office:value-type="float" office:value="387509.42" table:style-name="ce10">
            <text:p>387 509.4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00501:1197</text:p>
          </table:table-cell>
          <table:table-cell office:value-type="float" office:value="1234375.3999999999" table:style-name="ce10">
            <text:p>1 234 375.4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61301:112</text:p>
          </table:table-cell>
          <table:table-cell office:value-type="float" office:value="618101.38" table:style-name="ce10">
            <text:p>618 101.3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00301:938</text:p>
          </table:table-cell>
          <table:table-cell office:value-type="float" office:value="595046736" table:style-name="ce10">
            <text:p>595 046 736.0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30701:3918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070601:1045</text:p>
          </table:table-cell>
          <table:table-cell office:value-type="float" office:value="641816" table:style-name="ce10">
            <text:p>641 816.0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90901:161</text:p>
          </table:table-cell>
          <table:table-cell office:value-type="float" office:value="1216114.42" table:style-name="ce10">
            <text:p>1 216 114.4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0:081001:287</text:p>
          </table:table-cell>
          <table:table-cell office:value-type="float" office:value="475020.79999999999" table:style-name="ce10">
            <text:p>475 020.8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61301:76</text:p>
          </table:table-cell>
          <table:table-cell office:value-type="float" office:value="309050.68" table:style-name="ce10">
            <text:p>309 050.6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220301:1555</text:p>
          </table:table-cell>
          <table:table-cell office:value-type="float" office:value="37299.089999999997" table:style-name="ce10">
            <text:p>37 299.0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170301:741</text:p>
          </table:table-cell>
          <table:table-cell office:value-type="float" office:value="861598.5" table:style-name="ce10">
            <text:p>861 598.5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220301:25</text:p>
          </table:table-cell>
          <table:table-cell office:value-type="float" office:value="26240.080000000002" table:style-name="ce10">
            <text:p>26 240.0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250201:255</text:p>
          </table:table-cell>
          <table:table-cell office:value-type="float" office:value="609446.40000000002" table:style-name="ce10">
            <text:p>609 446.4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6:030301:177</text:p>
          </table:table-cell>
          <table:table-cell office:value-type="float" office:value="172057.60000000001" table:style-name="ce10">
            <text:p>172 057.6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5:161301:629</text:p>
          </table:table-cell>
          <table:table-cell office:value-type="float" office:value="241044.64" table:style-name="ce10">
            <text:p>241 044.6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6:060501:478</text:p>
          </table:table-cell>
          <table:table-cell office:value-type="float" office:value="868000.62" table:style-name="ce10">
            <text:p>868 000.6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5:170801:156</text:p>
          </table:table-cell>
          <table:table-cell office:value-type="float" office:value="665770.88" table:style-name="ce10">
            <text:p>665 770.8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5:190601:114</text:p>
          </table:table-cell>
          <table:table-cell office:value-type="float" office:value="686076.48" table:style-name="ce10">
            <text:p>686 076.4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6:110801:4193</text:p>
          </table:table-cell>
          <table:table-cell office:value-type="float" office:value="161522.75" table:style-name="ce10">
            <text:p>161 522.7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6:110801:4538</text:p>
          </table:table-cell>
          <table:table-cell office:value-type="float" office:value="39809.75" table:style-name="ce10">
            <text:p>39 809.7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3:260301:376</text:p>
          </table:table-cell>
          <table:table-cell office:value-type="float" office:value="42239.92" table:style-name="ce10">
            <text:p>42 239.9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2:160501:890</text:p>
          </table:table-cell>
          <table:table-cell office:value-type="float" office:value="438948682.92000002" table:style-name="ce10">
            <text:p>438 948 682.9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3:221301:737</text:p>
          </table:table-cell>
          <table:table-cell office:value-type="float" office:value="134022.65" table:style-name="ce10">
            <text:p>134 022.6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3:221301:735</text:p>
          </table:table-cell>
          <table:table-cell office:value-type="float" office:value="134022.65" table:style-name="ce10">
            <text:p>134 022.6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2:071101:3621</text:p>
          </table:table-cell>
          <table:table-cell office:value-type="float" office:value="224591.03" table:style-name="ce10">
            <text:p>224 591.0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2:160501:1205</text:p>
          </table:table-cell>
          <table:table-cell office:value-type="float" office:value="3269081.64" table:style-name="ce10">
            <text:p>3 269 081.6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3:221301:736</text:p>
          </table:table-cell>
          <table:table-cell office:value-type="float" office:value="134022.65" table:style-name="ce10">
            <text:p>134 022.6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090901:1351</text:p>
          </table:table-cell>
          <table:table-cell office:value-type="float" office:value="298963.20000000001" table:style-name="ce10">
            <text:p>298 963.2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090901:1352</text:p>
          </table:table-cell>
          <table:table-cell office:value-type="float" office:value="403581" table:style-name="ce10">
            <text:p>403 581.0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201201:281</text:p>
          </table:table-cell>
          <table:table-cell office:value-type="float" office:value="579787.43999999994" table:style-name="ce10">
            <text:p>579 787.4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200901:714</text:p>
          </table:table-cell>
          <table:table-cell office:value-type="float" office:value="798174.04" table:style-name="ce10">
            <text:p>798 174.0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201201:102</text:p>
          </table:table-cell>
          <table:table-cell office:value-type="float" office:value="831028.66" table:style-name="ce10">
            <text:p>831 028.6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200901:95</text:p>
          </table:table-cell>
          <table:table-cell office:value-type="float" office:value="607810.5" table:style-name="ce10">
            <text:p>607 810.5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200901:103</text:p>
          </table:table-cell>
          <table:table-cell office:value-type="float" office:value="519876.07" table:style-name="ce10">
            <text:p>519 876.0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201101:212</text:p>
          </table:table-cell>
          <table:table-cell office:value-type="float" office:value="1028935.1" table:style-name="ce10">
            <text:p>1 028 935.1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200901:20</text:p>
          </table:table-cell>
          <table:table-cell office:value-type="float" office:value="521808.7" table:style-name="ce10">
            <text:p>521 808.7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201201:257</text:p>
          </table:table-cell>
          <table:table-cell office:value-type="float" office:value="734397.42" table:style-name="ce10">
            <text:p>734 397.4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201201:256</text:p>
          </table:table-cell>
          <table:table-cell office:value-type="float" office:value="570124.31999999995" table:style-name="ce10">
            <text:p>570 124.3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200901:2</text:p>
          </table:table-cell>
          <table:table-cell office:value-type="float" office:value="560461.18999999994" table:style-name="ce10">
            <text:p>560 461.1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201201:274</text:p>
          </table:table-cell>
          <table:table-cell office:value-type="float" office:value="1159574.8899999999" table:style-name="ce10">
            <text:p>1 159 574.8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201101:36</text:p>
          </table:table-cell>
          <table:table-cell office:value-type="float" office:value="393386.31" table:style-name="ce10">
            <text:p>393 386.3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200901:124</text:p>
          </table:table-cell>
          <table:table-cell office:value-type="float" office:value="1062943.6399999999" table:style-name="ce10">
            <text:p>1 062 943.6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201201:203</text:p>
          </table:table-cell>
          <table:table-cell office:value-type="float" office:value="550798.06999999995" table:style-name="ce10">
            <text:p>550 798.0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3:081401:1870</text:p>
          </table:table-cell>
          <table:table-cell office:value-type="float" office:value="945553.58" table:style-name="ce10">
            <text:p>945 553.5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0:010106:882</text:p>
          </table:table-cell>
          <table:table-cell office:value-type="float" office:value="857692.32" table:style-name="ce10">
            <text:p>857 692.3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10:2636</text:p>
          </table:table-cell>
          <table:table-cell office:value-type="float" office:value="907520.91" table:style-name="ce10">
            <text:p>907 520.9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3:050401:494</text:p>
          </table:table-cell>
          <table:table-cell office:value-type="float" office:value="4461267.25" table:style-name="ce10">
            <text:p>4 461 267.2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307:365</text:p>
          </table:table-cell>
          <table:table-cell office:value-type="float" office:value="2588617.08" table:style-name="ce10">
            <text:p>2 588 617.0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1:010106:1353</text:p>
          </table:table-cell>
          <table:table-cell office:value-type="float" office:value="1555704.81" table:style-name="ce10">
            <text:p>1 555 704.8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03:31133</text:p>
          </table:table-cell>
          <table:table-cell office:value-type="float" office:value="397946.65" table:style-name="ce10">
            <text:p>397 946.6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70102:349</text:p>
          </table:table-cell>
          <table:table-cell office:value-type="float" office:value="8927072.6199999992" table:style-name="ce10">
            <text:p>8 927 072.6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70201:3040</text:p>
          </table:table-cell>
          <table:table-cell office:value-type="float" office:value="1505334.63" table:style-name="ce10">
            <text:p>1 505 334.6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3:081401:969</text:p>
          </table:table-cell>
          <table:table-cell office:value-type="float" office:value="820463.79" table:style-name="ce10">
            <text:p>820 463.7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10116:6144</text:p>
          </table:table-cell>
          <table:table-cell office:value-type="float" office:value="1429870.43" table:style-name="ce10">
            <text:p>1 429 870.4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7:010227:629</text:p>
          </table:table-cell>
          <table:table-cell office:value-type="float" office:value="470055.92" table:style-name="ce10">
            <text:p>470 055.9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70201:958</text:p>
          </table:table-cell>
          <table:table-cell office:value-type="float" office:value="1038801.25" table:style-name="ce10">
            <text:p>1 038 801.2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3:081401:1863</text:p>
          </table:table-cell>
          <table:table-cell office:value-type="float" office:value="856807.08" table:style-name="ce10">
            <text:p>856 807.0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7:000000:62</text:p>
          </table:table-cell>
          <table:table-cell office:value-type="float" office:value="524048.59" table:style-name="ce10">
            <text:p>524 048.5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10101:824</text:p>
          </table:table-cell>
          <table:table-cell office:value-type="float" office:value="636846.66" table:style-name="ce10">
            <text:p>636 846.6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0:010108:332</text:p>
          </table:table-cell>
          <table:table-cell office:value-type="float" office:value="145881.14000000001" table:style-name="ce10">
            <text:p>145 881.1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70601:102</text:p>
          </table:table-cell>
          <table:table-cell office:value-type="float" office:value="548614.43000000005" table:style-name="ce10">
            <text:p>548 614.4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81:265</text:p>
          </table:table-cell>
          <table:table-cell office:value-type="float" office:value="10008253.74" table:style-name="ce10">
            <text:p>10 008 253.7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30103:2214</text:p>
          </table:table-cell>
          <table:table-cell office:value-type="float" office:value="15139695.390000001" table:style-name="ce10">
            <text:p>15 139 695.3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82:607</text:p>
          </table:table-cell>
          <table:table-cell office:value-type="float" office:value="34498079.399999999" table:style-name="ce10">
            <text:p>34 498 079.4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3:081401:404</text:p>
          </table:table-cell>
          <table:table-cell office:value-type="float" office:value="1513162.71" table:style-name="ce10">
            <text:p>1 513 162.7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3:050401:495</text:p>
          </table:table-cell>
          <table:table-cell office:value-type="float" office:value="5173083.54" table:style-name="ce10">
            <text:p>5 173 083.5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03:31149</text:p>
          </table:table-cell>
          <table:table-cell office:value-type="float" office:value="395610.59" table:style-name="ce10">
            <text:p>395 610.5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1:010113:2462</text:p>
          </table:table-cell>
          <table:table-cell office:value-type="float" office:value="922275.55" table:style-name="ce10">
            <text:p>922 275.5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3:010159:228</text:p>
          </table:table-cell>
          <table:table-cell office:value-type="float" office:value="858001.92000000004" table:style-name="ce10">
            <text:p>858 001.9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70201:3039</text:p>
          </table:table-cell>
          <table:table-cell office:value-type="float" office:value="1507343.69" table:style-name="ce10">
            <text:p>1 507 343.6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3:030102:109</text:p>
          </table:table-cell>
          <table:table-cell office:value-type="float" office:value="612422.79" table:style-name="ce10">
            <text:p>612 422.7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40103:938</text:p>
          </table:table-cell>
          <table:table-cell office:value-type="float" office:value="798300.7" table:style-name="ce10">
            <text:p>798 300.7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30105:4172</text:p>
          </table:table-cell>
          <table:table-cell office:value-type="float" office:value="559107.47" table:style-name="ce10">
            <text:p>559 107.4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1:010106:447</text:p>
          </table:table-cell>
          <table:table-cell office:value-type="float" office:value="677469.6" table:style-name="ce10">
            <text:p>677 469.6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6:010111:240</text:p>
          </table:table-cell>
          <table:table-cell office:value-type="float" office:value="744038.1" table:style-name="ce10">
            <text:p>744 038.1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10124:6816</text:p>
          </table:table-cell>
          <table:table-cell office:value-type="float" office:value="1009832.92" table:style-name="ce10">
            <text:p>1 009 832.9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5:030302:1883</text:p>
          </table:table-cell>
          <table:table-cell office:value-type="float" office:value="1151778.54" table:style-name="ce10">
            <text:p>1 151 778.5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3:081401:1904</text:p>
          </table:table-cell>
          <table:table-cell office:value-type="float" office:value="810964.12" table:style-name="ce10">
            <text:p>810 964.1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03:31178</text:p>
          </table:table-cell>
          <table:table-cell office:value-type="float" office:value="396422.66" table:style-name="ce10">
            <text:p>396 422.6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41601:1321</text:p>
          </table:table-cell>
          <table:table-cell office:value-type="float" office:value="434451.77" table:style-name="ce10">
            <text:p>434 451.7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41601:1298</text:p>
          </table:table-cell>
          <table:table-cell office:value-type="float" office:value="712056.73" table:style-name="ce10">
            <text:p>712 056.7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4:090101:9514</text:p>
          </table:table-cell>
          <table:table-cell office:value-type="float" office:value="1750772.14" table:style-name="ce10">
            <text:p>1 750 772.1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50102:2673</text:p>
          </table:table-cell>
          <table:table-cell office:value-type="float" office:value="644231.43000000005" table:style-name="ce10">
            <text:p>644 231.4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3:010105:4244</text:p>
          </table:table-cell>
          <table:table-cell office:value-type="float" office:value="695811.08" table:style-name="ce10">
            <text:p>695 811.0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80102:5485</text:p>
          </table:table-cell>
          <table:table-cell office:value-type="float" office:value="916383.19" table:style-name="ce10">
            <text:p>916 383.1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100301:362</text:p>
          </table:table-cell>
          <table:table-cell office:value-type="float" office:value="2658922.15" table:style-name="ce10">
            <text:p>2 658 922.1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72201:793</text:p>
          </table:table-cell>
          <table:table-cell office:value-type="float" office:value="916682.14" table:style-name="ce10">
            <text:p>916 682.1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50102:2672</text:p>
          </table:table-cell>
          <table:table-cell office:value-type="float" office:value="645198.75" table:style-name="ce10">
            <text:p>645 198.7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80102:4720</text:p>
          </table:table-cell>
          <table:table-cell office:value-type="float" office:value="1267513.28" table:style-name="ce10">
            <text:p>1 267 513.2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70101:3485</text:p>
          </table:table-cell>
          <table:table-cell office:value-type="float" office:value="26582615.489999998" table:style-name="ce10">
            <text:p>26 582 615.4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40801:94</text:p>
          </table:table-cell>
          <table:table-cell office:value-type="float" office:value="1030293.64" table:style-name="ce10">
            <text:p>1 030 293.6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41601:1299</text:p>
          </table:table-cell>
          <table:table-cell office:value-type="float" office:value="523285.35" table:style-name="ce10">
            <text:p>523 285.3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41601:1303</text:p>
          </table:table-cell>
          <table:table-cell office:value-type="float" office:value="432369.73" table:style-name="ce10">
            <text:p>432 369.7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41601:1307</text:p>
          </table:table-cell>
          <table:table-cell office:value-type="float" office:value="626693.19999999995" table:style-name="ce10">
            <text:p>626 693.2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41601:1309</text:p>
          </table:table-cell>
          <table:table-cell office:value-type="float" office:value="429593.68" table:style-name="ce10">
            <text:p>429 593.6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41601:1315</text:p>
          </table:table-cell>
          <table:table-cell office:value-type="float" office:value="417101.46" table:style-name="ce10">
            <text:p>417 101.4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40903:3117</text:p>
          </table:table-cell>
          <table:table-cell office:value-type="float" office:value="744747.19" table:style-name="ce10">
            <text:p>744 747.1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00000:6479</text:p>
          </table:table-cell>
          <table:table-cell office:value-type="float" office:value="916265.79" table:style-name="ce10">
            <text:p>916 265.7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3:010106:896</text:p>
          </table:table-cell>
          <table:table-cell office:value-type="float" office:value="729018.3" table:style-name="ce10">
            <text:p>729 018.3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41601:1304</text:p>
          </table:table-cell>
          <table:table-cell office:value-type="float" office:value="433757.75" table:style-name="ce10">
            <text:p>433 757.7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41601:1310</text:p>
          </table:table-cell>
          <table:table-cell office:value-type="float" office:value="427511.64" table:style-name="ce10">
            <text:p>427 511.6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41601:1285</text:p>
          </table:table-cell>
          <table:table-cell office:value-type="float" office:value="456038.37" table:style-name="ce10">
            <text:p>456 038.3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41601:1314</text:p>
          </table:table-cell>
          <table:table-cell office:value-type="float" office:value="417101.46" table:style-name="ce10">
            <text:p>417 101.4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41601:1323</text:p>
          </table:table-cell>
          <table:table-cell office:value-type="float" office:value="572560.24" table:style-name="ce10">
            <text:p>572 560.2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41601:1308</text:p>
          </table:table-cell>
          <table:table-cell office:value-type="float" office:value="446031.26" table:style-name="ce10">
            <text:p>446 031.2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41601:1290</text:p>
          </table:table-cell>
          <table:table-cell office:value-type="float" office:value="673886.05" table:style-name="ce10">
            <text:p>673 886.0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41601:1302</text:p>
          </table:table-cell>
          <table:table-cell office:value-type="float" office:value="427511.64" table:style-name="ce10">
            <text:p>427 511.6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50102:2674</text:p>
          </table:table-cell>
          <table:table-cell office:value-type="float" office:value="645198.75" table:style-name="ce10">
            <text:p>645 198.7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40903:3118</text:p>
          </table:table-cell>
          <table:table-cell office:value-type="float" office:value="743520.26" table:style-name="ce10">
            <text:p>743 520.2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40902:2500</text:p>
          </table:table-cell>
          <table:table-cell office:value-type="float" office:value="1297020.78" table:style-name="ce10">
            <text:p>1 297 020.7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200601:69</text:p>
          </table:table-cell>
          <table:table-cell office:value-type="float" office:value="2286978.9700000002" table:style-name="ce10">
            <text:p>2 286 978.9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80102:5486</text:p>
          </table:table-cell>
          <table:table-cell office:value-type="float" office:value="1341345.25" table:style-name="ce10">
            <text:p>1 341 345.2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110201:986</text:p>
          </table:table-cell>
          <table:table-cell office:value-type="float" office:value="1379085.39" table:style-name="ce10">
            <text:p>1 379 085.3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10401:3586</text:p>
          </table:table-cell>
          <table:table-cell office:value-type="float" office:value="1565978.26" table:style-name="ce10">
            <text:p>1 565 978.2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00401:766</text:p>
          </table:table-cell>
          <table:table-cell office:value-type="float" office:value="2294245.39" table:style-name="ce10">
            <text:p>2 294 245.3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80101:3932</text:p>
          </table:table-cell>
          <table:table-cell office:value-type="float" office:value="1990064.73" table:style-name="ce10">
            <text:p>1 990 064.7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8:000000:1350</text:p>
          </table:table-cell>
          <table:table-cell office:value-type="float" office:value="425159.56" table:style-name="ce10">
            <text:p>425 159.5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9:050301:1072</text:p>
          </table:table-cell>
          <table:table-cell office:value-type="float" office:value="554228.1" table:style-name="ce10">
            <text:p>554 228.1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9:010101:5759</text:p>
          </table:table-cell>
          <table:table-cell office:value-type="float" office:value="49495.55" table:style-name="ce10">
            <text:p>49 495.5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0:110101:3419</text:p>
          </table:table-cell>
          <table:table-cell office:value-type="float" office:value="570838.28" table:style-name="ce10">
            <text:p>570 838.2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180301:1370</text:p>
          </table:table-cell>
          <table:table-cell office:value-type="float" office:value="2340760.85" table:style-name="ce10">
            <text:p>2 340 760.8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0:010136:283</text:p>
          </table:table-cell>
          <table:table-cell office:value-type="float" office:value="403435.88" table:style-name="ce10">
            <text:p>403 435.8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140101:1361</text:p>
          </table:table-cell>
          <table:table-cell office:value-type="float" office:value="1021183.97" table:style-name="ce10">
            <text:p>1 021 183.9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160801:1650</text:p>
          </table:table-cell>
          <table:table-cell office:value-type="float" office:value="1548984.19" table:style-name="ce10">
            <text:p>1 548 984.1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90201:1853</text:p>
          </table:table-cell>
          <table:table-cell office:value-type="float" office:value="1186333.8600000001" table:style-name="ce10">
            <text:p>1 186 333.8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050902:228</text:p>
          </table:table-cell>
          <table:table-cell office:value-type="float" office:value="1095470.51" table:style-name="ce10">
            <text:p>1 095 470.5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050902:227</text:p>
          </table:table-cell>
          <table:table-cell office:value-type="float" office:value="1095470.51" table:style-name="ce10">
            <text:p>1 095 470.5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080103:486</text:p>
          </table:table-cell>
          <table:table-cell office:value-type="float" office:value="984891.04" table:style-name="ce10">
            <text:p>984 891.0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00000:2068</text:p>
          </table:table-cell>
          <table:table-cell office:value-type="float" office:value="1201917.77" table:style-name="ce10">
            <text:p>1 201 917.7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110701:978</text:p>
          </table:table-cell>
          <table:table-cell office:value-type="float" office:value="61384.56" table:style-name="ce10">
            <text:p>61 384.5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6:040601:2214</text:p>
          </table:table-cell>
          <table:table-cell office:value-type="float" office:value="274773.87" table:style-name="ce10">
            <text:p>274 773.8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050902:231</text:p>
          </table:table-cell>
          <table:table-cell office:value-type="float" office:value="1095470.51" table:style-name="ce10">
            <text:p>1 095 470.5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050902:229</text:p>
          </table:table-cell>
          <table:table-cell office:value-type="float" office:value="1095470.51" table:style-name="ce10">
            <text:p>1 095 470.5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200301:1569</text:p>
          </table:table-cell>
          <table:table-cell office:value-type="float" office:value="2081100.8" table:style-name="ce10">
            <text:p>2 081 100.8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6:020101:89</text:p>
          </table:table-cell>
          <table:table-cell office:value-type="float" office:value="1214429.18" table:style-name="ce10">
            <text:p>1 214 429.1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050902:230</text:p>
          </table:table-cell>
          <table:table-cell office:value-type="float" office:value="1095470.51" table:style-name="ce10">
            <text:p>1 095 470.5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090701:4</text:p>
          </table:table-cell>
          <table:table-cell office:value-type="float" office:value="2839242.83" table:style-name="ce10">
            <text:p>2 839 242.8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2:071101:3189</text:p>
          </table:table-cell>
          <table:table-cell office:value-type="float" office:value="662887.86" table:style-name="ce10">
            <text:p>662 887.8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210101:3407</text:p>
          </table:table-cell>
          <table:table-cell office:value-type="float" office:value="310320.03000000003" table:style-name="ce10">
            <text:p>310 320.0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220101:2520</text:p>
          </table:table-cell>
          <table:table-cell office:value-type="float" office:value="118646.64" table:style-name="ce10">
            <text:p>118 646.6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220101:2519</text:p>
          </table:table-cell>
          <table:table-cell office:value-type="float" office:value="981496.77" table:style-name="ce10">
            <text:p>981 496.7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2:120101:1185</text:p>
          </table:table-cell>
          <table:table-cell office:value-type="float" office:value="397912.57" table:style-name="ce10">
            <text:p>397 912.5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120201:664</text:p>
          </table:table-cell>
          <table:table-cell office:value-type="float" office:value="1764238.4" table:style-name="ce10">
            <text:p>1 764 238.4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4:090501:2676</text:p>
          </table:table-cell>
          <table:table-cell office:value-type="float" office:value="182363.26" table:style-name="ce10">
            <text:p>182 363.2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071101:3190</text:p>
          </table:table-cell>
          <table:table-cell office:value-type="float" office:value="666077.38" table:style-name="ce10">
            <text:p>666 077.3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180105:267</text:p>
          </table:table-cell>
          <table:table-cell office:value-type="float" office:value="1474653.96" table:style-name="ce10">
            <text:p>1 474 653.9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90101:2184</text:p>
          </table:table-cell>
          <table:table-cell office:value-type="float" office:value="27268.720000000001" table:style-name="ce10">
            <text:p>27 268.7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31101:1280</text:p>
          </table:table-cell>
          <table:table-cell office:value-type="float" office:value="1130663.76" table:style-name="ce10">
            <text:p>1 130 663.7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010103:2583</text:p>
          </table:table-cell>
          <table:table-cell office:value-type="float" office:value="212298.73" table:style-name="ce10">
            <text:p>212 298.7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50701:1064</text:p>
          </table:table-cell>
          <table:table-cell office:value-type="float" office:value="18200083.23" table:style-name="ce10">
            <text:p>18 200 083.2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2:010106:2510</text:p>
          </table:table-cell>
          <table:table-cell office:value-type="float" office:value="156268.57" table:style-name="ce10">
            <text:p>156 268.5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70801:2934</text:p>
          </table:table-cell>
          <table:table-cell office:value-type="float" office:value="1667752.47" table:style-name="ce10">
            <text:p>1 667 752.4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150101:112</text:p>
          </table:table-cell>
          <table:table-cell office:value-type="float" office:value="1145717.19" table:style-name="ce10">
            <text:p>1 145 717.1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2:060201:1590</text:p>
          </table:table-cell>
          <table:table-cell office:value-type="float" office:value="1022014.41" table:style-name="ce10">
            <text:p>1 022 014.4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010101:3420</text:p>
          </table:table-cell>
          <table:table-cell office:value-type="float" office:value="131481.22" table:style-name="ce10">
            <text:p>131 481.2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20601:3161</text:p>
          </table:table-cell>
          <table:table-cell office:value-type="float" office:value="577974.1" table:style-name="ce10">
            <text:p>577 974.1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2:010101:3421</text:p>
          </table:table-cell>
          <table:table-cell office:value-type="float" office:value="219135.35999999999" table:style-name="ce10">
            <text:p>219 135.3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2:070301:346</text:p>
          </table:table-cell>
          <table:table-cell office:value-type="float" office:value="581334.77" table:style-name="ce10">
            <text:p>581 334.7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010109:3501</text:p>
          </table:table-cell>
          <table:table-cell office:value-type="float" office:value="1962075.07" table:style-name="ce10">
            <text:p>1 962 075.0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70901:677</text:p>
          </table:table-cell>
          <table:table-cell office:value-type="float" office:value="460592.33" table:style-name="ce10">
            <text:p>460 592.3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060201:1591</text:p>
          </table:table-cell>
          <table:table-cell office:value-type="float" office:value="557849.53" table:style-name="ce10">
            <text:p>557 849.5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20401:1356</text:p>
          </table:table-cell>
          <table:table-cell office:value-type="float" office:value="394365.77" table:style-name="ce10">
            <text:p>394 365.7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110101:8267</text:p>
          </table:table-cell>
          <table:table-cell office:value-type="float" office:value="1672079.93" table:style-name="ce10">
            <text:p>1 672 079.9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00000:4599</text:p>
          </table:table-cell>
          <table:table-cell office:value-type="float" office:value="510891.31" table:style-name="ce10">
            <text:p>510 891.3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9:010102:5803</text:p>
          </table:table-cell>
          <table:table-cell office:value-type="float" office:value="467691.26" table:style-name="ce10">
            <text:p>467 691.2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9:010102:5804</text:p>
          </table:table-cell>
          <table:table-cell office:value-type="float" office:value="703496.1" table:style-name="ce10">
            <text:p>703 496.1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8:080301:1772</text:p>
          </table:table-cell>
          <table:table-cell office:value-type="float" office:value="1482996.94" table:style-name="ce10">
            <text:p>1 482 996.9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9:050201:1160</text:p>
          </table:table-cell>
          <table:table-cell office:value-type="float" office:value="1161706.8999999999" table:style-name="ce10">
            <text:p>1 161 706.9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6:030101:7164</text:p>
          </table:table-cell>
          <table:table-cell office:value-type="float" office:value="363736.28" table:style-name="ce10">
            <text:p>363 736.2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180101:5315</text:p>
          </table:table-cell>
          <table:table-cell office:value-type="float" office:value="1404940.1" table:style-name="ce10">
            <text:p>1 404 940.1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050401:2867</text:p>
          </table:table-cell>
          <table:table-cell office:value-type="float" office:value="1366017.69" table:style-name="ce10">
            <text:p>1 366 017.6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060301:1030</text:p>
          </table:table-cell>
          <table:table-cell office:value-type="float" office:value="1600300.05" table:style-name="ce10">
            <text:p>1 600 300.0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160101:6167</text:p>
          </table:table-cell>
          <table:table-cell office:value-type="float" office:value="20430.78" table:style-name="ce10">
            <text:p>20 430.7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5:000000:8323</text:p>
          </table:table-cell>
          <table:table-cell office:value-type="float" office:value="531671.51" table:style-name="ce10">
            <text:p>531 671.5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style-name="ce6">
            <text:p>16.03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496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738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50501:19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00000:70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2201:35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70901:30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30601:27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80701:104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80401:19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120701:45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41801:630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201201:30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1001:63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71201:5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2201:8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2201:35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41801:669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2001:1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42001:10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201101:34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00000:99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030401:16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2001:49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1001:63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2201:38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41401:290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41501:10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42101:107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260301:53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260301:53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11001:84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260301:52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260301:53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120701:163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130401:11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030401:34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120701:169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0:061101:36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40701:27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9:060501:26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30701:294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11401:148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0:120801:52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0:120901:37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120801:54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090301:118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0:030701:4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0:030701:1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260301:52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260301:53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11001:84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160501:197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260301:52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260301:53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61301:2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40701:27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0:120901:39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0:120901:40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120701:70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160501:197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030901:33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260301:53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60301:53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60301:53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60301:53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260301:52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260301:53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030401:72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130401:11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0:061201:12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0:070301:24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30701: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0:120901:39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120901:39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120901:38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120801:53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30701:29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60101:570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30701:295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61301:14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000000:194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260301:50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60301:52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60301:51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30201:59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130201:49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30201:41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130301:6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30201:61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30201:35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130201:37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30201:44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30201:43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130201:46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30201:42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30201:61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130201:50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130201:80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130201:47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130201:77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130201:46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00501:7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30201:51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30201:48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30201:38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30201:56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30201:53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130201:40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30201:51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130301:184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130201:45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30201:55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30201:36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30201:36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30201:52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30201:36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130201:50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30201:47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30201:54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30201:54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130201:54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30201:59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30201:40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130201:76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30201:40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130201:47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130201:61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130201:43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30201:62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30301:180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30301:42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130201:46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130201:41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130201:40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30201:35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130201:43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130201:38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130201:39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130301:6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30201:54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30201:35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130201:48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130201:56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130201:49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130201:39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30201:51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130201:51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130201:47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60301:50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60301:52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260301:52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140601:26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130201:48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130201:53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130201:43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130201:47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130201:54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130201:58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130201:62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30201:38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130301:45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130201:37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130201:61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130201:55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130201:37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130201:43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130201:37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130201:50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130201:44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130201:35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130201:38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130201:47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130201:3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130201:37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130201:54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130201:35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130201:59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130201:37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130201:39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130201:54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130201:5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260301:35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130201:44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130201:55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130201:35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200501:7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130201:38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130201:55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130201:37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130201:36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200501:4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130201:59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130201:47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130201:48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130201:41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130201:53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130201:50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130201:40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260301:51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260301:51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260301:50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260301:51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130201:59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130201:4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130201:34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130201:48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130201:56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130201:56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130201:40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130201:42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130301:184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130201:39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200501:4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130201:44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130201:34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130201:40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130201:61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130201:46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130201:46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130201:45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130201:58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130201:49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130201:43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130201:4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130301:291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130201:49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130201:62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130201:35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130201:49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130201:46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130201:43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130201:36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130201:56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130201:48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130201:36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130201:39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130201:50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130201:37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130201:39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130201:54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130201:51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130201:43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130201:46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130201:38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130201:48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130201:38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130201:47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130201:36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130201:60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130201:61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130201:56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130201:53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130201:43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200501:17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130201:48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130201:39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130201:46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130201:40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130201:39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130201:254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130201:323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130201:268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130201:266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130201:269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130201:250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130201:235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130201:266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130201:268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130201:251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130201:267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130201:234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130201:267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130201:247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130201:246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130201:253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130201:254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130201:252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130201:268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130201:266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130201:245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130201:268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130201:246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130201:247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130201:248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130201:264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130201:278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130201:263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130201:265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130201:248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130201:3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130201:235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130201:244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130201:251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130201:33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130201:247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130201:236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130201:268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130201:268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130201:235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130201:234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130201:253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130201:267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130201:267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130201:234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130201:248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130201:263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130201:247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130201:268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130201:267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130201:249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130201:249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130201:33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130201:238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130201:248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130201:263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130201:246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130201:265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130201:252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130201:2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130201:251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130201:235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130201:253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130201:33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130201:250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130201:235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130201:247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130201:263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130201:246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130201:265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130201:251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130201:250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130201:253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130201:252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130201:2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130201:248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130201:264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130201:265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130201:254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130201:245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130201:249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130201:267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130201:235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130201:248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130201:263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130201:252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130201:264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130201:251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130201:266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130201:253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130201:247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130201:245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130201:251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130201:244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130201:264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130201:34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130201:252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130201:254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130201:266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130201:252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130201:264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130201:268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130201:249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130201:265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130201:245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130201:33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130201:252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130201:33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130201:265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130201:245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130201:253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130201:252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130201:251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130201:245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130201:248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130201:253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130201:235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130201:250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130201:247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130201:246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130201:266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130201:265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130201:266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130201:264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130201:266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130201:34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130201:245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130201:263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130201:246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130201:33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130201:246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130201:253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130201:252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130201:323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130201:246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130201:250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130201:279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130201:265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130201:263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130201:254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130201:267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130201:251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130201:268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130201:264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130201:247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130201:247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130201:249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130201:249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130201:263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130201:264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130201:266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130201:250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130201:246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130201:250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130201:267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130201:254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130201:34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130201:249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130201:323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130201:251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130201:254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130201:253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130201:264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130201:235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130201:267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130201:248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130201:278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130201:249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130201:267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130201:236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130201:250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130201:255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130201:252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7:130201:247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130201:266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130201:245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130201:265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7:130201:249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130201:263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130201:234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130201:254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130201:246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130201:251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130201:249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130201:235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130201:235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130201:253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7:130201:265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130201:33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130201:245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7:130201:34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130201:248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130201:254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130201:264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130201:250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7:130201:268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130201:248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130201:254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130201:245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130201:250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130201:234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130201:231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130201:234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130201:226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130201:194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130201:230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130201:194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130201:229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130201:230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130201:229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130201:194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130201:225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130201:169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130201:197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130201:188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7:130201:228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7:130201:176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130201:197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7:130201:226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130201:225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7:130201:193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130201:226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130201:193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130201:192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130201:225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7:130201:198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130201:183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130201:196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130201:228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130201:225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130201:227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130201:229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130201:232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130201:231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130201:195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130201:193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130201:233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7:130201:196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130201:193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130201:196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130201:194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7:130201:229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7:130201:232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130201:230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130201:232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130201:232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130201:183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130201:193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130201:194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130201:225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130201:183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130201:193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130201:195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130201:227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130201:233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130201:229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130201:228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130201:213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130201:193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130201:233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130201:196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130201:228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130201:232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130201:202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130201:169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130201:198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130201:169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130201:224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130201:195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7:130201:227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130201:234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130201:231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130201:228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130201:225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130201:194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130201:195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130201:227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130201:227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130201:192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130201:227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130201:198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130201:230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130201:166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130201:231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130201:228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130201:232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130201:191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130201:195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130201:228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130201:192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7:130201:231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130201:226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130201:226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130201:226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130201:227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130201:176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130201:198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130201:199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7:130201:197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130201:233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130201:230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130201:197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130201:228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7:130201:234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130201:169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130201:225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130201:195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130201:197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130201:198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7:130201:168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130201:230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130201:192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130201:229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7:130201:192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130201:195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130201:195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130201:230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130201:168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7:130201:196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130201:195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7:130201:196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130201:198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130201:232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7:130201:169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130201:193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130201:169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130201:195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7:130201:229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7:130201:225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7:130201:196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7:130201:233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7:130201:232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7:130201:191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7:130201:166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7:130201:197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7:130201:234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7:130201:233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7:130201:171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130201:194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7:130201:192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7:130201:231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7:130201:231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7:130201:233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7:130201:192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7:130201:179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7:130201:227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130201:197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7:130201:198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7:130201:191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7:130201:198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7:130201:228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7:130201:233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7:130201:232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7:130201:226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7:130201:192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7:130201:234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7:130201:227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7:130201:230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7:130201:225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7:130201:230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7:130201:193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7:130201:232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7:130201:229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7:130201:231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7:130201:229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7:130201:192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7:130201:169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7:130201:233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7:130201:231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7:130201:226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7:130201:194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7:130201:229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7:130201:226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7:130201:176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7:130201:198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7:130201:196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7:130201:166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7:130201:191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7:130201:230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7:130201:225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7:130201:197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7:130201:191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7:130201:194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7:130201:196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7:130201:192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7:130201:233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7:130201:226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7:130201:171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7:130201:191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7:130201:194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7:130201:176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7:130201:166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7:130201:228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7:130201:227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7:130201:193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7:130201:198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7:130201:231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7:130201:197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7:130201:197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7:130201:196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7:010301:313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5:140901:3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5:120801: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7:120201:96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7:130201:141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7:130201:141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6:100501:49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7:130201:165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7:000000:37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7:130201:141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7:000000:157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7:130201:142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6:040501:18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7:130201:137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7:130201:137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7:030401:21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7:130201:166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7:130201:165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7:000000:36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7:130201:166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6:100501:48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7:130201:136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7:130201:137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7:130201:165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7:130201:141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6:100501:35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7:130201:165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7:130201:141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7:130201:144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7:130201:144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7:130201:166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7:020102:12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7:000000:37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7:130201:142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7:000000:82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7:000000:81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7:000000:37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7:130201:166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7:120201:102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5:161401:60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5:161701:66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7:120201:102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6:030301:17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7:000000:110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7:130201:137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7:000000:20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7:130201:141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7:030401:49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7:010301:265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7:010301:266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7:130201:15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7:130201:144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7:080501:34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7:130201:143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7:000000:81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6:100501:48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7:000000:81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7:130201:137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7:130201:137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7:130201:166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7:130201:165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7:000000:72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7:000000:19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4:110401:66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3:110101:24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2:071201:56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3:260401:80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4:070501:74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4:130901:65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2:071101:72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4:110401:122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3:180901:14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4:110401:121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3:090701:44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2:000000:63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2:000000:27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1:090801:104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1:090801:1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1:090801:104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1:040601:177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2:000000:145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1:040601:24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1:130301:35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1:090801:59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2:010103:294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1:090801:19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1:040601:177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1:090901:67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2:010103:29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2:010103:294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1:040601:176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2:050901:28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2:010103:290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1:090801:59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2:010103:286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1:090801:78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1:090801:77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2:010103:286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1:090801:19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1:090901:65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2:010103:311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1:040601:177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1:150601:144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1:040601:177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2:010103:308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1:090801:17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2:010103:25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1:090801:77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1:090801:45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1:090801:45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1:090901:66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1:000000:82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1:000000:193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4:060301:1033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4:060301:97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4:060301:1033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60301:1033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5:000000:130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2:132301:193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2:132301:130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000000:682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132301:163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2:132201:179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132301:208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2:132301:70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2:132301:63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132301:192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2:132301:194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1:150501:7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1:150501:307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1:000000:75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1:000000:75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7:210201:92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7:210201:6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7:210201:80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7:170301:4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7:210201:77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7:210201:6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7:170301:42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7:210201:80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7:210201:90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7:210201:80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7:210201:18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7:170301:42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7:260301:41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7:210201:10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7:200501:26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7:210201:80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7:140501:13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7:000000:109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7:000000:109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7:090401:32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7:130301:16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7:000000:112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7:170301:3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7:160401:104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7:170301:37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7:120201:47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7:060701:115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7:010301:266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7:060801:15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7:130201:18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7:140501:30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7:160401:91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7:120201:20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7:170301:37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7:060701:48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2:160101:9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2:010103:12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2:010103:11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1:100601:5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2:010103:18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2:010103:11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2:010103:16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4:020201:78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7:020101:510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1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5:060301:37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5:010116:520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0:010121:22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1:010117:67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4:050201:195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5:010116:23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4:010101:116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5:000000:297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5:050801:50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5:010114:24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5:010117:159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5:050801:50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5:010112:206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5:010114:155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5:000000:267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5:010113:57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9:010110:352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5:010113:455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5:010107:169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5:010114:78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5:050801:48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4:040103:409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9:010103:3155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9:010103:3117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9:010103:3128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9:010104:3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9:010103:3155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9:010103:3184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9:010103:3210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9:010103:3493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9:010103:3128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9:010103:3117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9:010103:3117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1:010105:87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5:070501:50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0:010123:48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9:010103:3245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9:010103:3117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9:010103:3128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9:010116:1121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9:010116:1121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9:010108:585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7:010516: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8:010115:27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4:110601:81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5:020101:102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9:010103:3245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9:010103:3118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5:030401:71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4:070601:233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5:010121:202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3:010126:7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3:080501:33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5:010117:59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4:030102:80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5:040301:511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5:010114:716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5:000000:164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5:010115:15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5:050801:50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5:000000:297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5:050801:48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5:010116:482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5:010115:389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8:010168:120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5:010116:604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5:010115:35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9:010102:324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5:010114:759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8:010115:11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5:010117:171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5:010114:91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4:070601:234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9:010103:3147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9:010103:3115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9:010103:3232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3:010150:7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9:010103:3096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9:010103:3209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9:010103:3113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9:010103:3184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9:010103:3232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9:010103:3168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9:010103:3265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9:010103:3265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9:010103:3113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9:010103:3119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9:010103:3112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9:010103:3113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9:010103:3112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9:010103:3115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9:010103:3276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8:010116:15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5:030103:678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9:010103:3220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5:051001:122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9:010103:3182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5:030501:72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5:010114:93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5:000000:310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5:010114:160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5:010115:145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5:010110:75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5:010110:104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5:010117:176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5:050801:365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9:010111:248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5:030102:36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3:081401:185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5:010117:8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5:010116:28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5:010115:415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5:010111:191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5:050103:4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4:000000:50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5:030103:126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4:010108:50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6:010111:38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4:070601:65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5:010110:37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5:010113:464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5:030103:126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8:010115:10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9:010103:3472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8:010128:63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5:050501:5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5:010101:30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9:010103:3184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9:010103:3210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4:040102:144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8:010168:381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4:070801: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9:010103:3184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9:010103:3502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9:010103:3116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9:010103:3113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9:010103:3118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9:010103:3115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1:010113:1214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9:010103:3142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9:010103:3232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9:010103:3232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9:010103:3113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9:010103:3220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9:010103:3150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9:010103:3113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9:010103:3112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9:010103:3493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9:010103:3220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170602:234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3:040102:143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2:041601:132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4:110101:695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4:110101:70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4:000000:175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1:240501:3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2:170601:27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4:090501:149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4:100301:45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4:090501:148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4:090101:742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080102:546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3:050101:3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170603:137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070401:126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4:090101:226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4:020501:7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3:110201:1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3:090102:119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3:090102:89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3:090102:16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4:060501: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4:110101:238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3:110201:36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4:010101:490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4:070501:11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4:070501:80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4:110601:172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4:070501:31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2:180102:567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3:090102:18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3:110201:1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2:040102:589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4:110101:695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4:100201:11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2:040102:589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4:010101:39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4:100401:121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2:041601:132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041601:131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4:110101:715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4:090101:54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3:110201:37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2:190103:383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3:110201:37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3:090102:27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4:060101:678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2:140201:222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4:100601:121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4:020501:22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3:110201:35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3:090102:32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3:090102:8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2:190301:280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4:110101:687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4:110101:233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3:010105:67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4:070501:1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4:070501:2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4:070501:7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2:170602:234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4:090101:765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4:090101:753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4:090101:756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4:010101:65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4:100301:117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2:040501:184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4:010103:549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2:190103:384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2:190103:384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4:090101:12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4:070501:32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4:070501:30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4:110101:232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4:110201:179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4:070501:4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4:100501:80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2:040103:451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4:110101:777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4:070501:18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4:070501:6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4:070501:17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4:110601:81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4:110101:727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3:110201:36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3:110201:36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3:090102: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2:170603:153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3:090102:3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2:190103:383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4:060501:11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4:060501:11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4:100601:79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3:090102:19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4:020501:10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3:090101:4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4:020501:15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3:090102:5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170603:108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1:240101:632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8:010103:20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8:010102:570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8:090101:22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8:010104:230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1:110101:155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8:020201:2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1:180201:247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1:150101:40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1:150101:62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0:100201:129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8:080201:7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1:180201:18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1:180201:12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9:010101:534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1:180201:46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1:080201:4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9:010101:537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1:220301:598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9:010101:538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9:010101:533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9:010101:538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1:220301:525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1:180201:28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1:220301:509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9:010101:532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9:010101:539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1:240301:304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9:010101:540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9:110101:297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8:050102:10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9:110201:88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9:010101:536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1:180201:33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9:100101:292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9:110201:88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9:010101:544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9:010101:539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1:180101:386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0:090101:21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1:010102:68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1:240501:3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8:010102:7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8:090101:193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8:090101:196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8:170101:34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8:010102:25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1:030401:201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8:170102:30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8:010102:7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1:110101:155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8:090101:191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8:090101:17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8:090101:146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1:240101:632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1:220301:581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8:010102:33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1:240501:3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8:010101:32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1:010102:549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0:110101:38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1:180201:51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1:180201:22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1:180201:180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8:080101:10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8:070101:11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1:180201:246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9:110301:81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9:010101:546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9:010101:538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9:010101:541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1:220301:478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9:010101:537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8:080101:61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8:020101:28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1:240101:12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9:010101:539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9:110301:80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8:010102:38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8:170102: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8:090101:197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8:170103:5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8:090101:8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8:170101:305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8:010102:54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8:010102:531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0:100201:17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0:010151:179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0:100101:33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1:220401:116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0:090101:26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1:210102:262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1:210201:26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1:210201:180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0:010147:4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1:180201:24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1:000000:33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9:010101:539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9:020101:7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9:010101:532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9:010101:537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9:010101:535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1:180201:25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1:170201: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9:110201:88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9:110101:297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9:010101:537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9:110101:297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9:110301:81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7:160301: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7:140101:98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7:200101:336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7:230101:461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7:160101:282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7:140501:61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7:140101:122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7:160301:74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7:140101:98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7:140101:122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7:140101:99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7:140101:132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7:200101:335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5:080101:248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7:020102:516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7:030102:39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7:030102:419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7:030102:379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7:030102:410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7:100101:417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7:030102:31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7:030102:413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7:030102:372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7:030102:410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7:030501:67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7:030102:413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7:030102:411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7:030102:406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7:100101:366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7:030102:4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7:030102:411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5:080101:287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7:030501:99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7:030102:370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7:030102:415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7:010102:682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7:060301:165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7:010102:676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7:010102:678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7:010102:681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5:070101:259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5:100101:172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5:150101:9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7:030102:4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5:070101:254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5:160102:22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7:100101:420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7:030102:406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7:030102:427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7:030102:409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5:180103:6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7:030401:154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7:030102:406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7:030201: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7:030102:411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7:030102:33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7:030102:413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7:030501:89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7:060301:152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5:080101:261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5:130101:1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6:030102:18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7:010102:682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5:100101:173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7:010102:678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7:010102:679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5:070101:289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5:100101:179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5:070101:253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5:070101:292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5:070101:259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5:070101:286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5:070101:250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5:100101:156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5:100101:161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7:060201:74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5:200102:16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7:030102:415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7:030102:413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7:030102:411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7:030501:67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5:200101:165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7:030102:25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7:030102:371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7:030102:39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7:030102:410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5:200101:135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7:030102:412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7:030501:67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7:030102:409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7:030102:412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7:030102:377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7:030102:411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7:030102:402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7:030102:28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7:030102:413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7:030102:411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7:030102:37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7:030102:415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5:180103:8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5:070101:22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7:010102:681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5:100101:172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7:010102:677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5:100101:207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5:100101:155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5:200102:10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5:180101:31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7:010102:682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7:010102:683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7:010102:682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7:030102:413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6:100101:365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5:180103:6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3:060601:182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4:050301:32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3:160101:200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3:160101:14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3:090401:3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3:090401:1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4:130101:170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3:090401:3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3:090401:2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3:160101:245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4:130101:167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3:090401:19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2:070701:48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2:070501:155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2:070701:49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2:070701:78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2:070501:166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2:070501:14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3:160101:204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5:010114:22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3:220101:11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3:250101:171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2:070701:48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2:070501:23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2:070701:75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3:250101:186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2:120101:13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4:110201:68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3:170101:51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2:190102:28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3:170101:513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3:170102:31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4:110201:68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4:110201:68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3:170102:23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4:110201:68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3:170601:23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4:110201:69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4:110101:242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4:110101:202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4:110201:40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4:110101:249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2:190101:16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4:110101:202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3:100101:284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4:000000:234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4:110101:213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4:110201:38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4:110101:210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4:110101:252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4:110301:63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4:110301:39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4:110101:239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4:060101:449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5:010134:113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4:110201:4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2:150102:3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3:170102:231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3:160101:1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3:090401:2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3:030601:146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3:030601:146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3:090401:20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3:160101:14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4:050301:31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5:010114:132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3:090401:3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3:090401:43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3:160101:246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3:160101:196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3:090401:1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3:160101:10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4:130101:1017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4:050301:29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3:090401:21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3:090401:2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5:000000:876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3:090401:19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3:160101:206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4:130101:121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3:090401:44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2:180105:143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4:110101:249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4:110101:236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3:170101:56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2:070701:72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2:070701:47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2:070501:113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2:190101:20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2:070701:6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2:070701:75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2:070501:16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2:070501:160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3:010102:23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3:170101:46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2:120102:12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4:110201:69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4:110201:68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3:170102:183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4:110101:238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4:110201:68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3:170102:191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4:110101:25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3:080101:22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4:000000:234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4:110301:3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4:100101:524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3:100101:285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4:110101:212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4:110101:202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4:110101:239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4:000000:289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4:110101:236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4:050301:31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2:180104:3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3:090401:2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3:160101:233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3:160101:18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4:130101:112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3:160101:13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4:130101:13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3:160101:208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3:090401:2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3:090401:20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3:090401:1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3:090401:2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3:090101:230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2:070501:153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4:010102:45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2:070501:165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2:070501:115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2:070701:50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3:100101:284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3:100101:286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3:100101:291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2:120101:12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4:110201:69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2:070701:76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2:070501:159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2:070501:11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4:110101:211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4:000000:218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4:110101:202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2:070701:75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4:110101:251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5:010134:113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3:050101:154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3:170102:197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4:110201:68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3:170102:30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4:110201:69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2:110101:30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3:170101:46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2:070501:159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4:110101:5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4:110101:202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4:110101:202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4:110201:63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4:110201:65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4:110201:64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4:110101:252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4:110301:38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4:110201:69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3:070101:213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2:000000:28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1:120201:21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1:120201:2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2:000000:176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2:010106:36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2:010106:286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2:010106:28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1:120201:2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2:010106:13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1:120201:10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2:010106:253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1:120201:20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1:120201:21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2:000000:76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1:020401:136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2:000000:99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2:070201:130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1:140201:18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2:070201:1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2:000000:93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2:070201:23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2:070201:163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2:000000:116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2:000000:308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2:000000:266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2:000000:232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2:070201:8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2:070201:133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2:000000:286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2:070201:23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2:070201:133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2:070201:162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2:070201:16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2:070201:121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1:060102:306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1:110102:9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2:050101:18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2:050101:125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1:110102:39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1:110102:38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1:060102:44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2:050101:3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2:050102:4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2:050101:12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2:050102:111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2:050101:20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2:050102:110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2:050101:24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2:050101:5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1:090101:217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1:110101:15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1:110102:23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1:110102:17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2:010108:245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2:010106:237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1:030501:49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2:000000:116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2:000000:138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2:070201:14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2:070201:133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1:020401:136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1:030501:28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1:031101:9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1:120201:17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2:010106:41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1:150301:181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2:010106:288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2:010106:243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2:010106:284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1:150301:181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2:010106:21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2:010106:5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1:120201:18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2:070201:128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2:070201:158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2:070201:125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2:070201:134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1:110102:38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2:030101:166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2:070201:13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1:060102:94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2:070201:120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2:050101:23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2:050101:2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1:060102:284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2:050101: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2:050101:2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2:050102:85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2:050101:17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2:050101:116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2:000000:127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2:040401:36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2:010102:280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2:010108:39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1:020401:136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2:010106:245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2:010106:25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1:170201:1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2:010106:37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1:150301:181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1:120201:11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1:120201:10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2:010106:246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2:020801:4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1:120201:13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2:010106:32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1:020401:136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1:120201:13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2:070201:133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2:070201:21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2:070201:11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2:070201:4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2:070201:163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2:070201:120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2:070201:133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2:070201:23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2:070201:163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2:000000:108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2:000000:140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2:070501:11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1:030501:55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2:070201:6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2:070102:182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2:070201:17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1:060102:41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1:110102:9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1:060102:301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1:030101:256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1:110102:23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2:050101:20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1:030801:176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1:060102:30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1:020601:19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2:050101:24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2:050102:16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1:060102: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1:020401:134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1:010106:1080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1:000000:542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1:010103:85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1:010101:95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1:010105:201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1:010106:306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1:010106:12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1:010104:7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1:010106:1020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1:010103:437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1:020401:135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1:010104:1130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1:010104:1091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1:010104:1050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1:010106:143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1:010106:307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1:010106:237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1:010104:192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1:010106:207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1:010104:71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1:010106:24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1:010106:170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1:020401:134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1:010103:437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1:020401:135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1:010106:22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1:010101:428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1:010104:60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1:010106:891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1:010105:128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1:010106:350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1:010101:371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1:000000:261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5:070301:20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5:020104:607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5:070301:119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5:030103:83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5:070401:26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5:070301:1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1:010106:76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1:010102:128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3:081301:9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4:040102:1666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3:010159:5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3:010138:118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1:010110:26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3:010140:21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4:010113:481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1:010102:36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4:060101:867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4:050101:711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3:081201:53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1:010102:128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1:010102:128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4:030102:755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2:010211:94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3:010138:119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4:030102:755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3:010137:244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3:080201:179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3:010140:53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3:081201:52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3:081401:177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4:040102:1666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3:080201:179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3:020101:26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23:081501:157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3:080114:13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24:030101:33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4:020101:28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23:080401:55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4:070601:262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24:070601:264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23:000000:197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23:081201:62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23:081201:55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23:081401:187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24:040103:506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23:050701:24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23:081301:26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3:081201:11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5:010122:43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5:010112:216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4:060101:160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3:081301:64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4:060101:867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1:010102:128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3:010139:23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2:010214:85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4:110101:86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4:110101:36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4:110101:670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4:110101:670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4:110101:13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4:110101:713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4:110101:712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4:110201:179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4:110101:681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5:020102:15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0:010102:55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0:010102:57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15:050401:117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0:010119:75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14:110101:164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15:060101:6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15:030202:144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14:110101:735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14:110101:79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14:110101:62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8:010166:7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18:010166:389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20:010119:83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8:010166:391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6:020301:227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8:010166:3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0:010119:74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16:020301:14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18:010166:389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5:030701:743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4:110101:679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21:010102:127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1:010102:126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5:030701:762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14:110101:130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6:020301:39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6:020301:227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8:010166:391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14:110101:717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0:010102:258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14:110101:130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16:020301:228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15:070102:111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15:060102:5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18:010166:389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16:020301:229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0:010119:74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16:020301:8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0:010119:86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16:020301:225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0:010119:83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0:010119:75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18:010166:391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14:110101:722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14:110601:82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19:010109:2931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14:110101:254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14:110101:173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1:010102:127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14:110101:130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1:010102:127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1:010102:127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14:110101:678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14:110101:137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14:110101:130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14:110101:168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14:110101:184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15:010102:355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15:000000:32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19:010103:3218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0:010119:77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18:020111:4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0:010119:73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16:020301:191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0:010119:81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0:010102:32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16:020301:38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18:010166:28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16:020301:36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16:020301:35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14:110201:15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15:030102:282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14:110101:107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14:110101:681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14:110101:245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14:110101:211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1:010102:127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14:110101:166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14:110101:223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14:110101:48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14:110101:666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14:110101:37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1:010102:127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14:110101:98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14:110101: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14:110101:698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14:110101:97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14:110101:143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14:110201:33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16:020301:30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14:010101:655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14:070101:88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14:070101:274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14:080101:29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12:070103:72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14:070101:27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14:070101:271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12:131601:318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12:131301:445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14:070101:274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11:240101:113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14:070101:274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12:130901:236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14:100101:6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14:080101:16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14:090101:56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14:020101:12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14:020101:10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14:080101:1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14:020101:20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14:020101:4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13:110102:108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14:020101:17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14:020101:28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14:020101:19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14:020101:40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12:130901:234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12:030101:26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11:190101:26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12:130901:234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12:130901:234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11:190101:307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12:130901:25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11:190101:307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13:090102:117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14:020101:4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14:070101:88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14:020101:1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14:020101:24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12:070103:240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12:131602:122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14:080101:8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14:080101:47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11:190101:42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14:020101:4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11:190401:107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14:020101:43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14:020101:281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14:020101:16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14:080101:210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14:020101:24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14:070101:272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14:070101:271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14:070101:272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14:070101:273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12:070103:11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14:020101:245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14:070101:276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11:240101:113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14:070101:1120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11:190401:5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14:070101:27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12:131602:121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12:070103:1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12:070103:5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14:010101:655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12:070103:26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12:070103:37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12:070103:1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12:070103:14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12:070103:51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14:070101:145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11:220101:272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14:020101:248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11:220101:273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11:220101:272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14:080101:213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14:070101:15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14:020101:10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14:020101:30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14:020101:24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14:020101:6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14:070101:269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14:070101:273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11:240101:113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12:200902:31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11:190401:113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14:080101:27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14:070101:270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11:190401:6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14:070101:270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14:070101:276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14:070101:276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14:020101:234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14:070101:275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14:070101:270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14:010101:201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11:190101:15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11:190101:6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14:000000:38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12:030101:693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11:190101:308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12:150102:10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14:070101:27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14:070101:271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14:000000:38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14:080101:37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14:080101:44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11:190101:6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14:070101:269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11:190101:10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0:110101:259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10:110101:7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10:110101:263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10:030201:96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10:030201:96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10:110101:36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10:030201:16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10:030201:4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10:030101:6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10:110101:48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10:110101:14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10:110101:248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10:110101:33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10:110101:256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10:110101:252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10:110101:1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10:110101:263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10:110101:21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10:030201:20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10:030201:16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10:030201:89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10:080101:3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10:030201:129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10:030201:18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10:030201:143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10:030201:89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10:030201:19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10:030201:90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10:030201:12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10:030201:131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10:080101:43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0:030201:11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10:030101:9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0:030201:3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10:030101:5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10:030201:15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0:030201:123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0:030201:87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0:030201:124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1:060101:68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10:030201:11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10:030201:88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10:030101:56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0:080101:38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10:030201:93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10:030201:140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10:030201:2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10:080101:25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10:030201:6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10:030201:89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10:030201:142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10:080101:18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0:030201:5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0:030101:49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11:000000:603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0:030201:1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10:030201:16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10:030201:140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10:030101:54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10:080101:229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0:030201:18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10:030201:97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10:030201:88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10:030201:87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10:030201:143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10:030201:143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10:030201:5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10:030201:93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11:130101:534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10:110101:247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0:030201:87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10:030201:6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10:030201:140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10:030201:9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11:010102:81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10:030201:91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10:030201:102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10:030201:124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10:030201:13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10:030201:141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10:110101:245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10:110101:40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10:110101:28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10:030201:9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10:110101:52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10:110101:303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10:110101:18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10:110101:31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10:110101:37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10:030201:18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11:010102:82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10:110101:286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10:110101:45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10:110101:259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10:110101:17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10:110101:47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10:110101:45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10:110101:49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10:110101:47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10:110101:257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10:110101:8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10:110101:14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10:110101:37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10:110101:248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10:110101:287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10:110101:302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10:030201:15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10:030201:2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10:030201:16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10:030201:18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10:030201:101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10:030201:6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11:060101:240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10:080101:6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10:030201:8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10:030201:97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10:030201:129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10:030201:6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10:080101:221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10:030201:13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10:030201:100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10:030201:7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10:030201:93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10:030201:12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10:030201:2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10:030201:1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10:030201:144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10:030201:94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10:030201:140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10:030201:92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08:000000:402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08:190101:10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10:010128:2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10:030101:228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08:190101:11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10:000000:10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10:030101:227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10:030101:32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10:030101:11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10:030101:195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10:030101:213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08:020101:263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08:020101:26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08:020101:265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08:020101:4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08:020101:39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08:010104:66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08:000000:314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07:240201:197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10:030101:20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09:010103:67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09:010201:3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09:010102:62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10:030101:206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10:030101:35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10:030101:209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10:030101:43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10:030101:211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10:030101:32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10:030101:264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10:000000:183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10:010143:82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10:030101:196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10:030101:263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10:030101:198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10:030101:41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10:030101:4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10:030101:10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10:030101:26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10:030101:1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10:010101:29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10:030101:226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10:030101:205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10:030101:28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10:030101:232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10:010128:2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10:030101:12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10:010143:82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10:030101:34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10:030101:226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10:030101:207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10:030101:12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10:030101:229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10:030101:22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10:030101:28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10:030101:31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10:030101:218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08:000000:351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10:030101:41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08:000000:266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10:030101:36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10:000000:99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10:030101:261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08:190101:15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08:000000:356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10:030101:211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08:000000:172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10:030101:209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07:200401:228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08:080101:94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08:020101:38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08:020101:24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08:020101:26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07:240201:197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09:010102:70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09:010102:64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08:020101:40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08:020101:4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09:010103:72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08:020101:24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08:030101:15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10:030101:37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09:010102:70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08:030101:195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08:020101:25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09:040101:358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08:020101:26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08:020101:26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08:020101:38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08:020101:24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08:020101:39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08:020101:39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08:020101:39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09:010102:544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08:020101:39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09:010102:68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09:010102:65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09:130101:246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09:010102:68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10:000000:53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10:030101:224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08:190101:10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10:030101:32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10:030101:194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10:030101:29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10:030101:40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10:030101:197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10:010101:29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10:030101:17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10:000000:182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10:030101:218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10:030101:195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10:030101:213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10:030101:12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10:030101:13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10:030101:15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10:030101:2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10:030101:14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10:030101:32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10:030101:11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10:030101:218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10:030101:39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10:030101:22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10:030101:20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10:030101:10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10:030101:207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10:030101:12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05:000000:451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06:070401:49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06:070301:106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05:080301:1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07:080401:202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05:200102:22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04:060101:525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06:050201:45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06:070102:8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05:000000:662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05:180101:19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04:090501:263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05:180101:20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07:020102:77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05:180101:70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05:180101:60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05:180101:13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07:040301:37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07:040101:41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07:040101:36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07:040101:35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07:040101:343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07:040301:7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03:130501:88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03:190201:141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04:040101:760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03:200201:143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03:130501:3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05:000000:616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06:070301:131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06:070102:11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03:130501:2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04:090501:263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05:200102:22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03:200201:3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03:200201:13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07:040101:24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07:040101:336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07:040301:27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04:020105:355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07:040301:19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07:130101:521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06:070401:27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06:070102:9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06:090101:25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05:000000:452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05:180101:16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05:180401:1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06:070102:89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03:120102:9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05:180101:6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05:180401: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05:180101:14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06:070102:86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02:160102:228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02:160102:1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02:160102:27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02:160102:3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02:160102:201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02:160101:13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02:160101:2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02:160102:24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02:160102:20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02:160102:187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02:160102:227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02:160102:23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02:160102:194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02:160101:2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02:160102:19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02:160102:187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02:160102:13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02:160101:12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02:160101:89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02:160102: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03:120102:5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02:160101:92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02:160102:11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02:160102:11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03:060301:99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03:090101:227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02:160102:16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02:160102:189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02:160102:201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02:160102:29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03:060101:47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02:160102:9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02:160102:197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02:160102:5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02:160102:230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02:160102:16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02:160102:21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02:160102:242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02:160102:202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02:160101:126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02:190102:187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02:160101:116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03:060401: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02:160102:2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02:160101:92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02:160102:192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02:160102:205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03:120102:193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02:160102:186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02:160102:237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02:160102:15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02:160102:227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03:060102:41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02:160101:7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02:160102:16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02:160101:2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02:160102:190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02:160102:27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02:160102:198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02:160101:14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02:160102:244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02:160102:25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02:160102:14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02:160102:16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02:160102:230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03:090101:258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02:160102:28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03:060401:1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02:160102:2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02:160101:3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03:090101:240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02:160102: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02:160101:93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02:160101:94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02:160101:4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02:160102:24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02:160102:10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02:160102:29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02:160102:243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02:160102:198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02:160101:2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02:160101:4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02:160101:6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02:160102:20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02:160101:118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02:160201:4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02:160102:18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03:080101:278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02:160101:93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02:160102:27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02:160102:15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02:160102:24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03:080101:41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02:160101:4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02:160102:190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02:160102:232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02:160102:231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02:160101:126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02:160102:30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02:160201:1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02:160102:190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02:160102:203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02:160101:2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03:120102:3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02:160102:199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02:160102:10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02:160101:13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03:120102:6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03:120102:189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02:160101:88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03:120102:193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02:160102:13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02:160102:33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02:160102:14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02:160101:6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02:160102:32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02:190102:187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03:060301:97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02:160101:94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02:160101:89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03:060301:9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02:160101:90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03:060301:9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03:060401:1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03:060401:36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02:160101:5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03:060301:96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02:160101:93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03:060401: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03:060101:338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02:160102:27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02:150102:72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02:160102:194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03:060301:96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02:160102:25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02:160102:196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02:160102:23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02:160102:25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02:160102:20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02:160101:5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02:160102:23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02:160102:189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02:160102:30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02:160102:229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02:160102:7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02:160102:8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02:160101:2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02:160102:21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02:160102:8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02:160102:6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02:160102:22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02:160102:12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02:160101:7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02:160101:95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02:160102:186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02:160102:188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02:160102:21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02:160201:5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02:160201:34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02:160102:10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02:160102:195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02:160101:6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02:160102:12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02:160102:187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02:160102:29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02:160101:90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03:090101:229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03:080101:272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02:160102:7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03:120102:8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02:160102:25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03:080101:319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03:120102:6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03:080101:317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03:120102:190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03:080101:38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02:160201:4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03:080101:284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03:120102:191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03:120102:3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02:160102:3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02:160101:88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02:160102:21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03:120102:4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02:160102:16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01:140201:208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01:180101:87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01:180101:52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01:180101:153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01:130101:518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01:160101:329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02:020801:111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02:010109:345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01:160101:335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01:150101:72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01:160101:325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02:020103:462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01:180101:48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02:010109:269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02:010103:11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02:010103:323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01:180101:139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02:010109:345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01:180101:15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01:180101:105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02:000000:45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01:180101:18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01:130101:518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01:180101:84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02:010102:275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01:180101:50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02:010109:287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01:180101:45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02:010109:266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01:160101:21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02:010103:11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02:010109:78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02:020103:462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01:130101:518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01:160101:39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01:180101:90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01:160101:325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02:040102:18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02:150101:104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01:160101:335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02:010109:272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02:010103:257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02:010103:22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02:010103:11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02:010103:322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02:010103:325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02:010109:295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01:180102:33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01:180101:67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01:180101:45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01:180101:22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01:130101:518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01:180101:63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01:140201:9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02:000000:22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01:140101:206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02:000000:40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01:060102:281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01:010101:425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01:030103:132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01:060101:63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01:060102:36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01:060102:27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00:000000:53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01:020102:277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01:070201:7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01:030102:20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01:030102:256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00:000000:206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01:060301:29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01:010101:88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07:140601:83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05:000000:248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01:090801:76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01:090801:72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01:090801:9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01:090801:74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01:090901:67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01:090901:66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01:090901:66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01:090801:77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02:120301:67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2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24:060301:394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12:100501:27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11:140701:22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11:140701:1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06:020501:155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02:120301:62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02:120301:63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22:010105:901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04:010102:278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02:030301:20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14:090701:58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13:100401:155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14:090701:57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14:090701:58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14:090801:100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11:240901:78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12:030901:168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14:090801:100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14:090701:57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14:090701:57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14:090701:57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14:090701:58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14:090701:58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14:090701:58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14:090801:100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14:090801:100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14:090701:58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14:090801:100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14:090701:58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14:090701:57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14:090701:57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14:090701:58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14:090701:58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14:090701:58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14:090701:577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10:091101:5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10:081301:11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11:000000:181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07:260301:37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06:020601:86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06:020601:86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06:020601:86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07:080501:30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06:010601:66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05:170501:119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05:051101:1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07:100201:9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05:051301:28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02:071101:118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25:010121:10923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21:000000:460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25:010110:524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23:081001:458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25:060401:4786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05:051301:32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07:090201:1851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02:030401:1635</text:p>
          </table:table-cell>
          <table:table-cell office:value-type="string" table:number-columns-spanned="2" table:number-rows-spanned="1" table:style-name="ce19">
            <text:p>18.03.2026</text:p>
          </table:table-cell>
          <table:covered-table-cell/>
          <table:table-cell office:value-type="string" table:number-columns-spanned="2" table:number-rows-spanned="1" table:style-name="ce19">
            <text:p>16.03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3">
            <text:p>BC16EC558F9EC907CFCCA51CD63D6535F8A1E68BF7776C07F21D1BA697C451E53EEE3657CA48710F26C888AE3FE6ACF37475CAA5A220AF82B050E007AC0DCA12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81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6-04-07T14:09:39Z</meta:creation-date>
    <dc:date>2026-04-02T14:11:5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